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Marco_32_Macrofiscal-cuadros_32_y_32_graficos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illares" style:data-style-name="N43">
      <style:table-cell-properties fo:border-top="none" fo:border-bottom="none" fo:border-left="thin solid #969696" fo:border-right="thin solid #969696" style:vertical-align="middle" fo:background-color="transparent"/>
      <style:text-properties fo:color="#000000"/>
    </style:style>
    <style:style style:name="ce40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illares" style:data-style-name="N43">
      <style:table-cell-properties fo:border="thin solid #969696" style:vertical-align="middle" fo:background-color="transparent"/>
      <style:text-properties fo:color="#000000"/>
    </style:style>
    <style:style style:name="ce50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Marco_32_Macrofiscal-cuadros_32_y_32_graficos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Marco_32_Macrofiscal-cuadros_32_y_32_graficos_32_2" style:data-style-name="N4">
      <style:table-cell-properties fo:border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#333333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llares_32_103_32_3" style:data-style-name="N19">
      <style:table-cell-properties fo:border-top="none" fo:border-bottom="none" fo:border-left="thin solid #969696" fo:border-right="thin solid #969696" style:vertical-align="middle" fo:wrap-option="wrap" fo:background-color="#333333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3333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Marco_32_Macrofiscal-cuadros_32_y_32_graficos_32_2" style:data-style-name="N0">
      <style:table-cell-properties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Marco_32_Macrofiscal-cuadros_32_y_32_graficos_32_2" style:data-style-name="N0">
      <style:table-cell-properties fo:border="thin solid #969696" style:vertical-align="middle" fo:background-color="transparent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Marco_32_Macrofiscal-cuadros_32_y_32_graficos_32_2" style:data-style-name="N0">
      <style:table-cell-properties style:vertical-align="middle" fo:background-color="#FFFFFF" style:cell-protect="protected"/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Marco_32_Macrofiscal-cuadros_32_y_32_graficos_32_2" style:data-style-name="N5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Marco_32_Macrofiscal-cuadros_32_y_32_graficos_32_2" style:data-style-name="N4">
      <style:table-cell-properties fo:border-top="none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Millares" style:data-style-name="N43">
      <style:table-cell-properties fo:border-top="none" fo:border-bottom="none" fo:border-left="thin solid #969696" fo:border-right="thin solid #969696" style:vertical-align="middle" fo:background-color="transparent"/>
      <style:text-properties fo:color="#000000"/>
    </style:style>
    <style:style style:name="ce85" style:family="table-cell" style:parent-style-name="Normal_Marco_32_Macrofiscal-cuadros_32_y_32_graficos_32_2" style:data-style-name="N4">
      <style:table-cell-properties fo:border-top="none" fo:border-bottom="thin solid #969696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Marco_32_Macrofiscal-cuadros_32_y_32_graficos_32_2" style:data-style-name="N4">
      <style:table-cell-properties fo:border-top="thin solid #969696" fo:border-bottom="none" fo:border-left="thin solid #969696" fo:border-right="thin solid #969696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Marco_32_Macrofiscal-cuadros_32_y_32_graficos_32_2" style:data-style-name="N0">
      <style:table-cell-properties fo:border-top="thin solid #969696" fo:border-bottom="thin solid #969696" fo:border-left="thin solid #969696" fo:border-right="none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Marco_32_Macrofiscal-cuadros_32_y_32_graficos_32_2" style:data-style-name="N0">
      <style:table-cell-properties fo:border-top="thin solid #969696" fo:border-bottom="thin solid #969696" fo:border-left="none" fo:border-right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Marco_32_Macrofiscal-cuadros_32_y_32_graficos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2" style:family="table-cell" style:parent-style-name="Normal_Marco_32_Macrofiscal-cuadros_32_y_32_graficos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3" style:family="table-cell" style:parent-style-name="Normal_32_2" style:data-style-name="N0">
      <style:table-cell-properties fo:border-top="thin solid #969696" fo:border-bottom="thin solid #969696" fo:border-left="thin solid #969696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969696" fo:border-bottom="thin solid #969696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969696" fo:border-bottom="thin solid #969696" fo:border-left="none" fo:border-right="thin solid #969696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Marco_32_Macrofiscal-cuadros_32_y_32_graficos_32_2" style:data-style-name="N0">
      <style:table-cell-properties fo:border-top="thin solid #969696" fo:border-bottom="none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Marco_32_Macrofiscal-cuadros_32_y_32_graficos_32_2" style:data-style-name="N0">
      <style:table-cell-properties fo:border-top="none" fo:border-bottom="none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Marco_32_Macrofiscal-cuadros_32_y_32_graficos_32_2" style:data-style-name="N0">
      <style:table-cell-properties fo:border-top="none" fo:border-bottom="thin solid #969696" fo:border-left="thin solid #969696" fo:border-right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Marco_32_Macrofiscal-cuadros_32_y_32_graficos_32_2" style:data-style-name="N0">
      <style:table-cell-properties fo:border="thin solid #969696" style:vertical-align="middle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2" style:family="table-cell" style:parent-style-name="Normal_Marco_32_Macrofiscal-cuadros_32_y_32_graficos_32_2" style:data-style-name="N0">
      <style:table-cell-properties fo:border="thin solid #969696" style:vertical-align="middle" fo:wrap-option="wrap" fo:background-color="#33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illa_C_" table:style-name="ta1" table:print-ranges="Planilla_C_.B1:Planilla_C_.T8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7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number-columns-repeated="16362" table:default-cell-style-name="ce14"/>
        <table:table-row table:style-name="ro1">
          <table:table-cell table:style-name="ce1"/>
          <table:table-cell office:value-type="string" table:number-columns-spanned="19" table:number-rows-spanned="1" table:style-name="ce101">
            <text:p>LEYES Nº 12462 - Nº13295 y modificatorias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table:number-columns-repeated="2" table:style-name="ce57"/>
          <table:table-cell table:style-name="ce58"/>
          <table:table-cell table:number-columns-repeated="3" table:style-name="ce59"/>
          <table:table-cell table:number-columns-repeated="2" table:style-name="ce57"/>
          <table:table-cell table:number-columns-repeated="2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3" table:style-name="ce59"/>
          <table:table-cell table:style-name="ce31"/>
          <table:table-cell table:number-columns-repeated="16364" table:style-name="ce14"/>
        </table:table-row>
        <table:table-row table:style-name="ro1">
          <table:table-cell table:style-name="ce6"/>
          <table:table-cell office:value-type="string" table:style-name="ce4">
            <text:p>Municipalidad de: General Pueyrredon</text:p>
          </table:table-cell>
          <table:table-cell table:number-columns-repeated="3" table:style-name="ce2"/>
          <table:table-cell table:number-columns-repeated="2" table:style-name="ce5"/>
          <table:table-cell table:style-name="ce3"/>
          <table:table-cell table:number-columns-repeated="3" table:style-name="ce5"/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3" table:style-name="ce5"/>
          <table:table-cell office:value-type="string" table:style-name="ce31">
            <text:p>PLANILLA C</text:p>
          </table:table-cell>
          <table:table-cell table:number-columns-repeated="16364" table:style-name="ce6"/>
        </table:table-row>
        <table:table-row table:style-name="ro3">
          <table:table-cell/>
          <table:table-cell table:style-name="ce60"/>
          <table:table-cell table:style-name="ce61"/>
          <table:table-cell table:style-name="ce58"/>
          <table:table-cell table:number-columns-repeated="4" table:style-name="ce59"/>
          <table:table-cell table:style-name="ce62"/>
          <table:table-cell table:number-columns-repeated="2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4" table:style-name="ce59"/>
          <table:table-cell table:number-columns-repeated="16364" table:style-name="ce14"/>
        </table:table-row>
        <table:table-row table:style-name="ro4">
          <table:table-cell table:style-name="ce1"/>
          <table:table-cell office:value-type="string" table:number-columns-spanned="19" table:number-rows-spanned="1" table:style-name="ce96">
            <text:p>STOCK DE DEUDA PÚBLICA Y PERFIL DE VENCIMIENTOS - DEUDA CONTINGENTE - DEUDA FLOTANTE - COMPRA A PLAZO Y LEASING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table:style-name="ce59"/>
          <table:table-cell table:number-columns-repeated="17" table:style-name="ce63"/>
          <table:table-cell office:value-type="string" table:style-name="ce7">
            <text:p>(En pesos)</text:p>
          </table:table-cell>
          <table:table-cell table:number-columns-repeated="16364" table:style-name="ce14"/>
        </table:table-row>
        <table:table-row table:style-name="ro6">
          <table:table-cell table:style-name="ce34"/>
          <table:table-cell table:style-name="ce64"/>
          <table:table-cell office:value-type="string" table:style-name="ce65">
            <text:p>SALDO AL</text:p>
          </table:table-cell>
          <table:table-cell office:value-type="string" table:number-columns-spanned="2" table:number-rows-spanned="1" table:style-name="ce100">
            <text:p>2021 (total anual)</text:p>
          </table:table-cell>
          <table:covered-table-cell/>
          <table:table-cell office:value-type="float" office:value="2022" table:number-columns-spanned="2" table:number-rows-spanned="1" table:style-name="ce100">
            <text:p>2022</text:p>
          </table:table-cell>
          <table:covered-table-cell/>
          <table:table-cell office:value-type="float" office:value="2023" table:number-columns-spanned="2" table:number-rows-spanned="1" table:style-name="ce100">
            <text:p>2023</text:p>
          </table:table-cell>
          <table:covered-table-cell/>
          <table:table-cell office:value-type="float" office:value="2024" table:number-columns-spanned="2" table:number-rows-spanned="1" table:style-name="ce100">
            <text:p>2024</text:p>
          </table:table-cell>
          <table:covered-table-cell/>
          <table:table-cell office:value-type="float" office:value="2025" table:number-columns-spanned="2" table:number-rows-spanned="1" table:style-name="ce100">
            <text:p>2025</text:p>
          </table:table-cell>
          <table:covered-table-cell/>
          <table:table-cell office:value-type="float" office:value="2026" table:number-columns-spanned="2" table:number-rows-spanned="1" table:style-name="ce100">
            <text:p>2026</text:p>
          </table:table-cell>
          <table:covered-table-cell/>
          <table:table-cell office:value-type="float" office:value="2027" table:number-columns-spanned="2" table:number-rows-spanned="1" table:style-name="ce100">
            <text:p>2027</text:p>
          </table:table-cell>
          <table:covered-table-cell/>
          <table:table-cell office:value-type="string" table:number-columns-spanned="2" table:number-rows-spanned="1" table:style-name="ce100">
            <text:p>Resto</text:p>
          </table:table-cell>
          <table:covered-table-cell/>
          <table:table-cell office:value-type="string" table:number-columns-spanned="1" table:number-rows-spanned="4" table:style-name="ce102">
            <text:p>DEUDA VENCIDA E IMPAGA AL 31/03/2021</text:p>
            <text:p>(*)</text:p>
          </table:table-cell>
          <table:table-cell table:number-columns-repeated="16364" table:style-name="ce34"/>
        </table:table-row>
        <table:table-row table:style-name="ro7">
          <table:table-cell table:style-name="ce34"/>
          <table:table-cell office:value-type="string" table:style-name="ce8">
            <text:p>ORGANISMO ACREEDOR</text:p>
          </table:table-cell>
          <table:table-cell office:value-type="date" office:date-value="2021-03-31T00:00:00" table:style-name="ce66">
            <text:p>31/03/2021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table-cell office:value-type="string" table:style-name="ce67">
            <text:p>AMORTIZ.</text:p>
          </table:table-cell>
          <table:table-cell office:value-type="string" table:style-name="ce67">
            <text:p>INTERESES</text:p>
          </table:table-cell>
          <table:covered-table-cell/>
          <table:table-cell table:number-columns-repeated="16364" table:style-name="ce34"/>
        </table:table-row>
        <table:table-row table:style-name="ro8">
          <table:table-cell table:style-name="ce34"/>
          <table:table-cell table:style-name="ce8"/>
          <table:table-cell table:style-name="ce68"/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table-cell table:style-name="ce67"/>
          <table:table-cell office:value-type="string" table:style-name="ce67">
            <text:p>COMISIÓN</text:p>
          </table:table-cell>
          <table:covered-table-cell/>
          <table:table-cell table:number-columns-repeated="16364" table:style-name="ce34"/>
        </table:table-row>
        <table:table-row table:style-name="ro5">
          <table:table-cell table:style-name="ce34"/>
          <table:table-cell table:style-name="ce69"/>
          <table:table-cell table:style-name="ce70"/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table-cell table:style-name="ce71"/>
          <table:table-cell office:value-type="string" table:style-name="ce72">
            <text:p>GASTOS</text:p>
          </table:table-cell>
          <table:covered-table-cell/>
          <table:table-cell table:number-columns-repeated="16364" table:style-name="ce34"/>
        </table:table-row>
        <table:table-row table:style-name="ro9">
          <table:table-cell table:style-name="ce11"/>
          <table:table-cell office:value-type="string" table:style-name="ce9">
            <text:p>1. <text:s/>DEUDA PÚBLICA</text:p>
          </table:table-cell>
          <table:table-cell table:number-columns-repeated="17" table:style-name="ce32"/>
          <table:table-cell table:style-name="ce10"/>
          <table:table-cell table:number-columns-repeated="16364" table:style-name="ce11"/>
        </table:table-row>
        <table:table-row table:style-name="ro9">
          <table:table-cell table:style-name="ce33"/>
          <table:table-cell office:value-type="string" table:style-name="ce9">
            <text:p>1.1. <text:s/>DEUDA PÚBLICA CONSOLIDADA</text:p>
          </table:table-cell>
          <table:table-cell office:value-type="float" office:value="332092120.3300001" table:formula="msoxl:=SUM(C14:C55)" table:style-name="ce50">
            <text:p>332,092,120.33</text:p>
          </table:table-cell>
          <table:table-cell office:value-type="float" office:value="191372557.08999997" table:formula="msoxl:=SUM(D14:D55)" table:style-name="ce50">
            <text:p>191,372,557.09</text:p>
          </table:table-cell>
          <table:table-cell office:value-type="float" office:value="8956461.129999999" table:formula="msoxl:=SUM(E14:E55)" table:style-name="ce50">
            <text:p>8,956,461.13</text:p>
          </table:table-cell>
          <table:table-cell office:value-type="float" office:value="101762481.65000001" table:formula="msoxl:=SUM(F14:F55)" table:style-name="ce50">
            <text:p>101,762,481.65</text:p>
          </table:table-cell>
          <table:table-cell office:value-type="float" office:value="7191505.96" table:formula="msoxl:=SUM(G14:G55)" table:style-name="ce50">
            <text:p>7,191,505.96</text:p>
          </table:table-cell>
          <table:table-cell office:value-type="float" office:value="5753257.6099999994" table:formula="msoxl:=SUM(H14:H55)" table:style-name="ce50">
            <text:p>5,753,257.61</text:p>
          </table:table-cell>
          <table:table-cell office:value-type="float" office:value="2520616.2800000003" table:formula="msoxl:=SUM(I14:I55)" table:style-name="ce50">
            <text:p>2,520,616.28</text:p>
          </table:table-cell>
          <table:table-cell office:value-type="float" office:value="5690206.4299999997" table:formula="msoxl:=SUM(J14:J55)" table:style-name="ce50">
            <text:p>5,690,206.43</text:p>
          </table:table-cell>
          <table:table-cell office:value-type="float" office:value="2192209.4299999997" table:formula="msoxl:=SUM(K14:K55)" table:style-name="ce50">
            <text:p>2,192,209.43</text:p>
          </table:table-cell>
          <table:table-cell office:value-type="float" office:value="5670511.8499999987" table:formula="msoxl:=SUM(L14:L55)" table:style-name="ce50">
            <text:p>5,670,511.85</text:p>
          </table:table-cell>
          <table:table-cell office:value-type="float" office:value="1852907.39" table:formula="msoxl:=SUM(M14:M55)" table:style-name="ce50">
            <text:p>1,852,907.39</text:p>
          </table:table-cell>
          <table:table-cell office:value-type="float" office:value="5664308.9299999997" table:formula="msoxl:=SUM(N14:N55)" table:style-name="ce50">
            <text:p>5,664,308.93</text:p>
          </table:table-cell>
          <table:table-cell office:value-type="float" office:value="1519425.0099999998" table:formula="msoxl:=SUM(O14:O55)" table:style-name="ce50">
            <text:p>1,519,425.01</text:p>
          </table:table-cell>
          <table:table-cell office:value-type="float" office:value="5532353.6799999988" table:formula="msoxl:=SUM(P14:P55)" table:style-name="ce50">
            <text:p>5,532,353.68</text:p>
          </table:table-cell>
          <table:table-cell office:value-type="float" office:value="1189539.17" table:formula="msoxl:=SUM(Q14:Q55)" table:style-name="ce50">
            <text:p>1,189,539.17</text:p>
          </table:table-cell>
          <table:table-cell office:value-type="float" office:value="16922867.040000048" table:formula="msoxl:=SUM(R14:R55)" table:style-name="ce50">
            <text:p>16,922,867.04</text:p>
          </table:table-cell>
          <table:table-cell office:value-type="float" office:value="1611356.81" table:formula="msoxl:=SUM(S14:S55)" table:style-name="ce50">
            <text:p>1,611,356.81</text:p>
          </table:table-cell>
          <table:table-cell table:style-name="ce51"/>
          <table:table-cell table:number-columns-repeated="16364" table:style-name="ce33"/>
        </table:table-row>
        <table:table-row table:style-name="ro9">
          <table:table-cell table:style-name="ce34"/>
          <table:table-cell office:value-type="string" table:style-name="ce12">
            <text:p>ORGANISMOS PUBLICOS PROVINCIALES</text:p>
          </table:table-cell>
          <table:table-cell table:style-name="ce48"/>
          <table:table-cell table:number-columns-repeated="17" table:style-name="ce12"/>
          <table:table-cell table:number-columns-repeated="16364" table:style-name="ce34"/>
        </table:table-row>
        <table:table-row table:style-name="ro9">
          <table:table-cell/>
          <table:table-cell office:value-type="string" table:style-name="ce15">
            <text:p>TESORO PROVINCIAL: Programa Pcial. de Desendeudamiento de los Municipios - Ord. Nº 20.335</text:p>
          </table:table-cell>
          <table:table-cell office:value-type="float" office:value="53705776.500000067" table:formula="msoxl:=66440709.9-1364457.15-454819.05*2-454819.05-454819.05-454819.05-454819.05-454819.05-454819.05-454819.05-454819.05-454819.05-454819.05-454819.05-454819.05-454819.05-454819.05-454819.05-454819.05-454819.05-454819.05-454819.05-454819.05-454819.05-454819.05-454819.05" table:style-name="ce35">
            <text:p>53,705,776.50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3153936.83" table:style-name="ce35">
            <text:p>3,153,936.83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2826467.11" table:style-name="ce35">
            <text:p>2,826,467.11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2498997.39" table:style-name="ce35">
            <text:p>2,498,997.39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2177739.2599999998" table:style-name="ce35">
            <text:p>2,177,739.26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1844057.96" table:style-name="ce35">
            <text:p>1,844,057.96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1516588.24" table:style-name="ce35">
            <text:p>1,516,588.24</text:p>
          </table:table-cell>
          <table:table-cell office:value-type="float" office:value="5457828.5999999996" table:style-name="ce35">
            <text:p>5,457,828.60</text:p>
          </table:table-cell>
          <table:table-cell office:value-type="float" office:value="1189118.53" table:style-name="ce35">
            <text:p>1,189,118.53</text:p>
          </table:table-cell>
          <table:table-cell office:value-type="float" office:value="16865433.450000048" table:style-name="ce35">
            <text:p>16,865,433.45</text:p>
          </table:table-cell>
          <table:table-cell office:value-type="float" office:value="1607667.04" table:style-name="ce35">
            <text:p>1,607,667.04</text:p>
          </table:table-cell>
          <table:table-cell office:value-type="string" table:style-name="ce36">
            <text:p>-</text:p>
          </table:table-cell>
          <table:table-cell table:style-name="ce14"/>
          <table:table-cell table:style-name="ce53"/>
          <table:table-cell table:number-columns-repeated="16362"/>
        </table:table-row>
        <table:table-row table:style-name="ro9">
          <table:table-cell/>
          <table:table-cell office:value-type="string" table:style-name="ce15">
            <text:p>I.P.S.: <text:s/>Jubilación Anticipada Ley 12.875</text:p>
          </table:table-cell>
          <table:table-cell office:value-type="float" office:value="1308607.5" table:formula="msoxl:=2094447.09-89697.66-29899.22-29899.22-29199.96-29199.96-29199.96-29199.96-29199.96-29199.96-29199.96-29199.96-29199.96-29199.96-29199.96-29199.96-29199.96-29199.96-29199.96-28334.87-28334.87-28334.87-28334.87-28334.87-28334.87-28334.87" table:style-name="ce35">
            <text:p>1,308,607.50</text:p>
          </table:table-cell>
          <table:table-cell office:value-type="float" office:value="340018.44" table:style-name="ce35">
            <text:p>340,018.44</text:p>
          </table:table-cell>
          <table:table-cell office:value-type="float" office:value="0" table:style-name="ce35">
            <text:p>0.00</text:p>
          </table:table-cell>
          <table:table-cell office:value-type="float" office:value="340018.44" table:style-name="ce35">
            <text:p>340,018.44</text:p>
          </table:table-cell>
          <table:table-cell office:value-type="float" office:value="0" table:style-name="ce35">
            <text:p>0.00</text:p>
          </table:table-cell>
          <table:table-cell office:value-type="float" office:value="190851.44" table:style-name="ce35">
            <text:p>190,851.44</text:p>
          </table:table-cell>
          <table:table-cell office:value-type="float" office:value="0" table:style-name="ce35">
            <text:p>0.00</text:p>
          </table:table-cell>
          <table:table-cell office:value-type="float" office:value="158393.16" table:style-name="ce35">
            <text:p>158,393.16</text:p>
          </table:table-cell>
          <table:table-cell office:value-type="float" office:value="0" table:style-name="ce35">
            <text:p>0.00</text:p>
          </table:table-cell>
          <table:table-cell office:value-type="float" office:value="133077.84" table:style-name="ce35">
            <text:p>133,077.84</text:p>
          </table:table-cell>
          <table:table-cell office:value-type="float" office:value="0" table:style-name="ce35">
            <text:p>0.00</text:p>
          </table:table-cell>
          <table:table-cell office:value-type="float" office:value="128058.23" table:style-name="ce35">
            <text:p>128,058.23</text:p>
          </table:table-cell>
          <table:table-cell office:value-type="float" office:value="0" table:style-name="ce35">
            <text:p>0.00</text:p>
          </table:table-cell>
          <table:table-cell office:value-type="float" office:value="72842.52" table:style-name="ce35">
            <text:p>72,842.52</text:p>
          </table:table-cell>
          <table:table-cell office:value-type="float" office:value="0" table:style-name="ce35">
            <text:p>0.00</text:p>
          </table:table-cell>
          <table:table-cell office:value-type="float" office:value="30352.040000000474" table:style-name="ce35">
            <text:p>30,352.04</text:p>
          </table:table-cell>
          <table:table-cell office:value-type="float" office:value="0" table:style-name="ce35">
            <text:p>0.00</text:p>
          </table:table-cell>
          <table:table-cell office:value-type="string" table:style-name="ce36">
            <text:p>-</text:p>
          </table:table-cell>
          <table:table-cell table:number-columns-repeated="16364" table:style-name="ce14"/>
        </table:table-row>
        <table:table-row table:style-name="ro9">
          <table:table-cell/>
          <table:table-cell office:value-type="string" table:style-name="ce15">
            <text:p><text:s text:c="13"/>Deuda Consolidada - Convenio IPS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 table:style-name="ce14"/>
        </table:table-row>
        <table:table-row table:style-name="ro9">
          <table:table-cell/>
          <table:table-cell office:value-type="string" table:style-name="ce15">
            <text:p>I.O.M.A.</text:p>
          </table:table-cell>
          <table:table-cell table:style-name="ce82"/>
          <table:table-cell table:number-columns-repeated="16" table:style-name="ce13"/>
          <table:table-cell table:style-name="ce37"/>
          <table:table-cell table:number-columns-repeated="16364"/>
        </table:table-row>
        <table:table-row table:style-name="ro9">
          <table:table-cell/>
          <table:table-cell office:value-type="string" table:style-name="ce15">
            <text:p>UCO - PFM - PPD:<text:s text:c="2"/></text:p>
          </table:table-cell>
          <table:table-cell table:style-name="ce82"/>
          <table:table-cell table:number-columns-repeated="16" table:style-name="ce13"/>
          <table:table-cell table:style-name="ce37"/>
          <table:table-cell table:number-columns-repeated="16364"/>
        </table:table-row>
        <table:table-row table:style-name="ro9">
          <table:table-cell/>
          <table:table-cell office:value-type="string" table:style-name="ce15">
            <text:p><text:s text:c="7"/>P.P.D. Gasoducto, Planta reg. y ext. Red de Gas en Brios. del Sur Proyecto 4913 - Ord. Nº 19.442</text:p>
          </table:table-cell>
          <table:table-cell table:style-name="ce40"/>
          <table:table-cell table:number-columns-repeated="17"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<text:s text:c="7"/>P.P.D. Extensión Red de Gas Natural Brio. Sierra de los Padres Proyecto 4915 - Ord. Nº 20.407</text:p>
          </table:table-cell>
          <table:table-cell office:value-type="float" office:value="879073.08999999973" table:formula="msoxl:=1841277.76-92978.59-63251.62-32011.77-32271.87-32534.08-32798.42-33064.9-33333.56-33604.39-33877.43-34152.68-34430.17-34709.92-34991.94-35276.25-35562.86-35851.81-36143.11-36436.77-36732.82-37031.27-37332.15-37635.48-37941.27-38249.54" table:style-name="ce35">
            <text:p>879,073.09</text:p>
          </table:table-cell>
          <table:table-cell office:value-type="float" office:value="472364.48" table:style-name="ce35">
            <text:p>472,364.48</text:p>
          </table:table-cell>
          <table:table-cell office:value-type="float" office:value="71648.800000000003" table:style-name="ce35">
            <text:p>71,648.80</text:p>
          </table:table-cell>
          <table:table-cell office:value-type="float" office:value="520534.9" table:style-name="ce35">
            <text:p>520,534.90</text:p>
          </table:table-cell>
          <table:table-cell office:value-type="float" office:value="23478.41" table:style-name="ce35">
            <text:p>23,478.4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9">
          <table:table-cell/>
          <table:table-cell office:value-type="string" table:style-name="ce15">
            <text:p>INSTITUTO DE LA VIVIENDA:</text:p>
          </table:table-cell>
          <table:table-cell table:style-name="ce40"/>
          <table:table-cell table:number-columns-repeated="16" table:style-name="ce35"/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9">
          <table:table-cell table:style-name="ce54"/>
          <table:table-cell office:value-type="string" table:style-name="ce15">
            <text:p><text:s text:c="7"/>Ordenanza Nº 12.648 Programa Solidaridad 100 viviendas</text:p>
          </table:table-cell>
          <table:table-cell office:value-type="float" office:value="50625" table:formula="msoxl:=95625-5625-5625-5625-5625-5625-5625-5625-5625" table:style-name="ce35">
            <text:p>50,625.00</text:p>
          </table:table-cell>
          <table:table-cell office:value-type="float" office:value="22500" table:style-name="ce35">
            <text:p>22,500.00</text:p>
          </table:table-cell>
          <table:table-cell office:value-type="float" office:value="2193.7600000000002" table:style-name="ce35">
            <text:p>2,193.76</text:p>
          </table:table-cell>
          <table:table-cell office:value-type="float" office:value="22500" table:style-name="ce35">
            <text:p>22,500.00</text:p>
          </table:table-cell>
          <table:table-cell office:value-type="float" office:value="2193.7600000000002" table:style-name="ce35">
            <text:p>2,193.76</text:p>
          </table:table-cell>
          <table:table-cell office:value-type="float" office:value="11250" table:style-name="ce35">
            <text:p>11,250.00</text:p>
          </table:table-cell>
          <table:table-cell office:value-type="float" office:value="1096.8800000000001" table:formula="msoxl:=+G22/2" table:style-name="ce35">
            <text:p>1,096.8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 table:style-name="ce54"/>
          <table:table-cell office:value-type="string" table:style-name="ce15">
            <text:p><text:s text:c="7"/>Ordenanza Nº 12.852 Const. Viv. Ex egresados APAND</text:p>
          </table:table-cell>
          <table:table-cell office:value-type="float" office:value="38859.47" table:style-name="ce35">
            <text:p>38,859.47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1682.56" table:style-name="ce35">
            <text:p>1,682.56</text:p>
          </table:table-cell>
          <table:table-cell office:value-type="float" office:value="420.64" table:style-name="ce35">
            <text:p>420.64</text:p>
          </table:table-cell>
          <table:table-cell office:value-type="float" office:value="27081.55" table:style-name="ce35">
            <text:p>27,081.55</text:p>
          </table:table-cell>
          <table:table-cell office:value-type="float" office:value="3689.77" table:formula="msoxl:=4110.41-Q23" table:style-name="ce35">
            <text:p>3,689.77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 table:style-name="ce54"/>
          <table:table-cell office:value-type="string" table:style-name="ce15">
            <text:p><text:s text:c="7"/>Ordenanza Nº 12.851 Const. Viv. Ex Hogar de Tránsito</text:p>
          </table:table-cell>
          <table:table-cell office:value-type="float" office:value="45770.2" table:style-name="ce35">
            <text:p>45,770.20</text:p>
          </table:table-cell>
          <table:table-cell office:value-type="float" office:value="10606" table:style-name="ce35">
            <text:p>10,606.00</text:p>
          </table:table-cell>
          <table:table-cell office:value-type="float" office:value="2651.48" table:style-name="ce35">
            <text:p>2,651.48</text:p>
          </table:table-cell>
          <table:table-cell office:value-type="float" office:value="10606" table:style-name="ce35">
            <text:p>10,606.00</text:p>
          </table:table-cell>
          <table:table-cell office:value-type="float" office:value="2651.48" table:style-name="ce35">
            <text:p>2,651.48</text:p>
          </table:table-cell>
          <table:table-cell office:value-type="float" office:value="24558.199999999997" table:formula="msoxl:=+C24-D24-F24" table:style-name="ce35">
            <text:p>24,558.20</text:p>
          </table:table-cell>
          <table:table-cell office:value-type="float" office:value="836.54" table:style-name="ce35">
            <text:p>836.5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/>
          <table:table-cell office:value-type="string" table:style-name="ce15">
            <text:p>MINISTERIO DE INFRAESTRUCTURA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FONDO FIDUCIARIO PROVINCIAL - PROFIDE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S.P.A.R.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DE ORIGEN PROVINCIAL<text:s/>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 table:style-name="ce54"/>
          <table:table-cell office:value-type="string" table:style-name="ce15">
            <text:p><text:s text:c="7"/>Programa Serv. Básicos Mpales.Pavimentac.Y Repav. Urbana Proyecto 4916 - Ord. Nº 20.377</text:p>
          </table:table-cell>
          <table:table-cell office:value-type="float" office:value="5803503.9399999995" table:formula="msoxl:=11607007.9-1450875.99-1450875.99-1450875.99-1450875.99" table:style-name="ce35">
            <text:p>5,803,503.94</text:p>
          </table:table-cell>
          <table:table-cell office:value-type="float" office:value="2901751.98" table:style-name="ce35">
            <text:p>2,901,751.98</text:p>
          </table:table-cell>
          <table:table-cell office:value-type="float" office:value="495111.43" table:style-name="ce35">
            <text:p>495,111.43</text:p>
          </table:table-cell>
          <table:table-cell office:value-type="float" office:value="2901751.96" table:style-name="ce35">
            <text:p>2,901,751.96</text:p>
          </table:table-cell>
          <table:table-cell office:value-type="float" office:value="212190.61" table:style-name="ce35">
            <text:p>212,190.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/>
          <table:table-cell office:value-type="string" table:style-name="ce15">
            <text:p><text:s text:c="7"/>BID 1855-OC/AR - Fortal. Cap. Técnicas Financ. <text:s/>Proyecto 4917 - Ord. Nº 20.376</text:p>
          </table:table-cell>
          <table:table-cell office:value-type="float" office:value="444415.21000000014" table:formula="msoxl:=704787.34-25771.71-8698.32-8752.76-8807.53-8862.66-8918.12-8973.94-9030.1-9086.61-9143.48-9200.7-9258.28-9316.22-9374.53-9433.2-9492.23-9551.64-9611.42-9671.57-9732.09-9793-9854.29-9915.96-9978.01-10040.46-10103.3" table:style-name="ce35">
            <text:p>444,415.21</text:p>
          </table:table-cell>
          <table:table-cell office:value-type="float" office:value="118237.98" table:style-name="ce35">
            <text:p>118,237.98</text:p>
          </table:table-cell>
          <table:table-cell office:value-type="float" office:value="30498.19" table:style-name="ce35">
            <text:p>30,498.19</text:p>
          </table:table-cell>
          <table:table-cell office:value-type="float" office:value="62247.69" table:style-name="ce35">
            <text:p>62,247.69</text:p>
          </table:table-cell>
          <table:table-cell office:value-type="float" office:value="24103.95" table:style-name="ce35">
            <text:p>24,103.95</text:p>
          </table:table-cell>
          <table:table-cell office:value-type="float" office:value="67086.81" table:style-name="ce35">
            <text:p>67,086.81</text:p>
          </table:table-cell>
          <table:table-cell office:value-type="float" office:value="19264.830000000002" table:style-name="ce35">
            <text:p>19,264.83</text:p>
          </table:table-cell>
          <table:table-cell office:value-type="float" office:value="72302.11" table:style-name="ce35">
            <text:p>72,302.11</text:p>
          </table:table-cell>
          <table:table-cell office:value-type="float" office:value="14049.53" table:style-name="ce35">
            <text:p>14,049.53</text:p>
          </table:table-cell>
          <table:table-cell office:value-type="float" office:value="77922.850000000006" table:style-name="ce35">
            <text:p>77,922.85</text:p>
          </table:table-cell>
          <table:table-cell office:value-type="float" office:value="8428.7900000000009" table:style-name="ce35">
            <text:p>8,428.79</text:p>
          </table:table-cell>
          <table:table-cell office:value-type="float" office:value="76739.540000000183" table:style-name="ce35">
            <text:p>76,739.54</text:p>
          </table:table-cell>
          <table:table-cell office:value-type="float" office:value="2416.13" table:style-name="ce35">
            <text:p>2,416.1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/>
        </table:table-row>
        <table:table-row table:style-name="ro9">
          <table:table-cell table:style-name="ce54"/>
          <table:table-cell office:value-type="string" table:style-name="ce15">
            <text:p><text:s text:c="6"/>Fondo de Emergencia Sanitaria para la Contención Fiscal Municipal <text:s/>(*1)</text:p>
          </table:table-cell>
          <table:table-cell office:value-type="float" office:value="235957034" table:style-name="ce35">
            <text:p>235,957,034.00</text:p>
          </table:table-cell>
          <table:table-cell office:value-type="float" office:value="157304688" table:formula="msoxl:=13108724*12" table:style-name="ce35">
            <text:p>157,304,688.00</text:p>
          </table:table-cell>
          <table:table-cell office:value-type="string" table:style-name="ce36">
            <text:p>-</text:p>
          </table:table-cell>
          <table:table-cell office:value-type="float" office:value="78652346" table:style-name="ce35">
            <text:p>78,652,346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/>
          <table:table-cell office:value-type="string" table:style-name="ce12">
            <text:p>ORGANISMOS PUBLICOS NACIONALES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MINISTERIOS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ORGANISMOS DE SEGURIDAD SOCIAL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ENOHSA</text:p>
          </table:table-cell>
          <table:table-cell table:style-name="ce40"/>
          <table:table-cell table:number-columns-repeated="16" table:style-name="ce35"/>
          <table:table-cell table:style-name="ce36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DE ORIGEN NACIONAL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PRESTAMOS DIRECTOS ORG. INTERNACIONALES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IRF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ID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DE ORIGEN INTERNACIONAL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ENTIDADES BANCARIAS Y FINANCIERAS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PROVINCIA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NACIÓN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BANCO CIUDAD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 table:style-name="ce54"/>
          <table:table-cell office:value-type="string" table:style-name="ce15">
            <text:p>OTROS BANCOS: BICE Ampl. Parque Industrial Gral. Savio - Ordenanza Nº 21.301</text:p>
          </table:table-cell>
          <table:table-cell office:value-type="float" office:value="545542.82000000007" table:formula="msoxl:=2367704.51-202462.41-67487.47-67487.47-67487.47-67487.47-67487.47-67487.47-67487.47-67487.47-67487.47-67487.47-67487.47-67487.47-67487.47-67487.47-67487.47-67487.47-67487.47-67487.47-67487.47-67487.47-67487.47-67487.47-67487.47-67487.47" table:style-name="ce35">
            <text:p>545,542.82</text:p>
          </table:table-cell>
          <table:table-cell office:value-type="float" office:value="748005.23" table:style-name="ce35">
            <text:p>748,005.23</text:p>
          </table:table-cell>
          <table:table-cell office:value-type="float" office:value="300000" table:style-name="ce35">
            <text:p>300,000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/>
          <table:table-cell office:value-type="string" table:style-name="ce12">
            <text:p>TITULOS Y BONOS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LEYES DE CONSOLIDACIÓN<text:s/><text:span text:style-name="T2">(DETALLAR)</text:span>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TITULOS MUNICIPALES<text:s/>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OTROS TITULOS Y BONOS<text:s/><text:span text:style-name="T2">(DETALLAR)</text:span>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FIDEICOMISOS<text:s/><text:span text:style-name="T3">(detallar)</text:span>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2">
            <text:p>EMPRESAS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/>
          <table:table-cell office:value-type="string" table:style-name="ce15">
            <text:p><text:s text:c="7"/>Deuda Provincia ART - Ordenanza Nº 22.906</text:p>
          </table:table-cell>
          <table:table-cell table:style-name="ce40"/>
          <table:table-cell table:number-columns-repeated="17" table:style-name="ce36"/>
          <table:table-cell table:number-columns-repeated="16364"/>
        </table:table-row>
        <table:table-row table:style-name="ro9">
          <table:table-cell table:style-name="ce54"/>
          <table:table-cell office:value-type="string" table:style-name="ce15">
            <text:p><text:s text:c="7"/>Deuda Provincia ART - Ordenanza Nº 24.104</text:p>
          </table:table-cell>
          <table:table-cell office:value-type="float" office:value="4473073.3500000071" table:formula="msoxl:=44747413.83-4474926.72-1491642.24-1491642.24-1491642.24-1491642.24-1491642.24-1491642.24-1491642.24-1491642.24-1491642.24-1491642.24-1491642.24-1491642.24-1491642.24-1491642.24-1491642.24-1491642.24-1491642.24-1491642.24-1491642.24-1491642.24-1491642.24-1491642.24-1491642.24-1491642.24" table:style-name="ce35">
            <text:p>4,473,073.35</text:p>
          </table:table-cell>
          <table:table-cell office:value-type="float" office:value="8948000.0700000077" table:style-name="ce36">
            <text:p>8,948,000.0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 table:style-name="ce54"/>
          <table:table-cell office:value-type="string" table:style-name="ce15">
            <text:p><text:s text:c="7"/>Acuerdo Centro de Construcciones Ord. 24.819</text:p>
          </table:table-cell>
          <table:table-cell office:value-type="float" office:value="28839839.25" table:formula="msoxl:=43886713-15046873.75" table:style-name="ce35">
            <text:p>28,839,839.25</text:p>
          </table:table-cell>
          <table:table-cell office:value-type="float" office:value="15046873.75" table:style-name="ce36">
            <text:p>15,046,873.75</text:p>
          </table:table-cell>
          <table:table-cell office:value-type="float" office:value="4900000" table:style-name="ce36">
            <text:p>4,900,000.00</text:p>
          </table:table-cell>
          <table:table-cell office:value-type="float" office:value="13792965.5" table:style-name="ce36">
            <text:p>13,792,965.50</text:p>
          </table:table-cell>
          <table:table-cell office:value-type="float" office:value="4100000" table:style-name="ce36">
            <text:p>4,100,000.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4" table:style-name="ce54"/>
        </table:table-row>
        <table:table-row table:style-name="ro9">
          <table:table-cell/>
          <table:table-cell office:value-type="string" table:style-name="ce12">
            <text:p>OTRAS DEUDAS<text:s/><text:span text:style-name="T3">(detallar)</text:span></text:p>
          </table:table-cell>
          <table:table-cell table:style-name="ce40"/>
          <table:table-cell table:number-columns-repeated="17" table:style-name="ce35"/>
          <table:table-cell table:number-columns-repeated="16364"/>
        </table:table-row>
        <table:table-row table:style-name="ro9">
          <table:table-cell table:style-name="ce33"/>
          <table:table-cell office:value-type="string" table:style-name="ce9">
            <text:p>1.2. DEUDA CONTINGENTE</text:p>
          </table:table-cell>
          <table:table-cell table:style-name="ce45"/>
          <table:table-cell table:number-columns-repeated="16" table:style-name="ce52"/>
          <table:table-cell table:style-name="ce38"/>
          <table:table-cell table:number-columns-repeated="16364" table:style-name="ce33"/>
        </table:table-row>
        <table:table-row table:style-name="ro9">
          <table:table-cell table:style-name="ce18"/>
          <table:table-cell office:value-type="string" table:style-name="ce16">
            <text:p>GARANTÍAS, FIANZAS Y AVALES (detallar)</text:p>
          </table:table-cell>
          <table:table-cell table:style-name="ce46"/>
          <table:table-cell table:number-columns-repeated="17" table:style-name="ce17"/>
          <table:table-cell table:number-columns-repeated="16364" table:style-name="ce18"/>
        </table:table-row>
        <table:table-row table:style-name="ro10">
          <table:table-cell table:style-name="ce21"/>
          <table:table-cell table:style-name="ce73"/>
          <table:table-cell table:style-name="ce47"/>
          <table:table-cell table:number-columns-repeated="16" table:style-name="ce19"/>
          <table:table-cell table:style-name="ce20"/>
          <table:table-cell table:number-columns-repeated="16364" table:style-name="ce21"/>
        </table:table-row>
        <table:table-row table:style-name="ro9">
          <table:table-cell table:style-name="ce42"/>
          <table:table-cell office:value-type="string" table:style-name="ce41">
            <text:p>1.3. DEUDA FLOTANTE</text:p>
          </table:table-cell>
          <table:table-cell office:value-type="float" office:value="556468509.10000002" table:formula="msoxl:=SUM(C60:C66)" table:style-name="ce86">
            <text:p>556,468,509.10</text:p>
          </table:table-cell>
          <table:table-cell table:number-columns-repeated="17" table:style-name="ce74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PERSONAL</text:p>
          </table:table-cell>
          <table:table-cell office:value-type="float" office:value="374967351.96000004" table:formula="msoxl:=339112696.5+8769540.87-146722403.87+377790930.11-203983411.65" table:style-name="ce83">
            <text:p>374,967,351.96</text:p>
          </table:table-cell>
          <table:table-cell table:number-columns-repeated="16" table:style-name="ce75"/>
          <table:table-cell table:style-name="ce3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PROVEEDORES</text:p>
          </table:table-cell>
          <table:table-cell office:value-type="float" office:value="148525093.58000001" table:formula="msoxl:=111138542.32-21940760.35+62693578.21-6332666.6+2966400" table:style-name="ce35">
            <text:p>148,525,093.58</text:p>
          </table:table-cell>
          <table:table-cell table:number-columns-repeated="16" table:style-name="ce75"/>
          <table:table-cell table:style-name="ce39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CONTRATISTAS</text:p>
          </table:table-cell>
          <table:table-cell office:value-type="float" office:value="7822309.8499999996" table:formula="msoxl:=10569956.01-2747646.16" table:style-name="ce35">
            <text:p>7,822,309.85</text:p>
          </table:table-cell>
          <table:table-cell table:number-columns-repeated="17" table:style-name="ce75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TRANSFERENCIAS</text:p>
          </table:table-cell>
          <table:table-cell office:value-type="float" office:value="24788407.529999994" table:formula="msoxl:=74898947.55-50110540.02" table:style-name="ce35">
            <text:p>24,788,407.53</text:p>
          </table:table-cell>
          <table:table-cell table:number-columns-repeated="17" table:style-name="ce75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INTERESES</text:p>
          </table:table-cell>
          <table:table-cell table:style-name="ce39"/>
          <table:table-cell table:number-columns-repeated="17" table:style-name="ce75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15">
            <text:p>AMORTIZACIONES</text:p>
          </table:table-cell>
          <table:table-cell table:style-name="ce84"/>
          <table:table-cell table:number-columns-repeated="17" table:style-name="ce75"/>
          <table:table-cell table:number-columns-repeated="16364" table:style-name="ce42"/>
        </table:table-row>
        <table:table-row table:style-name="ro9">
          <table:table-cell table:style-name="ce42"/>
          <table:table-cell office:value-type="string" table:style-name="ce43">
            <text:p>OTROS</text:p>
          </table:table-cell>
          <table:table-cell office:value-type="float" office:value="365346.18" table:formula="msoxl:=224481.58+94637.31+105222.68-58995.39" table:style-name="ce85">
            <text:p>365,346.18</text:p>
          </table:table-cell>
          <table:table-cell table:number-columns-repeated="17" table:style-name="ce76"/>
          <table:table-cell table:number-columns-repeated="16364" table:style-name="ce42"/>
        </table:table-row>
        <table:table-row table:style-name="ro10">
          <table:table-cell table:style-name="ce44"/>
          <table:table-cell table:style-name="ce77"/>
          <table:table-cell table:style-name="ce55"/>
          <table:table-cell table:number-columns-repeated="17" table:style-name="ce78"/>
          <table:table-cell table:number-columns-repeated="16364" table:style-name="ce44"/>
        </table:table-row>
        <table:table-row table:style-name="ro9">
          <table:table-cell table:style-name="ce42"/>
          <table:table-cell office:value-type="string" table:style-name="ce22">
            <text:p>2. COMPRA A PLAZO<text:s/><text:span text:style-name="T1">(detallar)</text:span></text:p>
          </table:table-cell>
          <table:table-cell office:value-type="float" office:value="0" table:style-name="ce56">
            <text:p>0.00</text:p>
          </table:table-cell>
          <table:table-cell table:number-columns-repeated="16" table:style-name="ce79"/>
          <table:table-cell table:style-name="ce49"/>
          <table:table-cell table:number-columns-repeated="16364" table:style-name="ce42"/>
        </table:table-row>
        <table:table-row table:style-name="ro10">
          <table:table-cell table:style-name="ce21"/>
          <table:table-cell table:style-name="ce73"/>
          <table:table-cell table:number-columns-repeated="17" table:style-name="ce78"/>
          <table:table-cell table:style-name="ce80"/>
          <table:table-cell table:number-columns-repeated="16364" table:style-name="ce21"/>
        </table:table-row>
        <table:table-row table:style-name="ro9">
          <table:table-cell table:style-name="ce21"/>
          <table:table-cell office:value-type="string" table:style-name="ce22">
            <text:p>3. LEASING<text:s/><text:span text:style-name="T1">(detallar)</text:span></text:p>
          </table:table-cell>
          <table:table-cell table:number-columns-repeated="18" table:style-name="ce23"/>
          <table:table-cell table:number-columns-repeated="16364" table:style-name="ce21"/>
        </table:table-row>
        <table:table-row table:style-name="ro10">
          <table:table-cell table:style-name="ce21"/>
          <table:table-cell table:style-name="ce73"/>
          <table:table-cell table:number-columns-repeated="17" table:style-name="ce78"/>
          <table:table-cell table:style-name="ce80"/>
          <table:table-cell table:number-columns-repeated="16364" table:style-name="ce21"/>
        </table:table-row>
        <table:table-row table:style-name="ro11">
          <table:table-cell/>
          <table:table-cell office:value-type="string" table:style-name="ce30">
            <text:p>(*) Servicios anuales</text:p>
          </table:table-cell>
          <table:table-cell table:number-columns-spanned="2" table:number-rows-spanned="1" table:style-name="ce91"/>
          <table:covered-table-cell/>
          <table:table-cell table:style-name="ce24"/>
          <table:table-cell table:number-columns-spanned="2" table:number-rows-spanned="1" table:style-name="ce91"/>
          <table:covered-table-cell/>
          <table:table-cell table:number-columns-repeated="5" table:style-name="ce14"/>
          <table:table-cell table:style-name="ce24"/>
          <table:table-cell table:number-columns-spanned="2" table:number-rows-spanned="1" table:style-name="ce91"/>
          <table:covered-table-cell/>
          <table:table-cell table:number-columns-repeated="4" table:style-name="ce14"/>
          <table:table-cell table:style-name="ce25"/>
          <table:table-cell table:number-columns-repeated="16364"/>
        </table:table-row>
        <table:table-row table:style-name="ro11">
          <table:table-cell/>
          <table:table-cell office:value-type="string" table:style-name="ce26">
            <text:p>Declaramos que los datos consignados son correctos y completos y se han confeccionado sin falsear ni omitir dato alguno que deba contener.</text:p>
          </table:table-cell>
          <table:table-cell table:number-columns-repeated="5" table:style-name="ce27"/>
          <table:table-cell table:number-columns-repeated="5" table:style-name="ce14"/>
          <table:table-cell table:style-name="ce27"/>
          <table:table-cell table:number-columns-spanned="2" table:number-rows-spanned="1" table:style-name="ce92"/>
          <table:covered-table-cell/>
          <table:table-cell table:number-columns-repeated="16369" table:style-name="ce14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4">
            <text:p>(*1) Se proyecta la devolución de las cuotas de Enero a Diciembre 2021 en Diciembre 2021 hasta tanto el Municipio promulgue la Ordenanza con Mayores Contribuyentes adhiriendo a la 2da. Reprogramación (2021)<text:s/></text:p>
          </table:table-cell>
          <table:table-cell table:number-columns-repeated="16382" table:style-name="ce1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28"/>
          <table:table-cell table:number-columns-repeated="16382" table:style-name="ce14"/>
        </table:table-row>
        <table:table-row table:style-name="ro12">
          <table:table-cell table:style-name="ce1"/>
          <table:table-cell office:value-type="string" table:style-name="ce29">
            <text:p>Lugar y fecha:</text:p>
          </table:table-cell>
          <table:table-cell table:style-name="ce1"/>
          <table:table-cell office:value-type="string" table:number-columns-spanned="2" table:number-rows-spanned="1" table:style-name="ce89">
            <text:p>………………………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89">
            <text:p>………………………</text:p>
          </table:table-cell>
          <table:covered-table-cell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1">
            <text:p>Mar del Plata, Abril 2021</text:p>
          </table:table-cell>
          <table:table-cell table:style-name="ce1"/>
          <table:table-cell office:value-type="string" table:number-columns-spanned="2" table:number-rows-spanned="1" table:style-name="ce90">
            <text:p>firma y sello<text:s/></text:p>
            <text:p>Intendente Municipa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0">
            <text:p>firma y sello<text:s/></text:p>
            <text:p>Contador Municipal</text:p>
          </table:table-cell>
          <table:covered-table-cell/>
          <table:table-cell table:number-columns-repeated="16375" table:style-name="ce1"/>
        </table:table-row>
        <table:table-row table:number-rows-repeated="14" table:style-name="ro11">
          <table:table-cell table:number-columns-repeated="16384"/>
        </table:table-row>
        <table:table-row table:style-name="ro11">
          <table:table-cell table:number-columns-repeated="2"/>
          <table:table-cell table:style-name="ce81"/>
          <table:table-cell table:number-columns-repeated="16381"/>
        </table:table-row>
        <table:table-row table:number-rows-repeated="1048481" table:style-name="ro11">
          <table:table-cell table:number-columns-repeated="16384"/>
        </table:table-row>
      </table:table>
      <table:table table:name="'file://Svr_dprfm/tareas/muleto.xls'#ANTIC_" table:style-name="ta2">
        <table:table-source xlink:href="file://Svr_dprfm/tareas/muleto.xls" table:table-name="ANTI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1" table:style-name="ta2">
        <table:table-source xlink:href="file://Svr_dprfm/tareas/muleto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2" table:style-name="ta2">
        <table:table-source xlink:href="file://Svr_dprfm/tareas/muleto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Hoja3" table:style-name="ta2">
        <table:table-source xlink:href="file://Svr_dprfm/tareas/muleto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uleto" table:style-name="ta2">
        <table:table-source xlink:href="file://Svr_dprfm/tareas/muleto.xls" table:table-name="mul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#¡REF" table:style-name="ta2">
        <table:table-source xlink:href="file://Svr_dprfm/tareas/muleto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Ene+229" table:style-name="ta2">
        <table:table-source xlink:href="file://Svr_dprfm/tareas/muleto.xls" table:table-name="Ene+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Feb" table:style-name="ta2">
        <table:table-source xlink:href="file://Svr_dprfm/tareas/muleto.xls" table:table-name="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ar" table:style-name="ta2">
        <table:table-source xlink:href="file://Svr_dprfm/tareas/muleto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Abr" table:style-name="ta2">
        <table:table-source xlink:href="file://Svr_dprfm/tareas/muleto.xls" table:table-name="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May" table:style-name="ta2">
        <table:table-source xlink:href="file://Svr_dprfm/tareas/muleto.xls" table:table-name="M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Jun" table:style-name="ta2">
        <table:table-source xlink:href="file://Svr_dprfm/tareas/muleto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Jul" table:style-name="ta2">
        <table:table-source xlink:href="file://Svr_dprfm/tareas/muleto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_dprfm/tareas/muleto.xls'#ene" table:style-name="ta2">
        <table:table-source xlink:href="file://Svr_dprfm/tareas/muleto.xls" table:table-name="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DISTRIBUIDO_IIR_CC_FEBRERO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DISTRIBUIDO_IIR_CC_FEBR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4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5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9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0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1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2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7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7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8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19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1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0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3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4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5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6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6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27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27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103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0202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Rec__y_Transf_ENERO-04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Rec__y_Transf_ENERO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miranda/mis%20document/Mis%20documentos/SMIRANDA/DESCENTRALIZACION%20LEY%2013010/IMPUESTO%20INMOBILIARIO%20RURAL/Cierres%202004/CUOTA%20CORRIENTE/CUOTA%201-04/Febrero%2004/DISTRIBUIDO%20FEBRERO%20CUOTA%20CTE..xls'#Rec__y_Transf_ENERO_04" table:style-name="ta2">
        <table:table-source xlink:href="file://Smiranda/mis%20document/Mis%20documentos/SMIRANDA/DESCENTRALIZACION%20LEY%2013010/IMPUESTO%20INMOBILIARIO%20RURAL/Cierres%202004/CUOTA%20CORRIENTE/CUOTA%201-04/Febrero%2004/DISTRIBUIDO%20FEBRERO%20CUOTA%20CTE..xls" table:table-name="Rec__y_Transf_ENERO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a" table:cell-range-address="'file://Svr_dprfm/tareas/muleto.xls'##¡REF.$M$1:#¡REF.$N$4" table:base-cell-address="Planilla_C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4" number:min-integer-digits="1"/>
    </number:number-style>
    <style:style style:name="Millares" style:family="table-cell" style:data-style-name="N43"/>
    <style:style style:name="Millares_32_103_32_3" style:display-name="Millares 103 3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rco_32_Macrofiscal-cuadros_32_y_32_graficos_32_2" style:display-name="Normal_Marco Macrofiscal-cuadros y graficos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in" fo:margin-bottom="0in" fo:margin-left="0.31496062992126in" fo:margin-right="0.35433070866141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osa</meta:initial-creator>
    <dc:creator>Romani Sebastian Leonel</dc:creator>
    <meta:creation-date>2019-01-02T14:36:08Z</meta:creation-date>
    <dc:date>2021-04-07T11:30:36Z</dc:date>
    <meta:print-date>2021-04-07T11:30:03Z</meta:print-date>
  </office:meta>
</office:document-meta>
</file>