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2">
      <style:table-cell-properties fo:border-top="2pt solid #000000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Moneda" style:data-style-name="N36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1" style:family="table-cell" style:parent-style-name="Moneda" style:data-style-name="N36">
      <style:table-cell-properties fo:border-top="none" fo:border-bottom="thin solid #000000" fo:border-left="2pt solid #000000" fo:border-right="thin solid #000000"/>
    </style:style>
    <style:style style:name="ce12" style:family="table-cell" style:parent-style-name="Moneda" style:data-style-name="N36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Moneda" style:data-style-name="N36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4" style:family="table-cell" style:parent-style-name="Moneda" style:data-style-name="N36">
      <style:table-cell-properties fo:border-top="thin solid #000000" fo:border-bottom="2pt solid #000000" fo:border-left="2pt solid #000000" fo:border-right="thin solid #000000"/>
    </style:style>
    <style:style style:name="co1" style:family="table-column">
      <style:table-column-properties fo:break-before="auto" style:column-width="20.293541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2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72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232" table:default-cell-style-name="ce1"/>
        <table:table-row table:style-name="ro1">
          <table:table-cell office:value-type="string" table:style-name="ce2">
            <text:p>MUNICIPALIDAD DE GENERAL PUEYRREDON - ADMINISTRACIÓN CENT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UENTA AHORRO INVERSIÓN FINANCIAMIENTO - DETALLE MENSUA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es</text:p>
          </table:table-cell>
          <table:table-cell office:value-type="date" office:date-value="2008-01-01T00:00:00" table:style-name="ce4">
            <text:p>ene-08</text:p>
          </table:table-cell>
          <table:table-cell office:value-type="date" office:date-value="2008-02-01T00:00:00" table:style-name="ce4">
            <text:p>feb-08</text:p>
          </table:table-cell>
          <table:table-cell office:value-type="date" office:date-value="2008-03-01T00:00:00" table:style-name="ce4">
            <text:p>mar-08</text:p>
          </table:table-cell>
          <table:table-cell office:value-type="date" office:date-value="2008-04-01T00:00:00" table:style-name="ce4">
            <text:p>abr-08</text:p>
          </table:table-cell>
          <table:table-cell office:value-type="date" office:date-value="2008-05-01T00:00:00" table:style-name="ce4">
            <text:p>may-08</text:p>
          </table:table-cell>
          <table:table-cell office:value-type="date" office:date-value="2008-06-01T00:00:00" table:style-name="ce4">
            <text:p>jun-08</text:p>
          </table:table-cell>
          <table:table-cell office:value-type="date" office:date-value="2008-07-01T00:00:00" table:style-name="ce4">
            <text:p>jul-08</text:p>
          </table:table-cell>
          <table:table-cell office:value-type="date" office:date-value="2008-08-01T00:00:00" table:style-name="ce4">
            <text:p>ago-08</text:p>
          </table:table-cell>
          <table:table-cell office:value-type="date" office:date-value="2008-09-01T00:00:00" table:style-name="ce4">
            <text:p>sep-08</text:p>
          </table:table-cell>
          <table:table-cell office:value-type="date" office:date-value="2008-10-01T00:00:00" table:style-name="ce4">
            <text:p>oct-08</text:p>
          </table:table-cell>
          <table:table-cell office:value-type="date" office:date-value="2008-11-01T00:00:00" table:style-name="ce4">
            <text:p>nov-08</text:p>
          </table:table-cell>
          <table:table-cell office:value-type="date" office:date-value="2008-12-01T00:00:00" table:style-name="ce4">
            <text:p>dic-08</text:p>
          </table:table-cell>
          <table:table-cell office:value-type="date" office:date-value="2009-01-01T00:00:00" table:style-name="ce4">
            <text:p>ene-09</text:p>
          </table:table-cell>
          <table:table-cell office:value-type="date" office:date-value="2009-02-01T00:00:00" table:style-name="ce4">
            <text:p>feb-09</text:p>
          </table:table-cell>
          <table:table-cell office:value-type="date" office:date-value="2009-03-01T00:00:00" table:style-name="ce4">
            <text:p>mar-09</text:p>
          </table:table-cell>
          <table:table-cell office:value-type="date" office:date-value="2009-04-01T00:00:00" table:style-name="ce4">
            <text:p>abr-09</text:p>
          </table:table-cell>
          <table:table-cell office:value-type="date" office:date-value="2009-05-01T00:00:00" table:style-name="ce4">
            <text:p>may-09</text:p>
          </table:table-cell>
          <table:table-cell office:value-type="date" office:date-value="2009-06-01T00:00:00" table:style-name="ce4">
            <text:p>jun-09</text:p>
          </table:table-cell>
          <table:table-cell office:value-type="date" office:date-value="2009-07-01T00:00:00" table:style-name="ce4">
            <text:p>jul-09</text:p>
          </table:table-cell>
          <table:table-cell office:value-type="date" office:date-value="2009-08-01T00:00:00" table:style-name="ce4">
            <text:p>ago-09</text:p>
          </table:table-cell>
          <table:table-cell office:value-type="date" office:date-value="2009-09-01T00:00:00" table:style-name="ce4">
            <text:p>sep-09</text:p>
          </table:table-cell>
          <table:table-cell office:value-type="date" office:date-value="2009-10-01T00:00:00" table:style-name="ce4">
            <text:p>oct-09</text:p>
          </table:table-cell>
          <table:table-cell office:value-type="date" office:date-value="2009-11-01T00:00:00" table:style-name="ce4">
            <text:p>nov-09</text:p>
          </table:table-cell>
          <table:table-cell office:value-type="date" office:date-value="2009-12-01T00:00:00" table:style-name="ce4">
            <text:p>dic-09</text:p>
          </table:table-cell>
          <table:table-cell office:value-type="date" office:date-value="2010-01-01T00:00:00" table:style-name="ce4">
            <text:p>ene-10</text:p>
          </table:table-cell>
          <table:table-cell office:value-type="date" office:date-value="2010-02-01T00:00:00" table:style-name="ce4">
            <text:p>feb-10</text:p>
          </table:table-cell>
          <table:table-cell office:value-type="date" office:date-value="2010-03-01T00:00:00" table:style-name="ce4">
            <text:p>mar-10</text:p>
          </table:table-cell>
          <table:table-cell office:value-type="date" office:date-value="2010-04-01T00:00:00" table:style-name="ce4">
            <text:p>abr-10</text:p>
          </table:table-cell>
          <table:table-cell office:value-type="date" office:date-value="2010-05-01T00:00:00" table:style-name="ce4">
            <text:p>may-10</text:p>
          </table:table-cell>
          <table:table-cell office:value-type="date" office:date-value="2010-06-01T00:00:00" table:style-name="ce4">
            <text:p>jun-10</text:p>
          </table:table-cell>
          <table:table-cell office:value-type="date" office:date-value="2010-07-01T00:00:00" table:style-name="ce4">
            <text:p>jul-10</text:p>
          </table:table-cell>
          <table:table-cell office:value-type="date" office:date-value="2010-08-01T00:00:00" table:style-name="ce4">
            <text:p>ago-10</text:p>
          </table:table-cell>
          <table:table-cell office:value-type="date" office:date-value="2010-09-01T00:00:00" table:style-name="ce4">
            <text:p>sep-10</text:p>
          </table:table-cell>
          <table:table-cell office:value-type="date" office:date-value="2010-10-01T00:00:00" table:style-name="ce4">
            <text:p>oct-10</text:p>
          </table:table-cell>
          <table:table-cell office:value-type="date" office:date-value="2010-11-01T00:00:00" table:style-name="ce4">
            <text:p>nov-10</text:p>
          </table:table-cell>
          <table:table-cell office:value-type="date" office:date-value="2010-12-01T00:00:00" table:style-name="ce4">
            <text:p>dic-10</text:p>
          </table:table-cell>
          <table:table-cell office:value-type="date" office:date-value="2011-01-01T00:00:00" table:style-name="ce4">
            <text:p>ene-11</text:p>
          </table:table-cell>
          <table:table-cell office:value-type="date" office:date-value="2011-02-01T00:00:00" table:style-name="ce4">
            <text:p>feb-11</text:p>
          </table:table-cell>
          <table:table-cell office:value-type="date" office:date-value="2011-03-01T00:00:00" table:style-name="ce4">
            <text:p>mar-11</text:p>
          </table:table-cell>
          <table:table-cell office:value-type="date" office:date-value="2011-04-01T00:00:00" table:style-name="ce4">
            <text:p>abr-11</text:p>
          </table:table-cell>
          <table:table-cell office:value-type="date" office:date-value="2011-05-01T00:00:00" table:style-name="ce4">
            <text:p>may-11</text:p>
          </table:table-cell>
          <table:table-cell office:value-type="date" office:date-value="2011-06-01T00:00:00" table:style-name="ce4">
            <text:p>jun-11</text:p>
          </table:table-cell>
          <table:table-cell office:value-type="date" office:date-value="2011-07-01T00:00:00" table:style-name="ce4">
            <text:p>jul-11</text:p>
          </table:table-cell>
          <table:table-cell office:value-type="date" office:date-value="2011-08-01T00:00:00" table:style-name="ce4">
            <text:p>ago-11</text:p>
          </table:table-cell>
          <table:table-cell office:value-type="date" office:date-value="2011-09-01T00:00:00" table:style-name="ce4">
            <text:p>sep-11</text:p>
          </table:table-cell>
          <table:table-cell office:value-type="date" office:date-value="2011-10-01T00:00:00" table:style-name="ce4">
            <text:p>oct-11</text:p>
          </table:table-cell>
          <table:table-cell office:value-type="date" office:date-value="2011-11-01T00:00:00" table:style-name="ce4">
            <text:p>nov-11</text:p>
          </table:table-cell>
          <table:table-cell office:value-type="date" office:date-value="2011-12-01T00:00:00" table:style-name="ce4">
            <text:p>dic-11</text:p>
          </table:table-cell>
          <table:table-cell office:value-type="date" office:date-value="2012-01-01T00:00:00" table:style-name="ce4">
            <text:p>ene-12</text:p>
          </table:table-cell>
          <table:table-cell office:value-type="date" office:date-value="2012-02-01T00:00:00" table:style-name="ce4">
            <text:p>feb-12</text:p>
          </table:table-cell>
          <table:table-cell office:value-type="date" office:date-value="2012-03-01T00:00:00" table:style-name="ce4">
            <text:p>mar-12</text:p>
          </table:table-cell>
          <table:table-cell office:value-type="date" office:date-value="2012-04-01T00:00:00" table:style-name="ce4">
            <text:p>abr-12</text:p>
          </table:table-cell>
          <table:table-cell office:value-type="date" office:date-value="2012-05-01T00:00:00" table:style-name="ce4">
            <text:p>may-12</text:p>
          </table:table-cell>
          <table:table-cell office:value-type="date" office:date-value="2012-06-01T00:00:00" table:style-name="ce4">
            <text:p>jun-12</text:p>
          </table:table-cell>
          <table:table-cell office:value-type="date" office:date-value="2012-07-01T00:00:00" table:style-name="ce4">
            <text:p>jul-12</text:p>
          </table:table-cell>
          <table:table-cell office:value-type="date" office:date-value="2012-08-01T00:00:00" table:style-name="ce4">
            <text:p>ago-12</text:p>
          </table:table-cell>
          <table:table-cell office:value-type="date" office:date-value="2012-09-01T00:00:00" table:style-name="ce4">
            <text:p>sep-12</text:p>
          </table:table-cell>
          <table:table-cell office:value-type="date" office:date-value="2012-10-01T00:00:00" table:style-name="ce4">
            <text:p>oct-12</text:p>
          </table:table-cell>
          <table:table-cell office:value-type="date" office:date-value="2012-11-01T00:00:00" table:style-name="ce4">
            <text:p>nov-12</text:p>
          </table:table-cell>
          <table:table-cell office:value-type="date" office:date-value="2012-12-01T00:00:00" table:style-name="ce4">
            <text:p>dic-12</text:p>
          </table:table-cell>
          <table:table-cell office:value-type="date" office:date-value="2013-01-01T00:00:00" table:style-name="ce4">
            <text:p>ene-13</text:p>
          </table:table-cell>
          <table:table-cell office:value-type="date" office:date-value="2013-02-01T00:00:00" table:style-name="ce4">
            <text:p>feb-13</text:p>
          </table:table-cell>
          <table:table-cell office:value-type="date" office:date-value="2013-03-01T00:00:00" table:style-name="ce4">
            <text:p>mar-13</text:p>
          </table:table-cell>
          <table:table-cell office:value-type="date" office:date-value="2013-04-01T00:00:00" table:style-name="ce4">
            <text:p>abr-13</text:p>
          </table:table-cell>
          <table:table-cell office:value-type="date" office:date-value="2013-05-01T00:00:00" table:style-name="ce4">
            <text:p>may-13</text:p>
          </table:table-cell>
          <table:table-cell office:value-type="date" office:date-value="2013-06-01T00:00:00" table:style-name="ce4">
            <text:p>jun-13</text:p>
          </table:table-cell>
          <table:table-cell office:value-type="date" office:date-value="2013-07-01T00:00:00" table:style-name="ce4">
            <text:p>jul-13</text:p>
          </table:table-cell>
          <table:table-cell office:value-type="date" office:date-value="2013-08-01T00:00:00" table:style-name="ce4">
            <text:p>ago-13</text:p>
          </table:table-cell>
          <table:table-cell office:value-type="date" office:date-value="2013-09-01T00:00:00" table:style-name="ce4">
            <text:p>sep-13</text:p>
          </table:table-cell>
          <table:table-cell office:value-type="date" office:date-value="2013-10-01T00:00:00" table:style-name="ce4">
            <text:p>oct-13</text:p>
          </table:table-cell>
          <table:table-cell office:value-type="date" office:date-value="2013-11-01T00:00:00" table:style-name="ce4">
            <text:p>nov-13</text:p>
          </table:table-cell>
          <table:table-cell office:value-type="date" office:date-value="2013-12-01T00:00:00" table:style-name="ce4">
            <text:p>dic-13</text:p>
          </table:table-cell>
          <table:table-cell office:value-type="date" office:date-value="2014-01-01T00:00:00" table:style-name="ce4">
            <text:p>ene-14</text:p>
          </table:table-cell>
          <table:table-cell office:value-type="date" office:date-value="2014-02-01T00:00:00" table:style-name="ce4">
            <text:p>feb-14</text:p>
          </table:table-cell>
          <table:table-cell office:value-type="date" office:date-value="2014-03-01T00:00:00" table:style-name="ce4">
            <text:p>mar-14</text:p>
          </table:table-cell>
          <table:table-cell office:value-type="date" office:date-value="2014-04-01T00:00:00" table:style-name="ce4">
            <text:p>abr-14</text:p>
          </table:table-cell>
          <table:table-cell office:value-type="date" office:date-value="2014-05-01T00:00:00" table:style-name="ce4">
            <text:p>may-14</text:p>
          </table:table-cell>
          <table:table-cell office:value-type="date" office:date-value="2014-06-01T00:00:00" table:style-name="ce4">
            <text:p>jun-14</text:p>
          </table:table-cell>
          <table:table-cell office:value-type="date" office:date-value="2014-07-01T00:00:00" table:style-name="ce4">
            <text:p>jul-14</text:p>
          </table:table-cell>
          <table:table-cell office:value-type="date" office:date-value="2014-08-01T00:00:00" table:style-name="ce4">
            <text:p>ago-14</text:p>
          </table:table-cell>
          <table:table-cell office:value-type="date" office:date-value="2014-09-01T00:00:00" table:style-name="ce4">
            <text:p>sep-14</text:p>
          </table:table-cell>
          <table:table-cell office:value-type="date" office:date-value="2014-10-01T00:00:00" table:style-name="ce4">
            <text:p>oct-14</text:p>
          </table:table-cell>
          <table:table-cell office:value-type="date" office:date-value="2014-11-01T00:00:00" table:style-name="ce4">
            <text:p>nov-14</text:p>
          </table:table-cell>
          <table:table-cell office:value-type="date" office:date-value="2014-12-01T00:00:00" table:style-name="ce4">
            <text:p>dic-14</text:p>
          </table:table-cell>
          <table:table-cell office:value-type="date" office:date-value="2015-01-01T00:00:00" table:style-name="ce4">
            <text:p>ene-15</text:p>
          </table:table-cell>
          <table:table-cell office:value-type="date" office:date-value="2015-02-01T00:00:00" table:style-name="ce4">
            <text:p>feb-15</text:p>
          </table:table-cell>
          <table:table-cell office:value-type="date" office:date-value="2015-03-01T00:00:00" table:style-name="ce4">
            <text:p>mar-15</text:p>
          </table:table-cell>
          <table:table-cell office:value-type="date" office:date-value="2015-04-01T00:00:00" table:style-name="ce4">
            <text:p>abr-15</text:p>
          </table:table-cell>
          <table:table-cell office:value-type="date" office:date-value="2015-05-01T00:00:00" table:style-name="ce4">
            <text:p>may-15</text:p>
          </table:table-cell>
          <table:table-cell office:value-type="date" office:date-value="2015-06-01T00:00:00" table:style-name="ce4">
            <text:p>jun-15</text:p>
          </table:table-cell>
          <table:table-cell office:value-type="date" office:date-value="2015-07-01T00:00:00" table:style-name="ce4">
            <text:p>jul-15</text:p>
          </table:table-cell>
          <table:table-cell office:value-type="date" office:date-value="2015-08-01T00:00:00" table:style-name="ce4">
            <text:p>ago-15</text:p>
          </table:table-cell>
          <table:table-cell office:value-type="date" office:date-value="2015-09-01T00:00:00" table:style-name="ce4">
            <text:p>sep-15</text:p>
          </table:table-cell>
          <table:table-cell office:value-type="date" office:date-value="2015-10-01T00:00:00" table:style-name="ce4">
            <text:p>oct-15</text:p>
          </table:table-cell>
          <table:table-cell office:value-type="date" office:date-value="2015-11-01T00:00:00" table:style-name="ce4">
            <text:p>nov-15</text:p>
          </table:table-cell>
          <table:table-cell office:value-type="date" office:date-value="2015-12-01T00:00:00" table:style-name="ce4">
            <text:p>dic-15</text:p>
          </table:table-cell>
          <table:table-cell office:value-type="date" office:date-value="2016-01-01T00:00:00" table:style-name="ce4">
            <text:p>ene-16</text:p>
          </table:table-cell>
          <table:table-cell office:value-type="date" office:date-value="2016-02-01T00:00:00" table:style-name="ce4">
            <text:p>feb-16</text:p>
          </table:table-cell>
          <table:table-cell office:value-type="date" office:date-value="2016-03-01T00:00:00" table:style-name="ce4">
            <text:p>mar-16</text:p>
          </table:table-cell>
          <table:table-cell office:value-type="date" office:date-value="2016-04-01T00:00:00" table:style-name="ce4">
            <text:p>abr-16</text:p>
          </table:table-cell>
          <table:table-cell office:value-type="date" office:date-value="2016-05-01T00:00:00" table:style-name="ce4">
            <text:p>may-16</text:p>
          </table:table-cell>
          <table:table-cell office:value-type="date" office:date-value="2016-06-01T00:00:00" table:style-name="ce4">
            <text:p>jun-16</text:p>
          </table:table-cell>
          <table:table-cell office:value-type="date" office:date-value="2016-07-01T00:00:00" table:style-name="ce4">
            <text:p>jul-16</text:p>
          </table:table-cell>
          <table:table-cell office:value-type="date" office:date-value="2016-08-01T00:00:00" table:style-name="ce4">
            <text:p>ago-16</text:p>
          </table:table-cell>
          <table:table-cell office:value-type="date" office:date-value="2016-09-01T00:00:00" table:style-name="ce4">
            <text:p>sep-16</text:p>
          </table:table-cell>
          <table:table-cell office:value-type="date" office:date-value="2016-10-01T00:00:00" table:style-name="ce4">
            <text:p>oct-16</text:p>
          </table:table-cell>
          <table:table-cell office:value-type="date" office:date-value="2016-11-01T00:00:00" table:style-name="ce4">
            <text:p>nov-16</text:p>
          </table:table-cell>
          <table:table-cell office:value-type="date" office:date-value="2016-12-01T00:00:00" table:style-name="ce4">
            <text:p>dic-16</text:p>
          </table:table-cell>
          <table:table-cell office:value-type="date" office:date-value="2017-01-01T00:00:00" table:style-name="ce4">
            <text:p>ene-17</text:p>
          </table:table-cell>
          <table:table-cell office:value-type="date" office:date-value="2017-02-01T00:00:00" table:style-name="ce4">
            <text:p>feb-17</text:p>
          </table:table-cell>
          <table:table-cell office:value-type="date" office:date-value="2017-03-01T00:00:00" table:style-name="ce4">
            <text:p>mar-17</text:p>
          </table:table-cell>
          <table:table-cell office:value-type="date" office:date-value="2017-04-01T00:00:00" table:style-name="ce4">
            <text:p>abr-17</text:p>
          </table:table-cell>
          <table:table-cell office:value-type="date" office:date-value="2017-05-01T00:00:00" table:style-name="ce4">
            <text:p>may-17</text:p>
          </table:table-cell>
          <table:table-cell office:value-type="date" office:date-value="2017-06-01T00:00:00" table:style-name="ce4">
            <text:p>jun-17</text:p>
          </table:table-cell>
          <table:table-cell office:value-type="date" office:date-value="2017-07-01T00:00:00" table:style-name="ce4">
            <text:p>jul-17</text:p>
          </table:table-cell>
          <table:table-cell office:value-type="date" office:date-value="2017-08-01T00:00:00" table:style-name="ce4">
            <text:p>ago-17</text:p>
          </table:table-cell>
          <table:table-cell office:value-type="date" office:date-value="2017-09-01T00:00:00" table:style-name="ce4">
            <text:p>sep-17</text:p>
          </table:table-cell>
          <table:table-cell office:value-type="date" office:date-value="2017-10-01T00:00:00" table:style-name="ce4">
            <text:p>oct-17</text:p>
          </table:table-cell>
          <table:table-cell office:value-type="date" office:date-value="2017-11-01T00:00:00" table:style-name="ce4">
            <text:p>nov-17</text:p>
          </table:table-cell>
          <table:table-cell office:value-type="date" office:date-value="2017-12-01T00:00:00" table:style-name="ce4">
            <text:p>dic-17</text:p>
          </table:table-cell>
          <table:table-cell office:value-type="date" office:date-value="2018-01-01T00:00:00" table:style-name="ce4">
            <text:p>ene-18</text:p>
          </table:table-cell>
          <table:table-cell office:value-type="date" office:date-value="2018-02-01T00:00:00" table:style-name="ce4">
            <text:p>feb-18</text:p>
          </table:table-cell>
          <table:table-cell office:value-type="date" office:date-value="2018-03-01T00:00:00" table:style-name="ce4">
            <text:p>mar-18</text:p>
          </table:table-cell>
          <table:table-cell office:value-type="date" office:date-value="2018-04-01T00:00:00" table:style-name="ce4">
            <text:p>abr-18</text:p>
          </table:table-cell>
          <table:table-cell office:value-type="date" office:date-value="2018-05-01T00:00:00" table:style-name="ce4">
            <text:p>may-18</text:p>
          </table:table-cell>
          <table:table-cell office:value-type="date" office:date-value="2018-06-01T00:00:00" table:style-name="ce4">
            <text:p>jun-18</text:p>
          </table:table-cell>
          <table:table-cell office:value-type="date" office:date-value="2018-07-01T00:00:00" table:style-name="ce4">
            <text:p>jul-18</text:p>
          </table:table-cell>
          <table:table-cell office:value-type="date" office:date-value="2018-08-01T00:00:00" table:style-name="ce4">
            <text:p>ago-18</text:p>
          </table:table-cell>
          <table:table-cell office:value-type="date" office:date-value="2018-09-01T00:00:00" table:style-name="ce4">
            <text:p>sep-18</text:p>
          </table:table-cell>
          <table:table-cell office:value-type="date" office:date-value="2018-10-01T00:00:00" table:style-name="ce4">
            <text:p>oct-18</text:p>
          </table:table-cell>
          <table:table-cell office:value-type="date" office:date-value="2018-11-01T00:00:00" table:style-name="ce4">
            <text:p>nov-18</text:p>
          </table:table-cell>
          <table:table-cell office:value-type="date" office:date-value="2018-12-01T00:00:00" table:style-name="ce4">
            <text:p>dic-18</text:p>
          </table:table-cell>
          <table:table-cell office:value-type="date" office:date-value="2019-01-01T00:00:00" table:style-name="ce4">
            <text:p>ene-19</text:p>
          </table:table-cell>
          <table:table-cell office:value-type="date" office:date-value="2019-02-01T00:00:00" table:style-name="ce4">
            <text:p>feb-19</text:p>
          </table:table-cell>
          <table:table-cell office:value-type="date" office:date-value="2019-03-01T00:00:00" table:style-name="ce4">
            <text:p>mar-19</text:p>
          </table:table-cell>
          <table:table-cell office:value-type="date" office:date-value="2019-04-01T00:00:00" table:style-name="ce4">
            <text:p>abr-19</text:p>
          </table:table-cell>
          <table:table-cell office:value-type="date" office:date-value="2019-05-01T00:00:00" table:style-name="ce4">
            <text:p>may-19</text:p>
          </table:table-cell>
          <table:table-cell office:value-type="date" office:date-value="2019-06-01T00:00:00" table:style-name="ce4">
            <text:p>jun-19</text:p>
          </table:table-cell>
          <table:table-cell office:value-type="date" office:date-value="2019-07-01T00:00:00" table:style-name="ce4">
            <text:p>jul-19</text:p>
          </table:table-cell>
          <table:table-cell office:value-type="date" office:date-value="2019-08-01T00:00:00" table:style-name="ce4">
            <text:p>ago-19</text:p>
          </table:table-cell>
          <table:table-cell office:value-type="date" office:date-value="2019-09-01T00:00:00" table:style-name="ce4">
            <text:p>sep-19</text:p>
          </table:table-cell>
          <table:table-cell office:value-type="date" office:date-value="2019-10-01T00:00:00" table:style-name="ce4">
            <text:p>oct-19</text:p>
          </table:table-cell>
          <table:table-cell office:value-type="date" office:date-value="2019-11-01T00:00:00" table:style-name="ce4">
            <text:p>nov-19</text:p>
          </table:table-cell>
          <table:table-cell office:value-type="date" office:date-value="2019-12-01T00:00:00" table:style-name="ce4">
            <text:p>dic-19</text:p>
          </table:table-cell>
          <table:table-cell office:value-type="date" office:date-value="2020-01-01T00:00:00" table:style-name="ce4">
            <text:p>ene-20</text:p>
          </table:table-cell>
          <table:table-cell office:value-type="date" office:date-value="2020-02-01T00:00:00" table:style-name="ce4">
            <text:p>feb-20</text:p>
          </table:table-cell>
          <table:table-cell office:value-type="date" office:date-value="2020-03-01T00:00:00" table:style-name="ce4">
            <text:p>mar-20</text:p>
          </table:table-cell>
          <table:table-cell office:value-type="date" office:date-value="2020-04-01T00:00:00" table:style-name="ce4">
            <text:p>abr-20</text:p>
          </table:table-cell>
          <table:table-cell office:value-type="date" office:date-value="2020-05-01T00:00:00" table:style-name="ce4">
            <text:p>may-20</text:p>
          </table:table-cell>
          <table:table-cell office:value-type="date" office:date-value="2020-06-01T00:00:00" table:style-name="ce4">
            <text:p>jun-20</text:p>
          </table:table-cell>
          <table:table-cell office:value-type="date" office:date-value="2020-07-01T00:00:00" table:style-name="ce4">
            <text:p>jul-20</text:p>
          </table:table-cell>
          <table:table-cell table:number-columns-repeated="16232"/>
        </table:table-row>
        <table:table-row table:style-name="ro2">
          <table:table-cell office:value-type="string" table:style-name="ce5">
            <text:p>I. INGRESOS CORRIENTES</text:p>
          </table:table-cell>
          <table:table-cell office:value-type="float" office:value="38524388.670000002" table:formula="msoxl:=+SUM(B6:B13)" table:style-name="ce10">
            <text:p><text:s/>$ 38,524,388.67<text:s/></text:p>
          </table:table-cell>
          <table:table-cell office:value-type="float" office:value="42722448.890000001" table:formula="msoxl:=+SUM(C6:C13)" table:style-name="ce10">
            <text:p><text:s/>$ 42,722,448.89<text:s/></text:p>
          </table:table-cell>
          <table:table-cell office:value-type="float" office:value="30252793.789999999" table:formula="msoxl:=+SUM(D6:D13)" table:style-name="ce10">
            <text:p><text:s/>$ 30,252,793.79<text:s/></text:p>
          </table:table-cell>
          <table:table-cell office:value-type="float" office:value="36584201.519999996" table:formula="msoxl:=+SUM(E6:E13)" table:style-name="ce10">
            <text:p><text:s/>$ 36,584,201.52<text:s/></text:p>
          </table:table-cell>
          <table:table-cell office:value-type="float" office:value="36274329.920000002" table:formula="msoxl:=+SUM(F6:F13)" table:style-name="ce10">
            <text:p><text:s/>$ 36,274,329.92<text:s/></text:p>
          </table:table-cell>
          <table:table-cell office:value-type="float" office:value="44231850.210000008" table:formula="msoxl:=+SUM(G6:G13)" table:style-name="ce10">
            <text:p><text:s/>$ 44,231,850.21<text:s/></text:p>
          </table:table-cell>
          <table:table-cell office:value-type="float" office:value="34129774.120000005" table:formula="msoxl:=+SUM(H6:H13)" table:style-name="ce10">
            <text:p><text:s/>$ 34,129,774.12<text:s/></text:p>
          </table:table-cell>
          <table:table-cell office:value-type="float" office:value="34261746.109999999" table:formula="msoxl:=+SUM(I6:I13)" table:style-name="ce10">
            <text:p><text:s/>$ 34,261,746.11<text:s/></text:p>
          </table:table-cell>
          <table:table-cell office:value-type="float" office:value="41922206.789999999" table:formula="msoxl:=+SUM(J6:J13)" table:style-name="ce10">
            <text:p><text:s/>$ 41,922,206.79<text:s/></text:p>
          </table:table-cell>
          <table:table-cell office:value-type="float" office:value="50505821.390000001" table:formula="msoxl:=+SUM(K6:K13)" table:style-name="ce10">
            <text:p><text:s/>$ 50,505,821.39<text:s/></text:p>
          </table:table-cell>
          <table:table-cell office:value-type="float" office:value="43661775.030000001" table:formula="msoxl:=+SUM(L6:L13)" table:style-name="ce10">
            <text:p><text:s/>$ 43,661,775.03<text:s/></text:p>
          </table:table-cell>
          <table:table-cell office:value-type="float" office:value="49418919.619999997" table:formula="msoxl:=+SUM(M6:M13)" table:style-name="ce10">
            <text:p><text:s/>$ 49,418,919.62<text:s/></text:p>
          </table:table-cell>
          <table:table-cell office:value-type="float" office:value="60393083.500000007" table:formula="msoxl:=+SUM(N6:N13)" table:style-name="ce10">
            <text:p><text:s/>$ 60,393,083.50<text:s/></text:p>
          </table:table-cell>
          <table:table-cell office:value-type="float" office:value="54266640.280000001" table:formula="msoxl:=+SUM(O6:O13)" table:style-name="ce10">
            <text:p><text:s/>$ 54,266,640.28<text:s/></text:p>
          </table:table-cell>
          <table:table-cell office:value-type="float" office:value="39181280.25999999" table:formula="msoxl:=+SUM(P6:P13)" table:style-name="ce10">
            <text:p><text:s/>$ 39,181,280.26<text:s/></text:p>
          </table:table-cell>
          <table:table-cell office:value-type="float" office:value="39839220.480000004" table:formula="msoxl:=+SUM(Q6:Q13)" table:style-name="ce10">
            <text:p><text:s/>$ 39,839,220.48<text:s/></text:p>
          </table:table-cell>
          <table:table-cell office:value-type="float" office:value="51129915.560000002" table:formula="msoxl:=+SUM(R6:R13)" table:style-name="ce10">
            <text:p><text:s/>$ 51,129,915.56<text:s/></text:p>
          </table:table-cell>
          <table:table-cell office:value-type="float" office:value="79639581.590000004" table:formula="msoxl:=+SUM(S6:S13)" table:style-name="ce10">
            <text:p><text:s/>$ 79,639,581.59<text:s/></text:p>
          </table:table-cell>
          <table:table-cell office:value-type="float" office:value="43794481.939999998" table:formula="msoxl:=+SUM(T6:T13)" table:style-name="ce10">
            <text:p><text:s/>$ 43,794,481.94<text:s/></text:p>
          </table:table-cell>
          <table:table-cell office:value-type="float" office:value="46892136.660000004" table:formula="msoxl:=+SUM(U6:U13)" table:style-name="ce10">
            <text:p><text:s/>$ 46,892,136.66<text:s/></text:p>
          </table:table-cell>
          <table:table-cell office:value-type="float" office:value="57530055.50999999" table:formula="msoxl:=+SUM(V6:V13)" table:style-name="ce10">
            <text:p><text:s/>$ 57,530,055.51<text:s/></text:p>
          </table:table-cell>
          <table:table-cell office:value-type="float" office:value="60945554.130000003" table:formula="msoxl:=+SUM(W6:W13)" table:style-name="ce10">
            <text:p><text:s/>$ 60,945,554.13<text:s/></text:p>
          </table:table-cell>
          <table:table-cell office:value-type="float" office:value="45458442.070000008" table:formula="msoxl:=+SUM(X6:X13)" table:style-name="ce10">
            <text:p><text:s/>$ 45,458,442.07<text:s/></text:p>
          </table:table-cell>
          <table:table-cell office:value-type="float" office:value="80450364.340000004" table:formula="msoxl:=+SUM(Y6:Y13)" table:style-name="ce10">
            <text:p><text:s/>$ 80,450,364.34<text:s/></text:p>
          </table:table-cell>
          <table:table-cell office:value-type="float" office:value="62616947.639999993" table:formula="msoxl:=+SUM(Z6:Z13)" table:style-name="ce10">
            <text:p><text:s/>$ 62,616,947.64<text:s/></text:p>
          </table:table-cell>
          <table:table-cell office:value-type="float" office:value="73674903.890000001" table:formula="msoxl:=+SUM(AA6:AA13)" table:style-name="ce10">
            <text:p><text:s/>$ 73,674,903.89<text:s/></text:p>
          </table:table-cell>
          <table:table-cell office:value-type="float" office:value="72790162.719999999" table:formula="msoxl:=+SUM(AB6:AB13)" table:style-name="ce10">
            <text:p><text:s/>$ 72,790,162.72<text:s/></text:p>
          </table:table-cell>
          <table:table-cell office:value-type="float" office:value="57283693.329999998" table:formula="msoxl:=+SUM(AC6:AC13)" table:style-name="ce10">
            <text:p><text:s/>$ 57,283,693.33<text:s/></text:p>
          </table:table-cell>
          <table:table-cell office:value-type="float" office:value="57990069.449999996" table:formula="msoxl:=+SUM(AD6:AD13)" table:style-name="ce10">
            <text:p><text:s/>$ 57,990,069.45<text:s/></text:p>
          </table:table-cell>
          <table:table-cell office:value-type="float" office:value="84274798.75" table:formula="msoxl:=+SUM(AE6:AE13)" table:style-name="ce10">
            <text:p><text:s/>$ 84,274,798.75<text:s/></text:p>
          </table:table-cell>
          <table:table-cell office:value-type="float" office:value="63303187.459999993" table:formula="msoxl:=+SUM(AF6:AF13)" table:style-name="ce10">
            <text:p><text:s/>$ 63,303,187.46<text:s/></text:p>
          </table:table-cell>
          <table:table-cell office:value-type="float" office:value="68686319.030000001" table:formula="msoxl:=+SUM(AG6:AG13)" table:style-name="ce10">
            <text:p><text:s/>$ 68,686,319.03<text:s/></text:p>
          </table:table-cell>
          <table:table-cell office:value-type="float" office:value="84818522.289999992" table:formula="msoxl:=+SUM(AH6:AH13)" table:style-name="ce10">
            <text:p><text:s/>$ 84,818,522.29<text:s/></text:p>
          </table:table-cell>
          <table:table-cell office:value-type="float" office:value="62410944.730000004" table:formula="msoxl:=+SUM(AI6:AI13)" table:style-name="ce10">
            <text:p><text:s/>$ 62,410,944.73<text:s/></text:p>
          </table:table-cell>
          <table:table-cell office:value-type="float" office:value="71633964.289999992" table:formula="msoxl:=+SUM(AJ6:AJ13)" table:style-name="ce10">
            <text:p><text:s/>$ 71,633,964.29<text:s/></text:p>
          </table:table-cell>
          <table:table-cell office:value-type="float" office:value="46684820.320000008" table:formula="msoxl:=+SUM(AK6:AK13)" table:style-name="ce10">
            <text:p><text:s/>$ 46,684,820.32<text:s/></text:p>
          </table:table-cell>
          <table:table-cell office:value-type="float" office:value="111145637.56" table:formula="msoxl:=+SUM(AL6:AL13)" table:style-name="ce10">
            <text:p><text:s/>$ 111,145,637.56<text:s/></text:p>
          </table:table-cell>
          <table:table-cell office:value-type="float" office:value="74238031.079999998" table:formula="msoxl:=+SUM(AM6:AM13)" table:style-name="ce10">
            <text:p><text:s/>$ 74,238,031.08<text:s/></text:p>
          </table:table-cell>
          <table:table-cell office:value-type="float" office:value="63960141.969999999" table:formula="msoxl:=+SUM(AN6:AN13)" table:style-name="ce10">
            <text:p><text:s/>$ 63,960,141.97<text:s/></text:p>
          </table:table-cell>
          <table:table-cell office:value-type="float" office:value="59270746.860000007" table:formula="msoxl:=+SUM(AO6:AO13)" table:style-name="ce10">
            <text:p><text:s/>$ 59,270,746.86<text:s/></text:p>
          </table:table-cell>
          <table:table-cell office:value-type="float" office:value="91433836.120000005" table:formula="msoxl:=+SUM(AP6:AP13)" table:style-name="ce10">
            <text:p><text:s/>$ 91,433,836.12<text:s/></text:p>
          </table:table-cell>
          <table:table-cell office:value-type="float" office:value="118599725.94999999" table:formula="msoxl:=+SUM(AQ6:AQ13)" table:style-name="ce10">
            <text:p><text:s/>$ 118,599,725.95<text:s/></text:p>
          </table:table-cell>
          <table:table-cell office:value-type="float" office:value="76767797.920000002" table:formula="msoxl:=+SUM(AR6:AR13)" table:style-name="ce10">
            <text:p><text:s/>$ 76,767,797.92<text:s/></text:p>
          </table:table-cell>
          <table:table-cell office:value-type="float" office:value="73060566.030000001" table:formula="msoxl:=+SUM(AS6:AS13)" table:style-name="ce10">
            <text:p><text:s/>$ 73,060,566.03<text:s/></text:p>
          </table:table-cell>
          <table:table-cell office:value-type="float" office:value="99855848.930000007" table:formula="msoxl:=+SUM(AT6:AT13)" table:style-name="ce10">
            <text:p><text:s/>$ 99,855,848.93<text:s/></text:p>
          </table:table-cell>
          <table:table-cell office:value-type="float" office:value="88239375.280000001" table:formula="msoxl:=+SUM(AU6:AU13)" table:style-name="ce10">
            <text:p><text:s/>$ 88,239,375.28<text:s/></text:p>
          </table:table-cell>
          <table:table-cell office:value-type="float" office:value="90544236.289999992" table:formula="msoxl:=+SUM(AV6:AV13)" table:style-name="ce10">
            <text:p><text:s/>$ 90,544,236.29<text:s/></text:p>
          </table:table-cell>
          <table:table-cell office:value-type="float" office:value="107527306.73" table:formula="msoxl:=+SUM(AW6:AW13)" table:style-name="ce10">
            <text:p><text:s/>$ 107,527,306.73<text:s/></text:p>
          </table:table-cell>
          <table:table-cell office:value-type="float" office:value="117711436.26999998" table:formula="msoxl:=+SUM(AX6:AX13)" table:style-name="ce10">
            <text:p><text:s/>$ 117,711,436.27<text:s/></text:p>
          </table:table-cell>
          <table:table-cell office:value-type="float" office:value="101523628.38" table:formula="msoxl:=+SUM(AY6:AY13)" table:style-name="ce10">
            <text:p><text:s/>$ 101,523,628.38<text:s/></text:p>
          </table:table-cell>
          <table:table-cell office:value-type="float" office:value="109637922.18000001" table:formula="msoxl:=+SUM(AZ6:AZ13)" table:style-name="ce10">
            <text:p><text:s/>$ 109,637,922.18<text:s/></text:p>
          </table:table-cell>
          <table:table-cell office:value-type="float" office:value="86570749.230000004" table:formula="msoxl:=+SUM(BA6:BA13)" table:style-name="ce10">
            <text:p><text:s/>$ 86,570,749.23<text:s/></text:p>
          </table:table-cell>
          <table:table-cell office:value-type="float" office:value="94004643.170000002" table:formula="msoxl:=+SUM(BB6:BB13)" table:style-name="ce10">
            <text:p><text:s/>$ 94,004,643.17<text:s/></text:p>
          </table:table-cell>
          <table:table-cell office:value-type="float" office:value="105933515.84" table:formula="msoxl:=+SUM(BC6:BC13)" table:style-name="ce10">
            <text:p><text:s/>$ 105,933,515.84<text:s/></text:p>
          </table:table-cell>
          <table:table-cell office:value-type="float" office:value="89449434.800000012" table:formula="msoxl:=+SUM(BD6:BD13)" table:style-name="ce10">
            <text:p><text:s/>$ 89,449,434.80<text:s/></text:p>
          </table:table-cell>
          <table:table-cell office:value-type="float" office:value="101917602.97" table:formula="msoxl:=+SUM(BE6:BE13)" table:style-name="ce10">
            <text:p><text:s/>$ 101,917,602.97<text:s/></text:p>
          </table:table-cell>
          <table:table-cell office:value-type="float" office:value="103355950.56" table:formula="msoxl:=+SUM(BF6:BF13)" table:style-name="ce10">
            <text:p><text:s/>$ 103,355,950.56<text:s/></text:p>
          </table:table-cell>
          <table:table-cell office:value-type="float" office:value="109424406.47" table:formula="msoxl:=+SUM(BG6:BG13)" table:style-name="ce10">
            <text:p><text:s/>$ 109,424,406.47<text:s/></text:p>
          </table:table-cell>
          <table:table-cell office:value-type="float" office:value="94695059.310000002" table:formula="msoxl:=+SUM(BH6:BH13)" table:style-name="ce10">
            <text:p><text:s/>$ 94,695,059.31<text:s/></text:p>
          </table:table-cell>
          <table:table-cell office:value-type="float" office:value="132501434.34999999" table:formula="msoxl:=+SUM(BI6:BI13)" table:style-name="ce10">
            <text:p><text:s/>$ 132,501,434.35<text:s/></text:p>
          </table:table-cell>
          <table:table-cell office:value-type="float" office:value="165573773.63999999" table:formula="msoxl:=+SUM(BJ6:BJ13)" table:style-name="ce10">
            <text:p><text:s/>$ 165,573,773.64<text:s/></text:p>
          </table:table-cell>
          <table:table-cell office:value-type="float" office:value="155226751.12" table:formula="msoxl:=+SUM(BK6:BK13)" table:style-name="ce10">
            <text:p><text:s/>$ 155,226,751.12<text:s/></text:p>
          </table:table-cell>
          <table:table-cell office:value-type="float" office:value="125312168.48999999" table:formula="msoxl:=+SUM(BL6:BL13)" table:style-name="ce10">
            <text:p><text:s/>$ 125,312,168.49<text:s/></text:p>
          </table:table-cell>
          <table:table-cell office:value-type="float" office:value="115932104.07000002" table:formula="msoxl:=+SUM(BM6:BM13)" table:style-name="ce10">
            <text:p><text:s/>$ 115,932,104.07<text:s/></text:p>
          </table:table-cell>
          <table:table-cell office:value-type="float" office:value="145616818.13000003" table:formula="msoxl:=+SUM(BN6:BN13)" table:style-name="ce10">
            <text:p><text:s/>$ 145,616,818.13<text:s/></text:p>
          </table:table-cell>
          <table:table-cell office:value-type="float" office:value="125192013.85000001" table:formula="msoxl:=+SUM(BO6:BO13)" table:style-name="ce10">
            <text:p><text:s/>$ 125,192,013.85<text:s/></text:p>
          </table:table-cell>
          <table:table-cell office:value-type="float" office:value="151185503.13999999" table:formula="msoxl:=+SUM(BP6:BP13)" table:style-name="ce10">
            <text:p><text:s/>$ 151,185,503.14<text:s/></text:p>
          </table:table-cell>
          <table:table-cell office:value-type="float" office:value="155367416.91000003" table:formula="msoxl:=+SUM(BQ6:BQ13)" table:style-name="ce10">
            <text:p><text:s/>$ 155,367,416.91<text:s/></text:p>
          </table:table-cell>
          <table:table-cell office:value-type="float" office:value="141292349.56" table:formula="msoxl:=+SUM(BR6:BR13)" table:style-name="ce10">
            <text:p><text:s/>$ 141,292,349.56<text:s/></text:p>
          </table:table-cell>
          <table:table-cell office:value-type="float" office:value="117584719.14" table:formula="msoxl:=+SUM(BS6:BS13)" table:style-name="ce10">
            <text:p><text:s/>$ 117,584,719.14<text:s/></text:p>
          </table:table-cell>
          <table:table-cell office:value-type="float" office:value="160380152.51000002" table:formula="msoxl:=+SUM(BT6:BT13)" table:style-name="ce10">
            <text:p><text:s/>$ 160,380,152.51<text:s/></text:p>
          </table:table-cell>
          <table:table-cell office:value-type="float" office:value="213465772.06000003" table:formula="msoxl:=+SUM(BU6:BU13)" table:style-name="ce10">
            <text:p><text:s/>$ 213,465,772.06<text:s/></text:p>
          </table:table-cell>
          <table:table-cell office:value-type="float" office:value="178333213.44999999" table:formula="msoxl:=+SUM(BV6:BV13)" table:style-name="ce10">
            <text:p><text:s/>$ 178,333,213.45<text:s/></text:p>
          </table:table-cell>
          <table:table-cell office:value-type="float" office:value="181816880.31" table:formula="msoxl:=+SUM(BW6:BW13)" table:style-name="ce10">
            <text:p><text:s/>$ 181,816,880.31<text:s/></text:p>
          </table:table-cell>
          <table:table-cell office:value-type="float" office:value="155635282.46000001" table:formula="msoxl:=+SUM(BX6:BX13)" table:style-name="ce10">
            <text:p><text:s/>$ 155,635,282.46<text:s/></text:p>
          </table:table-cell>
          <table:table-cell office:value-type="float" office:value="165909363.06" table:formula="msoxl:=+SUM(BY6:BY13)" table:style-name="ce10">
            <text:p><text:s/>$ 165,909,363.06<text:s/></text:p>
          </table:table-cell>
          <table:table-cell office:value-type="float" office:value="188473680.90000001" table:formula="msoxl:=+SUM(BZ6:BZ13)" table:style-name="ce10">
            <text:p><text:s/>$ 188,473,680.90<text:s/></text:p>
          </table:table-cell>
          <table:table-cell office:value-type="float" office:value="181756975.61000001" table:formula="msoxl:=+SUM(CA6:CA13)" table:style-name="ce10">
            <text:p><text:s/>$ 181,756,975.61<text:s/></text:p>
          </table:table-cell>
          <table:table-cell office:value-type="float" office:value="173205676.93999997" table:formula="msoxl:=+SUM(CB6:CB13)" table:style-name="ce10">
            <text:p><text:s/>$ 173,205,676.94<text:s/></text:p>
          </table:table-cell>
          <table:table-cell office:value-type="float" office:value="198097685.20999998" table:formula="msoxl:=+SUM(CC6:CC13)" table:style-name="ce10">
            <text:p><text:s/>$ 198,097,685.21<text:s/></text:p>
          </table:table-cell>
          <table:table-cell office:value-type="float" office:value="176817159.17999998" table:formula="msoxl:=+SUM(CD6:CD13)" table:style-name="ce10">
            <text:p><text:s/>$ 176,817,159.18<text:s/></text:p>
          </table:table-cell>
          <table:table-cell office:value-type="float" office:value="203486963.5" table:formula="msoxl:=+SUM(CE6:CE13)" table:style-name="ce10">
            <text:p><text:s/>$ 203,486,963.50<text:s/></text:p>
          </table:table-cell>
          <table:table-cell office:value-type="float" office:value="173270074.41" table:formula="msoxl:=+SUM(CF6:CF13)" table:style-name="ce10">
            <text:p><text:s/>$ 173,270,074.41<text:s/></text:p>
          </table:table-cell>
          <table:table-cell office:value-type="float" office:value="276949928.18000001" table:formula="msoxl:=+SUM(CG6:CG13)" table:style-name="ce10">
            <text:p><text:s/>$ 276,949,928.18<text:s/></text:p>
          </table:table-cell>
          <table:table-cell office:value-type="float" office:value="239551110.53" table:formula="msoxl:=+SUM(CH6:CH13)" table:style-name="ce10">
            <text:p><text:s/>$ 239,551,110.53<text:s/></text:p>
          </table:table-cell>
          <table:table-cell office:value-type="float" office:value="274092907.86000001" table:formula="msoxl:=+SUM(CI6:CI13)" table:style-name="ce10">
            <text:p><text:s/>$ 274,092,907.86<text:s/></text:p>
          </table:table-cell>
          <table:table-cell office:value-type="float" office:value="204319766.57000002" table:formula="msoxl:=+SUM(CJ6:CJ13)" table:style-name="ce10">
            <text:p><text:s/>$ 204,319,766.57<text:s/></text:p>
          </table:table-cell>
          <table:table-cell office:value-type="float" office:value="249697134.97" table:formula="msoxl:=+SUM(CK6:CK13)" table:style-name="ce10">
            <text:p><text:s/>$ 249,697,134.97<text:s/></text:p>
          </table:table-cell>
          <table:table-cell office:value-type="float" office:value="246114661.13" table:formula="msoxl:=+SUM(CL6:CL13)" table:style-name="ce10">
            <text:p><text:s/>$ 246,114,661.13<text:s/></text:p>
          </table:table-cell>
          <table:table-cell office:value-type="float" office:value="249075174.23000002" table:formula="msoxl:=+SUM(CM6:CM13)" table:style-name="ce10">
            <text:p><text:s/>$ 249,075,174.23<text:s/></text:p>
          </table:table-cell>
          <table:table-cell office:value-type="float" office:value="264232126.04000002" table:formula="msoxl:=+SUM(CN6:CN13)" table:style-name="ce10">
            <text:p><text:s/>$ 264,232,126.04<text:s/></text:p>
          </table:table-cell>
          <table:table-cell office:value-type="float" office:value="229675939.37" table:formula="msoxl:=+SUM(CO6:CO13)" table:style-name="ce10">
            <text:p><text:s/>$ 229,675,939.37<text:s/></text:p>
          </table:table-cell>
          <table:table-cell office:value-type="float" office:value="236948496.45999998" table:formula="msoxl:=+SUM(CP6:CP13)" table:style-name="ce10">
            <text:p><text:s/>$ 236,948,496.46<text:s/></text:p>
          </table:table-cell>
          <table:table-cell office:value-type="float" office:value="253069832.33000001" table:formula="msoxl:=+SUM(CQ6:CQ13)" table:style-name="ce10">
            <text:p><text:s/>$ 253,069,832.33<text:s/></text:p>
          </table:table-cell>
          <table:table-cell office:value-type="float" office:value="257049732.19" table:formula="msoxl:=+SUM(CR6:CR13)" table:style-name="ce10">
            <text:p><text:s/>$ 257,049,732.19<text:s/></text:p>
          </table:table-cell>
          <table:table-cell office:value-type="float" office:value="400850322.69999999" table:formula="msoxl:=+SUM(CS6:CS13)" table:style-name="ce10">
            <text:p><text:s/>$ 400,850,322.70<text:s/></text:p>
          </table:table-cell>
          <table:table-cell office:value-type="float" office:value="297492312.92000002" table:formula="msoxl:=+SUM(CT6:CT13)" table:style-name="ce10">
            <text:p><text:s/>$ 297,492,312.92<text:s/></text:p>
          </table:table-cell>
          <table:table-cell office:value-type="float" office:value="290212860.00000006" table:formula="msoxl:=+SUM(CU6:CU13)" table:style-name="ce10">
            <text:p><text:s/>$ 290,212,860.00<text:s/></text:p>
          </table:table-cell>
          <table:table-cell office:value-type="float" office:value="260607756.68000001" table:formula="msoxl:=+SUM(CV6:CV13)" table:style-name="ce10">
            <text:p><text:s/>$ 260,607,756.68<text:s/></text:p>
          </table:table-cell>
          <table:table-cell office:value-type="float" office:value="252850427.12" table:formula="msoxl:=+SUM(CW6:CW13)" table:style-name="ce10">
            <text:p><text:s/>$ 252,850,427.12<text:s/></text:p>
          </table:table-cell>
          <table:table-cell office:value-type="float" office:value="328312779.06" table:formula="msoxl:=+SUM(CX6:CX13)" table:style-name="ce10">
            <text:p><text:s/>$ 328,312,779.06<text:s/></text:p>
          </table:table-cell>
          <table:table-cell office:value-type="float" office:value="378798201.67000002" table:formula="msoxl:=+SUM(CY6:CY13)" table:style-name="ce10">
            <text:p><text:s/>$ 378,798,201.67<text:s/></text:p>
          </table:table-cell>
          <table:table-cell office:value-type="float" office:value="398728368.22999996" table:formula="msoxl:=+SUM(CZ6:CZ13)" table:style-name="ce10">
            <text:p><text:s/>$ 398,728,368.23<text:s/></text:p>
          </table:table-cell>
          <table:table-cell office:value-type="float" office:value="295991798.69" table:formula="msoxl:=+SUM(DA6:DA13)" table:style-name="ce10">
            <text:p><text:s/>$ 295,991,798.69<text:s/></text:p>
          </table:table-cell>
          <table:table-cell office:value-type="float" office:value="280803693.22000003" table:formula="msoxl:=+SUM(DB6:DB13)" table:style-name="ce10">
            <text:p><text:s/>$ 280,803,693.22<text:s/></text:p>
          </table:table-cell>
          <table:table-cell office:value-type="float" office:value="417767877.78999996" table:formula="msoxl:=+SUM(DC6:DC13)" table:style-name="ce10">
            <text:p><text:s/>$ 417,767,877.79<text:s/></text:p>
          </table:table-cell>
          <table:table-cell office:value-type="float" office:value="370364982.07999998" table:formula="msoxl:=+SUM(DD6:DD13)" table:style-name="ce10">
            <text:p><text:s/>$ 370,364,982.08<text:s/></text:p>
          </table:table-cell>
          <table:table-cell office:value-type="float" office:value="662488726.38" table:formula="msoxl:=+SUM(DE6:DE13)" table:style-name="ce10">
            <text:p><text:s/>$ 662,488,726.38<text:s/></text:p>
          </table:table-cell>
          <table:table-cell office:value-type="float" office:value="569205802.25999999" table:formula="msoxl:=+SUM(DF6:DF13)" table:style-name="ce10">
            <text:p><text:s/>$ 569,205,802.26<text:s/></text:p>
          </table:table-cell>
          <table:table-cell office:value-type="float" office:value="359324488.28999996" table:formula="msoxl:=+SUM(DG6:DG13)" table:style-name="ce10">
            <text:p><text:s/>$ 359,324,488.29<text:s/></text:p>
          </table:table-cell>
          <table:table-cell office:value-type="float" office:value="454545030.73000002" table:formula="msoxl:=+SUM(DH6:DH13)" table:style-name="ce10">
            <text:p><text:s/>$ 454,545,030.73<text:s/></text:p>
          </table:table-cell>
          <table:table-cell office:value-type="float" office:value="312248637.31" table:formula="msoxl:=+SUM(DI6:DI13)" table:style-name="ce10">
            <text:p><text:s/>$ 312,248,637.31<text:s/></text:p>
          </table:table-cell>
          <table:table-cell office:value-type="float" office:value="435807613.76000005" table:formula="msoxl:=+SUM(DJ6:DJ13)" table:style-name="ce10">
            <text:p><text:s/>$ 435,807,613.76<text:s/></text:p>
          </table:table-cell>
          <table:table-cell office:value-type="float" office:value="431938132.46000004" table:formula="msoxl:=+SUM(DK6:DK13)" table:style-name="ce10">
            <text:p><text:s/>$ 431,938,132.46<text:s/></text:p>
          </table:table-cell>
          <table:table-cell office:value-type="float" office:value="488281470.29000002" table:formula="msoxl:=+SUM(DL6:DL13)" table:style-name="ce10">
            <text:p><text:s/>$ 488,281,470.29<text:s/></text:p>
          </table:table-cell>
          <table:table-cell office:value-type="float" office:value="452384010.29999995" table:formula="msoxl:=+SUM(DM6:DM13)" table:style-name="ce10">
            <text:p><text:s/>$ 452,384,010.30<text:s/></text:p>
          </table:table-cell>
          <table:table-cell office:value-type="float" office:value="465484983.38999999" table:formula="msoxl:=+SUM(DN6:DN13)" table:style-name="ce10">
            <text:p><text:s/>$ 465,484,983.39<text:s/></text:p>
          </table:table-cell>
          <table:table-cell office:value-type="float" office:value="452113250.54000002" table:formula="msoxl:=+SUM(DO6:DO13)" table:style-name="ce10">
            <text:p><text:s/>$ 452,113,250.54<text:s/></text:p>
          </table:table-cell>
          <table:table-cell office:value-type="float" office:value="519874207.79000002" table:formula="msoxl:=+SUM(DP6:DP13)" table:style-name="ce10">
            <text:p><text:s/>$ 519,874,207.79<text:s/></text:p>
          </table:table-cell>
          <table:table-cell office:value-type="float" office:value="465408411.08999997" table:formula="msoxl:=+SUM(DQ6:DQ13)" table:style-name="ce10">
            <text:p><text:s/>$ 465,408,411.09<text:s/></text:p>
          </table:table-cell>
          <table:table-cell office:value-type="float" office:value="521615867.24000001" table:formula="msoxl:=+SUM(DR6:DR13)" table:style-name="ce10">
            <text:p><text:s/>$ 521,615,867.24<text:s/></text:p>
          </table:table-cell>
          <table:table-cell office:value-type="float" office:value="511642084.93000007" table:formula="msoxl:=+SUM(DS6:DS13)" table:style-name="ce10">
            <text:p><text:s/>$ 511,642,084.93<text:s/></text:p>
          </table:table-cell>
          <table:table-cell office:value-type="float" office:value="459220323.89999998" table:formula="msoxl:=+SUM(DT6:DT13)" table:style-name="ce10">
            <text:p><text:s/>$ 459,220,323.90<text:s/></text:p>
          </table:table-cell>
          <table:table-cell office:value-type="float" office:value="511078604.34999996" table:formula="msoxl:=+SUM(DU6:DU13)" table:style-name="ce10">
            <text:p><text:s/>$ 511,078,604.35<text:s/></text:p>
          </table:table-cell>
          <table:table-cell office:value-type="float" office:value="548681453.97000003" table:formula="msoxl:=+SUM(DV6:DV13)" table:style-name="ce10">
            <text:p><text:s/>$ 548,681,453.97<text:s/></text:p>
          </table:table-cell>
          <table:table-cell office:value-type="float" office:value="551144945.74000001" table:formula="msoxl:=+SUM(DW6:DW13)" table:style-name="ce10">
            <text:p><text:s/>$ 551,144,945.74<text:s/></text:p>
          </table:table-cell>
          <table:table-cell office:value-type="float" office:value="751894703.55999994" table:formula="msoxl:=+SUM(DX6:DX13)" table:style-name="ce10">
            <text:p><text:s/>$ 751,894,703.56<text:s/></text:p>
          </table:table-cell>
          <table:table-cell office:value-type="float" office:value="557364418.55999994" table:formula="msoxl:=+SUM(DY6:DY13)" table:style-name="ce10">
            <text:p><text:s/>$ 557,364,418.56<text:s/></text:p>
          </table:table-cell>
          <table:table-cell office:value-type="float" office:value="553653989.50999999" table:formula="msoxl:=+SUM(DZ6:DZ13)" table:style-name="ce10">
            <text:p><text:s/>$ 553,653,989.51<text:s/></text:p>
          </table:table-cell>
          <table:table-cell office:value-type="float" office:value="677427649.13" table:formula="msoxl:=+SUM(EA6:EA13)" table:style-name="ce10">
            <text:p><text:s/>$ 677,427,649.13<text:s/></text:p>
          </table:table-cell>
          <table:table-cell office:value-type="float" office:value="668259168.01999986" table:formula="msoxl:=+SUM(EB6:EB13)" table:style-name="ce10">
            <text:p><text:s/>$ 668,259,168.02<text:s/></text:p>
          </table:table-cell>
          <table:table-cell office:value-type="float" office:value="651846956.31999993" table:formula="msoxl:=+SUM(EC6:EC13)" table:style-name="ce10">
            <text:p><text:s/>$ 651,846,956.32<text:s/></text:p>
          </table:table-cell>
          <table:table-cell office:value-type="float" office:value="842592445.14999998" table:formula="msoxl:=+SUM(ED6:ED13)" table:style-name="ce10">
            <text:p><text:s/>$ 842,592,445.15<text:s/></text:p>
          </table:table-cell>
          <table:table-cell office:value-type="float" office:value="700045290.67999995" table:formula="msoxl:=+SUM(EE6:EE13)" table:style-name="ce10">
            <text:p><text:s/>$ 700,045,290.68<text:s/></text:p>
          </table:table-cell>
          <table:table-cell office:value-type="float" office:value="729952288.87" table:formula="msoxl:=+SUM(EF6:EF13)" table:style-name="ce10">
            <text:p><text:s/>$ 729,952,288.87<text:s/></text:p>
          </table:table-cell>
          <table:table-cell office:value-type="float" office:value="712996929.27999997" table:formula="msoxl:=+SUM(EG6:EG13)" table:style-name="ce10">
            <text:p><text:s/>$ 712,996,929.28<text:s/></text:p>
          </table:table-cell>
          <table:table-cell office:value-type="float" office:value="802902748.48000002" table:formula="msoxl:=+SUM(EH6:EH13)" table:style-name="ce10">
            <text:p><text:s/>$ 802,902,748.48<text:s/></text:p>
          </table:table-cell>
          <table:table-cell office:value-type="float" office:value="781129576.77999997" table:formula="msoxl:=+SUM(EI6:EI13)" table:style-name="ce10">
            <text:p><text:s/>$ 781,129,576.78<text:s/></text:p>
          </table:table-cell>
          <table:table-cell office:value-type="float" office:value="791406365.33000004" table:formula="msoxl:=+SUM(EJ6:EJ13)" table:style-name="ce10">
            <text:p><text:s/>$ 791,406,365.33<text:s/></text:p>
          </table:table-cell>
          <table:table-cell office:value-type="float" office:value="847919750.40999997" table:formula="msoxl:=+SUM(EK6:EK13)" table:style-name="ce10">
            <text:p><text:s/>$ 847,919,750.41<text:s/></text:p>
          </table:table-cell>
          <table:table-cell office:value-type="float" office:value="726079975.68999994" table:formula="msoxl:=+SUM(EL6:EL13)" table:style-name="ce10">
            <text:p><text:s/>$ 726,079,975.69<text:s/></text:p>
          </table:table-cell>
          <table:table-cell office:value-type="float" office:value="972294024.94000006" table:formula="msoxl:=+SUM(EM6:EM13)" table:style-name="ce10">
            <text:p><text:s/>$ 972,294,024.94<text:s/></text:p>
          </table:table-cell>
          <table:table-cell office:value-type="float" office:value="996430605.62999988" table:formula="msoxl:=+SUM(EN6:EN13)" table:style-name="ce10">
            <text:p><text:s/>$ 996,430,605.63<text:s/></text:p>
          </table:table-cell>
          <table:table-cell office:value-type="float" office:value="1250345981.1500001" table:formula="msoxl:=+SUM(EO6:EO13)" table:style-name="ce10">
            <text:p><text:s/>$ 1,250,345,981.15<text:s/></text:p>
          </table:table-cell>
          <table:table-cell office:value-type="float" office:value="1137953625.2499998" table:formula="msoxl:=+SUM(EP6:EP13)" table:style-name="ce10">
            <text:p><text:s/>$ 1,137,953,625.25<text:s/></text:p>
          </table:table-cell>
          <table:table-cell office:value-type="float" office:value="977403654.41000009" table:formula="msoxl:=+SUM(EQ6:EQ13)" table:style-name="ce10">
            <text:p><text:s/>$ 977,403,654.41<text:s/></text:p>
          </table:table-cell>
          <table:table-cell office:value-type="float" office:value="750179518.13" table:formula="msoxl:=+SUM(ER6:ER13)" table:style-name="ce10">
            <text:p><text:s/>$ 750,179,518.13<text:s/></text:p>
          </table:table-cell>
          <table:table-cell office:value-type="float" office:value="915957279.21000004" table:formula="msoxl:=+SUM(ES6:ES13)" table:style-name="ce10">
            <text:p><text:s/>$ 915,957,279.21<text:s/></text:p>
          </table:table-cell>
          <table:table-cell office:value-type="float" office:value="1078000611.6199999" table:formula="msoxl:=+SUM(ET6:ET13)" table:style-name="ce10">
            <text:p><text:s/>$ 1,078,000,611.62<text:s/></text:p>
          </table:table-cell>
          <table:table-cell office:value-type="float" office:value="921936174.19000006" table:formula="msoxl:=+SUM(EU6:EU13)" table:style-name="ce10">
            <text:p><text:s/>$ 921,936,174.19<text:s/></text:p>
          </table:table-cell>
          <table:table-cell office:value-type="float" office:value="1138061134.5799999" table:formula="msoxl:=+SUM(EV6:EV13)" table:style-name="ce10">
            <text:p><text:s/>$ 1,138,061,134.58<text:s/></text:p>
          </table:table-cell>
          <table:table-cell table:number-columns-repeated="16232"/>
        </table:table-row>
        <table:table-row table:style-name="ro3">
          <table:table-cell office:value-type="string" table:style-name="ce6">
            <text:p>Ingresos tributarios</text:p>
          </table:table-cell>
          <table:table-cell office:value-type="float" office:value="10358673.34" table:style-name="ce11">
            <text:p><text:s/>$ 10,358,673.34<text:s/></text:p>
          </table:table-cell>
          <table:table-cell office:value-type="float" office:value="10015798.16" table:style-name="ce11">
            <text:p><text:s/>$ 10,015,798.16<text:s/></text:p>
          </table:table-cell>
          <table:table-cell office:value-type="float" office:value="7553004.7300000004" table:style-name="ce11">
            <text:p><text:s/>$ 7,553,004.73<text:s/></text:p>
          </table:table-cell>
          <table:table-cell office:value-type="float" office:value="9671135.0999999996" table:style-name="ce11">
            <text:p><text:s/>$ 9,671,135.10<text:s/></text:p>
          </table:table-cell>
          <table:table-cell office:value-type="float" office:value="9220685.25" table:style-name="ce11">
            <text:p><text:s/>$ 9,220,685.25<text:s/></text:p>
          </table:table-cell>
          <table:table-cell office:value-type="float" office:value="13926556.51" table:style-name="ce11">
            <text:p><text:s/>$ 13,926,556.51<text:s/></text:p>
          </table:table-cell>
          <table:table-cell office:value-type="float" office:value="13284388.140000001" table:style-name="ce11">
            <text:p><text:s/>$ 13,284,388.14<text:s/></text:p>
          </table:table-cell>
          <table:table-cell office:value-type="float" office:value="9204727.2699999996" table:style-name="ce11">
            <text:p><text:s/>$ 9,204,727.27<text:s/></text:p>
          </table:table-cell>
          <table:table-cell office:value-type="float" office:value="11238414.050000001" table:style-name="ce11">
            <text:p><text:s/>$ 11,238,414.05<text:s/></text:p>
          </table:table-cell>
          <table:table-cell office:value-type="float" office:value="11664382.91" table:style-name="ce11">
            <text:p><text:s/>$ 11,664,382.91<text:s/></text:p>
          </table:table-cell>
          <table:table-cell office:value-type="float" office:value="11024705.720000001" table:style-name="ce11">
            <text:p><text:s/>$ 11,024,705.72<text:s/></text:p>
          </table:table-cell>
          <table:table-cell office:value-type="float" office:value="20016594.989999998" table:style-name="ce11">
            <text:p><text:s/>$ 20,016,594.99<text:s/></text:p>
          </table:table-cell>
          <table:table-cell office:value-type="float" office:value="7830311.6299999999" table:style-name="ce11">
            <text:p><text:s/>$ 7,830,311.63<text:s/></text:p>
          </table:table-cell>
          <table:table-cell office:value-type="float" office:value="12231225.220000001" table:style-name="ce11">
            <text:p><text:s/>$ 12,231,225.22<text:s/></text:p>
          </table:table-cell>
          <table:table-cell office:value-type="float" office:value="12497197.529999999" table:style-name="ce11">
            <text:p><text:s/>$ 12,497,197.53<text:s/></text:p>
          </table:table-cell>
          <table:table-cell office:value-type="float" office:value="12088083.550000001" table:style-name="ce11">
            <text:p><text:s/>$ 12,088,083.55<text:s/></text:p>
          </table:table-cell>
          <table:table-cell office:value-type="float" office:value="11713013.800000001" table:style-name="ce11">
            <text:p><text:s/>$ 11,713,013.80<text:s/></text:p>
          </table:table-cell>
          <table:table-cell office:value-type="float" office:value="19657813.210000001" table:style-name="ce11">
            <text:p><text:s/>$ 19,657,813.21<text:s/></text:p>
          </table:table-cell>
          <table:table-cell office:value-type="float" office:value="13814275.369999999" table:style-name="ce11">
            <text:p><text:s/>$ 13,814,275.37<text:s/></text:p>
          </table:table-cell>
          <table:table-cell office:value-type="float" office:value="12121891.08" table:style-name="ce11">
            <text:p><text:s/>$ 12,121,891.08<text:s/></text:p>
          </table:table-cell>
          <table:table-cell office:value-type="float" office:value="14636615.210000001" table:style-name="ce11">
            <text:p><text:s/>$ 14,636,615.21<text:s/></text:p>
          </table:table-cell>
          <table:table-cell office:value-type="float" office:value="14182232.619999999" table:style-name="ce11">
            <text:p><text:s/>$ 14,182,232.62<text:s/></text:p>
          </table:table-cell>
          <table:table-cell office:value-type="float" office:value="13422157.960000001" table:style-name="ce11">
            <text:p><text:s/>$ 13,422,157.96<text:s/></text:p>
          </table:table-cell>
          <table:table-cell office:value-type="float" office:value="19019362.719999999" table:style-name="ce11">
            <text:p><text:s/>$ 19,019,362.72<text:s/></text:p>
          </table:table-cell>
          <table:table-cell office:value-type="float" office:value="10632512.720000001" table:style-name="ce11">
            <text:p><text:s/>$ 10,632,512.72<text:s/></text:p>
          </table:table-cell>
          <table:table-cell office:value-type="float" office:value="14377352.130000001" table:style-name="ce11">
            <text:p><text:s/>$ 14,377,352.13<text:s/></text:p>
          </table:table-cell>
          <table:table-cell office:value-type="float" office:value="21023649.41" table:style-name="ce11">
            <text:p><text:s/>$ 21,023,649.41<text:s/></text:p>
          </table:table-cell>
          <table:table-cell office:value-type="float" office:value="15711311.550000001" table:style-name="ce11">
            <text:p><text:s/>$ 15,711,311.55<text:s/></text:p>
          </table:table-cell>
          <table:table-cell office:value-type="float" office:value="17691021.469999999" table:style-name="ce11">
            <text:p><text:s/>$ 17,691,021.47<text:s/></text:p>
          </table:table-cell>
          <table:table-cell office:value-type="float" office:value="21179511.68" table:style-name="ce11">
            <text:p><text:s/>$ 21,179,511.68<text:s/></text:p>
          </table:table-cell>
          <table:table-cell office:value-type="float" office:value="12521561.32" table:style-name="ce11">
            <text:p><text:s/>$ 12,521,561.32<text:s/></text:p>
          </table:table-cell>
          <table:table-cell office:value-type="float" office:value="14821808.6" table:style-name="ce11">
            <text:p><text:s/>$ 14,821,808.60<text:s/></text:p>
          </table:table-cell>
          <table:table-cell office:value-type="float" office:value="25475618" table:style-name="ce11">
            <text:p><text:s/>$ 25,475,618.00<text:s/></text:p>
          </table:table-cell>
          <table:table-cell office:value-type="float" office:value="11577366.039999999" table:style-name="ce11">
            <text:p><text:s/>$ 11,577,366.04<text:s/></text:p>
          </table:table-cell>
          <table:table-cell office:value-type="float" office:value="23208983.760000002" table:style-name="ce11">
            <text:p><text:s/>$ 23,208,983.76<text:s/></text:p>
          </table:table-cell>
          <table:table-cell office:value-type="float" office:value="36339396" table:style-name="ce11">
            <text:p><text:s/>$ 36,339,396.00<text:s/></text:p>
          </table:table-cell>
          <table:table-cell office:value-type="float" office:value="18277821.030000001" table:style-name="ce11">
            <text:p><text:s/>$ 18,277,821.03<text:s/></text:p>
          </table:table-cell>
          <table:table-cell office:value-type="float" office:value="15816571.68" table:style-name="ce11">
            <text:p><text:s/>$ 15,816,571.68<text:s/></text:p>
          </table:table-cell>
          <table:table-cell office:value-type="float" office:value="18342058.850000001" table:style-name="ce11">
            <text:p><text:s/>$ 18,342,058.85<text:s/></text:p>
          </table:table-cell>
          <table:table-cell office:value-type="float" office:value="19988602.510000002" table:style-name="ce11">
            <text:p><text:s/>$ 19,988,602.51<text:s/></text:p>
          </table:table-cell>
          <table:table-cell office:value-type="float" office:value="26161320.690000001" table:style-name="ce11">
            <text:p><text:s/>$ 26,161,320.69<text:s/></text:p>
          </table:table-cell>
          <table:table-cell office:value-type="float" office:value="37786911.689999998" table:style-name="ce11">
            <text:p><text:s/>$ 37,786,911.69<text:s/></text:p>
          </table:table-cell>
          <table:table-cell office:value-type="float" office:value="23663435.670000002" table:style-name="ce11">
            <text:p><text:s/>$ 23,663,435.67<text:s/></text:p>
          </table:table-cell>
          <table:table-cell office:value-type="float" office:value="19809195.739999998" table:style-name="ce11">
            <text:p><text:s/>$ 19,809,195.74<text:s/></text:p>
          </table:table-cell>
          <table:table-cell office:value-type="float" office:value="26380632.649999999" table:style-name="ce11">
            <text:p><text:s/>$ 26,380,632.65<text:s/></text:p>
          </table:table-cell>
          <table:table-cell office:value-type="float" office:value="22481949.23" table:style-name="ce11">
            <text:p><text:s/>$ 22,481,949.23<text:s/></text:p>
          </table:table-cell>
          <table:table-cell office:value-type="float" office:value="33260722.010000002" table:style-name="ce11">
            <text:p><text:s/>$ 33,260,722.01<text:s/></text:p>
          </table:table-cell>
          <table:table-cell office:value-type="float" office:value="33940174.460000001" table:style-name="ce11">
            <text:p><text:s/>$ 33,940,174.46<text:s/></text:p>
          </table:table-cell>
          <table:table-cell office:value-type="float" office:value="23157016.16" table:style-name="ce11">
            <text:p><text:s/>$ 23,157,016.16<text:s/></text:p>
          </table:table-cell>
          <table:table-cell office:value-type="float" office:value="19462782.329999998" table:style-name="ce11">
            <text:p><text:s/>$ 19,462,782.33<text:s/></text:p>
          </table:table-cell>
          <table:table-cell office:value-type="float" office:value="27216471.760000002" table:style-name="ce11">
            <text:p><text:s/>$ 27,216,471.76<text:s/></text:p>
          </table:table-cell>
          <table:table-cell office:value-type="float" office:value="30018306.620000001" table:style-name="ce11">
            <text:p><text:s/>$ 30,018,306.62<text:s/></text:p>
          </table:table-cell>
          <table:table-cell office:value-type="float" office:value="23995459.82" table:style-name="ce11">
            <text:p><text:s/>$ 23,995,459.82<text:s/></text:p>
          </table:table-cell>
          <table:table-cell office:value-type="float" office:value="37359208.009999998" table:style-name="ce11">
            <text:p><text:s/>$ 37,359,208.01<text:s/></text:p>
          </table:table-cell>
          <table:table-cell office:value-type="float" office:value="28043931.23" table:style-name="ce11">
            <text:p><text:s/>$ 28,043,931.23<text:s/></text:p>
          </table:table-cell>
          <table:table-cell office:value-type="float" office:value="20773021.27" table:style-name="ce11">
            <text:p><text:s/>$ 20,773,021.27<text:s/></text:p>
          </table:table-cell>
          <table:table-cell office:value-type="float" office:value="21736475.68" table:style-name="ce11">
            <text:p><text:s/>$ 21,736,475.68<text:s/></text:p>
          </table:table-cell>
          <table:table-cell office:value-type="float" office:value="40952155.280000001" table:style-name="ce11">
            <text:p><text:s/>$ 40,952,155.28<text:s/></text:p>
          </table:table-cell>
          <table:table-cell office:value-type="float" office:value="31513714.899999999" table:style-name="ce11">
            <text:p><text:s/>$ 31,513,714.90<text:s/></text:p>
          </table:table-cell>
          <table:table-cell office:value-type="float" office:value="41346475.899999999" table:style-name="ce11">
            <text:p><text:s/>$ 41,346,475.90<text:s/></text:p>
          </table:table-cell>
          <table:table-cell office:value-type="float" office:value="19505215.32" table:style-name="ce11">
            <text:p><text:s/>$ 19,505,215.32<text:s/></text:p>
          </table:table-cell>
          <table:table-cell office:value-type="float" office:value="44460516.850000001" table:style-name="ce11">
            <text:p><text:s/>$ 44,460,516.85<text:s/></text:p>
          </table:table-cell>
          <table:table-cell office:value-type="float" office:value="31775518.149999999" table:style-name="ce11">
            <text:p><text:s/>$ 31,775,518.15<text:s/></text:p>
          </table:table-cell>
          <table:table-cell office:value-type="float" office:value="36991148.159999996" table:style-name="ce11">
            <text:p><text:s/>$ 36,991,148.16<text:s/></text:p>
          </table:table-cell>
          <table:table-cell office:value-type="float" office:value="41759642.390000001" table:style-name="ce11">
            <text:p><text:s/>$ 41,759,642.39<text:s/></text:p>
          </table:table-cell>
          <table:table-cell office:value-type="float" office:value="40280539.039999999" table:style-name="ce11">
            <text:p><text:s/>$ 40,280,539.04<text:s/></text:p>
          </table:table-cell>
          <table:table-cell office:value-type="float" office:value="51706259.979999997" table:style-name="ce11">
            <text:p><text:s/>$ 51,706,259.98<text:s/></text:p>
          </table:table-cell>
          <table:table-cell office:value-type="float" office:value="41958559.359999999" table:style-name="ce11">
            <text:p><text:s/>$ 41,958,559.36<text:s/></text:p>
          </table:table-cell>
          <table:table-cell office:value-type="float" office:value="44918497.890000001" table:style-name="ce11">
            <text:p><text:s/>$ 44,918,497.89<text:s/></text:p>
          </table:table-cell>
          <table:table-cell office:value-type="float" office:value="28164504.210000001" table:style-name="ce11">
            <text:p><text:s/>$ 28,164,504.21<text:s/></text:p>
          </table:table-cell>
          <table:table-cell office:value-type="float" office:value="43047992.670000002" table:style-name="ce11">
            <text:p><text:s/>$ 43,047,992.67<text:s/></text:p>
          </table:table-cell>
          <table:table-cell office:value-type="float" office:value="78286542.480000004" table:style-name="ce11">
            <text:p><text:s/>$ 78,286,542.48<text:s/></text:p>
          </table:table-cell>
          <table:table-cell office:value-type="float" office:value="28452807.289999999" table:style-name="ce11">
            <text:p><text:s/>$ 28,452,807.29<text:s/></text:p>
          </table:table-cell>
          <table:table-cell office:value-type="float" office:value="36151849.880000003" table:style-name="ce11">
            <text:p><text:s/>$ 36,151,849.88<text:s/></text:p>
          </table:table-cell>
          <table:table-cell office:value-type="float" office:value="44058157.359999999" table:style-name="ce11">
            <text:p><text:s/>$ 44,058,157.36<text:s/></text:p>
          </table:table-cell>
          <table:table-cell office:value-type="float" office:value="49407147.479999997" table:style-name="ce11">
            <text:p><text:s/>$ 49,407,147.48<text:s/></text:p>
          </table:table-cell>
          <table:table-cell office:value-type="float" office:value="59016584.219999999" table:style-name="ce11">
            <text:p><text:s/>$ 59,016,584.22<text:s/></text:p>
          </table:table-cell>
          <table:table-cell office:value-type="float" office:value="56769313.780000001" table:style-name="ce11">
            <text:p><text:s/>$ 56,769,313.78<text:s/></text:p>
          </table:table-cell>
          <table:table-cell office:value-type="float" office:value="64641172.399999999" table:style-name="ce11">
            <text:p><text:s/>$ 64,641,172.40<text:s/></text:p>
          </table:table-cell>
          <table:table-cell office:value-type="float" office:value="55714983.659999996" table:style-name="ce11">
            <text:p><text:s/>$ 55,714,983.66<text:s/></text:p>
          </table:table-cell>
          <table:table-cell office:value-type="float" office:value="45035228.009999998" table:style-name="ce11">
            <text:p><text:s/>$ 45,035,228.01<text:s/></text:p>
          </table:table-cell>
          <table:table-cell office:value-type="float" office:value="61016411.25" table:style-name="ce11">
            <text:p><text:s/>$ 61,016,411.25<text:s/></text:p>
          </table:table-cell>
          <table:table-cell office:value-type="float" office:value="47678858.460000001" table:style-name="ce11">
            <text:p><text:s/>$ 47,678,858.46<text:s/></text:p>
          </table:table-cell>
          <table:table-cell office:value-type="float" office:value="112011308.22" table:style-name="ce11">
            <text:p><text:s/>$ 112,011,308.22<text:s/></text:p>
          </table:table-cell>
          <table:table-cell office:value-type="float" office:value="47686839.270000003" table:style-name="ce11">
            <text:p><text:s/>$ 47,686,839.27<text:s/></text:p>
          </table:table-cell>
          <table:table-cell office:value-type="float" office:value="41320583.799999997" table:style-name="ce11">
            <text:p><text:s/>$ 41,320,583.80<text:s/></text:p>
          </table:table-cell>
          <table:table-cell office:value-type="float" office:value="70574499.700000003" table:style-name="ce11">
            <text:p><text:s/>$ 70,574,499.70<text:s/></text:p>
          </table:table-cell>
          <table:table-cell office:value-type="float" office:value="61828323.409999996" table:style-name="ce11">
            <text:p><text:s/>$ 61,828,323.41<text:s/></text:p>
          </table:table-cell>
          <table:table-cell office:value-type="float" office:value="77055307.400000006" table:style-name="ce11">
            <text:p><text:s/>$ 77,055,307.40<text:s/></text:p>
          </table:table-cell>
          <table:table-cell office:value-type="float" office:value="70757486.409999996" table:style-name="ce11">
            <text:p><text:s/>$ 70,757,486.41<text:s/></text:p>
          </table:table-cell>
          <table:table-cell office:value-type="float" office:value="78589592.969999999" table:style-name="ce11">
            <text:p><text:s/>$ 78,589,592.97<text:s/></text:p>
          </table:table-cell>
          <table:table-cell office:value-type="float" office:value="64665558.579999998" table:style-name="ce11">
            <text:p><text:s/>$ 64,665,558.58<text:s/></text:p>
          </table:table-cell>
          <table:table-cell office:value-type="float" office:value="76733731.549999997" table:style-name="ce11">
            <text:p><text:s/>$ 76,733,731.55<text:s/></text:p>
          </table:table-cell>
          <table:table-cell office:value-type="float" office:value="62721579.25" table:style-name="ce11">
            <text:p><text:s/>$ 62,721,579.25<text:s/></text:p>
          </table:table-cell>
          <table:table-cell office:value-type="float" office:value="64239866.270000003" table:style-name="ce11">
            <text:p><text:s/>$ 64,239,866.27<text:s/></text:p>
          </table:table-cell>
          <table:table-cell office:value-type="float" office:value="103162353.65000001" table:style-name="ce11">
            <text:p><text:s/>$ 103,162,353.65<text:s/></text:p>
          </table:table-cell>
          <table:table-cell office:value-type="float" office:value="81280528.549999997" table:style-name="ce11">
            <text:p><text:s/>$ 81,280,528.55<text:s/></text:p>
          </table:table-cell>
          <table:table-cell office:value-type="float" office:value="77153869.230000004" table:style-name="ce11">
            <text:p><text:s/>$ 77,153,869.23<text:s/></text:p>
          </table:table-cell>
          <table:table-cell office:value-type="float" office:value="93563141.599999994" table:style-name="ce11">
            <text:p><text:s/>$ 93,563,141.60<text:s/></text:p>
          </table:table-cell>
          <table:table-cell office:value-type="float" office:value="84830290.629999995" table:style-name="ce11">
            <text:p><text:s/>$ 84,830,290.63<text:s/></text:p>
          </table:table-cell>
          <table:table-cell office:value-type="float" office:value="91794747.969999999" table:style-name="ce11">
            <text:p><text:s/>$ 91,794,747.97<text:s/></text:p>
          </table:table-cell>
          <table:table-cell office:value-type="float" office:value="107856197.98" table:style-name="ce11">
            <text:p><text:s/>$ 107,856,197.98<text:s/></text:p>
          </table:table-cell>
          <table:table-cell office:value-type="float" office:value="135013557.91999999" table:style-name="ce11">
            <text:p><text:s/>$ 135,013,557.92<text:s/></text:p>
          </table:table-cell>
          <table:table-cell office:value-type="float" office:value="78254907.079999998" table:style-name="ce11">
            <text:p><text:s/>$ 78,254,907.08<text:s/></text:p>
          </table:table-cell>
          <table:table-cell office:value-type="float" office:value="100882867.8" table:style-name="ce11">
            <text:p><text:s/>$ 100,882,867.80<text:s/></text:p>
          </table:table-cell>
          <table:table-cell office:value-type="float" office:value="87794876.090000004" table:style-name="ce11">
            <text:p><text:s/>$ 87,794,876.09<text:s/></text:p>
          </table:table-cell>
          <table:table-cell office:value-type="float" office:value="82575901.450000003" table:style-name="ce11">
            <text:p><text:s/>$ 82,575,901.45<text:s/></text:p>
          </table:table-cell>
          <table:table-cell office:value-type="float" office:value="170729923" table:style-name="ce11">
            <text:p><text:s/>$ 170,729,923.00<text:s/></text:p>
          </table:table-cell>
          <table:table-cell office:value-type="float" office:value="120347096.42" table:style-name="ce11">
            <text:p><text:s/>$ 120,347,096.42<text:s/></text:p>
          </table:table-cell>
          <table:table-cell office:value-type="float" office:value="89473694.879999995" table:style-name="ce11">
            <text:p><text:s/>$ 89,473,694.88<text:s/></text:p>
          </table:table-cell>
          <table:table-cell office:value-type="float" office:value="111608005.11" table:style-name="ce11">
            <text:p><text:s/>$ 111,608,005.11<text:s/></text:p>
          </table:table-cell>
          <table:table-cell office:value-type="float" office:value="115441751.09999999" table:style-name="ce11">
            <text:p><text:s/>$ 115,441,751.10<text:s/></text:p>
          </table:table-cell>
          <table:table-cell office:value-type="float" office:value="123567528.39" table:style-name="ce11">
            <text:p><text:s/>$ 123,567,528.39<text:s/></text:p>
          </table:table-cell>
          <table:table-cell office:value-type="float" office:value="142343601.34" table:style-name="ce11">
            <text:p><text:s/>$ 142,343,601.34<text:s/></text:p>
          </table:table-cell>
          <table:table-cell office:value-type="float" office:value="176148168.47999999" table:style-name="ce11">
            <text:p><text:s/>$ 176,148,168.48<text:s/></text:p>
          </table:table-cell>
          <table:table-cell office:value-type="float" office:value="117866034.09999999" table:style-name="ce11">
            <text:p><text:s/>$ 117,866,034.10<text:s/></text:p>
          </table:table-cell>
          <table:table-cell office:value-type="float" office:value="149666414.31999999" table:style-name="ce11">
            <text:p><text:s/>$ 149,666,414.32<text:s/></text:p>
          </table:table-cell>
          <table:table-cell office:value-type="float" office:value="137683751.16999999" table:style-name="ce11">
            <text:p><text:s/>$ 137,683,751.17<text:s/></text:p>
          </table:table-cell>
          <table:table-cell office:value-type="float" office:value="143240936.84999999" table:style-name="ce11">
            <text:p><text:s/>$ 143,240,936.85<text:s/></text:p>
          </table:table-cell>
          <table:table-cell office:value-type="float" office:value="143760567.63999999" table:style-name="ce11">
            <text:p><text:s/>$ 143,760,567.64<text:s/></text:p>
          </table:table-cell>
          <table:table-cell office:value-type="float" office:value="177353284.93000001" table:style-name="ce11">
            <text:p><text:s/>$ 177,353,284.93<text:s/></text:p>
          </table:table-cell>
          <table:table-cell office:value-type="float" office:value="152273758.49000001" table:style-name="ce11">
            <text:p><text:s/>$ 152,273,758.49<text:s/></text:p>
          </table:table-cell>
          <table:table-cell office:value-type="float" office:value="170980761.38" table:style-name="ce11">
            <text:p><text:s/>$ 170,980,761.38<text:s/></text:p>
          </table:table-cell>
          <table:table-cell office:value-type="float" office:value="169594923.88999999" table:style-name="ce11">
            <text:p><text:s/>$ 169,594,923.89<text:s/></text:p>
          </table:table-cell>
          <table:table-cell office:value-type="float" office:value="216282670.00999999" table:style-name="ce11">
            <text:p><text:s/>$ 216,282,670.01<text:s/></text:p>
          </table:table-cell>
          <table:table-cell office:value-type="float" office:value="222191425.15000001" table:style-name="ce11">
            <text:p><text:s/>$ 222,191,425.15<text:s/></text:p>
          </table:table-cell>
          <table:table-cell office:value-type="float" office:value="213849066.09999999" table:style-name="ce11">
            <text:p><text:s/>$ 213,849,066.10<text:s/></text:p>
          </table:table-cell>
          <table:table-cell office:value-type="float" office:value="165218973.00999999" table:style-name="ce11">
            <text:p><text:s/>$ 165,218,973.01<text:s/></text:p>
          </table:table-cell>
          <table:table-cell office:value-type="float" office:value="206988614.75" table:style-name="ce11">
            <text:p><text:s/>$ 206,988,614.75<text:s/></text:p>
          </table:table-cell>
          <table:table-cell office:value-type="float" office:value="223377138.97" table:style-name="ce11">
            <text:p><text:s/>$ 223,377,138.97<text:s/></text:p>
          </table:table-cell>
          <table:table-cell office:value-type="float" office:value="212400046.93000001" table:style-name="ce11">
            <text:p><text:s/>$ 212,400,046.93<text:s/></text:p>
          </table:table-cell>
          <table:table-cell office:value-type="float" office:value="132415870.91" table:style-name="ce11">
            <text:p><text:s/>$ 132,415,870.91<text:s/></text:p>
          </table:table-cell>
          <table:table-cell office:value-type="float" office:value="256317682.86000001" table:style-name="ce11">
            <text:p><text:s/>$ 256,317,682.86<text:s/></text:p>
          </table:table-cell>
          <table:table-cell office:value-type="float" office:value="157114316.47999999" table:style-name="ce11">
            <text:p><text:s/>$ 157,114,316.48<text:s/></text:p>
          </table:table-cell>
          <table:table-cell office:value-type="float" office:value="212207613.09999999" table:style-name="ce11">
            <text:p><text:s/>$ 212,207,613.10<text:s/></text:p>
          </table:table-cell>
          <table:table-cell office:value-type="float" office:value="248912382.06" table:style-name="ce11">
            <text:p><text:s/>$ 248,912,382.06<text:s/></text:p>
          </table:table-cell>
          <table:table-cell office:value-type="float" office:value="273594816.55000001" table:style-name="ce11">
            <text:p><text:s/>$ 273,594,816.55<text:s/></text:p>
          </table:table-cell>
          <table:table-cell office:value-type="float" office:value="291079650.54000002" table:style-name="ce11">
            <text:p><text:s/>$ 291,079,650.54<text:s/></text:p>
          </table:table-cell>
          <table:table-cell office:value-type="float" office:value="267221644.02000001" table:style-name="ce11">
            <text:p><text:s/>$ 267,221,644.02<text:s/></text:p>
          </table:table-cell>
          <table:table-cell office:value-type="float" office:value="270065947.61000001" table:style-name="ce11">
            <text:p><text:s/>$ 270,065,947.61<text:s/></text:p>
          </table:table-cell>
          <table:table-cell office:value-type="float" office:value="291745302.55000001" table:style-name="ce11">
            <text:p><text:s/>$ 291,745,302.55<text:s/></text:p>
          </table:table-cell>
          <table:table-cell office:value-type="float" office:value="292810662.60000002" table:style-name="ce11">
            <text:p><text:s/>$ 292,810,662.60<text:s/></text:p>
          </table:table-cell>
          <table:table-cell office:value-type="float" office:value="275916866.69" table:style-name="ce11">
            <text:p><text:s/>$ 275,916,866.69<text:s/></text:p>
          </table:table-cell>
          <table:table-cell office:value-type="float" office:value="295189641.19" table:style-name="ce11">
            <text:p><text:s/>$ 295,189,641.19<text:s/></text:p>
          </table:table-cell>
          <table:table-cell office:value-type="float" office:value="286678050.76999998" table:style-name="ce11">
            <text:p><text:s/>$ 286,678,050.77<text:s/></text:p>
          </table:table-cell>
          <table:table-cell office:value-type="float" office:value="257585164.46000001" table:style-name="ce11">
            <text:p><text:s/>$ 257,585,164.46<text:s/></text:p>
          </table:table-cell>
          <table:table-cell office:value-type="float" office:value="181965824.05000001" table:style-name="ce11">
            <text:p><text:s/>$ 181,965,824.05<text:s/></text:p>
          </table:table-cell>
          <table:table-cell office:value-type="float" office:value="418092009.24000001" table:style-name="ce11">
            <text:p><text:s/>$ 418,092,009.24<text:s/></text:p>
          </table:table-cell>
          <table:table-cell office:value-type="float" office:value="271276616.73000002" table:style-name="ce11">
            <text:p><text:s/>$ 271,276,616.73<text:s/></text:p>
          </table:table-cell>
          <table:table-cell office:value-type="float" office:value="312356080.49000001" table:style-name="ce11">
            <text:p><text:s/>$ 312,356,080.49<text:s/></text:p>
          </table:table-cell>
          <table:table-cell office:value-type="float" office:value="361830487.99000001" table:style-name="ce11">
            <text:p><text:s/>$ 361,830,487.99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Contribuciones a la Seguridad Social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86589.93" table:style-name="ce12">
            <text:p><text:s/>$ 386,589.9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-386589.93" table:style-name="ce12">
            <text:p>-$ 386,589.9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Ingresos no Tributarios</text:p>
          </table:table-cell>
          <table:table-cell office:value-type="float" office:value="24761729.68" table:style-name="ce12">
            <text:p><text:s/>$ 24,761,729.68<text:s/></text:p>
          </table:table-cell>
          <table:table-cell office:value-type="float" office:value="28018363.719999999" table:style-name="ce12">
            <text:p><text:s/>$ 28,018,363.72<text:s/></text:p>
          </table:table-cell>
          <table:table-cell office:value-type="float" office:value="17689026.609999999" table:style-name="ce12">
            <text:p><text:s/>$ 17,689,026.61<text:s/></text:p>
          </table:table-cell>
          <table:table-cell office:value-type="float" office:value="23803593.989999998" table:style-name="ce12">
            <text:p><text:s/>$ 23,803,593.99<text:s/></text:p>
          </table:table-cell>
          <table:table-cell office:value-type="float" office:value="23417036.370000001" table:style-name="ce12">
            <text:p><text:s/>$ 23,417,036.37<text:s/></text:p>
          </table:table-cell>
          <table:table-cell office:value-type="float" office:value="27719917.690000001" table:style-name="ce12">
            <text:p><text:s/>$ 27,719,917.69<text:s/></text:p>
          </table:table-cell>
          <table:table-cell office:value-type="float" office:value="16646411.060000001" table:style-name="ce12">
            <text:p><text:s/>$ 16,646,411.06<text:s/></text:p>
          </table:table-cell>
          <table:table-cell office:value-type="float" office:value="20121331.27" table:style-name="ce12">
            <text:p><text:s/>$ 20,121,331.27<text:s/></text:p>
          </table:table-cell>
          <table:table-cell office:value-type="float" office:value="24324274.140000001" table:style-name="ce12">
            <text:p><text:s/>$ 24,324,274.14<text:s/></text:p>
          </table:table-cell>
          <table:table-cell office:value-type="float" office:value="35098594.700000003" table:style-name="ce12">
            <text:p><text:s/>$ 35,098,594.70<text:s/></text:p>
          </table:table-cell>
          <table:table-cell office:value-type="float" office:value="26556644.09" table:style-name="ce12">
            <text:p><text:s/>$ 26,556,644.09<text:s/></text:p>
          </table:table-cell>
          <table:table-cell office:value-type="float" office:value="24215312.670000002" table:style-name="ce12">
            <text:p><text:s/>$ 24,215,312.67<text:s/></text:p>
          </table:table-cell>
          <table:table-cell office:value-type="float" office:value="40224206.920000002" table:style-name="ce12">
            <text:p><text:s/>$ 40,224,206.92<text:s/></text:p>
          </table:table-cell>
          <table:table-cell office:value-type="float" office:value="37889451.170000002" table:style-name="ce12">
            <text:p><text:s/>$ 37,889,451.17<text:s/></text:p>
          </table:table-cell>
          <table:table-cell office:value-type="float" office:value="23904905.379999999" table:style-name="ce12">
            <text:p><text:s/>$ 23,904,905.38<text:s/></text:p>
          </table:table-cell>
          <table:table-cell office:value-type="float" office:value="22276747.84" table:style-name="ce12">
            <text:p><text:s/>$ 22,276,747.84<text:s/></text:p>
          </table:table-cell>
          <table:table-cell office:value-type="float" office:value="24236538.899999999" table:style-name="ce12">
            <text:p><text:s/>$ 24,236,538.90<text:s/></text:p>
          </table:table-cell>
          <table:table-cell office:value-type="float" office:value="25628728.079999998" table:style-name="ce12">
            <text:p><text:s/>$ 25,628,728.08<text:s/></text:p>
          </table:table-cell>
          <table:table-cell office:value-type="float" office:value="22122630.199999999" table:style-name="ce12">
            <text:p><text:s/>$ 22,122,630.20<text:s/></text:p>
          </table:table-cell>
          <table:table-cell office:value-type="float" office:value="22195532.75" table:style-name="ce12">
            <text:p><text:s/>$ 22,195,532.75<text:s/></text:p>
          </table:table-cell>
          <table:table-cell office:value-type="float" office:value="25822416.260000002" table:style-name="ce12">
            <text:p><text:s/>$ 25,822,416.26<text:s/></text:p>
          </table:table-cell>
          <table:table-cell office:value-type="float" office:value="28038587.370000001" table:style-name="ce12">
            <text:p><text:s/>$ 28,038,587.37<text:s/></text:p>
          </table:table-cell>
          <table:table-cell office:value-type="float" office:value="26711961.300000001" table:style-name="ce12">
            <text:p><text:s/>$ 26,711,961.30<text:s/></text:p>
          </table:table-cell>
          <table:table-cell office:value-type="float" office:value="28752712.629999999" table:style-name="ce12">
            <text:p><text:s/>$ 28,752,712.63<text:s/></text:p>
          </table:table-cell>
          <table:table-cell office:value-type="float" office:value="36819300.149999999" table:style-name="ce12">
            <text:p><text:s/>$ 36,819,300.15<text:s/></text:p>
          </table:table-cell>
          <table:table-cell office:value-type="float" office:value="47926795.229999997" table:style-name="ce12">
            <text:p><text:s/>$ 47,926,795.23<text:s/></text:p>
          </table:table-cell>
          <table:table-cell office:value-type="float" office:value="30246853" table:style-name="ce12">
            <text:p><text:s/>$ 30,246,853.00<text:s/></text:p>
          </table:table-cell>
          <table:table-cell office:value-type="float" office:value="26560537.420000002" table:style-name="ce12">
            <text:p><text:s/>$ 26,560,537.42<text:s/></text:p>
          </table:table-cell>
          <table:table-cell office:value-type="float" office:value="27362725.550000001" table:style-name="ce12">
            <text:p><text:s/>$ 27,362,725.55<text:s/></text:p>
          </table:table-cell>
          <table:table-cell office:value-type="float" office:value="31562492.579999998" table:style-name="ce12">
            <text:p><text:s/>$ 31,562,492.58<text:s/></text:p>
          </table:table-cell>
          <table:table-cell office:value-type="float" office:value="34963531.729999997" table:style-name="ce12">
            <text:p><text:s/>$ 34,963,531.73<text:s/></text:p>
          </table:table-cell>
          <table:table-cell office:value-type="float" office:value="29666735.280000001" table:style-name="ce12">
            <text:p><text:s/>$ 29,666,735.28<text:s/></text:p>
          </table:table-cell>
          <table:table-cell office:value-type="float" office:value="32346723.16" table:style-name="ce12">
            <text:p><text:s/>$ 32,346,723.16<text:s/></text:p>
          </table:table-cell>
          <table:table-cell office:value-type="float" office:value="31841106.850000001" table:style-name="ce12">
            <text:p><text:s/>$ 31,841,106.85<text:s/></text:p>
          </table:table-cell>
          <table:table-cell office:value-type="float" office:value="36106816.259999998" table:style-name="ce12">
            <text:p><text:s/>$ 36,106,816.26<text:s/></text:p>
          </table:table-cell>
          <table:table-cell office:value-type="float" office:value="38514716.899999999" table:style-name="ce12">
            <text:p><text:s/>$ 38,514,716.90<text:s/></text:p>
          </table:table-cell>
          <table:table-cell office:value-type="float" office:value="70330762.409999996" table:style-name="ce12">
            <text:p><text:s/>$ 70,330,762.41<text:s/></text:p>
          </table:table-cell>
          <table:table-cell office:value-type="float" office:value="51400269.969999999" table:style-name="ce12">
            <text:p><text:s/>$ 51,400,269.97<text:s/></text:p>
          </table:table-cell>
          <table:table-cell office:value-type="float" office:value="35598644.68" table:style-name="ce12">
            <text:p><text:s/>$ 35,598,644.68<text:s/></text:p>
          </table:table-cell>
          <table:table-cell office:value-type="float" office:value="32571427.27" table:style-name="ce12">
            <text:p><text:s/>$ 32,571,427.27<text:s/></text:p>
          </table:table-cell>
          <table:table-cell office:value-type="float" office:value="45010996.509999998" table:style-name="ce12">
            <text:p><text:s/>$ 45,010,996.51<text:s/></text:p>
          </table:table-cell>
          <table:table-cell office:value-type="float" office:value="39031118.140000001" table:style-name="ce12">
            <text:p><text:s/>$ 39,031,118.14<text:s/></text:p>
          </table:table-cell>
          <table:table-cell office:value-type="float" office:value="40720853.159999996" table:style-name="ce12">
            <text:p><text:s/>$ 40,720,853.16<text:s/></text:p>
          </table:table-cell>
          <table:table-cell office:value-type="float" office:value="38344529.18" table:style-name="ce12">
            <text:p><text:s/>$ 38,344,529.18<text:s/></text:p>
          </table:table-cell>
          <table:table-cell office:value-type="float" office:value="42491092.469999999" table:style-name="ce12">
            <text:p><text:s/>$ 42,491,092.47<text:s/></text:p>
          </table:table-cell>
          <table:table-cell office:value-type="float" office:value="38426867.049999997" table:style-name="ce12">
            <text:p><text:s/>$ 38,426,867.05<text:s/></text:p>
          </table:table-cell>
          <table:table-cell office:value-type="float" office:value="39738774.789999999" table:style-name="ce12">
            <text:p><text:s/>$ 39,738,774.79<text:s/></text:p>
          </table:table-cell>
          <table:table-cell office:value-type="float" office:value="39258685.850000001" table:style-name="ce12">
            <text:p><text:s/>$ 39,258,685.85<text:s/></text:p>
          </table:table-cell>
          <table:table-cell office:value-type="float" office:value="80624200.099999994" table:style-name="ce12">
            <text:p><text:s/>$ 80,624,200.10<text:s/></text:p>
          </table:table-cell>
          <table:table-cell office:value-type="float" office:value="76142189.469999999" table:style-name="ce12">
            <text:p><text:s/>$ 76,142,189.47<text:s/></text:p>
          </table:table-cell>
          <table:table-cell office:value-type="float" office:value="56151046.530000001" table:style-name="ce12">
            <text:p><text:s/>$ 56,151,046.53<text:s/></text:p>
          </table:table-cell>
          <table:table-cell office:value-type="float" office:value="44331028.969999999" table:style-name="ce12">
            <text:p><text:s/>$ 44,331,028.97<text:s/></text:p>
          </table:table-cell>
          <table:table-cell office:value-type="float" office:value="53127519.090000004" table:style-name="ce12">
            <text:p><text:s/>$ 53,127,519.09<text:s/></text:p>
          </table:table-cell>
          <table:table-cell office:value-type="float" office:value="48124091.210000001" table:style-name="ce12">
            <text:p><text:s/>$ 48,124,091.21<text:s/></text:p>
          </table:table-cell>
          <table:table-cell office:value-type="float" office:value="50639457.640000001" table:style-name="ce12">
            <text:p><text:s/>$ 50,639,457.64<text:s/></text:p>
          </table:table-cell>
          <table:table-cell office:value-type="float" office:value="54059113.880000003" table:style-name="ce12">
            <text:p><text:s/>$ 54,059,113.88<text:s/></text:p>
          </table:table-cell>
          <table:table-cell office:value-type="float" office:value="55065980.810000002" table:style-name="ce12">
            <text:p><text:s/>$ 55,065,980.81<text:s/></text:p>
          </table:table-cell>
          <table:table-cell office:value-type="float" office:value="54619198" table:style-name="ce12">
            <text:p><text:s/>$ 54,619,198.00<text:s/></text:p>
          </table:table-cell>
          <table:table-cell office:value-type="float" office:value="55679964.109999999" table:style-name="ce12">
            <text:p><text:s/>$ 55,679,964.11<text:s/></text:p>
          </table:table-cell>
          <table:table-cell office:value-type="float" office:value="64359463.960000001" table:style-name="ce12">
            <text:p><text:s/>$ 64,359,463.96<text:s/></text:p>
          </table:table-cell>
          <table:table-cell office:value-type="float" office:value="109927017.14" table:style-name="ce12">
            <text:p><text:s/>$ 109,927,017.14<text:s/></text:p>
          </table:table-cell>
          <table:table-cell office:value-type="float" office:value="95954869.030000001" table:style-name="ce12">
            <text:p><text:s/>$ 95,954,869.03<text:s/></text:p>
          </table:table-cell>
          <table:table-cell office:value-type="float" office:value="72549882.760000005" table:style-name="ce12">
            <text:p><text:s/>$ 72,549,882.76<text:s/></text:p>
          </table:table-cell>
          <table:table-cell office:value-type="float" office:value="64377664.740000002" table:style-name="ce12">
            <text:p><text:s/>$ 64,377,664.74<text:s/></text:p>
          </table:table-cell>
          <table:table-cell office:value-type="float" office:value="78075485.790000007" table:style-name="ce12">
            <text:p><text:s/>$ 78,075,485.79<text:s/></text:p>
          </table:table-cell>
          <table:table-cell office:value-type="float" office:value="62621838.119999997" table:style-name="ce12">
            <text:p><text:s/>$ 62,621,838.12<text:s/></text:p>
          </table:table-cell>
          <table:table-cell office:value-type="float" office:value="78630519.859999999" table:style-name="ce12">
            <text:p><text:s/>$ 78,630,519.86<text:s/></text:p>
          </table:table-cell>
          <table:table-cell office:value-type="float" office:value="75287625.170000002" table:style-name="ce12">
            <text:p><text:s/>$ 75,287,625.17<text:s/></text:p>
          </table:table-cell>
          <table:table-cell office:value-type="float" office:value="78655717.780000001" table:style-name="ce12">
            <text:p><text:s/>$ 78,655,717.78<text:s/></text:p>
          </table:table-cell>
          <table:table-cell office:value-type="float" office:value="72060731.730000004" table:style-name="ce12">
            <text:p><text:s/>$ 72,060,731.73<text:s/></text:p>
          </table:table-cell>
          <table:table-cell office:value-type="float" office:value="76801726.430000007" table:style-name="ce12">
            <text:p><text:s/>$ 76,801,726.43<text:s/></text:p>
          </table:table-cell>
          <table:table-cell office:value-type="float" office:value="79392161.609999999" table:style-name="ce12">
            <text:p><text:s/>$ 79,392,161.61<text:s/></text:p>
          </table:table-cell>
          <table:table-cell office:value-type="float" office:value="141622353.03" table:style-name="ce12">
            <text:p><text:s/>$ 141,622,353.03<text:s/></text:p>
          </table:table-cell>
          <table:table-cell office:value-type="float" office:value="121169311.15000001" table:style-name="ce12">
            <text:p><text:s/>$ 121,169,311.15<text:s/></text:p>
          </table:table-cell>
          <table:table-cell office:value-type="float" office:value="89079632.659999996" table:style-name="ce12">
            <text:p><text:s/>$ 89,079,632.66<text:s/></text:p>
          </table:table-cell>
          <table:table-cell office:value-type="float" office:value="86805236.900000006" table:style-name="ce12">
            <text:p><text:s/>$ 86,805,236.90<text:s/></text:p>
          </table:table-cell>
          <table:table-cell office:value-type="float" office:value="98069877.709999993" table:style-name="ce12">
            <text:p><text:s/>$ 98,069,877.71<text:s/></text:p>
          </table:table-cell>
          <table:table-cell office:value-type="float" office:value="92261132.170000002" table:style-name="ce12">
            <text:p><text:s/>$ 92,261,132.17<text:s/></text:p>
          </table:table-cell>
          <table:table-cell office:value-type="float" office:value="94976194.170000002" table:style-name="ce12">
            <text:p><text:s/>$ 94,976,194.17<text:s/></text:p>
          </table:table-cell>
          <table:table-cell office:value-type="float" office:value="100446844.69" table:style-name="ce12">
            <text:p><text:s/>$ 100,446,844.69<text:s/></text:p>
          </table:table-cell>
          <table:table-cell office:value-type="float" office:value="94428725.530000001" table:style-name="ce12">
            <text:p><text:s/>$ 94,428,725.53<text:s/></text:p>
          </table:table-cell>
          <table:table-cell office:value-type="float" office:value="98644166.900000006" table:style-name="ce12">
            <text:p><text:s/>$ 98,644,166.90<text:s/></text:p>
          </table:table-cell>
          <table:table-cell office:value-type="float" office:value="86048281.069999993" table:style-name="ce12">
            <text:p><text:s/>$ 86,048,281.07<text:s/></text:p>
          </table:table-cell>
          <table:table-cell office:value-type="float" office:value="102711930.59" table:style-name="ce12">
            <text:p><text:s/>$ 102,711,930.59<text:s/></text:p>
          </table:table-cell>
          <table:table-cell office:value-type="float" office:value="182667487.13" table:style-name="ce12">
            <text:p><text:s/>$ 182,667,487.13<text:s/></text:p>
          </table:table-cell>
          <table:table-cell office:value-type="float" office:value="166876955.21000001" table:style-name="ce12">
            <text:p><text:s/>$ 166,876,955.21<text:s/></text:p>
          </table:table-cell>
          <table:table-cell office:value-type="float" office:value="114810486.28" table:style-name="ce12">
            <text:p><text:s/>$ 114,810,486.28<text:s/></text:p>
          </table:table-cell>
          <table:table-cell office:value-type="float" office:value="128888709.79000001" table:style-name="ce12">
            <text:p><text:s/>$ 128,888,709.79<text:s/></text:p>
          </table:table-cell>
          <table:table-cell office:value-type="float" office:value="133273713.93000001" table:style-name="ce12">
            <text:p><text:s/>$ 133,273,713.93<text:s/></text:p>
          </table:table-cell>
          <table:table-cell office:value-type="float" office:value="147248465.84" table:style-name="ce12">
            <text:p><text:s/>$ 147,248,465.84<text:s/></text:p>
          </table:table-cell>
          <table:table-cell office:value-type="float" office:value="136136814.58000001" table:style-name="ce12">
            <text:p><text:s/>$ 136,136,814.58<text:s/></text:p>
          </table:table-cell>
          <table:table-cell office:value-type="float" office:value="118638686" table:style-name="ce12">
            <text:p><text:s/>$ 118,638,686.00<text:s/></text:p>
          </table:table-cell>
          <table:table-cell office:value-type="float" office:value="129773809.69" table:style-name="ce12">
            <text:p><text:s/>$ 129,773,809.69<text:s/></text:p>
          </table:table-cell>
          <table:table-cell office:value-type="float" office:value="127195625.73" table:style-name="ce12">
            <text:p><text:s/>$ 127,195,625.73<text:s/></text:p>
          </table:table-cell>
          <table:table-cell office:value-type="float" office:value="133303979.29000001" table:style-name="ce12">
            <text:p><text:s/>$ 133,303,979.29<text:s/></text:p>
          </table:table-cell>
          <table:table-cell office:value-type="float" office:value="156725868.97999999" table:style-name="ce12">
            <text:p><text:s/>$ 156,725,868.98<text:s/></text:p>
          </table:table-cell>
          <table:table-cell office:value-type="float" office:value="204142448.15000001" table:style-name="ce12">
            <text:p><text:s/>$ 204,142,448.15<text:s/></text:p>
          </table:table-cell>
          <table:table-cell office:value-type="float" office:value="199963604.43000001" table:style-name="ce12">
            <text:p><text:s/>$ 199,963,604.43<text:s/></text:p>
          </table:table-cell>
          <table:table-cell office:value-type="float" office:value="154130434.55000001" table:style-name="ce12">
            <text:p><text:s/>$ 154,130,434.55<text:s/></text:p>
          </table:table-cell>
          <table:table-cell office:value-type="float" office:value="132931884.75" table:style-name="ce12">
            <text:p><text:s/>$ 132,931,884.75<text:s/></text:p>
          </table:table-cell>
          <table:table-cell office:value-type="float" office:value="179263572.34999999" table:style-name="ce12">
            <text:p><text:s/>$ 179,263,572.35<text:s/></text:p>
          </table:table-cell>
          <table:table-cell office:value-type="float" office:value="150638974.24000001" table:style-name="ce12">
            <text:p><text:s/>$ 150,638,974.24<text:s/></text:p>
          </table:table-cell>
          <table:table-cell office:value-type="float" office:value="155173196.63999999" table:style-name="ce12">
            <text:p><text:s/>$ 155,173,196.64<text:s/></text:p>
          </table:table-cell>
          <table:table-cell office:value-type="float" office:value="172054774.12" table:style-name="ce12">
            <text:p><text:s/>$ 172,054,774.12<text:s/></text:p>
          </table:table-cell>
          <table:table-cell office:value-type="float" office:value="153542175.43000001" table:style-name="ce12">
            <text:p><text:s/>$ 153,542,175.43<text:s/></text:p>
          </table:table-cell>
          <table:table-cell office:value-type="float" office:value="183436604.41" table:style-name="ce12">
            <text:p><text:s/>$ 183,436,604.41<text:s/></text:p>
          </table:table-cell>
          <table:table-cell office:value-type="float" office:value="176472919.44999999" table:style-name="ce12">
            <text:p><text:s/>$ 176,472,919.45<text:s/></text:p>
          </table:table-cell>
          <table:table-cell office:value-type="float" office:value="188726248.21000001" table:style-name="ce12">
            <text:p><text:s/>$ 188,726,248.21<text:s/></text:p>
          </table:table-cell>
          <table:table-cell office:value-type="float" office:value="277634869.44999999" table:style-name="ce12">
            <text:p><text:s/>$ 277,634,869.45<text:s/></text:p>
          </table:table-cell>
          <table:table-cell office:value-type="float" office:value="251451549.78" table:style-name="ce12">
            <text:p><text:s/>$ 251,451,549.78<text:s/></text:p>
          </table:table-cell>
          <table:table-cell office:value-type="float" office:value="208165019.11000001" table:style-name="ce12">
            <text:p><text:s/>$ 208,165,019.11<text:s/></text:p>
          </table:table-cell>
          <table:table-cell office:value-type="float" office:value="172241271.58000001" table:style-name="ce12">
            <text:p><text:s/>$ 172,241,271.58<text:s/></text:p>
          </table:table-cell>
          <table:table-cell office:value-type="float" office:value="259763886.59999999" table:style-name="ce12">
            <text:p><text:s/>$ 259,763,886.60<text:s/></text:p>
          </table:table-cell>
          <table:table-cell office:value-type="float" office:value="271433378.29000002" table:style-name="ce12">
            <text:p><text:s/>$ 271,433,378.29<text:s/></text:p>
          </table:table-cell>
          <table:table-cell office:value-type="float" office:value="255330536.74000001" table:style-name="ce12">
            <text:p><text:s/>$ 255,330,536.74<text:s/></text:p>
          </table:table-cell>
          <table:table-cell office:value-type="float" office:value="223744419.72999999" table:style-name="ce12">
            <text:p><text:s/>$ 223,744,419.73<text:s/></text:p>
          </table:table-cell>
          <table:table-cell office:value-type="float" office:value="247111651.13999999" table:style-name="ce12">
            <text:p><text:s/>$ 247,111,651.14<text:s/></text:p>
          </table:table-cell>
          <table:table-cell office:value-type="float" office:value="226095134.96000001" table:style-name="ce12">
            <text:p><text:s/>$ 226,095,134.96<text:s/></text:p>
          </table:table-cell>
          <table:table-cell office:value-type="float" office:value="231048645.68000001" table:style-name="ce12">
            <text:p><text:s/>$ 231,048,645.68<text:s/></text:p>
          </table:table-cell>
          <table:table-cell office:value-type="float" office:value="263248218.88" table:style-name="ce12">
            <text:p><text:s/>$ 263,248,218.88<text:s/></text:p>
          </table:table-cell>
          <table:table-cell office:value-type="float" office:value="303751399.31999999" table:style-name="ce12">
            <text:p><text:s/>$ 303,751,399.32<text:s/></text:p>
          </table:table-cell>
          <table:table-cell office:value-type="float" office:value="290872162.18000001" table:style-name="ce12">
            <text:p><text:s/>$ 290,872,162.18<text:s/></text:p>
          </table:table-cell>
          <table:table-cell office:value-type="float" office:value="264212234.52000001" table:style-name="ce12">
            <text:p><text:s/>$ 264,212,234.52<text:s/></text:p>
          </table:table-cell>
          <table:table-cell office:value-type="float" office:value="318137381.75999999" table:style-name="ce12">
            <text:p><text:s/>$ 318,137,381.76<text:s/></text:p>
          </table:table-cell>
          <table:table-cell office:value-type="float" office:value="307690615.12" table:style-name="ce12">
            <text:p><text:s/>$ 307,690,615.12<text:s/></text:p>
          </table:table-cell>
          <table:table-cell office:value-type="float" office:value="297773580.85000002" table:style-name="ce12">
            <text:p><text:s/>$ 297,773,580.85<text:s/></text:p>
          </table:table-cell>
          <table:table-cell office:value-type="float" office:value="485776262.04000002" table:style-name="ce12">
            <text:p><text:s/>$ 485,776,262.04<text:s/></text:p>
          </table:table-cell>
          <table:table-cell office:value-type="float" office:value="357155399.07999998" table:style-name="ce12">
            <text:p><text:s/>$ 357,155,399.08<text:s/></text:p>
          </table:table-cell>
          <table:table-cell office:value-type="float" office:value="339914745.01999998" table:style-name="ce12">
            <text:p><text:s/>$ 339,914,745.02<text:s/></text:p>
          </table:table-cell>
          <table:table-cell office:value-type="float" office:value="367315984.79000002" table:style-name="ce12">
            <text:p><text:s/>$ 367,315,984.79<text:s/></text:p>
          </table:table-cell>
          <table:table-cell office:value-type="float" office:value="405168013.38999999" table:style-name="ce12">
            <text:p><text:s/>$ 405,168,013.39<text:s/></text:p>
          </table:table-cell>
          <table:table-cell office:value-type="float" office:value="395624280.61000001" table:style-name="ce12">
            <text:p><text:s/>$ 395,624,280.61<text:s/></text:p>
          </table:table-cell>
          <table:table-cell office:value-type="float" office:value="477575054.27999997" table:style-name="ce12">
            <text:p><text:s/>$ 477,575,054.28<text:s/></text:p>
          </table:table-cell>
          <table:table-cell office:value-type="float" office:value="450021277.94" table:style-name="ce12">
            <text:p><text:s/>$ 450,021,277.94<text:s/></text:p>
          </table:table-cell>
          <table:table-cell office:value-type="float" office:value="456499385.01999998" table:style-name="ce12">
            <text:p><text:s/>$ 456,499,385.02<text:s/></text:p>
          </table:table-cell>
          <table:table-cell office:value-type="float" office:value="452900268.95999998" table:style-name="ce12">
            <text:p><text:s/>$ 452,900,268.96<text:s/></text:p>
          </table:table-cell>
          <table:table-cell office:value-type="float" office:value="497295763.18000001" table:style-name="ce12">
            <text:p><text:s/>$ 497,295,763.18<text:s/></text:p>
          </table:table-cell>
          <table:table-cell office:value-type="float" office:value="451205274.48000002" table:style-name="ce12">
            <text:p><text:s/>$ 451,205,274.48<text:s/></text:p>
          </table:table-cell>
          <table:table-cell office:value-type="float" office:value="473648607.13" table:style-name="ce12">
            <text:p><text:s/>$ 473,648,607.13<text:s/></text:p>
          </table:table-cell>
          <table:table-cell office:value-type="float" office:value="489676207.5" table:style-name="ce12">
            <text:p><text:s/>$ 489,676,207.50<text:s/></text:p>
          </table:table-cell>
          <table:table-cell office:value-type="float" office:value="373903823.24000001" table:style-name="ce12">
            <text:p><text:s/>$ 373,903,823.24<text:s/></text:p>
          </table:table-cell>
          <table:table-cell office:value-type="float" office:value="591442990.60000002" table:style-name="ce12">
            <text:p><text:s/>$ 591,442,990.60<text:s/></text:p>
          </table:table-cell>
          <table:table-cell office:value-type="float" office:value="608493912.85000002" table:style-name="ce12">
            <text:p><text:s/>$ 608,493,912.85<text:s/></text:p>
          </table:table-cell>
          <table:table-cell office:value-type="float" office:value="612176356.96000004" table:style-name="ce12">
            <text:p><text:s/>$ 612,176,356.96<text:s/></text:p>
          </table:table-cell>
          <table:table-cell office:value-type="float" office:value="808224278.90999997" table:style-name="ce12">
            <text:p><text:s/>$ 808,224,278.91<text:s/></text:p>
          </table:table-cell>
          <table:table-cell office:value-type="float" office:value="675046919.70000005" table:style-name="ce12">
            <text:p><text:s/>$ 675,046,919.70<text:s/></text:p>
          </table:table-cell>
          <table:table-cell office:value-type="float" office:value="457653186.47000003" table:style-name="ce12">
            <text:p><text:s/>$ 457,653,186.47<text:s/></text:p>
          </table:table-cell>
          <table:table-cell office:value-type="float" office:value="389010841.5" table:style-name="ce12">
            <text:p><text:s/>$ 389,010,841.50<text:s/></text:p>
          </table:table-cell>
          <table:table-cell office:value-type="float" office:value="588728753.03999996" table:style-name="ce12">
            <text:p><text:s/>$ 588,728,753.04<text:s/></text:p>
          </table:table-cell>
          <table:table-cell office:value-type="float" office:value="468338213.49000001" table:style-name="ce12">
            <text:p><text:s/>$ 468,338,213.49<text:s/></text:p>
          </table:table-cell>
          <table:table-cell office:value-type="float" office:value="649415032.98000002" table:style-name="ce12">
            <text:p><text:s/>$ 649,415,032.98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Ventas de Bienes y Servicios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82000" table:style-name="ce12">
            <text:p><text:s/>$ 382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8477.4" table:style-name="ce12">
            <text:p><text:s/>$ 58,477.4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00166.39999999999" table:style-name="ce12">
            <text:p><text:s/>$ 100,166.4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3655.199999999997" table:style-name="ce12">
            <text:p><text:s/>$ 53,655.20<text:s/></text:p>
          </table:table-cell>
          <table:table-cell office:value-type="float" office:value="58533.8" table:style-name="ce12">
            <text:p><text:s/>$ 58,533.8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0940.2" table:style-name="ce12">
            <text:p><text:s/>$ 60,940.20<text:s/></text:p>
          </table:table-cell>
          <table:table-cell office:value-type="float" office:value="147622.29999999999" table:style-name="ce12">
            <text:p><text:s/>$ 147,622.3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8693.599999999999" table:style-name="ce12">
            <text:p><text:s/>$ 58,693.6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6307.600000000006" table:style-name="ce12">
            <text:p><text:s/>$ 66,307.60<text:s/></text:p>
          </table:table-cell>
          <table:table-cell office:value-type="float" office:value="34394.6" table:style-name="ce12">
            <text:p><text:s/>$ 34,394.6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34091.94" table:style-name="ce12">
            <text:p><text:s/>$ 134,091.9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Ingresos de Operación</text:p>
          </table:table-cell>
          <table:table-cell office:value-type="float" office:value="3425" table:style-name="ce12">
            <text:p><text:s/>$ 3,425.00<text:s/></text:p>
          </table:table-cell>
          <table:table-cell office:value-type="float" office:value="11511" table:style-name="ce12">
            <text:p><text:s/>$ 11,511.00<text:s/></text:p>
          </table:table-cell>
          <table:table-cell office:value-type="float" office:value="10067" table:style-name="ce12">
            <text:p><text:s/>$ 10,067.00<text:s/></text:p>
          </table:table-cell>
          <table:table-cell office:value-type="float" office:value="5000" table:style-name="ce12">
            <text:p><text:s/>$ 5,000.00<text:s/></text:p>
          </table:table-cell>
          <table:table-cell office:value-type="float" office:value="11250" table:style-name="ce12">
            <text:p><text:s/>$ 11,250.00<text:s/></text:p>
          </table:table-cell>
          <table:table-cell office:value-type="float" office:value="36714" table:style-name="ce12">
            <text:p><text:s/>$ 36,714.00<text:s/></text:p>
          </table:table-cell>
          <table:table-cell office:value-type="float" office:value="34824" table:style-name="ce12">
            <text:p><text:s/>$ 34,824.00<text:s/></text:p>
          </table:table-cell>
          <table:table-cell office:value-type="float" office:value="47404" table:style-name="ce12">
            <text:p><text:s/>$ 47,404.00<text:s/></text:p>
          </table:table-cell>
          <table:table-cell office:value-type="float" office:value="34756" table:style-name="ce12">
            <text:p><text:s/>$ 34,756.00<text:s/></text:p>
          </table:table-cell>
          <table:table-cell office:value-type="float" office:value="22151" table:style-name="ce12">
            <text:p><text:s/>$ 22,151.00<text:s/></text:p>
          </table:table-cell>
          <table:table-cell office:value-type="float" office:value="33601" table:style-name="ce12">
            <text:p><text:s/>$ 33,601.00<text:s/></text:p>
          </table:table-cell>
          <table:table-cell office:value-type="float" office:value="53551" table:style-name="ce12">
            <text:p><text:s/>$ 53,551.00<text:s/></text:p>
          </table:table-cell>
          <table:table-cell office:value-type="float" office:value="93202" table:style-name="ce12">
            <text:p><text:s/>$ 93,202.00<text:s/></text:p>
          </table:table-cell>
          <table:table-cell office:value-type="float" office:value="110677" table:style-name="ce12">
            <text:p><text:s/>$ 110,677.00<text:s/></text:p>
          </table:table-cell>
          <table:table-cell office:value-type="float" office:value="161674" table:style-name="ce12">
            <text:p><text:s/>$ 161,674.00<text:s/></text:p>
          </table:table-cell>
          <table:table-cell office:value-type="float" office:value="180219" table:style-name="ce12">
            <text:p><text:s/>$ 180,219.00<text:s/></text:p>
          </table:table-cell>
          <table:table-cell office:value-type="float" office:value="232073.32" table:style-name="ce12">
            <text:p><text:s/>$ 232,073.32<text:s/></text:p>
          </table:table-cell>
          <table:table-cell office:value-type="float" office:value="197317.16" table:style-name="ce12">
            <text:p><text:s/>$ 197,317.16<text:s/></text:p>
          </table:table-cell>
          <table:table-cell office:value-type="float" office:value="386360.62" table:style-name="ce12">
            <text:p><text:s/>$ 386,360.62<text:s/></text:p>
          </table:table-cell>
          <table:table-cell office:value-type="float" office:value="364458.46" table:style-name="ce12">
            <text:p><text:s/>$ 364,458.46<text:s/></text:p>
          </table:table-cell>
          <table:table-cell office:value-type="float" office:value="-250628.56" table:style-name="ce12">
            <text:p>-$ 250,628.56<text:s/></text:p>
          </table:table-cell>
          <table:table-cell office:value-type="float" office:value="288121.40000000002" table:style-name="ce12">
            <text:p><text:s/>$ 288,121.40<text:s/></text:p>
          </table:table-cell>
          <table:table-cell office:value-type="float" office:value="100887" table:style-name="ce12">
            <text:p><text:s/>$ 100,887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6187" table:style-name="ce12">
            <text:p><text:s/>$ 66,187.00<text:s/></text:p>
          </table:table-cell>
          <table:table-cell office:value-type="float" office:value="71349" table:style-name="ce12">
            <text:p><text:s/>$ 71,349.00<text:s/></text:p>
          </table:table-cell>
          <table:table-cell office:value-type="float" office:value="52201" table:style-name="ce12">
            <text:p><text:s/>$ 52,201.00<text:s/></text:p>
          </table:table-cell>
          <table:table-cell office:value-type="float" office:value="83952" table:style-name="ce12">
            <text:p><text:s/>$ 83,952.00<text:s/></text:p>
          </table:table-cell>
          <table:table-cell office:value-type="float" office:value="81918" table:style-name="ce12">
            <text:p><text:s/>$ 81,918.00<text:s/></text:p>
          </table:table-cell>
          <table:table-cell office:value-type="float" office:value="74686" table:style-name="ce12">
            <text:p><text:s/>$ 74,686.00<text:s/></text:p>
          </table:table-cell>
          <table:table-cell office:value-type="float" office:value="74178" table:style-name="ce12">
            <text:p><text:s/>$ 74,178.00<text:s/></text:p>
          </table:table-cell>
          <table:table-cell office:value-type="float" office:value="67138" table:style-name="ce12">
            <text:p><text:s/>$ 67,138.00<text:s/></text:p>
          </table:table-cell>
          <table:table-cell office:value-type="float" office:value="62769" table:style-name="ce12">
            <text:p><text:s/>$ 62,769.00<text:s/></text:p>
          </table:table-cell>
          <table:table-cell office:value-type="float" office:value="88034" table:style-name="ce12">
            <text:p><text:s/>$ 88,034.00<text:s/></text:p>
          </table:table-cell>
          <table:table-cell office:value-type="float" office:value="57900" table:style-name="ce12">
            <text:p><text:s/>$ 57,900.00<text:s/></text:p>
          </table:table-cell>
          <table:table-cell office:value-type="float" office:value="97200" table:style-name="ce12">
            <text:p><text:s/>$ 97,200.00<text:s/></text:p>
          </table:table-cell>
          <table:table-cell office:value-type="float" office:value="110200" table:style-name="ce12">
            <text:p><text:s/>$ 110,200.00<text:s/></text:p>
          </table:table-cell>
          <table:table-cell office:value-type="float" office:value="164521" table:style-name="ce12">
            <text:p><text:s/>$ 164,521.00<text:s/></text:p>
          </table:table-cell>
          <table:table-cell office:value-type="float" office:value="228200" table:style-name="ce12">
            <text:p><text:s/>$ 228,200.00<text:s/></text:p>
          </table:table-cell>
          <table:table-cell office:value-type="float" office:value="154450" table:style-name="ce12">
            <text:p><text:s/>$ 154,450.00<text:s/></text:p>
          </table:table-cell>
          <table:table-cell office:value-type="float" office:value="22000" table:style-name="ce12">
            <text:p><text:s/>$ 22,000.00<text:s/></text:p>
          </table:table-cell>
          <table:table-cell office:value-type="float" office:value="100907" table:style-name="ce12">
            <text:p><text:s/>$ 100,907.00<text:s/></text:p>
          </table:table-cell>
          <table:table-cell office:value-type="float" office:value="117267" table:style-name="ce12">
            <text:p><text:s/>$ 117,267.00<text:s/></text:p>
          </table:table-cell>
          <table:table-cell office:value-type="float" office:value="136335" table:style-name="ce12">
            <text:p><text:s/>$ 136,335.00<text:s/></text:p>
          </table:table-cell>
          <table:table-cell office:value-type="float" office:value="120664" table:style-name="ce12">
            <text:p><text:s/>$ 120,664.00<text:s/></text:p>
          </table:table-cell>
          <table:table-cell office:value-type="float" office:value="146830" table:style-name="ce12">
            <text:p><text:s/>$ 146,830.00<text:s/></text:p>
          </table:table-cell>
          <table:table-cell office:value-type="float" office:value="202063" table:style-name="ce12">
            <text:p><text:s/>$ 202,063.00<text:s/></text:p>
          </table:table-cell>
          <table:table-cell office:value-type="float" office:value="179930" table:style-name="ce12">
            <text:p><text:s/>$ 179,930.00<text:s/></text:p>
          </table:table-cell>
          <table:table-cell office:value-type="float" office:value="336558" table:style-name="ce12">
            <text:p><text:s/>$ 336,558.00<text:s/></text:p>
          </table:table-cell>
          <table:table-cell office:value-type="float" office:value="238260" table:style-name="ce12">
            <text:p><text:s/>$ 238,260.00<text:s/></text:p>
          </table:table-cell>
          <table:table-cell office:value-type="float" office:value="357446" table:style-name="ce12">
            <text:p><text:s/>$ 357,446.00<text:s/></text:p>
          </table:table-cell>
          <table:table-cell office:value-type="float" office:value="303954" table:style-name="ce12">
            <text:p><text:s/>$ 303,954.00<text:s/></text:p>
          </table:table-cell>
          <table:table-cell office:value-type="float" office:value="187866" table:style-name="ce12">
            <text:p><text:s/>$ 187,866.00<text:s/></text:p>
          </table:table-cell>
          <table:table-cell office:value-type="float" office:value="70749" table:style-name="ce12">
            <text:p><text:s/>$ 70,749.00<text:s/></text:p>
          </table:table-cell>
          <table:table-cell office:value-type="float" office:value="260168" table:style-name="ce12">
            <text:p><text:s/>$ 260,168.00<text:s/></text:p>
          </table:table-cell>
          <table:table-cell office:value-type="float" office:value="310296" table:style-name="ce12">
            <text:p><text:s/>$ 310,296.00<text:s/></text:p>
          </table:table-cell>
          <table:table-cell office:value-type="float" office:value="303441" table:style-name="ce12">
            <text:p><text:s/>$ 303,441.00<text:s/></text:p>
          </table:table-cell>
          <table:table-cell office:value-type="float" office:value="483711" table:style-name="ce12">
            <text:p><text:s/>$ 483,711.00<text:s/></text:p>
          </table:table-cell>
          <table:table-cell office:value-type="float" office:value="495977" table:style-name="ce12">
            <text:p><text:s/>$ 495,977.00<text:s/></text:p>
          </table:table-cell>
          <table:table-cell office:value-type="float" office:value="706596" table:style-name="ce12">
            <text:p><text:s/>$ 706,596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88323" table:style-name="ce12">
            <text:p><text:s/>$ 88,323.00<text:s/></text:p>
          </table:table-cell>
          <table:table-cell office:value-type="float" office:value="191486" table:style-name="ce12">
            <text:p><text:s/>$ 191,486.00<text:s/></text:p>
          </table:table-cell>
          <table:table-cell office:value-type="float" office:value="241275" table:style-name="ce12">
            <text:p><text:s/>$ 241,275.00<text:s/></text:p>
          </table:table-cell>
          <table:table-cell office:value-type="float" office:value="285428" table:style-name="ce12">
            <text:p><text:s/>$ 285,428.00<text:s/></text:p>
          </table:table-cell>
          <table:table-cell office:value-type="float" office:value="357418" table:style-name="ce12">
            <text:p><text:s/>$ 357,418.00<text:s/></text:p>
          </table:table-cell>
          <table:table-cell office:value-type="float" office:value="130498" table:style-name="ce12">
            <text:p><text:s/>$ 130,498.00<text:s/></text:p>
          </table:table-cell>
          <table:table-cell office:value-type="float" office:value="158574" table:style-name="ce12">
            <text:p><text:s/>$ 158,574.00<text:s/></text:p>
          </table:table-cell>
          <table:table-cell office:value-type="float" office:value="207120" table:style-name="ce12">
            <text:p><text:s/>$ 207,120.00<text:s/></text:p>
          </table:table-cell>
          <table:table-cell office:value-type="float" office:value="202497" table:style-name="ce12">
            <text:p><text:s/>$ 202,497.00<text:s/></text:p>
          </table:table-cell>
          <table:table-cell office:value-type="float" office:value="101853" table:style-name="ce12">
            <text:p><text:s/>$ 101,853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6954" table:style-name="ce12">
            <text:p><text:s/>$ 36,954.00<text:s/></text:p>
          </table:table-cell>
          <table:table-cell office:value-type="float" office:value="100085" table:style-name="ce12">
            <text:p><text:s/>$ 100,085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6708" table:style-name="ce12">
            <text:p><text:s/>$ 36,708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4108" table:style-name="ce12">
            <text:p><text:s/>$ 44,108.00<text:s/></text:p>
          </table:table-cell>
          <table:table-cell office:value-type="float" office:value="23998" table:style-name="ce12">
            <text:p><text:s/>$ 23,998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94261" table:style-name="ce12">
            <text:p><text:s/>$ 94,261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43626.39000000001" table:style-name="ce12">
            <text:p><text:s/>$ 143,626.39<text:s/></text:p>
          </table:table-cell>
          <table:table-cell office:value-type="float" office:value="6567.67" table:style-name="ce12">
            <text:p><text:s/>$ 6,567.67<text:s/></text:p>
          </table:table-cell>
          <table:table-cell office:value-type="float" office:value="5481.79" table:style-name="ce12">
            <text:p><text:s/>$ 5,481.79<text:s/></text:p>
          </table:table-cell>
          <table:table-cell office:value-type="float" office:value="6266.05" table:style-name="ce12">
            <text:p><text:s/>$ 6,266.05<text:s/></text:p>
          </table:table-cell>
          <table:table-cell office:value-type="float" office:value="10313.69" table:style-name="ce12">
            <text:p><text:s/>$ 10,313.6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2234.73" table:style-name="ce12">
            <text:p><text:s/>$ 72,234.73<text:s/></text:p>
          </table:table-cell>
          <table:table-cell office:value-type="float" office:value="82523.929999999993" table:style-name="ce12">
            <text:p><text:s/>$ 82,523.9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8076.28" table:style-name="ce12">
            <text:p><text:s/>$ 18,076.28<text:s/></text:p>
          </table:table-cell>
          <table:table-cell office:value-type="float" office:value="17479.990000000002" table:style-name="ce12">
            <text:p><text:s/>$ 17,479.9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239.34" table:style-name="ce12">
            <text:p><text:s/>$ 5,239.3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956.61" table:style-name="ce12">
            <text:p><text:s/>$ 7,956.6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5327" table:style-name="ce12">
            <text:p><text:s/>$ 25,327.00<text:s/></text:p>
          </table:table-cell>
          <table:table-cell office:value-type="float" office:value="194693.24" table:style-name="ce12">
            <text:p><text:s/>$ 194,693.2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Rentas de la Propiedad</text:p>
          </table:table-cell>
          <table:table-cell office:value-type="float" office:value="54266.84" table:style-name="ce12">
            <text:p><text:s/>$ 54,266.84<text:s/></text:p>
          </table:table-cell>
          <table:table-cell office:value-type="float" office:value="54131.839999999997" table:style-name="ce12">
            <text:p><text:s/>$ 54,131.84<text:s/></text:p>
          </table:table-cell>
          <table:table-cell office:value-type="float" office:value="53370.69" table:style-name="ce12">
            <text:p><text:s/>$ 53,370.69<text:s/></text:p>
          </table:table-cell>
          <table:table-cell office:value-type="float" office:value="44240.11" table:style-name="ce12">
            <text:p><text:s/>$ 44,240.11<text:s/></text:p>
          </table:table-cell>
          <table:table-cell office:value-type="float" office:value="42951.88" table:style-name="ce12">
            <text:p><text:s/>$ 42,951.88<text:s/></text:p>
          </table:table-cell>
          <table:table-cell office:value-type="float" office:value="49485.599999999999" table:style-name="ce12">
            <text:p><text:s/>$ 49,485.60<text:s/></text:p>
          </table:table-cell>
          <table:table-cell office:value-type="float" office:value="57318.32" table:style-name="ce12">
            <text:p><text:s/>$ 57,318.32<text:s/></text:p>
          </table:table-cell>
          <table:table-cell office:value-type="float" office:value="55312.15" table:style-name="ce12">
            <text:p><text:s/>$ 55,312.15<text:s/></text:p>
          </table:table-cell>
          <table:table-cell office:value-type="float" office:value="65906.38" table:style-name="ce12">
            <text:p><text:s/>$ 65,906.38<text:s/></text:p>
          </table:table-cell>
          <table:table-cell office:value-type="float" office:value="49233.33" table:style-name="ce12">
            <text:p><text:s/>$ 49,233.33<text:s/></text:p>
          </table:table-cell>
          <table:table-cell office:value-type="float" office:value="57594.36" table:style-name="ce12">
            <text:p><text:s/>$ 57,594.36<text:s/></text:p>
          </table:table-cell>
          <table:table-cell office:value-type="float" office:value="73911.39" table:style-name="ce12">
            <text:p><text:s/>$ 73,911.39<text:s/></text:p>
          </table:table-cell>
          <table:table-cell office:value-type="float" office:value="33588.559999999998" table:style-name="ce12">
            <text:p><text:s/>$ 33,588.56<text:s/></text:p>
          </table:table-cell>
          <table:table-cell office:value-type="float" office:value="47619.8" table:style-name="ce12">
            <text:p><text:s/>$ 47,619.80<text:s/></text:p>
          </table:table-cell>
          <table:table-cell office:value-type="float" office:value="55152.37" table:style-name="ce12">
            <text:p><text:s/>$ 55,152.37<text:s/></text:p>
          </table:table-cell>
          <table:table-cell office:value-type="float" office:value="47482.31" table:style-name="ce12">
            <text:p><text:s/>$ 47,482.31<text:s/></text:p>
          </table:table-cell>
          <table:table-cell office:value-type="float" office:value="38986.82" table:style-name="ce12">
            <text:p><text:s/>$ 38,986.82<text:s/></text:p>
          </table:table-cell>
          <table:table-cell office:value-type="float" office:value="38971.74" table:style-name="ce12">
            <text:p><text:s/>$ 38,971.74<text:s/></text:p>
          </table:table-cell>
          <table:table-cell office:value-type="float" office:value="34680.39" table:style-name="ce12">
            <text:p><text:s/>$ 34,680.39<text:s/></text:p>
          </table:table-cell>
          <table:table-cell office:value-type="float" office:value="20152.95" table:style-name="ce12">
            <text:p><text:s/>$ 20,152.95<text:s/></text:p>
          </table:table-cell>
          <table:table-cell office:value-type="float" office:value="25817.37" table:style-name="ce12">
            <text:p><text:s/>$ 25,817.37<text:s/></text:p>
          </table:table-cell>
          <table:table-cell office:value-type="float" office:value="10206.6" table:style-name="ce12">
            <text:p><text:s/>$ 10,206.60<text:s/></text:p>
          </table:table-cell>
          <table:table-cell office:value-type="float" office:value="16106.63" table:style-name="ce12">
            <text:p><text:s/>$ 16,106.63<text:s/></text:p>
          </table:table-cell>
          <table:table-cell office:value-type="float" office:value="13890.64" table:style-name="ce12">
            <text:p><text:s/>$ 13,890.64<text:s/></text:p>
          </table:table-cell>
          <table:table-cell office:value-type="float" office:value="17127.12" table:style-name="ce12">
            <text:p><text:s/>$ 17,127.12<text:s/></text:p>
          </table:table-cell>
          <table:table-cell office:value-type="float" office:value="50361.440000000002" table:style-name="ce12">
            <text:p><text:s/>$ 50,361.44<text:s/></text:p>
          </table:table-cell>
          <table:table-cell office:value-type="float" office:value="32934.660000000003" table:style-name="ce12">
            <text:p><text:s/>$ 32,934.66<text:s/></text:p>
          </table:table-cell>
          <table:table-cell office:value-type="float" office:value="54151.7" table:style-name="ce12">
            <text:p><text:s/>$ 54,151.70<text:s/></text:p>
          </table:table-cell>
          <table:table-cell office:value-type="float" office:value="27127.54" table:style-name="ce12">
            <text:p><text:s/>$ 27,127.54<text:s/></text:p>
          </table:table-cell>
          <table:table-cell office:value-type="float" office:value="14603.12" table:style-name="ce12">
            <text:p><text:s/>$ 14,603.12<text:s/></text:p>
          </table:table-cell>
          <table:table-cell office:value-type="float" office:value="6885.64" table:style-name="ce12">
            <text:p><text:s/>$ 6,885.64<text:s/></text:p>
          </table:table-cell>
          <table:table-cell office:value-type="float" office:value="19376.75" table:style-name="ce12">
            <text:p><text:s/>$ 19,376.75<text:s/></text:p>
          </table:table-cell>
          <table:table-cell office:value-type="float" office:value="14858.72" table:style-name="ce12">
            <text:p><text:s/>$ 14,858.72<text:s/></text:p>
          </table:table-cell>
          <table:table-cell office:value-type="float" office:value="27209.78" table:style-name="ce12">
            <text:p><text:s/>$ 27,209.78<text:s/></text:p>
          </table:table-cell>
          <table:table-cell office:value-type="float" office:value="6770.72" table:style-name="ce12">
            <text:p><text:s/>$ 6,770.72<text:s/></text:p>
          </table:table-cell>
          <table:table-cell office:value-type="float" office:value="9011.61" table:style-name="ce12">
            <text:p><text:s/>$ 9,011.6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9642.97" table:style-name="ce12">
            <text:p><text:s/>$ 19,642.9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89543.59" table:style-name="ce12">
            <text:p><text:s/>$ 89,543.59<text:s/></text:p>
          </table:table-cell>
          <table:table-cell office:value-type="float" office:value="29014.95" table:style-name="ce12">
            <text:p><text:s/>$ 29,014.95<text:s/></text:p>
          </table:table-cell>
          <table:table-cell office:value-type="float" office:value="41735.129999999997" table:style-name="ce12">
            <text:p><text:s/>$ 41,735.1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7018.19" table:style-name="ce12">
            <text:p><text:s/>$ 57,018.19<text:s/></text:p>
          </table:table-cell>
          <table:table-cell office:value-type="float" office:value="37186.199999999997" table:style-name="ce12">
            <text:p><text:s/>$ 37,186.2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1229.73" table:style-name="ce12">
            <text:p><text:s/>$ 21,229.73<text:s/></text:p>
          </table:table-cell>
          <table:table-cell office:value-type="float" office:value="31026.41" table:style-name="ce12">
            <text:p><text:s/>$ 31,026.4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3110.78" table:style-name="ce12">
            <text:p><text:s/>$ 53,110.7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99031.37" table:style-name="ce12">
            <text:p><text:s/>$ 99,031.3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5331.12" table:style-name="ce12">
            <text:p><text:s/>$ 55,331.12<text:s/></text:p>
          </table:table-cell>
          <table:table-cell office:value-type="float" office:value="107133.03" table:style-name="ce12">
            <text:p><text:s/>$ 107,133.03<text:s/></text:p>
          </table:table-cell>
          <table:table-cell office:value-type="float" office:value="63745.89" table:style-name="ce12">
            <text:p><text:s/>$ 63,745.89<text:s/></text:p>
          </table:table-cell>
          <table:table-cell office:value-type="float" office:value="41379.26" table:style-name="ce12">
            <text:p><text:s/>$ 41,379.26<text:s/></text:p>
          </table:table-cell>
          <table:table-cell office:value-type="float" office:value="62425.9" table:style-name="ce12">
            <text:p><text:s/>$ 62,425.90<text:s/></text:p>
          </table:table-cell>
          <table:table-cell office:value-type="float" office:value="63785.66" table:style-name="ce12">
            <text:p><text:s/>$ 63,785.66<text:s/></text:p>
          </table:table-cell>
          <table:table-cell office:value-type="float" office:value="156838.71" table:style-name="ce12">
            <text:p><text:s/>$ 156,838.7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88468.96" table:style-name="ce12">
            <text:p><text:s/>$ 88,468.96<text:s/></text:p>
          </table:table-cell>
          <table:table-cell office:value-type="float" office:value="33588.29" table:style-name="ce12">
            <text:p><text:s/>$ 33,588.29<text:s/></text:p>
          </table:table-cell>
          <table:table-cell office:value-type="float" office:value="28372.9" table:style-name="ce12">
            <text:p><text:s/>$ 28,372.90<text:s/></text:p>
          </table:table-cell>
          <table:table-cell office:value-type="float" office:value="1335390.78" table:style-name="ce12">
            <text:p><text:s/>$ 1,335,390.78<text:s/></text:p>
          </table:table-cell>
          <table:table-cell office:value-type="float" office:value="-1188620.01" table:style-name="ce12">
            <text:p>-$ 1,188,620.01<text:s/></text:p>
          </table:table-cell>
          <table:table-cell office:value-type="float" office:value="105533.59" table:style-name="ce12">
            <text:p><text:s/>$ 105,533.59<text:s/></text:p>
          </table:table-cell>
          <table:table-cell office:value-type="float" office:value="19575.62" table:style-name="ce12">
            <text:p><text:s/>$ 19,575.62<text:s/></text:p>
          </table:table-cell>
          <table:table-cell office:value-type="float" office:value="58858.51" table:style-name="ce12">
            <text:p><text:s/>$ 58,858.51<text:s/></text:p>
          </table:table-cell>
          <table:table-cell office:value-type="float" office:value="8017.01" table:style-name="ce12">
            <text:p><text:s/>$ 8,017.01<text:s/></text:p>
          </table:table-cell>
          <table:table-cell office:value-type="float" office:value="206257.36" table:style-name="ce12">
            <text:p><text:s/>$ 206,257.36<text:s/></text:p>
          </table:table-cell>
          <table:table-cell office:value-type="float" office:value="35597.19" table:style-name="ce12">
            <text:p><text:s/>$ 35,597.19<text:s/></text:p>
          </table:table-cell>
          <table:table-cell office:value-type="float" office:value="61719.14" table:style-name="ce12">
            <text:p><text:s/>$ 61,719.14<text:s/></text:p>
          </table:table-cell>
          <table:table-cell office:value-type="float" office:value="25252.89" table:style-name="ce12">
            <text:p><text:s/>$ 25,252.89<text:s/></text:p>
          </table:table-cell>
          <table:table-cell office:value-type="float" office:value="520" table:style-name="ce12">
            <text:p><text:s/>$ 520.00<text:s/></text:p>
          </table:table-cell>
          <table:table-cell office:value-type="float" office:value="201078.42" table:style-name="ce12">
            <text:p><text:s/>$ 201,078.42<text:s/></text:p>
          </table:table-cell>
          <table:table-cell office:value-type="float" office:value="546495.24" table:style-name="ce12">
            <text:p><text:s/>$ 546,495.24<text:s/></text:p>
          </table:table-cell>
          <table:table-cell office:value-type="float" office:value="110434.17" table:style-name="ce12">
            <text:p><text:s/>$ 110,434.17<text:s/></text:p>
          </table:table-cell>
          <table:table-cell office:value-type="float" office:value="31971.279999999999" table:style-name="ce12">
            <text:p><text:s/>$ 31,971.2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15424.2" table:style-name="ce12">
            <text:p><text:s/>$ 115,424.20<text:s/></text:p>
          </table:table-cell>
          <table:table-cell office:value-type="float" office:value="6545.91" table:style-name="ce12">
            <text:p><text:s/>$ 6,545.91<text:s/></text:p>
          </table:table-cell>
          <table:table-cell office:value-type="float" office:value="134485.14000000001" table:style-name="ce12">
            <text:p><text:s/>$ 134,485.1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4302.77" table:style-name="ce12">
            <text:p><text:s/>$ 54,302.77<text:s/></text:p>
          </table:table-cell>
          <table:table-cell office:value-type="float" office:value="134395.71" table:style-name="ce12">
            <text:p><text:s/>$ 134,395.7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93773.55" table:style-name="ce12">
            <text:p><text:s/>$ 93,773.55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53661.35999999999" table:style-name="ce12">
            <text:p><text:s/>$ 153,661.36<text:s/></text:p>
          </table:table-cell>
          <table:table-cell office:value-type="float" office:value="87550.64" table:style-name="ce12">
            <text:p><text:s/>$ 87,550.64<text:s/></text:p>
          </table:table-cell>
          <table:table-cell office:value-type="float" office:value="77285.259999999995" table:style-name="ce12">
            <text:p><text:s/>$ 77,285.26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80966.929999999993" table:style-name="ce12">
            <text:p><text:s/>$ 80,966.9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3098.99" table:style-name="ce12">
            <text:p><text:s/>$ 23,098.99<text:s/></text:p>
          </table:table-cell>
          <table:table-cell office:value-type="float" office:value="26637" table:style-name="ce12">
            <text:p><text:s/>$ 26,637.00<text:s/></text:p>
          </table:table-cell>
          <table:table-cell office:value-type="float" office:value="126455.13" table:style-name="ce12">
            <text:p><text:s/>$ 126,455.13<text:s/></text:p>
          </table:table-cell>
          <table:table-cell office:value-type="float" office:value="145134.79999999999" table:style-name="ce12">
            <text:p><text:s/>$ 145,134.80<text:s/></text:p>
          </table:table-cell>
          <table:table-cell office:value-type="float" office:value="94335.71" table:style-name="ce12">
            <text:p><text:s/>$ 94,335.71<text:s/></text:p>
          </table:table-cell>
          <table:table-cell office:value-type="float" office:value="121915.24" table:style-name="ce12">
            <text:p><text:s/>$ 121,915.2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08724.03" table:style-name="ce12">
            <text:p><text:s/>$ 108,724.03<text:s/></text:p>
          </table:table-cell>
          <table:table-cell office:value-type="float" office:value="108211.39" table:style-name="ce12">
            <text:p><text:s/>$ 108,211.39<text:s/></text:p>
          </table:table-cell>
          <table:table-cell office:value-type="float" office:value="86865.2" table:style-name="ce12">
            <text:p><text:s/>$ 86,865.20<text:s/></text:p>
          </table:table-cell>
          <table:table-cell office:value-type="float" office:value="261435.09" table:style-name="ce12">
            <text:p><text:s/>$ 261,435.09<text:s/></text:p>
          </table:table-cell>
          <table:table-cell office:value-type="float" office:value="100682.04" table:style-name="ce12">
            <text:p><text:s/>$ 100,682.04<text:s/></text:p>
          </table:table-cell>
          <table:table-cell office:value-type="float" office:value="37167.199999999997" table:style-name="ce12">
            <text:p><text:s/>$ 37,167.20<text:s/></text:p>
          </table:table-cell>
          <table:table-cell office:value-type="float" office:value="191614.25" table:style-name="ce12">
            <text:p><text:s/>$ 191,614.25<text:s/></text:p>
          </table:table-cell>
          <table:table-cell office:value-type="float" office:value="54567.67" table:style-name="ce12">
            <text:p><text:s/>$ 54,567.67<text:s/></text:p>
          </table:table-cell>
          <table:table-cell office:value-type="float" office:value="132599.67000000001" table:style-name="ce12">
            <text:p><text:s/>$ 132,599.6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14890.2" table:style-name="ce12">
            <text:p><text:s/>$ 114,890.20<text:s/></text:p>
          </table:table-cell>
          <table:table-cell office:value-type="float" office:value="156501.69" table:style-name="ce12">
            <text:p><text:s/>$ 156,501.69<text:s/></text:p>
          </table:table-cell>
          <table:table-cell office:value-type="float" office:value="135536.29" table:style-name="ce12">
            <text:p><text:s/>$ 135,536.29<text:s/></text:p>
          </table:table-cell>
          <table:table-cell office:value-type="float" office:value="222904.11" table:style-name="ce12">
            <text:p><text:s/>$ 222,904.11<text:s/></text:p>
          </table:table-cell>
          <table:table-cell office:value-type="float" office:value="208267.18" table:style-name="ce12">
            <text:p><text:s/>$ 208,267.18<text:s/></text:p>
          </table:table-cell>
          <table:table-cell office:value-type="float" office:value="7758873.8099999996" table:style-name="ce12">
            <text:p><text:s/>$ 7,758,873.81<text:s/></text:p>
          </table:table-cell>
          <table:table-cell office:value-type="float" office:value="620813.05000000005" table:style-name="ce12">
            <text:p><text:s/>$ 620,813.05<text:s/></text:p>
          </table:table-cell>
          <table:table-cell office:value-type="float" office:value="602044.67000000004" table:style-name="ce12">
            <text:p><text:s/>$ 602,044.67<text:s/></text:p>
          </table:table-cell>
          <table:table-cell office:value-type="float" office:value="1080994.3" table:style-name="ce12">
            <text:p><text:s/>$ 1,080,994.30<text:s/></text:p>
          </table:table-cell>
          <table:table-cell office:value-type="float" office:value="540209.07999999996" table:style-name="ce12">
            <text:p><text:s/>$ 540,209.08<text:s/></text:p>
          </table:table-cell>
          <table:table-cell office:value-type="float" office:value="439936.15" table:style-name="ce12">
            <text:p><text:s/>$ 439,936.15<text:s/></text:p>
          </table:table-cell>
          <table:table-cell office:value-type="float" office:value="154559.28" table:style-name="ce12">
            <text:p><text:s/>$ 154,559.28<text:s/></text:p>
          </table:table-cell>
          <table:table-cell office:value-type="float" office:value="806385.86" table:style-name="ce12">
            <text:p><text:s/>$ 806,385.86<text:s/></text:p>
          </table:table-cell>
          <table:table-cell office:value-type="float" office:value="465473.53" table:style-name="ce12">
            <text:p><text:s/>$ 465,473.53<text:s/></text:p>
          </table:table-cell>
          <table:table-cell office:value-type="float" office:value="173626.04" table:style-name="ce12">
            <text:p><text:s/>$ 173,626.04<text:s/></text:p>
          </table:table-cell>
          <table:table-cell office:value-type="float" office:value="1028169.91" table:style-name="ce12">
            <text:p><text:s/>$ 1,028,169.91<text:s/></text:p>
          </table:table-cell>
          <table:table-cell office:value-type="float" office:value="5836002.1699999999" table:style-name="ce12">
            <text:p><text:s/>$ 5,836,002.17<text:s/></text:p>
          </table:table-cell>
          <table:table-cell office:value-type="float" office:value="8349594.7300000004" table:style-name="ce12">
            <text:p><text:s/>$ 8,349,594.73<text:s/></text:p>
          </table:table-cell>
          <table:table-cell office:value-type="float" office:value="23750.93" table:style-name="ce12">
            <text:p><text:s/>$ 23,750.93<text:s/></text:p>
          </table:table-cell>
          <table:table-cell office:value-type="float" office:value="9451233.6500000004" table:style-name="ce12">
            <text:p><text:s/>$ 9,451,233.65<text:s/></text:p>
          </table:table-cell>
          <table:table-cell office:value-type="float" office:value="9369863.0099999998" table:style-name="ce12">
            <text:p><text:s/>$ 9,369,863.01<text:s/></text:p>
          </table:table-cell>
          <table:table-cell office:value-type="float" office:value="-15011986.74" table:style-name="ce12">
            <text:p>-$ 15,011,986.74<text:s/></text:p>
          </table:table-cell>
          <table:table-cell office:value-type="float" office:value="3946516.14" table:style-name="ce12">
            <text:p><text:s/>$ 3,946,516.14<text:s/></text:p>
          </table:table-cell>
          <table:table-cell office:value-type="float" office:value="6843265.8700000001" table:style-name="ce12">
            <text:p><text:s/>$ 6,843,265.87<text:s/></text:p>
          </table:table-cell>
          <table:table-cell office:value-type="float" office:value="3943270.59" table:style-name="ce12">
            <text:p><text:s/>$ 3,943,270.59<text:s/></text:p>
          </table:table-cell>
          <table:table-cell office:value-type="float" office:value="2106837.14" table:style-name="ce12">
            <text:p><text:s/>$ 2,106,837.14<text:s/></text:p>
          </table:table-cell>
          <table:table-cell office:value-type="float" office:value="619098.72" table:style-name="ce12">
            <text:p><text:s/>$ 619,098.72<text:s/></text:p>
          </table:table-cell>
          <table:table-cell office:value-type="float" office:value="3278200.73" table:style-name="ce12">
            <text:p><text:s/>$ 3,278,200.73<text:s/></text:p>
          </table:table-cell>
          <table:table-cell office:value-type="float" office:value="62332197.899999999" table:style-name="ce12">
            <text:p><text:s/>$ 62,332,197.90<text:s/></text:p>
          </table:table-cell>
          <table:table-cell office:value-type="float" office:value="2169310.23" table:style-name="ce12">
            <text:p><text:s/>$ 2,169,310.23<text:s/></text:p>
          </table:table-cell>
          <table:table-cell office:value-type="float" office:value="1892641.47" table:style-name="ce12">
            <text:p><text:s/>$ 1,892,641.47<text:s/></text:p>
          </table:table-cell>
          <table:table-cell office:value-type="float" office:value="3070722.82" table:style-name="ce12">
            <text:p><text:s/>$ 3,070,722.82<text:s/></text:p>
          </table:table-cell>
          <table:table-cell office:value-type="float" office:value="394865.4" table:style-name="ce12">
            <text:p><text:s/>$ 394,865.40<text:s/></text:p>
          </table:table-cell>
          <table:table-cell office:value-type="float" office:value="475679.78" table:style-name="ce12">
            <text:p><text:s/>$ 475,679.78<text:s/></text:p>
          </table:table-cell>
          <table:table-cell office:value-type="float" office:value="490819.4" table:style-name="ce12">
            <text:p><text:s/>$ 490,819.40<text:s/></text:p>
          </table:table-cell>
          <table:table-cell office:value-type="float" office:value="38544.44" table:style-name="ce12">
            <text:p><text:s/>$ 38,544.44<text:s/></text:p>
          </table:table-cell>
          <table:table-cell office:value-type="float" office:value="3685071.4" table:style-name="ce12">
            <text:p><text:s/>$ 3,685,071.40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Transferencias Corrientes</text:p>
          </table:table-cell>
          <table:table-cell office:value-type="float" office:value="3346293.81" table:style-name="ce12">
            <text:p><text:s/>$ 3,346,293.81<text:s/></text:p>
          </table:table-cell>
          <table:table-cell office:value-type="float" office:value="4622644.17" table:style-name="ce12">
            <text:p><text:s/>$ 4,622,644.17<text:s/></text:p>
          </table:table-cell>
          <table:table-cell office:value-type="float" office:value="4947324.76" table:style-name="ce12">
            <text:p><text:s/>$ 4,947,324.76<text:s/></text:p>
          </table:table-cell>
          <table:table-cell office:value-type="float" office:value="3060232.32" table:style-name="ce12">
            <text:p><text:s/>$ 3,060,232.32<text:s/></text:p>
          </table:table-cell>
          <table:table-cell office:value-type="float" office:value="3582406.42" table:style-name="ce12">
            <text:p><text:s/>$ 3,582,406.42<text:s/></text:p>
          </table:table-cell>
          <table:table-cell office:value-type="float" office:value="2499176.41" table:style-name="ce12">
            <text:p><text:s/>$ 2,499,176.41<text:s/></text:p>
          </table:table-cell>
          <table:table-cell office:value-type="float" office:value="4106832.6" table:style-name="ce12">
            <text:p><text:s/>$ 4,106,832.60<text:s/></text:p>
          </table:table-cell>
          <table:table-cell office:value-type="float" office:value="4832971.42" table:style-name="ce12">
            <text:p><text:s/>$ 4,832,971.42<text:s/></text:p>
          </table:table-cell>
          <table:table-cell office:value-type="float" office:value="6258856.2199999997" table:style-name="ce12">
            <text:p><text:s/>$ 6,258,856.22<text:s/></text:p>
          </table:table-cell>
          <table:table-cell office:value-type="float" office:value="3671459.45" table:style-name="ce12">
            <text:p><text:s/>$ 3,671,459.45<text:s/></text:p>
          </table:table-cell>
          <table:table-cell office:value-type="float" office:value="4157059.25" table:style-name="ce12">
            <text:p><text:s/>$ 4,157,059.25<text:s/></text:p>
          </table:table-cell>
          <table:table-cell office:value-type="float" office:value="5059549.57" table:style-name="ce12">
            <text:p><text:s/>$ 5,059,549.57<text:s/></text:p>
          </table:table-cell>
          <table:table-cell office:value-type="float" office:value="12211774.390000001" table:style-name="ce12">
            <text:p><text:s/>$ 12,211,774.39<text:s/></text:p>
          </table:table-cell>
          <table:table-cell office:value-type="float" office:value="3987667.09" table:style-name="ce12">
            <text:p><text:s/>$ 3,987,667.09<text:s/></text:p>
          </table:table-cell>
          <table:table-cell office:value-type="float" office:value="2562350.98" table:style-name="ce12">
            <text:p><text:s/>$ 2,562,350.98<text:s/></text:p>
          </table:table-cell>
          <table:table-cell office:value-type="float" office:value="5246687.78" table:style-name="ce12">
            <text:p><text:s/>$ 5,246,687.78<text:s/></text:p>
          </table:table-cell>
          <table:table-cell office:value-type="float" office:value="14909302.720000001" table:style-name="ce12">
            <text:p><text:s/>$ 14,909,302.72<text:s/></text:p>
          </table:table-cell>
          <table:table-cell office:value-type="float" office:value="34116751.399999999" table:style-name="ce12">
            <text:p><text:s/>$ 34,116,751.40<text:s/></text:p>
          </table:table-cell>
          <table:table-cell office:value-type="float" office:value="7436535.3600000003" table:style-name="ce12">
            <text:p><text:s/>$ 7,436,535.36<text:s/></text:p>
          </table:table-cell>
          <table:table-cell office:value-type="float" office:value="12190101.42" table:style-name="ce12">
            <text:p><text:s/>$ 12,190,101.42<text:s/></text:p>
          </table:table-cell>
          <table:table-cell office:value-type="float" office:value="17295835.23" table:style-name="ce12">
            <text:p><text:s/>$ 17,295,835.23<text:s/></text:p>
          </table:table-cell>
          <table:table-cell office:value-type="float" office:value="18426406.140000001" table:style-name="ce12">
            <text:p><text:s/>$ 18,426,406.14<text:s/></text:p>
          </table:table-cell>
          <table:table-cell office:value-type="float" office:value="5207329.18" table:style-name="ce12">
            <text:p><text:s/>$ 5,207,329.18<text:s/></text:p>
          </table:table-cell>
          <table:table-cell office:value-type="float" office:value="32664398.350000001" table:style-name="ce12">
            <text:p><text:s/>$ 32,664,398.35<text:s/></text:p>
          </table:table-cell>
          <table:table-cell office:value-type="float" office:value="15081820.65" table:style-name="ce12">
            <text:p><text:s/>$ 15,081,820.65<text:s/></text:p>
          </table:table-cell>
          <table:table-cell office:value-type="float" office:value="11249046.09" table:style-name="ce12">
            <text:p><text:s/>$ 11,249,046.09<text:s/></text:p>
          </table:table-cell>
          <table:table-cell office:value-type="float" office:value="21434524.649999999" table:style-name="ce12">
            <text:p><text:s/>$ 21,434,524.65<text:s/></text:p>
          </table:table-cell>
          <table:table-cell office:value-type="float" office:value="14873740.66" table:style-name="ce12">
            <text:p><text:s/>$ 14,873,740.66<text:s/></text:p>
          </table:table-cell>
          <table:table-cell office:value-type="float" office:value="12827276.890000001" table:style-name="ce12">
            <text:p><text:s/>$ 12,827,276.89<text:s/></text:p>
          </table:table-cell>
          <table:table-cell office:value-type="float" office:value="31443505.370000001" table:style-name="ce12">
            <text:p><text:s/>$ 31,443,505.37<text:s/></text:p>
          </table:table-cell>
          <table:table-cell office:value-type="float" office:value="15737030.77" table:style-name="ce12">
            <text:p><text:s/>$ 15,737,030.77<text:s/></text:p>
          </table:table-cell>
          <table:table-cell office:value-type="float" office:value="24111260.399999999" table:style-name="ce12">
            <text:p><text:s/>$ 24,111,260.40<text:s/></text:p>
          </table:table-cell>
          <table:table-cell office:value-type="float" office:value="26918553.41" table:style-name="ce12">
            <text:p><text:s/>$ 26,918,553.41<text:s/></text:p>
          </table:table-cell>
          <table:table-cell office:value-type="float" office:value="18877228.059999999" table:style-name="ce12">
            <text:p><text:s/>$ 18,877,228.06<text:s/></text:p>
          </table:table-cell>
          <table:table-cell office:value-type="float" office:value="12253493.550000001" table:style-name="ce12">
            <text:p><text:s/>$ 12,253,493.55<text:s/></text:p>
          </table:table-cell>
          <table:table-cell office:value-type="float" office:value="-28275504.190000001" table:style-name="ce12">
            <text:p>-$ 28,275,504.19<text:s/></text:p>
          </table:table-cell>
          <table:table-cell office:value-type="float" office:value="22426854.120000001" table:style-name="ce12">
            <text:p><text:s/>$ 22,426,854.12<text:s/></text:p>
          </table:table-cell>
          <table:table-cell office:value-type="float" office:value="6837025.46" table:style-name="ce12">
            <text:p><text:s/>$ 6,837,025.46<text:s/></text:p>
          </table:table-cell>
          <table:table-cell office:value-type="float" office:value="9791238.4399999995" table:style-name="ce12">
            <text:p><text:s/>$ 9,791,238.44<text:s/></text:p>
          </table:table-cell>
          <table:table-cell office:value-type="float" office:value="6466723.4900000002" table:style-name="ce12">
            <text:p><text:s/>$ 6,466,723.49<text:s/></text:p>
          </table:table-cell>
          <table:table-cell office:value-type="float" office:value="20210503.969999999" table:style-name="ce12">
            <text:p><text:s/>$ 20,210,503.97<text:s/></text:p>
          </table:table-cell>
          <table:table-cell office:value-type="float" office:value="41639053.990000002" table:style-name="ce12">
            <text:p><text:s/>$ 41,639,053.99<text:s/></text:p>
          </table:table-cell>
          <table:table-cell office:value-type="float" office:value="12266242.09" table:style-name="ce12">
            <text:p><text:s/>$ 12,266,242.09<text:s/></text:p>
          </table:table-cell>
          <table:table-cell office:value-type="float" office:value="14713487.92" table:style-name="ce12">
            <text:p><text:s/>$ 14,713,487.92<text:s/></text:p>
          </table:table-cell>
          <table:table-cell office:value-type="float" office:value="30826273.609999999" table:style-name="ce12">
            <text:p><text:s/>$ 30,826,273.61<text:s/></text:p>
          </table:table-cell>
          <table:table-cell office:value-type="float" office:value="27183729" table:style-name="ce12">
            <text:p><text:s/>$ 27,183,729.00<text:s/></text:p>
          </table:table-cell>
          <table:table-cell office:value-type="float" office:value="17342676.489999998" table:style-name="ce12">
            <text:p><text:s/>$ 17,342,676.49<text:s/></text:p>
          </table:table-cell>
          <table:table-cell office:value-type="float" office:value="34127286.689999998" table:style-name="ce12">
            <text:p><text:s/>$ 34,127,286.69<text:s/></text:p>
          </table:table-cell>
          <table:table-cell office:value-type="float" office:value="13562635.6" table:style-name="ce12">
            <text:p><text:s/>$ 13,562,635.60<text:s/></text:p>
          </table:table-cell>
          <table:table-cell office:value-type="float" office:value="5680396.5800000001" table:style-name="ce12">
            <text:p><text:s/>$ 5,680,396.58<text:s/></text:p>
          </table:table-cell>
          <table:table-cell office:value-type="float" office:value="25859847.109999999" table:style-name="ce12">
            <text:p><text:s/>$ 25,859,847.11<text:s/></text:p>
          </table:table-cell>
          <table:table-cell office:value-type="float" office:value="11917459.640000001" table:style-name="ce12">
            <text:p><text:s/>$ 11,917,459.64<text:s/></text:p>
          </table:table-cell>
          <table:table-cell office:value-type="float" office:value="16594766.890000001" table:style-name="ce12">
            <text:p><text:s/>$ 16,594,766.89<text:s/></text:p>
          </table:table-cell>
          <table:table-cell office:value-type="float" office:value="19997467.620000001" table:style-name="ce12">
            <text:p><text:s/>$ 19,997,467.62<text:s/></text:p>
          </table:table-cell>
          <table:table-cell office:value-type="float" office:value="10450546.810000001" table:style-name="ce12">
            <text:p><text:s/>$ 10,450,546.81<text:s/></text:p>
          </table:table-cell>
          <table:table-cell office:value-type="float" office:value="26668038.789999999" table:style-name="ce12">
            <text:p><text:s/>$ 26,668,038.79<text:s/></text:p>
          </table:table-cell>
          <table:table-cell office:value-type="float" office:value="26186307.18" table:style-name="ce12">
            <text:p><text:s/>$ 26,186,307.18<text:s/></text:p>
          </table:table-cell>
          <table:table-cell office:value-type="float" office:value="13327962.93" table:style-name="ce12">
            <text:p><text:s/>$ 13,327,962.93<text:s/></text:p>
          </table:table-cell>
          <table:table-cell office:value-type="float" office:value="6942977.4000000004" table:style-name="ce12">
            <text:p><text:s/>$ 6,942,977.40<text:s/></text:p>
          </table:table-cell>
          <table:table-cell office:value-type="float" office:value="26025112.829999998" table:style-name="ce12">
            <text:p><text:s/>$ 26,025,112.83<text:s/></text:p>
          </table:table-cell>
          <table:table-cell office:value-type="float" office:value="35984702.469999999" table:style-name="ce12">
            <text:p><text:s/>$ 35,984,702.47<text:s/></text:p>
          </table:table-cell>
          <table:table-cell office:value-type="float" office:value="14811365.24" table:style-name="ce12">
            <text:p><text:s/>$ 14,811,365.24<text:s/></text:p>
          </table:table-cell>
          <table:table-cell office:value-type="float" office:value="20809975.620000001" table:style-name="ce12">
            <text:p><text:s/>$ 20,809,975.62<text:s/></text:p>
          </table:table-cell>
          <table:table-cell office:value-type="float" office:value="14279739.48" table:style-name="ce12">
            <text:p><text:s/>$ 14,279,739.48<text:s/></text:p>
          </table:table-cell>
          <table:table-cell office:value-type="float" office:value="25512042.050000001" table:style-name="ce12">
            <text:p><text:s/>$ 25,512,042.05<text:s/></text:p>
          </table:table-cell>
          <table:table-cell office:value-type="float" office:value="20568651.510000002" table:style-name="ce12">
            <text:p><text:s/>$ 20,568,651.51<text:s/></text:p>
          </table:table-cell>
          <table:table-cell office:value-type="float" office:value="21679925.309999999" table:style-name="ce12">
            <text:p><text:s/>$ 21,679,925.31<text:s/></text:p>
          </table:table-cell>
          <table:table-cell office:value-type="float" office:value="37831545.590000004" table:style-name="ce12">
            <text:p><text:s/>$ 37,831,545.59<text:s/></text:p>
          </table:table-cell>
          <table:table-cell office:value-type="float" office:value="17481450.469999999" table:style-name="ce12">
            <text:p><text:s/>$ 17,481,450.47<text:s/></text:p>
          </table:table-cell>
          <table:table-cell office:value-type="float" office:value="17093504.690000001" table:style-name="ce12">
            <text:p><text:s/>$ 17,093,504.69<text:s/></text:p>
          </table:table-cell>
          <table:table-cell office:value-type="float" office:value="40258979.200000003" table:style-name="ce12">
            <text:p><text:s/>$ 40,258,979.20<text:s/></text:p>
          </table:table-cell>
          <table:table-cell office:value-type="float" office:value="55331335.310000002" table:style-name="ce12">
            <text:p><text:s/>$ 55,331,335.31<text:s/></text:p>
          </table:table-cell>
          <table:table-cell office:value-type="float" office:value="8222455.9400000004" table:style-name="ce12">
            <text:p><text:s/>$ 8,222,455.94<text:s/></text:p>
          </table:table-cell>
          <table:table-cell office:value-type="float" office:value="24434000.140000001" table:style-name="ce12">
            <text:p><text:s/>$ 24,434,000.14<text:s/></text:p>
          </table:table-cell>
          <table:table-cell office:value-type="float" office:value="22472239.550000001" table:style-name="ce12">
            <text:p><text:s/>$ 22,472,239.55<text:s/></text:p>
          </table:table-cell>
          <table:table-cell office:value-type="float" office:value="29696458.68" table:style-name="ce12">
            <text:p><text:s/>$ 29,696,458.68<text:s/></text:p>
          </table:table-cell>
          <table:table-cell office:value-type="float" office:value="31186140.550000001" table:style-name="ce12">
            <text:p><text:s/>$ 31,186,140.55<text:s/></text:p>
          </table:table-cell>
          <table:table-cell office:value-type="float" office:value="32180034.420000002" table:style-name="ce12">
            <text:p><text:s/>$ 32,180,034.42<text:s/></text:p>
          </table:table-cell>
          <table:table-cell office:value-type="float" office:value="13477876.199999999" table:style-name="ce12">
            <text:p><text:s/>$ 13,477,876.20<text:s/></text:p>
          </table:table-cell>
          <table:table-cell office:value-type="float" office:value="41903885.579999998" table:style-name="ce12">
            <text:p><text:s/>$ 41,903,885.58<text:s/></text:p>
          </table:table-cell>
          <table:table-cell office:value-type="float" office:value="37257558.039999999" table:style-name="ce12">
            <text:p><text:s/>$ 37,257,558.04<text:s/></text:p>
          </table:table-cell>
          <table:table-cell office:value-type="float" office:value="43610876.149999999" table:style-name="ce12">
            <text:p><text:s/>$ 43,610,876.15<text:s/></text:p>
          </table:table-cell>
          <table:table-cell office:value-type="float" office:value="39470081.369999997" table:style-name="ce12">
            <text:p><text:s/>$ 39,470,081.37<text:s/></text:p>
          </table:table-cell>
          <table:table-cell office:value-type="float" office:value="62057809.630000003" table:style-name="ce12">
            <text:p><text:s/>$ 62,057,809.63<text:s/></text:p>
          </table:table-cell>
          <table:table-cell office:value-type="float" office:value="9196784.1300000008" table:style-name="ce12">
            <text:p><text:s/>$ 9,196,784.13<text:s/></text:p>
          </table:table-cell>
          <table:table-cell office:value-type="float" office:value="65858660.850000001" table:style-name="ce12">
            <text:p><text:s/>$ 65,858,660.85<text:s/></text:p>
          </table:table-cell>
          <table:table-cell office:value-type="float" office:value="18746385.879999999" table:style-name="ce12">
            <text:p><text:s/>$ 18,746,385.88<text:s/></text:p>
          </table:table-cell>
          <table:table-cell office:value-type="float" office:value="58845706.060000002" table:style-name="ce12">
            <text:p><text:s/>$ 58,845,706.06<text:s/></text:p>
          </table:table-cell>
          <table:table-cell office:value-type="float" office:value="35741531.799999997" table:style-name="ce12">
            <text:p><text:s/>$ 35,741,531.80<text:s/></text:p>
          </table:table-cell>
          <table:table-cell office:value-type="float" office:value="30951450.43" table:style-name="ce12">
            <text:p><text:s/>$ 30,951,450.43<text:s/></text:p>
          </table:table-cell>
          <table:table-cell office:value-type="float" office:value="49505718.490000002" table:style-name="ce12">
            <text:p><text:s/>$ 49,505,718.49<text:s/></text:p>
          </table:table-cell>
          <table:table-cell office:value-type="float" office:value="46218033.43" table:style-name="ce12">
            <text:p><text:s/>$ 46,218,033.43<text:s/></text:p>
          </table:table-cell>
          <table:table-cell office:value-type="float" office:value="30353404.579999998" table:style-name="ce12">
            <text:p><text:s/>$ 30,353,404.58<text:s/></text:p>
          </table:table-cell>
          <table:table-cell office:value-type="float" office:value="62981081.090000004" table:style-name="ce12">
            <text:p><text:s/>$ 62,981,081.09<text:s/></text:p>
          </table:table-cell>
          <table:table-cell office:value-type="float" office:value="59505886.630000003" table:style-name="ce12">
            <text:p><text:s/>$ 59,505,886.63<text:s/></text:p>
          </table:table-cell>
          <table:table-cell office:value-type="float" office:value="140881133.13999999" table:style-name="ce12">
            <text:p><text:s/>$ 140,881,133.14<text:s/></text:p>
          </table:table-cell>
          <table:table-cell office:value-type="float" office:value="12069336.220000001" table:style-name="ce12">
            <text:p><text:s/>$ 12,069,336.22<text:s/></text:p>
          </table:table-cell>
          <table:table-cell office:value-type="float" office:value="13072287.35" table:style-name="ce12">
            <text:p><text:s/>$ 13,072,287.35<text:s/></text:p>
          </table:table-cell>
          <table:table-cell office:value-type="float" office:value="12887543.529999999" table:style-name="ce12">
            <text:p><text:s/>$ 12,887,543.53<text:s/></text:p>
          </table:table-cell>
          <table:table-cell office:value-type="float" office:value="34961796.609999999" table:style-name="ce12">
            <text:p><text:s/>$ 34,961,796.61<text:s/></text:p>
          </table:table-cell>
          <table:table-cell office:value-type="float" office:value="57109323.939999998" table:style-name="ce12">
            <text:p><text:s/>$ 57,109,323.94<text:s/></text:p>
          </table:table-cell>
          <table:table-cell office:value-type="float" office:value="120208693.73999999" table:style-name="ce12">
            <text:p><text:s/>$ 120,208,693.74<text:s/></text:p>
          </table:table-cell>
          <table:table-cell office:value-type="float" office:value="108419698.43000001" table:style-name="ce12">
            <text:p><text:s/>$ 108,419,698.43<text:s/></text:p>
          </table:table-cell>
          <table:table-cell office:value-type="float" office:value="45682117.490000002" table:style-name="ce12">
            <text:p><text:s/>$ 45,682,117.49<text:s/></text:p>
          </table:table-cell>
          <table:table-cell office:value-type="float" office:value="26269925.960000001" table:style-name="ce12">
            <text:p><text:s/>$ 26,269,925.96<text:s/></text:p>
          </table:table-cell>
          <table:table-cell office:value-type="float" office:value="146428185.90000001" table:style-name="ce12">
            <text:p><text:s/>$ 146,428,185.90<text:s/></text:p>
          </table:table-cell>
          <table:table-cell office:value-type="float" office:value="111229295.98" table:style-name="ce12">
            <text:p><text:s/>$ 111,229,295.98<text:s/></text:p>
          </table:table-cell>
          <table:table-cell office:value-type="float" office:value="302627493.69" table:style-name="ce12">
            <text:p><text:s/>$ 302,627,493.69<text:s/></text:p>
          </table:table-cell>
          <table:table-cell office:value-type="float" office:value="170729996.75" table:style-name="ce12">
            <text:p><text:s/>$ 170,729,996.75<text:s/></text:p>
          </table:table-cell>
          <table:table-cell office:value-type="float" office:value="18356594.640000001" table:style-name="ce12">
            <text:p><text:s/>$ 18,356,594.64<text:s/></text:p>
          </table:table-cell>
          <table:table-cell office:value-type="float" office:value="134574126.21000001" table:style-name="ce12">
            <text:p><text:s/>$ 134,574,126.21<text:s/></text:p>
          </table:table-cell>
          <table:table-cell office:value-type="float" office:value="24500733.27" table:style-name="ce12">
            <text:p><text:s/>$ 24,500,733.27<text:s/></text:p>
          </table:table-cell>
          <table:table-cell office:value-type="float" office:value="52343599.100000001" table:style-name="ce12">
            <text:p><text:s/>$ 52,343,599.10<text:s/></text:p>
          </table:table-cell>
          <table:table-cell office:value-type="float" office:value="18088918.100000001" table:style-name="ce12">
            <text:p><text:s/>$ 18,088,918.10<text:s/></text:p>
          </table:table-cell>
          <table:table-cell office:value-type="float" office:value="56605350.939999998" table:style-name="ce12">
            <text:p><text:s/>$ 56,605,350.94<text:s/></text:p>
          </table:table-cell>
          <table:table-cell office:value-type="float" office:value="110617054.78" table:style-name="ce12">
            <text:p><text:s/>$ 110,617,054.78<text:s/></text:p>
          </table:table-cell>
          <table:table-cell office:value-type="float" office:value="68553305.359999999" table:style-name="ce12">
            <text:p><text:s/>$ 68,553,305.36<text:s/></text:p>
          </table:table-cell>
          <table:table-cell office:value-type="float" office:value="88093980.310000002" table:style-name="ce12">
            <text:p><text:s/>$ 88,093,980.31<text:s/></text:p>
          </table:table-cell>
          <table:table-cell office:value-type="float" office:value="145762948.00999999" table:style-name="ce12">
            <text:p><text:s/>$ 145,762,948.01<text:s/></text:p>
          </table:table-cell>
          <table:table-cell office:value-type="float" office:value="50635511.420000002" table:style-name="ce12">
            <text:p><text:s/>$ 50,635,511.42<text:s/></text:p>
          </table:table-cell>
          <table:table-cell office:value-type="float" office:value="39890369.939999998" table:style-name="ce12">
            <text:p><text:s/>$ 39,890,369.94<text:s/></text:p>
          </table:table-cell>
          <table:table-cell office:value-type="float" office:value="67894119.590000004" table:style-name="ce12">
            <text:p><text:s/>$ 67,894,119.59<text:s/></text:p>
          </table:table-cell>
          <table:table-cell office:value-type="float" office:value="22946333.699999999" table:style-name="ce12">
            <text:p><text:s/>$ 22,946,333.70<text:s/></text:p>
          </table:table-cell>
          <table:table-cell office:value-type="float" office:value="22806089.620000001" table:style-name="ce12">
            <text:p><text:s/>$ 22,806,089.62<text:s/></text:p>
          </table:table-cell>
          <table:table-cell office:value-type="float" office:value="24268232.690000001" table:style-name="ce12">
            <text:p><text:s/>$ 24,268,232.69<text:s/></text:p>
          </table:table-cell>
          <table:table-cell office:value-type="float" office:value="31017423.850000001" table:style-name="ce12">
            <text:p><text:s/>$ 31,017,423.85<text:s/></text:p>
          </table:table-cell>
          <table:table-cell office:value-type="float" office:value="51462989.560000002" table:style-name="ce12">
            <text:p><text:s/>$ 51,462,989.56<text:s/></text:p>
          </table:table-cell>
          <table:table-cell office:value-type="float" office:value="34524572.939999998" table:style-name="ce12">
            <text:p><text:s/>$ 34,524,572.94<text:s/></text:p>
          </table:table-cell>
          <table:table-cell office:value-type="float" office:value="6577003.7000000002" table:style-name="ce12">
            <text:p><text:s/>$ 6,577,003.70<text:s/></text:p>
          </table:table-cell>
          <table:table-cell office:value-type="float" office:value="85706355.459999993" table:style-name="ce12">
            <text:p><text:s/>$ 85,706,355.46<text:s/></text:p>
          </table:table-cell>
          <table:table-cell office:value-type="float" office:value="44855105.530000001" table:style-name="ce12">
            <text:p><text:s/>$ 44,855,105.53<text:s/></text:p>
          </table:table-cell>
          <table:table-cell office:value-type="float" office:value="115457210.06999999" table:style-name="ce12">
            <text:p><text:s/>$ 115,457,210.07<text:s/></text:p>
          </table:table-cell>
          <table:table-cell office:value-type="float" office:value="108675957.08" table:style-name="ce12">
            <text:p><text:s/>$ 108,675,957.08<text:s/></text:p>
          </table:table-cell>
          <table:table-cell office:value-type="float" office:value="83458462.609999999" table:style-name="ce12">
            <text:p><text:s/>$ 83,458,462.61<text:s/></text:p>
          </table:table-cell>
          <table:table-cell office:value-type="float" office:value="51875427.740000002" table:style-name="ce12">
            <text:p><text:s/>$ 51,875,427.74<text:s/></text:p>
          </table:table-cell>
          <table:table-cell office:value-type="float" office:value="26196265" table:style-name="ce12">
            <text:p><text:s/>$ 26,196,265.00<text:s/></text:p>
          </table:table-cell>
          <table:table-cell office:value-type="float" office:value="28040325.609999999" table:style-name="ce12">
            <text:p><text:s/>$ 28,040,325.61<text:s/></text:p>
          </table:table-cell>
          <table:table-cell office:value-type="float" office:value="31806692.649999999" table:style-name="ce12">
            <text:p><text:s/>$ 31,806,692.65<text:s/></text:p>
          </table:table-cell>
          <table:table-cell office:value-type="float" office:value="46592843.590000004" table:style-name="ce12">
            <text:p><text:s/>$ 46,592,843.59<text:s/></text:p>
          </table:table-cell>
          <table:table-cell office:value-type="float" office:value="86070758.159999996" table:style-name="ce12">
            <text:p><text:s/>$ 86,070,758.16<text:s/></text:p>
          </table:table-cell>
          <table:table-cell office:value-type="float" office:value="59811751.18" table:style-name="ce12">
            <text:p><text:s/>$ 59,811,751.18<text:s/></text:p>
          </table:table-cell>
          <table:table-cell office:value-type="float" office:value="84762171.010000005" table:style-name="ce12">
            <text:p><text:s/>$ 84,762,171.01<text:s/></text:p>
          </table:table-cell>
          <table:table-cell office:value-type="float" office:value="49687628.189999998" table:style-name="ce12">
            <text:p><text:s/>$ 49,687,628.19<text:s/></text:p>
          </table:table-cell>
          <table:table-cell office:value-type="float" office:value="340810672.76999998" table:style-name="ce12">
            <text:p><text:s/>$ 340,810,672.77<text:s/></text:p>
          </table:table-cell>
          <table:table-cell office:value-type="float" office:value="41158654.100000001" table:style-name="ce12">
            <text:p><text:s/>$ 41,158,654.10<text:s/></text:p>
          </table:table-cell>
          <table:table-cell office:value-type="float" office:value="41700847.43" table:style-name="ce12">
            <text:p><text:s/>$ 41,700,847.43<text:s/></text:p>
          </table:table-cell>
          <table:table-cell office:value-type="float" office:value="110165642.20999999" table:style-name="ce12">
            <text:p><text:s/>$ 110,165,642.21<text:s/></text:p>
          </table:table-cell>
          <table:table-cell office:value-type="float" office:value="108378748.69" table:style-name="ce12">
            <text:p><text:s/>$ 108,378,748.69<text:s/></text:p>
          </table:table-cell>
          <table:table-cell office:value-type="float" office:value="217504422.44999999" table:style-name="ce12">
            <text:p><text:s/>$ 217,504,422.45<text:s/></text:p>
          </table:table-cell>
          <table:table-cell office:value-type="float" office:value="141203335.77000001" table:style-name="ce12">
            <text:p><text:s/>$ 141,203,335.77<text:s/></text:p>
          </table:table-cell>
          <table:table-cell office:value-type="float" office:value="123130542.20999999" table:style-name="ce12">
            <text:p><text:s/>$ 123,130,542.21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Contribuciones Figurativas para Financiaciones Corrientes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832170.61" table:style-name="ce12">
            <text:p><text:s/>$ 1,832,170.6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2" table:style-name="ce12"/>
          <table:table-cell office:value-type="float" office:value="0" table:style-name="ce12">
            <text:p><text:s/>$ -<text:s text:c="3"/></text:p>
          </table:table-cell>
          <table:table-cell table:number-columns-repeated="16232"/>
        </table:table-row>
        <table:table-row table:style-name="ro2">
          <table:table-cell table:style-name="ce7"/>
          <table:table-cell table:number-columns-repeated="151" table:style-name="ce12"/>
          <table:table-cell table:number-columns-repeated="16232"/>
        </table:table-row>
        <table:table-row table:style-name="ro2">
          <table:table-cell office:value-type="string" table:style-name="ce5">
            <text:p>II. GASTOS CORRIENTES</text:p>
          </table:table-cell>
          <table:table-cell office:value-type="float" office:value="31778352.970000003" table:formula="msoxl:=+SUM(B16:B23)" table:style-name="ce10">
            <text:p><text:s/>$ 31,778,352.97<text:s/></text:p>
          </table:table-cell>
          <table:table-cell office:value-type="float" office:value="32586101.310000002" table:formula="msoxl:=+SUM(C16:C23)" table:style-name="ce10">
            <text:p><text:s/>$ 32,586,101.31<text:s/></text:p>
          </table:table-cell>
          <table:table-cell office:value-type="float" office:value="30701018.75" table:formula="msoxl:=+SUM(D16:D23)" table:style-name="ce10">
            <text:p><text:s/>$ 30,701,018.75<text:s/></text:p>
          </table:table-cell>
          <table:table-cell office:value-type="float" office:value="31393608.27" table:formula="msoxl:=+SUM(E16:E23)" table:style-name="ce10">
            <text:p><text:s/>$ 31,393,608.27<text:s/></text:p>
          </table:table-cell>
          <table:table-cell office:value-type="float" office:value="29993188.999999996" table:formula="msoxl:=+SUM(F16:F23)" table:style-name="ce10">
            <text:p><text:s/>$ 29,993,189.00<text:s/></text:p>
          </table:table-cell>
          <table:table-cell office:value-type="float" office:value="45211176.900000006" table:formula="msoxl:=+SUM(G16:G23)" table:style-name="ce10">
            <text:p><text:s/>$ 45,211,176.90<text:s/></text:p>
          </table:table-cell>
          <table:table-cell office:value-type="float" office:value="37018016.310000002" table:formula="msoxl:=+SUM(H16:H23)" table:style-name="ce10">
            <text:p><text:s/>$ 37,018,016.31<text:s/></text:p>
          </table:table-cell>
          <table:table-cell office:value-type="float" office:value="41718755.310000002" table:formula="msoxl:=+SUM(I16:I23)" table:style-name="ce10">
            <text:p><text:s/>$ 41,718,755.31<text:s/></text:p>
          </table:table-cell>
          <table:table-cell office:value-type="float" office:value="40444075.640000001" table:formula="msoxl:=+SUM(J16:J23)" table:style-name="ce10">
            <text:p><text:s/>$ 40,444,075.64<text:s/></text:p>
          </table:table-cell>
          <table:table-cell office:value-type="float" office:value="43954262.700000003" table:formula="msoxl:=+SUM(K16:K23)" table:style-name="ce10">
            <text:p><text:s/>$ 43,954,262.70<text:s/></text:p>
          </table:table-cell>
          <table:table-cell office:value-type="float" office:value="44113962.770000003" table:formula="msoxl:=+SUM(L16:L23)" table:style-name="ce10">
            <text:p><text:s/>$ 44,113,962.77<text:s/></text:p>
          </table:table-cell>
          <table:table-cell office:value-type="float" office:value="70858363.799999997" table:formula="msoxl:=+SUM(M16:M23)" table:style-name="ce10">
            <text:p><text:s/>$ 70,858,363.80<text:s/></text:p>
          </table:table-cell>
          <table:table-cell office:value-type="float" office:value="39027985.289999999" table:formula="msoxl:=+SUM(N16:N23)" table:style-name="ce10">
            <text:p><text:s/>$ 39,027,985.29<text:s/></text:p>
          </table:table-cell>
          <table:table-cell office:value-type="float" office:value="45691979.74000001" table:formula="msoxl:=+SUM(O16:O23)" table:style-name="ce10">
            <text:p><text:s/>$ 45,691,979.74<text:s/></text:p>
          </table:table-cell>
          <table:table-cell office:value-type="float" office:value="48141530.219999999" table:formula="msoxl:=+SUM(P16:P23)" table:style-name="ce10">
            <text:p><text:s/>$ 48,141,530.22<text:s/></text:p>
          </table:table-cell>
          <table:table-cell office:value-type="float" office:value="44427013.149999999" table:formula="msoxl:=+SUM(Q16:Q23)" table:style-name="ce10">
            <text:p><text:s/>$ 44,427,013.15<text:s/></text:p>
          </table:table-cell>
          <table:table-cell office:value-type="float" office:value="43785639.550000012" table:formula="msoxl:=+SUM(R16:R23)" table:style-name="ce10">
            <text:p><text:s/>$ 43,785,639.55<text:s/></text:p>
          </table:table-cell>
          <table:table-cell office:value-type="float" office:value="68904082.800000012" table:formula="msoxl:=+SUM(S16:S23)" table:style-name="ce10">
            <text:p><text:s/>$ 68,904,082.80<text:s/></text:p>
          </table:table-cell>
          <table:table-cell office:value-type="float" office:value="47763609.43" table:formula="msoxl:=+SUM(T16:T23)" table:style-name="ce10">
            <text:p><text:s/>$ 47,763,609.43<text:s/></text:p>
          </table:table-cell>
          <table:table-cell office:value-type="float" office:value="50759726.190000005" table:formula="msoxl:=+SUM(U16:U23)" table:style-name="ce10">
            <text:p><text:s/>$ 50,759,726.19<text:s/></text:p>
          </table:table-cell>
          <table:table-cell office:value-type="float" office:value="51099819.589999996" table:formula="msoxl:=+SUM(V16:V23)" table:style-name="ce10">
            <text:p><text:s/>$ 51,099,819.59<text:s/></text:p>
          </table:table-cell>
          <table:table-cell office:value-type="float" office:value="53875627.049999997" table:formula="msoxl:=+SUM(W16:W23)" table:style-name="ce10">
            <text:p><text:s/>$ 53,875,627.05<text:s/></text:p>
          </table:table-cell>
          <table:table-cell office:value-type="float" office:value="56128848.359999999" table:formula="msoxl:=+SUM(X16:X23)" table:style-name="ce10">
            <text:p><text:s/>$ 56,128,848.36<text:s/></text:p>
          </table:table-cell>
          <table:table-cell office:value-type="float" office:value="100660250.58" table:formula="msoxl:=+SUM(Y16:Y23)" table:style-name="ce10">
            <text:p><text:s/>$ 100,660,250.58<text:s/></text:p>
          </table:table-cell>
          <table:table-cell office:value-type="float" office:value="61553757.020000003" table:formula="msoxl:=+SUM(Z16:Z23)" table:style-name="ce10">
            <text:p><text:s/>$ 61,553,757.02<text:s/></text:p>
          </table:table-cell>
          <table:table-cell office:value-type="float" office:value="61940137.720000006" table:formula="msoxl:=+SUM(AA16:AA23)" table:style-name="ce10">
            <text:p><text:s/>$ 61,940,137.72<text:s/></text:p>
          </table:table-cell>
          <table:table-cell office:value-type="float" office:value="59730435.219999991" table:formula="msoxl:=+SUM(AB16:AB23)" table:style-name="ce10">
            <text:p><text:s/>$ 59,730,435.22<text:s/></text:p>
          </table:table-cell>
          <table:table-cell office:value-type="float" office:value="67388897.700000003" table:formula="msoxl:=+SUM(AC16:AC23)" table:style-name="ce10">
            <text:p><text:s/>$ 67,388,897.70<text:s/></text:p>
          </table:table-cell>
          <table:table-cell office:value-type="float" office:value="51868317.200000003" table:formula="msoxl:=+SUM(AD16:AD23)" table:style-name="ce10">
            <text:p><text:s/>$ 51,868,317.20<text:s/></text:p>
          </table:table-cell>
          <table:table-cell office:value-type="float" office:value="99947392.599999994" table:formula="msoxl:=+SUM(AE16:AE23)" table:style-name="ce10">
            <text:p><text:s/>$ 99,947,392.60<text:s/></text:p>
          </table:table-cell>
          <table:table-cell office:value-type="float" office:value="60382701.810000002" table:formula="msoxl:=+SUM(AF16:AF23)" table:style-name="ce10">
            <text:p><text:s/>$ 60,382,701.81<text:s/></text:p>
          </table:table-cell>
          <table:table-cell office:value-type="float" office:value="74365529.030000001" table:formula="msoxl:=+SUM(AG16:AG23)" table:style-name="ce10">
            <text:p><text:s/>$ 74,365,529.03<text:s/></text:p>
          </table:table-cell>
          <table:table-cell office:value-type="float" office:value="75003349.680000007" table:formula="msoxl:=+SUM(AH16:AH23)" table:style-name="ce10">
            <text:p><text:s/>$ 75,003,349.68<text:s/></text:p>
          </table:table-cell>
          <table:table-cell office:value-type="float" office:value="71569678.870000005" table:formula="msoxl:=+SUM(AI16:AI23)" table:style-name="ce10">
            <text:p><text:s/>$ 71,569,678.87<text:s/></text:p>
          </table:table-cell>
          <table:table-cell office:value-type="float" office:value="71682052.269999996" table:formula="msoxl:=+SUM(AJ16:AJ23)" table:style-name="ce10">
            <text:p><text:s/>$ 71,682,052.27<text:s/></text:p>
          </table:table-cell>
          <table:table-cell office:value-type="float" office:value="31635926.239999995" table:formula="msoxl:=+SUM(AK16:AK23)" table:style-name="ce10">
            <text:p><text:s/>$ 31,635,926.24<text:s/></text:p>
          </table:table-cell>
          <table:table-cell office:value-type="float" office:value="78021373.980000004" table:formula="msoxl:=+SUM(AL16:AL23)" table:style-name="ce10">
            <text:p><text:s/>$ 78,021,373.98<text:s/></text:p>
          </table:table-cell>
          <table:table-cell office:value-type="float" office:value="68076061.659999996" table:formula="msoxl:=+SUM(AM16:AM23)" table:style-name="ce10">
            <text:p><text:s/>$ 68,076,061.66<text:s/></text:p>
          </table:table-cell>
          <table:table-cell office:value-type="float" office:value="74320298.200000003" table:formula="msoxl:=+SUM(AN16:AN23)" table:style-name="ce10">
            <text:p><text:s/>$ 74,320,298.20<text:s/></text:p>
          </table:table-cell>
          <table:table-cell office:value-type="float" office:value="69818082.650000006" table:formula="msoxl:=+SUM(AO16:AO23)" table:style-name="ce10">
            <text:p><text:s/>$ 69,818,082.65<text:s/></text:p>
          </table:table-cell>
          <table:table-cell office:value-type="float" office:value="80101637.150000006" table:formula="msoxl:=+SUM(AP16:AP23)" table:style-name="ce10">
            <text:p><text:s/>$ 80,101,637.15<text:s/></text:p>
          </table:table-cell>
          <table:table-cell office:value-type="float" office:value="102208405.94" table:formula="msoxl:=+SUM(AQ16:AQ23)" table:style-name="ce10">
            <text:p><text:s/>$ 102,208,405.94<text:s/></text:p>
          </table:table-cell>
          <table:table-cell office:value-type="float" office:value="75579399.489999995" table:formula="msoxl:=+SUM(AR16:AR23)" table:style-name="ce10">
            <text:p><text:s/>$ 75,579,399.49<text:s/></text:p>
          </table:table-cell>
          <table:table-cell office:value-type="float" office:value="73441652.800000012" table:formula="msoxl:=+SUM(AS16:AS23)" table:style-name="ce10">
            <text:p><text:s/>$ 73,441,652.80<text:s/></text:p>
          </table:table-cell>
          <table:table-cell office:value-type="float" office:value="78033841.189999998" table:formula="msoxl:=+SUM(AT16:AT23)" table:style-name="ce10">
            <text:p><text:s/>$ 78,033,841.19<text:s/></text:p>
          </table:table-cell>
          <table:table-cell office:value-type="float" office:value="87988065.969999999" table:formula="msoxl:=+SUM(AU16:AU23)" table:style-name="ce10">
            <text:p><text:s/>$ 87,988,065.97<text:s/></text:p>
          </table:table-cell>
          <table:table-cell office:value-type="float" office:value="83567305.479999989" table:formula="msoxl:=+SUM(AV16:AV23)" table:style-name="ce10">
            <text:p><text:s/>$ 83,567,305.48<text:s/></text:p>
          </table:table-cell>
          <table:table-cell office:value-type="float" office:value="119226327.88000001" table:formula="msoxl:=+SUM(AW16:AW23)" table:style-name="ce10">
            <text:p><text:s/>$ 119,226,327.88<text:s/></text:p>
          </table:table-cell>
          <table:table-cell office:value-type="float" office:value="90149272.129999995" table:formula="msoxl:=+SUM(AX16:AX23)" table:style-name="ce10">
            <text:p><text:s/>$ 90,149,272.13<text:s/></text:p>
          </table:table-cell>
          <table:table-cell office:value-type="float" office:value="88637334.460000008" table:formula="msoxl:=+SUM(AY16:AY23)" table:style-name="ce10">
            <text:p><text:s/>$ 88,637,334.46<text:s/></text:p>
          </table:table-cell>
          <table:table-cell office:value-type="float" office:value="103533158.44000001" table:formula="msoxl:=+SUM(AZ16:AZ23)" table:style-name="ce10">
            <text:p><text:s/>$ 103,533,158.44<text:s/></text:p>
          </table:table-cell>
          <table:table-cell office:value-type="float" office:value="90522887" table:formula="msoxl:=+SUM(BA16:BA23)" table:style-name="ce10">
            <text:p><text:s/>$ 90,522,887.00<text:s/></text:p>
          </table:table-cell>
          <table:table-cell office:value-type="float" office:value="104338628.34999999" table:formula="msoxl:=+SUM(BB16:BB23)" table:style-name="ce10">
            <text:p><text:s/>$ 104,338,628.35<text:s/></text:p>
          </table:table-cell>
          <table:table-cell office:value-type="float" office:value="137173221.19" table:formula="msoxl:=+SUM(BC16:BC23)" table:style-name="ce10">
            <text:p><text:s/>$ 137,173,221.19<text:s/></text:p>
          </table:table-cell>
          <table:table-cell office:value-type="float" office:value="95302745.370000005" table:formula="msoxl:=+SUM(BD16:BD23)" table:style-name="ce10">
            <text:p><text:s/>$ 95,302,745.37<text:s/></text:p>
          </table:table-cell>
          <table:table-cell office:value-type="float" office:value="95231301.170000017" table:formula="msoxl:=+SUM(BE16:BE23)" table:style-name="ce10">
            <text:p><text:s/>$ 95,231,301.17<text:s/></text:p>
          </table:table-cell>
          <table:table-cell office:value-type="float" office:value="103515696.94" table:formula="msoxl:=+SUM(BF16:BF23)" table:style-name="ce10">
            <text:p><text:s/>$ 103,515,696.94<text:s/></text:p>
          </table:table-cell>
          <table:table-cell office:value-type="float" office:value="100779451.07000001" table:formula="msoxl:=+SUM(BG16:BG23)" table:style-name="ce10">
            <text:p><text:s/>$ 100,779,451.07<text:s/></text:p>
          </table:table-cell>
          <table:table-cell office:value-type="float" office:value="108109110.23999999" table:formula="msoxl:=+SUM(BH16:BH23)" table:style-name="ce10">
            <text:p><text:s/>$ 108,109,110.24<text:s/></text:p>
          </table:table-cell>
          <table:table-cell office:value-type="float" office:value="148511384.02999997" table:formula="msoxl:=+SUM(BI16:BI23)" table:style-name="ce10">
            <text:p><text:s/>$ 148,511,384.03<text:s/></text:p>
          </table:table-cell>
          <table:table-cell office:value-type="float" office:value="166456015.00999999" table:formula="msoxl:=+SUM(BJ16:BJ23)" table:style-name="ce10">
            <text:p><text:s/>$ 166,456,015.01<text:s/></text:p>
          </table:table-cell>
          <table:table-cell office:value-type="float" office:value="102969402.62" table:formula="msoxl:=+SUM(BK16:BK23)" table:style-name="ce10">
            <text:p><text:s/>$ 102,969,402.62<text:s/></text:p>
          </table:table-cell>
          <table:table-cell office:value-type="float" office:value="141215484.41999999" table:formula="msoxl:=+SUM(BL16:BL23)" table:style-name="ce10">
            <text:p><text:s/>$ 141,215,484.42<text:s/></text:p>
          </table:table-cell>
          <table:table-cell office:value-type="float" office:value="119882657.24000001" table:formula="msoxl:=+SUM(BM16:BM23)" table:style-name="ce10">
            <text:p><text:s/>$ 119,882,657.24<text:s/></text:p>
          </table:table-cell>
          <table:table-cell office:value-type="float" office:value="121462862.51000001" table:formula="msoxl:=+SUM(BN16:BN23)" table:style-name="ce10">
            <text:p><text:s/>$ 121,462,862.51<text:s/></text:p>
          </table:table-cell>
          <table:table-cell office:value-type="float" office:value="154734759.91" table:formula="msoxl:=+SUM(BO16:BO23)" table:style-name="ce10">
            <text:p><text:s/>$ 154,734,759.91<text:s/></text:p>
          </table:table-cell>
          <table:table-cell office:value-type="float" office:value="125714188.67999999" table:formula="msoxl:=+SUM(BP16:BP23)" table:style-name="ce10">
            <text:p><text:s/>$ 125,714,188.68<text:s/></text:p>
          </table:table-cell>
          <table:table-cell office:value-type="float" office:value="129764397.02" table:formula="msoxl:=+SUM(BQ16:BQ23)" table:style-name="ce10">
            <text:p><text:s/>$ 129,764,397.02<text:s/></text:p>
          </table:table-cell>
          <table:table-cell office:value-type="float" office:value="126882855.23999999" table:formula="msoxl:=+SUM(BR16:BR23)" table:style-name="ce10">
            <text:p><text:s/>$ 126,882,855.24<text:s/></text:p>
          </table:table-cell>
          <table:table-cell office:value-type="float" office:value="72130959.719999999" table:formula="msoxl:=+SUM(BS16:BS23)" table:style-name="ce10">
            <text:p><text:s/>$ 72,130,959.72<text:s/></text:p>
          </table:table-cell>
          <table:table-cell office:value-type="float" office:value="225360785.62" table:formula="msoxl:=+SUM(BT16:BT23)" table:style-name="ce10">
            <text:p><text:s/>$ 225,360,785.62<text:s/></text:p>
          </table:table-cell>
          <table:table-cell office:value-type="float" office:value="267766458.38" table:formula="msoxl:=+SUM(BU16:BU23)" table:style-name="ce10">
            <text:p><text:s/>$ 267,766,458.38<text:s/></text:p>
          </table:table-cell>
          <table:table-cell office:value-type="float" office:value="68820571.290000007" table:formula="msoxl:=+SUM(BV16:BV23)" table:style-name="ce10">
            <text:p><text:s/>$ 68,820,571.29<text:s/></text:p>
          </table:table-cell>
          <table:table-cell office:value-type="float" office:value="270238137.51999998" table:formula="msoxl:=+SUM(BW16:BW23)" table:style-name="ce10">
            <text:p><text:s/>$ 270,238,137.52<text:s/></text:p>
          </table:table-cell>
          <table:table-cell office:value-type="float" office:value="161746857.88" table:formula="msoxl:=+SUM(BX16:BX23)" table:style-name="ce10">
            <text:p><text:s/>$ 161,746,857.88<text:s/></text:p>
          </table:table-cell>
          <table:table-cell office:value-type="float" office:value="174474079.22000003" table:formula="msoxl:=+SUM(BY16:BY23)" table:style-name="ce10">
            <text:p><text:s/>$ 174,474,079.22<text:s/></text:p>
          </table:table-cell>
          <table:table-cell office:value-type="float" office:value="171824960.66000003" table:formula="msoxl:=+SUM(BZ16:BZ23)" table:style-name="ce10">
            <text:p><text:s/>$ 171,824,960.66<text:s/></text:p>
          </table:table-cell>
          <table:table-cell office:value-type="float" office:value="228327476.22" table:formula="msoxl:=+SUM(CA16:CA23)" table:style-name="ce10">
            <text:p><text:s/>$ 228,327,476.22<text:s/></text:p>
          </table:table-cell>
          <table:table-cell office:value-type="float" office:value="176849499.03" table:formula="msoxl:=+SUM(CB16:CB23)" table:style-name="ce10">
            <text:p><text:s/>$ 176,849,499.03<text:s/></text:p>
          </table:table-cell>
          <table:table-cell office:value-type="float" office:value="187826999.18000001" table:formula="msoxl:=+SUM(CC16:CC23)" table:style-name="ce10">
            <text:p><text:s/>$ 187,826,999.18<text:s/></text:p>
          </table:table-cell>
          <table:table-cell office:value-type="float" office:value="188666423.43000001" table:formula="msoxl:=+SUM(CD16:CD23)" table:style-name="ce10">
            <text:p><text:s/>$ 188,666,423.43<text:s/></text:p>
          </table:table-cell>
          <table:table-cell office:value-type="float" office:value="204065606.00999999" table:formula="msoxl:=+SUM(CE16:CE23)" table:style-name="ce10">
            <text:p><text:s/>$ 204,065,606.01<text:s/></text:p>
          </table:table-cell>
          <table:table-cell office:value-type="float" office:value="97614762.980000004" table:formula="msoxl:=+SUM(CF16:CF23)" table:style-name="ce10">
            <text:p><text:s/>$ 97,614,762.98<text:s/></text:p>
          </table:table-cell>
          <table:table-cell office:value-type="float" office:value="374112412.23000002" table:formula="msoxl:=+SUM(CG16:CG23)" table:style-name="ce10">
            <text:p><text:s/>$ 374,112,412.23<text:s/></text:p>
          </table:table-cell>
          <table:table-cell office:value-type="float" office:value="132783873.55" table:formula="msoxl:=+SUM(CH16:CH23)" table:style-name="ce10">
            <text:p><text:s/>$ 132,783,873.55<text:s/></text:p>
          </table:table-cell>
          <table:table-cell office:value-type="float" office:value="232068587.66000003" table:formula="msoxl:=+SUM(CI16:CI23)" table:style-name="ce10">
            <text:p><text:s/>$ 232,068,587.66<text:s/></text:p>
          </table:table-cell>
          <table:table-cell office:value-type="float" office:value="244881249.91999999" table:formula="msoxl:=+SUM(CJ16:CJ23)" table:style-name="ce10">
            <text:p><text:s/>$ 244,881,249.92<text:s/></text:p>
          </table:table-cell>
          <table:table-cell office:value-type="float" office:value="402459757.44" table:formula="msoxl:=+SUM(CK16:CK23)" table:style-name="ce10">
            <text:p><text:s/>$ 402,459,757.44<text:s/></text:p>
          </table:table-cell>
          <table:table-cell office:value-type="float" office:value="239688743.30000001" table:formula="msoxl:=+SUM(CL16:CL23)" table:style-name="ce10">
            <text:p><text:s/>$ 239,688,743.30<text:s/></text:p>
          </table:table-cell>
          <table:table-cell office:value-type="float" office:value="340240676.13" table:formula="msoxl:=+SUM(CM16:CM23)" table:style-name="ce10">
            <text:p><text:s/>$ 340,240,676.13<text:s/></text:p>
          </table:table-cell>
          <table:table-cell office:value-type="float" office:value="133652143.61999999" table:formula="msoxl:=+SUM(CN16:CN23)" table:style-name="ce10">
            <text:p><text:s/>$ 133,652,143.62<text:s/></text:p>
          </table:table-cell>
          <table:table-cell office:value-type="float" office:value="281188688.12" table:formula="msoxl:=+SUM(CO16:CO23)" table:style-name="ce10">
            <text:p><text:s/>$ 281,188,688.12<text:s/></text:p>
          </table:table-cell>
          <table:table-cell office:value-type="float" office:value="414192201.25999999" table:formula="msoxl:=+SUM(CP16:CP23)" table:style-name="ce10">
            <text:p><text:s/>$ 414,192,201.26<text:s/></text:p>
          </table:table-cell>
          <table:table-cell office:value-type="float" office:value="309126939.78999996" table:formula="msoxl:=+SUM(CQ16:CQ23)" table:style-name="ce10">
            <text:p><text:s/>$ 309,126,939.79<text:s/></text:p>
          </table:table-cell>
          <table:table-cell office:value-type="float" office:value="83610996.25999999" table:formula="msoxl:=+SUM(CR16:CR23)" table:style-name="ce10">
            <text:p><text:s/>$ 83,610,996.26<text:s/></text:p>
          </table:table-cell>
          <table:table-cell office:value-type="float" office:value="520573664.10000014" table:formula="msoxl:=+SUM(CS16:CS23)" table:style-name="ce10">
            <text:p><text:s/>$ 520,573,664.10<text:s/></text:p>
          </table:table-cell>
          <table:table-cell office:value-type="float" office:value="233202246.87" table:formula="msoxl:=+SUM(CT16:CT23)" table:style-name="ce10">
            <text:p><text:s/>$ 233,202,246.87<text:s/></text:p>
          </table:table-cell>
          <table:table-cell office:value-type="float" office:value="108768726.27" table:formula="msoxl:=+SUM(CU16:CU23)" table:style-name="ce10">
            <text:p><text:s/>$ 108,768,726.27<text:s/></text:p>
          </table:table-cell>
          <table:table-cell office:value-type="float" office:value="507394627.59000003" table:formula="msoxl:=+SUM(CV16:CV23)" table:style-name="ce10">
            <text:p><text:s/>$ 507,394,627.59<text:s/></text:p>
          </table:table-cell>
          <table:table-cell office:value-type="float" office:value="130138360.69999999" table:formula="msoxl:=+SUM(CW16:CW23)" table:style-name="ce10">
            <text:p><text:s/>$ 130,138,360.70<text:s/></text:p>
          </table:table-cell>
          <table:table-cell office:value-type="float" office:value="502350970.20999998" table:formula="msoxl:=+SUM(CX16:CX23)" table:style-name="ce10">
            <text:p><text:s/>$ 502,350,970.21<text:s/></text:p>
          </table:table-cell>
          <table:table-cell office:value-type="float" office:value="475594795.34000003" table:formula="msoxl:=+SUM(CY16:CY23)" table:style-name="ce10">
            <text:p><text:s/>$ 475,594,795.34<text:s/></text:p>
          </table:table-cell>
          <table:table-cell office:value-type="float" office:value="89852838.169999987" table:formula="msoxl:=+SUM(CZ16:CZ23)" table:style-name="ce10">
            <text:p><text:s/>$ 89,852,838.17<text:s/></text:p>
          </table:table-cell>
          <table:table-cell office:value-type="float" office:value="295007448.28000003" table:formula="msoxl:=+SUM(DA16:DA23)" table:style-name="ce10">
            <text:p><text:s/>$ 295,007,448.28<text:s/></text:p>
          </table:table-cell>
          <table:table-cell office:value-type="float" office:value="337294426.99000001" table:formula="msoxl:=+SUM(DB16:DB23)" table:style-name="ce10">
            <text:p><text:s/>$ 337,294,426.99<text:s/></text:p>
          </table:table-cell>
          <table:table-cell office:value-type="float" office:value="334691073.75000006" table:formula="msoxl:=+SUM(DC16:DC23)" table:style-name="ce10">
            <text:p><text:s/>$ 334,691,073.75<text:s/></text:p>
          </table:table-cell>
          <table:table-cell office:value-type="float" office:value="233021707.86000001" table:formula="msoxl:=+SUM(DD16:DD23)" table:style-name="ce10">
            <text:p><text:s/>$ 233,021,707.86<text:s/></text:p>
          </table:table-cell>
          <table:table-cell office:value-type="float" office:value="876317239.21000004" table:formula="msoxl:=+SUM(DE16:DE23)" table:style-name="ce10">
            <text:p><text:s/>$ 876,317,239.21<text:s/></text:p>
          </table:table-cell>
          <table:table-cell office:value-type="float" office:value="148626482.55000001" table:formula="msoxl:=+SUM(DF16:DF23)" table:style-name="ce10">
            <text:p><text:s/>$ 148,626,482.55<text:s/></text:p>
          </table:table-cell>
          <table:table-cell office:value-type="float" office:value="387369759.87" table:formula="msoxl:=+SUM(DG16:DG23)" table:style-name="ce10">
            <text:p><text:s/>$ 387,369,759.87<text:s/></text:p>
          </table:table-cell>
          <table:table-cell office:value-type="float" office:value="684922833.45999992" table:formula="msoxl:=+SUM(DH16:DH23)" table:style-name="ce10">
            <text:p><text:s/>$ 684,922,833.46<text:s/></text:p>
          </table:table-cell>
          <table:table-cell office:value-type="float" office:value="103991647.81999999" table:formula="msoxl:=+SUM(DI16:DI23)" table:style-name="ce10">
            <text:p><text:s/>$ 103,991,647.82<text:s/></text:p>
          </table:table-cell>
          <table:table-cell office:value-type="float" office:value="431561890.28000003" table:formula="msoxl:=+SUM(DJ16:DJ23)" table:style-name="ce10">
            <text:p><text:s/>$ 431,561,890.28<text:s/></text:p>
          </table:table-cell>
          <table:table-cell office:value-type="float" office:value="386469945.06999993" table:formula="msoxl:=+SUM(DK16:DK23)" table:style-name="ce10">
            <text:p><text:s/>$ 386,469,945.07<text:s/></text:p>
          </table:table-cell>
          <table:table-cell office:value-type="float" office:value="460563663.79999995" table:formula="msoxl:=+SUM(DL16:DL23)" table:style-name="ce10">
            <text:p><text:s/>$ 460,563,663.80<text:s/></text:p>
          </table:table-cell>
          <table:table-cell office:value-type="float" office:value="405417372.24000001" table:formula="msoxl:=+SUM(DM16:DM23)" table:style-name="ce10">
            <text:p><text:s/>$ 405,417,372.24<text:s/></text:p>
          </table:table-cell>
          <table:table-cell office:value-type="float" office:value="432417226.85000002" table:formula="msoxl:=+SUM(DN16:DN23)" table:style-name="ce10">
            <text:p><text:s/>$ 432,417,226.85<text:s/></text:p>
          </table:table-cell>
          <table:table-cell office:value-type="float" office:value="599465766.43999994" table:formula="msoxl:=+SUM(DO16:DO23)" table:style-name="ce10">
            <text:p><text:s/>$ 599,465,766.44<text:s/></text:p>
          </table:table-cell>
          <table:table-cell office:value-type="float" office:value="175139681.25999999" table:formula="msoxl:=+SUM(DP16:DP23)" table:style-name="ce10">
            <text:p><text:s/>$ 175,139,681.26<text:s/></text:p>
          </table:table-cell>
          <table:table-cell office:value-type="float" office:value="964220540.15999985" table:formula="msoxl:=+SUM(DQ16:DQ23)" table:style-name="ce10">
            <text:p><text:s/>$ 964,220,540.16<text:s/></text:p>
          </table:table-cell>
          <table:table-cell office:value-type="float" office:value="222422591.69999999" table:formula="msoxl:=+SUM(DR16:DR23)" table:style-name="ce10">
            <text:p><text:s/>$ 222,422,591.70<text:s/></text:p>
          </table:table-cell>
          <table:table-cell office:value-type="float" office:value="446676500.01999998" table:formula="msoxl:=+SUM(DS16:DS23)" table:style-name="ce10">
            <text:p><text:s/>$ 446,676,500.02<text:s/></text:p>
          </table:table-cell>
          <table:table-cell office:value-type="float" office:value="748421673.49000001" table:formula="msoxl:=+SUM(DT16:DT23)" table:style-name="ce10">
            <text:p><text:s/>$ 748,421,673.49<text:s/></text:p>
          </table:table-cell>
          <table:table-cell office:value-type="float" office:value="471194800.11000001" table:formula="msoxl:=+SUM(DU16:DU23)" table:style-name="ce10">
            <text:p><text:s/>$ 471,194,800.11<text:s/></text:p>
          </table:table-cell>
          <table:table-cell office:value-type="float" office:value="395885321.81999993" table:formula="msoxl:=+SUM(DV16:DV23)" table:style-name="ce10">
            <text:p><text:s/>$ 395,885,321.82<text:s/></text:p>
          </table:table-cell>
          <table:table-cell office:value-type="float" office:value="594179354.63" table:formula="msoxl:=+SUM(DW16:DW23)" table:style-name="ce10">
            <text:p><text:s/>$ 594,179,354.63<text:s/></text:p>
          </table:table-cell>
          <table:table-cell office:value-type="float" office:value="447012655.25" table:formula="msoxl:=+SUM(DX16:DX23)" table:style-name="ce10">
            <text:p><text:s/>$ 447,012,655.25<text:s/></text:p>
          </table:table-cell>
          <table:table-cell office:value-type="float" office:value="678623243.63999999" table:formula="msoxl:=+SUM(DY16:DY23)" table:style-name="ce10">
            <text:p><text:s/>$ 678,623,243.64<text:s/></text:p>
          </table:table-cell>
          <table:table-cell office:value-type="float" office:value="440890417.49000001" table:formula="msoxl:=+SUM(DZ16:DZ23)" table:style-name="ce10">
            <text:p><text:s/>$ 440,890,417.49<text:s/></text:p>
          </table:table-cell>
          <table:table-cell office:value-type="float" office:value="671594317.05999994" table:formula="msoxl:=+SUM(EA16:EA23)" table:style-name="ce10">
            <text:p><text:s/>$ 671,594,317.06<text:s/></text:p>
          </table:table-cell>
          <table:table-cell office:value-type="float" office:value="519456040.83000004" table:formula="msoxl:=+SUM(EB16:EB23)" table:style-name="ce10">
            <text:p><text:s/>$ 519,456,040.83<text:s/></text:p>
          </table:table-cell>
          <table:table-cell office:value-type="float" office:value="770655416.32000005" table:formula="msoxl:=+SUM(EC16:EC23)" table:style-name="ce10">
            <text:p><text:s/>$ 770,655,416.32<text:s/></text:p>
          </table:table-cell>
          <table:table-cell office:value-type="float" office:value="304513602.94" table:formula="msoxl:=+SUM(ED16:ED23)" table:style-name="ce10">
            <text:p><text:s/>$ 304,513,602.94<text:s/></text:p>
          </table:table-cell>
          <table:table-cell office:value-type="float" office:value="1006403344.22" table:formula="msoxl:=+SUM(EE16:EE23)" table:style-name="ce10">
            <text:p><text:s/>$ 1,006,403,344.22<text:s/></text:p>
          </table:table-cell>
          <table:table-cell office:value-type="float" office:value="677253311.83000004" table:formula="msoxl:=+SUM(EF16:EF23)" table:style-name="ce10">
            <text:p><text:s/>$ 677,253,311.83<text:s/></text:p>
          </table:table-cell>
          <table:table-cell office:value-type="float" office:value="205077533.27000001" table:formula="msoxl:=+SUM(EG16:EG23)" table:style-name="ce10">
            <text:p><text:s/>$ 205,077,533.27<text:s/></text:p>
          </table:table-cell>
          <table:table-cell office:value-type="float" office:value="653671132.62000012" table:formula="msoxl:=+SUM(EH16:EH23)" table:style-name="ce10">
            <text:p><text:s/>$ 653,671,132.62<text:s/></text:p>
          </table:table-cell>
          <table:table-cell office:value-type="float" office:value="1448208682.6999998" table:formula="msoxl:=+SUM(EI16:EI23)" table:style-name="ce10">
            <text:p><text:s/>$ 1,448,208,682.70<text:s/></text:p>
          </table:table-cell>
          <table:table-cell office:value-type="float" office:value="750850934.57999992" table:formula="msoxl:=+SUM(EJ16:EJ23)" table:style-name="ce10">
            <text:p><text:s/>$ 750,850,934.58<text:s/></text:p>
          </table:table-cell>
          <table:table-cell office:value-type="float" office:value="754476917.0999999" table:formula="msoxl:=+SUM(EK16:EK23)" table:style-name="ce10">
            <text:p><text:s/>$ 754,476,917.10<text:s/></text:p>
          </table:table-cell>
          <table:table-cell office:value-type="float" office:value="825602121.9599998" table:formula="msoxl:=+SUM(EL16:EL23)" table:style-name="ce10">
            <text:p><text:s/>$ 825,602,121.96<text:s/></text:p>
          </table:table-cell>
          <table:table-cell office:value-type="float" office:value="821184480.73000002" table:formula="msoxl:=+SUM(EM16:EM23)" table:style-name="ce10">
            <text:p><text:s/>$ 821,184,480.73<text:s/></text:p>
          </table:table-cell>
          <table:table-cell office:value-type="float" office:value="940707153.76999998" table:formula="msoxl:=+SUM(EN16:EN23)" table:style-name="ce10">
            <text:p><text:s/>$ 940,707,153.77<text:s/></text:p>
          </table:table-cell>
          <table:table-cell office:value-type="float" office:value="1229541174.45" table:formula="msoxl:=+SUM(EO16:EO23)" table:style-name="ce10">
            <text:p><text:s/>$ 1,229,541,174.45<text:s/></text:p>
          </table:table-cell>
          <table:table-cell office:value-type="float" office:value="925898246.71000004" table:formula="msoxl:=+SUM(EP16:EP23)" table:style-name="ce10">
            <text:p><text:s/>$ 925,898,246.71<text:s/></text:p>
          </table:table-cell>
          <table:table-cell office:value-type="float" office:value="1076972383.6800001" table:formula="msoxl:=+SUM(EQ16:EQ23)" table:style-name="ce10">
            <text:p><text:s/>$ 1,076,972,383.68<text:s/></text:p>
          </table:table-cell>
          <table:table-cell office:value-type="float" office:value="877380096.06999993" table:formula="msoxl:=+SUM(ER16:ER23)" table:style-name="ce10">
            <text:p><text:s/>$ 877,380,096.07<text:s/></text:p>
          </table:table-cell>
          <table:table-cell office:value-type="float" office:value="976815382.94999993" table:formula="msoxl:=+SUM(ES16:ES23)" table:style-name="ce10">
            <text:p><text:s/>$ 976,815,382.95<text:s/></text:p>
          </table:table-cell>
          <table:table-cell office:value-type="float" office:value="816832021.32000017" table:formula="msoxl:=+SUM(ET16:ET23)" table:style-name="ce10">
            <text:p><text:s/>$ 816,832,021.32<text:s/></text:p>
          </table:table-cell>
          <table:table-cell office:value-type="float" office:value="406585297.92000002" table:formula="msoxl:=+SUM(EU16:EU23)" table:style-name="ce10">
            <text:p><text:s/>$ 406,585,297.92<text:s/></text:p>
          </table:table-cell>
          <table:table-cell office:value-type="float" office:value="1015404858.3900001" table:formula="msoxl:=+SUM(EV16:EV23)" table:style-name="ce10">
            <text:p><text:s/>$ 1,015,404,858.39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Gastos de Operación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8355.2" table:style-name="ce12">
            <text:p><text:s/>$ 18,355.2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-18355.2" table:style-name="ce12">
            <text:p>-$ 18,355.2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2" table:style-name="ce12"/>
          <table:table-cell office:value-type="float" office:value="0" table:style-name="ce12">
            <text:p><text:s/>$ -<text:s text:c="3"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Gastos de Consumo</text:p>
          </table:table-cell>
          <table:table-cell office:value-type="float" office:value="23179781.780000001" table:style-name="ce12">
            <text:p><text:s/>$ 23,179,781.78<text:s/></text:p>
          </table:table-cell>
          <table:table-cell office:value-type="float" office:value="25398190.879999999" table:style-name="ce12">
            <text:p><text:s/>$ 25,398,190.88<text:s/></text:p>
          </table:table-cell>
          <table:table-cell office:value-type="float" office:value="24002950.59" table:style-name="ce12">
            <text:p><text:s/>$ 24,002,950.59<text:s/></text:p>
          </table:table-cell>
          <table:table-cell office:value-type="float" office:value="24821462.280000001" table:style-name="ce12">
            <text:p><text:s/>$ 24,821,462.28<text:s/></text:p>
          </table:table-cell>
          <table:table-cell office:value-type="float" office:value="25029609.989999998" table:style-name="ce12">
            <text:p><text:s/>$ 25,029,609.99<text:s/></text:p>
          </table:table-cell>
          <table:table-cell office:value-type="float" office:value="36558267.25" table:style-name="ce12">
            <text:p><text:s/>$ 36,558,267.25<text:s/></text:p>
          </table:table-cell>
          <table:table-cell office:value-type="float" office:value="30184346.5" table:style-name="ce12">
            <text:p><text:s/>$ 30,184,346.50<text:s/></text:p>
          </table:table-cell>
          <table:table-cell office:value-type="float" office:value="29538172.120000001" table:style-name="ce12">
            <text:p><text:s/>$ 29,538,172.12<text:s/></text:p>
          </table:table-cell>
          <table:table-cell office:value-type="float" office:value="28979901.91" table:style-name="ce12">
            <text:p><text:s/>$ 28,979,901.91<text:s/></text:p>
          </table:table-cell>
          <table:table-cell office:value-type="float" office:value="33683652.630000003" table:style-name="ce12">
            <text:p><text:s/>$ 33,683,652.63<text:s/></text:p>
          </table:table-cell>
          <table:table-cell office:value-type="float" office:value="34814885.390000001" table:style-name="ce12">
            <text:p><text:s/>$ 34,814,885.39<text:s/></text:p>
          </table:table-cell>
          <table:table-cell office:value-type="float" office:value="49013787.710000001" table:style-name="ce12">
            <text:p><text:s/>$ 49,013,787.71<text:s/></text:p>
          </table:table-cell>
          <table:table-cell office:value-type="float" office:value="31143536.329999998" table:style-name="ce12">
            <text:p><text:s/>$ 31,143,536.33<text:s/></text:p>
          </table:table-cell>
          <table:table-cell office:value-type="float" office:value="36693190.420000002" table:style-name="ce12">
            <text:p><text:s/>$ 36,693,190.42<text:s/></text:p>
          </table:table-cell>
          <table:table-cell office:value-type="float" office:value="38337463.25" table:style-name="ce12">
            <text:p><text:s/>$ 38,337,463.25<text:s/></text:p>
          </table:table-cell>
          <table:table-cell office:value-type="float" office:value="36733592.93" table:style-name="ce12">
            <text:p><text:s/>$ 36,733,592.93<text:s/></text:p>
          </table:table-cell>
          <table:table-cell office:value-type="float" office:value="36502569.670000002" table:style-name="ce12">
            <text:p><text:s/>$ 36,502,569.67<text:s/></text:p>
          </table:table-cell>
          <table:table-cell office:value-type="float" office:value="44249123.770000003" table:style-name="ce12">
            <text:p><text:s/>$ 44,249,123.77<text:s/></text:p>
          </table:table-cell>
          <table:table-cell office:value-type="float" office:value="38460881.770000003" table:style-name="ce12">
            <text:p><text:s/>$ 38,460,881.77<text:s/></text:p>
          </table:table-cell>
          <table:table-cell office:value-type="float" office:value="37923565.810000002" table:style-name="ce12">
            <text:p><text:s/>$ 37,923,565.81<text:s/></text:p>
          </table:table-cell>
          <table:table-cell office:value-type="float" office:value="37889996.350000001" table:style-name="ce12">
            <text:p><text:s/>$ 37,889,996.35<text:s/></text:p>
          </table:table-cell>
          <table:table-cell office:value-type="float" office:value="40488497.119999997" table:style-name="ce12">
            <text:p><text:s/>$ 40,488,497.12<text:s/></text:p>
          </table:table-cell>
          <table:table-cell office:value-type="float" office:value="40445015.740000002" table:style-name="ce12">
            <text:p><text:s/>$ 40,445,015.74<text:s/></text:p>
          </table:table-cell>
          <table:table-cell office:value-type="float" office:value="79160650.900000006" table:style-name="ce12">
            <text:p><text:s/>$ 79,160,650.90<text:s/></text:p>
          </table:table-cell>
          <table:table-cell office:value-type="float" office:value="39693699.200000003" table:style-name="ce12">
            <text:p><text:s/>$ 39,693,699.20<text:s/></text:p>
          </table:table-cell>
          <table:table-cell office:value-type="float" office:value="44779997.380000003" table:style-name="ce12">
            <text:p><text:s/>$ 44,779,997.38<text:s/></text:p>
          </table:table-cell>
          <table:table-cell office:value-type="float" office:value="44208454.409999996" table:style-name="ce12">
            <text:p><text:s/>$ 44,208,454.41<text:s/></text:p>
          </table:table-cell>
          <table:table-cell office:value-type="float" office:value="47090960.350000001" table:style-name="ce12">
            <text:p><text:s/>$ 47,090,960.35<text:s/></text:p>
          </table:table-cell>
          <table:table-cell office:value-type="float" office:value="45794471.590000004" table:style-name="ce12">
            <text:p><text:s/>$ 45,794,471.59<text:s/></text:p>
          </table:table-cell>
          <table:table-cell office:value-type="float" office:value="58944369.189999998" table:style-name="ce12">
            <text:p><text:s/>$ 58,944,369.19<text:s/></text:p>
          </table:table-cell>
          <table:table-cell office:value-type="float" office:value="44652878.950000003" table:style-name="ce12">
            <text:p><text:s/>$ 44,652,878.95<text:s/></text:p>
          </table:table-cell>
          <table:table-cell office:value-type="float" office:value="48856430.859999999" table:style-name="ce12">
            <text:p><text:s/>$ 48,856,430.86<text:s/></text:p>
          </table:table-cell>
          <table:table-cell office:value-type="float" office:value="51694244.960000001" table:style-name="ce12">
            <text:p><text:s/>$ 51,694,244.96<text:s/></text:p>
          </table:table-cell>
          <table:table-cell office:value-type="float" office:value="49474191.829999998" table:style-name="ce12">
            <text:p><text:s/>$ 49,474,191.83<text:s/></text:p>
          </table:table-cell>
          <table:table-cell office:value-type="float" office:value="50272038.710000001" table:style-name="ce12">
            <text:p><text:s/>$ 50,272,038.71<text:s/></text:p>
          </table:table-cell>
          <table:table-cell office:value-type="float" office:value="82396697.980000004" table:style-name="ce12">
            <text:p><text:s/>$ 82,396,697.98<text:s/></text:p>
          </table:table-cell>
          <table:table-cell office:value-type="float" office:value="52202246.18" table:style-name="ce12">
            <text:p><text:s/>$ 52,202,246.18<text:s/></text:p>
          </table:table-cell>
          <table:table-cell office:value-type="float" office:value="54014311.149999999" table:style-name="ce12">
            <text:p><text:s/>$ 54,014,311.15<text:s/></text:p>
          </table:table-cell>
          <table:table-cell office:value-type="float" office:value="61368018.159999996" table:style-name="ce12">
            <text:p><text:s/>$ 61,368,018.16<text:s/></text:p>
          </table:table-cell>
          <table:table-cell office:value-type="float" office:value="58552699.93" table:style-name="ce12">
            <text:p><text:s/>$ 58,552,699.93<text:s/></text:p>
          </table:table-cell>
          <table:table-cell office:value-type="float" office:value="67736222.359999999" table:style-name="ce12">
            <text:p><text:s/>$ 67,736,222.36<text:s/></text:p>
          </table:table-cell>
          <table:table-cell office:value-type="float" office:value="77991087.040000007" table:style-name="ce12">
            <text:p><text:s/>$ 77,991,087.04<text:s/></text:p>
          </table:table-cell>
          <table:table-cell office:value-type="float" office:value="57168627.079999998" table:style-name="ce12">
            <text:p><text:s/>$ 57,168,627.08<text:s/></text:p>
          </table:table-cell>
          <table:table-cell office:value-type="float" office:value="58090342.119999997" table:style-name="ce12">
            <text:p><text:s/>$ 58,090,342.12<text:s/></text:p>
          </table:table-cell>
          <table:table-cell office:value-type="float" office:value="69762015.079999998" table:style-name="ce12">
            <text:p><text:s/>$ 69,762,015.08<text:s/></text:p>
          </table:table-cell>
          <table:table-cell office:value-type="float" office:value="60841211.149999999" table:style-name="ce12">
            <text:p><text:s/>$ 60,841,211.15<text:s/></text:p>
          </table:table-cell>
          <table:table-cell office:value-type="float" office:value="62921381.560000002" table:style-name="ce12">
            <text:p><text:s/>$ 62,921,381.56<text:s/></text:p>
          </table:table-cell>
          <table:table-cell office:value-type="float" office:value="107842630.27" table:style-name="ce12">
            <text:p><text:s/>$ 107,842,630.27<text:s/></text:p>
          </table:table-cell>
          <table:table-cell office:value-type="float" office:value="63811619.299999997" table:style-name="ce12">
            <text:p><text:s/>$ 63,811,619.30<text:s/></text:p>
          </table:table-cell>
          <table:table-cell office:value-type="float" office:value="70011027.260000005" table:style-name="ce12">
            <text:p><text:s/>$ 70,011,027.26<text:s/></text:p>
          </table:table-cell>
          <table:table-cell office:value-type="float" office:value="81942372.680000007" table:style-name="ce12">
            <text:p><text:s/>$ 81,942,372.68<text:s/></text:p>
          </table:table-cell>
          <table:table-cell office:value-type="float" office:value="71545083.579999998" table:style-name="ce12">
            <text:p><text:s/>$ 71,545,083.58<text:s/></text:p>
          </table:table-cell>
          <table:table-cell office:value-type="float" office:value="82484719.939999998" table:style-name="ce12">
            <text:p><text:s/>$ 82,484,719.94<text:s/></text:p>
          </table:table-cell>
          <table:table-cell office:value-type="float" office:value="111807981.17" table:style-name="ce12">
            <text:p><text:s/>$ 111,807,981.17<text:s/></text:p>
          </table:table-cell>
          <table:table-cell office:value-type="float" office:value="78303147.310000002" table:style-name="ce12">
            <text:p><text:s/>$ 78,303,147.31<text:s/></text:p>
          </table:table-cell>
          <table:table-cell office:value-type="float" office:value="78961829.150000006" table:style-name="ce12">
            <text:p><text:s/>$ 78,961,829.15<text:s/></text:p>
          </table:table-cell>
          <table:table-cell office:value-type="float" office:value="80462559.129999995" table:style-name="ce12">
            <text:p><text:s/>$ 80,462,559.13<text:s/></text:p>
          </table:table-cell>
          <table:table-cell office:value-type="float" office:value="82820745.620000005" table:style-name="ce12">
            <text:p><text:s/>$ 82,820,745.62<text:s/></text:p>
          </table:table-cell>
          <table:table-cell office:value-type="float" office:value="87471192.920000002" table:style-name="ce12">
            <text:p><text:s/>$ 87,471,192.92<text:s/></text:p>
          </table:table-cell>
          <table:table-cell office:value-type="float" office:value="134311112.28999999" table:style-name="ce12">
            <text:p><text:s/>$ 134,311,112.29<text:s/></text:p>
          </table:table-cell>
          <table:table-cell office:value-type="float" office:value="117416794.48" table:style-name="ce12">
            <text:p><text:s/>$ 117,416,794.48<text:s/></text:p>
          </table:table-cell>
          <table:table-cell office:value-type="float" office:value="81134838.489999995" table:style-name="ce12">
            <text:p><text:s/>$ 81,134,838.49<text:s/></text:p>
          </table:table-cell>
          <table:table-cell office:value-type="float" office:value="113699588.83" table:style-name="ce12">
            <text:p><text:s/>$ 113,699,588.83<text:s/></text:p>
          </table:table-cell>
          <table:table-cell office:value-type="float" office:value="95984837.430000007" table:style-name="ce12">
            <text:p><text:s/>$ 95,984,837.43<text:s/></text:p>
          </table:table-cell>
          <table:table-cell office:value-type="float" office:value="98396884.140000001" table:style-name="ce12">
            <text:p><text:s/>$ 98,396,884.14<text:s/></text:p>
          </table:table-cell>
          <table:table-cell office:value-type="float" office:value="126341897.23" table:style-name="ce12">
            <text:p><text:s/>$ 126,341,897.23<text:s/></text:p>
          </table:table-cell>
          <table:table-cell office:value-type="float" office:value="102880227.63" table:style-name="ce12">
            <text:p><text:s/>$ 102,880,227.63<text:s/></text:p>
          </table:table-cell>
          <table:table-cell office:value-type="float" office:value="111796185.22" table:style-name="ce12">
            <text:p><text:s/>$ 111,796,185.22<text:s/></text:p>
          </table:table-cell>
          <table:table-cell office:value-type="float" office:value="103728424.3" table:style-name="ce12">
            <text:p><text:s/>$ 103,728,424.30<text:s/></text:p>
          </table:table-cell>
          <table:table-cell office:value-type="float" office:value="36969666.539999999" table:style-name="ce12">
            <text:p><text:s/>$ 36,969,666.54<text:s/></text:p>
          </table:table-cell>
          <table:table-cell office:value-type="float" office:value="197580357.37" table:style-name="ce12">
            <text:p><text:s/>$ 197,580,357.37<text:s/></text:p>
          </table:table-cell>
          <table:table-cell office:value-type="float" office:value="240704065.25" table:style-name="ce12">
            <text:p><text:s/>$ 240,704,065.25<text:s/></text:p>
          </table:table-cell>
          <table:table-cell office:value-type="float" office:value="10259145.189999999" table:style-name="ce12">
            <text:p><text:s/>$ 10,259,145.19<text:s/></text:p>
          </table:table-cell>
          <table:table-cell office:value-type="float" office:value="241636065.55000001" table:style-name="ce12">
            <text:p><text:s/>$ 241,636,065.55<text:s/></text:p>
          </table:table-cell>
          <table:table-cell office:value-type="float" office:value="128316706.33" table:style-name="ce12">
            <text:p><text:s/>$ 128,316,706.33<text:s/></text:p>
          </table:table-cell>
          <table:table-cell office:value-type="float" office:value="134825409.5" table:style-name="ce12">
            <text:p><text:s/>$ 134,825,409.50<text:s/></text:p>
          </table:table-cell>
          <table:table-cell office:value-type="float" office:value="138067162.49000001" table:style-name="ce12">
            <text:p><text:s/>$ 138,067,162.49<text:s/></text:p>
          </table:table-cell>
          <table:table-cell office:value-type="float" office:value="181139763.84999999" table:style-name="ce12">
            <text:p><text:s/>$ 181,139,763.85<text:s/></text:p>
          </table:table-cell>
          <table:table-cell office:value-type="float" office:value="146304917.12" table:style-name="ce12">
            <text:p><text:s/>$ 146,304,917.12<text:s/></text:p>
          </table:table-cell>
          <table:table-cell office:value-type="float" office:value="148224283.36000001" table:style-name="ce12">
            <text:p><text:s/>$ 148,224,283.36<text:s/></text:p>
          </table:table-cell>
          <table:table-cell office:value-type="float" office:value="150924465.62" table:style-name="ce12">
            <text:p><text:s/>$ 150,924,465.62<text:s/></text:p>
          </table:table-cell>
          <table:table-cell office:value-type="float" office:value="169722987.65000001" table:style-name="ce12">
            <text:p><text:s/>$ 169,722,987.65<text:s/></text:p>
          </table:table-cell>
          <table:table-cell office:value-type="float" office:value="45306287.090000004" table:style-name="ce12">
            <text:p><text:s/>$ 45,306,287.09<text:s/></text:p>
          </table:table-cell>
          <table:table-cell office:value-type="float" office:value="383417669.38" table:style-name="ce12">
            <text:p><text:s/>$ 383,417,669.38<text:s/></text:p>
          </table:table-cell>
          <table:table-cell office:value-type="float" office:value="35669751.890000001" table:style-name="ce12">
            <text:p><text:s/>$ 35,669,751.89<text:s/></text:p>
          </table:table-cell>
          <table:table-cell office:value-type="float" office:value="173947745.83000001" table:style-name="ce12">
            <text:p><text:s/>$ 173,947,745.83<text:s/></text:p>
          </table:table-cell>
          <table:table-cell office:value-type="float" office:value="196285700.43000001" table:style-name="ce12">
            <text:p><text:s/>$ 196,285,700.43<text:s/></text:p>
          </table:table-cell>
          <table:table-cell office:value-type="float" office:value="327531444.45999998" table:style-name="ce12">
            <text:p><text:s/>$ 327,531,444.46<text:s/></text:p>
          </table:table-cell>
          <table:table-cell office:value-type="float" office:value="184736166.97" table:style-name="ce12">
            <text:p><text:s/>$ 184,736,166.97<text:s/></text:p>
          </table:table-cell>
          <table:table-cell office:value-type="float" office:value="252743758.96000001" table:style-name="ce12">
            <text:p><text:s/>$ 252,743,758.96<text:s/></text:p>
          </table:table-cell>
          <table:table-cell office:value-type="float" office:value="77833426.609999999" table:style-name="ce12">
            <text:p><text:s/>$ 77,833,426.61<text:s/></text:p>
          </table:table-cell>
          <table:table-cell office:value-type="float" office:value="208330235.49000001" table:style-name="ce12">
            <text:p><text:s/>$ 208,330,235.49<text:s/></text:p>
          </table:table-cell>
          <table:table-cell office:value-type="float" office:value="353205779.81" table:style-name="ce12">
            <text:p><text:s/>$ 353,205,779.81<text:s/></text:p>
          </table:table-cell>
          <table:table-cell office:value-type="float" office:value="204126646.87" table:style-name="ce12">
            <text:p><text:s/>$ 204,126,646.87<text:s/></text:p>
          </table:table-cell>
          <table:table-cell office:value-type="float" office:value="31931117.879999999" table:style-name="ce12">
            <text:p><text:s/>$ 31,931,117.88<text:s/></text:p>
          </table:table-cell>
          <table:table-cell office:value-type="float" office:value="539433137.72000003" table:style-name="ce12">
            <text:p><text:s/>$ 539,433,137.72<text:s/></text:p>
          </table:table-cell>
          <table:table-cell office:value-type="float" office:value="166613294.11000001" table:style-name="ce12">
            <text:p><text:s/>$ 166,613,294.11<text:s/></text:p>
          </table:table-cell>
          <table:table-cell office:value-type="float" office:value="53238211.210000001" table:style-name="ce12">
            <text:p><text:s/>$ 53,238,211.21<text:s/></text:p>
          </table:table-cell>
          <table:table-cell office:value-type="float" office:value="425020875.60000002" table:style-name="ce12">
            <text:p><text:s/>$ 425,020,875.60<text:s/></text:p>
          </table:table-cell>
          <table:table-cell office:value-type="float" office:value="65987791.780000001" table:style-name="ce12">
            <text:p><text:s/>$ 65,987,791.78<text:s/></text:p>
          </table:table-cell>
          <table:table-cell office:value-type="float" office:value="441731997.87" table:style-name="ce12">
            <text:p><text:s/>$ 441,731,997.87<text:s/></text:p>
          </table:table-cell>
          <table:table-cell office:value-type="float" office:value="388899934.24000001" table:style-name="ce12">
            <text:p><text:s/>$ 388,899,934.24<text:s/></text:p>
          </table:table-cell>
          <table:table-cell office:value-type="float" office:value="26514353.129999999" table:style-name="ce12">
            <text:p><text:s/>$ 26,514,353.13<text:s/></text:p>
          </table:table-cell>
          <table:table-cell office:value-type="float" office:value="258803983.61000001" table:style-name="ce12">
            <text:p><text:s/>$ 258,803,983.61<text:s/></text:p>
          </table:table-cell>
          <table:table-cell office:value-type="float" office:value="261198040.59" table:style-name="ce12">
            <text:p><text:s/>$ 261,198,040.59<text:s/></text:p>
          </table:table-cell>
          <table:table-cell office:value-type="float" office:value="303988039.29000002" table:style-name="ce12">
            <text:p><text:s/>$ 303,988,039.29<text:s/></text:p>
          </table:table-cell>
          <table:table-cell office:value-type="float" office:value="257157257.11000001" table:style-name="ce12">
            <text:p><text:s/>$ 257,157,257.11<text:s/></text:p>
          </table:table-cell>
          <table:table-cell office:value-type="float" office:value="788022728.21000004" table:style-name="ce12">
            <text:p><text:s/>$ 788,022,728.21<text:s/></text:p>
          </table:table-cell>
          <table:table-cell office:value-type="float" office:value="71800009.810000002" table:style-name="ce12">
            <text:p><text:s/>$ 71,800,009.81<text:s/></text:p>
          </table:table-cell>
          <table:table-cell office:value-type="float" office:value="308073753.56" table:style-name="ce12">
            <text:p><text:s/>$ 308,073,753.56<text:s/></text:p>
          </table:table-cell>
          <table:table-cell office:value-type="float" office:value="560859407.89999998" table:style-name="ce12">
            <text:p><text:s/>$ 560,859,407.90<text:s/></text:p>
          </table:table-cell>
          <table:table-cell office:value-type="float" office:value="92607248.420000002" table:style-name="ce12">
            <text:p><text:s/>$ 92,607,248.42<text:s/></text:p>
          </table:table-cell>
          <table:table-cell office:value-type="float" office:value="311816877.98000002" table:style-name="ce12">
            <text:p><text:s/>$ 311,816,877.98<text:s/></text:p>
          </table:table-cell>
          <table:table-cell office:value-type="float" office:value="337057275.08999997" table:style-name="ce12">
            <text:p><text:s/>$ 337,057,275.09<text:s/></text:p>
          </table:table-cell>
          <table:table-cell office:value-type="float" office:value="424797443.94999999" table:style-name="ce12">
            <text:p><text:s/>$ 424,797,443.95<text:s/></text:p>
          </table:table-cell>
          <table:table-cell office:value-type="float" office:value="320671261.98000002" table:style-name="ce12">
            <text:p><text:s/>$ 320,671,261.98<text:s/></text:p>
          </table:table-cell>
          <table:table-cell office:value-type="float" office:value="409366387.13999999" table:style-name="ce12">
            <text:p><text:s/>$ 409,366,387.14<text:s/></text:p>
          </table:table-cell>
          <table:table-cell office:value-type="float" office:value="537520447.54999995" table:style-name="ce12">
            <text:p><text:s/>$ 537,520,447.55<text:s/></text:p>
          </table:table-cell>
          <table:table-cell office:value-type="float" office:value="107166126.8" table:style-name="ce12">
            <text:p><text:s/>$ 107,166,126.80<text:s/></text:p>
          </table:table-cell>
          <table:table-cell office:value-type="float" office:value="884161134.54999995" table:style-name="ce12">
            <text:p><text:s/>$ 884,161,134.55<text:s/></text:p>
          </table:table-cell>
          <table:table-cell office:value-type="float" office:value="113609709.33" table:style-name="ce12">
            <text:p><text:s/>$ 113,609,709.33<text:s/></text:p>
          </table:table-cell>
          <table:table-cell office:value-type="float" office:value="383922780.19999999" table:style-name="ce12">
            <text:p><text:s/>$ 383,922,780.20<text:s/></text:p>
          </table:table-cell>
          <table:table-cell office:value-type="float" office:value="671542647.63999999" table:style-name="ce12">
            <text:p><text:s/>$ 671,542,647.64<text:s/></text:p>
          </table:table-cell>
          <table:table-cell office:value-type="float" office:value="378009197.01999998" table:style-name="ce12">
            <text:p><text:s/>$ 378,009,197.02<text:s/></text:p>
          </table:table-cell>
          <table:table-cell office:value-type="float" office:value="322197276.38" table:style-name="ce12">
            <text:p><text:s/>$ 322,197,276.38<text:s/></text:p>
          </table:table-cell>
          <table:table-cell office:value-type="float" office:value="538385067.39999998" table:style-name="ce12">
            <text:p><text:s/>$ 538,385,067.40<text:s/></text:p>
          </table:table-cell>
          <table:table-cell office:value-type="float" office:value="327724928.13" table:style-name="ce12">
            <text:p><text:s/>$ 327,724,928.13<text:s/></text:p>
          </table:table-cell>
          <table:table-cell office:value-type="float" office:value="591125201.34000003" table:style-name="ce12">
            <text:p><text:s/>$ 591,125,201.34<text:s/></text:p>
          </table:table-cell>
          <table:table-cell office:value-type="float" office:value="350212206.36000001" table:style-name="ce12">
            <text:p><text:s/>$ 350,212,206.36<text:s/></text:p>
          </table:table-cell>
          <table:table-cell office:value-type="float" office:value="571612591.62" table:style-name="ce12">
            <text:p><text:s/>$ 571,612,591.62<text:s/></text:p>
          </table:table-cell>
          <table:table-cell office:value-type="float" office:value="457803180.73000002" table:style-name="ce12">
            <text:p><text:s/>$ 457,803,180.73<text:s/></text:p>
          </table:table-cell>
          <table:table-cell office:value-type="float" office:value="692978228.42999995" table:style-name="ce12">
            <text:p><text:s/>$ 692,978,228.43<text:s/></text:p>
          </table:table-cell>
          <table:table-cell office:value-type="float" office:value="141089238.78999999" table:style-name="ce12">
            <text:p><text:s/>$ 141,089,238.79<text:s/></text:p>
          </table:table-cell>
          <table:table-cell office:value-type="float" office:value="896934834.38999999" table:style-name="ce12">
            <text:p><text:s/>$ 896,934,834.39<text:s/></text:p>
          </table:table-cell>
          <table:table-cell office:value-type="float" office:value="567397375.16999996" table:style-name="ce12">
            <text:p><text:s/>$ 567,397,375.17<text:s/></text:p>
          </table:table-cell>
          <table:table-cell office:value-type="float" office:value="166567309.81999999" table:style-name="ce12">
            <text:p><text:s/>$ 166,567,309.82<text:s/></text:p>
          </table:table-cell>
          <table:table-cell office:value-type="float" office:value="550972743.57000005" table:style-name="ce12">
            <text:p><text:s/>$ 550,972,743.57<text:s/></text:p>
          </table:table-cell>
          <table:table-cell office:value-type="float" office:value="1171820297.3599999" table:style-name="ce12">
            <text:p><text:s/>$ 1,171,820,297.36<text:s/></text:p>
          </table:table-cell>
          <table:table-cell office:value-type="float" office:value="645151791.51999998" table:style-name="ce12">
            <text:p><text:s/>$ 645,151,791.52<text:s/></text:p>
          </table:table-cell>
          <table:table-cell office:value-type="float" office:value="586909537.04999995" table:style-name="ce12">
            <text:p><text:s/>$ 586,909,537.05<text:s/></text:p>
          </table:table-cell>
          <table:table-cell office:value-type="float" office:value="648844433.29999995" table:style-name="ce12">
            <text:p><text:s/>$ 648,844,433.30<text:s/></text:p>
          </table:table-cell>
          <table:table-cell office:value-type="float" office:value="660371128.97000003" table:style-name="ce12">
            <text:p><text:s/>$ 660,371,128.97<text:s/></text:p>
          </table:table-cell>
          <table:table-cell office:value-type="float" office:value="803268878.90999997" table:style-name="ce12">
            <text:p><text:s/>$ 803,268,878.91<text:s/></text:p>
          </table:table-cell>
          <table:table-cell office:value-type="float" office:value="1078814255.23" table:style-name="ce12">
            <text:p><text:s/>$ 1,078,814,255.23<text:s/></text:p>
          </table:table-cell>
          <table:table-cell office:value-type="float" office:value="755853228.42999995" table:style-name="ce12">
            <text:p><text:s/>$ 755,853,228.43<text:s/></text:p>
          </table:table-cell>
          <table:table-cell office:value-type="float" office:value="871575755.42999995" table:style-name="ce12">
            <text:p><text:s/>$ 871,575,755.43<text:s/></text:p>
          </table:table-cell>
          <table:table-cell office:value-type="float" office:value="664572960.41999996" table:style-name="ce12">
            <text:p><text:s/>$ 664,572,960.42<text:s/></text:p>
          </table:table-cell>
          <table:table-cell office:value-type="float" office:value="901323132.88999999" table:style-name="ce12">
            <text:p><text:s/>$ 901,323,132.89<text:s/></text:p>
          </table:table-cell>
          <table:table-cell office:value-type="float" office:value="653767697.71000004" table:style-name="ce12">
            <text:p><text:s/>$ 653,767,697.71<text:s/></text:p>
          </table:table-cell>
          <table:table-cell office:value-type="float" office:value="252939705.80000001" table:style-name="ce12">
            <text:p><text:s/>$ 252,939,705.80<text:s/></text:p>
          </table:table-cell>
          <table:table-cell office:value-type="float" office:value="803615518.62" table:style-name="ce12">
            <text:p><text:s/>$ 803,615,518.62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Rentas de la Propiedad</text:p>
          </table:table-cell>
          <table:table-cell office:value-type="float" office:value="200910.84" table:style-name="ce12">
            <text:p><text:s/>$ 200,910.84<text:s/></text:p>
          </table:table-cell>
          <table:table-cell office:value-type="float" office:value="195454.71" table:style-name="ce12">
            <text:p><text:s/>$ 195,454.71<text:s/></text:p>
          </table:table-cell>
          <table:table-cell office:value-type="float" office:value="237193.11" table:style-name="ce12">
            <text:p><text:s/>$ 237,193.11<text:s/></text:p>
          </table:table-cell>
          <table:table-cell office:value-type="float" office:value="231782" table:style-name="ce12">
            <text:p><text:s/>$ 231,782.00<text:s/></text:p>
          </table:table-cell>
          <table:table-cell office:value-type="float" office:value="173867.14" table:style-name="ce12">
            <text:p><text:s/>$ 173,867.14<text:s/></text:p>
          </table:table-cell>
          <table:table-cell office:value-type="float" office:value="180596.84" table:style-name="ce12">
            <text:p><text:s/>$ 180,596.84<text:s/></text:p>
          </table:table-cell>
          <table:table-cell office:value-type="float" office:value="213241.9" table:style-name="ce12">
            <text:p><text:s/>$ 213,241.90<text:s/></text:p>
          </table:table-cell>
          <table:table-cell office:value-type="float" office:value="193253.85" table:style-name="ce12">
            <text:p><text:s/>$ 193,253.85<text:s/></text:p>
          </table:table-cell>
          <table:table-cell office:value-type="float" office:value="202125.65" table:style-name="ce12">
            <text:p><text:s/>$ 202,125.65<text:s/></text:p>
          </table:table-cell>
          <table:table-cell office:value-type="float" office:value="182038.19" table:style-name="ce12">
            <text:p><text:s/>$ 182,038.19<text:s/></text:p>
          </table:table-cell>
          <table:table-cell office:value-type="float" office:value="181552.95" table:style-name="ce12">
            <text:p><text:s/>$ 181,552.95<text:s/></text:p>
          </table:table-cell>
          <table:table-cell office:value-type="float" office:value="873861.51" table:style-name="ce12">
            <text:p><text:s/>$ 873,861.51<text:s/></text:p>
          </table:table-cell>
          <table:table-cell office:value-type="float" office:value="158681.56" table:style-name="ce12">
            <text:p><text:s/>$ 158,681.56<text:s/></text:p>
          </table:table-cell>
          <table:table-cell office:value-type="float" office:value="184577.38" table:style-name="ce12">
            <text:p><text:s/>$ 184,577.38<text:s/></text:p>
          </table:table-cell>
          <table:table-cell office:value-type="float" office:value="157769.41" table:style-name="ce12">
            <text:p><text:s/>$ 157,769.41<text:s/></text:p>
          </table:table-cell>
          <table:table-cell office:value-type="float" office:value="150750.01999999999" table:style-name="ce12">
            <text:p><text:s/>$ 150,750.02<text:s/></text:p>
          </table:table-cell>
          <table:table-cell office:value-type="float" office:value="169093.77" table:style-name="ce12">
            <text:p><text:s/>$ 169,093.77<text:s/></text:p>
          </table:table-cell>
          <table:table-cell office:value-type="float" office:value="171374.15" table:style-name="ce12">
            <text:p><text:s/>$ 171,374.15<text:s/></text:p>
          </table:table-cell>
          <table:table-cell office:value-type="float" office:value="162156.04999999999" table:style-name="ce12">
            <text:p><text:s/>$ 162,156.05<text:s/></text:p>
          </table:table-cell>
          <table:table-cell office:value-type="float" office:value="159955.82999999999" table:style-name="ce12">
            <text:p><text:s/>$ 159,955.83<text:s/></text:p>
          </table:table-cell>
          <table:table-cell office:value-type="float" office:value="2588466.23" table:style-name="ce12">
            <text:p><text:s/>$ 2,588,466.23<text:s/></text:p>
          </table:table-cell>
          <table:table-cell office:value-type="float" office:value="160584.60999999999" table:style-name="ce12">
            <text:p><text:s/>$ 160,584.61<text:s/></text:p>
          </table:table-cell>
          <table:table-cell office:value-type="float" office:value="154359.26999999999" table:style-name="ce12">
            <text:p><text:s/>$ 154,359.27<text:s/></text:p>
          </table:table-cell>
          <table:table-cell office:value-type="float" office:value="996609.13" table:style-name="ce12">
            <text:p><text:s/>$ 996,609.13<text:s/></text:p>
          </table:table-cell>
          <table:table-cell office:value-type="float" office:value="152387.81" table:style-name="ce12">
            <text:p><text:s/>$ 152,387.81<text:s/></text:p>
          </table:table-cell>
          <table:table-cell office:value-type="float" office:value="152383.20000000001" table:style-name="ce12">
            <text:p><text:s/>$ 152,383.20<text:s/></text:p>
          </table:table-cell>
          <table:table-cell office:value-type="float" office:value="161042.97" table:style-name="ce12">
            <text:p><text:s/>$ 161,042.97<text:s/></text:p>
          </table:table-cell>
          <table:table-cell office:value-type="float" office:value="141619.17000000001" table:style-name="ce12">
            <text:p><text:s/>$ 141,619.17<text:s/></text:p>
          </table:table-cell>
          <table:table-cell office:value-type="float" office:value="154742.54" table:style-name="ce12">
            <text:p><text:s/>$ 154,742.54<text:s/></text:p>
          </table:table-cell>
          <table:table-cell office:value-type="float" office:value="146788.20000000001" table:style-name="ce12">
            <text:p><text:s/>$ 146,788.20<text:s/></text:p>
          </table:table-cell>
          <table:table-cell office:value-type="float" office:value="150037.97" table:style-name="ce12">
            <text:p><text:s/>$ 150,037.97<text:s/></text:p>
          </table:table-cell>
          <table:table-cell office:value-type="float" office:value="145104.46" table:style-name="ce12">
            <text:p><text:s/>$ 145,104.46<text:s/></text:p>
          </table:table-cell>
          <table:table-cell office:value-type="float" office:value="218318.87" table:style-name="ce12">
            <text:p><text:s/>$ 218,318.8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01148.53999999998" table:style-name="ce12">
            <text:p><text:s/>$ 301,148.54<text:s/></text:p>
          </table:table-cell>
          <table:table-cell office:value-type="float" office:value="3365123.44" table:style-name="ce12">
            <text:p><text:s/>$ 3,365,123.4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8089.72" table:style-name="ce12">
            <text:p><text:s/>$ 8,089.72<text:s/></text:p>
          </table:table-cell>
          <table:table-cell office:value-type="float" office:value="7232.13" table:style-name="ce12">
            <text:p><text:s/>$ 7,232.13<text:s/></text:p>
          </table:table-cell>
          <table:table-cell office:value-type="float" office:value="11294.62" table:style-name="ce12">
            <text:p><text:s/>$ 11,294.62<text:s/></text:p>
          </table:table-cell>
          <table:table-cell office:value-type="float" office:value="3761.22" table:style-name="ce12">
            <text:p><text:s/>$ 3,761.22<text:s/></text:p>
          </table:table-cell>
          <table:table-cell office:value-type="float" office:value="29082.7" table:style-name="ce12">
            <text:p><text:s/>$ 29,082.70<text:s/></text:p>
          </table:table-cell>
          <table:table-cell office:value-type="float" office:value="23700.2" table:style-name="ce12">
            <text:p><text:s/>$ 23,700.20<text:s/></text:p>
          </table:table-cell>
          <table:table-cell office:value-type="float" office:value="421282.4" table:style-name="ce12">
            <text:p><text:s/>$ 421,282.4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198305.88" table:style-name="ce12">
            <text:p><text:s/>$ 4,198,305.88<text:s/></text:p>
          </table:table-cell>
          <table:table-cell office:value-type="float" office:value="695629.62" table:style-name="ce12">
            <text:p><text:s/>$ 695,629.62<text:s/></text:p>
          </table:table-cell>
          <table:table-cell office:value-type="float" office:value="714313.77" table:style-name="ce12">
            <text:p><text:s/>$ 714,313.77<text:s/></text:p>
          </table:table-cell>
          <table:table-cell office:value-type="float" office:value="624489.68999999994" table:style-name="ce12">
            <text:p><text:s/>$ 624,489.69<text:s/></text:p>
          </table:table-cell>
          <table:table-cell office:value-type="float" office:value="29194.61" table:style-name="ce12">
            <text:p><text:s/>$ 29,194.61<text:s/></text:p>
          </table:table-cell>
          <table:table-cell office:value-type="float" office:value="1023608.34" table:style-name="ce12">
            <text:p><text:s/>$ 1,023,608.34<text:s/></text:p>
          </table:table-cell>
          <table:table-cell office:value-type="float" office:value="431003.52" table:style-name="ce12">
            <text:p><text:s/>$ 431,003.52<text:s/></text:p>
          </table:table-cell>
          <table:table-cell office:value-type="float" office:value="482235.74" table:style-name="ce12">
            <text:p><text:s/>$ 482,235.74<text:s/></text:p>
          </table:table-cell>
          <table:table-cell office:value-type="float" office:value="449413.19" table:style-name="ce12">
            <text:p><text:s/>$ 449,413.19<text:s/></text:p>
          </table:table-cell>
          <table:table-cell office:value-type="float" office:value="456835.2" table:style-name="ce12">
            <text:p><text:s/>$ 456,835.20<text:s/></text:p>
          </table:table-cell>
          <table:table-cell office:value-type="float" office:value="678013.55" table:style-name="ce12">
            <text:p><text:s/>$ 678,013.55<text:s/></text:p>
          </table:table-cell>
          <table:table-cell office:value-type="float" office:value="444359.84" table:style-name="ce12">
            <text:p><text:s/>$ 444,359.84<text:s/></text:p>
          </table:table-cell>
          <table:table-cell office:value-type="float" office:value="515254.63" table:style-name="ce12">
            <text:p><text:s/>$ 515,254.63<text:s/></text:p>
          </table:table-cell>
          <table:table-cell office:value-type="float" office:value="5853624.8399999999" table:style-name="ce12">
            <text:p><text:s/>$ 5,853,624.84<text:s/></text:p>
          </table:table-cell>
          <table:table-cell office:value-type="float" office:value="468410.94" table:style-name="ce12">
            <text:p><text:s/>$ 468,410.94<text:s/></text:p>
          </table:table-cell>
          <table:table-cell office:value-type="float" office:value="469246.93" table:style-name="ce12">
            <text:p><text:s/>$ 469,246.93<text:s/></text:p>
          </table:table-cell>
          <table:table-cell office:value-type="float" office:value="425100.21" table:style-name="ce12">
            <text:p><text:s/>$ 425,100.21<text:s/></text:p>
          </table:table-cell>
          <table:table-cell office:value-type="float" office:value="438576.84" table:style-name="ce12">
            <text:p><text:s/>$ 438,576.84<text:s/></text:p>
          </table:table-cell>
          <table:table-cell office:value-type="float" office:value="581629.30000000005" table:style-name="ce12">
            <text:p><text:s/>$ 581,629.30<text:s/></text:p>
          </table:table-cell>
          <table:table-cell office:value-type="float" office:value="449470.82" table:style-name="ce12">
            <text:p><text:s/>$ 449,470.82<text:s/></text:p>
          </table:table-cell>
          <table:table-cell office:value-type="float" office:value="418104.94" table:style-name="ce12">
            <text:p><text:s/>$ 418,104.94<text:s/></text:p>
          </table:table-cell>
          <table:table-cell office:value-type="float" office:value="429615.91" table:style-name="ce12">
            <text:p><text:s/>$ 429,615.91<text:s/></text:p>
          </table:table-cell>
          <table:table-cell office:value-type="float" office:value="443692.45" table:style-name="ce12">
            <text:p><text:s/>$ 443,692.45<text:s/></text:p>
          </table:table-cell>
          <table:table-cell office:value-type="float" office:value="413131.12" table:style-name="ce12">
            <text:p><text:s/>$ 413,131.12<text:s/></text:p>
          </table:table-cell>
          <table:table-cell office:value-type="float" office:value="955746.81" table:style-name="ce12">
            <text:p><text:s/>$ 955,746.81<text:s/></text:p>
          </table:table-cell>
          <table:table-cell office:value-type="float" office:value="6032311.8899999997" table:style-name="ce12">
            <text:p><text:s/>$ 6,032,311.89<text:s/></text:p>
          </table:table-cell>
          <table:table-cell office:value-type="float" office:value="492855.05" table:style-name="ce12">
            <text:p><text:s/>$ 492,855.05<text:s/></text:p>
          </table:table-cell>
          <table:table-cell office:value-type="float" office:value="533077.29" table:style-name="ce12">
            <text:p><text:s/>$ 533,077.29<text:s/></text:p>
          </table:table-cell>
          <table:table-cell office:value-type="float" office:value="1005988.12" table:style-name="ce12">
            <text:p><text:s/>$ 1,005,988.12<text:s/></text:p>
          </table:table-cell>
          <table:table-cell office:value-type="float" office:value="968242.37" table:style-name="ce12">
            <text:p><text:s/>$ 968,242.37<text:s/></text:p>
          </table:table-cell>
          <table:table-cell office:value-type="float" office:value="1872752.51" table:style-name="ce12">
            <text:p><text:s/>$ 1,872,752.51<text:s/></text:p>
          </table:table-cell>
          <table:table-cell office:value-type="float" office:value="2570411.02" table:style-name="ce12">
            <text:p><text:s/>$ 2,570,411.02<text:s/></text:p>
          </table:table-cell>
          <table:table-cell office:value-type="float" office:value="1249826.3899999999" table:style-name="ce12">
            <text:p><text:s/>$ 1,249,826.39<text:s/></text:p>
          </table:table-cell>
          <table:table-cell office:value-type="float" office:value="1109960.03" table:style-name="ce12">
            <text:p><text:s/>$ 1,109,960.03<text:s/></text:p>
          </table:table-cell>
          <table:table-cell office:value-type="float" office:value="1105635.03" table:style-name="ce12">
            <text:p><text:s/>$ 1,105,635.03<text:s/></text:p>
          </table:table-cell>
          <table:table-cell office:value-type="float" office:value="1021623.89" table:style-name="ce12">
            <text:p><text:s/>$ 1,021,623.89<text:s/></text:p>
          </table:table-cell>
          <table:table-cell office:value-type="float" office:value="1977814.29" table:style-name="ce12">
            <text:p><text:s/>$ 1,977,814.29<text:s/></text:p>
          </table:table-cell>
          <table:table-cell office:value-type="float" office:value="946939.29" table:style-name="ce12">
            <text:p><text:s/>$ 946,939.29<text:s/></text:p>
          </table:table-cell>
          <table:table-cell office:value-type="float" office:value="919912.36" table:style-name="ce12">
            <text:p><text:s/>$ 919,912.36<text:s/></text:p>
          </table:table-cell>
          <table:table-cell office:value-type="float" office:value="977771.31" table:style-name="ce12">
            <text:p><text:s/>$ 977,771.31<text:s/></text:p>
          </table:table-cell>
          <table:table-cell office:value-type="float" office:value="843281.35" table:style-name="ce12">
            <text:p><text:s/>$ 843,281.35<text:s/></text:p>
          </table:table-cell>
          <table:table-cell office:value-type="float" office:value="789101.58" table:style-name="ce12">
            <text:p><text:s/>$ 789,101.58<text:s/></text:p>
          </table:table-cell>
          <table:table-cell office:value-type="float" office:value="3058682.97" table:style-name="ce12">
            <text:p><text:s/>$ 3,058,682.97<text:s/></text:p>
          </table:table-cell>
          <table:table-cell office:value-type="float" office:value="813064.73" table:style-name="ce12">
            <text:p><text:s/>$ 813,064.73<text:s/></text:p>
          </table:table-cell>
          <table:table-cell office:value-type="float" office:value="1278941.97" table:style-name="ce12">
            <text:p><text:s/>$ 1,278,941.97<text:s/></text:p>
          </table:table-cell>
          <table:table-cell office:value-type="float" office:value="745560.93" table:style-name="ce12">
            <text:p><text:s/>$ 745,560.93<text:s/></text:p>
          </table:table-cell>
          <table:table-cell office:value-type="float" office:value="1915790.01" table:style-name="ce12">
            <text:p><text:s/>$ 1,915,790.01<text:s/></text:p>
          </table:table-cell>
          <table:table-cell office:value-type="float" office:value="2522198.0699999998" table:style-name="ce12">
            <text:p><text:s/>$ 2,522,198.07<text:s/></text:p>
          </table:table-cell>
          <table:table-cell office:value-type="float" office:value="3800527.39" table:style-name="ce12">
            <text:p><text:s/>$ 3,800,527.39<text:s/></text:p>
          </table:table-cell>
          <table:table-cell office:value-type="float" office:value="4100135.72" table:style-name="ce12">
            <text:p><text:s/>$ 4,100,135.72<text:s/></text:p>
          </table:table-cell>
          <table:table-cell office:value-type="float" office:value="1665370.88" table:style-name="ce12">
            <text:p><text:s/>$ 1,665,370.88<text:s/></text:p>
          </table:table-cell>
          <table:table-cell office:value-type="float" office:value="3222993.46" table:style-name="ce12">
            <text:p><text:s/>$ 3,222,993.46<text:s/></text:p>
          </table:table-cell>
          <table:table-cell office:value-type="float" office:value="2819564.88" table:style-name="ce12">
            <text:p><text:s/>$ 2,819,564.88<text:s/></text:p>
          </table:table-cell>
          <table:table-cell office:value-type="float" office:value="3498735.97" table:style-name="ce12">
            <text:p><text:s/>$ 3,498,735.97<text:s/></text:p>
          </table:table-cell>
          <table:table-cell office:value-type="float" office:value="5271668.43" table:style-name="ce12">
            <text:p><text:s/>$ 5,271,668.43<text:s/></text:p>
          </table:table-cell>
          <table:table-cell office:value-type="float" office:value="7199172.4699999997" table:style-name="ce12">
            <text:p><text:s/>$ 7,199,172.47<text:s/></text:p>
          </table:table-cell>
          <table:table-cell office:value-type="float" office:value="6089737.54" table:style-name="ce12">
            <text:p><text:s/>$ 6,089,737.54<text:s/></text:p>
          </table:table-cell>
          <table:table-cell office:value-type="float" office:value="4257524" table:style-name="ce12">
            <text:p><text:s/>$ 4,257,524.00<text:s/></text:p>
          </table:table-cell>
          <table:table-cell office:value-type="float" office:value="6697740.3499999996" table:style-name="ce12">
            <text:p><text:s/>$ 6,697,740.35<text:s/></text:p>
          </table:table-cell>
          <table:table-cell office:value-type="float" office:value="5231502.3" table:style-name="ce12">
            <text:p><text:s/>$ 5,231,502.30<text:s/></text:p>
          </table:table-cell>
          <table:table-cell office:value-type="float" office:value="4314265.05" table:style-name="ce12">
            <text:p><text:s/>$ 4,314,265.05<text:s/></text:p>
          </table:table-cell>
          <table:table-cell office:value-type="float" office:value="8374562.2999999998" table:style-name="ce12">
            <text:p><text:s/>$ 8,374,562.30<text:s/></text:p>
          </table:table-cell>
          <table:table-cell office:value-type="float" office:value="942797.62" table:style-name="ce12">
            <text:p><text:s/>$ 942,797.62<text:s/></text:p>
          </table:table-cell>
          <table:table-cell office:value-type="float" office:value="2100923.3199999998" table:style-name="ce12">
            <text:p><text:s/>$ 2,100,923.32<text:s/></text:p>
          </table:table-cell>
          <table:table-cell office:value-type="float" office:value="1056449.4099999999" table:style-name="ce12">
            <text:p><text:s/>$ 1,056,449.41<text:s/></text:p>
          </table:table-cell>
          <table:table-cell office:value-type="float" office:value="1649130.74" table:style-name="ce12">
            <text:p><text:s/>$ 1,649,130.74<text:s/></text:p>
          </table:table-cell>
          <table:table-cell office:value-type="float" office:value="1944076.12" table:style-name="ce12">
            <text:p><text:s/>$ 1,944,076.12<text:s/></text:p>
          </table:table-cell>
          <table:table-cell office:value-type="float" office:value="642120.09" table:style-name="ce12">
            <text:p><text:s/>$ 642,120.09<text:s/></text:p>
          </table:table-cell>
          <table:table-cell office:value-type="float" office:value="2420805.33" table:style-name="ce12">
            <text:p><text:s/>$ 2,420,805.33<text:s/></text:p>
          </table:table-cell>
          <table:table-cell office:value-type="float" office:value="2319778" table:style-name="ce12">
            <text:p><text:s/>$ 2,319,778.00<text:s/></text:p>
          </table:table-cell>
          <table:table-cell office:value-type="float" office:value="1566549.33" table:style-name="ce12">
            <text:p><text:s/>$ 1,566,549.33<text:s/></text:p>
          </table:table-cell>
          <table:table-cell office:value-type="float" office:value="1799260.98" table:style-name="ce12">
            <text:p><text:s/>$ 1,799,260.98<text:s/></text:p>
          </table:table-cell>
          <table:table-cell office:value-type="float" office:value="1239285.77" table:style-name="ce12">
            <text:p><text:s/>$ 1,239,285.77<text:s/></text:p>
          </table:table-cell>
          <table:table-cell office:value-type="float" office:value="3826269.18" table:style-name="ce12">
            <text:p><text:s/>$ 3,826,269.18<text:s/></text:p>
          </table:table-cell>
          <table:table-cell office:value-type="float" office:value="465385.23" table:style-name="ce12">
            <text:p><text:s/>$ 465,385.23<text:s/></text:p>
          </table:table-cell>
          <table:table-cell office:value-type="float" office:value="2394652.62" table:style-name="ce12">
            <text:p><text:s/>$ 2,394,652.62<text:s/></text:p>
          </table:table-cell>
          <table:table-cell office:value-type="float" office:value="5549810.7599999998" table:style-name="ce12">
            <text:p><text:s/>$ 5,549,810.76<text:s/></text:p>
          </table:table-cell>
          <table:table-cell office:value-type="float" office:value="428721.36" table:style-name="ce12">
            <text:p><text:s/>$ 428,721.36<text:s/></text:p>
          </table:table-cell>
          <table:table-cell office:value-type="float" office:value="1154914.2" table:style-name="ce12">
            <text:p><text:s/>$ 1,154,914.20<text:s/></text:p>
          </table:table-cell>
          <table:table-cell office:value-type="float" office:value="455292.15999999997" table:style-name="ce12">
            <text:p><text:s/>$ 455,292.16<text:s/></text:p>
          </table:table-cell>
          <table:table-cell office:value-type="float" office:value="469276.45" table:style-name="ce12">
            <text:p><text:s/>$ 469,276.45<text:s/></text:p>
          </table:table-cell>
          <table:table-cell office:value-type="float" office:value="454152.98" table:style-name="ce12">
            <text:p><text:s/>$ 454,152.98<text:s/></text:p>
          </table:table-cell>
          <table:table-cell office:value-type="float" office:value="467716.61" table:style-name="ce12">
            <text:p><text:s/>$ 467,716.61<text:s/></text:p>
          </table:table-cell>
          <table:table-cell office:value-type="float" office:value="479384.06" table:style-name="ce12">
            <text:p><text:s/>$ 479,384.06<text:s/></text:p>
          </table:table-cell>
          <table:table-cell office:value-type="float" office:value="1117868.8" table:style-name="ce12">
            <text:p><text:s/>$ 1,117,868.80<text:s/></text:p>
          </table:table-cell>
          <table:table-cell office:value-type="float" office:value="492221.57" table:style-name="ce12">
            <text:p><text:s/>$ 492,221.57<text:s/></text:p>
          </table:table-cell>
          <table:table-cell office:value-type="float" office:value="473498.63" table:style-name="ce12">
            <text:p><text:s/>$ 473,498.63<text:s/></text:p>
          </table:table-cell>
          <table:table-cell office:value-type="float" office:value="470399.95" table:style-name="ce12">
            <text:p><text:s/>$ 470,399.95<text:s/></text:p>
          </table:table-cell>
          <table:table-cell office:value-type="float" office:value="438671.32" table:style-name="ce12">
            <text:p><text:s/>$ 438,671.32<text:s/></text:p>
          </table:table-cell>
          <table:table-cell office:value-type="float" office:value="1335795.07" table:style-name="ce12">
            <text:p><text:s/>$ 1,335,795.07<text:s/></text:p>
          </table:table-cell>
          <table:table-cell office:value-type="float" office:value="440038.44" table:style-name="ce12">
            <text:p><text:s/>$ 440,038.44<text:s/></text:p>
          </table:table-cell>
          <table:table-cell office:value-type="float" office:value="459325.35" table:style-name="ce12">
            <text:p><text:s/>$ 459,325.35<text:s/></text:p>
          </table:table-cell>
          <table:table-cell office:value-type="float" office:value="438487.56" table:style-name="ce12">
            <text:p><text:s/>$ 438,487.56<text:s/></text:p>
          </table:table-cell>
          <table:table-cell office:value-type="float" office:value="435468.79" table:style-name="ce12">
            <text:p><text:s/>$ 435,468.79<text:s/></text:p>
          </table:table-cell>
          <table:table-cell office:value-type="float" office:value="451681.41" table:style-name="ce12">
            <text:p><text:s/>$ 451,681.41<text:s/></text:p>
          </table:table-cell>
          <table:table-cell office:value-type="float" office:value="918531.51" table:style-name="ce12">
            <text:p><text:s/>$ 918,531.51<text:s/></text:p>
          </table:table-cell>
          <table:table-cell office:value-type="float" office:value="429052.71" table:style-name="ce12">
            <text:p><text:s/>$ 429,052.71<text:s/></text:p>
          </table:table-cell>
          <table:table-cell office:value-type="float" office:value="400040.92" table:style-name="ce12">
            <text:p><text:s/>$ 400,040.92<text:s/></text:p>
          </table:table-cell>
          <table:table-cell office:value-type="float" office:value="389985.7" table:style-name="ce12">
            <text:p><text:s/>$ 389,985.70<text:s/></text:p>
          </table:table-cell>
          <table:table-cell office:value-type="float" office:value="379175.23" table:style-name="ce12">
            <text:p><text:s/>$ 379,175.23<text:s/></text:p>
          </table:table-cell>
          <table:table-cell office:value-type="float" office:value="350554.68" table:style-name="ce12">
            <text:p><text:s/>$ 350,554.68<text:s/></text:p>
          </table:table-cell>
          <table:table-cell office:value-type="float" office:value="780029.24" table:style-name="ce12">
            <text:p><text:s/>$ 780,029.24<text:s/></text:p>
          </table:table-cell>
          <table:table-cell office:value-type="float" office:value="332718.57" table:style-name="ce12">
            <text:p><text:s/>$ 332,718.57<text:s/></text:p>
          </table:table-cell>
          <table:table-cell office:value-type="float" office:value="341079.93" table:style-name="ce12">
            <text:p><text:s/>$ 341,079.93<text:s/></text:p>
          </table:table-cell>
          <table:table-cell office:value-type="float" office:value="329553.46999999997" table:style-name="ce12">
            <text:p><text:s/>$ 329,553.47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Prestaciones de la Seguridad Social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2" table:style-name="ce12"/>
          <table:table-cell office:value-type="float" office:value="0" table:style-name="ce12">
            <text:p><text:s/>$ -<text:s text:c="3"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Impuestos Directos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894.3" table:style-name="ce12">
            <text:p><text:s/>$ 5,894.3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05" table:style-name="ce12">
            <text:p><text:s/>$ 405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433.14" table:style-name="ce12">
            <text:p><text:s/>$ 5,433.1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0774.69" table:style-name="ce12">
            <text:p><text:s/>$ 10,774.6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2" table:style-name="ce12"/>
          <table:table-cell office:value-type="float" office:value="0" table:style-name="ce12">
            <text:p><text:s/>$ -<text:s text:c="3"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Otras Pérdidas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2" table:style-name="ce12"/>
          <table:table-cell office:value-type="float" office:value="0" table:style-name="ce12">
            <text:p><text:s/>$ -<text:s text:c="3"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Transferencias Corrientes</text:p>
          </table:table-cell>
          <table:table-cell office:value-type="float" office:value="13498.21" table:style-name="ce12">
            <text:p><text:s/>$ 13,498.21<text:s/></text:p>
          </table:table-cell>
          <table:table-cell office:value-type="float" office:value="242315.48" table:style-name="ce12">
            <text:p><text:s/>$ 242,315.48<text:s/></text:p>
          </table:table-cell>
          <table:table-cell office:value-type="float" office:value="87655.47" table:style-name="ce12">
            <text:p><text:s/>$ 87,655.47<text:s/></text:p>
          </table:table-cell>
          <table:table-cell office:value-type="float" office:value="107983.45" table:style-name="ce12">
            <text:p><text:s/>$ 107,983.45<text:s/></text:p>
          </table:table-cell>
          <table:table-cell office:value-type="float" office:value="248898.83" table:style-name="ce12">
            <text:p><text:s/>$ 248,898.83<text:s/></text:p>
          </table:table-cell>
          <table:table-cell office:value-type="float" office:value="213403.56" table:style-name="ce12">
            <text:p><text:s/>$ 213,403.56<text:s/></text:p>
          </table:table-cell>
          <table:table-cell office:value-type="float" office:value="291228.23" table:style-name="ce12">
            <text:p><text:s/>$ 291,228.23<text:s/></text:p>
          </table:table-cell>
          <table:table-cell office:value-type="float" office:value="408553.81" table:style-name="ce12">
            <text:p><text:s/>$ 408,553.81<text:s/></text:p>
          </table:table-cell>
          <table:table-cell office:value-type="float" office:value="221934.6" table:style-name="ce12">
            <text:p><text:s/>$ 221,934.60<text:s/></text:p>
          </table:table-cell>
          <table:table-cell office:value-type="float" office:value="482088.1" table:style-name="ce12">
            <text:p><text:s/>$ 482,088.10<text:s/></text:p>
          </table:table-cell>
          <table:table-cell office:value-type="float" office:value="275924.99" table:style-name="ce12">
            <text:p><text:s/>$ 275,924.99<text:s/></text:p>
          </table:table-cell>
          <table:table-cell office:value-type="float" office:value="950383.07" table:style-name="ce12">
            <text:p><text:s/>$ 950,383.07<text:s/></text:p>
          </table:table-cell>
          <table:table-cell office:value-type="float" office:value="173212.86" table:style-name="ce12">
            <text:p><text:s/>$ 173,212.86<text:s/></text:p>
          </table:table-cell>
          <table:table-cell office:value-type="float" office:value="615381.31000000006" table:style-name="ce12">
            <text:p><text:s/>$ 615,381.31<text:s/></text:p>
          </table:table-cell>
          <table:table-cell office:value-type="float" office:value="414338.67" table:style-name="ce12">
            <text:p><text:s/>$ 414,338.67<text:s/></text:p>
          </table:table-cell>
          <table:table-cell office:value-type="float" office:value="397869.37" table:style-name="ce12">
            <text:p><text:s/>$ 397,869.37<text:s/></text:p>
          </table:table-cell>
          <table:table-cell office:value-type="float" office:value="274375.7" table:style-name="ce12">
            <text:p><text:s/>$ 274,375.70<text:s/></text:p>
          </table:table-cell>
          <table:table-cell office:value-type="float" office:value="946486.03" table:style-name="ce12">
            <text:p><text:s/>$ 946,486.03<text:s/></text:p>
          </table:table-cell>
          <table:table-cell office:value-type="float" office:value="397419.85" table:style-name="ce12">
            <text:p><text:s/>$ 397,419.85<text:s/></text:p>
          </table:table-cell>
          <table:table-cell office:value-type="float" office:value="645900.38" table:style-name="ce12">
            <text:p><text:s/>$ 645,900.38<text:s/></text:p>
          </table:table-cell>
          <table:table-cell office:value-type="float" office:value="1078697.44" table:style-name="ce12">
            <text:p><text:s/>$ 1,078,697.44<text:s/></text:p>
          </table:table-cell>
          <table:table-cell office:value-type="float" office:value="210907.09" table:style-name="ce12">
            <text:p><text:s/>$ 210,907.09<text:s/></text:p>
          </table:table-cell>
          <table:table-cell office:value-type="float" office:value="858641.9" table:style-name="ce12">
            <text:p><text:s/>$ 858,641.90<text:s/></text:p>
          </table:table-cell>
          <table:table-cell office:value-type="float" office:value="1361141.91" table:style-name="ce12">
            <text:p><text:s/>$ 1,361,141.91<text:s/></text:p>
          </table:table-cell>
          <table:table-cell office:value-type="float" office:value="147448.41" table:style-name="ce12">
            <text:p><text:s/>$ 147,448.41<text:s/></text:p>
          </table:table-cell>
          <table:table-cell office:value-type="float" office:value="651908.54" table:style-name="ce12">
            <text:p><text:s/>$ 651,908.54<text:s/></text:p>
          </table:table-cell>
          <table:table-cell office:value-type="float" office:value="845024.41" table:style-name="ce12">
            <text:p><text:s/>$ 845,024.41<text:s/></text:p>
          </table:table-cell>
          <table:table-cell office:value-type="float" office:value="640697.12" table:style-name="ce12">
            <text:p><text:s/>$ 640,697.12<text:s/></text:p>
          </table:table-cell>
          <table:table-cell office:value-type="float" office:value="466893.73" table:style-name="ce12">
            <text:p><text:s/>$ 466,893.73<text:s/></text:p>
          </table:table-cell>
          <table:table-cell office:value-type="float" office:value="643186.32999999996" table:style-name="ce12">
            <text:p><text:s/>$ 643,186.33<text:s/></text:p>
          </table:table-cell>
          <table:table-cell office:value-type="float" office:value="338524.55" table:style-name="ce12">
            <text:p><text:s/>$ 338,524.55<text:s/></text:p>
          </table:table-cell>
          <table:table-cell office:value-type="float" office:value="1237618.42" table:style-name="ce12">
            <text:p><text:s/>$ 1,237,618.42<text:s/></text:p>
          </table:table-cell>
          <table:table-cell office:value-type="float" office:value="678554.74" table:style-name="ce12">
            <text:p><text:s/>$ 678,554.74<text:s/></text:p>
          </table:table-cell>
          <table:table-cell office:value-type="float" office:value="896509.6" table:style-name="ce12">
            <text:p><text:s/>$ 896,509.60<text:s/></text:p>
          </table:table-cell>
          <table:table-cell office:value-type="float" office:value="1110304.1100000001" table:style-name="ce12">
            <text:p><text:s/>$ 1,110,304.11<text:s/></text:p>
          </table:table-cell>
          <table:table-cell office:value-type="float" office:value="1406046.27" table:style-name="ce12">
            <text:p><text:s/>$ 1,406,046.27<text:s/></text:p>
          </table:table-cell>
          <table:table-cell office:value-type="float" office:value="463211.42" table:style-name="ce12">
            <text:p><text:s/>$ 463,211.42<text:s/></text:p>
          </table:table-cell>
          <table:table-cell office:value-type="float" office:value="2143906.67" table:style-name="ce12">
            <text:p><text:s/>$ 2,143,906.67<text:s/></text:p>
          </table:table-cell>
          <table:table-cell office:value-type="float" office:value="1347377.84" table:style-name="ce12">
            <text:p><text:s/>$ 1,347,377.84<text:s/></text:p>
          </table:table-cell>
          <table:table-cell office:value-type="float" office:value="521349.94" table:style-name="ce12">
            <text:p><text:s/>$ 521,349.94<text:s/></text:p>
          </table:table-cell>
          <table:table-cell office:value-type="float" office:value="449795.79" table:style-name="ce12">
            <text:p><text:s/>$ 449,795.79<text:s/></text:p>
          </table:table-cell>
          <table:table-cell office:value-type="float" office:value="924072.32" table:style-name="ce12">
            <text:p><text:s/>$ 924,072.32<text:s/></text:p>
          </table:table-cell>
          <table:table-cell office:value-type="float" office:value="1571837.05" table:style-name="ce12">
            <text:p><text:s/>$ 1,571,837.05<text:s/></text:p>
          </table:table-cell>
          <table:table-cell office:value-type="float" office:value="709473.27" table:style-name="ce12">
            <text:p><text:s/>$ 709,473.27<text:s/></text:p>
          </table:table-cell>
          <table:table-cell office:value-type="float" office:value="966498.27" table:style-name="ce12">
            <text:p><text:s/>$ 966,498.27<text:s/></text:p>
          </table:table-cell>
          <table:table-cell office:value-type="float" office:value="1345411.64" table:style-name="ce12">
            <text:p><text:s/>$ 1,345,411.64<text:s/></text:p>
          </table:table-cell>
          <table:table-cell office:value-type="float" office:value="2814955.19" table:style-name="ce12">
            <text:p><text:s/>$ 2,814,955.19<text:s/></text:p>
          </table:table-cell>
          <table:table-cell office:value-type="float" office:value="3146740.18" table:style-name="ce12">
            <text:p><text:s/>$ 3,146,740.18<text:s/></text:p>
          </table:table-cell>
          <table:table-cell office:value-type="float" office:value="1410639.14" table:style-name="ce12">
            <text:p><text:s/>$ 1,410,639.14<text:s/></text:p>
          </table:table-cell>
          <table:table-cell office:value-type="float" office:value="625186.09" table:style-name="ce12">
            <text:p><text:s/>$ 625,186.09<text:s/></text:p>
          </table:table-cell>
          <table:table-cell office:value-type="float" office:value="1271746.48" table:style-name="ce12">
            <text:p><text:s/>$ 1,271,746.48<text:s/></text:p>
          </table:table-cell>
          <table:table-cell office:value-type="float" office:value="970361.72" table:style-name="ce12">
            <text:p><text:s/>$ 970,361.72<text:s/></text:p>
          </table:table-cell>
          <table:table-cell office:value-type="float" office:value="1083658.3700000001" table:style-name="ce12">
            <text:p><text:s/>$ 1,083,658.37<text:s/></text:p>
          </table:table-cell>
          <table:table-cell office:value-type="float" office:value="930102.31" table:style-name="ce12">
            <text:p><text:s/>$ 930,102.31<text:s/></text:p>
          </table:table-cell>
          <table:table-cell office:value-type="float" office:value="1040022.12" table:style-name="ce12">
            <text:p><text:s/>$ 1,040,022.12<text:s/></text:p>
          </table:table-cell>
          <table:table-cell office:value-type="float" office:value="953950.86" table:style-name="ce12">
            <text:p><text:s/>$ 953,950.86<text:s/></text:p>
          </table:table-cell>
          <table:table-cell office:value-type="float" office:value="4508170.58" table:style-name="ce12">
            <text:p><text:s/>$ 4,508,170.58<text:s/></text:p>
          </table:table-cell>
          <table:table-cell office:value-type="float" office:value="2338217.6" table:style-name="ce12">
            <text:p><text:s/>$ 2,338,217.60<text:s/></text:p>
          </table:table-cell>
          <table:table-cell office:value-type="float" office:value="2212505.5" table:style-name="ce12">
            <text:p><text:s/>$ 2,212,505.50<text:s/></text:p>
          </table:table-cell>
          <table:table-cell office:value-type="float" office:value="2184957.17" table:style-name="ce12">
            <text:p><text:s/>$ 2,184,957.17<text:s/></text:p>
          </table:table-cell>
          <table:table-cell office:value-type="float" office:value="769998.28" table:style-name="ce12">
            <text:p><text:s/>$ 769,998.28<text:s/></text:p>
          </table:table-cell>
          <table:table-cell office:value-type="float" office:value="687856.9" table:style-name="ce12">
            <text:p><text:s/>$ 687,856.90<text:s/></text:p>
          </table:table-cell>
          <table:table-cell office:value-type="float" office:value="2618881.4900000002" table:style-name="ce12">
            <text:p><text:s/>$ 2,618,881.49<text:s/></text:p>
          </table:table-cell>
          <table:table-cell office:value-type="float" office:value="1352614.32" table:style-name="ce12">
            <text:p><text:s/>$ 1,352,614.32<text:s/></text:p>
          </table:table-cell>
          <table:table-cell office:value-type="float" office:value="1658567.73" table:style-name="ce12">
            <text:p><text:s/>$ 1,658,567.73<text:s/></text:p>
          </table:table-cell>
          <table:table-cell office:value-type="float" office:value="1081574.45" table:style-name="ce12">
            <text:p><text:s/>$ 1,081,574.45<text:s/></text:p>
          </table:table-cell>
          <table:table-cell office:value-type="float" office:value="1408620.16" table:style-name="ce12">
            <text:p><text:s/>$ 1,408,620.16<text:s/></text:p>
          </table:table-cell>
          <table:table-cell office:value-type="float" office:value="1493693.34" table:style-name="ce12">
            <text:p><text:s/>$ 1,493,693.34<text:s/></text:p>
          </table:table-cell>
          <table:table-cell office:value-type="float" office:value="1062680.77" table:style-name="ce12">
            <text:p><text:s/>$ 1,062,680.77<text:s/></text:p>
          </table:table-cell>
          <table:table-cell office:value-type="float" office:value="2910413.19" table:style-name="ce12">
            <text:p><text:s/>$ 2,910,413.19<text:s/></text:p>
          </table:table-cell>
          <table:table-cell office:value-type="float" office:value="3490801.14" table:style-name="ce12">
            <text:p><text:s/>$ 3,490,801.14<text:s/></text:p>
          </table:table-cell>
          <table:table-cell office:value-type="float" office:value="4321494.7699999996" table:style-name="ce12">
            <text:p><text:s/>$ 4,321,494.77<text:s/></text:p>
          </table:table-cell>
          <table:table-cell office:value-type="float" office:value="1485244.13" table:style-name="ce12">
            <text:p><text:s/>$ 1,485,244.13<text:s/></text:p>
          </table:table-cell>
          <table:table-cell office:value-type="float" office:value="1326494.8400000001" table:style-name="ce12">
            <text:p><text:s/>$ 1,326,494.84<text:s/></text:p>
          </table:table-cell>
          <table:table-cell office:value-type="float" office:value="1662108.96" table:style-name="ce12">
            <text:p><text:s/>$ 1,662,108.96<text:s/></text:p>
          </table:table-cell>
          <table:table-cell office:value-type="float" office:value="1469148.46" table:style-name="ce12">
            <text:p><text:s/>$ 1,469,148.46<text:s/></text:p>
          </table:table-cell>
          <table:table-cell office:value-type="float" office:value="2760591.55" table:style-name="ce12">
            <text:p><text:s/>$ 2,760,591.55<text:s/></text:p>
          </table:table-cell>
          <table:table-cell office:value-type="float" office:value="2287808.09" table:style-name="ce12">
            <text:p><text:s/>$ 2,287,808.09<text:s/></text:p>
          </table:table-cell>
          <table:table-cell office:value-type="float" office:value="1703440.62" table:style-name="ce12">
            <text:p><text:s/>$ 1,703,440.62<text:s/></text:p>
          </table:table-cell>
          <table:table-cell office:value-type="float" office:value="7009230.2000000002" table:style-name="ce12">
            <text:p><text:s/>$ 7,009,230.20<text:s/></text:p>
          </table:table-cell>
          <table:table-cell office:value-type="float" office:value="3320270.15" table:style-name="ce12">
            <text:p><text:s/>$ 3,320,270.15<text:s/></text:p>
          </table:table-cell>
          <table:table-cell office:value-type="float" office:value="2913862.59" table:style-name="ce12">
            <text:p><text:s/>$ 2,913,862.59<text:s/></text:p>
          </table:table-cell>
          <table:table-cell office:value-type="float" office:value="3136117.06" table:style-name="ce12">
            <text:p><text:s/>$ 3,136,117.06<text:s/></text:p>
          </table:table-cell>
          <table:table-cell office:value-type="float" office:value="5468445.0199999996" table:style-name="ce12">
            <text:p><text:s/>$ 5,468,445.02<text:s/></text:p>
          </table:table-cell>
          <table:table-cell office:value-type="float" office:value="2101154.0499999998" table:style-name="ce12">
            <text:p><text:s/>$ 2,101,154.05<text:s/></text:p>
          </table:table-cell>
          <table:table-cell office:value-type="float" office:value="4687106.3499999996" table:style-name="ce12">
            <text:p><text:s/>$ 4,687,106.35<text:s/></text:p>
          </table:table-cell>
          <table:table-cell office:value-type="float" office:value="5021595.26" table:style-name="ce12">
            <text:p><text:s/>$ 5,021,595.26<text:s/></text:p>
          </table:table-cell>
          <table:table-cell office:value-type="float" office:value="6424264.1600000001" table:style-name="ce12">
            <text:p><text:s/>$ 6,424,264.16<text:s/></text:p>
          </table:table-cell>
          <table:table-cell office:value-type="float" office:value="3245254.3" table:style-name="ce12">
            <text:p><text:s/>$ 3,245,254.30<text:s/></text:p>
          </table:table-cell>
          <table:table-cell office:value-type="float" office:value="3426691.06" table:style-name="ce12">
            <text:p><text:s/>$ 3,426,691.06<text:s/></text:p>
          </table:table-cell>
          <table:table-cell office:value-type="float" office:value="3186921.49" table:style-name="ce12">
            <text:p><text:s/>$ 3,186,921.49<text:s/></text:p>
          </table:table-cell>
          <table:table-cell office:value-type="float" office:value="3779959.3" table:style-name="ce12">
            <text:p><text:s/>$ 3,779,959.30<text:s/></text:p>
          </table:table-cell>
          <table:table-cell office:value-type="float" office:value="8202236.4699999997" table:style-name="ce12">
            <text:p><text:s/>$ 8,202,236.47<text:s/></text:p>
          </table:table-cell>
          <table:table-cell office:value-type="float" office:value="3308986.04" table:style-name="ce12">
            <text:p><text:s/>$ 3,308,986.04<text:s/></text:p>
          </table:table-cell>
          <table:table-cell office:value-type="float" office:value="9337596.3900000006" table:style-name="ce12">
            <text:p><text:s/>$ 9,337,596.39<text:s/></text:p>
          </table:table-cell>
          <table:table-cell office:value-type="float" office:value="4995174.4400000004" table:style-name="ce12">
            <text:p><text:s/>$ 4,995,174.44<text:s/></text:p>
          </table:table-cell>
          <table:table-cell office:value-type="float" office:value="1764062.96" table:style-name="ce12">
            <text:p><text:s/>$ 1,764,062.96<text:s/></text:p>
          </table:table-cell>
          <table:table-cell office:value-type="float" office:value="2050998.87" table:style-name="ce12">
            <text:p><text:s/>$ 2,050,998.87<text:s/></text:p>
          </table:table-cell>
          <table:table-cell office:value-type="float" office:value="3199006.43" table:style-name="ce12">
            <text:p><text:s/>$ 3,199,006.43<text:s/></text:p>
          </table:table-cell>
          <table:table-cell office:value-type="float" office:value="2042856.21" table:style-name="ce12">
            <text:p><text:s/>$ 2,042,856.21<text:s/></text:p>
          </table:table-cell>
          <table:table-cell office:value-type="float" office:value="2326730.64" table:style-name="ce12">
            <text:p><text:s/>$ 2,326,730.64<text:s/></text:p>
          </table:table-cell>
          <table:table-cell office:value-type="float" office:value="3884421.51" table:style-name="ce12">
            <text:p><text:s/>$ 3,884,421.51<text:s/></text:p>
          </table:table-cell>
          <table:table-cell office:value-type="float" office:value="2312358.7000000002" table:style-name="ce12">
            <text:p><text:s/>$ 2,312,358.70<text:s/></text:p>
          </table:table-cell>
          <table:table-cell office:value-type="float" office:value="2319187.04" table:style-name="ce12">
            <text:p><text:s/>$ 2,319,187.04<text:s/></text:p>
          </table:table-cell>
          <table:table-cell office:value-type="float" office:value="3467784.36" table:style-name="ce12">
            <text:p><text:s/>$ 3,467,784.36<text:s/></text:p>
          </table:table-cell>
          <table:table-cell office:value-type="float" office:value="3849731.23" table:style-name="ce12">
            <text:p><text:s/>$ 3,849,731.23<text:s/></text:p>
          </table:table-cell>
          <table:table-cell office:value-type="float" office:value="2789624" table:style-name="ce12">
            <text:p><text:s/>$ 2,789,624.00<text:s/></text:p>
          </table:table-cell>
          <table:table-cell office:value-type="float" office:value="9339852.6400000006" table:style-name="ce12">
            <text:p><text:s/>$ 9,339,852.64<text:s/></text:p>
          </table:table-cell>
          <table:table-cell office:value-type="float" office:value="9901657.6199999992" table:style-name="ce12">
            <text:p><text:s/>$ 9,901,657.62<text:s/></text:p>
          </table:table-cell>
          <table:table-cell office:value-type="float" office:value="7709165.4199999999" table:style-name="ce12">
            <text:p><text:s/>$ 7,709,165.42<text:s/></text:p>
          </table:table-cell>
          <table:table-cell office:value-type="float" office:value="2953549.63" table:style-name="ce12">
            <text:p><text:s/>$ 2,953,549.63<text:s/></text:p>
          </table:table-cell>
          <table:table-cell office:value-type="float" office:value="3521034.44" table:style-name="ce12">
            <text:p><text:s/>$ 3,521,034.44<text:s/></text:p>
          </table:table-cell>
          <table:table-cell office:value-type="float" office:value="2898069.87" table:style-name="ce12">
            <text:p><text:s/>$ 2,898,069.87<text:s/></text:p>
          </table:table-cell>
          <table:table-cell office:value-type="float" office:value="4480045.9000000004" table:style-name="ce12">
            <text:p><text:s/>$ 4,480,045.90<text:s/></text:p>
          </table:table-cell>
          <table:table-cell office:value-type="float" office:value="4144273.4" table:style-name="ce12">
            <text:p><text:s/>$ 4,144,273.40<text:s/></text:p>
          </table:table-cell>
          <table:table-cell office:value-type="float" office:value="5490732.0700000003" table:style-name="ce12">
            <text:p><text:s/>$ 5,490,732.07<text:s/></text:p>
          </table:table-cell>
          <table:table-cell office:value-type="float" office:value="6387220.3499999996" table:style-name="ce12">
            <text:p><text:s/>$ 6,387,220.35<text:s/></text:p>
          </table:table-cell>
          <table:table-cell office:value-type="float" office:value="1751019.78" table:style-name="ce12">
            <text:p><text:s/>$ 1,751,019.78<text:s/></text:p>
          </table:table-cell>
          <table:table-cell office:value-type="float" office:value="3056610.61" table:style-name="ce12">
            <text:p><text:s/>$ 3,056,610.61<text:s/></text:p>
          </table:table-cell>
          <table:table-cell office:value-type="float" office:value="7109100.75" table:style-name="ce12">
            <text:p><text:s/>$ 7,109,100.75<text:s/></text:p>
          </table:table-cell>
          <table:table-cell office:value-type="float" office:value="2294300.5099999998" table:style-name="ce12">
            <text:p><text:s/>$ 2,294,300.51<text:s/></text:p>
          </table:table-cell>
          <table:table-cell office:value-type="float" office:value="8983494.6500000004" table:style-name="ce12">
            <text:p><text:s/>$ 8,983,494.65<text:s/></text:p>
          </table:table-cell>
          <table:table-cell office:value-type="float" office:value="4939580.49" table:style-name="ce12">
            <text:p><text:s/>$ 4,939,580.49<text:s/></text:p>
          </table:table-cell>
          <table:table-cell office:value-type="float" office:value="1985225.13" table:style-name="ce12">
            <text:p><text:s/>$ 1,985,225.13<text:s/></text:p>
          </table:table-cell>
          <table:table-cell office:value-type="float" office:value="4255010.83" table:style-name="ce12">
            <text:p><text:s/>$ 4,255,010.83<text:s/></text:p>
          </table:table-cell>
          <table:table-cell office:value-type="float" office:value="3485540.21" table:style-name="ce12">
            <text:p><text:s/>$ 3,485,540.21<text:s/></text:p>
          </table:table-cell>
          <table:table-cell office:value-type="float" office:value="2641315.04" table:style-name="ce12">
            <text:p><text:s/>$ 2,641,315.04<text:s/></text:p>
          </table:table-cell>
          <table:table-cell office:value-type="float" office:value="3365424.78" table:style-name="ce12">
            <text:p><text:s/>$ 3,365,424.78<text:s/></text:p>
          </table:table-cell>
          <table:table-cell office:value-type="float" office:value="4532417.1100000003" table:style-name="ce12">
            <text:p><text:s/>$ 4,532,417.11<text:s/></text:p>
          </table:table-cell>
          <table:table-cell office:value-type="float" office:value="4909964.84" table:style-name="ce12">
            <text:p><text:s/>$ 4,909,964.84<text:s/></text:p>
          </table:table-cell>
          <table:table-cell office:value-type="float" office:value="4829446.95" table:style-name="ce12">
            <text:p><text:s/>$ 4,829,446.95<text:s/></text:p>
          </table:table-cell>
          <table:table-cell office:value-type="float" office:value="16599591.949999999" table:style-name="ce12">
            <text:p><text:s/>$ 16,599,591.95<text:s/></text:p>
          </table:table-cell>
          <table:table-cell office:value-type="float" office:value="2477229.0499999998" table:style-name="ce12">
            <text:p><text:s/>$ 2,477,229.05<text:s/></text:p>
          </table:table-cell>
          <table:table-cell office:value-type="float" office:value="4293828.46" table:style-name="ce12">
            <text:p><text:s/>$ 4,293,828.46<text:s/></text:p>
          </table:table-cell>
          <table:table-cell office:value-type="float" office:value="3606960.71" table:style-name="ce12">
            <text:p><text:s/>$ 3,606,960.71<text:s/></text:p>
          </table:table-cell>
          <table:table-cell office:value-type="float" office:value="7584644.3300000001" table:style-name="ce12">
            <text:p><text:s/>$ 7,584,644.33<text:s/></text:p>
          </table:table-cell>
          <table:table-cell office:value-type="float" office:value="3555125.91" table:style-name="ce12">
            <text:p><text:s/>$ 3,555,125.91<text:s/></text:p>
          </table:table-cell>
          <table:table-cell office:value-type="float" office:value="4863624.4000000004" table:style-name="ce12">
            <text:p><text:s/>$ 4,863,624.40<text:s/></text:p>
          </table:table-cell>
          <table:table-cell office:value-type="float" office:value="4289255.1399999997" table:style-name="ce12">
            <text:p><text:s/>$ 4,289,255.14<text:s/></text:p>
          </table:table-cell>
          <table:table-cell office:value-type="float" office:value="29408101.59" table:style-name="ce12">
            <text:p><text:s/>$ 29,408,101.59<text:s/></text:p>
          </table:table-cell>
          <table:table-cell office:value-type="float" office:value="59525791.939999998" table:style-name="ce12">
            <text:p><text:s/>$ 59,525,791.94<text:s/></text:p>
          </table:table-cell>
          <table:table-cell office:value-type="float" office:value="28910581.949999999" table:style-name="ce12">
            <text:p><text:s/>$ 28,910,581.95<text:s/></text:p>
          </table:table-cell>
          <table:table-cell office:value-type="float" office:value="31347018.73" table:style-name="ce12">
            <text:p><text:s/>$ 31,347,018.73<text:s/></text:p>
          </table:table-cell>
          <table:table-cell office:value-type="float" office:value="48280925.939999998" table:style-name="ce12">
            <text:p><text:s/>$ 48,280,925.94<text:s/></text:p>
          </table:table-cell>
          <table:table-cell office:value-type="float" office:value="20639645.59" table:style-name="ce12">
            <text:p><text:s/>$ 20,639,645.59<text:s/></text:p>
          </table:table-cell>
          <table:table-cell office:value-type="float" office:value="24797298.370000001" table:style-name="ce12">
            <text:p><text:s/>$ 24,797,298.37<text:s/></text:p>
          </table:table-cell>
          <table:table-cell office:value-type="float" office:value="74287424" table:style-name="ce12">
            <text:p><text:s/>$ 74,287,424.00<text:s/></text:p>
          </table:table-cell>
          <table:table-cell office:value-type="float" office:value="37650324.689999998" table:style-name="ce12">
            <text:p><text:s/>$ 37,650,324.69<text:s/></text:p>
          </table:table-cell>
          <table:table-cell office:value-type="float" office:value="16209577.439999999" table:style-name="ce12">
            <text:p><text:s/>$ 16,209,577.44<text:s/></text:p>
          </table:table-cell>
          <table:table-cell office:value-type="float" office:value="12666972.060000001" table:style-name="ce12">
            <text:p><text:s/>$ 12,666,972.06<text:s/></text:p>
          </table:table-cell>
          <table:table-cell office:value-type="float" office:value="43155907.07" table:style-name="ce12">
            <text:p><text:s/>$ 43,155,907.07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Gastos Figurativos para Transacciones Corrientes</text:p>
          </table:table-cell>
          <table:table-cell office:value-type="float" office:value="8384162.1399999997" table:style-name="ce12">
            <text:p><text:s/>$ 8,384,162.14<text:s/></text:p>
          </table:table-cell>
          <table:table-cell office:value-type="float" office:value="6750140.2400000002" table:style-name="ce12">
            <text:p><text:s/>$ 6,750,140.24<text:s/></text:p>
          </table:table-cell>
          <table:table-cell office:value-type="float" office:value="6373219.5800000001" table:style-name="ce12">
            <text:p><text:s/>$ 6,373,219.58<text:s/></text:p>
          </table:table-cell>
          <table:table-cell office:value-type="float" office:value="6232380.54" table:style-name="ce12">
            <text:p><text:s/>$ 6,232,380.54<text:s/></text:p>
          </table:table-cell>
          <table:table-cell office:value-type="float" office:value="4540813.04" table:style-name="ce12">
            <text:p><text:s/>$ 4,540,813.04<text:s/></text:p>
          </table:table-cell>
          <table:table-cell office:value-type="float" office:value="8258909.25" table:style-name="ce12">
            <text:p><text:s/>$ 8,258,909.25<text:s/></text:p>
          </table:table-cell>
          <table:table-cell office:value-type="float" office:value="6329199.6799999997" table:style-name="ce12">
            <text:p><text:s/>$ 6,329,199.68<text:s/></text:p>
          </table:table-cell>
          <table:table-cell office:value-type="float" office:value="11578775.529999999" table:style-name="ce12">
            <text:p><text:s/>$ 11,578,775.53<text:s/></text:p>
          </table:table-cell>
          <table:table-cell office:value-type="float" office:value="11040113.48" table:style-name="ce12">
            <text:p><text:s/>$ 11,040,113.48<text:s/></text:p>
          </table:table-cell>
          <table:table-cell office:value-type="float" office:value="9606483.7799999993" table:style-name="ce12">
            <text:p><text:s/>$ 9,606,483.78<text:s/></text:p>
          </table:table-cell>
          <table:table-cell office:value-type="float" office:value="8841599.4399999995" table:style-name="ce12">
            <text:p><text:s/>$ 8,841,599.44<text:s/></text:p>
          </table:table-cell>
          <table:table-cell office:value-type="float" office:value="20020331.510000002" table:style-name="ce12">
            <text:p><text:s/>$ 20,020,331.51<text:s/></text:p>
          </table:table-cell>
          <table:table-cell office:value-type="float" office:value="7552554.54" table:style-name="ce12">
            <text:p><text:s/>$ 7,552,554.54<text:s/></text:p>
          </table:table-cell>
          <table:table-cell office:value-type="float" office:value="8198830.6299999999" table:style-name="ce12">
            <text:p><text:s/>$ 8,198,830.63<text:s/></text:p>
          </table:table-cell>
          <table:table-cell office:value-type="float" office:value="9231958.8900000006" table:style-name="ce12">
            <text:p><text:s/>$ 9,231,958.89<text:s/></text:p>
          </table:table-cell>
          <table:table-cell office:value-type="float" office:value="7144800.8300000001" table:style-name="ce12">
            <text:p><text:s/>$ 7,144,800.83<text:s/></text:p>
          </table:table-cell>
          <table:table-cell office:value-type="float" office:value="6839600.4100000001" table:style-name="ce12">
            <text:p><text:s/>$ 6,839,600.41<text:s/></text:p>
          </table:table-cell>
          <table:table-cell office:value-type="float" office:value="23537098.850000001" table:style-name="ce12">
            <text:p><text:s/>$ 23,537,098.85<text:s/></text:p>
          </table:table-cell>
          <table:table-cell office:value-type="float" office:value="8743151.7599999998" table:style-name="ce12">
            <text:p><text:s/>$ 8,743,151.76<text:s/></text:p>
          </table:table-cell>
          <table:table-cell office:value-type="float" office:value="12030304.17" table:style-name="ce12">
            <text:p><text:s/>$ 12,030,304.17<text:s/></text:p>
          </table:table-cell>
          <table:table-cell office:value-type="float" office:value="9542659.5700000003" table:style-name="ce12">
            <text:p><text:s/>$ 9,542,659.57<text:s/></text:p>
          </table:table-cell>
          <table:table-cell office:value-type="float" office:value="13015638.23" table:style-name="ce12">
            <text:p><text:s/>$ 13,015,638.23<text:s/></text:p>
          </table:table-cell>
          <table:table-cell office:value-type="float" office:value="14670831.449999999" table:style-name="ce12">
            <text:p><text:s/>$ 14,670,831.45<text:s/></text:p>
          </table:table-cell>
          <table:table-cell office:value-type="float" office:value="19141848.640000001" table:style-name="ce12">
            <text:p><text:s/>$ 19,141,848.64<text:s/></text:p>
          </table:table-cell>
          <table:table-cell office:value-type="float" office:value="21560221.600000001" table:style-name="ce12">
            <text:p><text:s/>$ 21,560,221.60<text:s/></text:p>
          </table:table-cell>
          <table:table-cell office:value-type="float" office:value="16355848.6" table:style-name="ce12">
            <text:p><text:s/>$ 16,355,848.60<text:s/></text:p>
          </table:table-cell>
          <table:table-cell office:value-type="float" office:value="14515913.43" table:style-name="ce12">
            <text:p><text:s/>$ 14,515,913.43<text:s/></text:p>
          </table:table-cell>
          <table:table-cell office:value-type="float" office:value="19515621.059999999" table:style-name="ce12">
            <text:p><text:s/>$ 19,515,621.06<text:s/></text:p>
          </table:table-cell>
          <table:table-cell office:value-type="float" office:value="5452209.3399999999" table:style-name="ce12">
            <text:p><text:s/>$ 5,452,209.34<text:s/></text:p>
          </table:table-cell>
          <table:table-cell office:value-type="float" office:value="40213048.880000003" table:style-name="ce12">
            <text:p><text:s/>$ 40,213,048.88<text:s/></text:p>
          </table:table-cell>
          <table:table-cell office:value-type="float" office:value="15241260.34" table:style-name="ce12">
            <text:p><text:s/>$ 15,241,260.34<text:s/></text:p>
          </table:table-cell>
          <table:table-cell office:value-type="float" office:value="24126375.289999999" table:style-name="ce12">
            <text:p><text:s/>$ 24,126,375.29<text:s/></text:p>
          </table:table-cell>
          <table:table-cell office:value-type="float" office:value="22412231.109999999" table:style-name="ce12">
            <text:p><text:s/>$ 22,412,231.11<text:s/></text:p>
          </table:table-cell>
          <table:table-cell office:value-type="float" office:value="21198977.440000001" table:style-name="ce12">
            <text:p><text:s/>$ 21,198,977.44<text:s/></text:p>
          </table:table-cell>
          <table:table-cell office:value-type="float" office:value="19998560.91" table:style-name="ce12">
            <text:p><text:s/>$ 19,998,560.91<text:s/></text:p>
          </table:table-cell>
          <table:table-cell office:value-type="float" office:value="-55531941.450000003" table:style-name="ce12">
            <text:p>-$ 55,531,941.45<text:s/></text:p>
          </table:table-cell>
          <table:table-cell office:value-type="float" office:value="25355916.379999999" table:style-name="ce12">
            <text:p><text:s/>$ 25,355,916.38<text:s/></text:p>
          </table:table-cell>
          <table:table-cell office:value-type="float" office:value="11917843.84" table:style-name="ce12">
            <text:p><text:s/>$ 11,917,843.84<text:s/></text:p>
          </table:table-cell>
          <table:table-cell office:value-type="float" office:value="11596812.48" table:style-name="ce12">
            <text:p><text:s/>$ 11,596,812.48<text:s/></text:p>
          </table:table-cell>
          <table:table-cell office:value-type="float" office:value="10736800.65" table:style-name="ce12">
            <text:p><text:s/>$ 10,736,800.65<text:s/></text:p>
          </table:table-cell>
          <table:table-cell office:value-type="float" office:value="11904324.380000001" table:style-name="ce12">
            <text:p><text:s/>$ 11,904,324.38<text:s/></text:p>
          </table:table-cell>
          <table:table-cell office:value-type="float" office:value="23289485.359999999" table:style-name="ce12">
            <text:p><text:s/>$ 23,289,485.36<text:s/></text:p>
          </table:table-cell>
          <table:table-cell office:value-type="float" office:value="16809852.66" table:style-name="ce12">
            <text:p><text:s/>$ 16,809,852.66<text:s/></text:p>
          </table:table-cell>
          <table:table-cell office:value-type="float" office:value="14618137.210000001" table:style-name="ce12">
            <text:p><text:s/>$ 14,618,137.21<text:s/></text:p>
          </table:table-cell>
          <table:table-cell office:value-type="float" office:value="6884045.4400000004" table:style-name="ce12">
            <text:p><text:s/>$ 6,884,045.44<text:s/></text:p>
          </table:table-cell>
          <table:table-cell office:value-type="float" office:value="25801443.18" table:style-name="ce12">
            <text:p><text:s/>$ 25,801,443.18<text:s/></text:p>
          </table:table-cell>
          <table:table-cell office:value-type="float" office:value="13632662.85" table:style-name="ce12">
            <text:p><text:s/>$ 13,632,662.85<text:s/></text:p>
          </table:table-cell>
          <table:table-cell office:value-type="float" office:value="7541327.8099999996" table:style-name="ce12">
            <text:p><text:s/>$ 7,541,327.81<text:s/></text:p>
          </table:table-cell>
          <table:table-cell office:value-type="float" office:value="24212699.920000002" table:style-name="ce12">
            <text:p><text:s/>$ 24,212,699.92<text:s/></text:p>
          </table:table-cell>
          <table:table-cell office:value-type="float" office:value="17376631.420000002" table:style-name="ce12">
            <text:p><text:s/>$ 17,376,631.42<text:s/></text:p>
          </table:table-cell>
          <table:table-cell office:value-type="float" office:value="20289844.670000002" table:style-name="ce12">
            <text:p><text:s/>$ 20,289,844.67<text:s/></text:p>
          </table:table-cell>
          <table:table-cell office:value-type="float" office:value="16983833.359999999" table:style-name="ce12">
            <text:p><text:s/>$ 16,983,833.36<text:s/></text:p>
          </table:table-cell>
          <table:table-cell office:value-type="float" office:value="20339246.52" table:style-name="ce12">
            <text:p><text:s/>$ 20,339,246.52<text:s/></text:p>
          </table:table-cell>
          <table:table-cell office:value-type="float" office:value="23952901.969999999" table:style-name="ce12">
            <text:p><text:s/>$ 23,952,901.97<text:s/></text:p>
          </table:table-cell>
          <table:table-cell office:value-type="float" office:value="15510162.75" table:style-name="ce12">
            <text:p><text:s/>$ 15,510,162.75<text:s/></text:p>
          </table:table-cell>
          <table:table-cell office:value-type="float" office:value="14858685.960000001" table:style-name="ce12">
            <text:p><text:s/>$ 14,858,685.96<text:s/></text:p>
          </table:table-cell>
          <table:table-cell office:value-type="float" office:value="17866953.68" table:style-name="ce12">
            <text:p><text:s/>$ 17,866,953.68<text:s/></text:p>
          </table:table-cell>
          <table:table-cell office:value-type="float" office:value="15176128.01" table:style-name="ce12">
            <text:p><text:s/>$ 15,176,128.01<text:s/></text:p>
          </table:table-cell>
          <table:table-cell office:value-type="float" office:value="17910157.190000001" table:style-name="ce12">
            <text:p><text:s/>$ 17,910,157.19<text:s/></text:p>
          </table:table-cell>
          <table:table-cell office:value-type="float" office:value="6161689.7300000004" table:style-name="ce12">
            <text:p><text:s/>$ 6,161,689.73<text:s/></text:p>
          </table:table-cell>
          <table:table-cell office:value-type="float" office:value="47800811.310000002" table:style-name="ce12">
            <text:p><text:s/>$ 47,800,811.31<text:s/></text:p>
          </table:table-cell>
          <table:table-cell office:value-type="float" office:value="20677460.300000001" table:style-name="ce12">
            <text:p><text:s/>$ 20,677,460.30<text:s/></text:p>
          </table:table-cell>
          <table:table-cell office:value-type="float" office:value="24471913.890000001" table:style-name="ce12">
            <text:p><text:s/>$ 24,471,913.89<text:s/></text:p>
          </table:table-cell>
          <table:table-cell office:value-type="float" office:value="22106628.649999999" table:style-name="ce12">
            <text:p><text:s/>$ 22,106,628.65<text:s/></text:p>
          </table:table-cell>
          <table:table-cell office:value-type="float" office:value="20825781.34" table:style-name="ce12">
            <text:p><text:s/>$ 20,825,781.34<text:s/></text:p>
          </table:table-cell>
          <table:table-cell office:value-type="float" office:value="26861817.41" table:style-name="ce12">
            <text:p><text:s/>$ 26,861,817.41<text:s/></text:p>
          </table:table-cell>
          <table:table-cell office:value-type="float" office:value="21007235.949999999" table:style-name="ce12">
            <text:p><text:s/>$ 21,007,235.95<text:s/></text:p>
          </table:table-cell>
          <table:table-cell office:value-type="float" office:value="16044902.550000001" table:style-name="ce12">
            <text:p><text:s/>$ 16,044,902.55<text:s/></text:p>
          </table:table-cell>
          <table:table-cell office:value-type="float" office:value="21648057.719999999" table:style-name="ce12">
            <text:p><text:s/>$ 21,648,057.72<text:s/></text:p>
          </table:table-cell>
          <table:table-cell office:value-type="float" office:value="31837748.870000001" table:style-name="ce12">
            <text:p><text:s/>$ 31,837,748.87<text:s/></text:p>
          </table:table-cell>
          <table:table-cell office:value-type="float" office:value="23333880.300000001" table:style-name="ce12">
            <text:p><text:s/>$ 23,333,880.30<text:s/></text:p>
          </table:table-cell>
          <table:table-cell office:value-type="float" office:value="16708586.470000001" table:style-name="ce12">
            <text:p><text:s/>$ 16,708,586.47<text:s/></text:p>
          </table:table-cell>
          <table:table-cell office:value-type="float" office:value="56583326.920000002" table:style-name="ce12">
            <text:p><text:s/>$ 56,583,326.92<text:s/></text:p>
          </table:table-cell>
          <table:table-cell office:value-type="float" office:value="26742499.84" table:style-name="ce12">
            <text:p><text:s/>$ 26,742,499.84<text:s/></text:p>
          </table:table-cell>
          <table:table-cell office:value-type="float" office:value="30762054.469999999" table:style-name="ce12">
            <text:p><text:s/>$ 30,762,054.47<text:s/></text:p>
          </table:table-cell>
          <table:table-cell office:value-type="float" office:value="37211278.890000001" table:style-name="ce12">
            <text:p><text:s/>$ 37,211,278.89<text:s/></text:p>
          </table:table-cell>
          <table:table-cell office:value-type="float" office:value="29124454.109999999" table:style-name="ce12">
            <text:p><text:s/>$ 29,124,454.11<text:s/></text:p>
          </table:table-cell>
          <table:table-cell office:value-type="float" office:value="42329493.259999998" table:style-name="ce12">
            <text:p><text:s/>$ 42,329,493.26<text:s/></text:p>
          </table:table-cell>
          <table:table-cell office:value-type="float" office:value="27591314.899999999" table:style-name="ce12">
            <text:p><text:s/>$ 27,591,314.90<text:s/></text:p>
          </table:table-cell>
          <table:table-cell office:value-type="float" office:value="31483525.59" table:style-name="ce12">
            <text:p><text:s/>$ 31,483,525.59<text:s/></text:p>
          </table:table-cell>
          <table:table-cell office:value-type="float" office:value="33316052.629999999" table:style-name="ce12">
            <text:p><text:s/>$ 33,316,052.63<text:s/></text:p>
          </table:table-cell>
          <table:table-cell office:value-type="float" office:value="30407131.879999999" table:style-name="ce12">
            <text:p><text:s/>$ 30,407,131.88<text:s/></text:p>
          </table:table-cell>
          <table:table-cell office:value-type="float" office:value="47194544.539999999" table:style-name="ce12">
            <text:p><text:s/>$ 47,194,544.54<text:s/></text:p>
          </table:table-cell>
          <table:table-cell office:value-type="float" office:value="-15720641.460000001" table:style-name="ce12">
            <text:p>-$ 15,720,641.46<text:s/></text:p>
          </table:table-cell>
          <table:table-cell office:value-type="float" office:value="94093055.25" table:style-name="ce12">
            <text:p><text:s/>$ 94,093,055.25<text:s/></text:p>
          </table:table-cell>
          <table:table-cell office:value-type="float" office:value="52455964.170000002" table:style-name="ce12">
            <text:p><text:s/>$ 52,455,964.17<text:s/></text:p>
          </table:table-cell>
          <table:table-cell office:value-type="float" office:value="42730672.880000003" table:style-name="ce12">
            <text:p><text:s/>$ 42,730,672.88<text:s/></text:p>
          </table:table-cell>
          <table:table-cell office:value-type="float" office:value="67696592.040000007" table:style-name="ce12">
            <text:p><text:s/>$ 67,696,592.04<text:s/></text:p>
          </table:table-cell>
          <table:table-cell office:value-type="float" office:value="48648639.060000002" table:style-name="ce12">
            <text:p><text:s/>$ 48,648,639.06<text:s/></text:p>
          </table:table-cell>
          <table:table-cell office:value-type="float" office:value="83275516.579999998" table:style-name="ce12">
            <text:p><text:s/>$ 83,275,516.58<text:s/></text:p>
          </table:table-cell>
          <table:table-cell office:value-type="float" office:value="51352853.549999997" table:style-name="ce12">
            <text:p><text:s/>$ 51,352,853.55<text:s/></text:p>
          </table:table-cell>
          <table:table-cell office:value-type="float" office:value="68332932.400000006" table:style-name="ce12">
            <text:p><text:s/>$ 68,332,932.40<text:s/></text:p>
          </table:table-cell>
          <table:table-cell office:value-type="float" office:value="50868394.969999999" table:style-name="ce12">
            <text:p><text:s/>$ 50,868,394.97<text:s/></text:p>
          </table:table-cell>
          <table:table-cell office:value-type="float" office:value="99169108.810000002" table:style-name="ce12">
            <text:p><text:s/>$ 99,169,108.81<text:s/></text:p>
          </table:table-cell>
          <table:table-cell office:value-type="float" office:value="38541754.600000001" table:style-name="ce12">
            <text:p><text:s/>$ 38,541,754.60<text:s/></text:p>
          </table:table-cell>
          <table:table-cell office:value-type="float" office:value="-27954783.780000001" table:style-name="ce12">
            <text:p>-$ 27,954,783.78<text:s/></text:p>
          </table:table-cell>
          <table:table-cell office:value-type="float" office:value="63159518.920000002" table:style-name="ce12">
            <text:p><text:s/>$ 63,159,518.92<text:s/></text:p>
          </table:table-cell>
          <table:table-cell office:value-type="float" office:value="50256522.729999997" table:style-name="ce12">
            <text:p><text:s/>$ 50,256,522.73<text:s/></text:p>
          </table:table-cell>
          <table:table-cell office:value-type="float" office:value="76355180.680000007" table:style-name="ce12">
            <text:p><text:s/>$ 76,355,180.68<text:s/></text:p>
          </table:table-cell>
          <table:table-cell office:value-type="float" office:value="58608976.740000002" table:style-name="ce12">
            <text:p><text:s/>$ 58,608,976.74<text:s/></text:p>
          </table:table-cell>
          <table:table-cell office:value-type="float" office:value="53020573.270000003" table:style-name="ce12">
            <text:p><text:s/>$ 53,020,573.27<text:s/></text:p>
          </table:table-cell>
          <table:table-cell office:value-type="float" office:value="75611267.120000005" table:style-name="ce12">
            <text:p><text:s/>$ 75,611,267.12<text:s/></text:p>
          </table:table-cell>
          <table:table-cell office:value-type="float" office:value="54936388.799999997" table:style-name="ce12">
            <text:p><text:s/>$ 54,936,388.80<text:s/></text:p>
          </table:table-cell>
          <table:table-cell office:value-type="float" office:value="29626753.629999999" table:style-name="ce12">
            <text:p><text:s/>$ 29,626,753.63<text:s/></text:p>
          </table:table-cell>
          <table:table-cell office:value-type="float" office:value="65930861.689999998" table:style-name="ce12">
            <text:p><text:s/>$ 65,930,861.69<text:s/></text:p>
          </table:table-cell>
          <table:table-cell office:value-type="float" office:value="21621800.93" table:style-name="ce12">
            <text:p><text:s/>$ 21,621,800.93<text:s/></text:p>
          </table:table-cell>
          <table:table-cell office:value-type="float" office:value="-31239438.300000001" table:style-name="ce12">
            <text:p>-$ 31,239,438.30<text:s/></text:p>
          </table:table-cell>
          <table:table-cell office:value-type="float" office:value="70580096.060000002" table:style-name="ce12">
            <text:p><text:s/>$ 70,580,096.06<text:s/></text:p>
          </table:table-cell>
          <table:table-cell office:value-type="float" office:value="65982017.5" table:style-name="ce12">
            <text:p><text:s/>$ 65,982,017.50<text:s/></text:p>
          </table:table-cell>
          <table:table-cell office:value-type="float" office:value="69485917.569999993" table:style-name="ce12">
            <text:p><text:s/>$ 69,485,917.57<text:s/></text:p>
          </table:table-cell>
          <table:table-cell office:value-type="float" office:value="120053426.52" table:style-name="ce12">
            <text:p><text:s/>$ 120,053,426.52<text:s/></text:p>
          </table:table-cell>
          <table:table-cell office:value-type="float" office:value="6214234.2199999997" table:style-name="ce12">
            <text:p><text:s/>$ 6,214,234.22<text:s/></text:p>
          </table:table-cell>
          <table:table-cell office:value-type="float" office:value="114902866.31" table:style-name="ce12">
            <text:p><text:s/>$ 114,902,866.31<text:s/></text:p>
          </table:table-cell>
          <table:table-cell office:value-type="float" office:value="44290503.990000002" table:style-name="ce12">
            <text:p><text:s/>$ 44,290,503.99<text:s/></text:p>
          </table:table-cell>
          <table:table-cell office:value-type="float" office:value="29201141.120000001" table:style-name="ce12">
            <text:p><text:s/>$ 29,201,141.12<text:s/></text:p>
          </table:table-cell>
          <table:table-cell office:value-type="float" office:value="76935600.189999998" table:style-name="ce12">
            <text:p><text:s/>$ 76,935,600.19<text:s/></text:p>
          </table:table-cell>
          <table:table-cell office:value-type="float" office:value="15091175.73" table:style-name="ce12">
            <text:p><text:s/>$ 15,091,175.73<text:s/></text:p>
          </table:table-cell>
          <table:table-cell office:value-type="float" office:value="58395038.130000003" table:style-name="ce12">
            <text:p><text:s/>$ 58,395,038.13<text:s/></text:p>
          </table:table-cell>
          <table:table-cell office:value-type="float" office:value="63677253.079999998" table:style-name="ce12">
            <text:p><text:s/>$ 63,677,253.08<text:s/></text:p>
          </table:table-cell>
          <table:table-cell office:value-type="float" office:value="69124035.680000007" table:style-name="ce12">
            <text:p><text:s/>$ 69,124,035.68<text:s/></text:p>
          </table:table-cell>
          <table:table-cell office:value-type="float" office:value="106053196.63" table:style-name="ce12">
            <text:p><text:s/>$ 106,053,196.63<text:s/></text:p>
          </table:table-cell>
          <table:table-cell office:value-type="float" office:value="51375572.549999997" table:style-name="ce12">
            <text:p><text:s/>$ 51,375,572.55<text:s/></text:p>
          </table:table-cell>
          <table:table-cell office:value-type="float" office:value="66389634.600000001" table:style-name="ce12">
            <text:p><text:s/>$ 66,389,634.60<text:s/></text:p>
          </table:table-cell>
          <table:table-cell office:value-type="float" office:value="90771656.599999994" table:style-name="ce12">
            <text:p><text:s/>$ 90,771,656.60<text:s/></text:p>
          </table:table-cell>
          <table:table-cell office:value-type="float" office:value="68278120.409999996" table:style-name="ce12">
            <text:p><text:s/>$ 68,278,120.41<text:s/></text:p>
          </table:table-cell>
          <table:table-cell office:value-type="float" office:value="51853454.859999999" table:style-name="ce12">
            <text:p><text:s/>$ 51,853,454.86<text:s/></text:p>
          </table:table-cell>
          <table:table-cell office:value-type="float" office:value="116177135.63" table:style-name="ce12">
            <text:p><text:s/>$ 116,177,135.63<text:s/></text:p>
          </table:table-cell>
          <table:table-cell office:value-type="float" office:value="83678464.540000007" table:style-name="ce12">
            <text:p><text:s/>$ 83,678,464.54<text:s/></text:p>
          </table:table-cell>
          <table:table-cell office:value-type="float" office:value="85678077.409999996" table:style-name="ce12">
            <text:p><text:s/>$ 85,678,077.41<text:s/></text:p>
          </table:table-cell>
          <table:table-cell office:value-type="float" office:value="94592376.540000007" table:style-name="ce12">
            <text:p><text:s/>$ 94,592,376.54<text:s/></text:p>
          </table:table-cell>
          <table:table-cell office:value-type="float" office:value="55705544.350000001" table:style-name="ce12">
            <text:p><text:s/>$ 55,705,544.35<text:s/></text:p>
          </table:table-cell>
          <table:table-cell office:value-type="float" office:value="60585374.369999997" table:style-name="ce12">
            <text:p><text:s/>$ 60,585,374.37<text:s/></text:p>
          </table:table-cell>
          <table:table-cell office:value-type="float" office:value="160473636.47" table:style-name="ce12">
            <text:p><text:s/>$ 160,473,636.47<text:s/></text:p>
          </table:table-cell>
          <table:table-cell office:value-type="float" office:value="104704281.42" table:style-name="ce12">
            <text:p><text:s/>$ 104,704,281.42<text:s/></text:p>
          </table:table-cell>
          <table:table-cell office:value-type="float" office:value="105810304.63" table:style-name="ce12">
            <text:p><text:s/>$ 105,810,304.63<text:s/></text:p>
          </table:table-cell>
          <table:table-cell office:value-type="float" office:value="29589784.050000001" table:style-name="ce12">
            <text:p><text:s/>$ 29,589,784.05<text:s/></text:p>
          </table:table-cell>
          <table:table-cell office:value-type="float" office:value="98703224.700000003" table:style-name="ce12">
            <text:p><text:s/>$ 98,703,224.70<text:s/></text:p>
          </table:table-cell>
          <table:table-cell office:value-type="float" office:value="271065435.58999997" table:style-name="ce12">
            <text:p><text:s/>$ 271,065,435.59<text:s/></text:p>
          </table:table-cell>
          <table:table-cell office:value-type="float" office:value="100971400.36" table:style-name="ce12">
            <text:p><text:s/>$ 100,971,400.36<text:s/></text:p>
          </table:table-cell>
          <table:table-cell office:value-type="float" office:value="137723809.66999999" table:style-name="ce12">
            <text:p><text:s/>$ 137,723,809.67<text:s/></text:p>
          </table:table-cell>
          <table:table-cell office:value-type="float" office:value="116780215.31" table:style-name="ce12">
            <text:p><text:s/>$ 116,780,215.31<text:s/></text:p>
          </table:table-cell>
          <table:table-cell office:value-type="float" office:value="130984238.3" table:style-name="ce12">
            <text:p><text:s/>$ 130,984,238.30<text:s/></text:p>
          </table:table-cell>
          <table:table-cell office:value-type="float" office:value="105656770.28" table:style-name="ce12">
            <text:p><text:s/>$ 105,656,770.28<text:s/></text:p>
          </table:table-cell>
          <table:table-cell office:value-type="float" office:value="102045952.36" table:style-name="ce12">
            <text:p><text:s/>$ 102,045,952.36<text:s/></text:p>
          </table:table-cell>
          <table:table-cell office:value-type="float" office:value="149004612.30000001" table:style-name="ce12">
            <text:p><text:s/>$ 149,004,612.30<text:s/></text:p>
          </table:table-cell>
          <table:table-cell office:value-type="float" office:value="180220154.65000001" table:style-name="ce12">
            <text:p><text:s/>$ 180,220,154.65<text:s/></text:p>
          </table:table-cell>
          <table:table-cell office:value-type="float" office:value="138169156.97" table:style-name="ce12">
            <text:p><text:s/>$ 138,169,156.97<text:s/></text:p>
          </table:table-cell>
          <table:table-cell office:value-type="float" office:value="37061896.130000003" table:style-name="ce12">
            <text:p><text:s/>$ 37,061,896.13<text:s/></text:p>
          </table:table-cell>
          <table:table-cell office:value-type="float" office:value="146522027.59999999" table:style-name="ce12">
            <text:p><text:s/>$ 146,522,027.60<text:s/></text:p>
          </table:table-cell>
          <table:table-cell office:value-type="float" office:value="140637540.13" table:style-name="ce12">
            <text:p><text:s/>$ 140,637,540.13<text:s/></text:p>
          </table:table-cell>
          <table:table-cell office:value-type="float" office:value="168303879.22999999" table:style-name="ce12">
            <text:p><text:s/>$ 168,303,879.23<text:s/></text:p>
          </table:table-cell>
          <table:table-cell table:number-columns-repeated="16232"/>
        </table:table-row>
        <table:table-row table:style-name="ro2">
          <table:table-cell table:style-name="ce7"/>
          <table:table-cell table:number-columns-repeated="151" table:style-name="ce12"/>
          <table:table-cell table:number-columns-repeated="16232"/>
        </table:table-row>
        <table:table-row table:style-name="ro2">
          <table:table-cell office:value-type="string" table:style-name="ce5">
            <text:p>III. AHORRO CORRIENTE: (I - II)</text:p>
          </table:table-cell>
          <table:table-cell office:value-type="float" office:value="6746035.6999999993" table:formula="msoxl:=+B5-B15" table:style-name="ce10">
            <text:p><text:s/>$ 6,746,035.70<text:s/></text:p>
          </table:table-cell>
          <table:table-cell office:value-type="float" office:value="10136347.58" table:style-name="ce10">
            <text:p><text:s/>$ 10,136,347.58<text:s/></text:p>
          </table:table-cell>
          <table:table-cell office:value-type="float" office:value="-448224.96" table:style-name="ce10">
            <text:p>-$ 448,224.96<text:s/></text:p>
          </table:table-cell>
          <table:table-cell office:value-type="float" office:value="5190593.25" table:style-name="ce10">
            <text:p><text:s/>$ 5,190,593.25<text:s/></text:p>
          </table:table-cell>
          <table:table-cell office:value-type="float" office:value="6281140.9199999999" table:style-name="ce10">
            <text:p><text:s/>$ 6,281,140.92<text:s/></text:p>
          </table:table-cell>
          <table:table-cell office:value-type="float" office:value="-979326.69" table:style-name="ce10">
            <text:p>-$ 979,326.69<text:s/></text:p>
          </table:table-cell>
          <table:table-cell office:value-type="float" office:value="-2888242.19" table:style-name="ce10">
            <text:p>-$ 2,888,242.19<text:s/></text:p>
          </table:table-cell>
          <table:table-cell office:value-type="float" office:value="-7457009.2000000002" table:style-name="ce10">
            <text:p>-$ 7,457,009.20<text:s/></text:p>
          </table:table-cell>
          <table:table-cell office:value-type="float" office:value="1478131.15" table:style-name="ce10">
            <text:p><text:s/>$ 1,478,131.15<text:s/></text:p>
          </table:table-cell>
          <table:table-cell office:value-type="float" office:value="6551558.6900000004" table:style-name="ce10">
            <text:p><text:s/>$ 6,551,558.69<text:s/></text:p>
          </table:table-cell>
          <table:table-cell office:value-type="float" office:value="-452187.74" table:style-name="ce10">
            <text:p>-$ 452,187.74<text:s/></text:p>
          </table:table-cell>
          <table:table-cell office:value-type="float" office:value="-21439444.18" table:style-name="ce10">
            <text:p>-$ 21,439,444.18<text:s/></text:p>
          </table:table-cell>
          <table:table-cell office:value-type="float" office:value="21365098.210000001" table:style-name="ce10">
            <text:p><text:s/>$ 21,365,098.21<text:s/></text:p>
          </table:table-cell>
          <table:table-cell office:value-type="float" office:value="8574660.5399999991" table:style-name="ce10">
            <text:p><text:s/>$ 8,574,660.54<text:s/></text:p>
          </table:table-cell>
          <table:table-cell office:value-type="float" office:value="-8960249.9600000009" table:style-name="ce10">
            <text:p>-$ 8,960,249.96<text:s/></text:p>
          </table:table-cell>
          <table:table-cell office:value-type="float" office:value="-4587792.67" table:style-name="ce10">
            <text:p>-$ 4,587,792.67<text:s/></text:p>
          </table:table-cell>
          <table:table-cell office:value-type="float" office:value="7344276.0099999998" table:style-name="ce10">
            <text:p><text:s/>$ 7,344,276.01<text:s/></text:p>
          </table:table-cell>
          <table:table-cell office:value-type="float" office:value="10735498.789999999" table:style-name="ce10">
            <text:p><text:s/>$ 10,735,498.79<text:s/></text:p>
          </table:table-cell>
          <table:table-cell office:value-type="float" office:value="-3969127.49" table:style-name="ce10">
            <text:p>-$ 3,969,127.49<text:s/></text:p>
          </table:table-cell>
          <table:table-cell office:value-type="float" office:value="-3867589.53" table:style-name="ce10">
            <text:p>-$ 3,867,589.53<text:s/></text:p>
          </table:table-cell>
          <table:table-cell office:value-type="float" office:value="6430235.9199999999" table:style-name="ce10">
            <text:p><text:s/>$ 6,430,235.92<text:s/></text:p>
          </table:table-cell>
          <table:table-cell office:value-type="float" office:value="7069927.0800000001" table:style-name="ce10">
            <text:p><text:s/>$ 7,069,927.08<text:s/></text:p>
          </table:table-cell>
          <table:table-cell office:value-type="float" office:value="-10670406.289999999" table:style-name="ce10">
            <text:p>-$ 10,670,406.29<text:s/></text:p>
          </table:table-cell>
          <table:table-cell office:value-type="float" office:value="-20209886.239999998" table:style-name="ce10">
            <text:p>-$ 20,209,886.24<text:s/></text:p>
          </table:table-cell>
          <table:table-cell office:value-type="float" office:value="1063190.6200000001" table:style-name="ce10">
            <text:p><text:s/>$ 1,063,190.62<text:s/></text:p>
          </table:table-cell>
          <table:table-cell office:value-type="float" office:value="11734766.17" table:style-name="ce10">
            <text:p><text:s/>$ 11,734,766.17<text:s/></text:p>
          </table:table-cell>
          <table:table-cell office:value-type="float" office:value="13059727.5" table:style-name="ce10">
            <text:p><text:s/>$ 13,059,727.50<text:s/></text:p>
          </table:table-cell>
          <table:table-cell office:value-type="float" office:value="-10105204.369999999" table:style-name="ce10">
            <text:p>-$ 10,105,204.37<text:s/></text:p>
          </table:table-cell>
          <table:table-cell office:value-type="float" office:value="6121752.25" table:style-name="ce10">
            <text:p><text:s/>$ 6,121,752.25<text:s/></text:p>
          </table:table-cell>
          <table:table-cell office:value-type="float" office:value="-15672593.85" table:style-name="ce10">
            <text:p>-$ 15,672,593.85<text:s/></text:p>
          </table:table-cell>
          <table:table-cell office:value-type="float" office:value="2920485.65" table:style-name="ce10">
            <text:p><text:s/>$ 2,920,485.65<text:s/></text:p>
          </table:table-cell>
          <table:table-cell office:value-type="float" office:value="-5679210" table:style-name="ce10">
            <text:p>-$ 5,679,210.00<text:s/></text:p>
          </table:table-cell>
          <table:table-cell office:value-type="float" office:value="9815172.6099999994" table:style-name="ce10">
            <text:p><text:s/>$ 9,815,172.61<text:s/></text:p>
          </table:table-cell>
          <table:table-cell office:value-type="float" office:value="-9158734.1400000006" table:style-name="ce10">
            <text:p>-$ 9,158,734.14<text:s/></text:p>
          </table:table-cell>
          <table:table-cell office:value-type="float" office:value="-48087.98" table:style-name="ce10">
            <text:p>-$ 48,087.98<text:s/></text:p>
          </table:table-cell>
          <table:table-cell office:value-type="float" office:value="15048894.08" table:style-name="ce10">
            <text:p><text:s/>$ 15,048,894.08<text:s/></text:p>
          </table:table-cell>
          <table:table-cell office:value-type="float" office:value="33124263.579999998" table:style-name="ce10">
            <text:p><text:s/>$ 33,124,263.58<text:s/></text:p>
          </table:table-cell>
          <table:table-cell office:value-type="float" office:value="6161969.4199999999" table:style-name="ce10">
            <text:p><text:s/>$ 6,161,969.42<text:s/></text:p>
          </table:table-cell>
          <table:table-cell office:value-type="float" office:value="-10360156.23" table:style-name="ce10">
            <text:p>-$ 10,360,156.23<text:s/></text:p>
          </table:table-cell>
          <table:table-cell office:value-type="float" office:value="-10547335.789999999" table:style-name="ce10">
            <text:p>-$ 10,547,335.79<text:s/></text:p>
          </table:table-cell>
          <table:table-cell office:value-type="float" office:value="11332198.970000001" table:style-name="ce10">
            <text:p><text:s/>$ 11,332,198.97<text:s/></text:p>
          </table:table-cell>
          <table:table-cell office:value-type="float" office:value="16391320.01" table:style-name="ce10">
            <text:p><text:s/>$ 16,391,320.01<text:s/></text:p>
          </table:table-cell>
          <table:table-cell office:value-type="float" office:value="1188398.43" table:style-name="ce10">
            <text:p><text:s/>$ 1,188,398.43<text:s/></text:p>
          </table:table-cell>
          <table:table-cell office:value-type="float" office:value="-381086.77" table:style-name="ce10">
            <text:p>-$ 381,086.77<text:s/></text:p>
          </table:table-cell>
          <table:table-cell office:value-type="float" office:value="21822007.739999998" table:style-name="ce10">
            <text:p><text:s/>$ 21,822,007.74<text:s/></text:p>
          </table:table-cell>
          <table:table-cell office:value-type="float" office:value="251309.31" table:style-name="ce10">
            <text:p><text:s/>$ 251,309.31<text:s/></text:p>
          </table:table-cell>
          <table:table-cell office:value-type="float" office:value="6976930.8099999996" table:style-name="ce10">
            <text:p><text:s/>$ 6,976,930.81<text:s/></text:p>
          </table:table-cell>
          <table:table-cell office:value-type="float" office:value="-11699021.15" table:style-name="ce10">
            <text:p>-$ 11,699,021.15<text:s/></text:p>
          </table:table-cell>
          <table:table-cell office:value-type="float" office:value="27562164.140000001" table:style-name="ce10">
            <text:p><text:s/>$ 27,562,164.14<text:s/></text:p>
          </table:table-cell>
          <table:table-cell office:value-type="float" office:value="12886293.92" table:style-name="ce10">
            <text:p><text:s/>$ 12,886,293.92<text:s/></text:p>
          </table:table-cell>
          <table:table-cell office:value-type="float" office:value="6104763.7400000002" table:style-name="ce10">
            <text:p><text:s/>$ 6,104,763.74<text:s/></text:p>
          </table:table-cell>
          <table:table-cell office:value-type="float" office:value="-3952137.77" table:style-name="ce10">
            <text:p>-$ 3,952,137.77<text:s/></text:p>
          </table:table-cell>
          <table:table-cell office:value-type="float" office:value="-10333985.18" table:style-name="ce10">
            <text:p>-$ 10,333,985.18<text:s/></text:p>
          </table:table-cell>
          <table:table-cell office:value-type="float" office:value="-31239705.350000001" table:style-name="ce10">
            <text:p>-$ 31,239,705.35<text:s/></text:p>
          </table:table-cell>
          <table:table-cell office:value-type="float" office:value="-5853310.5700000003" table:style-name="ce10">
            <text:p>-$ 5,853,310.57<text:s/></text:p>
          </table:table-cell>
          <table:table-cell office:value-type="float" office:value="6686301.7999999998" table:style-name="ce10">
            <text:p><text:s/>$ 6,686,301.80<text:s/></text:p>
          </table:table-cell>
          <table:table-cell office:value-type="float" office:value="-159746.38" table:style-name="ce10">
            <text:p>-$ 159,746.38<text:s/></text:p>
          </table:table-cell>
          <table:table-cell office:value-type="float" office:value="8644955.4000000004" table:style-name="ce10">
            <text:p><text:s/>$ 8,644,955.40<text:s/></text:p>
          </table:table-cell>
          <table:table-cell office:value-type="float" office:value="-13414050.93" table:style-name="ce10">
            <text:p>-$ 13,414,050.93<text:s/></text:p>
          </table:table-cell>
          <table:table-cell office:value-type="float" office:value="-16009949.68" table:style-name="ce10">
            <text:p>-$ 16,009,949.68<text:s/></text:p>
          </table:table-cell>
          <table:table-cell office:value-type="float" office:value="-882241.37" table:style-name="ce10">
            <text:p>-$ 882,241.37<text:s/></text:p>
          </table:table-cell>
          <table:table-cell office:value-type="float" office:value="52257348.5" table:style-name="ce10">
            <text:p><text:s/>$ 52,257,348.50<text:s/></text:p>
          </table:table-cell>
          <table:table-cell office:value-type="float" office:value="-15903315.93" table:style-name="ce10">
            <text:p>-$ 15,903,315.93<text:s/></text:p>
          </table:table-cell>
          <table:table-cell office:value-type="float" office:value="-3950553.17" table:style-name="ce10">
            <text:p>-$ 3,950,553.17<text:s/></text:p>
          </table:table-cell>
          <table:table-cell office:value-type="float" office:value="24153955.620000001" table:style-name="ce10">
            <text:p><text:s/>$ 24,153,955.62<text:s/></text:p>
          </table:table-cell>
          <table:table-cell office:value-type="float" office:value="-29542746.059999999" table:style-name="ce10">
            <text:p>-$ 29,542,746.06<text:s/></text:p>
          </table:table-cell>
          <table:table-cell office:value-type="float" office:value="25471314.460000001" table:style-name="ce10">
            <text:p><text:s/>$ 25,471,314.46<text:s/></text:p>
          </table:table-cell>
          <table:table-cell office:value-type="float" office:value="25603019.890000001" table:style-name="ce10">
            <text:p><text:s/>$ 25,603,019.89<text:s/></text:p>
          </table:table-cell>
          <table:table-cell office:value-type="float" office:value="14409494.32" table:style-name="ce10">
            <text:p><text:s/>$ 14,409,494.32<text:s/></text:p>
          </table:table-cell>
          <table:table-cell office:value-type="float" office:value="45453759.420000002" table:style-name="ce10">
            <text:p><text:s/>$ 45,453,759.42<text:s/></text:p>
          </table:table-cell>
          <table:table-cell office:value-type="float" office:value="-64980633.109999999" table:style-name="ce10">
            <text:p>-$ 64,980,633.11<text:s/></text:p>
          </table:table-cell>
          <table:table-cell office:value-type="float" office:value="-54300686.32" table:style-name="ce10">
            <text:p>-$ 54,300,686.32<text:s/></text:p>
          </table:table-cell>
          <table:table-cell office:value-type="float" office:value="109512642.16" table:style-name="ce10">
            <text:p><text:s/>$ 109,512,642.16<text:s/></text:p>
          </table:table-cell>
          <table:table-cell office:value-type="float" office:value="-88421257.209999993" table:style-name="ce10">
            <text:p>-$ 88,421,257.21<text:s/></text:p>
          </table:table-cell>
          <table:table-cell office:value-type="float" office:value="-6111575.4199999999" table:style-name="ce10">
            <text:p>-$ 6,111,575.42<text:s/></text:p>
          </table:table-cell>
          <table:table-cell office:value-type="float" office:value="-8564716.1600000001" table:style-name="ce10">
            <text:p>-$ 8,564,716.16<text:s/></text:p>
          </table:table-cell>
          <table:table-cell office:value-type="float" office:value="16648720.24" table:style-name="ce10">
            <text:p><text:s/>$ 16,648,720.24<text:s/></text:p>
          </table:table-cell>
          <table:table-cell office:value-type="float" office:value="-46570500.609999999" table:style-name="ce10">
            <text:p>-$ 46,570,500.61<text:s/></text:p>
          </table:table-cell>
          <table:table-cell office:value-type="float" office:value="-3643822.09" table:style-name="ce10">
            <text:p>-$ 3,643,822.09<text:s/></text:p>
          </table:table-cell>
          <table:table-cell office:value-type="float" office:value="10270686.029999999" table:style-name="ce10">
            <text:p><text:s/>$ 10,270,686.03<text:s/></text:p>
          </table:table-cell>
          <table:table-cell office:value-type="float" office:value="-11849264.25" table:style-name="ce10">
            <text:p>-$ 11,849,264.25<text:s/></text:p>
          </table:table-cell>
          <table:table-cell office:value-type="float" office:value="-578642.51" table:style-name="ce10">
            <text:p>-$ 578,642.51<text:s/></text:p>
          </table:table-cell>
          <table:table-cell office:value-type="float" office:value="75655311.430000007" table:style-name="ce10">
            <text:p><text:s/>$ 75,655,311.43<text:s/></text:p>
          </table:table-cell>
          <table:table-cell office:value-type="float" office:value="-97162484.049999997" table:style-name="ce10">
            <text:p>-$ 97,162,484.05<text:s/></text:p>
          </table:table-cell>
          <table:table-cell office:value-type="float" office:value="106767236.98" table:style-name="ce10">
            <text:p><text:s/>$ 106,767,236.98<text:s/></text:p>
          </table:table-cell>
          <table:table-cell office:value-type="float" office:value="42024320.200000003" table:style-name="ce10">
            <text:p><text:s/>$ 42,024,320.20<text:s/></text:p>
          </table:table-cell>
          <table:table-cell office:value-type="float" office:value="-40561483.350000001" table:style-name="ce10">
            <text:p>-$ 40,561,483.35<text:s/></text:p>
          </table:table-cell>
          <table:table-cell office:value-type="float" office:value="-152762622.47" table:style-name="ce10">
            <text:p>-$ 152,762,622.47<text:s/></text:p>
          </table:table-cell>
          <table:table-cell office:value-type="float" office:value="6425917.8300000001" table:style-name="ce10">
            <text:p><text:s/>$ 6,425,917.83<text:s/></text:p>
          </table:table-cell>
          <table:table-cell office:value-type="float" office:value="-91165501.900000006" table:style-name="ce10">
            <text:p>-$ 91,165,501.90<text:s/></text:p>
          </table:table-cell>
          <table:table-cell office:value-type="float" office:value="130579982.42" table:style-name="ce10">
            <text:p><text:s/>$ 130,579,982.42<text:s/></text:p>
          </table:table-cell>
          <table:table-cell office:value-type="float" office:value="-51512748.75" table:style-name="ce10">
            <text:p>-$ 51,512,748.75<text:s/></text:p>
          </table:table-cell>
          <table:table-cell office:value-type="float" office:value="-177243704.80000001" table:style-name="ce10">
            <text:p>-$ 177,243,704.80<text:s/></text:p>
          </table:table-cell>
          <table:table-cell office:value-type="float" office:value="-56057107.460000001" table:style-name="ce10">
            <text:p>-$ 56,057,107.46<text:s/></text:p>
          </table:table-cell>
          <table:table-cell office:value-type="float" office:value="173438735.93000001" table:style-name="ce10">
            <text:p><text:s/>$ 173,438,735.93<text:s/></text:p>
          </table:table-cell>
          <table:table-cell office:value-type="float" office:value="-119723341.40000001" table:style-name="ce10">
            <text:p>-$ 119,723,341.40<text:s/></text:p>
          </table:table-cell>
          <table:table-cell office:value-type="float" office:value="64290066.049999997" table:style-name="ce10">
            <text:p><text:s/>$ 64,290,066.05<text:s/></text:p>
          </table:table-cell>
          <table:table-cell office:value-type="float" office:value="181444133.72999999" table:style-name="ce10">
            <text:p><text:s/>$ 181,444,133.73<text:s/></text:p>
          </table:table-cell>
          <table:table-cell office:value-type="float" office:value="-246786870.91" table:style-name="ce10">
            <text:p>-$ 246,786,870.91<text:s/></text:p>
          </table:table-cell>
          <table:table-cell office:value-type="float" office:value="122712066.42" table:style-name="ce10">
            <text:p><text:s/>$ 122,712,066.42<text:s/></text:p>
          </table:table-cell>
          <table:table-cell office:value-type="float" office:value="-174038191.15000001" table:style-name="ce10">
            <text:p>-$ 174,038,191.15<text:s/></text:p>
          </table:table-cell>
          <table:table-cell office:value-type="float" office:value="-96796593.670000002" table:style-name="ce10">
            <text:p>-$ 96,796,593.67<text:s/></text:p>
          </table:table-cell>
          <table:table-cell office:value-type="float" office:value="308875530.06" table:style-name="ce10">
            <text:p><text:s/>$ 308,875,530.06<text:s/></text:p>
          </table:table-cell>
          <table:table-cell office:value-type="float" office:value="984350.41" table:style-name="ce10">
            <text:p><text:s/>$ 984,350.41<text:s/></text:p>
          </table:table-cell>
          <table:table-cell office:value-type="float" office:value="-56490733.770000003" table:style-name="ce10">
            <text:p>-$ 56,490,733.77<text:s/></text:p>
          </table:table-cell>
          <table:table-cell office:value-type="float" office:value="83076804.040000007" table:style-name="ce10">
            <text:p><text:s/>$ 83,076,804.04<text:s/></text:p>
          </table:table-cell>
          <table:table-cell office:value-type="float" office:value="137343274.22" table:style-name="ce10">
            <text:p><text:s/>$ 137,343,274.22<text:s/></text:p>
          </table:table-cell>
          <table:table-cell office:value-type="float" office:value="-213828512.83000001" table:style-name="ce10">
            <text:p>-$ 213,828,512.83<text:s/></text:p>
          </table:table-cell>
          <table:table-cell office:value-type="float" office:value="420579319.70999998" table:style-name="ce10">
            <text:p><text:s/>$ 420,579,319.71<text:s/></text:p>
          </table:table-cell>
          <table:table-cell office:value-type="float" office:value="-28045271.579999998" table:style-name="ce10">
            <text:p>-$ 28,045,271.58<text:s/></text:p>
          </table:table-cell>
          <table:table-cell office:value-type="float" office:value="-230377802.72999999" table:style-name="ce10">
            <text:p>-$ 230,377,802.73<text:s/></text:p>
          </table:table-cell>
          <table:table-cell office:value-type="float" office:value="208256989.49000001" table:style-name="ce10">
            <text:p><text:s/>$ 208,256,989.49<text:s/></text:p>
          </table:table-cell>
          <table:table-cell office:value-type="float" office:value="4245723.4800000004" table:style-name="ce10">
            <text:p><text:s/>$ 4,245,723.48<text:s/></text:p>
          </table:table-cell>
          <table:table-cell office:value-type="float" office:value="45468187.390000001" table:style-name="ce10">
            <text:p><text:s/>$ 45,468,187.39<text:s/></text:p>
          </table:table-cell>
          <table:table-cell office:value-type="float" office:value="27717806.489999998" table:style-name="ce10">
            <text:p><text:s/>$ 27,717,806.49<text:s/></text:p>
          </table:table-cell>
          <table:table-cell office:value-type="float" office:value="46966638.060000002" table:style-name="ce10">
            <text:p><text:s/>$ 46,966,638.06<text:s/></text:p>
          </table:table-cell>
          <table:table-cell office:value-type="float" office:value="33067756.539999999" table:style-name="ce10">
            <text:p><text:s/>$ 33,067,756.54<text:s/></text:p>
          </table:table-cell>
          <table:table-cell office:value-type="float" office:value="-147352515.90000001" table:style-name="ce10">
            <text:p>-$ 147,352,515.90<text:s/></text:p>
          </table:table-cell>
          <table:table-cell office:value-type="float" office:value="344734526.52999997" table:style-name="ce10">
            <text:p><text:s/>$ 344,734,526.53<text:s/></text:p>
          </table:table-cell>
          <table:table-cell office:value-type="float" office:value="-498812129.06999999" table:style-name="ce10">
            <text:p>-$ 498,812,129.07<text:s/></text:p>
          </table:table-cell>
          <table:table-cell office:value-type="float" office:value="299193275.54000002" table:style-name="ce10">
            <text:p><text:s/>$ 299,193,275.54<text:s/></text:p>
          </table:table-cell>
          <table:table-cell office:value-type="float" office:value="64965584.909999996" table:style-name="ce10">
            <text:p><text:s/>$ 64,965,584.91<text:s/></text:p>
          </table:table-cell>
          <table:table-cell office:value-type="float" office:value="-289201349.58999997" table:style-name="ce10">
            <text:p>-$ 289,201,349.59<text:s/></text:p>
          </table:table-cell>
          <table:table-cell office:value-type="float" office:value="39883804.240000002" table:style-name="ce10">
            <text:p><text:s/>$ 39,883,804.24<text:s/></text:p>
          </table:table-cell>
          <table:table-cell office:value-type="float" office:value="152796132.15000001" table:style-name="ce10">
            <text:p><text:s/>$ 152,796,132.15<text:s/></text:p>
          </table:table-cell>
          <table:table-cell office:value-type="float" office:value="-43034408.890000001" table:style-name="ce10">
            <text:p>-$ 43,034,408.89<text:s/></text:p>
          </table:table-cell>
          <table:table-cell office:value-type="float" office:value="304882048.31" table:style-name="ce10">
            <text:p><text:s/>$ 304,882,048.31<text:s/></text:p>
          </table:table-cell>
          <table:table-cell office:value-type="float" office:value="-121258825.08" table:style-name="ce10">
            <text:p>-$ 121,258,825.08<text:s/></text:p>
          </table:table-cell>
          <table:table-cell office:value-type="float" office:value="112763572.02" table:style-name="ce10">
            <text:p><text:s/>$ 112,763,572.02<text:s/></text:p>
          </table:table-cell>
          <table:table-cell office:value-type="float" office:value="5833332.0700000003" table:style-name="ce10">
            <text:p><text:s/>$ 5,833,332.07<text:s/></text:p>
          </table:table-cell>
          <table:table-cell office:value-type="float" office:value="148803127.19" table:style-name="ce10">
            <text:p><text:s/>$ 148,803,127.19<text:s/></text:p>
          </table:table-cell>
          <table:table-cell office:value-type="float" office:value="-118808460" table:style-name="ce10">
            <text:p>-$ 118,808,460.00<text:s/></text:p>
          </table:table-cell>
          <table:table-cell office:value-type="float" office:value="538078842.21000004" table:style-name="ce10">
            <text:p><text:s/>$ 538,078,842.21<text:s/></text:p>
          </table:table-cell>
          <table:table-cell office:value-type="float" office:value="-306358053.54000002" table:style-name="ce10">
            <text:p>-$ 306,358,053.54<text:s/></text:p>
          </table:table-cell>
          <table:table-cell office:value-type="float" office:value="52698977.039999999" table:style-name="ce10">
            <text:p><text:s/>$ 52,698,977.04<text:s/></text:p>
          </table:table-cell>
          <table:table-cell office:value-type="float" office:value="507919396.00999999" table:style-name="ce10">
            <text:p><text:s/>$ 507,919,396.01<text:s/></text:p>
          </table:table-cell>
          <table:table-cell office:value-type="float" office:value="149231615.86000001" table:style-name="ce10">
            <text:p><text:s/>$ 149,231,615.86<text:s/></text:p>
          </table:table-cell>
          <table:table-cell office:value-type="float" office:value="-667079105.91999996" table:style-name="ce10">
            <text:p>-$ 667,079,105.92<text:s/></text:p>
          </table:table-cell>
          <table:table-cell office:value-type="float" office:value="40555430.75" table:style-name="ce10">
            <text:p><text:s/>$ 40,555,430.75<text:s/></text:p>
          </table:table-cell>
          <table:table-cell office:value-type="float" office:value="93442833.310000002" table:style-name="ce10">
            <text:p><text:s/>$ 93,442,833.31<text:s/></text:p>
          </table:table-cell>
          <table:table-cell office:value-type="float" office:value="-99522146.269999996" table:style-name="ce10">
            <text:p>-$ 99,522,146.27<text:s/></text:p>
          </table:table-cell>
          <table:table-cell office:value-type="float" office:value="151109544.21000001" table:style-name="ce10">
            <text:p><text:s/>$ 151,109,544.21<text:s/></text:p>
          </table:table-cell>
          <table:table-cell office:value-type="float" office:value="55723451.859999999" table:style-name="ce10">
            <text:p><text:s/>$ 55,723,451.86<text:s/></text:p>
          </table:table-cell>
          <table:table-cell office:value-type="float" office:value="20804806.699999999" table:style-name="ce10">
            <text:p><text:s/>$ 20,804,806.70<text:s/></text:p>
          </table:table-cell>
          <table:table-cell office:value-type="float" office:value="212055378.53999999" table:style-name="ce10">
            <text:p><text:s/>$ 212,055,378.54<text:s/></text:p>
          </table:table-cell>
          <table:table-cell office:value-type="float" office:value="-99568729.269999996" table:style-name="ce10">
            <text:p>-$ 99,568,729.27<text:s/></text:p>
          </table:table-cell>
          <table:table-cell office:value-type="float" office:value="-127200577.94" table:style-name="ce10">
            <text:p>-$ 127,200,577.94<text:s/></text:p>
          </table:table-cell>
          <table:table-cell office:value-type="float" office:value="-60858103.740000002" table:style-name="ce10">
            <text:p>-$ 60,858,103.74<text:s/></text:p>
          </table:table-cell>
          <table:table-cell office:value-type="float" office:value="261168590.30000001" table:formula="msoxl:=+ET27" table:style-name="ce10">
            <text:p><text:s/>$ 261,168,590.30<text:s/></text:p>
          </table:table-cell>
          <table:table-cell office:value-type="float" office:value="515350876.26999998" table:formula="msoxl:=+EU27" table:style-name="ce10">
            <text:p><text:s/>$ 515,350,876.27<text:s/></text:p>
          </table:table-cell>
          <table:table-cell office:value-type="float" office:value="122656276.19" table:formula="msoxl:=+EV27" table:style-name="ce10">
            <text:p><text:s/>$ 122,656,276.19<text:s/></text:p>
          </table:table-cell>
          <table:table-cell table:number-columns-repeated="16232"/>
        </table:table-row>
        <table:table-row table:style-name="ro3">
          <table:table-cell table:style-name="ce8"/>
          <table:table-cell table:number-columns-repeated="151" table:style-name="ce13"/>
          <table:table-cell table:number-columns-repeated="16232"/>
        </table:table-row>
        <table:table-row table:style-name="ro3">
          <table:table-cell office:value-type="string" table:style-name="ce7">
            <text:p>Resultado Corriente Primario (Ingresos Corrientes - Gastos Corrientes netos de Int. de la deuda)</text:p>
          </table:table-cell>
          <table:table-cell office:value-type="float" office:value="6789115.3300000001" table:style-name="ce12">
            <text:p><text:s/>$ 6,789,115.33<text:s/></text:p>
          </table:table-cell>
          <table:table-cell office:value-type="float" office:value="10213179.810000001" table:style-name="ce12">
            <text:p><text:s/>$ 10,213,179.81<text:s/></text:p>
          </table:table-cell>
          <table:table-cell office:value-type="float" office:value="-332226.25" table:style-name="ce12">
            <text:p>-$ 332,226.25<text:s/></text:p>
          </table:table-cell>
          <table:table-cell office:value-type="float" office:value="5336818.26" table:style-name="ce12">
            <text:p><text:s/>$ 5,336,818.26<text:s/></text:p>
          </table:table-cell>
          <table:table-cell office:value-type="float" office:value="6430821.21" table:style-name="ce12">
            <text:p><text:s/>$ 6,430,821.21<text:s/></text:p>
          </table:table-cell>
          <table:table-cell office:value-type="float" office:value="-801916.87" table:style-name="ce12">
            <text:p>-$ 801,916.87<text:s/></text:p>
          </table:table-cell>
          <table:table-cell office:value-type="float" office:value="-2679450.42" table:style-name="ce12">
            <text:p>-$ 2,679,450.42<text:s/></text:p>
          </table:table-cell>
          <table:table-cell office:value-type="float" office:value="-7212195" table:style-name="ce12">
            <text:p>-$ 7,212,195.00<text:s/></text:p>
          </table:table-cell>
          <table:table-cell office:value-type="float" office:value="1758795.44" table:style-name="ce12">
            <text:p><text:s/>$ 1,758,795.44<text:s/></text:p>
          </table:table-cell>
          <table:table-cell office:value-type="float" office:value="6849516.25" table:style-name="ce12">
            <text:p><text:s/>$ 6,849,516.25<text:s/></text:p>
          </table:table-cell>
          <table:table-cell office:value-type="float" office:value="-132350.35" table:style-name="ce12">
            <text:p>-$ 132,350.35<text:s/></text:p>
          </table:table-cell>
          <table:table-cell office:value-type="float" office:value="-21083804.48" table:style-name="ce12">
            <text:p>-$ 21,083,804.48<text:s/></text:p>
          </table:table-cell>
          <table:table-cell office:value-type="float" office:value="21365098.210000001" table:style-name="ce12">
            <text:p><text:s/>$ 21,365,098.21<text:s/></text:p>
          </table:table-cell>
          <table:table-cell office:value-type="float" office:value="8585060.3100000005" table:style-name="ce12">
            <text:p><text:s/>$ 8,585,060.31<text:s/></text:p>
          </table:table-cell>
          <table:table-cell office:value-type="float" office:value="-8943235.3599999994" table:style-name="ce12">
            <text:p>-$ 8,943,235.36<text:s/></text:p>
          </table:table-cell>
          <table:table-cell office:value-type="float" office:value="-4565942.4800000004" table:style-name="ce12">
            <text:p>-$ 4,565,942.48<text:s/></text:p>
          </table:table-cell>
          <table:table-cell office:value-type="float" office:value="7370934.75" table:style-name="ce12">
            <text:p><text:s/>$ 7,370,934.75<text:s/></text:p>
          </table:table-cell>
          <table:table-cell office:value-type="float" office:value="10768360.41" table:style-name="ce12">
            <text:p><text:s/>$ 10,768,360.41<text:s/></text:p>
          </table:table-cell>
          <table:table-cell office:value-type="float" office:value="-3932006.56" table:style-name="ce12">
            <text:p>-$ 3,932,006.56<text:s/></text:p>
          </table:table-cell>
          <table:table-cell office:value-type="float" office:value="-3826491.06" table:style-name="ce12">
            <text:p>-$ 3,826,491.06<text:s/></text:p>
          </table:table-cell>
          <table:table-cell office:value-type="float" office:value="6476882.2800000003" table:style-name="ce12">
            <text:p><text:s/>$ 6,476,882.28<text:s/></text:p>
          </table:table-cell>
          <table:table-cell office:value-type="float" office:value="7120584.4199999999" table:style-name="ce12">
            <text:p><text:s/>$ 7,120,584.42<text:s/></text:p>
          </table:table-cell>
          <table:table-cell office:value-type="float" office:value="-10615848.949999999" table:style-name="ce12">
            <text:p>-$ 10,615,848.95<text:s/></text:p>
          </table:table-cell>
          <table:table-cell office:value-type="float" office:value="-20151010.260000002" table:style-name="ce12">
            <text:p>-$ 20,151,010.26<text:s/></text:p>
          </table:table-cell>
          <table:table-cell office:value-type="float" office:value="1067299.29" table:style-name="ce12">
            <text:p><text:s/>$ 1,067,299.29<text:s/></text:p>
          </table:table-cell>
          <table:table-cell office:value-type="float" office:value="11738874.84" table:style-name="ce12">
            <text:p><text:s/>$ 11,738,874.84<text:s/></text:p>
          </table:table-cell>
          <table:table-cell office:value-type="float" office:value="13072292" table:style-name="ce12">
            <text:p><text:s/>$ 13,072,292.00<text:s/></text:p>
          </table:table-cell>
          <table:table-cell office:value-type="float" office:value="-10088585.07" table:style-name="ce12">
            <text:p>-$ 10,088,585.07<text:s/></text:p>
          </table:table-cell>
          <table:table-cell office:value-type="float" office:value="6142197.3200000003" table:style-name="ce12">
            <text:p><text:s/>$ 6,142,197.32<text:s/></text:p>
          </table:table-cell>
          <table:table-cell office:value-type="float" office:value="-15652148.779999999" table:style-name="ce12">
            <text:p>-$ 15,652,148.78<text:s/></text:p>
          </table:table-cell>
          <table:table-cell office:value-type="float" office:value="2940930.72" table:style-name="ce12">
            <text:p><text:s/>$ 2,940,930.72<text:s/></text:p>
          </table:table-cell>
          <table:table-cell office:value-type="float" office:value="-5658764.9299999997" table:style-name="ce12">
            <text:p>-$ 5,658,764.93<text:s/></text:p>
          </table:table-cell>
          <table:table-cell office:value-type="float" office:value="9835728.7200000007" table:style-name="ce12">
            <text:p><text:s/>$ 9,835,728.72<text:s/></text:p>
          </table:table-cell>
          <table:table-cell office:value-type="float" office:value="-9158734.1400000006" table:style-name="ce12">
            <text:p>-$ 9,158,734.14<text:s/></text:p>
          </table:table-cell>
          <table:table-cell office:value-type="float" office:value="-27531.87" table:style-name="ce12">
            <text:p>-$ 27,531.87<text:s/></text:p>
          </table:table-cell>
          <table:table-cell office:value-type="float" office:value="15069450.189999999" table:style-name="ce12">
            <text:p><text:s/>$ 15,069,450.19<text:s/></text:p>
          </table:table-cell>
          <table:table-cell office:value-type="float" office:value="33124263.579999998" table:style-name="ce12">
            <text:p><text:s/>$ 33,124,263.58<text:s/></text:p>
          </table:table-cell>
          <table:table-cell office:value-type="float" office:value="6161969.4199999999" table:style-name="ce12">
            <text:p><text:s/>$ 6,161,969.42<text:s/></text:p>
          </table:table-cell>
          <table:table-cell office:value-type="float" office:value="-10360099.470000001" table:style-name="ce12">
            <text:p>-$ 10,360,099.47<text:s/></text:p>
          </table:table-cell>
          <table:table-cell office:value-type="float" office:value="-10547279.029999999" table:style-name="ce12">
            <text:p>-$ 10,547,279.03<text:s/></text:p>
          </table:table-cell>
          <table:table-cell office:value-type="float" office:value="11332255.73" table:style-name="ce12">
            <text:p><text:s/>$ 11,332,255.73<text:s/></text:p>
          </table:table-cell>
          <table:table-cell office:value-type="float" office:value="16391376.77" table:style-name="ce12">
            <text:p><text:s/>$ 16,391,376.77<text:s/></text:p>
          </table:table-cell>
          <table:table-cell office:value-type="float" office:value="1188455.19" table:style-name="ce12">
            <text:p><text:s/>$ 1,188,455.19<text:s/></text:p>
          </table:table-cell>
          <table:table-cell office:value-type="float" office:value="-381030.01" table:style-name="ce12">
            <text:p>-$ 381,030.01<text:s/></text:p>
          </table:table-cell>
          <table:table-cell office:value-type="float" office:value="21822099.039999999" table:style-name="ce12">
            <text:p><text:s/>$ 21,822,099.04<text:s/></text:p>
          </table:table-cell>
          <table:table-cell office:value-type="float" office:value="251309.31" table:style-name="ce12">
            <text:p><text:s/>$ 251,309.31<text:s/></text:p>
          </table:table-cell>
          <table:table-cell office:value-type="float" office:value="6977022.1100000003" table:style-name="ce12">
            <text:p><text:s/>$ 6,977,022.11<text:s/></text:p>
          </table:table-cell>
          <table:table-cell office:value-type="float" office:value="-11698929.85" table:style-name="ce12">
            <text:p>-$ 11,698,929.85<text:s/></text:p>
          </table:table-cell>
          <table:table-cell office:value-type="float" office:value="27562164.140000001" table:style-name="ce12">
            <text:p><text:s/>$ 27,562,164.14<text:s/></text:p>
          </table:table-cell>
          <table:table-cell office:value-type="float" office:value="12886293.92" table:style-name="ce12">
            <text:p><text:s/>$ 12,886,293.92<text:s/></text:p>
          </table:table-cell>
          <table:table-cell office:value-type="float" office:value="6104778.54" table:style-name="ce12">
            <text:p><text:s/>$ 6,104,778.54<text:s/></text:p>
          </table:table-cell>
          <table:table-cell office:value-type="float" office:value="-3952122.97" table:style-name="ce12">
            <text:p>-$ 3,952,122.97<text:s/></text:p>
          </table:table-cell>
          <table:table-cell office:value-type="float" office:value="-10333970.380000001" table:style-name="ce12">
            <text:p>-$ 10,333,970.38<text:s/></text:p>
          </table:table-cell>
          <table:table-cell office:value-type="float" office:value="-31239690.550000001" table:style-name="ce12">
            <text:p>-$ 31,239,690.55<text:s/></text:p>
          </table:table-cell>
          <table:table-cell office:value-type="float" office:value="-5853295.7699999996" table:style-name="ce12">
            <text:p>-$ 5,853,295.77<text:s/></text:p>
          </table:table-cell>
          <table:table-cell office:value-type="float" office:value="6686316.5999999996" table:style-name="ce12">
            <text:p><text:s/>$ 6,686,316.60<text:s/></text:p>
          </table:table-cell>
          <table:table-cell office:value-type="float" office:value="-159731.57999999999" table:style-name="ce12">
            <text:p>-$ 159,731.58<text:s/></text:p>
          </table:table-cell>
          <table:table-cell office:value-type="float" office:value="8644970.1999999993" table:style-name="ce12">
            <text:p><text:s/>$ 8,644,970.20<text:s/></text:p>
          </table:table-cell>
          <table:table-cell office:value-type="float" office:value="-13413341.380000001" table:style-name="ce12">
            <text:p>-$ 13,413,341.38<text:s/></text:p>
          </table:table-cell>
          <table:table-cell office:value-type="float" office:value="-16009934.880000001" table:style-name="ce12">
            <text:p>-$ 16,009,934.88<text:s/></text:p>
          </table:table-cell>
          <table:table-cell office:value-type="float" office:value="-882241.37" table:style-name="ce12">
            <text:p>-$ 882,241.37<text:s/></text:p>
          </table:table-cell>
          <table:table-cell office:value-type="float" office:value="52257348.5" table:style-name="ce12">
            <text:p><text:s/>$ 52,257,348.50<text:s/></text:p>
          </table:table-cell>
          <table:table-cell office:value-type="float" office:value="-15903315.93" table:style-name="ce12">
            <text:p>-$ 15,903,315.93<text:s/></text:p>
          </table:table-cell>
          <table:table-cell office:value-type="float" office:value="-3950553.17" table:style-name="ce12">
            <text:p>-$ 3,950,553.17<text:s/></text:p>
          </table:table-cell>
          <table:table-cell office:value-type="float" office:value="24153955.620000001" table:style-name="ce12">
            <text:p><text:s/>$ 24,153,955.62<text:s/></text:p>
          </table:table-cell>
          <table:table-cell office:value-type="float" office:value="-29542746.059999999" table:style-name="ce12">
            <text:p>-$ 29,542,746.06<text:s/></text:p>
          </table:table-cell>
          <table:table-cell office:value-type="float" office:value="25471314.460000001" table:style-name="ce12">
            <text:p><text:s/>$ 25,471,314.46<text:s/></text:p>
          </table:table-cell>
          <table:table-cell office:value-type="float" office:value="25603019.890000001" table:style-name="ce12">
            <text:p><text:s/>$ 25,603,019.89<text:s/></text:p>
          </table:table-cell>
          <table:table-cell office:value-type="float" office:value="14409494.32" table:style-name="ce12">
            <text:p><text:s/>$ 14,409,494.32<text:s/></text:p>
          </table:table-cell>
          <table:table-cell office:value-type="float" office:value="45453759.420000002" table:style-name="ce12">
            <text:p><text:s/>$ 45,453,759.42<text:s/></text:p>
          </table:table-cell>
          <table:table-cell office:value-type="float" office:value="-64980633.109999999" table:style-name="ce12">
            <text:p>-$ 64,980,633.11<text:s/></text:p>
          </table:table-cell>
          <table:table-cell office:value-type="float" office:value="-54300686.32" table:style-name="ce12">
            <text:p>-$ 54,300,686.32<text:s/></text:p>
          </table:table-cell>
          <table:table-cell office:value-type="float" office:value="109512642.16" table:style-name="ce12">
            <text:p><text:s/>$ 109,512,642.16<text:s/></text:p>
          </table:table-cell>
          <table:table-cell office:value-type="float" office:value="-88421257.209999993" table:style-name="ce12">
            <text:p>-$ 88,421,257.21<text:s/></text:p>
          </table:table-cell>
          <table:table-cell office:value-type="float" office:value="-6111575.4199999999" table:style-name="ce12">
            <text:p>-$ 6,111,575.42<text:s/></text:p>
          </table:table-cell>
          <table:table-cell office:value-type="float" office:value="-8564716.1600000001" table:style-name="ce12">
            <text:p>-$ 8,564,716.16<text:s/></text:p>
          </table:table-cell>
          <table:table-cell office:value-type="float" office:value="16648720.24" table:style-name="ce12">
            <text:p><text:s/>$ 16,648,720.24<text:s/></text:p>
          </table:table-cell>
          <table:table-cell office:value-type="float" office:value="-44961534.229999997" table:style-name="ce12">
            <text:p>-$ 44,961,534.23<text:s/></text:p>
          </table:table-cell>
          <table:table-cell office:value-type="float" office:value="-1797226.86" table:style-name="ce12">
            <text:p>-$ 1,797,226.86<text:s/></text:p>
          </table:table-cell>
          <table:table-cell office:value-type="float" office:value="12348950.16" table:style-name="ce12">
            <text:p><text:s/>$ 12,348,950.16<text:s/></text:p>
          </table:table-cell>
          <table:table-cell office:value-type="float" office:value="-9561419.1600000001" table:style-name="ce12">
            <text:p>-$ 9,561,419.16<text:s/></text:p>
          </table:table-cell>
          <table:table-cell office:value-type="float" office:value="1889973.44" table:style-name="ce12">
            <text:p><text:s/>$ 1,889,973.44<text:s/></text:p>
          </table:table-cell>
          <table:table-cell office:value-type="float" office:value="78306876.159999996" table:style-name="ce12">
            <text:p><text:s/>$ 78,306,876.16<text:s/></text:p>
          </table:table-cell>
          <table:table-cell office:value-type="float" office:value="-94365580.560000002" table:style-name="ce12">
            <text:p>-$ 94,365,580.56<text:s/></text:p>
          </table:table-cell>
          <table:table-cell office:value-type="float" office:value="106916325.84" table:style-name="ce12">
            <text:p><text:s/>$ 106,916,325.84<text:s/></text:p>
          </table:table-cell>
          <table:table-cell office:value-type="float" office:value="42353585.369999997" table:style-name="ce12">
            <text:p><text:s/>$ 42,353,585.37<text:s/></text:p>
          </table:table-cell>
          <table:table-cell office:value-type="float" office:value="-40118311.979999997" table:style-name="ce12">
            <text:p>-$ 40,118,311.98<text:s/></text:p>
          </table:table-cell>
          <table:table-cell office:value-type="float" office:value="-152218671.58000001" table:style-name="ce12">
            <text:p>-$ 152,218,671.58<text:s/></text:p>
          </table:table-cell>
          <table:table-cell office:value-type="float" office:value="7064860.2300000004" table:style-name="ce12">
            <text:p><text:s/>$ 7,064,860.23<text:s/></text:p>
          </table:table-cell>
          <table:table-cell office:value-type="float" office:value="-90443833.170000002" table:style-name="ce12">
            <text:p>-$ 90,443,833.17<text:s/></text:p>
          </table:table-cell>
          <table:table-cell office:value-type="float" office:value="131369001.72" table:style-name="ce12">
            <text:p><text:s/>$ 131,369,001.72<text:s/></text:p>
          </table:table-cell>
          <table:table-cell office:value-type="float" office:value="-50663665.25" table:style-name="ce12">
            <text:p>-$ 50,663,665.25<text:s/></text:p>
          </table:table-cell>
          <table:table-cell office:value-type="float" office:value="-176342101.66" table:style-name="ce12">
            <text:p>-$ 176,342,101.66<text:s/></text:p>
          </table:table-cell>
          <table:table-cell office:value-type="float" office:value="-55127727.840000004" table:style-name="ce12">
            <text:p>-$ 55,127,727.84<text:s/></text:p>
          </table:table-cell>
          <table:table-cell office:value-type="float" office:value="174383313.90000001" table:style-name="ce12">
            <text:p><text:s/>$ 174,383,313.90<text:s/></text:p>
          </table:table-cell>
          <table:table-cell office:value-type="float" office:value="-118572151.94" table:style-name="ce12">
            <text:p>-$ 118,572,151.94<text:s/></text:p>
          </table:table-cell>
          <table:table-cell office:value-type="float" office:value="65323123.520000003" table:style-name="ce12">
            <text:p><text:s/>$ 65,323,123.52<text:s/></text:p>
          </table:table-cell>
          <table:table-cell office:value-type="float" office:value="182477191.19999999" table:style-name="ce12">
            <text:p><text:s/>$ 182,477,191.20<text:s/></text:p>
          </table:table-cell>
          <table:table-cell office:value-type="float" office:value="-245753813.44" table:style-name="ce12">
            <text:p>-$ 245,753,813.44<text:s/></text:p>
          </table:table-cell>
          <table:table-cell office:value-type="float" office:value="123745123.89" table:style-name="ce12">
            <text:p><text:s/>$ 123,745,123.89<text:s/></text:p>
          </table:table-cell>
          <table:table-cell office:value-type="float" office:value="-173005133.68000001" table:style-name="ce12">
            <text:p>-$ 173,005,133.68<text:s/></text:p>
          </table:table-cell>
          <table:table-cell office:value-type="float" office:value="-95763536.200000003" table:style-name="ce12">
            <text:p>-$ 95,763,536.20<text:s/></text:p>
          </table:table-cell>
          <table:table-cell office:value-type="float" office:value="309908587.52999997" table:style-name="ce12">
            <text:p><text:s/>$ 309,908,587.53<text:s/></text:p>
          </table:table-cell>
          <table:table-cell office:value-type="float" office:value="2017407.88" table:style-name="ce12">
            <text:p><text:s/>$ 2,017,407.88<text:s/></text:p>
          </table:table-cell>
          <table:table-cell office:value-type="float" office:value="-55457676.299999997" table:style-name="ce12">
            <text:p>-$ 55,457,676.30<text:s/></text:p>
          </table:table-cell>
          <table:table-cell office:value-type="float" office:value="84109861.510000005" table:style-name="ce12">
            <text:p><text:s/>$ 84,109,861.51<text:s/></text:p>
          </table:table-cell>
          <table:table-cell office:value-type="float" office:value="138376331.69" table:style-name="ce12">
            <text:p><text:s/>$ 138,376,331.69<text:s/></text:p>
          </table:table-cell>
          <table:table-cell office:value-type="float" office:value="-212795455.36000001" table:style-name="ce12">
            <text:p>-$ 212,795,455.36<text:s/></text:p>
          </table:table-cell>
          <table:table-cell office:value-type="float" office:value="420579319.70999998" table:style-name="ce12">
            <text:p><text:s/>$ 420,579,319.71<text:s/></text:p>
          </table:table-cell>
          <table:table-cell office:value-type="float" office:value="-28045271.579999998" table:style-name="ce12">
            <text:p>-$ 28,045,271.58<text:s/></text:p>
          </table:table-cell>
          <table:table-cell office:value-type="float" office:value="-230377802.72999999" table:style-name="ce12">
            <text:p>-$ 230,377,802.73<text:s/></text:p>
          </table:table-cell>
          <table:table-cell office:value-type="float" office:value="208256989.49000001" table:style-name="ce12">
            <text:p><text:s/>$ 208,256,989.49<text:s/></text:p>
          </table:table-cell>
          <table:table-cell office:value-type="float" office:value="4245723.4800000004" table:style-name="ce12">
            <text:p><text:s/>$ 4,245,723.48<text:s/></text:p>
          </table:table-cell>
          <table:table-cell office:value-type="float" office:value="45468187.390000001" table:style-name="ce12">
            <text:p><text:s/>$ 45,468,187.39<text:s/></text:p>
          </table:table-cell>
          <table:table-cell office:value-type="float" office:value="27717806.489999998" table:style-name="ce12">
            <text:p><text:s/>$ 27,717,806.49<text:s/></text:p>
          </table:table-cell>
          <table:table-cell office:value-type="float" office:value="46966638.060000002" table:style-name="ce12">
            <text:p><text:s/>$ 46,966,638.06<text:s/></text:p>
          </table:table-cell>
          <table:table-cell office:value-type="float" office:value="33067756.539999999" table:style-name="ce12">
            <text:p><text:s/>$ 33,067,756.54<text:s/></text:p>
          </table:table-cell>
          <table:table-cell office:value-type="float" office:value="-147352515.90000001" table:style-name="ce12">
            <text:p>-$ 147,352,515.90<text:s/></text:p>
          </table:table-cell>
          <table:table-cell office:value-type="float" office:value="344734526.52999997" table:style-name="ce12">
            <text:p><text:s/>$ 344,734,526.53<text:s/></text:p>
          </table:table-cell>
          <table:table-cell office:value-type="float" office:value="-498812129.06999999" table:style-name="ce12">
            <text:p>-$ 498,812,129.07<text:s/></text:p>
          </table:table-cell>
          <table:table-cell office:value-type="float" office:value="299193275.54000002" table:style-name="ce12">
            <text:p><text:s/>$ 299,193,275.54<text:s/></text:p>
          </table:table-cell>
          <table:table-cell office:value-type="float" office:value="64965584.909999996" table:style-name="ce12">
            <text:p><text:s/>$ 64,965,584.91<text:s/></text:p>
          </table:table-cell>
          <table:table-cell office:value-type="float" office:value="-289201349.58999997" table:style-name="ce12">
            <text:p>-$ 289,201,349.59<text:s/></text:p>
          </table:table-cell>
          <table:table-cell office:value-type="float" office:value="39883804.240000002" table:style-name="ce12">
            <text:p><text:s/>$ 39,883,804.24<text:s/></text:p>
          </table:table-cell>
          <table:table-cell office:value-type="float" office:value="152796132.15000001" table:style-name="ce12">
            <text:p><text:s/>$ 152,796,132.15<text:s/></text:p>
          </table:table-cell>
          <table:table-cell office:value-type="float" office:value="-43034408.890000001" table:style-name="ce12">
            <text:p>-$ 43,034,408.89<text:s/></text:p>
          </table:table-cell>
          <table:table-cell office:value-type="float" office:value="304882048.31" table:style-name="ce12">
            <text:p><text:s/>$ 304,882,048.31<text:s/></text:p>
          </table:table-cell>
          <table:table-cell office:value-type="float" office:value="-121258825.08" table:style-name="ce12">
            <text:p>-$ 121,258,825.08<text:s/></text:p>
          </table:table-cell>
          <table:table-cell office:value-type="float" office:value="112763572.02" table:style-name="ce12">
            <text:p><text:s/>$ 112,763,572.02<text:s/></text:p>
          </table:table-cell>
          <table:table-cell office:value-type="float" office:value="5833332.0700000003" table:style-name="ce12">
            <text:p><text:s/>$ 5,833,332.07<text:s/></text:p>
          </table:table-cell>
          <table:table-cell office:value-type="float" office:value="148803127.19" table:style-name="ce12">
            <text:p><text:s/>$ 148,803,127.19<text:s/></text:p>
          </table:table-cell>
          <table:table-cell office:value-type="float" office:value="-118808460" table:style-name="ce12">
            <text:p>-$ 118,808,460.00<text:s/></text:p>
          </table:table-cell>
          <table:table-cell office:value-type="float" office:value="538078842.21000004" table:style-name="ce12">
            <text:p><text:s/>$ 538,078,842.21<text:s/></text:p>
          </table:table-cell>
          <table:table-cell office:value-type="float" office:value="-306358053.54000002" table:style-name="ce12">
            <text:p>-$ 306,358,053.54<text:s/></text:p>
          </table:table-cell>
          <table:table-cell office:value-type="float" office:value="52698977.039999999" table:style-name="ce12">
            <text:p><text:s/>$ 52,698,977.04<text:s/></text:p>
          </table:table-cell>
          <table:table-cell office:value-type="float" office:value="507919396.00999999" table:style-name="ce12">
            <text:p><text:s/>$ 507,919,396.01<text:s/></text:p>
          </table:table-cell>
          <table:table-cell office:value-type="float" office:value="149231615.86000001" table:style-name="ce12">
            <text:p><text:s/>$ 149,231,615.86<text:s/></text:p>
          </table:table-cell>
          <table:table-cell office:value-type="float" office:value="-667079105.91999996" table:style-name="ce12">
            <text:p>-$ 667,079,105.92<text:s/></text:p>
          </table:table-cell>
          <table:table-cell office:value-type="float" office:value="40555430.75" table:style-name="ce12">
            <text:p><text:s/>$ 40,555,430.75<text:s/></text:p>
          </table:table-cell>
          <table:table-cell office:value-type="float" office:value="93442833.310000002" table:style-name="ce12">
            <text:p><text:s/>$ 93,442,833.31<text:s/></text:p>
          </table:table-cell>
          <table:table-cell office:value-type="float" office:value="-99522146.269999996" table:style-name="ce12">
            <text:p>-$ 99,522,146.27<text:s/></text:p>
          </table:table-cell>
          <table:table-cell office:value-type="float" office:value="151109544.21000001" table:style-name="ce12">
            <text:p><text:s/>$ 151,109,544.21<text:s/></text:p>
          </table:table-cell>
          <table:table-cell office:value-type="float" office:value="55723451.859999999" table:style-name="ce12">
            <text:p><text:s/>$ 55,723,451.86<text:s/></text:p>
          </table:table-cell>
          <table:table-cell office:value-type="float" office:value="20804806.699999999" table:style-name="ce12">
            <text:p><text:s/>$ 20,804,806.70<text:s/></text:p>
          </table:table-cell>
          <table:table-cell office:value-type="float" office:value="212055378.53999999" table:style-name="ce12">
            <text:p><text:s/>$ 212,055,378.54<text:s/></text:p>
          </table:table-cell>
          <table:table-cell office:value-type="float" office:value="-99568729.269999996" table:style-name="ce12">
            <text:p>-$ 99,568,729.27<text:s/></text:p>
          </table:table-cell>
          <table:table-cell office:value-type="float" office:value="-127200577.94" table:style-name="ce12">
            <text:p>-$ 127,200,577.94<text:s/></text:p>
          </table:table-cell>
          <table:table-cell office:value-type="float" office:value="-60858103.740000002" table:style-name="ce12">
            <text:p>-$ 60,858,103.74<text:s/></text:p>
          </table:table-cell>
          <table:table-cell office:value-type="float" office:value="261168590.30000001" table:style-name="ce12">
            <text:p><text:s/>$ 261,168,590.30<text:s/></text:p>
          </table:table-cell>
          <table:table-cell office:value-type="float" office:value="515350876.26999998" table:style-name="ce12">
            <text:p><text:s/>$ 515,350,876.27<text:s/></text:p>
          </table:table-cell>
          <table:table-cell office:value-type="float" office:value="122656276.19" table:style-name="ce12">
            <text:p><text:s/>$ 122,656,276.19<text:s/></text:p>
          </table:table-cell>
          <table:table-cell table:number-columns-repeated="16232"/>
        </table:table-row>
        <table:table-row table:style-name="ro2">
          <table:table-cell table:style-name="ce7"/>
          <table:table-cell table:number-columns-repeated="151" table:style-name="ce12"/>
          <table:table-cell table:number-columns-repeated="16232"/>
        </table:table-row>
        <table:table-row table:style-name="ro2">
          <table:table-cell office:value-type="string" table:style-name="ce5">
            <text:p>IV. RECURSOS DE CAPITAL</text:p>
          </table:table-cell>
          <table:table-cell office:value-type="float" office:value="645683.69000000006" table:formula="msoxl:=+SUM(B30:B33)" table:style-name="ce10">
            <text:p><text:s/>$ 645,683.69<text:s/></text:p>
          </table:table-cell>
          <table:table-cell office:value-type="float" office:value="727624.14" table:formula="msoxl:=+SUM(C30:C33)" table:style-name="ce10">
            <text:p><text:s/>$ 727,624.14<text:s/></text:p>
          </table:table-cell>
          <table:table-cell office:value-type="float" office:value="1292448.8699999999" table:formula="msoxl:=+SUM(D30:D33)" table:style-name="ce10">
            <text:p><text:s/>$ 1,292,448.87<text:s/></text:p>
          </table:table-cell>
          <table:table-cell office:value-type="float" office:value="702694.84000000008" table:formula="msoxl:=+SUM(E30:E33)" table:style-name="ce10">
            <text:p><text:s/>$ 702,694.84<text:s/></text:p>
          </table:table-cell>
          <table:table-cell office:value-type="float" office:value="524573.15" table:formula="msoxl:=+SUM(F30:F33)" table:style-name="ce10">
            <text:p><text:s/>$ 524,573.15<text:s/></text:p>
          </table:table-cell>
          <table:table-cell office:value-type="float" office:value="639799.96" table:formula="msoxl:=+SUM(G30:G33)" table:style-name="ce10">
            <text:p><text:s/>$ 639,799.96<text:s/></text:p>
          </table:table-cell>
          <table:table-cell office:value-type="float" office:value="265188.64" table:formula="msoxl:=+SUM(H30:H33)" table:style-name="ce10">
            <text:p><text:s/>$ 265,188.64<text:s/></text:p>
          </table:table-cell>
          <table:table-cell office:value-type="float" office:value="173802.45" table:formula="msoxl:=+SUM(I30:I33)" table:style-name="ce10">
            <text:p><text:s/>$ 173,802.45<text:s/></text:p>
          </table:table-cell>
          <table:table-cell office:value-type="float" office:value="1848619.77" table:formula="msoxl:=+SUM(J30:J33)" table:style-name="ce10">
            <text:p><text:s/>$ 1,848,619.77<text:s/></text:p>
          </table:table-cell>
          <table:table-cell office:value-type="float" office:value="4485328.0600000005" table:formula="msoxl:=+SUM(K30:K33)" table:style-name="ce10">
            <text:p><text:s/>$ 4,485,328.06<text:s/></text:p>
          </table:table-cell>
          <table:table-cell office:value-type="float" office:value="3360958.61" table:formula="msoxl:=+SUM(L30:L33)" table:style-name="ce10">
            <text:p><text:s/>$ 3,360,958.61<text:s/></text:p>
          </table:table-cell>
          <table:table-cell office:value-type="float" office:value="942254.2" table:formula="msoxl:=+SUM(M30:M33)" table:style-name="ce10">
            <text:p><text:s/>$ 942,254.20<text:s/></text:p>
          </table:table-cell>
          <table:table-cell office:value-type="float" office:value="1414030.32" table:formula="msoxl:=+SUM(N30:N33)" table:style-name="ce10">
            <text:p><text:s/>$ 1,414,030.32<text:s/></text:p>
          </table:table-cell>
          <table:table-cell office:value-type="float" office:value="1875763.4700000002" table:formula="msoxl:=+SUM(O30:O33)" table:style-name="ce10">
            <text:p><text:s/>$ 1,875,763.47<text:s/></text:p>
          </table:table-cell>
          <table:table-cell office:value-type="float" office:value="-2106997.7799999998" table:formula="msoxl:=+SUM(P30:P33)" table:style-name="ce10">
            <text:p>-$ 2,106,997.78<text:s/></text:p>
          </table:table-cell>
          <table:table-cell office:value-type="float" office:value="7447464.3900000006" table:formula="msoxl:=+SUM(Q30:Q33)" table:style-name="ce10">
            <text:p><text:s/>$ 7,447,464.39<text:s/></text:p>
          </table:table-cell>
          <table:table-cell office:value-type="float" office:value="225405.77" table:formula="msoxl:=+SUM(R30:R33)" table:style-name="ce10">
            <text:p><text:s/>$ 225,405.77<text:s/></text:p>
          </table:table-cell>
          <table:table-cell office:value-type="float" office:value="2803500.82" table:formula="msoxl:=+SUM(S30:S33)" table:style-name="ce10">
            <text:p><text:s/>$ 2,803,500.82<text:s/></text:p>
          </table:table-cell>
          <table:table-cell office:value-type="float" office:value="404492.52" table:formula="msoxl:=+SUM(T30:T33)" table:style-name="ce10">
            <text:p><text:s/>$ 404,492.52<text:s/></text:p>
          </table:table-cell>
          <table:table-cell office:value-type="float" office:value="3788088.1700000004" table:formula="msoxl:=+SUM(U30:U33)" table:style-name="ce10">
            <text:p><text:s/>$ 3,788,088.17<text:s/></text:p>
          </table:table-cell>
          <table:table-cell office:value-type="float" office:value="407552.86" table:formula="msoxl:=+SUM(V30:V33)" table:style-name="ce10">
            <text:p><text:s/>$ 407,552.86<text:s/></text:p>
          </table:table-cell>
          <table:table-cell office:value-type="float" office:value="1357656.7100000002" table:formula="msoxl:=+SUM(W30:W33)" table:style-name="ce10">
            <text:p><text:s/>$ 1,357,656.71<text:s/></text:p>
          </table:table-cell>
          <table:table-cell office:value-type="float" office:value="5363272.6099999994" table:formula="msoxl:=+SUM(X30:X33)" table:style-name="ce10">
            <text:p><text:s/>$ 5,363,272.61<text:s/></text:p>
          </table:table-cell>
          <table:table-cell office:value-type="float" office:value="-1153180.01" table:formula="msoxl:=+SUM(Y30:Y33)" table:style-name="ce10">
            <text:p>-$ 1,153,180.01<text:s/></text:p>
          </table:table-cell>
          <table:table-cell office:value-type="float" office:value="1695146.55" table:formula="msoxl:=+SUM(Z30:Z33)" table:style-name="ce10">
            <text:p><text:s/>$ 1,695,146.55<text:s/></text:p>
          </table:table-cell>
          <table:table-cell office:value-type="float" office:value="4097943.18" table:formula="msoxl:=+SUM(AA30:AA33)" table:style-name="ce10">
            <text:p><text:s/>$ 4,097,943.18<text:s/></text:p>
          </table:table-cell>
          <table:table-cell office:value-type="float" office:value="-1264717.23" table:formula="msoxl:=+SUM(AB30:AB33)" table:style-name="ce10">
            <text:p>-$ 1,264,717.23<text:s/></text:p>
          </table:table-cell>
          <table:table-cell office:value-type="float" office:value="620274.81000000006" table:formula="msoxl:=+SUM(AC30:AC33)" table:style-name="ce10">
            <text:p><text:s/>$ 620,274.81<text:s/></text:p>
          </table:table-cell>
          <table:table-cell office:value-type="float" office:value="2421529.04" table:formula="msoxl:=+SUM(AD30:AD33)" table:style-name="ce10">
            <text:p><text:s/>$ 2,421,529.04<text:s/></text:p>
          </table:table-cell>
          <table:table-cell office:value-type="float" office:value="6115531.040000001" table:formula="msoxl:=+SUM(AE30:AE33)" table:style-name="ce10">
            <text:p><text:s/>$ 6,115,531.04<text:s/></text:p>
          </table:table-cell>
          <table:table-cell office:value-type="float" office:value="1352889.66" table:formula="msoxl:=+SUM(AF30:AF33)" table:style-name="ce10">
            <text:p><text:s/>$ 1,352,889.66<text:s/></text:p>
          </table:table-cell>
          <table:table-cell office:value-type="float" office:value="1586697.14" table:formula="msoxl:=+SUM(AG30:AG33)" table:style-name="ce10">
            <text:p><text:s/>$ 1,586,697.14<text:s/></text:p>
          </table:table-cell>
          <table:table-cell office:value-type="float" office:value="2930791.88" table:formula="msoxl:=+SUM(AH30:AH33)" table:style-name="ce10">
            <text:p><text:s/>$ 2,930,791.88<text:s/></text:p>
          </table:table-cell>
          <table:table-cell office:value-type="float" office:value="5360054.7600000007" table:formula="msoxl:=+SUM(AI30:AI33)" table:style-name="ce10">
            <text:p><text:s/>$ 5,360,054.76<text:s/></text:p>
          </table:table-cell>
          <table:table-cell office:value-type="float" office:value="1898224.8" table:formula="msoxl:=+SUM(AJ30:AJ33)" table:style-name="ce10">
            <text:p><text:s/>$ 1,898,224.80<text:s/></text:p>
          </table:table-cell>
          <table:table-cell office:value-type="float" office:value="72724423.310000002" table:formula="msoxl:=+SUM(AK30:AK33)" table:style-name="ce10">
            <text:p><text:s/>$ 72,724,423.31<text:s/></text:p>
          </table:table-cell>
          <table:table-cell office:value-type="float" office:value="10279236.75" table:formula="msoxl:=+SUM(AL30:AL33)" table:style-name="ce10">
            <text:p><text:s/>$ 10,279,236.75<text:s/></text:p>
          </table:table-cell>
          <table:table-cell office:value-type="float" office:value="5824799.1100000003" table:formula="msoxl:=+SUM(AM30:AM33)" table:style-name="ce10">
            <text:p><text:s/>$ 5,824,799.11<text:s/></text:p>
          </table:table-cell>
          <table:table-cell office:value-type="float" office:value="3855086.66" table:formula="msoxl:=+SUM(AN30:AN33)" table:style-name="ce10">
            <text:p><text:s/>$ 3,855,086.66<text:s/></text:p>
          </table:table-cell>
          <table:table-cell office:value-type="float" office:value="5674768.2999999998" table:formula="msoxl:=+SUM(AO30:AO33)" table:style-name="ce10">
            <text:p><text:s/>$ 5,674,768.30<text:s/></text:p>
          </table:table-cell>
          <table:table-cell office:value-type="float" office:value="8751573.6199999992" table:formula="msoxl:=+SUM(AP30:AP33)" table:style-name="ce10">
            <text:p><text:s/>$ 8,751,573.62<text:s/></text:p>
          </table:table-cell>
          <table:table-cell office:value-type="float" office:value="2344068.42" table:formula="msoxl:=+SUM(AQ30:AQ33)" table:style-name="ce10">
            <text:p><text:s/>$ 2,344,068.42<text:s/></text:p>
          </table:table-cell>
          <table:table-cell office:value-type="float" office:value="8633902.4299999997" table:formula="msoxl:=+SUM(AR30:AR33)" table:style-name="ce10">
            <text:p><text:s/>$ 8,633,902.43<text:s/></text:p>
          </table:table-cell>
          <table:table-cell office:value-type="float" office:value="10023786.939999999" table:formula="msoxl:=+SUM(AS30:AS33)" table:style-name="ce10">
            <text:p><text:s/>$ 10,023,786.94<text:s/></text:p>
          </table:table-cell>
          <table:table-cell office:value-type="float" office:value="13761868.810000001" table:formula="msoxl:=+SUM(AT30:AT33)" table:style-name="ce10">
            <text:p><text:s/>$ 13,761,868.81<text:s/></text:p>
          </table:table-cell>
          <table:table-cell office:value-type="float" office:value="5342713.6900000004" table:formula="msoxl:=+SUM(AU30:AU33)" table:style-name="ce10">
            <text:p><text:s/>$ 5,342,713.69<text:s/></text:p>
          </table:table-cell>
          <table:table-cell office:value-type="float" office:value="7426982.1899999995" table:formula="msoxl:=+SUM(AV30:AV33)" table:style-name="ce10">
            <text:p><text:s/>$ 7,426,982.19<text:s/></text:p>
          </table:table-cell>
          <table:table-cell office:value-type="float" office:value="5542012.2800000003" table:formula="msoxl:=+SUM(AW30:AW33)" table:style-name="ce10">
            <text:p><text:s/>$ 5,542,012.28<text:s/></text:p>
          </table:table-cell>
          <table:table-cell office:value-type="float" office:value="4192023.74" table:formula="msoxl:=+SUM(AX30:AX33)" table:style-name="ce10">
            <text:p><text:s/>$ 4,192,023.74<text:s/></text:p>
          </table:table-cell>
          <table:table-cell office:value-type="float" office:value="6289179.4000000004" table:formula="msoxl:=+SUM(AY30:AY33)" table:style-name="ce10">
            <text:p><text:s/>$ 6,289,179.40<text:s/></text:p>
          </table:table-cell>
          <table:table-cell office:value-type="float" office:value="4516340.99" table:formula="msoxl:=+SUM(AZ30:AZ33)" table:style-name="ce10">
            <text:p><text:s/>$ 4,516,340.99<text:s/></text:p>
          </table:table-cell>
          <table:table-cell office:value-type="float" office:value="6147515.8399999999" table:formula="msoxl:=+SUM(BA30:BA33)" table:style-name="ce10">
            <text:p><text:s/>$ 6,147,515.84<text:s/></text:p>
          </table:table-cell>
          <table:table-cell office:value-type="float" office:value="3488859.15" table:formula="msoxl:=+SUM(BB30:BB33)" table:style-name="ce10">
            <text:p><text:s/>$ 3,488,859.15<text:s/></text:p>
          </table:table-cell>
          <table:table-cell office:value-type="float" office:value="7786074.0899999999" table:formula="msoxl:=+SUM(BC30:BC33)" table:style-name="ce10">
            <text:p><text:s/>$ 7,786,074.09<text:s/></text:p>
          </table:table-cell>
          <table:table-cell office:value-type="float" office:value="-1074364.7999999998" table:formula="msoxl:=+SUM(BD30:BD33)" table:style-name="ce10">
            <text:p>-$ 1,074,364.80<text:s/></text:p>
          </table:table-cell>
          <table:table-cell office:value-type="float" office:value="3042701.52" table:formula="msoxl:=+SUM(BE30:BE33)" table:style-name="ce10">
            <text:p><text:s/>$ 3,042,701.52<text:s/></text:p>
          </table:table-cell>
          <table:table-cell office:value-type="float" office:value="8036124.21" table:formula="msoxl:=+SUM(BF30:BF33)" table:style-name="ce10">
            <text:p><text:s/>$ 8,036,124.21<text:s/></text:p>
          </table:table-cell>
          <table:table-cell office:value-type="float" office:value="2278862.02" table:formula="msoxl:=+SUM(BG30:BG33)" table:style-name="ce10">
            <text:p><text:s/>$ 2,278,862.02<text:s/></text:p>
          </table:table-cell>
          <table:table-cell office:value-type="float" office:value="11297393.479999999" table:formula="msoxl:=+SUM(BH30:BH33)" table:style-name="ce10">
            <text:p><text:s/>$ 11,297,393.48<text:s/></text:p>
          </table:table-cell>
          <table:table-cell office:value-type="float" office:value="2283632.11" table:formula="msoxl:=+SUM(BI30:BI33)" table:style-name="ce10">
            <text:p><text:s/>$ 2,283,632.11<text:s/></text:p>
          </table:table-cell>
          <table:table-cell office:value-type="float" office:value="1780775.47" table:formula="msoxl:=+SUM(BJ30:BJ33)" table:style-name="ce10">
            <text:p><text:s/>$ 1,780,775.47<text:s/></text:p>
          </table:table-cell>
          <table:table-cell office:value-type="float" office:value="600455.05999999994" table:formula="msoxl:=+SUM(BK30:BK33)" table:style-name="ce10">
            <text:p><text:s/>$ 600,455.06<text:s/></text:p>
          </table:table-cell>
          <table:table-cell office:value-type="float" office:value="1369417.39" table:formula="msoxl:=+SUM(BL30:BL33)" table:style-name="ce10">
            <text:p><text:s/>$ 1,369,417.39<text:s/></text:p>
          </table:table-cell>
          <table:table-cell office:value-type="float" office:value="658419.82999999996" table:formula="msoxl:=+SUM(BM30:BM33)" table:style-name="ce10">
            <text:p><text:s/>$ 658,419.83<text:s/></text:p>
          </table:table-cell>
          <table:table-cell office:value-type="float" office:value="11125603.409999998" table:formula="msoxl:=+SUM(BN30:BN33)" table:style-name="ce10">
            <text:p><text:s/>$ 11,125,603.41<text:s/></text:p>
          </table:table-cell>
          <table:table-cell office:value-type="float" office:value="70807.55" table:formula="msoxl:=+SUM(BO30:BO33)" table:style-name="ce10">
            <text:p><text:s/>$ 70,807.55<text:s/></text:p>
          </table:table-cell>
          <table:table-cell office:value-type="float" office:value="6369087.9400000004" table:formula="msoxl:=+SUM(BP30:BP33)" table:style-name="ce10">
            <text:p><text:s/>$ 6,369,087.94<text:s/></text:p>
          </table:table-cell>
          <table:table-cell office:value-type="float" office:value="7133697.2800000003" table:formula="msoxl:=+SUM(BQ30:BQ33)" table:style-name="ce10">
            <text:p><text:s/>$ 7,133,697.28<text:s/></text:p>
          </table:table-cell>
          <table:table-cell office:value-type="float" office:value="1983200.53" table:formula="msoxl:=+SUM(BR30:BR33)" table:style-name="ce10">
            <text:p><text:s/>$ 1,983,200.53<text:s/></text:p>
          </table:table-cell>
          <table:table-cell office:value-type="float" office:value="11551495.690000001" table:formula="msoxl:=+SUM(BS30:BS33)" table:style-name="ce10">
            <text:p><text:s/>$ 11,551,495.69<text:s/></text:p>
          </table:table-cell>
          <table:table-cell office:value-type="float" office:value="5112260.24" table:formula="msoxl:=+SUM(BT30:BT33)" table:style-name="ce10">
            <text:p><text:s/>$ 5,112,260.24<text:s/></text:p>
          </table:table-cell>
          <table:table-cell office:value-type="float" office:value="-292650.66999999993" table:formula="msoxl:=+SUM(BU30:BU33)" table:style-name="ce10">
            <text:p>-$ 292,650.67<text:s/></text:p>
          </table:table-cell>
          <table:table-cell office:value-type="float" office:value="7996654.7999999998" table:formula="msoxl:=+SUM(BV30:BV33)" table:style-name="ce10">
            <text:p><text:s/>$ 7,996,654.80<text:s/></text:p>
          </table:table-cell>
          <table:table-cell office:value-type="float" office:value="1244371.78" table:formula="msoxl:=+SUM(BW30:BW33)" table:style-name="ce10">
            <text:p><text:s/>$ 1,244,371.78<text:s/></text:p>
          </table:table-cell>
          <table:table-cell office:value-type="float" office:value="1112206.75" table:formula="msoxl:=+SUM(BX30:BX33)" table:style-name="ce10">
            <text:p><text:s/>$ 1,112,206.75<text:s/></text:p>
          </table:table-cell>
          <table:table-cell office:value-type="float" office:value="51735.65" table:formula="msoxl:=+SUM(BY30:BY33)" table:style-name="ce10">
            <text:p><text:s/>$ 51,735.65<text:s/></text:p>
          </table:table-cell>
          <table:table-cell office:value-type="float" office:value="13776470.09" table:formula="msoxl:=+SUM(BZ30:BZ33)" table:style-name="ce10">
            <text:p><text:s/>$ 13,776,470.09<text:s/></text:p>
          </table:table-cell>
          <table:table-cell office:value-type="float" office:value="2378375.96" table:formula="msoxl:=+SUM(CA30:CA33)" table:style-name="ce10">
            <text:p><text:s/>$ 2,378,375.96<text:s/></text:p>
          </table:table-cell>
          <table:table-cell office:value-type="float" office:value="4895653.3099999996" table:formula="msoxl:=+SUM(CB30:CB33)" table:style-name="ce10">
            <text:p><text:s/>$ 4,895,653.31<text:s/></text:p>
          </table:table-cell>
          <table:table-cell office:value-type="float" office:value="5548649.0699999994" table:formula="msoxl:=+SUM(CC30:CC33)" table:style-name="ce10">
            <text:p><text:s/>$ 5,548,649.07<text:s/></text:p>
          </table:table-cell>
          <table:table-cell office:value-type="float" office:value="912138.93" table:formula="msoxl:=+SUM(CD30:CD33)" table:style-name="ce10">
            <text:p><text:s/>$ 912,138.93<text:s/></text:p>
          </table:table-cell>
          <table:table-cell office:value-type="float" office:value="3046796.09" table:formula="msoxl:=+SUM(CE30:CE33)" table:style-name="ce10">
            <text:p><text:s/>$ 3,046,796.09<text:s/></text:p>
          </table:table-cell>
          <table:table-cell office:value-type="float" office:value="10741856.889999999" table:formula="msoxl:=+SUM(CF30:CF33)" table:style-name="ce10">
            <text:p><text:s/>$ 10,741,856.89<text:s/></text:p>
          </table:table-cell>
          <table:table-cell office:value-type="float" office:value="8337682.8799999999" table:formula="msoxl:=+SUM(CG30:CG33)" table:style-name="ce10">
            <text:p><text:s/>$ 8,337,682.88<text:s/></text:p>
          </table:table-cell>
          <table:table-cell office:value-type="float" office:value="4908903.55" table:formula="msoxl:=+SUM(CH30:CH33)" table:style-name="ce10">
            <text:p><text:s/>$ 4,908,903.55<text:s/></text:p>
          </table:table-cell>
          <table:table-cell office:value-type="float" office:value="3521511.38" table:formula="msoxl:=+SUM(CI30:CI33)" table:style-name="ce10">
            <text:p><text:s/>$ 3,521,511.38<text:s/></text:p>
          </table:table-cell>
          <table:table-cell office:value-type="float" office:value="1703325.64" table:formula="msoxl:=+SUM(CJ30:CJ33)" table:style-name="ce10">
            <text:p><text:s/>$ 1,703,325.64<text:s/></text:p>
          </table:table-cell>
          <table:table-cell office:value-type="float" office:value="3133418.66" table:formula="msoxl:=+SUM(CK30:CK33)" table:style-name="ce10">
            <text:p><text:s/>$ 3,133,418.66<text:s/></text:p>
          </table:table-cell>
          <table:table-cell office:value-type="float" office:value="8336810.9399999995" table:formula="msoxl:=+SUM(CL30:CL33)" table:style-name="ce10">
            <text:p><text:s/>$ 8,336,810.94<text:s/></text:p>
          </table:table-cell>
          <table:table-cell office:value-type="float" office:value="15381841.93" table:formula="msoxl:=+SUM(CM30:CM33)" table:style-name="ce10">
            <text:p><text:s/>$ 15,381,841.93<text:s/></text:p>
          </table:table-cell>
          <table:table-cell office:value-type="float" office:value="6232711.8399999999" table:formula="msoxl:=+SUM(CN30:CN33)" table:style-name="ce10">
            <text:p><text:s/>$ 6,232,711.84<text:s/></text:p>
          </table:table-cell>
          <table:table-cell office:value-type="float" office:value="21121587.430000003" table:formula="msoxl:=+SUM(CO30:CO33)" table:style-name="ce10">
            <text:p><text:s/>$ 21,121,587.43<text:s/></text:p>
          </table:table-cell>
          <table:table-cell office:value-type="float" office:value="3560705.8" table:formula="msoxl:=+SUM(CP30:CP33)" table:style-name="ce10">
            <text:p><text:s/>$ 3,560,705.80<text:s/></text:p>
          </table:table-cell>
          <table:table-cell office:value-type="float" office:value="43565779.609999999" table:formula="msoxl:=+SUM(CQ30:CQ33)" table:style-name="ce10">
            <text:p><text:s/>$ 43,565,779.61<text:s/></text:p>
          </table:table-cell>
          <table:table-cell office:value-type="float" office:value="7842689.75" table:formula="msoxl:=+SUM(CR30:CR33)" table:style-name="ce10">
            <text:p><text:s/>$ 7,842,689.75<text:s/></text:p>
          </table:table-cell>
          <table:table-cell office:value-type="float" office:value="799551.29999999993" table:formula="msoxl:=+SUM(CS30:CS33)" table:style-name="ce10">
            <text:p><text:s/>$ 799,551.30<text:s/></text:p>
          </table:table-cell>
          <table:table-cell office:value-type="float" office:value="4640247.29" table:formula="msoxl:=+SUM(CT30:CT33)" table:style-name="ce10">
            <text:p><text:s/>$ 4,640,247.29<text:s/></text:p>
          </table:table-cell>
          <table:table-cell office:value-type="float" office:value="5895411.9100000001" table:formula="msoxl:=+SUM(CU30:CU33)" table:style-name="ce10">
            <text:p><text:s/>$ 5,895,411.91<text:s/></text:p>
          </table:table-cell>
          <table:table-cell office:value-type="float" office:value="13873410.030000001" table:formula="msoxl:=+SUM(CV30:CV33)" table:style-name="ce10">
            <text:p><text:s/>$ 13,873,410.03<text:s/></text:p>
          </table:table-cell>
          <table:table-cell office:value-type="float" office:value="1947612.69" table:formula="msoxl:=+SUM(CW30:CW33)" table:style-name="ce10">
            <text:p><text:s/>$ 1,947,612.69<text:s/></text:p>
          </table:table-cell>
          <table:table-cell office:value-type="float" office:value="1751568.28" table:formula="msoxl:=+SUM(CX30:CX33)" table:style-name="ce10">
            <text:p><text:s/>$ 1,751,568.28<text:s/></text:p>
          </table:table-cell>
          <table:table-cell office:value-type="float" office:value="1628896.6400000001" table:formula="msoxl:=+SUM(CY30:CY33)" table:style-name="ce10">
            <text:p><text:s/>$ 1,628,896.64<text:s/></text:p>
          </table:table-cell>
          <table:table-cell office:value-type="float" office:value="1375340.76" table:formula="msoxl:=+SUM(CZ30:CZ33)" table:style-name="ce10">
            <text:p><text:s/>$ 1,375,340.76<text:s/></text:p>
          </table:table-cell>
          <table:table-cell office:value-type="float" office:value="1654798.36" table:formula="msoxl:=+SUM(DA30:DA33)" table:style-name="ce10">
            <text:p><text:s/>$ 1,654,798.36<text:s/></text:p>
          </table:table-cell>
          <table:table-cell office:value-type="float" office:value="22218192.009999998" table:formula="msoxl:=+SUM(DB30:DB33)" table:style-name="ce10">
            <text:p><text:s/>$ 22,218,192.01<text:s/></text:p>
          </table:table-cell>
          <table:table-cell office:value-type="float" office:value="4856542.42" table:formula="msoxl:=+SUM(DC30:DC33)" table:style-name="ce10">
            <text:p><text:s/>$ 4,856,542.42<text:s/></text:p>
          </table:table-cell>
          <table:table-cell office:value-type="float" office:value="3576466.5300000003" table:formula="msoxl:=+SUM(DD30:DD33)" table:style-name="ce10">
            <text:p><text:s/>$ 3,576,466.53<text:s/></text:p>
          </table:table-cell>
          <table:table-cell office:value-type="float" office:value="10532832.66" table:formula="msoxl:=+SUM(DE30:DE33)" table:style-name="ce10">
            <text:p><text:s/>$ 10,532,832.66<text:s/></text:p>
          </table:table-cell>
          <table:table-cell office:value-type="float" office:value="21599056.449999999" table:formula="msoxl:=+SUM(DF30:DF33)" table:style-name="ce10">
            <text:p><text:s/>$ 21,599,056.45<text:s/></text:p>
          </table:table-cell>
          <table:table-cell office:value-type="float" office:value="5851250.1099999994" table:formula="msoxl:=+SUM(DG30:DG33)" table:style-name="ce10">
            <text:p><text:s/>$ 5,851,250.11<text:s/></text:p>
          </table:table-cell>
          <table:table-cell office:value-type="float" office:value="1868749.44" table:formula="msoxl:=+SUM(DH30:DH33)" table:style-name="ce10">
            <text:p><text:s/>$ 1,868,749.44<text:s/></text:p>
          </table:table-cell>
          <table:table-cell office:value-type="float" office:value="1603672.91" table:formula="msoxl:=+SUM(DI30:DI33)" table:style-name="ce10">
            <text:p><text:s/>$ 1,603,672.91<text:s/></text:p>
          </table:table-cell>
          <table:table-cell office:value-type="float" office:value="2547002.91" table:formula="msoxl:=+SUM(DJ30:DJ33)" table:style-name="ce10">
            <text:p><text:s/>$ 2,547,002.91<text:s/></text:p>
          </table:table-cell>
          <table:table-cell office:value-type="float" office:value="4501992.6899999995" table:formula="msoxl:=+SUM(DK30:DK33)" table:style-name="ce10">
            <text:p><text:s/>$ 4,501,992.69<text:s/></text:p>
          </table:table-cell>
          <table:table-cell office:value-type="float" office:value="2963560.64" table:formula="msoxl:=+SUM(DL30:DL33)" table:style-name="ce10">
            <text:p><text:s/>$ 2,963,560.64<text:s/></text:p>
          </table:table-cell>
          <table:table-cell office:value-type="float" office:value="11283419.41" table:formula="msoxl:=+SUM(DM30:DM33)" table:style-name="ce10">
            <text:p><text:s/>$ 11,283,419.41<text:s/></text:p>
          </table:table-cell>
          <table:table-cell office:value-type="float" office:value="3594788.21" table:formula="msoxl:=+SUM(DN30:DN33)" table:style-name="ce10">
            <text:p><text:s/>$ 3,594,788.21<text:s/></text:p>
          </table:table-cell>
          <table:table-cell office:value-type="float" office:value="7942531.7000000011" table:formula="msoxl:=+SUM(DO30:DO33)" table:style-name="ce10">
            <text:p><text:s/>$ 7,942,531.70<text:s/></text:p>
          </table:table-cell>
          <table:table-cell office:value-type="float" office:value="4494336.9899999993" table:formula="msoxl:=+SUM(DP30:DP33)" table:style-name="ce10">
            <text:p><text:s/>$ 4,494,336.99<text:s/></text:p>
          </table:table-cell>
          <table:table-cell office:value-type="float" office:value="8265569.7599999998" table:formula="msoxl:=+SUM(DQ30:DQ33)" table:style-name="ce10">
            <text:p><text:s/>$ 8,265,569.76<text:s/></text:p>
          </table:table-cell>
          <table:table-cell office:value-type="float" office:value="6265573.6900000004" table:formula="msoxl:=+SUM(DR30:DR33)" table:style-name="ce10">
            <text:p><text:s/>$ 6,265,573.69<text:s/></text:p>
          </table:table-cell>
          <table:table-cell office:value-type="float" office:value="16731856.640000001" table:formula="msoxl:=+SUM(DS30:DS33)" table:style-name="ce10">
            <text:p><text:s/>$ 16,731,856.64<text:s/></text:p>
          </table:table-cell>
          <table:table-cell office:value-type="float" office:value="1472180.11" table:formula="msoxl:=+SUM(DT30:DT33)" table:style-name="ce10">
            <text:p><text:s/>$ 1,472,180.11<text:s/></text:p>
          </table:table-cell>
          <table:table-cell office:value-type="float" office:value="3239953.2800000003" table:formula="msoxl:=+SUM(DU30:DU33)" table:style-name="ce10">
            <text:p><text:s/>$ 3,239,953.28<text:s/></text:p>
          </table:table-cell>
          <table:table-cell office:value-type="float" office:value="14904370.9" table:formula="msoxl:=+SUM(DV30:DV33)" table:style-name="ce10">
            <text:p><text:s/>$ 14,904,370.90<text:s/></text:p>
          </table:table-cell>
          <table:table-cell office:value-type="float" office:value="4577868.75" table:formula="msoxl:=+SUM(DW30:DW33)" table:style-name="ce10">
            <text:p><text:s/>$ 4,577,868.75<text:s/></text:p>
          </table:table-cell>
          <table:table-cell office:value-type="float" office:value="8281720.7000000002" table:formula="msoxl:=+SUM(DX30:DX33)" table:style-name="ce10">
            <text:p><text:s/>$ 8,281,720.70<text:s/></text:p>
          </table:table-cell>
          <table:table-cell office:value-type="float" office:value="6811078.6200000001" table:formula="msoxl:=+SUM(DY30:DY33)" table:style-name="ce10">
            <text:p><text:s/>$ 6,811,078.62<text:s/></text:p>
          </table:table-cell>
          <table:table-cell office:value-type="float" office:value="2129546" table:formula="msoxl:=+SUM(DZ30:DZ33)" table:style-name="ce10">
            <text:p><text:s/>$ 2,129,546.00<text:s/></text:p>
          </table:table-cell>
          <table:table-cell office:value-type="float" office:value="5405896.6400000006" table:formula="msoxl:=+SUM(EA30:EA33)" table:style-name="ce10">
            <text:p><text:s/>$ 5,405,896.64<text:s/></text:p>
          </table:table-cell>
          <table:table-cell office:value-type="float" office:value="12600647.960000001" table:formula="msoxl:=+SUM(EB30:EB33)" table:style-name="ce10">
            <text:p><text:s/>$ 12,600,647.96<text:s/></text:p>
          </table:table-cell>
          <table:table-cell office:value-type="float" office:value="4320437.76" table:formula="msoxl:=+SUM(EC30:EC33)" table:style-name="ce10">
            <text:p><text:s/>$ 4,320,437.76<text:s/></text:p>
          </table:table-cell>
          <table:table-cell office:value-type="float" office:value="1934238.3599999999" table:formula="msoxl:=+SUM(ED30:ED33)" table:style-name="ce10">
            <text:p><text:s/>$ 1,934,238.36<text:s/></text:p>
          </table:table-cell>
          <table:table-cell office:value-type="float" office:value="5528122.0299999993" table:formula="msoxl:=+SUM(EE30:EE33)" table:style-name="ce10">
            <text:p><text:s/>$ 5,528,122.03<text:s/></text:p>
          </table:table-cell>
          <table:table-cell office:value-type="float" office:value="24428.400000000001" table:formula="msoxl:=+SUM(EF30:EF33)" table:style-name="ce10">
            <text:p><text:s/>$ 24,428.40<text:s/></text:p>
          </table:table-cell>
          <table:table-cell office:value-type="float" office:value="6557581.0700000003" table:formula="msoxl:=+SUM(EG30:EG33)" table:style-name="ce10">
            <text:p><text:s/>$ 6,557,581.07<text:s/></text:p>
          </table:table-cell>
          <table:table-cell office:value-type="float" office:value="5276101.68" table:formula="msoxl:=+SUM(EH30:EH33)" table:style-name="ce10">
            <text:p><text:s/>$ 5,276,101.68<text:s/></text:p>
          </table:table-cell>
          <table:table-cell office:value-type="float" office:value="13655542.300000001" table:formula="msoxl:=+SUM(EI30:EI33)" table:style-name="ce10">
            <text:p><text:s/>$ 13,655,542.30<text:s/></text:p>
          </table:table-cell>
          <table:table-cell office:value-type="float" office:value="328085.13" table:formula="msoxl:=+SUM(EJ30:EJ33)" table:style-name="ce10">
            <text:p><text:s/>$ 328,085.13<text:s/></text:p>
          </table:table-cell>
          <table:table-cell office:value-type="float" office:value="9499329.3200000003" table:formula="msoxl:=+SUM(EK30:EK33)" table:style-name="ce10">
            <text:p><text:s/>$ 9,499,329.32<text:s/></text:p>
          </table:table-cell>
          <table:table-cell office:value-type="float" office:value="27232856.880000003" table:formula="msoxl:=+SUM(EL30:EL33)" table:style-name="ce10">
            <text:p><text:s/>$ 27,232,856.88<text:s/></text:p>
          </table:table-cell>
          <table:table-cell office:value-type="float" office:value="6357477.6699999999" table:formula="msoxl:=+SUM(EM30:EM33)" table:style-name="ce10">
            <text:p><text:s/>$ 6,357,477.67<text:s/></text:p>
          </table:table-cell>
          <table:table-cell office:value-type="float" office:value="16644797.74" table:formula="msoxl:=+SUM(EN30:EN33)" table:style-name="ce10">
            <text:p><text:s/>$ 16,644,797.74<text:s/></text:p>
          </table:table-cell>
          <table:table-cell office:value-type="float" office:value="5570223.3300000001" table:formula="msoxl:=+SUM(EO30:EO33)" table:style-name="ce10">
            <text:p><text:s/>$ 5,570,223.33<text:s/></text:p>
          </table:table-cell>
          <table:table-cell office:value-type="float" office:value="63.92" table:formula="msoxl:=+SUM(EP30:EP33)" table:style-name="ce10">
            <text:p><text:s/>$ 63.92<text:s/></text:p>
          </table:table-cell>
          <table:table-cell office:value-type="float" office:value="7442444.2000000002" table:formula="msoxl:=+SUM(EQ30:EQ33)" table:style-name="ce10">
            <text:p><text:s/>$ 7,442,444.20<text:s/></text:p>
          </table:table-cell>
          <table:table-cell office:value-type="float" office:value="4314288.4800000004" table:formula="msoxl:=+SUM(ER30:ER33)" table:style-name="ce10">
            <text:p><text:s/>$ 4,314,288.48<text:s/></text:p>
          </table:table-cell>
          <table:table-cell office:value-type="float" office:value="3906761.84" table:formula="msoxl:=+SUM(ES30:ES33)" table:style-name="ce10">
            <text:p><text:s/>$ 3,906,761.84<text:s/></text:p>
          </table:table-cell>
          <table:table-cell office:value-type="float" office:value="-442146.59" table:formula="msoxl:=+SUM(ET30:ET33)" table:style-name="ce10">
            <text:p>-$ 442,146.59<text:s/></text:p>
          </table:table-cell>
          <table:table-cell office:value-type="float" office:value="12.16" table:formula="msoxl:=+SUM(EU30:EU33)" table:style-name="ce10">
            <text:p><text:s/>$ 12.16<text:s/></text:p>
          </table:table-cell>
          <table:table-cell office:value-type="float" office:value="8589278.6400000006" table:formula="msoxl:=+SUM(EV30:EV33)" table:style-name="ce10">
            <text:p><text:s/>$ 8,589,278.64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Recursos Propios de Capital</text:p>
          </table:table-cell>
          <table:table-cell office:value-type="float" office:value="3884" table:style-name="ce12">
            <text:p><text:s/>$ 3,884.00<text:s/></text:p>
          </table:table-cell>
          <table:table-cell office:value-type="float" office:value="5133.3599999999997" table:style-name="ce12">
            <text:p><text:s/>$ 5,133.36<text:s/></text:p>
          </table:table-cell>
          <table:table-cell office:value-type="float" office:value="1733.15" table:style-name="ce12">
            <text:p><text:s/>$ 1,733.15<text:s/></text:p>
          </table:table-cell>
          <table:table-cell office:value-type="float" office:value="5515.88" table:style-name="ce12">
            <text:p><text:s/>$ 5,515.88<text:s/></text:p>
          </table:table-cell>
          <table:table-cell office:value-type="float" office:value="679.3" table:style-name="ce12">
            <text:p><text:s/>$ 679.30<text:s/></text:p>
          </table:table-cell>
          <table:table-cell office:value-type="float" office:value="1333.1" table:style-name="ce12">
            <text:p><text:s/>$ 1,333.10<text:s/></text:p>
          </table:table-cell>
          <table:table-cell office:value-type="float" office:value="989.14" table:style-name="ce12">
            <text:p><text:s/>$ 989.14<text:s/></text:p>
          </table:table-cell>
          <table:table-cell office:value-type="float" office:value="5780.93" table:style-name="ce12">
            <text:p><text:s/>$ 5,780.93<text:s/></text:p>
          </table:table-cell>
          <table:table-cell office:value-type="float" office:value="18513.7" table:style-name="ce12">
            <text:p><text:s/>$ 18,513.70<text:s/></text:p>
          </table:table-cell>
          <table:table-cell office:value-type="float" office:value="13548.2" table:style-name="ce12">
            <text:p><text:s/>$ 13,548.20<text:s/></text:p>
          </table:table-cell>
          <table:table-cell office:value-type="float" office:value="1206.92" table:style-name="ce12">
            <text:p><text:s/>$ 1,206.92<text:s/></text:p>
          </table:table-cell>
          <table:table-cell office:value-type="float" office:value="5570.13" table:style-name="ce12">
            <text:p><text:s/>$ 5,570.13<text:s/></text:p>
          </table:table-cell>
          <table:table-cell office:value-type="float" office:value="13000.18" table:style-name="ce12">
            <text:p><text:s/>$ 13,000.18<text:s/></text:p>
          </table:table-cell>
          <table:table-cell office:value-type="float" office:value="213908.33" table:style-name="ce12">
            <text:p><text:s/>$ 213,908.33<text:s/></text:p>
          </table:table-cell>
          <table:table-cell office:value-type="float" office:value="3571.68" table:style-name="ce12">
            <text:p><text:s/>$ 3,571.68<text:s/></text:p>
          </table:table-cell>
          <table:table-cell office:value-type="float" office:value="3452.88" table:style-name="ce12">
            <text:p><text:s/>$ 3,452.88<text:s/></text:p>
          </table:table-cell>
          <table:table-cell office:value-type="float" office:value="4752.16" table:style-name="ce12">
            <text:p><text:s/>$ 4,752.16<text:s/></text:p>
          </table:table-cell>
          <table:table-cell office:value-type="float" office:value="1291.45" table:style-name="ce12">
            <text:p><text:s/>$ 1,291.45<text:s/></text:p>
          </table:table-cell>
          <table:table-cell office:value-type="float" office:value="4067.15" table:style-name="ce12">
            <text:p><text:s/>$ 4,067.15<text:s/></text:p>
          </table:table-cell>
          <table:table-cell office:value-type="float" office:value="1743.64" table:style-name="ce12">
            <text:p><text:s/>$ 1,743.64<text:s/></text:p>
          </table:table-cell>
          <table:table-cell office:value-type="float" office:value="2588.06" table:style-name="ce12">
            <text:p><text:s/>$ 2,588.06<text:s/></text:p>
          </table:table-cell>
          <table:table-cell office:value-type="float" office:value="3341.33" table:style-name="ce12">
            <text:p><text:s/>$ 3,341.33<text:s/></text:p>
          </table:table-cell>
          <table:table-cell office:value-type="float" office:value="503368.71" table:style-name="ce12">
            <text:p><text:s/>$ 503,368.71<text:s/></text:p>
          </table:table-cell>
          <table:table-cell office:value-type="float" office:value="3718.61" table:style-name="ce12">
            <text:p><text:s/>$ 3,718.61<text:s/></text:p>
          </table:table-cell>
          <table:table-cell office:value-type="float" office:value="101.03" table:style-name="ce12">
            <text:p><text:s/>$ 101.03<text:s/></text:p>
          </table:table-cell>
          <table:table-cell office:value-type="float" office:value="1640.1" table:style-name="ce12">
            <text:p><text:s/>$ 1,640.10<text:s/></text:p>
          </table:table-cell>
          <table:table-cell office:value-type="float" office:value="3274.76" table:style-name="ce12">
            <text:p><text:s/>$ 3,274.76<text:s/></text:p>
          </table:table-cell>
          <table:table-cell office:value-type="float" office:value="657.4" table:style-name="ce12">
            <text:p><text:s/>$ 657.40<text:s/></text:p>
          </table:table-cell>
          <table:table-cell office:value-type="float" office:value="3078.99" table:style-name="ce12">
            <text:p><text:s/>$ 3,078.99<text:s/></text:p>
          </table:table-cell>
          <table:table-cell office:value-type="float" office:value="188.32" table:style-name="ce12">
            <text:p><text:s/>$ 188.32<text:s/></text:p>
          </table:table-cell>
          <table:table-cell office:value-type="float" office:value="1779.27" table:style-name="ce12">
            <text:p><text:s/>$ 1,779.27<text:s/></text:p>
          </table:table-cell>
          <table:table-cell office:value-type="float" office:value="2292.44" table:style-name="ce12">
            <text:p><text:s/>$ 2,292.44<text:s/></text:p>
          </table:table-cell>
          <table:table-cell office:value-type="float" office:value="3203.76" table:style-name="ce12">
            <text:p><text:s/>$ 3,203.76<text:s/></text:p>
          </table:table-cell>
          <table:table-cell office:value-type="float" office:value="521.69000000000005" table:style-name="ce12">
            <text:p><text:s/>$ 521.69<text:s/></text:p>
          </table:table-cell>
          <table:table-cell office:value-type="float" office:value="214518.76" table:style-name="ce12">
            <text:p><text:s/>$ 214,518.76<text:s/></text:p>
          </table:table-cell>
          <table:table-cell office:value-type="float" office:value="4913.83" table:style-name="ce12">
            <text:p><text:s/>$ 4,913.83<text:s/></text:p>
          </table:table-cell>
          <table:table-cell office:value-type="float" office:value="356.72" table:style-name="ce12">
            <text:p><text:s/>$ 356.72<text:s/></text:p>
          </table:table-cell>
          <table:table-cell office:value-type="float" office:value="243.7" table:style-name="ce12">
            <text:p><text:s/>$ 243.70<text:s/></text:p>
          </table:table-cell>
          <table:table-cell office:value-type="float" office:value="200.73" table:style-name="ce12">
            <text:p><text:s/>$ 200.73<text:s/></text:p>
          </table:table-cell>
          <table:table-cell office:value-type="float" office:value="982.8" table:style-name="ce12">
            <text:p><text:s/>$ 982.80<text:s/></text:p>
          </table:table-cell>
          <table:table-cell office:value-type="float" office:value="6739.06" table:style-name="ce12">
            <text:p><text:s/>$ 6,739.06<text:s/></text:p>
          </table:table-cell>
          <table:table-cell office:value-type="float" office:value="923.01" table:style-name="ce12">
            <text:p><text:s/>$ 923.01<text:s/></text:p>
          </table:table-cell>
          <table:table-cell office:value-type="float" office:value="1008.57" table:style-name="ce12">
            <text:p><text:s/>$ 1,008.57<text:s/></text:p>
          </table:table-cell>
          <table:table-cell office:value-type="float" office:value="207.59" table:style-name="ce12">
            <text:p><text:s/>$ 207.59<text:s/></text:p>
          </table:table-cell>
          <table:table-cell office:value-type="float" office:value="202.31" table:style-name="ce12">
            <text:p><text:s/>$ 202.31<text:s/></text:p>
          </table:table-cell>
          <table:table-cell office:value-type="float" office:value="89.19" table:style-name="ce12">
            <text:p><text:s/>$ 89.19<text:s/></text:p>
          </table:table-cell>
          <table:table-cell office:value-type="float" office:value="1893.17" table:style-name="ce12">
            <text:p><text:s/>$ 1,893.17<text:s/></text:p>
          </table:table-cell>
          <table:table-cell office:value-type="float" office:value="364.74" table:style-name="ce12">
            <text:p><text:s/>$ 364.74<text:s/></text:p>
          </table:table-cell>
          <table:table-cell office:value-type="float" office:value="1166.74" table:style-name="ce12">
            <text:p><text:s/>$ 1,166.74<text:s/></text:p>
          </table:table-cell>
          <table:table-cell office:value-type="float" office:value="307.48" table:style-name="ce12">
            <text:p><text:s/>$ 307.48<text:s/></text:p>
          </table:table-cell>
          <table:table-cell office:value-type="float" office:value="196.87" table:style-name="ce12">
            <text:p><text:s/>$ 196.87<text:s/></text:p>
          </table:table-cell>
          <table:table-cell office:value-type="float" office:value="320.17" table:style-name="ce12">
            <text:p><text:s/>$ 320.17<text:s/></text:p>
          </table:table-cell>
          <table:table-cell office:value-type="float" office:value="189.71" table:style-name="ce12">
            <text:p><text:s/>$ 189.71<text:s/></text:p>
          </table:table-cell>
          <table:table-cell office:value-type="float" office:value="322.93" table:style-name="ce12">
            <text:p><text:s/>$ 322.93<text:s/></text:p>
          </table:table-cell>
          <table:table-cell office:value-type="float" office:value="196.06" table:style-name="ce12">
            <text:p><text:s/>$ 196.06<text:s/></text:p>
          </table:table-cell>
          <table:table-cell office:value-type="float" office:value="294.64999999999998" table:style-name="ce12">
            <text:p><text:s/>$ 294.65<text:s/></text:p>
          </table:table-cell>
          <table:table-cell office:value-type="float" office:value="2235009.5499999998" table:style-name="ce12">
            <text:p><text:s/>$ 2,235,009.55<text:s/></text:p>
          </table:table-cell>
          <table:table-cell office:value-type="float" office:value="63.07" table:style-name="ce12">
            <text:p><text:s/>$ 63.07<text:s/></text:p>
          </table:table-cell>
          <table:table-cell office:value-type="float" office:value="297.62" table:style-name="ce12">
            <text:p><text:s/>$ 297.62<text:s/></text:p>
          </table:table-cell>
          <table:table-cell office:value-type="float" office:value="116794.86" table:style-name="ce12">
            <text:p><text:s/>$ 116,794.86<text:s/></text:p>
          </table:table-cell>
          <table:table-cell office:value-type="float" office:value="1078.97" table:style-name="ce12">
            <text:p><text:s/>$ 1,078.97<text:s/></text:p>
          </table:table-cell>
          <table:table-cell office:value-type="float" office:value="454.46" table:style-name="ce12">
            <text:p><text:s/>$ 454.46<text:s/></text:p>
          </table:table-cell>
          <table:table-cell office:value-type="float" office:value="112432.9" table:style-name="ce12">
            <text:p><text:s/>$ 112,432.90<text:s/></text:p>
          </table:table-cell>
          <table:table-cell office:value-type="float" office:value="93530.5" table:style-name="ce12">
            <text:p><text:s/>$ 93,530.50<text:s/></text:p>
          </table:table-cell>
          <table:table-cell office:value-type="float" office:value="369.76" table:style-name="ce12">
            <text:p><text:s/>$ 369.76<text:s/></text:p>
          </table:table-cell>
          <table:table-cell office:value-type="float" office:value="450.89" table:style-name="ce12">
            <text:p><text:s/>$ 450.89<text:s/></text:p>
          </table:table-cell>
          <table:table-cell office:value-type="float" office:value="46433.24" table:style-name="ce12">
            <text:p><text:s/>$ 46,433.24<text:s/></text:p>
          </table:table-cell>
          <table:table-cell office:value-type="float" office:value="524.65" table:style-name="ce12">
            <text:p><text:s/>$ 524.65<text:s/></text:p>
          </table:table-cell>
          <table:table-cell office:value-type="float" office:value="130.84" table:style-name="ce12">
            <text:p><text:s/>$ 130.84<text:s/></text:p>
          </table:table-cell>
          <table:table-cell office:value-type="float" office:value="83.25" table:style-name="ce12">
            <text:p><text:s/>$ 83.25<text:s/></text:p>
          </table:table-cell>
          <table:table-cell office:value-type="float" office:value="5774.34" table:style-name="ce12">
            <text:p><text:s/>$ 5,774.34<text:s/></text:p>
          </table:table-cell>
          <table:table-cell office:value-type="float" office:value="141881.12" table:style-name="ce12">
            <text:p><text:s/>$ 141,881.12<text:s/></text:p>
          </table:table-cell>
          <table:table-cell office:value-type="float" office:value="306.23" table:style-name="ce12">
            <text:p><text:s/>$ 306.23<text:s/></text:p>
          </table:table-cell>
          <table:table-cell office:value-type="float" office:value="56.86" table:style-name="ce12">
            <text:p><text:s/>$ 56.86<text:s/></text:p>
          </table:table-cell>
          <table:table-cell office:value-type="float" office:value="415597.88" table:style-name="ce12">
            <text:p><text:s/>$ 415,597.88<text:s/></text:p>
          </table:table-cell>
          <table:table-cell office:value-type="float" office:value="1735.65" table:style-name="ce12">
            <text:p><text:s/>$ 1,735.65<text:s/></text:p>
          </table:table-cell>
          <table:table-cell office:value-type="float" office:value="3480.79" table:style-name="ce12">
            <text:p><text:s/>$ 3,480.79<text:s/></text:p>
          </table:table-cell>
          <table:table-cell office:value-type="float" office:value="1725.09" table:style-name="ce12">
            <text:p><text:s/>$ 1,725.09<text:s/></text:p>
          </table:table-cell>
          <table:table-cell office:value-type="float" office:value="6587.36" table:style-name="ce12">
            <text:p><text:s/>$ 6,587.36<text:s/></text:p>
          </table:table-cell>
          <table:table-cell office:value-type="float" office:value="1672.68" table:style-name="ce12">
            <text:p><text:s/>$ 1,672.68<text:s/></text:p>
          </table:table-cell>
          <table:table-cell office:value-type="float" office:value="67921.66" table:style-name="ce12">
            <text:p><text:s/>$ 67,921.66<text:s/></text:p>
          </table:table-cell>
          <table:table-cell office:value-type="float" office:value="1334.37" table:style-name="ce12">
            <text:p><text:s/>$ 1,334.37<text:s/></text:p>
          </table:table-cell>
          <table:table-cell office:value-type="float" office:value="511587.03" table:style-name="ce12">
            <text:p><text:s/>$ 511,587.03<text:s/></text:p>
          </table:table-cell>
          <table:table-cell office:value-type="float" office:value="2545.8200000000002" table:style-name="ce12">
            <text:p><text:s/>$ 2,545.82<text:s/></text:p>
          </table:table-cell>
          <table:table-cell office:value-type="float" office:value="60.86" table:style-name="ce12">
            <text:p><text:s/>$ 60.86<text:s/></text:p>
          </table:table-cell>
          <table:table-cell office:value-type="float" office:value="14.36" table:style-name="ce12">
            <text:p><text:s/>$ 14.36<text:s/></text:p>
          </table:table-cell>
          <table:table-cell office:value-type="float" office:value="54.95" table:style-name="ce12">
            <text:p><text:s/>$ 54.95<text:s/></text:p>
          </table:table-cell>
          <table:table-cell office:value-type="float" office:value="5052.9799999999996" table:style-name="ce12">
            <text:p><text:s/>$ 5,052.98<text:s/></text:p>
          </table:table-cell>
          <table:table-cell office:value-type="float" office:value="501832.14" table:style-name="ce12">
            <text:p><text:s/>$ 501,832.14<text:s/></text:p>
          </table:table-cell>
          <table:table-cell office:value-type="float" office:value="125.3" table:style-name="ce12">
            <text:p><text:s/>$ 125.30<text:s/></text:p>
          </table:table-cell>
          <table:table-cell office:value-type="float" office:value="237.49" table:style-name="ce12">
            <text:p><text:s/>$ 237.49<text:s/></text:p>
          </table:table-cell>
          <table:table-cell office:value-type="float" office:value="717.85" table:style-name="ce12">
            <text:p><text:s/>$ 717.85<text:s/></text:p>
          </table:table-cell>
          <table:table-cell office:value-type="float" office:value="976329.17" table:style-name="ce12">
            <text:p><text:s/>$ 976,329.17<text:s/></text:p>
          </table:table-cell>
          <table:table-cell office:value-type="float" office:value="103402.72" table:style-name="ce12">
            <text:p><text:s/>$ 103,402.72<text:s/></text:p>
          </table:table-cell>
          <table:table-cell office:value-type="float" office:value="24.96" table:style-name="ce12">
            <text:p><text:s/>$ 24.96<text:s/></text:p>
          </table:table-cell>
          <table:table-cell office:value-type="float" office:value="52067.34" table:style-name="ce12">
            <text:p><text:s/>$ 52,067.34<text:s/></text:p>
          </table:table-cell>
          <table:table-cell office:value-type="float" office:value="66.260000000000005" table:style-name="ce12">
            <text:p><text:s/>$ 66.26<text:s/></text:p>
          </table:table-cell>
          <table:table-cell office:value-type="float" office:value="1092.46" table:style-name="ce12">
            <text:p><text:s/>$ 1,092.46<text:s/></text:p>
          </table:table-cell>
          <table:table-cell office:value-type="float" office:value="664.39" table:style-name="ce12">
            <text:p><text:s/>$ 664.39<text:s/></text:p>
          </table:table-cell>
          <table:table-cell office:value-type="float" office:value="101.41" table:style-name="ce12">
            <text:p><text:s/>$ 101.41<text:s/></text:p>
          </table:table-cell>
          <table:table-cell office:value-type="float" office:value="27.06" table:style-name="ce12">
            <text:p><text:s/>$ 27.06<text:s/></text:p>
          </table:table-cell>
          <table:table-cell office:value-type="float" office:value="20817.830000000002" table:style-name="ce12">
            <text:p><text:s/>$ 20,817.83<text:s/></text:p>
          </table:table-cell>
          <table:table-cell office:value-type="float" office:value="602.62" table:style-name="ce12">
            <text:p><text:s/>$ 602.62<text:s/></text:p>
          </table:table-cell>
          <table:table-cell office:value-type="float" office:value="108.81" table:style-name="ce12">
            <text:p><text:s/>$ 108.81<text:s/></text:p>
          </table:table-cell>
          <table:table-cell office:value-type="float" office:value="558.65" table:style-name="ce12">
            <text:p><text:s/>$ 558.65<text:s/></text:p>
          </table:table-cell>
          <table:table-cell office:value-type="float" office:value="476.27" table:style-name="ce12">
            <text:p><text:s/>$ 476.27<text:s/></text:p>
          </table:table-cell>
          <table:table-cell office:value-type="float" office:value="1682.35" table:style-name="ce12">
            <text:p><text:s/>$ 1,682.35<text:s/></text:p>
          </table:table-cell>
          <table:table-cell office:value-type="float" office:value="221.25" table:style-name="ce12">
            <text:p><text:s/>$ 221.25<text:s/></text:p>
          </table:table-cell>
          <table:table-cell office:value-type="float" office:value="2236725.4300000002" table:style-name="ce12">
            <text:p><text:s/>$ 2,236,725.43<text:s/></text:p>
          </table:table-cell>
          <table:table-cell office:value-type="float" office:value="23.13" table:style-name="ce12">
            <text:p><text:s/>$ 23.13<text:s/></text:p>
          </table:table-cell>
          <table:table-cell office:value-type="float" office:value="333.99" table:style-name="ce12">
            <text:p><text:s/>$ 333.9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4.85" table:style-name="ce12">
            <text:p><text:s/>$ 54.85<text:s/></text:p>
          </table:table-cell>
          <table:table-cell office:value-type="float" office:value="50.67" table:style-name="ce12">
            <text:p><text:s/>$ 50.67<text:s/></text:p>
          </table:table-cell>
          <table:table-cell office:value-type="float" office:value="5238.33" table:style-name="ce12">
            <text:p><text:s/>$ 5,238.33<text:s/></text:p>
          </table:table-cell>
          <table:table-cell office:value-type="float" office:value="55.12" table:style-name="ce12">
            <text:p><text:s/>$ 55.12<text:s/></text:p>
          </table:table-cell>
          <table:table-cell office:value-type="float" office:value="98.32" table:style-name="ce12">
            <text:p><text:s/>$ 98.32<text:s/></text:p>
          </table:table-cell>
          <table:table-cell office:value-type="float" office:value="52.98" table:style-name="ce12">
            <text:p><text:s/>$ 52.98<text:s/></text:p>
          </table:table-cell>
          <table:table-cell office:value-type="float" office:value="89.64" table:style-name="ce12">
            <text:p><text:s/>$ 89.64<text:s/></text:p>
          </table:table-cell>
          <table:table-cell office:value-type="float" office:value="120.26" table:style-name="ce12">
            <text:p><text:s/>$ 120.26<text:s/></text:p>
          </table:table-cell>
          <table:table-cell office:value-type="float" office:value="8662.23" table:style-name="ce12">
            <text:p><text:s/>$ 8,662.23<text:s/></text:p>
          </table:table-cell>
          <table:table-cell office:value-type="float" office:value="103560.57" table:style-name="ce12">
            <text:p><text:s/>$ 103,560.57<text:s/></text:p>
          </table:table-cell>
          <table:table-cell office:value-type="float" office:value="4.96" table:style-name="ce12">
            <text:p><text:s/>$ 4.96<text:s/></text:p>
          </table:table-cell>
          <table:table-cell office:value-type="float" office:value="53.23" table:style-name="ce12">
            <text:p><text:s/>$ 53.23<text:s/></text:p>
          </table:table-cell>
          <table:table-cell office:value-type="float" office:value="8.52" table:style-name="ce12">
            <text:p><text:s/>$ 8.52<text:s/></text:p>
          </table:table-cell>
          <table:table-cell office:value-type="float" office:value="13.5" table:style-name="ce12">
            <text:p><text:s/>$ 13.50<text:s/></text:p>
          </table:table-cell>
          <table:table-cell office:value-type="float" office:value="57.22" table:style-name="ce12">
            <text:p><text:s/>$ 57.22<text:s/></text:p>
          </table:table-cell>
          <table:table-cell office:value-type="float" office:value="90.65" table:style-name="ce12">
            <text:p><text:s/>$ 90.65<text:s/></text:p>
          </table:table-cell>
          <table:table-cell office:value-type="float" office:value="4433.46" table:style-name="ce12">
            <text:p><text:s/>$ 4,433.46<text:s/></text:p>
          </table:table-cell>
          <table:table-cell office:value-type="float" office:value="10.99" table:style-name="ce12">
            <text:p><text:s/>$ 10.99<text:s/></text:p>
          </table:table-cell>
          <table:table-cell office:value-type="float" office:value="1166188.25" table:style-name="ce12">
            <text:p><text:s/>$ 1,166,188.25<text:s/></text:p>
          </table:table-cell>
          <table:table-cell office:value-type="float" office:value="1360605.5" table:style-name="ce12">
            <text:p><text:s/>$ 1,360,605.50<text:s/></text:p>
          </table:table-cell>
          <table:table-cell office:value-type="float" office:value="1360596.74" table:style-name="ce12">
            <text:p><text:s/>$ 1,360,596.74<text:s/></text:p>
          </table:table-cell>
          <table:table-cell office:value-type="float" office:value="6.78" table:style-name="ce12">
            <text:p><text:s/>$ 6.78<text:s/></text:p>
          </table:table-cell>
          <table:table-cell office:value-type="float" office:value="11.58" table:style-name="ce12">
            <text:p><text:s/>$ 11.58<text:s/></text:p>
          </table:table-cell>
          <table:table-cell office:value-type="float" office:value="122377.43" table:style-name="ce12">
            <text:p><text:s/>$ 122,377.43<text:s/></text:p>
          </table:table-cell>
          <table:table-cell office:value-type="float" office:value="759.91" table:style-name="ce12">
            <text:p><text:s/>$ 759.91<text:s/></text:p>
          </table:table-cell>
          <table:table-cell office:value-type="float" office:value="140147.04" table:style-name="ce12">
            <text:p><text:s/>$ 140,147.04<text:s/></text:p>
          </table:table-cell>
          <table:table-cell office:value-type="float" office:value="140687.87" table:style-name="ce12">
            <text:p><text:s/>$ 140,687.87<text:s/></text:p>
          </table:table-cell>
          <table:table-cell office:value-type="float" office:value="16.77" table:style-name="ce12">
            <text:p><text:s/>$ 16.77<text:s/></text:p>
          </table:table-cell>
          <table:table-cell office:value-type="float" office:value="263246.62" table:style-name="ce12">
            <text:p><text:s/>$ 263,246.62<text:s/></text:p>
          </table:table-cell>
          <table:table-cell office:value-type="float" office:value="159347.59" table:style-name="ce12">
            <text:p><text:s/>$ 159,347.59<text:s/></text:p>
          </table:table-cell>
          <table:table-cell office:value-type="float" office:value="-825148.53" table:style-name="ce12">
            <text:p>-$ 825,148.53<text:s/></text:p>
          </table:table-cell>
          <table:table-cell office:value-type="float" office:value="58.59" table:style-name="ce12">
            <text:p><text:s/>$ 58.59<text:s/></text:p>
          </table:table-cell>
          <table:table-cell office:value-type="float" office:value="63.92" table:style-name="ce12">
            <text:p><text:s/>$ 63.92<text:s/></text:p>
          </table:table-cell>
          <table:table-cell office:value-type="float" office:value="28.38" table:style-name="ce12">
            <text:p><text:s/>$ 28.38<text:s/></text:p>
          </table:table-cell>
          <table:table-cell office:value-type="float" office:value="54.12" table:style-name="ce12">
            <text:p><text:s/>$ 54.1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4.12" table:style-name="ce12">
            <text:p><text:s/>$ 44.12<text:s/></text:p>
          </table:table-cell>
          <table:table-cell office:value-type="float" office:value="12.16" table:style-name="ce12">
            <text:p><text:s/>$ 12.16<text:s/></text:p>
          </table:table-cell>
          <table:table-cell office:value-type="float" office:value="8.83" table:style-name="ce12">
            <text:p><text:s/>$ 8.83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Transferencias de Capital</text:p>
          </table:table-cell>
          <table:table-cell office:value-type="float" office:value="641558.89" table:style-name="ce12">
            <text:p><text:s/>$ 641,558.89<text:s/></text:p>
          </table:table-cell>
          <table:table-cell office:value-type="float" office:value="722490.78" table:style-name="ce12">
            <text:p><text:s/>$ 722,490.78<text:s/></text:p>
          </table:table-cell>
          <table:table-cell office:value-type="float" office:value="1271459.19" table:style-name="ce12">
            <text:p><text:s/>$ 1,271,459.19<text:s/></text:p>
          </table:table-cell>
          <table:table-cell office:value-type="float" office:value="669756.42000000004" table:style-name="ce12">
            <text:p><text:s/>$ 669,756.42<text:s/></text:p>
          </table:table-cell>
          <table:table-cell office:value-type="float" office:value="510034.92" table:style-name="ce12">
            <text:p><text:s/>$ 510,034.92<text:s/></text:p>
          </table:table-cell>
          <table:table-cell office:value-type="float" office:value="558064.68000000005" table:style-name="ce12">
            <text:p><text:s/>$ 558,064.68<text:s/></text:p>
          </table:table-cell>
          <table:table-cell office:value-type="float" office:value="264199.5" table:style-name="ce12">
            <text:p><text:s/>$ 264,199.50<text:s/></text:p>
          </table:table-cell>
          <table:table-cell office:value-type="float" office:value="154172.85" table:style-name="ce12">
            <text:p><text:s/>$ 154,172.85<text:s/></text:p>
          </table:table-cell>
          <table:table-cell office:value-type="float" office:value="1424378.37" table:style-name="ce12">
            <text:p><text:s/>$ 1,424,378.37<text:s/></text:p>
          </table:table-cell>
          <table:table-cell office:value-type="float" office:value="4434063.2300000004" table:style-name="ce12">
            <text:p><text:s/>$ 4,434,063.23<text:s/></text:p>
          </table:table-cell>
          <table:table-cell office:value-type="float" office:value="2609751.69" table:style-name="ce12">
            <text:p><text:s/>$ 2,609,751.69<text:s/></text:p>
          </table:table-cell>
          <table:table-cell office:value-type="float" office:value="1591267.01" table:style-name="ce12">
            <text:p><text:s/>$ 1,591,267.01<text:s/></text:p>
          </table:table-cell>
          <table:table-cell office:value-type="float" office:value="1371147.3" table:style-name="ce12">
            <text:p><text:s/>$ 1,371,147.30<text:s/></text:p>
          </table:table-cell>
          <table:table-cell office:value-type="float" office:value="1469788.06" table:style-name="ce12">
            <text:p><text:s/>$ 1,469,788.06<text:s/></text:p>
          </table:table-cell>
          <table:table-cell office:value-type="float" office:value="-2298084.48" table:style-name="ce12">
            <text:p>-$ 2,298,084.48<text:s/></text:p>
          </table:table-cell>
          <table:table-cell office:value-type="float" office:value="7386870.4000000004" table:style-name="ce12">
            <text:p><text:s/>$ 7,386,870.4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462713.2599999998" table:style-name="ce12">
            <text:p><text:s/>$ 2,462,713.26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589875.37" table:style-name="ce12">
            <text:p><text:s/>$ 3,589,875.37<text:s/></text:p>
          </table:table-cell>
          <table:table-cell office:value-type="float" office:value="135844.45000000001" table:style-name="ce12">
            <text:p><text:s/>$ 135,844.45<text:s/></text:p>
          </table:table-cell>
          <table:table-cell office:value-type="float" office:value="1353653.61" table:style-name="ce12">
            <text:p><text:s/>$ 1,353,653.61<text:s/></text:p>
          </table:table-cell>
          <table:table-cell office:value-type="float" office:value="4768818.8099999996" table:style-name="ce12">
            <text:p><text:s/>$ 4,768,818.81<text:s/></text:p>
          </table:table-cell>
          <table:table-cell office:value-type="float" office:value="-1190030.5" table:style-name="ce12">
            <text:p>-$ 1,190,030.50<text:s/></text:p>
          </table:table-cell>
          <table:table-cell office:value-type="float" office:value="1693710.67" table:style-name="ce12">
            <text:p><text:s/>$ 1,693,710.67<text:s/></text:p>
          </table:table-cell>
          <table:table-cell office:value-type="float" office:value="3647686.63" table:style-name="ce12">
            <text:p><text:s/>$ 3,647,686.63<text:s/></text:p>
          </table:table-cell>
          <table:table-cell office:value-type="float" office:value="-1269404.58" table:style-name="ce12">
            <text:p>-$ 1,269,404.5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180823.9" table:style-name="ce12">
            <text:p><text:s/>$ 2,180,823.90<text:s/></text:p>
          </table:table-cell>
          <table:table-cell office:value-type="float" office:value="5770001.1900000004" table:style-name="ce12">
            <text:p><text:s/>$ 5,770,001.19<text:s/></text:p>
          </table:table-cell>
          <table:table-cell office:value-type="float" office:value="1166856.44" table:style-name="ce12">
            <text:p><text:s/>$ 1,166,856.44<text:s/></text:p>
          </table:table-cell>
          <table:table-cell office:value-type="float" office:value="1203358.29" table:style-name="ce12">
            <text:p><text:s/>$ 1,203,358.29<text:s/></text:p>
          </table:table-cell>
          <table:table-cell office:value-type="float" office:value="2639124.59" table:style-name="ce12">
            <text:p><text:s/>$ 2,639,124.59<text:s/></text:p>
          </table:table-cell>
          <table:table-cell office:value-type="float" office:value="4805848.3600000003" table:style-name="ce12">
            <text:p><text:s/>$ 4,805,848.36<text:s/></text:p>
          </table:table-cell>
          <table:table-cell office:value-type="float" office:value="1557708.35" table:style-name="ce12">
            <text:p><text:s/>$ 1,557,708.35<text:s/></text:p>
          </table:table-cell>
          <table:table-cell office:value-type="float" office:value="72548436.859999999" table:style-name="ce12">
            <text:p><text:s/>$ 72,548,436.86<text:s/></text:p>
          </table:table-cell>
          <table:table-cell office:value-type="float" office:value="10278880.029999999" table:style-name="ce12">
            <text:p><text:s/>$ 10,278,880.03<text:s/></text:p>
          </table:table-cell>
          <table:table-cell office:value-type="float" office:value="5472001.0300000003" table:style-name="ce12">
            <text:p><text:s/>$ 5,472,001.03<text:s/></text:p>
          </table:table-cell>
          <table:table-cell office:value-type="float" office:value="3854885.93" table:style-name="ce12">
            <text:p><text:s/>$ 3,854,885.93<text:s/></text:p>
          </table:table-cell>
          <table:table-cell office:value-type="float" office:value="3843745.18" table:style-name="ce12">
            <text:p><text:s/>$ 3,843,745.18<text:s/></text:p>
          </table:table-cell>
          <table:table-cell office:value-type="float" office:value="8143988.3700000001" table:style-name="ce12">
            <text:p><text:s/>$ 8,143,988.37<text:s/></text:p>
          </table:table-cell>
          <table:table-cell office:value-type="float" office:value="1511565.8" table:style-name="ce12">
            <text:p><text:s/>$ 1,511,565.80<text:s/></text:p>
          </table:table-cell>
          <table:table-cell office:value-type="float" office:value="8632893.8599999994" table:style-name="ce12">
            <text:p><text:s/>$ 8,632,893.86<text:s/></text:p>
          </table:table-cell>
          <table:table-cell office:value-type="float" office:value="9314922.8200000003" table:style-name="ce12">
            <text:p><text:s/>$ 9,314,922.82<text:s/></text:p>
          </table:table-cell>
          <table:table-cell office:value-type="float" office:value="13023982.560000001" table:style-name="ce12">
            <text:p><text:s/>$ 13,023,982.56<text:s/></text:p>
          </table:table-cell>
          <table:table-cell office:value-type="float" office:value="5342319.1100000003" table:style-name="ce12">
            <text:p><text:s/>$ 5,342,319.11<text:s/></text:p>
          </table:table-cell>
          <table:table-cell office:value-type="float" office:value="7425089.0199999996" table:style-name="ce12">
            <text:p><text:s/>$ 7,425,089.02<text:s/></text:p>
          </table:table-cell>
          <table:table-cell office:value-type="float" office:value="5136947.2000000002" table:style-name="ce12">
            <text:p><text:s/>$ 5,136,947.20<text:s/></text:p>
          </table:table-cell>
          <table:table-cell office:value-type="float" office:value="3672031.41" table:style-name="ce12">
            <text:p><text:s/>$ 3,672,031.41<text:s/></text:p>
          </table:table-cell>
          <table:table-cell office:value-type="float" office:value="6288871.9199999999" table:style-name="ce12">
            <text:p><text:s/>$ 6,288,871.92<text:s/></text:p>
          </table:table-cell>
          <table:table-cell office:value-type="float" office:value="3722605.64" table:style-name="ce12">
            <text:p><text:s/>$ 3,722,605.64<text:s/></text:p>
          </table:table-cell>
          <table:table-cell office:value-type="float" office:value="6147195.6699999999" table:style-name="ce12">
            <text:p><text:s/>$ 6,147,195.67<text:s/></text:p>
          </table:table-cell>
          <table:table-cell office:value-type="float" office:value="1891765.3" table:style-name="ce12">
            <text:p><text:s/>$ 1,891,765.30<text:s/></text:p>
          </table:table-cell>
          <table:table-cell office:value-type="float" office:value="7785751.1600000001" table:style-name="ce12">
            <text:p><text:s/>$ 7,785,751.16<text:s/></text:p>
          </table:table-cell>
          <table:table-cell office:value-type="float" office:value="-2030385.45" table:style-name="ce12">
            <text:p>-$ 2,030,385.45<text:s/></text:p>
          </table:table-cell>
          <table:table-cell office:value-type="float" office:value="1217751.58" table:style-name="ce12">
            <text:p><text:s/>$ 1,217,751.58<text:s/></text:p>
          </table:table-cell>
          <table:table-cell office:value-type="float" office:value="4654067.87" table:style-name="ce12">
            <text:p><text:s/>$ 4,654,067.87<text:s/></text:p>
          </table:table-cell>
          <table:table-cell office:value-type="float" office:value="1536709.23" table:style-name="ce12">
            <text:p><text:s/>$ 1,536,709.23<text:s/></text:p>
          </table:table-cell>
          <table:table-cell office:value-type="float" office:value="10224931" table:style-name="ce12">
            <text:p><text:s/>$ 10,224,931.00<text:s/></text:p>
          </table:table-cell>
          <table:table-cell office:value-type="float" office:value="1458732.63" table:style-name="ce12">
            <text:p><text:s/>$ 1,458,732.6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00000.6" table:style-name="ce12">
            <text:p><text:s/>$ 600,000.6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0710458.449999999" table:style-name="ce12">
            <text:p><text:s/>$ 10,710,458.45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124199.79" table:style-name="ce12">
            <text:p><text:s/>$ 4,124,199.79<text:s/></text:p>
          </table:table-cell>
          <table:table-cell office:value-type="float" office:value="5323785.46" table:style-name="ce12">
            <text:p><text:s/>$ 5,323,785.46<text:s/></text:p>
          </table:table-cell>
          <table:table-cell office:value-type="float" office:value="1612563.25" table:style-name="ce12">
            <text:p><text:s/>$ 1,612,563.25<text:s/></text:p>
          </table:table-cell>
          <table:table-cell office:value-type="float" office:value="10350622.960000001" table:style-name="ce12">
            <text:p><text:s/>$ 10,350,622.96<text:s/></text:p>
          </table:table-cell>
          <table:table-cell office:value-type="float" office:value="5106485.9000000004" table:style-name="ce12">
            <text:p><text:s/>$ 5,106,485.90<text:s/></text:p>
          </table:table-cell>
          <table:table-cell office:value-type="float" office:value="-3554508.47" table:style-name="ce12">
            <text:p>-$ 3,554,508.47<text:s/></text:p>
          </table:table-cell>
          <table:table-cell office:value-type="float" office:value="7832704.6399999997" table:style-name="ce12">
            <text:p><text:s/>$ 7,832,704.64<text:s/></text:p>
          </table:table-cell>
          <table:table-cell office:value-type="float" office:value="649958.30000000005" table:style-name="ce12">
            <text:p><text:s/>$ 649,958.3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452162.1500000004" table:style-name="ce12">
            <text:p><text:s/>$ 6,452,162.15<text:s/></text:p>
          </table:table-cell>
          <table:table-cell office:value-type="float" office:value="600000" table:style-name="ce12">
            <text:p><text:s/>$ 600,000.00<text:s/></text:p>
          </table:table-cell>
          <table:table-cell office:value-type="float" office:value="3607256.98" table:style-name="ce12">
            <text:p><text:s/>$ 3,607,256.98<text:s/></text:p>
          </table:table-cell>
          <table:table-cell office:value-type="float" office:value="4928582.67" table:style-name="ce12">
            <text:p><text:s/>$ 4,928,582.67<text:s/></text:p>
          </table:table-cell>
          <table:table-cell office:value-type="float" office:value="844217.27" table:style-name="ce12">
            <text:p><text:s/>$ 844,217.27<text:s/></text:p>
          </table:table-cell>
          <table:table-cell office:value-type="float" office:value="726787.3" table:style-name="ce12">
            <text:p><text:s/>$ 726,787.30<text:s/></text:p>
          </table:table-cell>
          <table:table-cell office:value-type="float" office:value="8938110.5399999991" table:style-name="ce12">
            <text:p><text:s/>$ 8,938,110.54<text:s/></text:p>
          </table:table-cell>
          <table:table-cell office:value-type="float" office:value="7719487.4699999997" table:style-name="ce12">
            <text:p><text:s/>$ 7,719,487.47<text:s/></text:p>
          </table:table-cell>
          <table:table-cell office:value-type="float" office:value="4494590.84" table:style-name="ce12">
            <text:p><text:s/>$ 4,494,590.84<text:s/></text:p>
          </table:table-cell>
          <table:table-cell office:value-type="float" office:value="3080966.89" table:style-name="ce12">
            <text:p><text:s/>$ 3,080,966.89<text:s/></text:p>
          </table:table-cell>
          <table:table-cell office:value-type="float" office:value="1757573.46" table:style-name="ce12">
            <text:p><text:s/>$ 1,757,573.46<text:s/></text:p>
          </table:table-cell>
          <table:table-cell office:value-type="float" office:value="1650175.3" table:style-name="ce12">
            <text:p><text:s/>$ 1,650,175.30<text:s/></text:p>
          </table:table-cell>
          <table:table-cell office:value-type="float" office:value="6448341.4500000002" table:style-name="ce12">
            <text:p><text:s/>$ 6,448,341.45<text:s/></text:p>
          </table:table-cell>
          <table:table-cell office:value-type="float" office:value="14844620.35" table:style-name="ce12">
            <text:p><text:s/>$ 14,844,620.35<text:s/></text:p>
          </table:table-cell>
          <table:table-cell office:value-type="float" office:value="5901879.71" table:style-name="ce12">
            <text:p><text:s/>$ 5,901,879.71<text:s/></text:p>
          </table:table-cell>
          <table:table-cell office:value-type="float" office:value="20528356.510000002" table:style-name="ce12">
            <text:p><text:s/>$ 20,528,356.51<text:s/></text:p>
          </table:table-cell>
          <table:table-cell office:value-type="float" office:value="2285305.64" table:style-name="ce12">
            <text:p><text:s/>$ 2,285,305.64<text:s/></text:p>
          </table:table-cell>
          <table:table-cell office:value-type="float" office:value="42553400.270000003" table:style-name="ce12">
            <text:p><text:s/>$ 42,553,400.27<text:s/></text:p>
          </table:table-cell>
          <table:table-cell office:value-type="float" office:value="7500000" table:style-name="ce12">
            <text:p><text:s/>$ 7,500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077362.54" table:style-name="ce12">
            <text:p><text:s/>$ 4,077,362.54<text:s/></text:p>
          </table:table-cell>
          <table:table-cell office:value-type="float" office:value="4926061.28" table:style-name="ce12">
            <text:p><text:s/>$ 4,926,061.28<text:s/></text:p>
          </table:table-cell>
          <table:table-cell office:value-type="float" office:value="13344809.470000001" table:style-name="ce12">
            <text:p><text:s/>$ 13,344,809.4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654689.55" table:style-name="ce12">
            <text:p><text:s/>$ 1,654,689.55<text:s/></text:p>
          </table:table-cell>
          <table:table-cell office:value-type="float" office:value="19209734.43" table:style-name="ce12">
            <text:p><text:s/>$ 19,209,734.43<text:s/></text:p>
          </table:table-cell>
          <table:table-cell office:value-type="float" office:value="3822435.51" table:style-name="ce12">
            <text:p><text:s/>$ 3,822,435.51<text:s/></text:p>
          </table:table-cell>
          <table:table-cell office:value-type="float" office:value="3000000" table:style-name="ce12">
            <text:p><text:s/>$ 3,000,000.00<text:s/></text:p>
          </table:table-cell>
          <table:table-cell office:value-type="float" office:value="8075019.5800000001" table:style-name="ce12">
            <text:p><text:s/>$ 8,075,019.58<text:s/></text:p>
          </table:table-cell>
          <table:table-cell office:value-type="float" office:value="18510730" table:style-name="ce12">
            <text:p><text:s/>$ 18,510,730.00<text:s/></text:p>
          </table:table-cell>
          <table:table-cell office:value-type="float" office:value="3943795" table:style-name="ce12">
            <text:p><text:s/>$ 3,943,795.00<text:s/></text:p>
          </table:table-cell>
          <table:table-cell office:value-type="float" office:value="1532125.8" table:style-name="ce12">
            <text:p><text:s/>$ 1,532,125.80<text:s/></text:p>
          </table:table-cell>
          <table:table-cell office:value-type="float" office:value="500000" table:style-name="ce12">
            <text:p><text:s/>$ 500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325212" table:style-name="ce12">
            <text:p><text:s/>$ 3,325,212.00<text:s/></text:p>
          </table:table-cell>
          <table:table-cell office:value-type="float" office:value="2252000" table:style-name="ce12">
            <text:p><text:s/>$ 2,252,000.00<text:s/></text:p>
          </table:table-cell>
          <table:table-cell office:value-type="float" office:value="7721714.8600000003" table:style-name="ce12">
            <text:p><text:s/>$ 7,721,714.86<text:s/></text:p>
          </table:table-cell>
          <table:table-cell office:value-type="float" office:value="557962.93000000005" table:style-name="ce12">
            <text:p><text:s/>$ 557,962.93<text:s/></text:p>
          </table:table-cell>
          <table:table-cell office:value-type="float" office:value="4287737.1500000004" table:style-name="ce12">
            <text:p><text:s/>$ 4,287,737.15<text:s/></text:p>
          </table:table-cell>
          <table:table-cell office:value-type="float" office:value="196011.96" table:style-name="ce12">
            <text:p><text:s/>$ 196,011.96<text:s/></text:p>
          </table:table-cell>
          <table:table-cell office:value-type="float" office:value="3954699.61" table:style-name="ce12">
            <text:p><text:s/>$ 3,954,699.61<text:s/></text:p>
          </table:table-cell>
          <table:table-cell office:value-type="float" office:value="4010649.99" table:style-name="ce12">
            <text:p><text:s/>$ 4,010,649.99<text:s/></text:p>
          </table:table-cell>
          <table:table-cell office:value-type="float" office:value="12860493.82" table:style-name="ce12">
            <text:p><text:s/>$ 12,860,493.82<text:s/></text:p>
          </table:table-cell>
          <table:table-cell office:value-type="float" office:value="1053542.57" table:style-name="ce12">
            <text:p><text:s/>$ 1,053,542.57<text:s/></text:p>
          </table:table-cell>
          <table:table-cell office:value-type="float" office:value="625563.72" table:style-name="ce12">
            <text:p><text:s/>$ 625,563.72<text:s/></text:p>
          </table:table-cell>
          <table:table-cell office:value-type="float" office:value="12579271.24" table:style-name="ce12">
            <text:p><text:s/>$ 12,579,271.24<text:s/></text:p>
          </table:table-cell>
          <table:table-cell office:value-type="float" office:value="43130.42" table:style-name="ce12">
            <text:p><text:s/>$ 43,130.42<text:s/></text:p>
          </table:table-cell>
          <table:table-cell office:value-type="float" office:value="4745052.99" table:style-name="ce12">
            <text:p><text:s/>$ 4,745,052.99<text:s/></text:p>
          </table:table-cell>
          <table:table-cell office:value-type="float" office:value="2382049.65" table:style-name="ce12">
            <text:p><text:s/>$ 2,382,049.65<text:s/></text:p>
          </table:table-cell>
          <table:table-cell office:value-type="float" office:value="15680.58" table:style-name="ce12">
            <text:p><text:s/>$ 15,680.58<text:s/></text:p>
          </table:table-cell>
          <table:table-cell office:value-type="float" office:value="3659539.59" table:style-name="ce12">
            <text:p><text:s/>$ 3,659,539.59<text:s/></text:p>
          </table:table-cell>
          <table:table-cell office:value-type="float" office:value="7184166.1600000001" table:style-name="ce12">
            <text:p><text:s/>$ 7,184,166.16<text:s/></text:p>
          </table:table-cell>
          <table:table-cell office:value-type="float" office:value="1232876.71" table:style-name="ce12">
            <text:p><text:s/>$ 1,232,876.7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041079" table:style-name="ce12">
            <text:p><text:s/>$ 4,041,079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501792.96" table:style-name="ce12">
            <text:p><text:s/>$ 2,501,792.96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686084.8600000003" table:style-name="ce12">
            <text:p><text:s/>$ 7,686,084.86<text:s/></text:p>
          </table:table-cell>
          <table:table-cell office:value-type="float" office:value="187397.26" table:style-name="ce12">
            <text:p><text:s/>$ 187,397.26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0350958.91" table:style-name="ce12">
            <text:p><text:s/>$ 20,350,958.9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712435.02" table:style-name="ce12">
            <text:p><text:s/>$ 3,712,435.0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Disminución de la Inversión Financiera</text:p>
          </table:table-cell>
          <table:table-cell office:value-type="float" office:value="240.8" table:style-name="ce12">
            <text:p><text:s/>$ 240.8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9256.53" table:style-name="ce12">
            <text:p><text:s/>$ 19,256.53<text:s/></text:p>
          </table:table-cell>
          <table:table-cell office:value-type="float" office:value="27422.54" table:style-name="ce12">
            <text:p><text:s/>$ 27,422.54<text:s/></text:p>
          </table:table-cell>
          <table:table-cell office:value-type="float" office:value="13858.93" table:style-name="ce12">
            <text:p><text:s/>$ 13,858.93<text:s/></text:p>
          </table:table-cell>
          <table:table-cell office:value-type="float" office:value="80402.179999999993" table:style-name="ce12">
            <text:p><text:s/>$ 80,402.1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3848.67" table:style-name="ce12">
            <text:p><text:s/>$ 13,848.67<text:s/></text:p>
          </table:table-cell>
          <table:table-cell office:value-type="float" office:value="405727.7" table:style-name="ce12">
            <text:p><text:s/>$ 405,727.70<text:s/></text:p>
          </table:table-cell>
          <table:table-cell office:value-type="float" office:value="37716.629999999997" table:style-name="ce12">
            <text:p><text:s/>$ 37,716.63<text:s/></text:p>
          </table:table-cell>
          <table:table-cell office:value-type="float" office:value="750000" table:style-name="ce12">
            <text:p><text:s/>$ 750,000.00<text:s/></text:p>
          </table:table-cell>
          <table:table-cell office:value-type="float" office:value="-654582.93999999994" table:style-name="ce12">
            <text:p>-$ 654,582.94<text:s/></text:p>
          </table:table-cell>
          <table:table-cell office:value-type="float" office:value="29882.84" table:style-name="ce12">
            <text:p><text:s/>$ 29,882.84<text:s/></text:p>
          </table:table-cell>
          <table:table-cell office:value-type="float" office:value="192067.08" table:style-name="ce12">
            <text:p><text:s/>$ 192,067.08<text:s/></text:p>
          </table:table-cell>
          <table:table-cell office:value-type="float" office:value="187515.02" table:style-name="ce12">
            <text:p><text:s/>$ 187,515.02<text:s/></text:p>
          </table:table-cell>
          <table:table-cell office:value-type="float" office:value="57141.11" table:style-name="ce12">
            <text:p><text:s/>$ 57,141.11<text:s/></text:p>
          </table:table-cell>
          <table:table-cell office:value-type="float" office:value="220653.61" table:style-name="ce12">
            <text:p><text:s/>$ 220,653.61<text:s/></text:p>
          </table:table-cell>
          <table:table-cell office:value-type="float" office:value="339496.11" table:style-name="ce12">
            <text:p><text:s/>$ 339,496.11<text:s/></text:p>
          </table:table-cell>
          <table:table-cell office:value-type="float" office:value="400425.37" table:style-name="ce12">
            <text:p><text:s/>$ 400,425.37<text:s/></text:p>
          </table:table-cell>
          <table:table-cell office:value-type="float" office:value="196469.16" table:style-name="ce12">
            <text:p><text:s/>$ 196,469.16<text:s/></text:p>
          </table:table-cell>
          <table:table-cell office:value-type="float" office:value="269120.34999999998" table:style-name="ce12">
            <text:p><text:s/>$ 269,120.35<text:s/></text:p>
          </table:table-cell>
          <table:table-cell office:value-type="float" office:value="661.77" table:style-name="ce12">
            <text:p><text:s/>$ 661.77<text:s/></text:p>
          </table:table-cell>
          <table:table-cell office:value-type="float" office:value="91085.09" table:style-name="ce12">
            <text:p><text:s/>$ 91,085.09<text:s/></text:p>
          </table:table-cell>
          <table:table-cell office:value-type="float" office:value="33131.879999999997" table:style-name="ce12">
            <text:p><text:s/>$ 33,131.88<text:s/></text:p>
          </table:table-cell>
          <table:table-cell office:value-type="float" office:value="1334.85" table:style-name="ce12">
            <text:p><text:s/>$ 1,334.85<text:s/></text:p>
          </table:table-cell>
          <table:table-cell office:value-type="float" office:value="448616.45" table:style-name="ce12">
            <text:p><text:s/>$ 448,616.45<text:s/></text:p>
          </table:table-cell>
          <table:table-cell office:value-type="float" office:value="1412.59" table:style-name="ce12">
            <text:p><text:s/>$ 1,412.59<text:s/></text:p>
          </table:table-cell>
          <table:table-cell office:value-type="float" office:value="619617.41" table:style-name="ce12">
            <text:p><text:s/>$ 619,617.41<text:s/></text:p>
          </table:table-cell>
          <table:table-cell office:value-type="float" office:value="237626.15" table:style-name="ce12">
            <text:p><text:s/>$ 237,626.15<text:s/></text:p>
          </table:table-cell>
          <table:table-cell office:value-type="float" office:value="345341.53" table:style-name="ce12">
            <text:p><text:s/>$ 345,341.53<text:s/></text:p>
          </table:table-cell>
          <table:table-cell office:value-type="float" office:value="184253.95" table:style-name="ce12">
            <text:p><text:s/>$ 184,253.95<text:s/></text:p>
          </table:table-cell>
          <table:table-cell office:value-type="float" office:value="381046.41" table:style-name="ce12">
            <text:p><text:s/>$ 381,046.41<text:s/></text:p>
          </table:table-cell>
          <table:table-cell office:value-type="float" office:value="288463.53000000003" table:style-name="ce12">
            <text:p><text:s/>$ 288,463.53<text:s/></text:p>
          </table:table-cell>
          <table:table-cell office:value-type="float" office:value="553684.71" table:style-name="ce12">
            <text:p><text:s/>$ 553,684.71<text:s/></text:p>
          </table:table-cell>
          <table:table-cell office:value-type="float" office:value="125997.69" table:style-name="ce12">
            <text:p><text:s/>$ 125,997.69<text:s/></text:p>
          </table:table-cell>
          <table:table-cell office:value-type="float" office:value="171072.62" table:style-name="ce12">
            <text:p><text:s/>$ 171,072.6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52554.38" table:style-name="ce12">
            <text:p><text:s/>$ 352,554.3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830040.32" table:style-name="ce12">
            <text:p><text:s/>$ 1,830,040.32<text:s/></text:p>
          </table:table-cell>
          <table:table-cell office:value-type="float" office:value="600846.18999999994" table:style-name="ce12">
            <text:p><text:s/>$ 600,846.19<text:s/></text:p>
          </table:table-cell>
          <table:table-cell office:value-type="float" office:value="831579.61" table:style-name="ce12">
            <text:p><text:s/>$ 831,579.6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08656.53" table:style-name="ce12">
            <text:p><text:s/>$ 708,656.53<text:s/></text:p>
          </table:table-cell>
          <table:table-cell office:value-type="float" office:value="737683.94" table:style-name="ce12">
            <text:p><text:s/>$ 737,683.94<text:s/></text:p>
          </table:table-cell>
          <table:table-cell office:value-type="float" office:value="305.39" table:style-name="ce12">
            <text:p><text:s/>$ 305.3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04700.34" table:style-name="ce12">
            <text:p><text:s/>$ 404,700.34<text:s/></text:p>
          </table:table-cell>
          <table:table-cell office:value-type="float" office:value="518825.59" table:style-name="ce12">
            <text:p><text:s/>$ 518,825.5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93538.48" table:style-name="ce12">
            <text:p><text:s/>$ 793,538.4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596904.14" table:style-name="ce12">
            <text:p><text:s/>$ 1,596,904.1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955824.59" table:style-name="ce12">
            <text:p><text:s/>$ 955,824.59<text:s/></text:p>
          </table:table-cell>
          <table:table-cell office:value-type="float" office:value="1824655.29" table:style-name="ce12">
            <text:p><text:s/>$ 1,824,655.29<text:s/></text:p>
          </table:table-cell>
          <table:table-cell office:value-type="float" office:value="1147046.79" table:style-name="ce12">
            <text:p><text:s/>$ 1,147,046.79<text:s/></text:p>
          </table:table-cell>
          <table:table-cell office:value-type="float" office:value="742089.72" table:style-name="ce12">
            <text:p><text:s/>$ 742,089.72<text:s/></text:p>
          </table:table-cell>
          <table:table-cell office:value-type="float" office:value="1072164.8600000001" table:style-name="ce12">
            <text:p><text:s/>$ 1,072,164.86<text:s/></text:p>
          </table:table-cell>
          <table:table-cell office:value-type="float" office:value="708104.62" table:style-name="ce12">
            <text:p><text:s/>$ 708,104.62<text:s/></text:p>
          </table:table-cell>
          <table:table-cell office:value-type="float" office:value="1779696.5" table:style-name="ce12">
            <text:p><text:s/>$ 1,779,696.5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256984.49" table:style-name="ce12">
            <text:p><text:s/>$ 1,256,984.49<text:s/></text:p>
          </table:table-cell>
          <table:table-cell office:value-type="float" office:value="564889.32999999996" table:style-name="ce12">
            <text:p><text:s/>$ 564,889.33<text:s/></text:p>
          </table:table-cell>
          <table:table-cell office:value-type="float" office:value="414775.2" table:style-name="ce12">
            <text:p><text:s/>$ 414,775.20<text:s/></text:p>
          </table:table-cell>
          <table:table-cell office:value-type="float" office:value="70356.66" table:style-name="ce12">
            <text:p><text:s/>$ 70,356.66<text:s/></text:p>
          </table:table-cell>
          <table:table-cell office:value-type="float" office:value="2198454.91" table:style-name="ce12">
            <text:p><text:s/>$ 2,198,454.91<text:s/></text:p>
          </table:table-cell>
          <table:table-cell office:value-type="float" office:value="1809387.17" table:style-name="ce12">
            <text:p><text:s/>$ 1,809,387.17<text:s/></text:p>
          </table:table-cell>
          <table:table-cell office:value-type="float" office:value="370506.44" table:style-name="ce12">
            <text:p><text:s/>$ 370,506.44<text:s/></text:p>
          </table:table-cell>
          <table:table-cell office:value-type="float" office:value="1200789.48" table:style-name="ce12">
            <text:p><text:s/>$ 1,200,789.4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119976.68" table:style-name="ce12">
            <text:p><text:s/>$ 3,119,976.68<text:s/></text:p>
          </table:table-cell>
          <table:table-cell office:value-type="float" office:value="163643.93" table:style-name="ce12">
            <text:p><text:s/>$ 163,643.93<text:s/></text:p>
          </table:table-cell>
          <table:table-cell office:value-type="float" office:value="594356.62" table:style-name="ce12">
            <text:p><text:s/>$ 594,356.62<text:s/></text:p>
          </table:table-cell>
          <table:table-cell office:value-type="float" office:value="696608.87" table:style-name="ce12">
            <text:p><text:s/>$ 696,608.87<text:s/></text:p>
          </table:table-cell>
          <table:table-cell office:value-type="float" office:value="50000" table:style-name="ce12">
            <text:p><text:s/>$ 50,000.00<text:s/></text:p>
          </table:table-cell>
          <table:table-cell office:value-type="float" office:value="7320827.1500000004" table:style-name="ce12">
            <text:p><text:s/>$ 7,320,827.15<text:s/></text:p>
          </table:table-cell>
          <table:table-cell office:value-type="float" office:value="1776650.87" table:style-name="ce12">
            <text:p><text:s/>$ 1,776,650.87<text:s/></text:p>
          </table:table-cell>
          <table:table-cell office:value-type="float" office:value="1281808.97" table:style-name="ce12">
            <text:p><text:s/>$ 1,281,808.97<text:s/></text:p>
          </table:table-cell>
          <table:table-cell office:value-type="float" office:value="618393.72" table:style-name="ce12">
            <text:p><text:s/>$ 618,393.7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318674.42" table:style-name="ce12">
            <text:p><text:s/>$ 2,318,674.42<text:s/></text:p>
          </table:table-cell>
          <table:table-cell office:value-type="float" office:value="1292159.32" table:style-name="ce12">
            <text:p><text:s/>$ 1,292,159.32<text:s/></text:p>
          </table:table-cell>
          <table:table-cell office:value-type="float" office:value="615649.59" table:style-name="ce12">
            <text:p><text:s/>$ 615,649.59<text:s/></text:p>
          </table:table-cell>
          <table:table-cell office:value-type="float" office:value="414251.85" table:style-name="ce12">
            <text:p><text:s/>$ 414,251.85<text:s/></text:p>
          </table:table-cell>
          <table:table-cell office:value-type="float" office:value="440530.13" table:style-name="ce12">
            <text:p><text:s/>$ 440,530.13<text:s/></text:p>
          </table:table-cell>
          <table:table-cell office:value-type="float" office:value="-54302.77" table:style-name="ce12">
            <text:p>-$ 54,302.77<text:s/></text:p>
          </table:table-cell>
          <table:table-cell office:value-type="float" office:value="1478190.38" table:style-name="ce12">
            <text:p><text:s/>$ 1,478,190.38<text:s/></text:p>
          </table:table-cell>
          <table:table-cell office:value-type="float" office:value="1386637.35" table:style-name="ce12">
            <text:p><text:s/>$ 1,386,637.35<text:s/></text:p>
          </table:table-cell>
          <table:table-cell office:value-type="float" office:value="537096.28" table:style-name="ce12">
            <text:p><text:s/>$ 537,096.28<text:s/></text:p>
          </table:table-cell>
          <table:table-cell office:value-type="float" office:value="330594.64" table:style-name="ce12">
            <text:p><text:s/>$ 330,594.64<text:s/></text:p>
          </table:table-cell>
          <table:table-cell office:value-type="float" office:value="592513.06999999995" table:style-name="ce12">
            <text:p><text:s/>$ 592,513.07<text:s/></text:p>
          </table:table-cell>
          <table:table-cell office:value-type="float" office:value="299070.99" table:style-name="ce12">
            <text:p><text:s/>$ 299,070.99<text:s/></text:p>
          </table:table-cell>
          <table:table-cell office:value-type="float" office:value="908976.62" table:style-name="ce12">
            <text:p><text:s/>$ 908,976.62<text:s/></text:p>
          </table:table-cell>
          <table:table-cell office:value-type="float" office:value="342664.79" table:style-name="ce12">
            <text:p><text:s/>$ 342,664.79<text:s/></text:p>
          </table:table-cell>
          <table:table-cell office:value-type="float" office:value="747483.96" table:style-name="ce12">
            <text:p><text:s/>$ 747,483.96<text:s/></text:p>
          </table:table-cell>
          <table:table-cell office:value-type="float" office:value="562818.49" table:style-name="ce12">
            <text:p><text:s/>$ 562,818.49<text:s/></text:p>
          </table:table-cell>
          <table:table-cell office:value-type="float" office:value="968258.17" table:style-name="ce12">
            <text:p><text:s/>$ 968,258.17<text:s/></text:p>
          </table:table-cell>
          <table:table-cell office:value-type="float" office:value="527936.17000000004" table:style-name="ce12">
            <text:p><text:s/>$ 527,936.17<text:s/></text:p>
          </table:table-cell>
          <table:table-cell office:value-type="float" office:value="1947511.28" table:style-name="ce12">
            <text:p><text:s/>$ 1,947,511.28<text:s/></text:p>
          </table:table-cell>
          <table:table-cell office:value-type="float" office:value="1751541.22" table:style-name="ce12">
            <text:p><text:s/>$ 1,751,541.22<text:s/></text:p>
          </table:table-cell>
          <table:table-cell office:value-type="float" office:value="1608078.81" table:style-name="ce12">
            <text:p><text:s/>$ 1,608,078.81<text:s/></text:p>
          </table:table-cell>
          <table:table-cell office:value-type="float" office:value="1374738.14" table:style-name="ce12">
            <text:p><text:s/>$ 1,374,738.1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007898.93" table:style-name="ce12">
            <text:p><text:s/>$ 3,007,898.93<text:s/></text:p>
          </table:table-cell>
          <table:table-cell office:value-type="float" office:value="1033630.64" table:style-name="ce12">
            <text:p><text:s/>$ 1,033,630.64<text:s/></text:p>
          </table:table-cell>
          <table:table-cell office:value-type="float" office:value="574784.18000000005" table:style-name="ce12">
            <text:p><text:s/>$ 574,784.18<text:s/></text:p>
          </table:table-cell>
          <table:table-cell office:value-type="float" office:value="2457591.83" table:style-name="ce12">
            <text:p><text:s/>$ 2,457,591.83<text:s/></text:p>
          </table:table-cell>
          <table:table-cell office:value-type="float" office:value="851601.02" table:style-name="ce12">
            <text:p><text:s/>$ 851,601.02<text:s/></text:p>
          </table:table-cell>
          <table:table-cell office:value-type="float" office:value="1907431.98" table:style-name="ce12">
            <text:p><text:s/>$ 1,907,431.98<text:s/></text:p>
          </table:table-cell>
          <table:table-cell office:value-type="float" office:value="336289.65" table:style-name="ce12">
            <text:p><text:s/>$ 336,289.65<text:s/></text:p>
          </table:table-cell>
          <table:table-cell office:value-type="float" office:value="1103672.9099999999" table:style-name="ce12">
            <text:p><text:s/>$ 1,103,672.91<text:s/></text:p>
          </table:table-cell>
          <table:table-cell office:value-type="float" office:value="2546948.06" table:style-name="ce12">
            <text:p><text:s/>$ 2,546,948.06<text:s/></text:p>
          </table:table-cell>
          <table:table-cell office:value-type="float" office:value="1176730.02" table:style-name="ce12">
            <text:p><text:s/>$ 1,176,730.02<text:s/></text:p>
          </table:table-cell>
          <table:table-cell office:value-type="float" office:value="706322.31" table:style-name="ce12">
            <text:p><text:s/>$ 706,322.31<text:s/></text:p>
          </table:table-cell>
          <table:table-cell office:value-type="float" office:value="3561649.43" table:style-name="ce12">
            <text:p><text:s/>$ 3,561,649.43<text:s/></text:p>
          </table:table-cell>
          <table:table-cell office:value-type="float" office:value="3036726.96" table:style-name="ce12">
            <text:p><text:s/>$ 3,036,726.96<text:s/></text:p>
          </table:table-cell>
          <table:table-cell office:value-type="float" office:value="3654741.57" table:style-name="ce12">
            <text:p><text:s/>$ 3,654,741.57<text:s/></text:p>
          </table:table-cell>
          <table:table-cell office:value-type="float" office:value="4298235.3899999997" table:style-name="ce12">
            <text:p><text:s/>$ 4,298,235.39<text:s/></text:p>
          </table:table-cell>
          <table:table-cell office:value-type="float" office:value="4310749.8899999997" table:style-name="ce12">
            <text:p><text:s/>$ 4,310,749.89<text:s/></text:p>
          </table:table-cell>
          <table:table-cell office:value-type="float" office:value="2246261.4700000002" table:style-name="ce12">
            <text:p><text:s/>$ 2,246,261.47<text:s/></text:p>
          </table:table-cell>
          <table:table-cell office:value-type="float" office:value="3767802.25" table:style-name="ce12">
            <text:p><text:s/>$ 3,767,802.25<text:s/></text:p>
          </table:table-cell>
          <table:table-cell office:value-type="float" office:value="418632.58" table:style-name="ce12">
            <text:p><text:s/>$ 418,632.58<text:s/></text:p>
          </table:table-cell>
          <table:table-cell office:value-type="float" office:value="2614336.33" table:style-name="ce12">
            <text:p><text:s/>$ 2,614,336.33<text:s/></text:p>
          </table:table-cell>
          <table:table-cell office:value-type="float" office:value="2325091.14" table:style-name="ce12">
            <text:p><text:s/>$ 2,325,091.14<text:s/></text:p>
          </table:table-cell>
          <table:table-cell office:value-type="float" office:value="4534724.83" table:style-name="ce12">
            <text:p><text:s/>$ 4,534,724.83<text:s/></text:p>
          </table:table-cell>
          <table:table-cell office:value-type="float" office:value="3536610.49" table:style-name="ce12">
            <text:p><text:s/>$ 3,536,610.49<text:s/></text:p>
          </table:table-cell>
          <table:table-cell office:value-type="float" office:value="4428938.32" table:style-name="ce12">
            <text:p><text:s/>$ 4,428,938.32<text:s/></text:p>
          </table:table-cell>
          <table:table-cell office:value-type="float" office:value="2109431.96" table:style-name="ce12">
            <text:p><text:s/>$ 2,109,431.96<text:s/></text:p>
          </table:table-cell>
          <table:table-cell office:value-type="float" office:value="1746346.06" table:style-name="ce12">
            <text:p><text:s/>$ 1,746,346.06<text:s/></text:p>
          </table:table-cell>
          <table:table-cell office:value-type="float" office:value="4250293.55" table:style-name="ce12">
            <text:p><text:s/>$ 4,250,293.55<text:s/></text:p>
          </table:table-cell>
          <table:table-cell office:value-type="float" office:value="1726955.55" table:style-name="ce12">
            <text:p><text:s/>$ 1,726,955.55<text:s/></text:p>
          </table:table-cell>
          <table:table-cell office:value-type="float" office:value="573641.62" table:style-name="ce12">
            <text:p><text:s/>$ 573,641.62<text:s/></text:p>
          </table:table-cell>
          <table:table-cell office:value-type="float" office:value="1487036.25" table:style-name="ce12">
            <text:p><text:s/>$ 1,487,036.25<text:s/></text:p>
          </table:table-cell>
          <table:table-cell office:value-type="float" office:value="24416.82" table:style-name="ce12">
            <text:p><text:s/>$ 24,416.82<text:s/></text:p>
          </table:table-cell>
          <table:table-cell office:value-type="float" office:value="3933410.68" table:style-name="ce12">
            <text:p><text:s/>$ 3,933,410.68<text:s/></text:p>
          </table:table-cell>
          <table:table-cell office:value-type="float" office:value="5275341.7699999996" table:style-name="ce12">
            <text:p><text:s/>$ 5,275,341.77<text:s/></text:p>
          </table:table-cell>
          <table:table-cell office:value-type="float" office:value="5829310.4000000004" table:style-name="ce12">
            <text:p><text:s/>$ 5,829,310.4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9499312.5500000007" table:style-name="ce12">
            <text:p><text:s/>$ 9,499,312.55<text:s/></text:p>
          </table:table-cell>
          <table:table-cell office:value-type="float" office:value="6618651.3499999996" table:style-name="ce12">
            <text:p><text:s/>$ 6,618,651.35<text:s/></text:p>
          </table:table-cell>
          <table:table-cell office:value-type="float" office:value="6198130.0800000001" table:style-name="ce12">
            <text:p><text:s/>$ 6,198,130.08<text:s/></text:p>
          </table:table-cell>
          <table:table-cell office:value-type="float" office:value="13757511.25" table:style-name="ce12">
            <text:p><text:s/>$ 13,757,511.25<text:s/></text:p>
          </table:table-cell>
          <table:table-cell office:value-type="float" office:value="5570164.7400000002" table:style-name="ce12">
            <text:p><text:s/>$ 5,570,164.7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442415.8200000003" table:style-name="ce12">
            <text:p><text:s/>$ 7,442,415.82<text:s/></text:p>
          </table:table-cell>
          <table:table-cell office:value-type="float" office:value="4314234.3600000003" table:style-name="ce12">
            <text:p><text:s/>$ 4,314,234.36<text:s/></text:p>
          </table:table-cell>
          <table:table-cell office:value-type="float" office:value="3906761.84" table:style-name="ce12">
            <text:p><text:s/>$ 3,906,761.84<text:s/></text:p>
          </table:table-cell>
          <table:table-cell office:value-type="float" office:value="-442190.71" table:style-name="ce12">
            <text:p>-$ 442,190.7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8589269.8100000005" table:style-name="ce12">
            <text:p><text:s/>$ 8,589,269.81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Contribuciones Figurativas para Financiaciones de Capital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2" table:style-name="ce12"/>
          <table:table-cell office:value-type="float" office:value="0" table:style-name="ce12">
            <text:p><text:s/>$ -<text:s text:c="3"/></text:p>
          </table:table-cell>
          <table:table-cell table:number-columns-repeated="16232"/>
        </table:table-row>
        <table:table-row table:style-name="ro2">
          <table:table-cell table:style-name="ce7"/>
          <table:table-cell table:number-columns-repeated="151" table:style-name="ce12"/>
          <table:table-cell table:number-columns-repeated="16232"/>
        </table:table-row>
        <table:table-row table:style-name="ro2">
          <table:table-cell office:value-type="string" table:style-name="ce5">
            <text:p>V. GASTOS DE CAPITAL</text:p>
          </table:table-cell>
          <table:table-cell office:value-type="float" office:value="189882.96000000002" table:formula="msoxl:=+SUM(B36:B39)" table:style-name="ce10">
            <text:p><text:s/>$ 189,882.96<text:s/></text:p>
          </table:table-cell>
          <table:table-cell office:value-type="float" office:value="171174.93" table:formula="msoxl:=+SUM(C36:C39)" table:style-name="ce10">
            <text:p><text:s/>$ 171,174.93<text:s/></text:p>
          </table:table-cell>
          <table:table-cell office:value-type="float" office:value="1502452.9000000001" table:formula="msoxl:=+SUM(D36:D39)" table:style-name="ce10">
            <text:p><text:s/>$ 1,502,452.90<text:s/></text:p>
          </table:table-cell>
          <table:table-cell office:value-type="float" office:value="928556.53999999992" table:formula="msoxl:=+SUM(E36:E39)" table:style-name="ce10">
            <text:p><text:s/>$ 928,556.54<text:s/></text:p>
          </table:table-cell>
          <table:table-cell office:value-type="float" office:value="347544.89999999997" table:formula="msoxl:=+SUM(F36:F39)" table:style-name="ce10">
            <text:p><text:s/>$ 347,544.90<text:s/></text:p>
          </table:table-cell>
          <table:table-cell office:value-type="float" office:value="1198196.44" table:formula="msoxl:=+SUM(G36:G39)" table:style-name="ce10">
            <text:p><text:s/>$ 1,198,196.44<text:s/></text:p>
          </table:table-cell>
          <table:table-cell office:value-type="float" office:value="1022961.98" table:formula="msoxl:=+SUM(H36:H39)" table:style-name="ce10">
            <text:p><text:s/>$ 1,022,961.98<text:s/></text:p>
          </table:table-cell>
          <table:table-cell office:value-type="float" office:value="1122617.05" table:formula="msoxl:=+SUM(I36:I39)" table:style-name="ce10">
            <text:p><text:s/>$ 1,122,617.05<text:s/></text:p>
          </table:table-cell>
          <table:table-cell office:value-type="float" office:value="3531169.6100000003" table:formula="msoxl:=+SUM(J36:J39)" table:style-name="ce10">
            <text:p><text:s/>$ 3,531,169.61<text:s/></text:p>
          </table:table-cell>
          <table:table-cell office:value-type="float" office:value="3588278.39" table:formula="msoxl:=+SUM(K36:K39)" table:style-name="ce10">
            <text:p><text:s/>$ 3,588,278.39<text:s/></text:p>
          </table:table-cell>
          <table:table-cell office:value-type="float" office:value="4591612.88" table:formula="msoxl:=+SUM(L36:L39)" table:style-name="ce10">
            <text:p><text:s/>$ 4,591,612.88<text:s/></text:p>
          </table:table-cell>
          <table:table-cell office:value-type="float" office:value="5192687.3" table:formula="msoxl:=+SUM(M36:M39)" table:style-name="ce10">
            <text:p><text:s/>$ 5,192,687.30<text:s/></text:p>
          </table:table-cell>
          <table:table-cell office:value-type="float" office:value="311729.64" table:formula="msoxl:=+SUM(N36:N39)" table:style-name="ce10">
            <text:p><text:s/>$ 311,729.64<text:s/></text:p>
          </table:table-cell>
          <table:table-cell office:value-type="float" office:value="363118.42" table:formula="msoxl:=+SUM(O36:O39)" table:style-name="ce10">
            <text:p><text:s/>$ 363,118.42<text:s/></text:p>
          </table:table-cell>
          <table:table-cell office:value-type="float" office:value="701282.55" table:formula="msoxl:=+SUM(P36:P39)" table:style-name="ce10">
            <text:p><text:s/>$ 701,282.55<text:s/></text:p>
          </table:table-cell>
          <table:table-cell office:value-type="float" office:value="5696559.96" table:formula="msoxl:=+SUM(Q36:Q39)" table:style-name="ce10">
            <text:p><text:s/>$ 5,696,559.96<text:s/></text:p>
          </table:table-cell>
          <table:table-cell office:value-type="float" office:value="323720.08" table:formula="msoxl:=+SUM(R36:R39)" table:style-name="ce10">
            <text:p><text:s/>$ 323,720.08<text:s/></text:p>
          </table:table-cell>
          <table:table-cell office:value-type="float" office:value="2515293.13" table:formula="msoxl:=+SUM(S36:S39)" table:style-name="ce10">
            <text:p><text:s/>$ 2,515,293.13<text:s/></text:p>
          </table:table-cell>
          <table:table-cell office:value-type="float" office:value="1497210.73" table:formula="msoxl:=+SUM(T36:T39)" table:style-name="ce10">
            <text:p><text:s/>$ 1,497,210.73<text:s/></text:p>
          </table:table-cell>
          <table:table-cell office:value-type="float" office:value="2409332.14" table:formula="msoxl:=+SUM(U36:U39)" table:style-name="ce10">
            <text:p><text:s/>$ 2,409,332.14<text:s/></text:p>
          </table:table-cell>
          <table:table-cell office:value-type="float" office:value="1683791.1500000001" table:formula="msoxl:=+SUM(V36:V39)" table:style-name="ce10">
            <text:p><text:s/>$ 1,683,791.15<text:s/></text:p>
          </table:table-cell>
          <table:table-cell office:value-type="float" office:value="1738604.9200000002" table:formula="msoxl:=+SUM(W36:W39)" table:style-name="ce10">
            <text:p><text:s/>$ 1,738,604.92<text:s/></text:p>
          </table:table-cell>
          <table:table-cell office:value-type="float" office:value="4102594" table:formula="msoxl:=+SUM(X36:X39)" table:style-name="ce10">
            <text:p><text:s/>$ 4,102,594.00<text:s/></text:p>
          </table:table-cell>
          <table:table-cell office:value-type="float" office:value="7803598.6499999994" table:formula="msoxl:=+SUM(Y36:Y39)" table:style-name="ce10">
            <text:p><text:s/>$ 7,803,598.65<text:s/></text:p>
          </table:table-cell>
          <table:table-cell office:value-type="float" office:value="540301.91" table:formula="msoxl:=+SUM(Z36:Z39)" table:style-name="ce10">
            <text:p><text:s/>$ 540,301.91<text:s/></text:p>
          </table:table-cell>
          <table:table-cell office:value-type="float" office:value="1933003.3399999999" table:formula="msoxl:=+SUM(AA36:AA39)" table:style-name="ce10">
            <text:p><text:s/>$ 1,933,003.34<text:s/></text:p>
          </table:table-cell>
          <table:table-cell office:value-type="float" office:value="2387863.7399999998" table:formula="msoxl:=+SUM(AB36:AB39)" table:style-name="ce10">
            <text:p><text:s/>$ 2,387,863.74<text:s/></text:p>
          </table:table-cell>
          <table:table-cell office:value-type="float" office:value="116117.18" table:formula="msoxl:=+SUM(AC36:AC39)" table:style-name="ce10">
            <text:p><text:s/>$ 116,117.18<text:s/></text:p>
          </table:table-cell>
          <table:table-cell office:value-type="float" office:value="669641.77" table:formula="msoxl:=+SUM(AD36:AD39)" table:style-name="ce10">
            <text:p><text:s/>$ 669,641.77<text:s/></text:p>
          </table:table-cell>
          <table:table-cell office:value-type="float" office:value="401011.06" table:formula="msoxl:=+SUM(AE36:AE39)" table:style-name="ce10">
            <text:p><text:s/>$ 401,011.06<text:s/></text:p>
          </table:table-cell>
          <table:table-cell office:value-type="float" office:value="956693.94" table:formula="msoxl:=+SUM(AF36:AF39)" table:style-name="ce10">
            <text:p><text:s/>$ 956,693.94<text:s/></text:p>
          </table:table-cell>
          <table:table-cell office:value-type="float" office:value="454691.27" table:formula="msoxl:=+SUM(AG36:AG39)" table:style-name="ce10">
            <text:p><text:s/>$ 454,691.27<text:s/></text:p>
          </table:table-cell>
          <table:table-cell office:value-type="float" office:value="1239103.4099999999" table:formula="msoxl:=+SUM(AH36:AH39)" table:style-name="ce10">
            <text:p><text:s/>$ 1,239,103.41<text:s/></text:p>
          </table:table-cell>
          <table:table-cell office:value-type="float" office:value="827532.51" table:formula="msoxl:=+SUM(AI36:AI39)" table:style-name="ce10">
            <text:p><text:s/>$ 827,532.51<text:s/></text:p>
          </table:table-cell>
          <table:table-cell office:value-type="float" office:value="254379.61000000002" table:formula="msoxl:=+SUM(AJ36:AJ39)" table:style-name="ce10">
            <text:p><text:s/>$ 254,379.61<text:s/></text:p>
          </table:table-cell>
          <table:table-cell office:value-type="float" office:value="70858482.820000008" table:formula="msoxl:=+SUM(AK36:AK39)" table:style-name="ce10">
            <text:p><text:s/>$ 70,858,482.82<text:s/></text:p>
          </table:table-cell>
          <table:table-cell office:value-type="float" office:value="20546626.32" table:formula="msoxl:=+SUM(AL36:AL39)" table:style-name="ce10">
            <text:p><text:s/>$ 20,546,626.32<text:s/></text:p>
          </table:table-cell>
          <table:table-cell office:value-type="float" office:value="7563712.5" table:formula="msoxl:=+SUM(AM36:AM39)" table:style-name="ce10">
            <text:p><text:s/>$ 7,563,712.50<text:s/></text:p>
          </table:table-cell>
          <table:table-cell office:value-type="float" office:value="8011923.6200000001" table:formula="msoxl:=+SUM(AN36:AN39)" table:style-name="ce10">
            <text:p><text:s/>$ 8,011,923.62<text:s/></text:p>
          </table:table-cell>
          <table:table-cell office:value-type="float" office:value="6397593.1500000004" table:formula="msoxl:=+SUM(AO36:AO39)" table:style-name="ce10">
            <text:p><text:s/>$ 6,397,593.15<text:s/></text:p>
          </table:table-cell>
          <table:table-cell office:value-type="float" office:value="13276183.01" table:formula="msoxl:=+SUM(AP36:AP39)" table:style-name="ce10">
            <text:p><text:s/>$ 13,276,183.01<text:s/></text:p>
          </table:table-cell>
          <table:table-cell office:value-type="float" office:value="175707.82000000007" table:formula="msoxl:=+SUM(AQ36:AQ39)" table:style-name="ce10">
            <text:p><text:s/>$ 175,707.82<text:s/></text:p>
          </table:table-cell>
          <table:table-cell office:value-type="float" office:value="9518660.8300000001" table:formula="msoxl:=+SUM(AR36:AR39)" table:style-name="ce10">
            <text:p><text:s/>$ 9,518,660.83<text:s/></text:p>
          </table:table-cell>
          <table:table-cell office:value-type="float" office:value="22547772.669999998" table:formula="msoxl:=+SUM(AS36:AS39)" table:style-name="ce10">
            <text:p><text:s/>$ 22,547,772.67<text:s/></text:p>
          </table:table-cell>
          <table:table-cell office:value-type="float" office:value="23279675.140000001" table:formula="msoxl:=+SUM(AT36:AT39)" table:style-name="ce10">
            <text:p><text:s/>$ 23,279,675.14<text:s/></text:p>
          </table:table-cell>
          <table:table-cell office:value-type="float" office:value="8946242.9199999999" table:formula="msoxl:=+SUM(AU36:AU39)" table:style-name="ce10">
            <text:p><text:s/>$ 8,946,242.92<text:s/></text:p>
          </table:table-cell>
          <table:table-cell office:value-type="float" office:value="10560799.210000001" table:formula="msoxl:=+SUM(AV36:AV39)" table:style-name="ce10">
            <text:p><text:s/>$ 10,560,799.21<text:s/></text:p>
          </table:table-cell>
          <table:table-cell office:value-type="float" office:value="8213130.2699999996" table:formula="msoxl:=+SUM(AW36:AW39)" table:style-name="ce10">
            <text:p><text:s/>$ 8,213,130.27<text:s/></text:p>
          </table:table-cell>
          <table:table-cell office:value-type="float" office:value="6964463.3399999999" table:formula="msoxl:=+SUM(AX36:AX39)" table:style-name="ce10">
            <text:p><text:s/>$ 6,964,463.34<text:s/></text:p>
          </table:table-cell>
          <table:table-cell office:value-type="float" office:value="11702844.170000002" table:formula="msoxl:=+SUM(AY36:AY39)" table:style-name="ce10">
            <text:p><text:s/>$ 11,702,844.17<text:s/></text:p>
          </table:table-cell>
          <table:table-cell office:value-type="float" office:value="5580492.5700000003" table:formula="msoxl:=+SUM(AZ36:AZ39)" table:style-name="ce10">
            <text:p><text:s/>$ 5,580,492.57<text:s/></text:p>
          </table:table-cell>
          <table:table-cell office:value-type="float" office:value="10358283.33" table:formula="msoxl:=+SUM(BA36:BA39)" table:style-name="ce10">
            <text:p><text:s/>$ 10,358,283.33<text:s/></text:p>
          </table:table-cell>
          <table:table-cell office:value-type="float" office:value="11182983.02" table:formula="msoxl:=+SUM(BB36:BB39)" table:style-name="ce10">
            <text:p><text:s/>$ 11,182,983.02<text:s/></text:p>
          </table:table-cell>
          <table:table-cell office:value-type="float" office:value="12984926.180000002" table:formula="msoxl:=+SUM(BC36:BC39)" table:style-name="ce10">
            <text:p><text:s/>$ 12,984,926.18<text:s/></text:p>
          </table:table-cell>
          <table:table-cell office:value-type="float" office:value="7578620.29" table:formula="msoxl:=+SUM(BD36:BD39)" table:style-name="ce10">
            <text:p><text:s/>$ 7,578,620.29<text:s/></text:p>
          </table:table-cell>
          <table:table-cell office:value-type="float" office:value="5788078.4699999997" table:formula="msoxl:=+SUM(BE36:BE39)" table:style-name="ce10">
            <text:p><text:s/>$ 5,788,078.47<text:s/></text:p>
          </table:table-cell>
          <table:table-cell office:value-type="float" office:value="10030407.890000001" table:formula="msoxl:=+SUM(BF36:BF39)" table:style-name="ce10">
            <text:p><text:s/>$ 10,030,407.89<text:s/></text:p>
          </table:table-cell>
          <table:table-cell office:value-type="float" office:value="4798648.68" table:formula="msoxl:=+SUM(BG36:BG39)" table:style-name="ce10">
            <text:p><text:s/>$ 4,798,648.68<text:s/></text:p>
          </table:table-cell>
          <table:table-cell office:value-type="float" office:value="1122711.7000000002" table:formula="msoxl:=+SUM(BH36:BH39)" table:style-name="ce10">
            <text:p><text:s/>$ 1,122,711.70<text:s/></text:p>
          </table:table-cell>
          <table:table-cell office:value-type="float" office:value="4870357.09" table:formula="msoxl:=+SUM(BI36:BI39)" table:style-name="ce10">
            <text:p><text:s/>$ 4,870,357.09<text:s/></text:p>
          </table:table-cell>
          <table:table-cell office:value-type="float" office:value="4811590.66" table:formula="msoxl:=+SUM(BJ36:BJ39)" table:style-name="ce10">
            <text:p><text:s/>$ 4,811,590.66<text:s/></text:p>
          </table:table-cell>
          <table:table-cell office:value-type="float" office:value="6145317.6000000006" table:formula="msoxl:=+SUM(BK36:BK39)" table:style-name="ce10">
            <text:p><text:s/>$ 6,145,317.60<text:s/></text:p>
          </table:table-cell>
          <table:table-cell office:value-type="float" office:value="3406764.95" table:formula="msoxl:=+SUM(BL36:BL39)" table:style-name="ce10">
            <text:p><text:s/>$ 3,406,764.95<text:s/></text:p>
          </table:table-cell>
          <table:table-cell office:value-type="float" office:value="6295809.2000000002" table:formula="msoxl:=+SUM(BM36:BM39)" table:style-name="ce10">
            <text:p><text:s/>$ 6,295,809.20<text:s/></text:p>
          </table:table-cell>
          <table:table-cell office:value-type="float" office:value="14782931.73" table:formula="msoxl:=+SUM(BN36:BN39)" table:style-name="ce10">
            <text:p><text:s/>$ 14,782,931.73<text:s/></text:p>
          </table:table-cell>
          <table:table-cell office:value-type="float" office:value="830917.49" table:formula="msoxl:=+SUM(BO36:BO39)" table:style-name="ce10">
            <text:p><text:s/>$ 830,917.49<text:s/></text:p>
          </table:table-cell>
          <table:table-cell office:value-type="float" office:value="10942310.84" table:formula="msoxl:=+SUM(BP36:BP39)" table:style-name="ce10">
            <text:p><text:s/>$ 10,942,310.84<text:s/></text:p>
          </table:table-cell>
          <table:table-cell office:value-type="float" office:value="14000358.93" table:formula="msoxl:=+SUM(BQ36:BQ39)" table:style-name="ce10">
            <text:p><text:s/>$ 14,000,358.93<text:s/></text:p>
          </table:table-cell>
          <table:table-cell office:value-type="float" office:value="12508684.75" table:formula="msoxl:=+SUM(BR36:BR39)" table:style-name="ce10">
            <text:p><text:s/>$ 12,508,684.75<text:s/></text:p>
          </table:table-cell>
          <table:table-cell office:value-type="float" office:value="8648828.4900000002" table:formula="msoxl:=+SUM(BS36:BS39)" table:style-name="ce10">
            <text:p><text:s/>$ 8,648,828.49<text:s/></text:p>
          </table:table-cell>
          <table:table-cell office:value-type="float" office:value="14943927.51" table:formula="msoxl:=+SUM(BT36:BT39)" table:style-name="ce10">
            <text:p><text:s/>$ 14,943,927.51<text:s/></text:p>
          </table:table-cell>
          <table:table-cell office:value-type="float" office:value="8657609.8499999978" table:formula="msoxl:=+SUM(BU36:BU39)" table:style-name="ce10">
            <text:p><text:s/>$ 8,657,609.85<text:s/></text:p>
          </table:table-cell>
          <table:table-cell office:value-type="float" office:value="10671475.24" table:formula="msoxl:=+SUM(BV36:BV39)" table:style-name="ce10">
            <text:p><text:s/>$ 10,671,475.24<text:s/></text:p>
          </table:table-cell>
          <table:table-cell office:value-type="float" office:value="11931258.59" table:formula="msoxl:=+SUM(BW36:BW39)" table:style-name="ce10">
            <text:p><text:s/>$ 11,931,258.59<text:s/></text:p>
          </table:table-cell>
          <table:table-cell office:value-type="float" office:value="1590474.05" table:formula="msoxl:=+SUM(BX36:BX39)" table:style-name="ce10">
            <text:p><text:s/>$ 1,590,474.05<text:s/></text:p>
          </table:table-cell>
          <table:table-cell office:value-type="float" office:value="12340154.33" table:formula="msoxl:=+SUM(BY36:BY39)" table:style-name="ce10">
            <text:p><text:s/>$ 12,340,154.33<text:s/></text:p>
          </table:table-cell>
          <table:table-cell office:value-type="float" office:value="17390945.690000001" table:formula="msoxl:=+SUM(BZ36:BZ39)" table:style-name="ce10">
            <text:p><text:s/>$ 17,390,945.69<text:s/></text:p>
          </table:table-cell>
          <table:table-cell office:value-type="float" office:value="11898438.399999999" table:formula="msoxl:=+SUM(CA36:CA39)" table:style-name="ce10">
            <text:p><text:s/>$ 11,898,438.40<text:s/></text:p>
          </table:table-cell>
          <table:table-cell office:value-type="float" office:value="11282965.5" table:formula="msoxl:=+SUM(CB36:CB39)" table:style-name="ce10">
            <text:p><text:s/>$ 11,282,965.50<text:s/></text:p>
          </table:table-cell>
          <table:table-cell office:value-type="float" office:value="13464889.51" table:formula="msoxl:=+SUM(CC36:CC39)" table:style-name="ce10">
            <text:p><text:s/>$ 13,464,889.51<text:s/></text:p>
          </table:table-cell>
          <table:table-cell office:value-type="float" office:value="14122522.49" table:formula="msoxl:=+SUM(CD36:CD39)" table:style-name="ce10">
            <text:p><text:s/>$ 14,122,522.49<text:s/></text:p>
          </table:table-cell>
          <table:table-cell office:value-type="float" office:value="18093616.100000001" table:formula="msoxl:=+SUM(CE36:CE39)" table:style-name="ce10">
            <text:p><text:s/>$ 18,093,616.10<text:s/></text:p>
          </table:table-cell>
          <table:table-cell office:value-type="float" office:value="13938092.030000001" table:formula="msoxl:=+SUM(CF36:CF39)" table:style-name="ce10">
            <text:p><text:s/>$ 13,938,092.03<text:s/></text:p>
          </table:table-cell>
          <table:table-cell office:value-type="float" office:value="5946897.3300000001" table:formula="msoxl:=+SUM(CG36:CG39)" table:style-name="ce10">
            <text:p><text:s/>$ 5,946,897.33<text:s/></text:p>
          </table:table-cell>
          <table:table-cell office:value-type="float" office:value="14806586.92" table:formula="msoxl:=+SUM(CH36:CH39)" table:style-name="ce10">
            <text:p><text:s/>$ 14,806,586.92<text:s/></text:p>
          </table:table-cell>
          <table:table-cell office:value-type="float" office:value="16392139.91" table:formula="msoxl:=+SUM(CI36:CI39)" table:style-name="ce10">
            <text:p><text:s/>$ 16,392,139.91<text:s/></text:p>
          </table:table-cell>
          <table:table-cell office:value-type="float" office:value="11476704.73" table:formula="msoxl:=+SUM(CJ36:CJ39)" table:style-name="ce10">
            <text:p><text:s/>$ 11,476,704.73<text:s/></text:p>
          </table:table-cell>
          <table:table-cell office:value-type="float" office:value="12873076.07" table:formula="msoxl:=+SUM(CK36:CK39)" table:style-name="ce10">
            <text:p><text:s/>$ 12,873,076.07<text:s/></text:p>
          </table:table-cell>
          <table:table-cell office:value-type="float" office:value="4484195.76" table:formula="msoxl:=+SUM(CL36:CL39)" table:style-name="ce10">
            <text:p><text:s/>$ 4,484,195.76<text:s/></text:p>
          </table:table-cell>
          <table:table-cell office:value-type="float" office:value="5909539.96" table:formula="msoxl:=+SUM(CM36:CM39)" table:style-name="ce10">
            <text:p><text:s/>$ 5,909,539.96<text:s/></text:p>
          </table:table-cell>
          <table:table-cell office:value-type="float" office:value="12864673.059999999" table:formula="msoxl:=+SUM(CN36:CN39)" table:style-name="ce10">
            <text:p><text:s/>$ 12,864,673.06<text:s/></text:p>
          </table:table-cell>
          <table:table-cell office:value-type="float" office:value="3668163.96" table:formula="msoxl:=+SUM(CO36:CO39)" table:style-name="ce10">
            <text:p><text:s/>$ 3,668,163.96<text:s/></text:p>
          </table:table-cell>
          <table:table-cell office:value-type="float" office:value="7919414.0600000005" table:formula="msoxl:=+SUM(CP36:CP39)" table:style-name="ce10">
            <text:p><text:s/>$ 7,919,414.06<text:s/></text:p>
          </table:table-cell>
          <table:table-cell office:value-type="float" office:value="7464887.0499999998" table:formula="msoxl:=+SUM(CQ36:CQ39)" table:style-name="ce10">
            <text:p><text:s/>$ 7,464,887.05<text:s/></text:p>
          </table:table-cell>
          <table:table-cell office:value-type="float" office:value="5744937.8100000005" table:formula="msoxl:=+SUM(CR36:CR39)" table:style-name="ce10">
            <text:p><text:s/>$ 5,744,937.81<text:s/></text:p>
          </table:table-cell>
          <table:table-cell office:value-type="float" office:value="5489112.75" table:formula="msoxl:=+SUM(CS36:CS39)" table:style-name="ce10">
            <text:p><text:s/>$ 5,489,112.75<text:s/></text:p>
          </table:table-cell>
          <table:table-cell office:value-type="float" office:value="6541684.79" table:formula="msoxl:=+SUM(CT36:CT39)" table:style-name="ce10">
            <text:p><text:s/>$ 6,541,684.79<text:s/></text:p>
          </table:table-cell>
          <table:table-cell office:value-type="float" office:value="11599915.549999999" table:formula="msoxl:=+SUM(CU36:CU39)" table:style-name="ce10">
            <text:p><text:s/>$ 11,599,915.55<text:s/></text:p>
          </table:table-cell>
          <table:table-cell office:value-type="float" office:value="12825476.57" table:formula="msoxl:=+SUM(CV36:CV39)" table:style-name="ce10">
            <text:p><text:s/>$ 12,825,476.57<text:s/></text:p>
          </table:table-cell>
          <table:table-cell office:value-type="float" office:value="-1920421.25" table:formula="msoxl:=+SUM(CW36:CW39)" table:style-name="ce10">
            <text:p>-$ 1,920,421.25<text:s/></text:p>
          </table:table-cell>
          <table:table-cell office:value-type="float" office:value="3930122.1399999997" table:formula="msoxl:=+SUM(CX36:CX39)" table:style-name="ce10">
            <text:p><text:s/>$ 3,930,122.14<text:s/></text:p>
          </table:table-cell>
          <table:table-cell office:value-type="float" office:value="17565142.710000001" table:formula="msoxl:=+SUM(CY36:CY39)" table:style-name="ce10">
            <text:p><text:s/>$ 17,565,142.71<text:s/></text:p>
          </table:table-cell>
          <table:table-cell office:value-type="float" office:value="-151112.57999999984" table:formula="msoxl:=+SUM(CZ36:CZ39)" table:style-name="ce10">
            <text:p>-$ 151,112.58<text:s/></text:p>
          </table:table-cell>
          <table:table-cell office:value-type="float" office:value="2734854.96" table:formula="msoxl:=+SUM(DA36:DA39)" table:style-name="ce10">
            <text:p><text:s/>$ 2,734,854.96<text:s/></text:p>
          </table:table-cell>
          <table:table-cell office:value-type="float" office:value="17275027.559999999" table:formula="msoxl:=+SUM(DB36:DB39)" table:style-name="ce10">
            <text:p><text:s/>$ 17,275,027.56<text:s/></text:p>
          </table:table-cell>
          <table:table-cell office:value-type="float" office:value="5163257.1499999994" table:formula="msoxl:=+SUM(DC36:DC39)" table:style-name="ce10">
            <text:p><text:s/>$ 5,163,257.15<text:s/></text:p>
          </table:table-cell>
          <table:table-cell office:value-type="float" office:value="8869059.3200000003" table:formula="msoxl:=+SUM(DD36:DD39)" table:style-name="ce10">
            <text:p><text:s/>$ 8,869,059.32<text:s/></text:p>
          </table:table-cell>
          <table:table-cell office:value-type="float" office:value="23193461.240000002" table:formula="msoxl:=+SUM(DE36:DE39)" table:style-name="ce10">
            <text:p><text:s/>$ 23,193,461.24<text:s/></text:p>
          </table:table-cell>
          <table:table-cell office:value-type="float" office:value="12298821.5" table:formula="msoxl:=+SUM(DF36:DF39)" table:style-name="ce10">
            <text:p><text:s/>$ 12,298,821.50<text:s/></text:p>
          </table:table-cell>
          <table:table-cell office:value-type="float" office:value="12169352.880000001" table:formula="msoxl:=+SUM(DG36:DG39)" table:style-name="ce10">
            <text:p><text:s/>$ 12,169,352.88<text:s/></text:p>
          </table:table-cell>
          <table:table-cell office:value-type="float" office:value="27655371.190000001" table:formula="msoxl:=+SUM(DH36:DH39)" table:style-name="ce10">
            <text:p><text:s/>$ 27,655,371.19<text:s/></text:p>
          </table:table-cell>
          <table:table-cell office:value-type="float" office:value="366071.08000000007" table:formula="msoxl:=+SUM(DI36:DI39)" table:style-name="ce10">
            <text:p><text:s/>$ 366,071.08<text:s/></text:p>
          </table:table-cell>
          <table:table-cell office:value-type="float" office:value="46681707.310000002" table:formula="msoxl:=+SUM(DJ36:DJ39)" table:style-name="ce10">
            <text:p><text:s/>$ 46,681,707.31<text:s/></text:p>
          </table:table-cell>
          <table:table-cell office:value-type="float" office:value="2205481.1900000004" table:formula="msoxl:=+SUM(DK36:DK39)" table:style-name="ce10">
            <text:p><text:s/>$ 2,205,481.19<text:s/></text:p>
          </table:table-cell>
          <table:table-cell office:value-type="float" office:value="11876914.27" table:formula="msoxl:=+SUM(DL36:DL39)" table:style-name="ce10">
            <text:p><text:s/>$ 11,876,914.27<text:s/></text:p>
          </table:table-cell>
          <table:table-cell office:value-type="float" office:value="17709529.34" table:formula="msoxl:=+SUM(DM36:DM39)" table:style-name="ce10">
            <text:p><text:s/>$ 17,709,529.34<text:s/></text:p>
          </table:table-cell>
          <table:table-cell office:value-type="float" office:value="15369476.419999998" table:formula="msoxl:=+SUM(DN36:DN39)" table:style-name="ce10">
            <text:p><text:s/>$ 15,369,476.42<text:s/></text:p>
          </table:table-cell>
          <table:table-cell office:value-type="float" office:value="20800076.5" table:formula="msoxl:=+SUM(DO36:DO39)" table:style-name="ce10">
            <text:p><text:s/>$ 20,800,076.50<text:s/></text:p>
          </table:table-cell>
          <table:table-cell office:value-type="float" office:value="18771998.18" table:formula="msoxl:=+SUM(DP36:DP39)" table:style-name="ce10">
            <text:p><text:s/>$ 18,771,998.18<text:s/></text:p>
          </table:table-cell>
          <table:table-cell office:value-type="float" office:value="44043134.370000005" table:formula="msoxl:=+SUM(DQ36:DQ39)" table:style-name="ce10">
            <text:p><text:s/>$ 44,043,134.37<text:s/></text:p>
          </table:table-cell>
          <table:table-cell office:value-type="float" office:value="13383109.49" table:formula="msoxl:=+SUM(DR36:DR39)" table:style-name="ce10">
            <text:p><text:s/>$ 13,383,109.49<text:s/></text:p>
          </table:table-cell>
          <table:table-cell office:value-type="float" office:value="26452049.949999999" table:formula="msoxl:=+SUM(DS36:DS39)" table:style-name="ce10">
            <text:p><text:s/>$ 26,452,049.95<text:s/></text:p>
          </table:table-cell>
          <table:table-cell office:value-type="float" office:value="40716512.370000005" table:formula="msoxl:=+SUM(DT36:DT39)" table:style-name="ce10">
            <text:p><text:s/>$ 40,716,512.37<text:s/></text:p>
          </table:table-cell>
          <table:table-cell office:value-type="float" office:value="3649646.79" table:formula="msoxl:=+SUM(DU36:DU39)" table:style-name="ce10">
            <text:p><text:s/>$ 3,649,646.79<text:s/></text:p>
          </table:table-cell>
          <table:table-cell office:value-type="float" office:value="10179670.57" table:formula="msoxl:=+SUM(DV36:DV39)" table:style-name="ce10">
            <text:p><text:s/>$ 10,179,670.57<text:s/></text:p>
          </table:table-cell>
          <table:table-cell office:value-type="float" office:value="17674264.210000001" table:formula="msoxl:=+SUM(DW36:DW39)" table:style-name="ce10">
            <text:p><text:s/>$ 17,674,264.21<text:s/></text:p>
          </table:table-cell>
          <table:table-cell office:value-type="float" office:value="39534255.07" table:formula="msoxl:=+SUM(DX36:DX39)" table:style-name="ce10">
            <text:p><text:s/>$ 39,534,255.07<text:s/></text:p>
          </table:table-cell>
          <table:table-cell office:value-type="float" office:value="17365539.48" table:formula="msoxl:=+SUM(DY36:DY39)" table:style-name="ce10">
            <text:p><text:s/>$ 17,365,539.48<text:s/></text:p>
          </table:table-cell>
          <table:table-cell office:value-type="float" office:value="29400684.259999998" table:formula="msoxl:=+SUM(DZ36:DZ39)" table:style-name="ce10">
            <text:p><text:s/>$ 29,400,684.26<text:s/></text:p>
          </table:table-cell>
          <table:table-cell office:value-type="float" office:value="39192815.600000001" table:formula="msoxl:=+SUM(EA36:EA39)" table:style-name="ce10">
            <text:p><text:s/>$ 39,192,815.60<text:s/></text:p>
          </table:table-cell>
          <table:table-cell office:value-type="float" office:value="30337895.099999998" table:formula="msoxl:=+SUM(EB36:EB39)" table:style-name="ce10">
            <text:p><text:s/>$ 30,337,895.10<text:s/></text:p>
          </table:table-cell>
          <table:table-cell office:value-type="float" office:value="30363067.770000003" table:formula="msoxl:=+SUM(EC36:EC39)" table:style-name="ce10">
            <text:p><text:s/>$ 30,363,067.77<text:s/></text:p>
          </table:table-cell>
          <table:table-cell office:value-type="float" office:value="3684281.5799999996" table:formula="msoxl:=+SUM(ED36:ED39)" table:style-name="ce10">
            <text:p><text:s/>$ 3,684,281.58<text:s/></text:p>
          </table:table-cell>
          <table:table-cell office:value-type="float" office:value="36334513.370000005" table:formula="msoxl:=+SUM(EE36:EE39)" table:style-name="ce10">
            <text:p><text:s/>$ 36,334,513.37<text:s/></text:p>
          </table:table-cell>
          <table:table-cell office:value-type="float" office:value="14892954.440000001" table:formula="msoxl:=+SUM(EF36:EF39)" table:style-name="ce10">
            <text:p><text:s/>$ 14,892,954.44<text:s/></text:p>
          </table:table-cell>
          <table:table-cell office:value-type="float" office:value="8056638.2300000004" table:formula="msoxl:=+SUM(EG36:EG39)" table:style-name="ce10">
            <text:p><text:s/>$ 8,056,638.23<text:s/></text:p>
          </table:table-cell>
          <table:table-cell office:value-type="float" office:value="22110204.640000001" table:formula="msoxl:=+SUM(EH36:EH39)" table:style-name="ce10">
            <text:p><text:s/>$ 22,110,204.64<text:s/></text:p>
          </table:table-cell>
          <table:table-cell office:value-type="float" office:value="41608622.409999996" table:formula="msoxl:=+SUM(EI36:EI39)" table:style-name="ce10">
            <text:p><text:s/>$ 41,608,622.41<text:s/></text:p>
          </table:table-cell>
          <table:table-cell office:value-type="float" office:value="37217961.920000002" table:formula="msoxl:=+SUM(EJ36:EJ39)" table:style-name="ce10">
            <text:p><text:s/>$ 37,217,961.92<text:s/></text:p>
          </table:table-cell>
          <table:table-cell office:value-type="float" office:value="41480806.599999994" table:formula="msoxl:=+SUM(EK36:EK39)" table:style-name="ce10">
            <text:p><text:s/>$ 41,480,806.60<text:s/></text:p>
          </table:table-cell>
          <table:table-cell office:value-type="float" office:value="17059077.420000002" table:formula="msoxl:=+SUM(EL36:EL39)" table:style-name="ce10">
            <text:p><text:s/>$ 17,059,077.42<text:s/></text:p>
          </table:table-cell>
          <table:table-cell office:value-type="float" office:value="29079297.399999999" table:formula="msoxl:=+SUM(EM36:EM39)" table:style-name="ce10">
            <text:p><text:s/>$ 29,079,297.40<text:s/></text:p>
          </table:table-cell>
          <table:table-cell office:value-type="float" office:value="45772442" table:formula="msoxl:=+SUM(EN36:EN39)" table:style-name="ce10">
            <text:p><text:s/>$ 45,772,442.00<text:s/></text:p>
          </table:table-cell>
          <table:table-cell office:value-type="float" office:value="98801563.439999998" table:formula="msoxl:=+SUM(EO36:EO39)" table:style-name="ce10">
            <text:p><text:s/>$ 98,801,563.44<text:s/></text:p>
          </table:table-cell>
          <table:table-cell office:value-type="float" office:value="27246717.810000002" table:formula="msoxl:=+SUM(EP36:EP39)" table:style-name="ce10">
            <text:p><text:s/>$ 27,246,717.81<text:s/></text:p>
          </table:table-cell>
          <table:table-cell office:value-type="float" office:value="9682418.2199999988" table:formula="msoxl:=+SUM(EQ36:EQ39)" table:style-name="ce10">
            <text:p><text:s/>$ 9,682,418.22<text:s/></text:p>
          </table:table-cell>
          <table:table-cell office:value-type="float" office:value="26040607.23" table:formula="msoxl:=+SUM(ER36:ER39)" table:style-name="ce10">
            <text:p><text:s/>$ 26,040,607.23<text:s/></text:p>
          </table:table-cell>
          <table:table-cell office:value-type="float" office:value="21767738.91" table:formula="msoxl:=+SUM(ES36:ES39)" table:style-name="ce10">
            <text:p><text:s/>$ 21,767,738.91<text:s/></text:p>
          </table:table-cell>
          <table:table-cell office:value-type="float" office:value="7588791.2599999998" table:formula="msoxl:=+SUM(ET36:ET39)" table:style-name="ce10">
            <text:p><text:s/>$ 7,588,791.26<text:s/></text:p>
          </table:table-cell>
          <table:table-cell office:value-type="float" office:value="26752306.68" table:formula="msoxl:=+SUM(EU36:EU39)" table:style-name="ce10">
            <text:p><text:s/>$ 26,752,306.68<text:s/></text:p>
          </table:table-cell>
          <table:table-cell office:value-type="float" office:value="10536675.58" table:formula="msoxl:=+SUM(EV36:EV39)" table:style-name="ce10">
            <text:p><text:s/>$ 10,536,675.58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Inversión Real Directa</text:p>
          </table:table-cell>
          <table:table-cell office:value-type="float" office:value="88952.5" table:style-name="ce12">
            <text:p><text:s/>$ 88,952.50<text:s/></text:p>
          </table:table-cell>
          <table:table-cell office:value-type="float" office:value="119375.79" table:style-name="ce12">
            <text:p><text:s/>$ 119,375.79<text:s/></text:p>
          </table:table-cell>
          <table:table-cell office:value-type="float" office:value="688797.84" table:style-name="ce12">
            <text:p><text:s/>$ 688,797.84<text:s/></text:p>
          </table:table-cell>
          <table:table-cell office:value-type="float" office:value="942257.59" table:style-name="ce12">
            <text:p><text:s/>$ 942,257.59<text:s/></text:p>
          </table:table-cell>
          <table:table-cell office:value-type="float" office:value="90858.46" table:style-name="ce12">
            <text:p><text:s/>$ 90,858.46<text:s/></text:p>
          </table:table-cell>
          <table:table-cell office:value-type="float" office:value="1079860.3799999999" table:style-name="ce12">
            <text:p><text:s/>$ 1,079,860.38<text:s/></text:p>
          </table:table-cell>
          <table:table-cell office:value-type="float" office:value="751452.51" table:style-name="ce12">
            <text:p><text:s/>$ 751,452.51<text:s/></text:p>
          </table:table-cell>
          <table:table-cell office:value-type="float" office:value="158144.14000000001" table:style-name="ce12">
            <text:p><text:s/>$ 158,144.14<text:s/></text:p>
          </table:table-cell>
          <table:table-cell office:value-type="float" office:value="3393267.94" table:style-name="ce12">
            <text:p><text:s/>$ 3,393,267.94<text:s/></text:p>
          </table:table-cell>
          <table:table-cell office:value-type="float" office:value="3328461.71" table:style-name="ce12">
            <text:p><text:s/>$ 3,328,461.71<text:s/></text:p>
          </table:table-cell>
          <table:table-cell office:value-type="float" office:value="4527643" table:style-name="ce12">
            <text:p><text:s/>$ 4,527,643.00<text:s/></text:p>
          </table:table-cell>
          <table:table-cell office:value-type="float" office:value="4997454.01" table:style-name="ce12">
            <text:p><text:s/>$ 4,997,454.0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41165.56" table:style-name="ce12">
            <text:p><text:s/>$ 241,165.56<text:s/></text:p>
          </table:table-cell>
          <table:table-cell office:value-type="float" office:value="607411.81999999995" table:style-name="ce12">
            <text:p><text:s/>$ 607,411.82<text:s/></text:p>
          </table:table-cell>
          <table:table-cell office:value-type="float" office:value="4673027.3" table:style-name="ce12">
            <text:p><text:s/>$ 4,673,027.30<text:s/></text:p>
          </table:table-cell>
          <table:table-cell office:value-type="float" office:value="341442.06" table:style-name="ce12">
            <text:p><text:s/>$ 341,442.06<text:s/></text:p>
          </table:table-cell>
          <table:table-cell office:value-type="float" office:value="2506783.6" table:style-name="ce12">
            <text:p><text:s/>$ 2,506,783.60<text:s/></text:p>
          </table:table-cell>
          <table:table-cell office:value-type="float" office:value="1466085.43" table:style-name="ce12">
            <text:p><text:s/>$ 1,466,085.43<text:s/></text:p>
          </table:table-cell>
          <table:table-cell office:value-type="float" office:value="2388449.06" table:style-name="ce12">
            <text:p><text:s/>$ 2,388,449.06<text:s/></text:p>
          </table:table-cell>
          <table:table-cell office:value-type="float" office:value="1631380.6" table:style-name="ce12">
            <text:p><text:s/>$ 1,631,380.60<text:s/></text:p>
          </table:table-cell>
          <table:table-cell office:value-type="float" office:value="1678271.34" table:style-name="ce12">
            <text:p><text:s/>$ 1,678,271.34<text:s/></text:p>
          </table:table-cell>
          <table:table-cell office:value-type="float" office:value="4090340.78" table:style-name="ce12">
            <text:p><text:s/>$ 4,090,340.78<text:s/></text:p>
          </table:table-cell>
          <table:table-cell office:value-type="float" office:value="7039814.3099999996" table:style-name="ce12">
            <text:p><text:s/>$ 7,039,814.31<text:s/></text:p>
          </table:table-cell>
          <table:table-cell office:value-type="float" office:value="99639.42" table:style-name="ce12">
            <text:p><text:s/>$ 99,639.42<text:s/></text:p>
          </table:table-cell>
          <table:table-cell office:value-type="float" office:value="485736.6" table:style-name="ce12">
            <text:p><text:s/>$ 485,736.60<text:s/></text:p>
          </table:table-cell>
          <table:table-cell office:value-type="float" office:value="2335874.5499999998" table:style-name="ce12">
            <text:p><text:s/>$ 2,335,874.55<text:s/></text:p>
          </table:table-cell>
          <table:table-cell office:value-type="float" office:value="239011.96" table:style-name="ce12">
            <text:p><text:s/>$ 239,011.96<text:s/></text:p>
          </table:table-cell>
          <table:table-cell office:value-type="float" office:value="280317.01" table:style-name="ce12">
            <text:p><text:s/>$ 280,317.01<text:s/></text:p>
          </table:table-cell>
          <table:table-cell office:value-type="float" office:value="64198.92" table:style-name="ce12">
            <text:p><text:s/>$ 64,198.92<text:s/></text:p>
          </table:table-cell>
          <table:table-cell office:value-type="float" office:value="344672.47" table:style-name="ce12">
            <text:p><text:s/>$ 344,672.47<text:s/></text:p>
          </table:table-cell>
          <table:table-cell office:value-type="float" office:value="123672.65" table:style-name="ce12">
            <text:p><text:s/>$ 123,672.65<text:s/></text:p>
          </table:table-cell>
          <table:table-cell office:value-type="float" office:value="789694.66" table:style-name="ce12">
            <text:p><text:s/>$ 789,694.66<text:s/></text:p>
          </table:table-cell>
          <table:table-cell office:value-type="float" office:value="646181.21" table:style-name="ce12">
            <text:p><text:s/>$ 646,181.21<text:s/></text:p>
          </table:table-cell>
          <table:table-cell office:value-type="float" office:value="54173.42" table:style-name="ce12">
            <text:p><text:s/>$ 54,173.42<text:s/></text:p>
          </table:table-cell>
          <table:table-cell office:value-type="float" office:value="1145498.6200000001" table:style-name="ce12">
            <text:p><text:s/>$ 1,145,498.62<text:s/></text:p>
          </table:table-cell>
          <table:table-cell office:value-type="float" office:value="5859.65" table:style-name="ce12">
            <text:p><text:s/>$ 5,859.65<text:s/></text:p>
          </table:table-cell>
          <table:table-cell office:value-type="float" office:value="114395.63" table:style-name="ce12">
            <text:p><text:s/>$ 114,395.63<text:s/></text:p>
          </table:table-cell>
          <table:table-cell office:value-type="float" office:value="232820.4" table:style-name="ce12">
            <text:p><text:s/>$ 232,820.40<text:s/></text:p>
          </table:table-cell>
          <table:table-cell office:value-type="float" office:value="680542.38" table:style-name="ce12">
            <text:p><text:s/>$ 680,542.38<text:s/></text:p>
          </table:table-cell>
          <table:table-cell office:value-type="float" office:value="427763.95" table:style-name="ce12">
            <text:p><text:s/>$ 427,763.95<text:s/></text:p>
          </table:table-cell>
          <table:table-cell office:value-type="float" office:value="589960.05000000005" table:style-name="ce12">
            <text:p><text:s/>$ 589,960.05<text:s/></text:p>
          </table:table-cell>
          <table:table-cell office:value-type="float" office:value="474333" table:style-name="ce12">
            <text:p><text:s/>$ 474,333.00<text:s/></text:p>
          </table:table-cell>
          <table:table-cell office:value-type="float" office:value="2695260.32" table:style-name="ce12">
            <text:p><text:s/>$ 2,695,260.32<text:s/></text:p>
          </table:table-cell>
          <table:table-cell office:value-type="float" office:value="5176034.7" table:style-name="ce12">
            <text:p><text:s/>$ 5,176,034.70<text:s/></text:p>
          </table:table-cell>
          <table:table-cell office:value-type="float" office:value="1929391.16" table:style-name="ce12">
            <text:p><text:s/>$ 1,929,391.16<text:s/></text:p>
          </table:table-cell>
          <table:table-cell office:value-type="float" office:value="1080059" table:style-name="ce12">
            <text:p><text:s/>$ 1,080,059.00<text:s/></text:p>
          </table:table-cell>
          <table:table-cell office:value-type="float" office:value="5088556.0599999996" table:style-name="ce12">
            <text:p><text:s/>$ 5,088,556.06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237035.1000000001" table:style-name="ce12">
            <text:p><text:s/>$ 1,237,035.10<text:s/></text:p>
          </table:table-cell>
          <table:table-cell office:value-type="float" office:value="188823.63" table:style-name="ce12">
            <text:p><text:s/>$ 188,823.63<text:s/></text:p>
          </table:table-cell>
          <table:table-cell office:value-type="float" office:value="718267.49" table:style-name="ce12">
            <text:p><text:s/>$ 718,267.49<text:s/></text:p>
          </table:table-cell>
          <table:table-cell office:value-type="float" office:value="6841968.3600000003" table:style-name="ce12">
            <text:p><text:s/>$ 6,841,968.36<text:s/></text:p>
          </table:table-cell>
          <table:table-cell office:value-type="float" office:value="5546425.4400000004" table:style-name="ce12">
            <text:p><text:s/>$ 5,546,425.44<text:s/></text:p>
          </table:table-cell>
          <table:table-cell office:value-type="float" office:value="4031936.41" table:style-name="ce12">
            <text:p><text:s/>$ 4,031,936.41<text:s/></text:p>
          </table:table-cell>
          <table:table-cell office:value-type="float" office:value="3490541.59" table:style-name="ce12">
            <text:p><text:s/>$ 3,490,541.59<text:s/></text:p>
          </table:table-cell>
          <table:table-cell office:value-type="float" office:value="513556.1" table:style-name="ce12">
            <text:p><text:s/>$ 513,556.10<text:s/></text:p>
          </table:table-cell>
          <table:table-cell office:value-type="float" office:value="584482.12" table:style-name="ce12">
            <text:p><text:s/>$ 584,482.12<text:s/></text:p>
          </table:table-cell>
          <table:table-cell office:value-type="float" office:value="645895.19999999995" table:style-name="ce12">
            <text:p><text:s/>$ 645,895.20<text:s/></text:p>
          </table:table-cell>
          <table:table-cell office:value-type="float" office:value="1653152.72" table:style-name="ce12">
            <text:p><text:s/>$ 1,653,152.72<text:s/></text:p>
          </table:table-cell>
          <table:table-cell office:value-type="float" office:value="100172.98" table:style-name="ce12">
            <text:p><text:s/>$ 100,172.98<text:s/></text:p>
          </table:table-cell>
          <table:table-cell office:value-type="float" office:value="421393.91999999998" table:style-name="ce12">
            <text:p><text:s/>$ 421,393.92<text:s/></text:p>
          </table:table-cell>
          <table:table-cell office:value-type="float" office:value="1602735.6" table:style-name="ce12">
            <text:p><text:s/>$ 1,602,735.60<text:s/></text:p>
          </table:table-cell>
          <table:table-cell office:value-type="float" office:value="1511038.44" table:style-name="ce12">
            <text:p><text:s/>$ 1,511,038.44<text:s/></text:p>
          </table:table-cell>
          <table:table-cell office:value-type="float" office:value="268780.73" table:style-name="ce12">
            <text:p><text:s/>$ 268,780.73<text:s/></text:p>
          </table:table-cell>
          <table:table-cell office:value-type="float" office:value="305167.5" table:style-name="ce12">
            <text:p><text:s/>$ 305,167.50<text:s/></text:p>
          </table:table-cell>
          <table:table-cell office:value-type="float" office:value="433927.52" table:style-name="ce12">
            <text:p><text:s/>$ 433,927.52<text:s/></text:p>
          </table:table-cell>
          <table:table-cell office:value-type="float" office:value="661571.48" table:style-name="ce12">
            <text:p><text:s/>$ 661,571.48<text:s/></text:p>
          </table:table-cell>
          <table:table-cell office:value-type="float" office:value="347947.91" table:style-name="ce12">
            <text:p><text:s/>$ 347,947.91<text:s/></text:p>
          </table:table-cell>
          <table:table-cell office:value-type="float" office:value="5724544.3300000001" table:style-name="ce12">
            <text:p><text:s/>$ 5,724,544.33<text:s/></text:p>
          </table:table-cell>
          <table:table-cell office:value-type="float" office:value="1821891" table:style-name="ce12">
            <text:p><text:s/>$ 1,821,891.00<text:s/></text:p>
          </table:table-cell>
          <table:table-cell office:value-type="float" office:value="1251714.31" table:style-name="ce12">
            <text:p><text:s/>$ 1,251,714.31<text:s/></text:p>
          </table:table-cell>
          <table:table-cell office:value-type="float" office:value="29816" table:style-name="ce12">
            <text:p><text:s/>$ 29,816.00<text:s/></text:p>
          </table:table-cell>
          <table:table-cell office:value-type="float" office:value="219453.68" table:style-name="ce12">
            <text:p><text:s/>$ 219,453.68<text:s/></text:p>
          </table:table-cell>
          <table:table-cell office:value-type="float" office:value="417071.6" table:style-name="ce12">
            <text:p><text:s/>$ 417,071.60<text:s/></text:p>
          </table:table-cell>
          <table:table-cell office:value-type="float" office:value="324750.90000000002" table:style-name="ce12">
            <text:p><text:s/>$ 324,750.90<text:s/></text:p>
          </table:table-cell>
          <table:table-cell office:value-type="float" office:value="265772.98" table:style-name="ce12">
            <text:p><text:s/>$ 265,772.98<text:s/></text:p>
          </table:table-cell>
          <table:table-cell office:value-type="float" office:value="1533792.26" table:style-name="ce12">
            <text:p><text:s/>$ 1,533,792.26<text:s/></text:p>
          </table:table-cell>
          <table:table-cell office:value-type="float" office:value="2249768.5299999998" table:style-name="ce12">
            <text:p><text:s/>$ 2,249,768.53<text:s/></text:p>
          </table:table-cell>
          <table:table-cell office:value-type="float" office:value="347550.96" table:style-name="ce12">
            <text:p><text:s/>$ 347,550.96<text:s/></text:p>
          </table:table-cell>
          <table:table-cell office:value-type="float" office:value="398158.2" table:style-name="ce12">
            <text:p><text:s/>$ 398,158.20<text:s/></text:p>
          </table:table-cell>
          <table:table-cell office:value-type="float" office:value="333026.98" table:style-name="ce12">
            <text:p><text:s/>$ 333,026.98<text:s/></text:p>
          </table:table-cell>
          <table:table-cell office:value-type="float" office:value="203887.91" table:style-name="ce12">
            <text:p><text:s/>$ 203,887.91<text:s/></text:p>
          </table:table-cell>
          <table:table-cell office:value-type="float" office:value="742812.84" table:style-name="ce12">
            <text:p><text:s/>$ 742,812.84<text:s/></text:p>
          </table:table-cell>
          <table:table-cell office:value-type="float" office:value="287000" table:style-name="ce12">
            <text:p><text:s/>$ 287,000.00<text:s/></text:p>
          </table:table-cell>
          <table:table-cell office:value-type="float" office:value="562829.79" table:style-name="ce12">
            <text:p><text:s/>$ 562,829.79<text:s/></text:p>
          </table:table-cell>
          <table:table-cell office:value-type="float" office:value="983755.42" table:style-name="ce12">
            <text:p><text:s/>$ 983,755.42<text:s/></text:p>
          </table:table-cell>
          <table:table-cell office:value-type="float" office:value="1055710.8" table:style-name="ce12">
            <text:p><text:s/>$ 1,055,710.80<text:s/></text:p>
          </table:table-cell>
          <table:table-cell office:value-type="float" office:value="1414145.16" table:style-name="ce12">
            <text:p><text:s/>$ 1,414,145.16<text:s/></text:p>
          </table:table-cell>
          <table:table-cell office:value-type="float" office:value="517777.55" table:style-name="ce12">
            <text:p><text:s/>$ 517,777.55<text:s/></text:p>
          </table:table-cell>
          <table:table-cell office:value-type="float" office:value="638815.51" table:style-name="ce12">
            <text:p><text:s/>$ 638,815.51<text:s/></text:p>
          </table:table-cell>
          <table:table-cell office:value-type="float" office:value="560472.21" table:style-name="ce12">
            <text:p><text:s/>$ 560,472.21<text:s/></text:p>
          </table:table-cell>
          <table:table-cell office:value-type="float" office:value="496236" table:style-name="ce12">
            <text:p><text:s/>$ 496,236.00<text:s/></text:p>
          </table:table-cell>
          <table:table-cell office:value-type="float" office:value="1254612.94" table:style-name="ce12">
            <text:p><text:s/>$ 1,254,612.94<text:s/></text:p>
          </table:table-cell>
          <table:table-cell office:value-type="float" office:value="752897.87" table:style-name="ce12">
            <text:p><text:s/>$ 752,897.87<text:s/></text:p>
          </table:table-cell>
          <table:table-cell office:value-type="float" office:value="1070180.1499999999" table:style-name="ce12">
            <text:p><text:s/>$ 1,070,180.15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284305.2" table:style-name="ce12">
            <text:p><text:s/>$ 1,284,305.20<text:s/></text:p>
          </table:table-cell>
          <table:table-cell office:value-type="float" office:value="487498" table:style-name="ce12">
            <text:p><text:s/>$ 487,498.00<text:s/></text:p>
          </table:table-cell>
          <table:table-cell office:value-type="float" office:value="312691.74" table:style-name="ce12">
            <text:p><text:s/>$ 312,691.74<text:s/></text:p>
          </table:table-cell>
          <table:table-cell office:value-type="float" office:value="745855.03" table:style-name="ce12">
            <text:p><text:s/>$ 745,855.03<text:s/></text:p>
          </table:table-cell>
          <table:table-cell office:value-type="float" office:value="200116.28" table:style-name="ce12">
            <text:p><text:s/>$ 200,116.28<text:s/></text:p>
          </table:table-cell>
          <table:table-cell office:value-type="float" office:value="581127.36" table:style-name="ce12">
            <text:p><text:s/>$ 581,127.36<text:s/></text:p>
          </table:table-cell>
          <table:table-cell office:value-type="float" office:value="494381.15" table:style-name="ce12">
            <text:p><text:s/>$ 494,381.15<text:s/></text:p>
          </table:table-cell>
          <table:table-cell office:value-type="float" office:value="86350.2" table:style-name="ce12">
            <text:p><text:s/>$ 86,350.20<text:s/></text:p>
          </table:table-cell>
          <table:table-cell office:value-type="float" office:value="70144" table:style-name="ce12">
            <text:p><text:s/>$ 70,144.00<text:s/></text:p>
          </table:table-cell>
          <table:table-cell office:value-type="float" office:value="2156906.85" table:style-name="ce12">
            <text:p><text:s/>$ 2,156,906.85<text:s/></text:p>
          </table:table-cell>
          <table:table-cell office:value-type="float" office:value="3587083.12" table:style-name="ce12">
            <text:p><text:s/>$ 3,587,083.12<text:s/></text:p>
          </table:table-cell>
          <table:table-cell office:value-type="float" office:value="13200" table:style-name="ce12">
            <text:p><text:s/>$ 13,200.00<text:s/></text:p>
          </table:table-cell>
          <table:table-cell office:value-type="float" office:value="8970084.3900000006" table:style-name="ce12">
            <text:p><text:s/>$ 8,970,084.39<text:s/></text:p>
          </table:table-cell>
          <table:table-cell office:value-type="float" office:value="2327979" table:style-name="ce12">
            <text:p><text:s/>$ 2,327,979.00<text:s/></text:p>
          </table:table-cell>
          <table:table-cell office:value-type="float" office:value="2038817.01" table:style-name="ce12">
            <text:p><text:s/>$ 2,038,817.01<text:s/></text:p>
          </table:table-cell>
          <table:table-cell office:value-type="float" office:value="5397583.2400000002" table:style-name="ce12">
            <text:p><text:s/>$ 5,397,583.24<text:s/></text:p>
          </table:table-cell>
          <table:table-cell office:value-type="float" office:value="5912717.71" table:style-name="ce12">
            <text:p><text:s/>$ 5,912,717.71<text:s/></text:p>
          </table:table-cell>
          <table:table-cell office:value-type="float" office:value="2830186.35" table:style-name="ce12">
            <text:p><text:s/>$ 2,830,186.35<text:s/></text:p>
          </table:table-cell>
          <table:table-cell office:value-type="float" office:value="5177986.93" table:style-name="ce12">
            <text:p><text:s/>$ 5,177,986.93<text:s/></text:p>
          </table:table-cell>
          <table:table-cell office:value-type="float" office:value="3782464.77" table:style-name="ce12">
            <text:p><text:s/>$ 3,782,464.77<text:s/></text:p>
          </table:table-cell>
          <table:table-cell office:value-type="float" office:value="4762103.7300000004" table:style-name="ce12">
            <text:p><text:s/>$ 4,762,103.73<text:s/></text:p>
          </table:table-cell>
          <table:table-cell office:value-type="float" office:value="4013915.39" table:style-name="ce12">
            <text:p><text:s/>$ 4,013,915.39<text:s/></text:p>
          </table:table-cell>
          <table:table-cell office:value-type="float" office:value="19347088.210000001" table:style-name="ce12">
            <text:p><text:s/>$ 19,347,088.21<text:s/></text:p>
          </table:table-cell>
          <table:table-cell office:value-type="float" office:value="864715.58" table:style-name="ce12">
            <text:p><text:s/>$ 864,715.58<text:s/></text:p>
          </table:table-cell>
          <table:table-cell office:value-type="float" office:value="6758169.8700000001" table:style-name="ce12">
            <text:p><text:s/>$ 6,758,169.87<text:s/></text:p>
          </table:table-cell>
          <table:table-cell office:value-type="float" office:value="18745256.440000001" table:style-name="ce12">
            <text:p><text:s/>$ 18,745,256.44<text:s/></text:p>
          </table:table-cell>
          <table:table-cell office:value-type="float" office:value="4318780.46" table:style-name="ce12">
            <text:p><text:s/>$ 4,318,780.46<text:s/></text:p>
          </table:table-cell>
          <table:table-cell office:value-type="float" office:value="7471336.2000000002" table:style-name="ce12">
            <text:p><text:s/>$ 7,471,336.20<text:s/></text:p>
          </table:table-cell>
          <table:table-cell office:value-type="float" office:value="12492372.02" table:style-name="ce12">
            <text:p><text:s/>$ 12,492,372.02<text:s/></text:p>
          </table:table-cell>
          <table:table-cell office:value-type="float" office:value="5285228.26" table:style-name="ce12">
            <text:p><text:s/>$ 5,285,228.26<text:s/></text:p>
          </table:table-cell>
          <table:table-cell office:value-type="float" office:value="4884976.59" table:style-name="ce12">
            <text:p><text:s/>$ 4,884,976.59<text:s/></text:p>
          </table:table-cell>
          <table:table-cell office:value-type="float" office:value="7618331.25" table:style-name="ce12">
            <text:p><text:s/>$ 7,618,331.25<text:s/></text:p>
          </table:table-cell>
          <table:table-cell office:value-type="float" office:value="6519820.1200000001" table:style-name="ce12">
            <text:p><text:s/>$ 6,519,820.12<text:s/></text:p>
          </table:table-cell>
          <table:table-cell office:value-type="float" office:value="6907833.9500000002" table:style-name="ce12">
            <text:p><text:s/>$ 6,907,833.95<text:s/></text:p>
          </table:table-cell>
          <table:table-cell office:value-type="float" office:value="12664813.77" table:style-name="ce12">
            <text:p><text:s/>$ 12,664,813.77<text:s/></text:p>
          </table:table-cell>
          <table:table-cell office:value-type="float" office:value="1429643.67" table:style-name="ce12">
            <text:p><text:s/>$ 1,429,643.67<text:s/></text:p>
          </table:table-cell>
          <table:table-cell office:value-type="float" office:value="8121238.6200000001" table:style-name="ce12">
            <text:p><text:s/>$ 8,121,238.62<text:s/></text:p>
          </table:table-cell>
          <table:table-cell office:value-type="float" office:value="9902455.9199999999" table:style-name="ce12">
            <text:p><text:s/>$ 9,902,455.92<text:s/></text:p>
          </table:table-cell>
          <table:table-cell office:value-type="float" office:value="4547156.87" table:style-name="ce12">
            <text:p><text:s/>$ 4,547,156.87<text:s/></text:p>
          </table:table-cell>
          <table:table-cell office:value-type="float" office:value="13893900.08" table:style-name="ce12">
            <text:p><text:s/>$ 13,893,900.08<text:s/></text:p>
          </table:table-cell>
          <table:table-cell office:value-type="float" office:value="-138307.57" table:style-name="ce12">
            <text:p>-$ 138,307.57<text:s/></text:p>
          </table:table-cell>
          <table:table-cell office:value-type="float" office:value="6589061.6500000004" table:style-name="ce12">
            <text:p><text:s/>$ 6,589,061.65<text:s/></text:p>
          </table:table-cell>
          <table:table-cell office:value-type="float" office:value="36734590.960000001" table:style-name="ce12">
            <text:p><text:s/>$ 36,734,590.96<text:s/></text:p>
          </table:table-cell>
          <table:table-cell office:value-type="float" office:value="6873784.6100000003" table:style-name="ce12">
            <text:p><text:s/>$ 6,873,784.61<text:s/></text:p>
          </table:table-cell>
          <table:table-cell office:value-type="float" office:value="14411786.699999999" table:style-name="ce12">
            <text:p><text:s/>$ 14,411,786.70<text:s/></text:p>
          </table:table-cell>
          <table:table-cell office:value-type="float" office:value="12632211.300000001" table:style-name="ce12">
            <text:p><text:s/>$ 12,632,211.30<text:s/></text:p>
          </table:table-cell>
          <table:table-cell office:value-type="float" office:value="53240586.880000003" table:style-name="ce12">
            <text:p><text:s/>$ 53,240,586.88<text:s/></text:p>
          </table:table-cell>
          <table:table-cell office:value-type="float" office:value="3028619.69" table:style-name="ce12">
            <text:p><text:s/>$ 3,028,619.69<text:s/></text:p>
          </table:table-cell>
          <table:table-cell office:value-type="float" office:value="4108318.86" table:style-name="ce12">
            <text:p><text:s/>$ 4,108,318.86<text:s/></text:p>
          </table:table-cell>
          <table:table-cell office:value-type="float" office:value="1229153.49" table:style-name="ce12">
            <text:p><text:s/>$ 1,229,153.49<text:s/></text:p>
          </table:table-cell>
          <table:table-cell office:value-type="float" office:value="12086854.109999999" table:style-name="ce12">
            <text:p><text:s/>$ 12,086,854.11<text:s/></text:p>
          </table:table-cell>
          <table:table-cell office:value-type="float" office:value="4662553.91" table:style-name="ce12">
            <text:p><text:s/>$ 4,662,553.91<text:s/></text:p>
          </table:table-cell>
          <table:table-cell office:value-type="float" office:value="7560791.6299999999" table:style-name="ce12">
            <text:p><text:s/>$ 7,560,791.63<text:s/></text:p>
          </table:table-cell>
          <table:table-cell office:value-type="float" office:value="4211230.08" table:style-name="ce12">
            <text:p><text:s/>$ 4,211,230.08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Transferencias de Capital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1500" table:style-name="ce12">
            <text:p><text:s/>$ 31,500.00<text:s/></text:p>
          </table:table-cell>
          <table:table-cell office:value-type="float" office:value="761254.01" table:style-name="ce12">
            <text:p><text:s/>$ 761,254.0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60373.47" table:style-name="ce12">
            <text:p><text:s/>$ 260,373.47<text:s/></text:p>
          </table:table-cell>
          <table:table-cell office:value-type="float" office:value="96658.75" table:style-name="ce12">
            <text:p><text:s/>$ 96,658.75<text:s/></text:p>
          </table:table-cell>
          <table:table-cell office:value-type="float" office:value="268441.96000000002" table:style-name="ce12">
            <text:p><text:s/>$ 268,441.96<text:s/></text:p>
          </table:table-cell>
          <table:table-cell office:value-type="float" office:value="962054.91" table:style-name="ce12">
            <text:p><text:s/>$ 962,054.91<text:s/></text:p>
          </table:table-cell>
          <table:table-cell office:value-type="float" office:value="141875.22" table:style-name="ce12">
            <text:p><text:s/>$ 141,875.22<text:s/></text:p>
          </table:table-cell>
          <table:table-cell office:value-type="float" office:value="245533.48" table:style-name="ce12">
            <text:p><text:s/>$ 245,533.48<text:s/></text:p>
          </table:table-cell>
          <table:table-cell office:value-type="float" office:value="53117.2" table:style-name="ce12">
            <text:p><text:s/>$ 53,117.20<text:s/></text:p>
          </table:table-cell>
          <table:table-cell office:value-type="float" office:value="189481.63" table:style-name="ce12">
            <text:p><text:s/>$ 189,481.63<text:s/></text:p>
          </table:table-cell>
          <table:table-cell office:value-type="float" office:value="34152.74" table:style-name="ce12">
            <text:p><text:s/>$ 34,152.74<text:s/></text:p>
          </table:table-cell>
          <table:table-cell office:value-type="float" office:value="100800" table:style-name="ce12">
            <text:p><text:s/>$ 100,800.00<text:s/></text:p>
          </table:table-cell>
          <table:table-cell office:value-type="float" office:value="36722.050000000003" table:style-name="ce12">
            <text:p><text:s/>$ 36,722.05<text:s/></text:p>
          </table:table-cell>
          <table:table-cell office:value-type="float" office:value="1004083.43" table:style-name="ce12">
            <text:p><text:s/>$ 1,004,083.4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6936.86" table:style-name="ce12">
            <text:p><text:s/>$ 26,936.86<text:s/></text:p>
          </table:table-cell>
          <table:table-cell office:value-type="float" office:value="23559.040000000001" table:style-name="ce12">
            <text:p><text:s/>$ 23,559.0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0000" table:style-name="ce12">
            <text:p><text:s/>$ 50,000.00<text:s/></text:p>
          </table:table-cell>
          <table:table-cell office:value-type="float" office:value="29752.87" table:style-name="ce12">
            <text:p><text:s/>$ 29,752.8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68000" table:style-name="ce12">
            <text:p><text:s/>$ 768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404949.78" table:style-name="ce12">
            <text:p><text:s/>$ 1,404,949.7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-140853.18" table:style-name="ce12">
            <text:p>-$ 140,853.18<text:s/></text:p>
          </table:table-cell>
          <table:table-cell office:value-type="float" office:value="387167.27" table:style-name="ce12">
            <text:p><text:s/>$ 387,167.27<text:s/></text:p>
          </table:table-cell>
          <table:table-cell office:value-type="float" office:value="364388.38" table:style-name="ce12">
            <text:p><text:s/>$ 364,388.38<text:s/></text:p>
          </table:table-cell>
          <table:table-cell office:value-type="float" office:value="564319.76" table:style-name="ce12">
            <text:p><text:s/>$ 564,319.76<text:s/></text:p>
          </table:table-cell>
          <table:table-cell office:value-type="float" office:value="320007.39" table:style-name="ce12">
            <text:p><text:s/>$ 320,007.39<text:s/></text:p>
          </table:table-cell>
          <table:table-cell office:value-type="float" office:value="398595.74" table:style-name="ce12">
            <text:p><text:s/>$ 398,595.74<text:s/></text:p>
          </table:table-cell>
          <table:table-cell office:value-type="float" office:value="168239.82" table:style-name="ce12">
            <text:p><text:s/>$ 168,239.82<text:s/></text:p>
          </table:table-cell>
          <table:table-cell office:value-type="float" office:value="194783.71" table:style-name="ce12">
            <text:p><text:s/>$ 194,783.71<text:s/></text:p>
          </table:table-cell>
          <table:table-cell office:value-type="float" office:value="500171.13" table:style-name="ce12">
            <text:p><text:s/>$ 500,171.13<text:s/></text:p>
          </table:table-cell>
          <table:table-cell office:value-type="float" office:value="74485.94" table:style-name="ce12">
            <text:p><text:s/>$ 74,485.94<text:s/></text:p>
          </table:table-cell>
          <table:table-cell office:value-type="float" office:value="254287.05" table:style-name="ce12">
            <text:p><text:s/>$ 254,287.05<text:s/></text:p>
          </table:table-cell>
          <table:table-cell office:value-type="float" office:value="100656.27" table:style-name="ce12">
            <text:p><text:s/>$ 100,656.27<text:s/></text:p>
          </table:table-cell>
          <table:table-cell office:value-type="float" office:value="52341.56" table:style-name="ce12">
            <text:p><text:s/>$ 52,341.56<text:s/></text:p>
          </table:table-cell>
          <table:table-cell office:value-type="float" office:value="100325.26" table:style-name="ce12">
            <text:p><text:s/>$ 100,325.26<text:s/></text:p>
          </table:table-cell>
          <table:table-cell office:value-type="float" office:value="131530.31" table:style-name="ce12">
            <text:p><text:s/>$ 131,530.31<text:s/></text:p>
          </table:table-cell>
          <table:table-cell office:value-type="float" office:value="221649" table:style-name="ce12">
            <text:p><text:s/>$ 221,649.00<text:s/></text:p>
          </table:table-cell>
          <table:table-cell office:value-type="float" office:value="287231.77" table:style-name="ce12">
            <text:p><text:s/>$ 287,231.77<text:s/></text:p>
          </table:table-cell>
          <table:table-cell office:value-type="float" office:value="248638.16" table:style-name="ce12">
            <text:p><text:s/>$ 248,638.16<text:s/></text:p>
          </table:table-cell>
          <table:table-cell office:value-type="float" office:value="137000.82999999999" table:style-name="ce12">
            <text:p><text:s/>$ 137,000.83<text:s/></text:p>
          </table:table-cell>
          <table:table-cell office:value-type="float" office:value="58638.16" table:style-name="ce12">
            <text:p><text:s/>$ 58,638.16<text:s/></text:p>
          </table:table-cell>
          <table:table-cell office:value-type="float" office:value="540017.47" table:style-name="ce12">
            <text:p><text:s/>$ 540,017.4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3151.98" table:style-name="ce12">
            <text:p><text:s/>$ 53,151.98<text:s/></text:p>
          </table:table-cell>
          <table:table-cell office:value-type="float" office:value="12170" table:style-name="ce12">
            <text:p><text:s/>$ 12,17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08469.55" table:style-name="ce12">
            <text:p><text:s/>$ 108,469.55<text:s/></text:p>
          </table:table-cell>
          <table:table-cell office:value-type="float" office:value="68993.649999999994" table:style-name="ce12">
            <text:p><text:s/>$ 68,993.65<text:s/></text:p>
          </table:table-cell>
          <table:table-cell office:value-type="float" office:value="65832.36" table:style-name="ce12">
            <text:p><text:s/>$ 65,832.36<text:s/></text:p>
          </table:table-cell>
          <table:table-cell office:value-type="float" office:value="76250" table:style-name="ce12">
            <text:p><text:s/>$ 76,250.00<text:s/></text:p>
          </table:table-cell>
          <table:table-cell office:value-type="float" office:value="1621405.16" table:style-name="ce12">
            <text:p><text:s/>$ 1,621,405.16<text:s/></text:p>
          </table:table-cell>
          <table:table-cell office:value-type="float" office:value="523995.12" table:style-name="ce12">
            <text:p><text:s/>$ 523,995.12<text:s/></text:p>
          </table:table-cell>
          <table:table-cell office:value-type="float" office:value="499872.63" table:style-name="ce12">
            <text:p><text:s/>$ 499,872.63<text:s/></text:p>
          </table:table-cell>
          <table:table-cell office:value-type="float" office:value="857080.04" table:style-name="ce12">
            <text:p><text:s/>$ 857,080.04<text:s/></text:p>
          </table:table-cell>
          <table:table-cell office:value-type="float" office:value="573720" table:style-name="ce12">
            <text:p><text:s/>$ 573,720.00<text:s/></text:p>
          </table:table-cell>
          <table:table-cell office:value-type="float" office:value="635620.28" table:style-name="ce12">
            <text:p><text:s/>$ 635,620.28<text:s/></text:p>
          </table:table-cell>
          <table:table-cell office:value-type="float" office:value="844650.36" table:style-name="ce12">
            <text:p><text:s/>$ 844,650.36<text:s/></text:p>
          </table:table-cell>
          <table:table-cell office:value-type="float" office:value="445228.75" table:style-name="ce12">
            <text:p><text:s/>$ 445,228.75<text:s/></text:p>
          </table:table-cell>
          <table:table-cell office:value-type="float" office:value="485832" table:style-name="ce12">
            <text:p><text:s/>$ 485,832.00<text:s/></text:p>
          </table:table-cell>
          <table:table-cell office:value-type="float" office:value="236704" table:style-name="ce12">
            <text:p><text:s/>$ 236,704.00<text:s/></text:p>
          </table:table-cell>
          <table:table-cell office:value-type="float" office:value="2226468" table:style-name="ce12">
            <text:p><text:s/>$ 2,226,468.00<text:s/></text:p>
          </table:table-cell>
          <table:table-cell office:value-type="float" office:value="893911.95" table:style-name="ce12">
            <text:p><text:s/>$ 893,911.95<text:s/></text:p>
          </table:table-cell>
          <table:table-cell office:value-type="float" office:value="1115148.79" table:style-name="ce12">
            <text:p><text:s/>$ 1,115,148.79<text:s/></text:p>
          </table:table-cell>
          <table:table-cell office:value-type="float" office:value="1024418.26" table:style-name="ce12">
            <text:p><text:s/>$ 1,024,418.26<text:s/></text:p>
          </table:table-cell>
          <table:table-cell office:value-type="float" office:value="439381.36" table:style-name="ce12">
            <text:p><text:s/>$ 439,381.36<text:s/></text:p>
          </table:table-cell>
          <table:table-cell office:value-type="float" office:value="4234194.3099999996" table:style-name="ce12">
            <text:p><text:s/>$ 4,234,194.31<text:s/></text:p>
          </table:table-cell>
          <table:table-cell office:value-type="float" office:value="1580927.39" table:style-name="ce12">
            <text:p><text:s/>$ 1,580,927.39<text:s/></text:p>
          </table:table-cell>
          <table:table-cell office:value-type="float" office:value="2046027.06" table:style-name="ce12">
            <text:p><text:s/>$ 2,046,027.06<text:s/></text:p>
          </table:table-cell>
          <table:table-cell office:value-type="float" office:value="1855543.13" table:style-name="ce12">
            <text:p><text:s/>$ 1,855,543.13<text:s/></text:p>
          </table:table-cell>
          <table:table-cell office:value-type="float" office:value="2151178.35" table:style-name="ce12">
            <text:p><text:s/>$ 2,151,178.35<text:s/></text:p>
          </table:table-cell>
          <table:table-cell office:value-type="float" office:value="5579679.2300000004" table:style-name="ce12">
            <text:p><text:s/>$ 5,579,679.23<text:s/></text:p>
          </table:table-cell>
          <table:table-cell office:value-type="float" office:value="1784467.78" table:style-name="ce12">
            <text:p><text:s/>$ 1,784,467.78<text:s/></text:p>
          </table:table-cell>
          <table:table-cell office:value-type="float" office:value="1569598" table:style-name="ce12">
            <text:p><text:s/>$ 1,569,598.00<text:s/></text:p>
          </table:table-cell>
          <table:table-cell office:value-type="float" office:value="1929735.92" table:style-name="ce12">
            <text:p><text:s/>$ 1,929,735.92<text:s/></text:p>
          </table:table-cell>
          <table:table-cell office:value-type="float" office:value="1414533" table:style-name="ce12">
            <text:p><text:s/>$ 1,414,533.00<text:s/></text:p>
          </table:table-cell>
          <table:table-cell office:value-type="float" office:value="2999707.38" table:style-name="ce12">
            <text:p><text:s/>$ 2,999,707.38<text:s/></text:p>
          </table:table-cell>
          <table:table-cell office:value-type="float" office:value="2260542.9900000002" table:style-name="ce12">
            <text:p><text:s/>$ 2,260,542.99<text:s/></text:p>
          </table:table-cell>
          <table:table-cell office:value-type="float" office:value="4864711.66" table:style-name="ce12">
            <text:p><text:s/>$ 4,864,711.66<text:s/></text:p>
          </table:table-cell>
          <table:table-cell office:value-type="float" office:value="2158049.7599999998" table:style-name="ce12">
            <text:p><text:s/>$ 2,158,049.76<text:s/></text:p>
          </table:table-cell>
          <table:table-cell office:value-type="float" office:value="800218.15" table:style-name="ce12">
            <text:p><text:s/>$ 800,218.15<text:s/></text:p>
          </table:table-cell>
          <table:table-cell office:value-type="float" office:value="2699925.17" table:style-name="ce12">
            <text:p><text:s/>$ 2,699,925.17<text:s/></text:p>
          </table:table-cell>
          <table:table-cell office:value-type="float" office:value="1424726.16" table:style-name="ce12">
            <text:p><text:s/>$ 1,424,726.16<text:s/></text:p>
          </table:table-cell>
          <table:table-cell office:value-type="float" office:value="1095141.31" table:style-name="ce12">
            <text:p><text:s/>$ 1,095,141.31<text:s/></text:p>
          </table:table-cell>
          <table:table-cell office:value-type="float" office:value="1111352.97" table:style-name="ce12">
            <text:p><text:s/>$ 1,111,352.97<text:s/></text:p>
          </table:table-cell>
          <table:table-cell office:value-type="float" office:value="1690668.54" table:style-name="ce12">
            <text:p><text:s/>$ 1,690,668.54<text:s/></text:p>
          </table:table-cell>
          <table:table-cell office:value-type="float" office:value="1365995.87" table:style-name="ce12">
            <text:p><text:s/>$ 1,365,995.87<text:s/></text:p>
          </table:table-cell>
          <table:table-cell office:value-type="float" office:value="1265435.99" table:style-name="ce12">
            <text:p><text:s/>$ 1,265,435.99<text:s/></text:p>
          </table:table-cell>
          <table:table-cell office:value-type="float" office:value="1531761.8" table:style-name="ce12">
            <text:p><text:s/>$ 1,531,761.80<text:s/></text:p>
          </table:table-cell>
          <table:table-cell office:value-type="float" office:value="1657228.8" table:style-name="ce12">
            <text:p><text:s/>$ 1,657,228.80<text:s/></text:p>
          </table:table-cell>
          <table:table-cell office:value-type="float" office:value="1541663.85" table:style-name="ce12">
            <text:p><text:s/>$ 1,541,663.85<text:s/></text:p>
          </table:table-cell>
          <table:table-cell office:value-type="float" office:value="347890.4" table:style-name="ce12">
            <text:p><text:s/>$ 347,890.40<text:s/></text:p>
          </table:table-cell>
          <table:table-cell office:value-type="float" office:value="2851317.63" table:style-name="ce12">
            <text:p><text:s/>$ 2,851,317.63<text:s/></text:p>
          </table:table-cell>
          <table:table-cell office:value-type="float" office:value="779109.91" table:style-name="ce12">
            <text:p><text:s/>$ 779,109.91<text:s/></text:p>
          </table:table-cell>
          <table:table-cell office:value-type="float" office:value="321129.7" table:style-name="ce12">
            <text:p><text:s/>$ 321,129.7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813483.89" table:style-name="ce12">
            <text:p><text:s/>$ 1,813,483.89<text:s/></text:p>
          </table:table-cell>
          <table:table-cell office:value-type="float" office:value="768583.2" table:style-name="ce12">
            <text:p><text:s/>$ 768,583.20<text:s/></text:p>
          </table:table-cell>
          <table:table-cell office:value-type="float" office:value="198906" table:style-name="ce12">
            <text:p><text:s/>$ 198,906.00<text:s/></text:p>
          </table:table-cell>
          <table:table-cell office:value-type="float" office:value="3999558.94" table:style-name="ce12">
            <text:p><text:s/>$ 3,999,558.94<text:s/></text:p>
          </table:table-cell>
          <table:table-cell office:value-type="float" office:value="1192404.95" table:style-name="ce12">
            <text:p><text:s/>$ 1,192,404.95<text:s/></text:p>
          </table:table-cell>
          <table:table-cell office:value-type="float" office:value="1289105.9199999999" table:style-name="ce12">
            <text:p><text:s/>$ 1,289,105.92<text:s/></text:p>
          </table:table-cell>
          <table:table-cell office:value-type="float" office:value="2038158.2" table:style-name="ce12">
            <text:p><text:s/>$ 2,038,158.20<text:s/></text:p>
          </table:table-cell>
          <table:table-cell office:value-type="float" office:value="285621.5" table:style-name="ce12">
            <text:p><text:s/>$ 285,621.50<text:s/></text:p>
          </table:table-cell>
          <table:table-cell office:value-type="float" office:value="926735.6" table:style-name="ce12">
            <text:p><text:s/>$ 926,735.60<text:s/></text:p>
          </table:table-cell>
          <table:table-cell office:value-type="float" office:value="1272802.8500000001" table:style-name="ce12">
            <text:p><text:s/>$ 1,272,802.85<text:s/></text:p>
          </table:table-cell>
          <table:table-cell office:value-type="float" office:value="652431.5" table:style-name="ce12">
            <text:p><text:s/>$ 652,431.50<text:s/></text:p>
          </table:table-cell>
          <table:table-cell office:value-type="float" office:value="718390.4" table:style-name="ce12">
            <text:p><text:s/>$ 718,390.40<text:s/></text:p>
          </table:table-cell>
          <table:table-cell office:value-type="float" office:value="1026533.2" table:style-name="ce12">
            <text:p><text:s/>$ 1,026,533.20<text:s/></text:p>
          </table:table-cell>
          <table:table-cell office:value-type="float" office:value="7877893.4100000001" table:style-name="ce12">
            <text:p><text:s/>$ 7,877,893.41<text:s/></text:p>
          </table:table-cell>
          <table:table-cell office:value-type="float" office:value="808196.21" table:style-name="ce12">
            <text:p><text:s/>$ 808,196.21<text:s/></text:p>
          </table:table-cell>
          <table:table-cell office:value-type="float" office:value="448605.75" table:style-name="ce12">
            <text:p><text:s/>$ 448,605.75<text:s/></text:p>
          </table:table-cell>
          <table:table-cell office:value-type="float" office:value="30920" table:style-name="ce12">
            <text:p><text:s/>$ 30,920.00<text:s/></text:p>
          </table:table-cell>
          <table:table-cell office:value-type="float" office:value="447230" table:style-name="ce12">
            <text:p><text:s/>$ 447,230.00<text:s/></text:p>
          </table:table-cell>
          <table:table-cell office:value-type="float" office:value="3585233.62" table:style-name="ce12">
            <text:p><text:s/>$ 3,585,233.6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957385.7" table:style-name="ce12">
            <text:p><text:s/>$ 2,957,385.70<text:s/></text:p>
          </table:table-cell>
          <table:table-cell office:value-type="float" office:value="1219118.1399999999" table:style-name="ce12">
            <text:p><text:s/>$ 1,219,118.14<text:s/></text:p>
          </table:table-cell>
          <table:table-cell office:value-type="float" office:value="2574048.66" table:style-name="ce12">
            <text:p><text:s/>$ 2,574,048.66<text:s/></text:p>
          </table:table-cell>
          <table:table-cell office:value-type="float" office:value="3038783.41" table:style-name="ce12">
            <text:p><text:s/>$ 3,038,783.41<text:s/></text:p>
          </table:table-cell>
          <table:table-cell office:value-type="float" office:value="361200" table:style-name="ce12">
            <text:p><text:s/>$ 361,200.00<text:s/></text:p>
          </table:table-cell>
          <table:table-cell office:value-type="float" office:value="2950115.13" table:style-name="ce12">
            <text:p><text:s/>$ 2,950,115.13<text:s/></text:p>
          </table:table-cell>
          <table:table-cell office:value-type="float" office:value="33000" table:style-name="ce12">
            <text:p><text:s/>$ 33,000.00<text:s/></text:p>
          </table:table-cell>
          <table:table-cell office:value-type="float" office:value="73600" table:style-name="ce12">
            <text:p><text:s/>$ 73,600.00<text:s/></text:p>
          </table:table-cell>
          <table:table-cell office:value-type="float" office:value="1722884.56" table:style-name="ce12">
            <text:p><text:s/>$ 1,722,884.56<text:s/></text:p>
          </table:table-cell>
          <table:table-cell office:value-type="float" office:value="249732.55" table:style-name="ce12">
            <text:p><text:s/>$ 249,732.55<text:s/></text:p>
          </table:table-cell>
          <table:table-cell office:value-type="float" office:value="239806" table:style-name="ce12">
            <text:p><text:s/>$ 239,806.00<text:s/></text:p>
          </table:table-cell>
          <table:table-cell office:value-type="float" office:value="1536741.09" table:style-name="ce12">
            <text:p><text:s/>$ 1,536,741.09<text:s/></text:p>
          </table:table-cell>
          <table:table-cell office:value-type="float" office:value="189466.74" table:style-name="ce12">
            <text:p><text:s/>$ 189,466.74<text:s/></text:p>
          </table:table-cell>
          <table:table-cell office:value-type="float" office:value="1369164.4" table:style-name="ce12">
            <text:p><text:s/>$ 1,369,164.40<text:s/></text:p>
          </table:table-cell>
          <table:table-cell office:value-type="float" office:value="3143184.12" table:style-name="ce12">
            <text:p><text:s/>$ 3,143,184.12<text:s/></text:p>
          </table:table-cell>
          <table:table-cell office:value-type="float" office:value="928512.41" table:style-name="ce12">
            <text:p><text:s/>$ 928,512.41<text:s/></text:p>
          </table:table-cell>
          <table:table-cell office:value-type="float" office:value="3917126.7" table:style-name="ce12">
            <text:p><text:s/>$ 3,917,126.70<text:s/></text:p>
          </table:table-cell>
          <table:table-cell office:value-type="float" office:value="197598.86" table:style-name="ce12">
            <text:p><text:s/>$ 197,598.86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72892.5" table:style-name="ce12">
            <text:p><text:s/>$ 672,892.50<text:s/></text:p>
          </table:table-cell>
          <table:table-cell office:value-type="float" office:value="11679412.199999999" table:style-name="ce12">
            <text:p><text:s/>$ 11,679,412.20<text:s/></text:p>
          </table:table-cell>
          <table:table-cell office:value-type="float" office:value="1468343.17" table:style-name="ce12">
            <text:p><text:s/>$ 1,468,343.17<text:s/></text:p>
          </table:table-cell>
          <table:table-cell office:value-type="float" office:value="609240.22" table:style-name="ce12">
            <text:p><text:s/>$ 609,240.22<text:s/></text:p>
          </table:table-cell>
          <table:table-cell office:value-type="float" office:value="1310312.95" table:style-name="ce12">
            <text:p><text:s/>$ 1,310,312.95<text:s/></text:p>
          </table:table-cell>
          <table:table-cell office:value-type="float" office:value="3100424.33" table:style-name="ce12">
            <text:p><text:s/>$ 3,100,424.33<text:s/></text:p>
          </table:table-cell>
          <table:table-cell office:value-type="float" office:value="186920.42" table:style-name="ce12">
            <text:p><text:s/>$ 186,920.4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81707.5" table:style-name="ce12">
            <text:p><text:s/>$ 681,707.50<text:s/></text:p>
          </table:table-cell>
          <table:table-cell office:value-type="float" office:value="159705" table:style-name="ce12">
            <text:p><text:s/>$ 159,705.00<text:s/></text:p>
          </table:table-cell>
          <table:table-cell office:value-type="float" office:value="818160" table:style-name="ce12">
            <text:p><text:s/>$ 818,160.00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Inversión Financiera</text:p>
          </table:table-cell>
          <table:table-cell office:value-type="float" office:value="100930.46" table:style-name="ce12">
            <text:p><text:s/>$ 100,930.46<text:s/></text:p>
          </table:table-cell>
          <table:table-cell office:value-type="float" office:value="20299.14" table:style-name="ce12">
            <text:p><text:s/>$ 20,299.14<text:s/></text:p>
          </table:table-cell>
          <table:table-cell office:value-type="float" office:value="52401.05" table:style-name="ce12">
            <text:p><text:s/>$ 52,401.05<text:s/></text:p>
          </table:table-cell>
          <table:table-cell office:value-type="float" office:value="-13701.05" table:style-name="ce12">
            <text:p>-$ 13,701.05<text:s/></text:p>
          </table:table-cell>
          <table:table-cell office:value-type="float" office:value="-3687.03" table:style-name="ce12">
            <text:p>-$ 3,687.03<text:s/></text:p>
          </table:table-cell>
          <table:table-cell office:value-type="float" office:value="21677.31" table:style-name="ce12">
            <text:p><text:s/>$ 21,677.31<text:s/></text:p>
          </table:table-cell>
          <table:table-cell office:value-type="float" office:value="3067.51" table:style-name="ce12">
            <text:p><text:s/>$ 3,067.51<text:s/></text:p>
          </table:table-cell>
          <table:table-cell office:value-type="float" office:value="2418" table:style-name="ce12">
            <text:p><text:s/>$ 2,418.00<text:s/></text:p>
          </table:table-cell>
          <table:table-cell office:value-type="float" office:value="-3973.55" table:style-name="ce12">
            <text:p>-$ 3,973.55<text:s/></text:p>
          </table:table-cell>
          <table:table-cell office:value-type="float" office:value="14283.2" table:style-name="ce12">
            <text:p><text:s/>$ 14,283.20<text:s/></text:p>
          </table:table-cell>
          <table:table-cell office:value-type="float" office:value="10852.68" table:style-name="ce12">
            <text:p><text:s/>$ 10,852.68<text:s/></text:p>
          </table:table-cell>
          <table:table-cell office:value-type="float" office:value="5751.66" table:style-name="ce12">
            <text:p><text:s/>$ 5,751.66<text:s/></text:p>
          </table:table-cell>
          <table:table-cell office:value-type="float" office:value="277576.90000000002" table:style-name="ce12">
            <text:p><text:s/>$ 277,576.90<text:s/></text:p>
          </table:table-cell>
          <table:table-cell office:value-type="float" office:value="21152.86" table:style-name="ce12">
            <text:p><text:s/>$ 21,152.86<text:s/></text:p>
          </table:table-cell>
          <table:table-cell office:value-type="float" office:value="57148.68" table:style-name="ce12">
            <text:p><text:s/>$ 57,148.68<text:s/></text:p>
          </table:table-cell>
          <table:table-cell office:value-type="float" office:value="19449.23" table:style-name="ce12">
            <text:p><text:s/>$ 19,449.23<text:s/></text:p>
          </table:table-cell>
          <table:table-cell office:value-type="float" office:value="-17721.98" table:style-name="ce12">
            <text:p>-$ 17,721.98<text:s/></text:p>
          </table:table-cell>
          <table:table-cell office:value-type="float" office:value="-18427.330000000002" table:style-name="ce12">
            <text:p>-$ 18,427.33<text:s/></text:p>
          </table:table-cell>
          <table:table-cell office:value-type="float" office:value="7566.26" table:style-name="ce12">
            <text:p><text:s/>$ 7,566.26<text:s/></text:p>
          </table:table-cell>
          <table:table-cell office:value-type="float" office:value="20883.080000000002" table:style-name="ce12">
            <text:p><text:s/>$ 20,883.08<text:s/></text:p>
          </table:table-cell>
          <table:table-cell office:value-type="float" office:value="2410.5500000000002" table:style-name="ce12">
            <text:p><text:s/>$ 2,410.55<text:s/></text:p>
          </table:table-cell>
          <table:table-cell office:value-type="float" office:value="30580.71" table:style-name="ce12">
            <text:p><text:s/>$ 30,580.71<text:s/></text:p>
          </table:table-cell>
          <table:table-cell office:value-type="float" office:value="12253.22" table:style-name="ce12">
            <text:p><text:s/>$ 12,253.22<text:s/></text:p>
          </table:table-cell>
          <table:table-cell office:value-type="float" office:value="-4215.66" table:style-name="ce12">
            <text:p>-$ 4,215.66<text:s/></text:p>
          </table:table-cell>
          <table:table-cell office:value-type="float" office:value="440662.49" table:style-name="ce12">
            <text:p><text:s/>$ 440,662.49<text:s/></text:p>
          </table:table-cell>
          <table:table-cell office:value-type="float" office:value="42316.959999999999" table:style-name="ce12">
            <text:p><text:s/>$ 42,316.96<text:s/></text:p>
          </table:table-cell>
          <table:table-cell office:value-type="float" office:value="51989.19" table:style-name="ce12">
            <text:p><text:s/>$ 51,989.19<text:s/></text:p>
          </table:table-cell>
          <table:table-cell office:value-type="float" office:value="17958.400000000001" table:style-name="ce12">
            <text:p><text:s/>$ 17,958.40<text:s/></text:p>
          </table:table-cell>
          <table:table-cell office:value-type="float" office:value="2157.4899999999998" table:style-name="ce12">
            <text:p><text:s/>$ 2,157.49<text:s/></text:p>
          </table:table-cell>
          <table:table-cell office:value-type="float" office:value="-27576.240000000002" table:style-name="ce12">
            <text:p>-$ 27,576.24<text:s/></text:p>
          </table:table-cell>
          <table:table-cell office:value-type="float" office:value="47701.71" table:style-name="ce12">
            <text:p><text:s/>$ 47,701.71<text:s/></text:p>
          </table:table-cell>
          <table:table-cell office:value-type="float" office:value="11011.23" table:style-name="ce12">
            <text:p><text:s/>$ 11,011.23<text:s/></text:p>
          </table:table-cell>
          <table:table-cell office:value-type="float" office:value="50813.01" table:style-name="ce12">
            <text:p><text:s/>$ 50,813.01<text:s/></text:p>
          </table:table-cell>
          <table:table-cell office:value-type="float" office:value="13111.48" table:style-name="ce12">
            <text:p><text:s/>$ 13,111.48<text:s/></text:p>
          </table:table-cell>
          <table:table-cell office:value-type="float" office:value="5422.48" table:style-name="ce12">
            <text:p><text:s/>$ 5,422.48<text:s/></text:p>
          </table:table-cell>
          <table:table-cell office:value-type="float" office:value="96431.76" table:style-name="ce12">
            <text:p><text:s/>$ 96,431.76<text:s/></text:p>
          </table:table-cell>
          <table:table-cell office:value-type="float" office:value="753987.07" table:style-name="ce12">
            <text:p><text:s/>$ 753,987.07<text:s/></text:p>
          </table:table-cell>
          <table:table-cell office:value-type="float" office:value="41118.9" table:style-name="ce12">
            <text:p><text:s/>$ 41,118.90<text:s/></text:p>
          </table:table-cell>
          <table:table-cell office:value-type="float" office:value="-34229.800000000003" table:style-name="ce12">
            <text:p>-$ 34,229.80<text:s/></text:p>
          </table:table-cell>
          <table:table-cell office:value-type="float" office:value="-24894.49" table:style-name="ce12">
            <text:p>-$ 24,894.49<text:s/></text:p>
          </table:table-cell>
          <table:table-cell office:value-type="float" office:value="-39342.980000000003" table:style-name="ce12">
            <text:p>-$ 39,342.98<text:s/></text:p>
          </table:table-cell>
          <table:table-cell office:value-type="float" office:value="-480.18" table:style-name="ce12">
            <text:p>-$ 480.18<text:s/></text:p>
          </table:table-cell>
          <table:table-cell office:value-type="float" office:value="-24628.52" table:style-name="ce12">
            <text:p>-$ 24,628.52<text:s/></text:p>
          </table:table-cell>
          <table:table-cell office:value-type="float" office:value="52366.61" table:style-name="ce12">
            <text:p><text:s/>$ 52,366.61<text:s/></text:p>
          </table:table-cell>
          <table:table-cell office:value-type="float" office:value="-11367.96" table:style-name="ce12">
            <text:p>-$ 11,367.96<text:s/></text:p>
          </table:table-cell>
          <table:table-cell office:value-type="float" office:value="41851.230000000003" table:style-name="ce12">
            <text:p><text:s/>$ 41,851.23<text:s/></text:p>
          </table:table-cell>
          <table:table-cell office:value-type="float" office:value="-28478.42" table:style-name="ce12">
            <text:p>-$ 28,478.42<text:s/></text:p>
          </table:table-cell>
          <table:table-cell office:value-type="float" office:value="51648.5" table:style-name="ce12">
            <text:p><text:s/>$ 51,648.50<text:s/></text:p>
          </table:table-cell>
          <table:table-cell office:value-type="float" office:value="912305.45" table:style-name="ce12">
            <text:p><text:s/>$ 912,305.45<text:s/></text:p>
          </table:table-cell>
          <table:table-cell office:value-type="float" office:value="16868.62" table:style-name="ce12">
            <text:p><text:s/>$ 16,868.62<text:s/></text:p>
          </table:table-cell>
          <table:table-cell office:value-type="float" office:value="50294.54" table:style-name="ce12">
            <text:p><text:s/>$ 50,294.54<text:s/></text:p>
          </table:table-cell>
          <table:table-cell office:value-type="float" office:value="-28829.3" table:style-name="ce12">
            <text:p>-$ 28,829.30<text:s/></text:p>
          </table:table-cell>
          <table:table-cell office:value-type="float" office:value="-12776.18" table:style-name="ce12">
            <text:p>-$ 12,776.18<text:s/></text:p>
          </table:table-cell>
          <table:table-cell office:value-type="float" office:value="60829.48" table:style-name="ce12">
            <text:p><text:s/>$ 60,829.48<text:s/></text:p>
          </table:table-cell>
          <table:table-cell office:value-type="float" office:value="10032.83" table:style-name="ce12">
            <text:p><text:s/>$ 10,032.83<text:s/></text:p>
          </table:table-cell>
          <table:table-cell office:value-type="float" office:value="15.54" table:style-name="ce12">
            <text:p><text:s/>$ 15.54<text:s/></text:p>
          </table:table-cell>
          <table:table-cell office:value-type="float" office:value="101860.4" table:style-name="ce12">
            <text:p><text:s/>$ 101,860.40<text:s/></text:p>
          </table:table-cell>
          <table:table-cell office:value-type="float" office:value="-61167.79" table:style-name="ce12">
            <text:p>-$ 61,167.79<text:s/></text:p>
          </table:table-cell>
          <table:table-cell office:value-type="float" office:value="-23056.13" table:style-name="ce12">
            <text:p>-$ 23,056.13<text:s/></text:p>
          </table:table-cell>
          <table:table-cell office:value-type="float" office:value="-85642.55" table:style-name="ce12">
            <text:p>-$ 85,642.55<text:s/></text:p>
          </table:table-cell>
          <table:table-cell office:value-type="float" office:value="1010012.42" table:style-name="ce12">
            <text:p><text:s/>$ 1,010,012.42<text:s/></text:p>
          </table:table-cell>
          <table:table-cell office:value-type="float" office:value="33747.620000000003" table:style-name="ce12">
            <text:p><text:s/>$ 33,747.62<text:s/></text:p>
          </table:table-cell>
          <table:table-cell office:value-type="float" office:value="36990.69" table:style-name="ce12">
            <text:p><text:s/>$ 36,990.69<text:s/></text:p>
          </table:table-cell>
          <table:table-cell office:value-type="float" office:value="33331.06" table:style-name="ce12">
            <text:p><text:s/>$ 33,331.06<text:s/></text:p>
          </table:table-cell>
          <table:table-cell office:value-type="float" office:value="6427.75" table:style-name="ce12">
            <text:p><text:s/>$ 6,427.75<text:s/></text:p>
          </table:table-cell>
          <table:table-cell office:value-type="float" office:value="-2963.73" table:style-name="ce12">
            <text:p>-$ 2,963.73<text:s/></text:p>
          </table:table-cell>
          <table:table-cell office:value-type="float" office:value="78996.56" table:style-name="ce12">
            <text:p><text:s/>$ 78,996.56<text:s/></text:p>
          </table:table-cell>
          <table:table-cell office:value-type="float" office:value="-27305.59" table:style-name="ce12">
            <text:p>-$ 27,305.59<text:s/></text:p>
          </table:table-cell>
          <table:table-cell office:value-type="float" office:value="22583.34" table:style-name="ce12">
            <text:p><text:s/>$ 22,583.34<text:s/></text:p>
          </table:table-cell>
          <table:table-cell office:value-type="float" office:value="-1191820.1200000001" table:style-name="ce12">
            <text:p>-$ 1,191,820.12<text:s/></text:p>
          </table:table-cell>
          <table:table-cell office:value-type="float" office:value="2464102.38" table:style-name="ce12">
            <text:p><text:s/>$ 2,464,102.38<text:s/></text:p>
          </table:table-cell>
          <table:table-cell office:value-type="float" office:value="-1274825.3700000001" table:style-name="ce12">
            <text:p>-$ 1,274,825.3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399643.37" table:style-name="ce12">
            <text:p><text:s/>$ 2,399,643.37<text:s/></text:p>
          </table:table-cell>
          <table:table-cell office:value-type="float" office:value="-1179351.6299999999" table:style-name="ce12">
            <text:p>-$ 1,179,351.63<text:s/></text:p>
          </table:table-cell>
          <table:table-cell office:value-type="float" office:value="-245834.1" table:style-name="ce12">
            <text:p>-$ 245,834.10<text:s/></text:p>
          </table:table-cell>
          <table:table-cell office:value-type="float" office:value="-96001.79" table:style-name="ce12">
            <text:p>-$ 96,001.79<text:s/></text:p>
          </table:table-cell>
          <table:table-cell office:value-type="float" office:value="-19054.740000000002" table:style-name="ce12">
            <text:p>-$ 19,054.74<text:s/></text:p>
          </table:table-cell>
          <table:table-cell office:value-type="float" office:value="47146.66" table:style-name="ce12">
            <text:p><text:s/>$ 47,146.66<text:s/></text:p>
          </table:table-cell>
          <table:table-cell office:value-type="float" office:value="-115189.87" table:style-name="ce12">
            <text:p>-$ 115,189.87<text:s/></text:p>
          </table:table-cell>
          <table:table-cell office:value-type="float" office:value="71977.86" table:style-name="ce12">
            <text:p><text:s/>$ 71,977.86<text:s/></text:p>
          </table:table-cell>
          <table:table-cell office:value-type="float" office:value="-139402.15" table:style-name="ce12">
            <text:p>-$ 139,402.15<text:s/></text:p>
          </table:table-cell>
          <table:table-cell office:value-type="float" office:value="-712933.61" table:style-name="ce12">
            <text:p>-$ 712,933.61<text:s/></text:p>
          </table:table-cell>
          <table:table-cell office:value-type="float" office:value="1287277.67" table:style-name="ce12">
            <text:p><text:s/>$ 1,287,277.6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749657.01" table:style-name="ce12">
            <text:p><text:s/>$ 749,657.01<text:s/></text:p>
          </table:table-cell>
          <table:table-cell office:value-type="float" office:value="-11875.01" table:style-name="ce12">
            <text:p>-$ 11,875.01<text:s/></text:p>
          </table:table-cell>
          <table:table-cell office:value-type="float" office:value="796721.98" table:style-name="ce12">
            <text:p><text:s/>$ 796,721.98<text:s/></text:p>
          </table:table-cell>
          <table:table-cell office:value-type="float" office:value="-712011.54" table:style-name="ce12">
            <text:p>-$ 712,011.54<text:s/></text:p>
          </table:table-cell>
          <table:table-cell office:value-type="float" office:value="82601.16" table:style-name="ce12">
            <text:p><text:s/>$ 82,601.16<text:s/></text:p>
          </table:table-cell>
          <table:table-cell office:value-type="float" office:value="-905093.6" table:style-name="ce12">
            <text:p>-$ 905,093.60<text:s/></text:p>
          </table:table-cell>
          <table:table-cell office:value-type="float" office:value="1041695.88" table:style-name="ce12">
            <text:p><text:s/>$ 1,041,695.88<text:s/></text:p>
          </table:table-cell>
          <table:table-cell office:value-type="float" office:value="1324925.75" table:style-name="ce12">
            <text:p><text:s/>$ 1,324,925.75<text:s/></text:p>
          </table:table-cell>
          <table:table-cell office:value-type="float" office:value="-1216094.3700000001" table:style-name="ce12">
            <text:p>-$ 1,216,094.37<text:s/></text:p>
          </table:table-cell>
          <table:table-cell office:value-type="float" office:value="-1150527.26" table:style-name="ce12">
            <text:p>-$ 1,150,527.26<text:s/></text:p>
          </table:table-cell>
          <table:table-cell office:value-type="float" office:value="2368491.62" table:style-name="ce12">
            <text:p><text:s/>$ 2,368,491.62<text:s/></text:p>
          </table:table-cell>
          <table:table-cell office:value-type="float" office:value="1193794.3899999999" table:style-name="ce12">
            <text:p><text:s/>$ 1,193,794.39<text:s/></text:p>
          </table:table-cell>
          <table:table-cell office:value-type="float" office:value="-1196847.82" table:style-name="ce12">
            <text:p>-$ 1,196,847.82<text:s/></text:p>
          </table:table-cell>
          <table:table-cell office:value-type="float" office:value="2589588.12" table:style-name="ce12">
            <text:p><text:s/>$ 2,589,588.12<text:s/></text:p>
          </table:table-cell>
          <table:table-cell office:value-type="float" office:value="-2586534.69" table:style-name="ce12">
            <text:p>-$ 2,586,534.69<text:s/></text:p>
          </table:table-cell>
          <table:table-cell office:value-type="float" office:value="3184267.11" table:style-name="ce12">
            <text:p><text:s/>$ 3,184,267.11<text:s/></text:p>
          </table:table-cell>
          <table:table-cell office:value-type="float" office:value="-1694200.97" table:style-name="ce12">
            <text:p>-$ 1,694,200.97<text:s/></text:p>
          </table:table-cell>
          <table:table-cell office:value-type="float" office:value="-1500823.14" table:style-name="ce12">
            <text:p>-$ 1,500,823.14<text:s/></text:p>
          </table:table-cell>
          <table:table-cell office:value-type="float" office:value="1504484.32" table:style-name="ce12">
            <text:p><text:s/>$ 1,504,484.32<text:s/></text:p>
          </table:table-cell>
          <table:table-cell office:value-type="float" office:value="1454.23" table:style-name="ce12">
            <text:p><text:s/>$ 1,454.23<text:s/></text:p>
          </table:table-cell>
          <table:table-cell office:value-type="float" office:value="78272.69" table:style-name="ce12">
            <text:p><text:s/>$ 78,272.69<text:s/></text:p>
          </table:table-cell>
          <table:table-cell office:value-type="float" office:value="159175.89000000001" table:style-name="ce12">
            <text:p><text:s/>$ 159,175.89<text:s/></text:p>
          </table:table-cell>
          <table:table-cell office:value-type="float" office:value="2584461.7400000002" table:style-name="ce12">
            <text:p><text:s/>$ 2,584,461.74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272532.89" table:style-name="ce12">
            <text:p><text:s/>$ 2,272,532.89<text:s/></text:p>
          </table:table-cell>
          <table:table-cell office:value-type="float" office:value="3603463.54" table:style-name="ce12">
            <text:p><text:s/>$ 3,603,463.54<text:s/></text:p>
          </table:table-cell>
          <table:table-cell office:value-type="float" office:value="-5875996.4299999997" table:style-name="ce12">
            <text:p>-$ 5,875,996.43<text:s/></text:p>
          </table:table-cell>
          <table:table-cell office:value-type="float" office:value="3492381.73" table:style-name="ce12">
            <text:p><text:s/>$ 3,492,381.73<text:s/></text:p>
          </table:table-cell>
          <table:table-cell office:value-type="float" office:value="368822.15" table:style-name="ce12">
            <text:p><text:s/>$ 368,822.15<text:s/></text:p>
          </table:table-cell>
          <table:table-cell office:value-type="float" office:value="176834.51" table:style-name="ce12">
            <text:p><text:s/>$ 176,834.51<text:s/></text:p>
          </table:table-cell>
          <table:table-cell office:value-type="float" office:value="-96653.8" table:style-name="ce12">
            <text:p>-$ 96,653.80<text:s/></text:p>
          </table:table-cell>
          <table:table-cell office:value-type="float" office:value="211197.14" table:style-name="ce12">
            <text:p><text:s/>$ 211,197.14<text:s/></text:p>
          </table:table-cell>
          <table:table-cell office:value-type="float" office:value="3372724.17" table:style-name="ce12">
            <text:p><text:s/>$ 3,372,724.17<text:s/></text:p>
          </table:table-cell>
          <table:table-cell office:value-type="float" office:value="-7525305.9000000004" table:style-name="ce12">
            <text:p>-$ 7,525,305.90<text:s/></text:p>
          </table:table-cell>
          <table:table-cell office:value-type="float" office:value="6566801.7199999997" table:style-name="ce12">
            <text:p><text:s/>$ 6,566,801.7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936494.38" table:style-name="ce12">
            <text:p><text:s/>$ 2,936,494.38<text:s/></text:p>
          </table:table-cell>
          <table:table-cell office:value-type="float" office:value="3552137.79" table:style-name="ce12">
            <text:p><text:s/>$ 3,552,137.79<text:s/></text:p>
          </table:table-cell>
          <table:table-cell office:value-type="float" office:value="-3243182.33" table:style-name="ce12">
            <text:p>-$ 3,243,182.33<text:s/></text:p>
          </table:table-cell>
          <table:table-cell office:value-type="float" office:value="374945.13" table:style-name="ce12">
            <text:p><text:s/>$ 374,945.13<text:s/></text:p>
          </table:table-cell>
          <table:table-cell office:value-type="float" office:value="-179307.81" table:style-name="ce12">
            <text:p>-$ 179,307.81<text:s/></text:p>
          </table:table-cell>
          <table:table-cell office:value-type="float" office:value="-51125.01" table:style-name="ce12">
            <text:p>-$ 51,125.01<text:s/></text:p>
          </table:table-cell>
          <table:table-cell office:value-type="float" office:value="177645.31" table:style-name="ce12">
            <text:p><text:s/>$ 177,645.31<text:s/></text:p>
          </table:table-cell>
          <table:table-cell office:value-type="float" office:value="80644.47" table:style-name="ce12">
            <text:p><text:s/>$ 80,644.47<text:s/></text:p>
          </table:table-cell>
          <table:table-cell office:value-type="float" office:value="319967.71999999997" table:style-name="ce12">
            <text:p><text:s/>$ 319,967.72<text:s/></text:p>
          </table:table-cell>
          <table:table-cell office:value-type="float" office:value="263585.06" table:style-name="ce12">
            <text:p><text:s/>$ 263,585.06<text:s/></text:p>
          </table:table-cell>
          <table:table-cell office:value-type="float" office:value="626412.15" table:style-name="ce12">
            <text:p><text:s/>$ 626,412.15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0353808.01" table:style-name="ce12">
            <text:p><text:s/>$ 10,353,808.01<text:s/></text:p>
          </table:table-cell>
          <table:table-cell office:value-type="float" office:value="-4924770.0599999996" table:style-name="ce12">
            <text:p>-$ 4,924,770.06<text:s/></text:p>
          </table:table-cell>
          <table:table-cell office:value-type="float" office:value="-5429037.9500000002" table:style-name="ce12">
            <text:p>-$ 5,429,037.95<text:s/></text:p>
          </table:table-cell>
          <table:table-cell office:value-type="float" office:value="5911858.3600000003" table:style-name="ce12">
            <text:p><text:s/>$ 5,911,858.36<text:s/></text:p>
          </table:table-cell>
          <table:table-cell office:value-type="float" office:value="6764852.9900000002" table:style-name="ce12">
            <text:p><text:s/>$ 6,764,852.99<text:s/></text:p>
          </table:table-cell>
          <table:table-cell office:value-type="float" office:value="-6820593.9800000004" table:style-name="ce12">
            <text:p>-$ 6,820,593.98<text:s/></text:p>
          </table:table-cell>
          <table:table-cell office:value-type="float" office:value="89217.73" table:style-name="ce12">
            <text:p><text:s/>$ 89,217.73<text:s/></text:p>
          </table:table-cell>
          <table:table-cell office:value-type="float" office:value="-479491.04" table:style-name="ce12">
            <text:p>-$ 479,491.04<text:s/></text:p>
          </table:table-cell>
          <table:table-cell office:value-type="float" office:value="-17450.53" table:style-name="ce12">
            <text:p>-$ 17,450.53<text:s/></text:p>
          </table:table-cell>
          <table:table-cell office:value-type="float" office:value="166625.21" table:style-name="ce12">
            <text:p><text:s/>$ 166,625.21<text:s/></text:p>
          </table:table-cell>
          <table:table-cell office:value-type="float" office:value="1004648.87" table:style-name="ce12">
            <text:p><text:s/>$ 1,004,648.87<text:s/></text:p>
          </table:table-cell>
          <table:table-cell office:value-type="float" office:value="6039929.6900000004" table:style-name="ce12">
            <text:p><text:s/>$ 6,039,929.69<text:s/></text:p>
          </table:table-cell>
          <table:table-cell office:value-type="float" office:value="35258.42" table:style-name="ce12">
            <text:p><text:s/>$ 35,258.42<text:s/></text:p>
          </table:table-cell>
          <table:table-cell office:value-type="float" office:value="1024533.32" table:style-name="ce12">
            <text:p><text:s/>$ 1,024,533.32<text:s/></text:p>
          </table:table-cell>
          <table:table-cell office:value-type="float" office:value="659311.88" table:style-name="ce12">
            <text:p><text:s/>$ 659,311.88<text:s/></text:p>
          </table:table-cell>
          <table:table-cell office:value-type="float" office:value="34481.06" table:style-name="ce12">
            <text:p><text:s/>$ 34,481.06<text:s/></text:p>
          </table:table-cell>
          <table:table-cell office:value-type="float" office:value="34481.06" table:style-name="ce12">
            <text:p><text:s/>$ 34,481.06<text:s/></text:p>
          </table:table-cell>
          <table:table-cell office:value-type="float" office:value="34481.06" table:style-name="ce12">
            <text:p><text:s/>$ 34,481.06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Gastos Figurativos para Transacciones de Capital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9116381.310000002" table:style-name="ce12">
            <text:p><text:s/>$ 69,116,381.31<text:s/></text:p>
          </table:table-cell>
          <table:table-cell office:value-type="float" office:value="19712293.66" table:style-name="ce12">
            <text:p><text:s/>$ 19,712,293.66<text:s/></text:p>
          </table:table-cell>
          <table:table-cell office:value-type="float" office:value="7153910.9199999999" table:style-name="ce12">
            <text:p><text:s/>$ 7,153,910.92<text:s/></text:p>
          </table:table-cell>
          <table:table-cell office:value-type="float" office:value="7712676.75" table:style-name="ce12">
            <text:p><text:s/>$ 7,712,676.75<text:s/></text:p>
          </table:table-cell>
          <table:table-cell office:value-type="float" office:value="5689603.7000000002" table:style-name="ce12">
            <text:p><text:s/>$ 5,689,603.70<text:s/></text:p>
          </table:table-cell>
          <table:table-cell office:value-type="float" office:value="12787436.779999999" table:style-name="ce12">
            <text:p><text:s/>$ 12,787,436.78<text:s/></text:p>
          </table:table-cell>
          <table:table-cell office:value-type="float" office:value="-545302.36" table:style-name="ce12">
            <text:p>-$ 545,302.36<text:s/></text:p>
          </table:table-cell>
          <table:table-cell office:value-type="float" office:value="8847307.3499999996" table:style-name="ce12">
            <text:p><text:s/>$ 8,847,307.35<text:s/></text:p>
          </table:table-cell>
          <table:table-cell office:value-type="float" office:value="19512913.969999999" table:style-name="ce12">
            <text:p><text:s/>$ 19,512,913.97<text:s/></text:p>
          </table:table-cell>
          <table:table-cell office:value-type="float" office:value="17866370.239999998" table:style-name="ce12">
            <text:p><text:s/>$ 17,866,370.24<text:s/></text:p>
          </table:table-cell>
          <table:table-cell office:value-type="float" office:value="6837999.7000000002" table:style-name="ce12">
            <text:p><text:s/>$ 6,837,999.70<text:s/></text:p>
          </table:table-cell>
          <table:table-cell office:value-type="float" office:value="9450580.4700000007" table:style-name="ce12">
            <text:p><text:s/>$ 9,450,580.47<text:s/></text:p>
          </table:table-cell>
          <table:table-cell office:value-type="float" office:value="2532908.2400000002" table:style-name="ce12">
            <text:p><text:s/>$ 2,532,908.24<text:s/></text:p>
          </table:table-cell>
          <table:table-cell office:value-type="float" office:value="6052157.8899999997" table:style-name="ce12">
            <text:p><text:s/>$ 6,052,157.89<text:s/></text:p>
          </table:table-cell>
          <table:table-cell office:value-type="float" office:value="10395788.470000001" table:style-name="ce12">
            <text:p><text:s/>$ 10,395,788.47<text:s/></text:p>
          </table:table-cell>
          <table:table-cell office:value-type="float" office:value="5329204.4000000004" table:style-name="ce12">
            <text:p><text:s/>$ 5,329,204.40<text:s/></text:p>
          </table:table-cell>
          <table:table-cell office:value-type="float" office:value="9668845.1400000006" table:style-name="ce12">
            <text:p><text:s/>$ 9,668,845.14<text:s/></text:p>
          </table:table-cell>
          <table:table-cell office:value-type="float" office:value="4245321.29" table:style-name="ce12">
            <text:p><text:s/>$ 4,245,321.29<text:s/></text:p>
          </table:table-cell>
          <table:table-cell office:value-type="float" office:value="7308677.6100000003" table:style-name="ce12">
            <text:p><text:s/>$ 7,308,677.61<text:s/></text:p>
          </table:table-cell>
          <table:table-cell office:value-type="float" office:value="3470818.69" table:style-name="ce12">
            <text:p><text:s/>$ 3,470,818.69<text:s/></text:p>
          </table:table-cell>
          <table:table-cell office:value-type="float" office:value="2221271.34" table:style-name="ce12">
            <text:p><text:s/>$ 2,221,271.34<text:s/></text:p>
          </table:table-cell>
          <table:table-cell office:value-type="float" office:value="7793586.2300000004" table:style-name="ce12">
            <text:p><text:s/>$ 7,793,586.23<text:s/></text:p>
          </table:table-cell>
          <table:table-cell office:value-type="float" office:value="3751339.23" table:style-name="ce12">
            <text:p><text:s/>$ 3,751,339.2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445766.88" table:style-name="ce12">
            <text:p><text:s/>$ 2,445,766.88<text:s/></text:p>
          </table:table-cell>
          <table:table-cell office:value-type="float" office:value="3127685.26" table:style-name="ce12">
            <text:p><text:s/>$ 3,127,685.26<text:s/></text:p>
          </table:table-cell>
          <table:table-cell office:value-type="float" office:value="5054555.78" table:style-name="ce12">
            <text:p><text:s/>$ 5,054,555.78<text:s/></text:p>
          </table:table-cell>
          <table:table-cell office:value-type="float" office:value="922388.3" table:style-name="ce12">
            <text:p><text:s/>$ 922,388.30<text:s/></text:p>
          </table:table-cell>
          <table:table-cell office:value-type="float" office:value="4306210.95" table:style-name="ce12">
            <text:p><text:s/>$ 4,306,210.95<text:s/></text:p>
          </table:table-cell>
          <table:table-cell office:value-type="float" office:value="14021891.25" table:style-name="ce12">
            <text:p><text:s/>$ 14,021,891.25<text:s/></text:p>
          </table:table-cell>
          <table:table-cell office:value-type="float" office:value="292009.71999999997" table:style-name="ce12">
            <text:p><text:s/>$ 292,009.72<text:s/></text:p>
          </table:table-cell>
          <table:table-cell office:value-type="float" office:value="8202918.7599999998" table:style-name="ce12">
            <text:p><text:s/>$ 8,202,918.76<text:s/></text:p>
          </table:table-cell>
          <table:table-cell office:value-type="float" office:value="12472181.09" table:style-name="ce12">
            <text:p><text:s/>$ 12,472,181.09<text:s/></text:p>
          </table:table-cell>
          <table:table-cell office:value-type="float" office:value="11023004.710000001" table:style-name="ce12">
            <text:p><text:s/>$ 11,023,004.71<text:s/></text:p>
          </table:table-cell>
          <table:table-cell office:value-type="float" office:value="3091686.02" table:style-name="ce12">
            <text:p><text:s/>$ 3,091,686.02<text:s/></text:p>
          </table:table-cell>
          <table:table-cell office:value-type="float" office:value="10218552.77" table:style-name="ce12">
            <text:p><text:s/>$ 10,218,552.77<text:s/></text:p>
          </table:table-cell>
          <table:table-cell office:value-type="float" office:value="4446526.5999999996" table:style-name="ce12">
            <text:p><text:s/>$ 4,446,526.60<text:s/></text:p>
          </table:table-cell>
          <table:table-cell office:value-type="float" office:value="9060731.8499999996" table:style-name="ce12">
            <text:p><text:s/>$ 9,060,731.85<text:s/></text:p>
          </table:table-cell>
          <table:table-cell office:value-type="float" office:value="7266134.4800000004" table:style-name="ce12">
            <text:p><text:s/>$ 7,266,134.48<text:s/></text:p>
          </table:table-cell>
          <table:table-cell office:value-type="float" office:value="497210.95" table:style-name="ce12">
            <text:p><text:s/>$ 497,210.95<text:s/></text:p>
          </table:table-cell>
          <table:table-cell office:value-type="float" office:value="10110059.18" table:style-name="ce12">
            <text:p><text:s/>$ 10,110,059.18<text:s/></text:p>
          </table:table-cell>
          <table:table-cell office:value-type="float" office:value="11641495.27" table:style-name="ce12">
            <text:p><text:s/>$ 11,641,495.27<text:s/></text:p>
          </table:table-cell>
          <table:table-cell office:value-type="float" office:value="8599233.0999999996" table:style-name="ce12">
            <text:p><text:s/>$ 8,599,233.10<text:s/></text:p>
          </table:table-cell>
          <table:table-cell office:value-type="float" office:value="7416452.3099999996" table:style-name="ce12">
            <text:p><text:s/>$ 7,416,452.31<text:s/></text:p>
          </table:table-cell>
          <table:table-cell office:value-type="float" office:value="11302792.5" table:style-name="ce12">
            <text:p><text:s/>$ 11,302,792.50<text:s/></text:p>
          </table:table-cell>
          <table:table-cell office:value-type="float" office:value="12237853.43" table:style-name="ce12">
            <text:p><text:s/>$ 12,237,853.43<text:s/></text:p>
          </table:table-cell>
          <table:table-cell office:value-type="float" office:value="14900283.890000001" table:style-name="ce12">
            <text:p><text:s/>$ 14,900,283.89<text:s/></text:p>
          </table:table-cell>
          <table:table-cell office:value-type="float" office:value="12186594.74" table:style-name="ce12">
            <text:p><text:s/>$ 12,186,594.74<text:s/></text:p>
          </table:table-cell>
          <table:table-cell office:value-type="float" office:value="-947904.84" table:style-name="ce12">
            <text:p>-$ 947,904.84<text:s/></text:p>
          </table:table-cell>
          <table:table-cell office:value-type="float" office:value="12361537.16" table:style-name="ce12">
            <text:p><text:s/>$ 12,361,537.16<text:s/></text:p>
          </table:table-cell>
          <table:table-cell office:value-type="float" office:value="14279434.960000001" table:style-name="ce12">
            <text:p><text:s/>$ 14,279,434.96<text:s/></text:p>
          </table:table-cell>
          <table:table-cell office:value-type="float" office:value="7804899.1500000004" table:style-name="ce12">
            <text:p><text:s/>$ 7,804,899.15<text:s/></text:p>
          </table:table-cell>
          <table:table-cell office:value-type="float" office:value="9595917.1300000008" table:style-name="ce12">
            <text:p><text:s/>$ 9,595,917.13<text:s/></text:p>
          </table:table-cell>
          <table:table-cell office:value-type="float" office:value="2686920.83" table:style-name="ce12">
            <text:p><text:s/>$ 2,686,920.83<text:s/></text:p>
          </table:table-cell>
          <table:table-cell office:value-type="float" office:value="4197808.28" table:style-name="ce12">
            <text:p><text:s/>$ 4,197,808.28<text:s/></text:p>
          </table:table-cell>
          <table:table-cell office:value-type="float" office:value="11440282.609999999" table:style-name="ce12">
            <text:p><text:s/>$ 11,440,282.61<text:s/></text:p>
          </table:table-cell>
          <table:table-cell office:value-type="float" office:value="700000" table:style-name="ce12">
            <text:p><text:s/>$ 700,000.00<text:s/></text:p>
          </table:table-cell>
          <table:table-cell office:value-type="float" office:value="4832816.32" table:style-name="ce12">
            <text:p><text:s/>$ 4,832,816.32<text:s/></text:p>
          </table:table-cell>
          <table:table-cell office:value-type="float" office:value="5894606.6799999997" table:style-name="ce12">
            <text:p><text:s/>$ 5,894,606.68<text:s/></text:p>
          </table:table-cell>
          <table:table-cell office:value-type="float" office:value="4485338.4000000004" table:style-name="ce12">
            <text:p><text:s/>$ 4,485,338.40<text:s/></text:p>
          </table:table-cell>
          <table:table-cell office:value-type="float" office:value="508777.13" table:style-name="ce12">
            <text:p><text:s/>$ 508,777.13<text:s/></text:p>
          </table:table-cell>
          <table:table-cell office:value-type="float" office:value="5000000" table:style-name="ce12">
            <text:p><text:s/>$ 5,000,000.00<text:s/></text:p>
          </table:table-cell>
          <table:table-cell office:value-type="float" office:value="8661140.5399999991" table:style-name="ce12">
            <text:p><text:s/>$ 8,661,140.54<text:s/></text:p>
          </table:table-cell>
          <table:table-cell office:value-type="float" office:value="8969280.5399999991" table:style-name="ce12">
            <text:p><text:s/>$ 8,969,280.54<text:s/></text:p>
          </table:table-cell>
          <table:table-cell office:value-type="float" office:value="32292" table:style-name="ce12">
            <text:p><text:s/>$ 32,292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7245743.510000002" table:style-name="ce12">
            <text:p><text:s/>$ 17,245,743.5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37083.49" table:style-name="ce12">
            <text:p><text:s/>$ 537,083.49<text:s/></text:p>
          </table:table-cell>
          <table:table-cell office:value-type="float" office:value="13187664.189999999" table:style-name="ce12">
            <text:p><text:s/>$ 13,187,664.19<text:s/></text:p>
          </table:table-cell>
          <table:table-cell office:value-type="float" office:value="3822435.51" table:style-name="ce12">
            <text:p><text:s/>$ 3,822,435.51<text:s/></text:p>
          </table:table-cell>
          <table:table-cell office:value-type="float" office:value="5263870.66" table:style-name="ce12">
            <text:p><text:s/>$ 5,263,870.66<text:s/></text:p>
          </table:table-cell>
          <table:table-cell office:value-type="float" office:value="14983758.18" table:style-name="ce12">
            <text:p><text:s/>$ 14,983,758.18<text:s/></text:p>
          </table:table-cell>
          <table:table-cell office:value-type="float" office:value="12000000" table:style-name="ce12">
            <text:p><text:s/>$ 12,000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0451125.800000001" table:style-name="ce12">
            <text:p><text:s/>$ 20,451,125.80<text:s/></text:p>
          </table:table-cell>
          <table:table-cell office:value-type="float" office:value="3550819" table:style-name="ce12">
            <text:p><text:s/>$ 3,550,819.00<text:s/></text:p>
          </table:table-cell>
          <table:table-cell office:value-type="float" office:value="37073351.939999998" table:style-name="ce12">
            <text:p><text:s/>$ 37,073,351.94<text:s/></text:p>
          </table:table-cell>
          <table:table-cell office:value-type="float" office:value="-5102591.87" table:style-name="ce12">
            <text:p>-$ 5,102,591.87<text:s/></text:p>
          </table:table-cell>
          <table:table-cell office:value-type="float" office:value="992000" table:style-name="ce12">
            <text:p><text:s/>$ 992,000.00<text:s/></text:p>
          </table:table-cell>
          <table:table-cell office:value-type="float" office:value="11820000" table:style-name="ce12">
            <text:p><text:s/>$ 11,820,000.00<text:s/></text:p>
          </table:table-cell>
          <table:table-cell office:value-type="float" office:value="10927208.76" table:style-name="ce12">
            <text:p><text:s/>$ 10,927,208.76<text:s/></text:p>
          </table:table-cell>
          <table:table-cell office:value-type="float" office:value="12634328.6" table:style-name="ce12">
            <text:p><text:s/>$ 12,634,328.60<text:s/></text:p>
          </table:table-cell>
          <table:table-cell office:value-type="float" office:value="21836158.690000001" table:style-name="ce12">
            <text:p><text:s/>$ 21,836,158.69<text:s/></text:p>
          </table:table-cell>
          <table:table-cell office:value-type="float" office:value="14544010.82" table:style-name="ce12">
            <text:p><text:s/>$ 14,544,010.82<text:s/></text:p>
          </table:table-cell>
          <table:table-cell office:value-type="float" office:value="12518393.91" table:style-name="ce12">
            <text:p><text:s/>$ 12,518,393.91<text:s/></text:p>
          </table:table-cell>
          <table:table-cell office:value-type="float" office:value="13800000" table:style-name="ce12">
            <text:p><text:s/>$ 13,800,000.00<text:s/></text:p>
          </table:table-cell>
          <table:table-cell office:value-type="float" office:value="17200000" table:style-name="ce12">
            <text:p><text:s/>$ 17,200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-705394.17" table:style-name="ce12">
            <text:p>-$ 705,394.17<text:s/></text:p>
          </table:table-cell>
          <table:table-cell office:value-type="float" office:value="5000000" table:style-name="ce12">
            <text:p><text:s/>$ 5,000,000.00<text:s/></text:p>
          </table:table-cell>
          <table:table-cell office:value-type="float" office:value="31350036.690000001" table:style-name="ce12">
            <text:p><text:s/>$ 31,350,036.69<text:s/></text:p>
          </table:table-cell>
          <table:table-cell office:value-type="float" office:value="12269917.58" table:style-name="ce12">
            <text:p><text:s/>$ 12,269,917.58<text:s/></text:p>
          </table:table-cell>
          <table:table-cell office:value-type="float" office:value="21628108.539999999" table:style-name="ce12">
            <text:p><text:s/>$ 21,628,108.54<text:s/></text:p>
          </table:table-cell>
          <table:table-cell office:value-type="float" office:value="30630143.199999999" table:style-name="ce12">
            <text:p><text:s/>$ 30,630,143.20<text:s/></text:p>
          </table:table-cell>
          <table:table-cell office:value-type="float" office:value="22916743.539999999" table:style-name="ce12">
            <text:p><text:s/>$ 22,916,743.54<text:s/></text:p>
          </table:table-cell>
          <table:table-cell office:value-type="float" office:value="16832035.850000001" table:style-name="ce12">
            <text:p><text:s/>$ 16,832,035.85<text:s/></text:p>
          </table:table-cell>
          <table:table-cell office:value-type="float" office:value="717896.82" table:style-name="ce12">
            <text:p><text:s/>$ 717,896.82<text:s/></text:p>
          </table:table-cell>
          <table:table-cell office:value-type="float" office:value="17670000" table:style-name="ce12">
            <text:p><text:s/>$ 17,670,000.00<text:s/></text:p>
          </table:table-cell>
          <table:table-cell office:value-type="float" office:value="8546104.1799999997" table:style-name="ce12">
            <text:p><text:s/>$ 8,546,104.18<text:s/></text:p>
          </table:table-cell>
          <table:table-cell office:value-type="float" office:value="5795335.1900000004" table:style-name="ce12">
            <text:p><text:s/>$ 5,795,335.19<text:s/></text:p>
          </table:table-cell>
          <table:table-cell office:value-type="float" office:value="1375933.79" table:style-name="ce12">
            <text:p><text:s/>$ 1,375,933.79<text:s/></text:p>
          </table:table-cell>
          <table:table-cell office:value-type="float" office:value="31064950.289999999" table:style-name="ce12">
            <text:p><text:s/>$ 31,064,950.29<text:s/></text:p>
          </table:table-cell>
          <table:table-cell office:value-type="float" office:value="37251895.390000001" table:style-name="ce12">
            <text:p><text:s/>$ 37,251,895.39<text:s/></text:p>
          </table:table-cell>
          <table:table-cell office:value-type="float" office:value="4656997.91" table:style-name="ce12">
            <text:p><text:s/>$ 4,656,997.91<text:s/></text:p>
          </table:table-cell>
          <table:table-cell office:value-type="float" office:value="9991891.3499999996" table:style-name="ce12">
            <text:p><text:s/>$ 9,991,891.35<text:s/></text:p>
          </table:table-cell>
          <table:table-cell office:value-type="float" office:value="3005549.03" table:style-name="ce12">
            <text:p><text:s/>$ 3,005,549.03<text:s/></text:p>
          </table:table-cell>
          <table:table-cell office:value-type="float" office:value="31505262.32" table:style-name="ce12">
            <text:p><text:s/>$ 31,505,262.32<text:s/></text:p>
          </table:table-cell>
          <table:table-cell office:value-type="float" office:value="43947087.469999999" table:style-name="ce12">
            <text:p><text:s/>$ 43,947,087.47<text:s/></text:p>
          </table:table-cell>
          <table:table-cell office:value-type="float" office:value="16867855.48" table:style-name="ce12">
            <text:p><text:s/>$ 16,867,855.48<text:s/></text:p>
          </table:table-cell>
          <table:table-cell office:value-type="float" office:value="2438416.61" table:style-name="ce12">
            <text:p><text:s/>$ 2,438,416.61<text:s/></text:p>
          </table:table-cell>
          <table:table-cell office:value-type="float" office:value="23600000" table:style-name="ce12">
            <text:p><text:s/>$ 23,600,000.00<text:s/></text:p>
          </table:table-cell>
          <table:table-cell office:value-type="float" office:value="9021572.9199999999" table:style-name="ce12">
            <text:p><text:s/>$ 9,021,572.92<text:s/></text:p>
          </table:table-cell>
          <table:table-cell office:value-type="float" office:value="2210048.79" table:style-name="ce12">
            <text:p><text:s/>$ 2,210,048.79<text:s/></text:p>
          </table:table-cell>
          <table:table-cell office:value-type="float" office:value="18997328.989999998" table:style-name="ce12">
            <text:p><text:s/>$ 18,997,328.99<text:s/></text:p>
          </table:table-cell>
          <table:table-cell office:value-type="float" office:value="5472804.4400000004" table:style-name="ce12">
            <text:p><text:s/>$ 5,472,804.44<text:s/></text:p>
          </table:table-cell>
          <table:table-cell table:number-columns-repeated="16232"/>
        </table:table-row>
        <table:table-row table:style-name="ro2">
          <table:table-cell table:style-name="ce7"/>
          <table:table-cell table:number-columns-repeated="151" table:style-name="ce12"/>
          <table:table-cell table:number-columns-repeated="16232"/>
        </table:table-row>
        <table:table-row table:style-name="ro2">
          <table:table-cell office:value-type="string" table:style-name="ce5">
            <text:p>VI. INGRESOS TOTALES</text:p>
          </table:table-cell>
          <table:table-cell office:value-type="float" office:value="39170072.359999999" table:style-name="ce10">
            <text:p><text:s/>$ 39,170,072.36<text:s/></text:p>
          </table:table-cell>
          <table:table-cell office:value-type="float" office:value="43450073.030000001" table:style-name="ce10">
            <text:p><text:s/>$ 43,450,073.03<text:s/></text:p>
          </table:table-cell>
          <table:table-cell office:value-type="float" office:value="31545242.66" table:style-name="ce10">
            <text:p><text:s/>$ 31,545,242.66<text:s/></text:p>
          </table:table-cell>
          <table:table-cell office:value-type="float" office:value="37286896.359999999" table:style-name="ce10">
            <text:p><text:s/>$ 37,286,896.36<text:s/></text:p>
          </table:table-cell>
          <table:table-cell office:value-type="float" office:value="36798903.07" table:style-name="ce10">
            <text:p><text:s/>$ 36,798,903.07<text:s/></text:p>
          </table:table-cell>
          <table:table-cell office:value-type="float" office:value="44871650.170000002" table:style-name="ce10">
            <text:p><text:s/>$ 44,871,650.17<text:s/></text:p>
          </table:table-cell>
          <table:table-cell office:value-type="float" office:value="34394962.759999998" table:style-name="ce10">
            <text:p><text:s/>$ 34,394,962.76<text:s/></text:p>
          </table:table-cell>
          <table:table-cell office:value-type="float" office:value="34435548.560000002" table:style-name="ce10">
            <text:p><text:s/>$ 34,435,548.56<text:s/></text:p>
          </table:table-cell>
          <table:table-cell office:value-type="float" office:value="43770826.560000002" table:style-name="ce10">
            <text:p><text:s/>$ 43,770,826.56<text:s/></text:p>
          </table:table-cell>
          <table:table-cell office:value-type="float" office:value="54991149.450000003" table:style-name="ce10">
            <text:p><text:s/>$ 54,991,149.45<text:s/></text:p>
          </table:table-cell>
          <table:table-cell office:value-type="float" office:value="47022733.640000001" table:style-name="ce10">
            <text:p><text:s/>$ 47,022,733.64<text:s/></text:p>
          </table:table-cell>
          <table:table-cell office:value-type="float" office:value="50361173.82" table:style-name="ce10">
            <text:p><text:s/>$ 50,361,173.82<text:s/></text:p>
          </table:table-cell>
          <table:table-cell office:value-type="float" office:value="61807113.82" table:style-name="ce10">
            <text:p><text:s/>$ 61,807,113.82<text:s/></text:p>
          </table:table-cell>
          <table:table-cell office:value-type="float" office:value="56142403.75" table:style-name="ce10">
            <text:p><text:s/>$ 56,142,403.75<text:s/></text:p>
          </table:table-cell>
          <table:table-cell office:value-type="float" office:value="37074282.479999997" table:style-name="ce10">
            <text:p><text:s/>$ 37,074,282.48<text:s/></text:p>
          </table:table-cell>
          <table:table-cell office:value-type="float" office:value="47286684.869999997" table:style-name="ce10">
            <text:p><text:s/>$ 47,286,684.87<text:s/></text:p>
          </table:table-cell>
          <table:table-cell office:value-type="float" office:value="51355321.329999998" table:style-name="ce10">
            <text:p><text:s/>$ 51,355,321.33<text:s/></text:p>
          </table:table-cell>
          <table:table-cell office:value-type="float" office:value="82443082.409999996" table:style-name="ce10">
            <text:p><text:s/>$ 82,443,082.41<text:s/></text:p>
          </table:table-cell>
          <table:table-cell office:value-type="float" office:value="44198974.460000001" table:style-name="ce10">
            <text:p><text:s/>$ 44,198,974.46<text:s/></text:p>
          </table:table-cell>
          <table:table-cell office:value-type="float" office:value="50680224.829999998" table:style-name="ce10">
            <text:p><text:s/>$ 50,680,224.83<text:s/></text:p>
          </table:table-cell>
          <table:table-cell office:value-type="float" office:value="57937608.369999997" table:style-name="ce10">
            <text:p><text:s/>$ 57,937,608.37<text:s/></text:p>
          </table:table-cell>
          <table:table-cell office:value-type="float" office:value="62303210.840000004" table:style-name="ce10">
            <text:p><text:s/>$ 62,303,210.84<text:s/></text:p>
          </table:table-cell>
          <table:table-cell office:value-type="float" office:value="50821714.68" table:style-name="ce10">
            <text:p><text:s/>$ 50,821,714.68<text:s/></text:p>
          </table:table-cell>
          <table:table-cell office:value-type="float" office:value="79297184.329999998" table:style-name="ce10">
            <text:p><text:s/>$ 79,297,184.33<text:s/></text:p>
          </table:table-cell>
          <table:table-cell office:value-type="float" office:value="64312094.189999998" table:style-name="ce10">
            <text:p><text:s/>$ 64,312,094.19<text:s/></text:p>
          </table:table-cell>
          <table:table-cell office:value-type="float" office:value="77772847.069999993" table:style-name="ce10">
            <text:p><text:s/>$ 77,772,847.07<text:s/></text:p>
          </table:table-cell>
          <table:table-cell office:value-type="float" office:value="71525445.489999995" table:style-name="ce10">
            <text:p><text:s/>$ 71,525,445.49<text:s/></text:p>
          </table:table-cell>
          <table:table-cell office:value-type="float" office:value="57903968.140000001" table:style-name="ce10">
            <text:p><text:s/>$ 57,903,968.14<text:s/></text:p>
          </table:table-cell>
          <table:table-cell office:value-type="float" office:value="60411598.490000002" table:style-name="ce10">
            <text:p><text:s/>$ 60,411,598.49<text:s/></text:p>
          </table:table-cell>
          <table:table-cell office:value-type="float" office:value="90390329.790000007" table:style-name="ce10">
            <text:p><text:s/>$ 90,390,329.79<text:s/></text:p>
          </table:table-cell>
          <table:table-cell office:value-type="float" office:value="64656077.119999997" table:style-name="ce10">
            <text:p><text:s/>$ 64,656,077.12<text:s/></text:p>
          </table:table-cell>
          <table:table-cell office:value-type="float" office:value="70273016.170000002" table:style-name="ce10">
            <text:p><text:s/>$ 70,273,016.17<text:s/></text:p>
          </table:table-cell>
          <table:table-cell office:value-type="float" office:value="87749314.170000002" table:style-name="ce10">
            <text:p><text:s/>$ 87,749,314.17<text:s/></text:p>
          </table:table-cell>
          <table:table-cell office:value-type="float" office:value="67770999.489999995" table:style-name="ce10">
            <text:p><text:s/>$ 67,770,999.49<text:s/></text:p>
          </table:table-cell>
          <table:table-cell office:value-type="float" office:value="73532189.090000004" table:style-name="ce10">
            <text:p><text:s/>$ 73,532,189.09<text:s/></text:p>
          </table:table-cell>
          <table:table-cell office:value-type="float" office:value="119409243.63" table:style-name="ce10">
            <text:p><text:s/>$ 119,409,243.63<text:s/></text:p>
          </table:table-cell>
          <table:table-cell office:value-type="float" office:value="121424874.31" table:style-name="ce10">
            <text:p><text:s/>$ 121,424,874.31<text:s/></text:p>
          </table:table-cell>
          <table:table-cell office:value-type="float" office:value="80062830.189999998" table:style-name="ce10">
            <text:p><text:s/>$ 80,062,830.19<text:s/></text:p>
          </table:table-cell>
          <table:table-cell office:value-type="float" office:value="67815228.629999995" table:style-name="ce10">
            <text:p><text:s/>$ 67,815,228.63<text:s/></text:p>
          </table:table-cell>
          <table:table-cell office:value-type="float" office:value="64945515.159999996" table:style-name="ce10">
            <text:p><text:s/>$ 64,945,515.16<text:s/></text:p>
          </table:table-cell>
          <table:table-cell office:value-type="float" office:value="100185409.73999999" table:style-name="ce10">
            <text:p><text:s/>$ 100,185,409.74<text:s/></text:p>
          </table:table-cell>
          <table:table-cell office:value-type="float" office:value="120943794.37" table:style-name="ce10">
            <text:p><text:s/>$ 120,943,794.37<text:s/></text:p>
          </table:table-cell>
          <table:table-cell office:value-type="float" office:value="85401700.349999994" table:style-name="ce10">
            <text:p><text:s/>$ 85,401,700.35<text:s/></text:p>
          </table:table-cell>
          <table:table-cell office:value-type="float" office:value="83084352.969999999" table:style-name="ce10">
            <text:p><text:s/>$ 83,084,352.97<text:s/></text:p>
          </table:table-cell>
          <table:table-cell office:value-type="float" office:value="113617717.73999999" table:style-name="ce10">
            <text:p><text:s/>$ 113,617,717.74<text:s/></text:p>
          </table:table-cell>
          <table:table-cell office:value-type="float" office:value="93582088.969999999" table:style-name="ce10">
            <text:p><text:s/>$ 93,582,088.97<text:s/></text:p>
          </table:table-cell>
          <table:table-cell office:value-type="float" office:value="97971218.480000004" table:style-name="ce10">
            <text:p><text:s/>$ 97,971,218.48<text:s/></text:p>
          </table:table-cell>
          <table:table-cell office:value-type="float" office:value="113069319.01000001" table:style-name="ce10">
            <text:p><text:s/>$ 113,069,319.01<text:s/></text:p>
          </table:table-cell>
          <table:table-cell office:value-type="float" office:value="121903460.01000001" table:style-name="ce10">
            <text:p><text:s/>$ 121,903,460.01<text:s/></text:p>
          </table:table-cell>
          <table:table-cell office:value-type="float" office:value="107812807.78" table:style-name="ce10">
            <text:p><text:s/>$ 107,812,807.78<text:s/></text:p>
          </table:table-cell>
          <table:table-cell office:value-type="float" office:value="114154263.17" table:style-name="ce10">
            <text:p><text:s/>$ 114,154,263.17<text:s/></text:p>
          </table:table-cell>
          <table:table-cell office:value-type="float" office:value="92718265.069999993" table:style-name="ce10">
            <text:p><text:s/>$ 92,718,265.07<text:s/></text:p>
          </table:table-cell>
          <table:table-cell office:value-type="float" office:value="97493502.319999993" table:style-name="ce10">
            <text:p><text:s/>$ 97,493,502.32<text:s/></text:p>
          </table:table-cell>
          <table:table-cell office:value-type="float" office:value="113719589.93000001" table:style-name="ce10">
            <text:p><text:s/>$ 113,719,589.93<text:s/></text:p>
          </table:table-cell>
          <table:table-cell office:value-type="float" office:value="88375070" table:style-name="ce10">
            <text:p><text:s/>$ 88,375,070.00<text:s/></text:p>
          </table:table-cell>
          <table:table-cell office:value-type="float" office:value="104960304.48999999" table:style-name="ce10">
            <text:p><text:s/>$ 104,960,304.49<text:s/></text:p>
          </table:table-cell>
          <table:table-cell office:value-type="float" office:value="111392074.77" table:style-name="ce10">
            <text:p><text:s/>$ 111,392,074.77<text:s/></text:p>
          </table:table-cell>
          <table:table-cell office:value-type="float" office:value="111703268.48999999" table:style-name="ce10">
            <text:p><text:s/>$ 111,703,268.49<text:s/></text:p>
          </table:table-cell>
          <table:table-cell office:value-type="float" office:value="105992452.79000001" table:style-name="ce10">
            <text:p><text:s/>$ 105,992,452.79<text:s/></text:p>
          </table:table-cell>
          <table:table-cell office:value-type="float" office:value="134785066.46000001" table:style-name="ce10">
            <text:p><text:s/>$ 134,785,066.46<text:s/></text:p>
          </table:table-cell>
          <table:table-cell office:value-type="float" office:value="167354549.11000001" table:style-name="ce10">
            <text:p><text:s/>$ 167,354,549.11<text:s/></text:p>
          </table:table-cell>
          <table:table-cell office:value-type="float" office:value="155827206.18000001" table:style-name="ce10">
            <text:p><text:s/>$ 155,827,206.18<text:s/></text:p>
          </table:table-cell>
          <table:table-cell office:value-type="float" office:value="126681585.88" table:style-name="ce10">
            <text:p><text:s/>$ 126,681,585.88<text:s/></text:p>
          </table:table-cell>
          <table:table-cell office:value-type="float" office:value="116590523.90000001" table:style-name="ce10">
            <text:p><text:s/>$ 116,590,523.90<text:s/></text:p>
          </table:table-cell>
          <table:table-cell office:value-type="float" office:value="156742421.53999999" table:style-name="ce10">
            <text:p><text:s/>$ 156,742,421.54<text:s/></text:p>
          </table:table-cell>
          <table:table-cell office:value-type="float" office:value="125262821.40000001" table:style-name="ce10">
            <text:p><text:s/>$ 125,262,821.40<text:s/></text:p>
          </table:table-cell>
          <table:table-cell office:value-type="float" office:value="157554591.08000001" table:style-name="ce10">
            <text:p><text:s/>$ 157,554,591.08<text:s/></text:p>
          </table:table-cell>
          <table:table-cell office:value-type="float" office:value="162501114.19" table:style-name="ce10">
            <text:p><text:s/>$ 162,501,114.19<text:s/></text:p>
          </table:table-cell>
          <table:table-cell office:value-type="float" office:value="143275550.09" table:style-name="ce10">
            <text:p><text:s/>$ 143,275,550.09<text:s/></text:p>
          </table:table-cell>
          <table:table-cell office:value-type="float" office:value="129136214.83" table:style-name="ce10">
            <text:p><text:s/>$ 129,136,214.83<text:s/></text:p>
          </table:table-cell>
          <table:table-cell office:value-type="float" office:value="165492412.75" table:style-name="ce10">
            <text:p><text:s/>$ 165,492,412.75<text:s/></text:p>
          </table:table-cell>
          <table:table-cell office:value-type="float" office:value="213173121.38999999" table:style-name="ce10">
            <text:p><text:s/>$ 213,173,121.39<text:s/></text:p>
          </table:table-cell>
          <table:table-cell office:value-type="float" office:value="186329868.25" table:style-name="ce10">
            <text:p><text:s/>$ 186,329,868.25<text:s/></text:p>
          </table:table-cell>
          <table:table-cell office:value-type="float" office:value="183061252.09" table:style-name="ce10">
            <text:p><text:s/>$ 183,061,252.09<text:s/></text:p>
          </table:table-cell>
          <table:table-cell office:value-type="float" office:value="156747489.21000001" table:style-name="ce10">
            <text:p><text:s/>$ 156,747,489.21<text:s/></text:p>
          </table:table-cell>
          <table:table-cell office:value-type="float" office:value="165961098.71000001" table:style-name="ce10">
            <text:p><text:s/>$ 165,961,098.71<text:s/></text:p>
          </table:table-cell>
          <table:table-cell office:value-type="float" office:value="202250150.99000001" table:style-name="ce10">
            <text:p><text:s/>$ 202,250,150.99<text:s/></text:p>
          </table:table-cell>
          <table:table-cell office:value-type="float" office:value="184135351.56999999" table:style-name="ce10">
            <text:p><text:s/>$ 184,135,351.57<text:s/></text:p>
          </table:table-cell>
          <table:table-cell office:value-type="float" office:value="178101330.25" table:style-name="ce10">
            <text:p><text:s/>$ 178,101,330.25<text:s/></text:p>
          </table:table-cell>
          <table:table-cell office:value-type="float" office:value="203646334.28" table:style-name="ce10">
            <text:p><text:s/>$ 203,646,334.28<text:s/></text:p>
          </table:table-cell>
          <table:table-cell office:value-type="float" office:value="177729298.11000001" table:style-name="ce10">
            <text:p><text:s/>$ 177,729,298.11<text:s/></text:p>
          </table:table-cell>
          <table:table-cell office:value-type="float" office:value="206533759.59" table:style-name="ce10">
            <text:p><text:s/>$ 206,533,759.59<text:s/></text:p>
          </table:table-cell>
          <table:table-cell office:value-type="float" office:value="184011931.30000001" table:style-name="ce10">
            <text:p><text:s/>$ 184,011,931.30<text:s/></text:p>
          </table:table-cell>
          <table:table-cell office:value-type="float" office:value="285287611.06" table:style-name="ce10">
            <text:p><text:s/>$ 285,287,611.06<text:s/></text:p>
          </table:table-cell>
          <table:table-cell office:value-type="float" office:value="244460014.08000001" table:style-name="ce10">
            <text:p><text:s/>$ 244,460,014.08<text:s/></text:p>
          </table:table-cell>
          <table:table-cell office:value-type="float" office:value="277614419.24000001" table:style-name="ce10">
            <text:p><text:s/>$ 277,614,419.24<text:s/></text:p>
          </table:table-cell>
          <table:table-cell office:value-type="float" office:value="206023092.21000001" table:style-name="ce10">
            <text:p><text:s/>$ 206,023,092.21<text:s/></text:p>
          </table:table-cell>
          <table:table-cell office:value-type="float" office:value="252830553.63" table:style-name="ce10">
            <text:p><text:s/>$ 252,830,553.63<text:s/></text:p>
          </table:table-cell>
          <table:table-cell office:value-type="float" office:value="254451472.06999999" table:style-name="ce10">
            <text:p><text:s/>$ 254,451,472.07<text:s/></text:p>
          </table:table-cell>
          <table:table-cell office:value-type="float" office:value="264457016.16" table:style-name="ce10">
            <text:p><text:s/>$ 264,457,016.16<text:s/></text:p>
          </table:table-cell>
          <table:table-cell office:value-type="float" office:value="270464837.88" table:style-name="ce10">
            <text:p><text:s/>$ 270,464,837.88<text:s/></text:p>
          </table:table-cell>
          <table:table-cell office:value-type="float" office:value="250797526.80000001" table:style-name="ce10">
            <text:p><text:s/>$ 250,797,526.80<text:s/></text:p>
          </table:table-cell>
          <table:table-cell office:value-type="float" office:value="240509202.25999999" table:style-name="ce10">
            <text:p><text:s/>$ 240,509,202.26<text:s/></text:p>
          </table:table-cell>
          <table:table-cell office:value-type="float" office:value="296635611.94" table:style-name="ce10">
            <text:p><text:s/>$ 296,635,611.94<text:s/></text:p>
          </table:table-cell>
          <table:table-cell office:value-type="float" office:value="264892421.94" table:style-name="ce10">
            <text:p><text:s/>$ 264,892,421.94<text:s/></text:p>
          </table:table-cell>
          <table:table-cell office:value-type="float" office:value="401649874" table:style-name="ce10">
            <text:p><text:s/>$ 401,649,874.00<text:s/></text:p>
          </table:table-cell>
          <table:table-cell office:value-type="float" office:value="302132560.20999998" table:style-name="ce10">
            <text:p><text:s/>$ 302,132,560.21<text:s/></text:p>
          </table:table-cell>
          <table:table-cell office:value-type="float" office:value="296108271.91000003" table:style-name="ce10">
            <text:p><text:s/>$ 296,108,271.91<text:s/></text:p>
          </table:table-cell>
          <table:table-cell office:value-type="float" office:value="274481166.70999998" table:style-name="ce10">
            <text:p><text:s/>$ 274,481,166.71<text:s/></text:p>
          </table:table-cell>
          <table:table-cell office:value-type="float" office:value="254798039.81" table:style-name="ce10">
            <text:p><text:s/>$ 254,798,039.81<text:s/></text:p>
          </table:table-cell>
          <table:table-cell office:value-type="float" office:value="330064347.33999997" table:style-name="ce10">
            <text:p><text:s/>$ 330,064,347.34<text:s/></text:p>
          </table:table-cell>
          <table:table-cell office:value-type="float" office:value="380427098.31" table:style-name="ce10">
            <text:p><text:s/>$ 380,427,098.31<text:s/></text:p>
          </table:table-cell>
          <table:table-cell office:value-type="float" office:value="400103708.99000001" table:style-name="ce10">
            <text:p><text:s/>$ 400,103,708.99<text:s/></text:p>
          </table:table-cell>
          <table:table-cell office:value-type="float" office:value="297646597.05000001" table:style-name="ce10">
            <text:p><text:s/>$ 297,646,597.05<text:s/></text:p>
          </table:table-cell>
          <table:table-cell office:value-type="float" office:value="303021885.23000002" table:style-name="ce10">
            <text:p><text:s/>$ 303,021,885.23<text:s/></text:p>
          </table:table-cell>
          <table:table-cell office:value-type="float" office:value="422624420.20999998" table:style-name="ce10">
            <text:p><text:s/>$ 422,624,420.21<text:s/></text:p>
          </table:table-cell>
          <table:table-cell office:value-type="float" office:value="373941448.61000001" table:style-name="ce10">
            <text:p><text:s/>$ 373,941,448.61<text:s/></text:p>
          </table:table-cell>
          <table:table-cell office:value-type="float" office:value="673021559.03999996" table:style-name="ce10">
            <text:p><text:s/>$ 673,021,559.04<text:s/></text:p>
          </table:table-cell>
          <table:table-cell office:value-type="float" office:value="590804858.71000004" table:style-name="ce10">
            <text:p><text:s/>$ 590,804,858.71<text:s/></text:p>
          </table:table-cell>
          <table:table-cell office:value-type="float" office:value="365175738.39999998" table:style-name="ce10">
            <text:p><text:s/>$ 365,175,738.40<text:s/></text:p>
          </table:table-cell>
          <table:table-cell office:value-type="float" office:value="456413780.17000002" table:style-name="ce10">
            <text:p><text:s/>$ 456,413,780.17<text:s/></text:p>
          </table:table-cell>
          <table:table-cell office:value-type="float" office:value="313852310.22000003" table:style-name="ce10">
            <text:p><text:s/>$ 313,852,310.22<text:s/></text:p>
          </table:table-cell>
          <table:table-cell office:value-type="float" office:value="438354616.67000002" table:style-name="ce10">
            <text:p><text:s/>$ 438,354,616.67<text:s/></text:p>
          </table:table-cell>
          <table:table-cell office:value-type="float" office:value="436440125.14999998" table:style-name="ce10">
            <text:p><text:s/>$ 436,440,125.15<text:s/></text:p>
          </table:table-cell>
          <table:table-cell office:value-type="float" office:value="491245030.93000001" table:style-name="ce10">
            <text:p><text:s/>$ 491,245,030.93<text:s/></text:p>
          </table:table-cell>
          <table:table-cell office:value-type="float" office:value="463667429.70999998" table:style-name="ce10">
            <text:p><text:s/>$ 463,667,429.71<text:s/></text:p>
          </table:table-cell>
          <table:table-cell office:value-type="float" office:value="469079771.60000002" table:style-name="ce10">
            <text:p><text:s/>$ 469,079,771.60<text:s/></text:p>
          </table:table-cell>
          <table:table-cell office:value-type="float" office:value="460055782.24000001" table:style-name="ce10">
            <text:p><text:s/>$ 460,055,782.24<text:s/></text:p>
          </table:table-cell>
          <table:table-cell office:value-type="float" office:value="524368544.77999997" table:style-name="ce10">
            <text:p><text:s/>$ 524,368,544.78<text:s/></text:p>
          </table:table-cell>
          <table:table-cell office:value-type="float" office:value="473673980.85000002" table:style-name="ce10">
            <text:p><text:s/>$ 473,673,980.85<text:s/></text:p>
          </table:table-cell>
          <table:table-cell office:value-type="float" office:value="527881440.93000001" table:style-name="ce10">
            <text:p><text:s/>$ 527,881,440.93<text:s/></text:p>
          </table:table-cell>
          <table:table-cell office:value-type="float" office:value="528373941.56999999" table:style-name="ce10">
            <text:p><text:s/>$ 528,373,941.57<text:s/></text:p>
          </table:table-cell>
          <table:table-cell office:value-type="float" office:value="460692504.00999999" table:style-name="ce10">
            <text:p><text:s/>$ 460,692,504.01<text:s/></text:p>
          </table:table-cell>
          <table:table-cell office:value-type="float" office:value="514318557.63" table:style-name="ce10">
            <text:p><text:s/>$ 514,318,557.63<text:s/></text:p>
          </table:table-cell>
          <table:table-cell office:value-type="float" office:value="563585824.87" table:style-name="ce10">
            <text:p><text:s/>$ 563,585,824.87<text:s/></text:p>
          </table:table-cell>
          <table:table-cell office:value-type="float" office:value="555722814.49000001" table:style-name="ce10">
            <text:p><text:s/>$ 555,722,814.49<text:s/></text:p>
          </table:table-cell>
          <table:table-cell office:value-type="float" office:value="760176424.25999999" table:style-name="ce10">
            <text:p><text:s/>$ 760,176,424.26<text:s/></text:p>
          </table:table-cell>
          <table:table-cell office:value-type="float" office:value="564175497.17999995" table:style-name="ce10">
            <text:p><text:s/>$ 564,175,497.18<text:s/></text:p>
          </table:table-cell>
          <table:table-cell office:value-type="float" office:value="555783535.50999999" table:style-name="ce10">
            <text:p><text:s/>$ 555,783,535.51<text:s/></text:p>
          </table:table-cell>
          <table:table-cell office:value-type="float" office:value="682833545.76999998" table:style-name="ce10">
            <text:p><text:s/>$ 682,833,545.77<text:s/></text:p>
          </table:table-cell>
          <table:table-cell office:value-type="float" office:value="680859815.98000002" table:style-name="ce10">
            <text:p><text:s/>$ 680,859,815.98<text:s/></text:p>
          </table:table-cell>
          <table:table-cell office:value-type="float" office:value="656167394.08000004" table:style-name="ce10">
            <text:p><text:s/>$ 656,167,394.08<text:s/></text:p>
          </table:table-cell>
          <table:table-cell office:value-type="float" office:value="844526683.50999999" table:style-name="ce10">
            <text:p><text:s/>$ 844,526,683.51<text:s/></text:p>
          </table:table-cell>
          <table:table-cell office:value-type="float" office:value="705573412.71000004" table:style-name="ce10">
            <text:p><text:s/>$ 705,573,412.71<text:s/></text:p>
          </table:table-cell>
          <table:table-cell office:value-type="float" office:value="729976717.26999998" table:style-name="ce10">
            <text:p><text:s/>$ 729,976,717.27<text:s/></text:p>
          </table:table-cell>
          <table:table-cell office:value-type="float" office:value="719554510.35000002" table:style-name="ce10">
            <text:p><text:s/>$ 719,554,510.35<text:s/></text:p>
          </table:table-cell>
          <table:table-cell office:value-type="float" office:value="808178850.15999997" table:style-name="ce10">
            <text:p><text:s/>$ 808,178,850.16<text:s/></text:p>
          </table:table-cell>
          <table:table-cell office:value-type="float" office:value="794785119.08000004" table:style-name="ce10">
            <text:p><text:s/>$ 794,785,119.08<text:s/></text:p>
          </table:table-cell>
          <table:table-cell office:value-type="float" office:value="791734450.46000004" table:style-name="ce10">
            <text:p><text:s/>$ 791,734,450.46<text:s/></text:p>
          </table:table-cell>
          <table:table-cell office:value-type="float" office:value="857419079.73000002" table:style-name="ce10">
            <text:p><text:s/>$ 857,419,079.73<text:s/></text:p>
          </table:table-cell>
          <table:table-cell office:value-type="float" office:value="753312832.57000005" table:style-name="ce10">
            <text:p><text:s/>$ 753,312,832.57<text:s/></text:p>
          </table:table-cell>
          <table:table-cell office:value-type="float" office:value="978651502.61000001" table:style-name="ce10">
            <text:p><text:s/>$ 978,651,502.61<text:s/></text:p>
          </table:table-cell>
          <table:table-cell office:value-type="float" office:value="1013075403.37" table:style-name="ce10">
            <text:p><text:s/>$ 1,013,075,403.37<text:s/></text:p>
          </table:table-cell>
          <table:table-cell office:value-type="float" office:value="1255916204.48" table:style-name="ce10">
            <text:p><text:s/>$ 1,255,916,204.48<text:s/></text:p>
          </table:table-cell>
          <table:table-cell office:value-type="float" office:value="1137953689.1700001" table:style-name="ce10">
            <text:p><text:s/>$ 1,137,953,689.17<text:s/></text:p>
          </table:table-cell>
          <table:table-cell office:value-type="float" office:value="984846098.61000001" table:style-name="ce10">
            <text:p><text:s/>$ 984,846,098.61<text:s/></text:p>
          </table:table-cell>
          <table:table-cell office:value-type="float" office:value="754493806.61000001" table:style-name="ce10">
            <text:p><text:s/>$ 754,493,806.61<text:s/></text:p>
          </table:table-cell>
          <table:table-cell office:value-type="float" office:value="919864041.04999995" table:style-name="ce10">
            <text:p><text:s/>$ 919,864,041.05<text:s/></text:p>
          </table:table-cell>
          <table:table-cell office:value-type="float" office:value="1077558465.03" table:formula="msoxl:=+ET5+ET29" table:style-name="ce10">
            <text:p><text:s/>$ 1,077,558,465.03<text:s/></text:p>
          </table:table-cell>
          <table:table-cell office:value-type="float" office:value="921936186.35000002" table:formula="msoxl:=+EU5+EU29" table:style-name="ce10">
            <text:p><text:s/>$ 921,936,186.35<text:s/></text:p>
          </table:table-cell>
          <table:table-cell office:value-type="float" office:value="1146650413.22" table:formula="msoxl:=+EV5+EV29" table:style-name="ce10">
            <text:p><text:s/>$ 1,146,650,413.22<text:s/></text:p>
          </table:table-cell>
          <table:table-cell table:number-columns-repeated="16232"/>
        </table:table-row>
        <table:table-row table:style-name="ro2">
          <table:table-cell table:style-name="ce8"/>
          <table:table-cell table:number-columns-repeated="151" table:style-name="ce13"/>
          <table:table-cell table:number-columns-repeated="16232"/>
        </table:table-row>
        <table:table-row table:style-name="ro2">
          <table:table-cell office:value-type="string" table:style-name="ce5">
            <text:p>VII. GASTOS TOTALES</text:p>
          </table:table-cell>
          <table:table-cell office:value-type="float" office:value="31968235.93" table:style-name="ce10">
            <text:p><text:s/>$ 31,968,235.93<text:s/></text:p>
          </table:table-cell>
          <table:table-cell office:value-type="float" office:value="32858206.699999999" table:style-name="ce10">
            <text:p><text:s/>$ 32,858,206.70<text:s/></text:p>
          </table:table-cell>
          <table:table-cell office:value-type="float" office:value="32324701.25" table:style-name="ce10">
            <text:p><text:s/>$ 32,324,701.25<text:s/></text:p>
          </table:table-cell>
          <table:table-cell office:value-type="float" office:value="32495795.460000001" table:style-name="ce10">
            <text:p><text:s/>$ 32,495,795.46<text:s/></text:p>
          </table:table-cell>
          <table:table-cell office:value-type="float" office:value="30500663.5" table:style-name="ce10">
            <text:p><text:s/>$ 30,500,663.50<text:s/></text:p>
          </table:table-cell>
          <table:table-cell office:value-type="float" office:value="46565615.909999996" table:style-name="ce10">
            <text:p><text:s/>$ 46,565,615.91<text:s/></text:p>
          </table:table-cell>
          <table:table-cell office:value-type="float" office:value="38218898.170000002" table:style-name="ce10">
            <text:p><text:s/>$ 38,218,898.17<text:s/></text:p>
          </table:table-cell>
          <table:table-cell office:value-type="float" office:value="43022359.75" table:style-name="ce10">
            <text:p><text:s/>$ 43,022,359.75<text:s/></text:p>
          </table:table-cell>
          <table:table-cell office:value-type="float" office:value="44158650.640000001" table:style-name="ce10">
            <text:p><text:s/>$ 44,158,650.64<text:s/></text:p>
          </table:table-cell>
          <table:table-cell office:value-type="float" office:value="47721972.93" table:style-name="ce10">
            <text:p><text:s/>$ 47,721,972.93<text:s/></text:p>
          </table:table-cell>
          <table:table-cell office:value-type="float" office:value="48899290.689999998" table:style-name="ce10">
            <text:p><text:s/>$ 48,899,290.69<text:s/></text:p>
          </table:table-cell>
          <table:table-cell office:value-type="float" office:value="76255618.819999993" table:style-name="ce10">
            <text:p><text:s/>$ 76,255,618.82<text:s/></text:p>
          </table:table-cell>
          <table:table-cell office:value-type="float" office:value="39339714.93" table:style-name="ce10">
            <text:p><text:s/>$ 39,339,714.93<text:s/></text:p>
          </table:table-cell>
          <table:table-cell office:value-type="float" office:value="46332675.060000002" table:style-name="ce10">
            <text:p><text:s/>$ 46,332,675.06<text:s/></text:p>
          </table:table-cell>
          <table:table-cell office:value-type="float" office:value="49141542.530000001" table:style-name="ce10">
            <text:p><text:s/>$ 49,141,542.53<text:s/></text:p>
          </table:table-cell>
          <table:table-cell office:value-type="float" office:value="50479451.549999997" table:style-name="ce10">
            <text:p><text:s/>$ 50,479,451.55<text:s/></text:p>
          </table:table-cell>
          <table:table-cell office:value-type="float" office:value="44484687.299999997" table:style-name="ce10">
            <text:p><text:s/>$ 44,484,687.30<text:s/></text:p>
          </table:table-cell>
          <table:table-cell office:value-type="float" office:value="71776981.620000005" table:style-name="ce10">
            <text:p><text:s/>$ 71,776,981.62<text:s/></text:p>
          </table:table-cell>
          <table:table-cell office:value-type="float" office:value="49599998.520000003" table:style-name="ce10">
            <text:p><text:s/>$ 49,599,998.52<text:s/></text:p>
          </table:table-cell>
          <table:table-cell office:value-type="float" office:value="53515802.950000003" table:style-name="ce10">
            <text:p><text:s/>$ 53,515,802.95<text:s/></text:p>
          </table:table-cell>
          <table:table-cell office:value-type="float" office:value="53151238.439999998" table:style-name="ce10">
            <text:p><text:s/>$ 53,151,238.44<text:s/></text:p>
          </table:table-cell>
          <table:table-cell office:value-type="float" office:value="55984270.219999999" table:style-name="ce10">
            <text:p><text:s/>$ 55,984,270.22<text:s/></text:p>
          </table:table-cell>
          <table:table-cell office:value-type="float" office:value="60632061.32" table:style-name="ce10">
            <text:p><text:s/>$ 60,632,061.32<text:s/></text:p>
          </table:table-cell>
          <table:table-cell office:value-type="float" office:value="108876721.41" table:style-name="ce10">
            <text:p><text:s/>$ 108,876,721.41<text:s/></text:p>
          </table:table-cell>
          <table:table-cell office:value-type="float" office:value="62094058.93" table:style-name="ce10">
            <text:p><text:s/>$ 62,094,058.93<text:s/></text:p>
          </table:table-cell>
          <table:table-cell office:value-type="float" office:value="64313803.549999997" table:style-name="ce10">
            <text:p><text:s/>$ 64,313,803.55<text:s/></text:p>
          </table:table-cell>
          <table:table-cell office:value-type="float" office:value="62601278.409999996" table:style-name="ce10">
            <text:p><text:s/>$ 62,601,278.41<text:s/></text:p>
          </table:table-cell>
          <table:table-cell office:value-type="float" office:value="68039983.519999996" table:style-name="ce10">
            <text:p><text:s/>$ 68,039,983.52<text:s/></text:p>
          </table:table-cell>
          <table:table-cell office:value-type="float" office:value="53090886.009999998" table:style-name="ce10">
            <text:p><text:s/>$ 53,090,886.01<text:s/></text:p>
          </table:table-cell>
          <table:table-cell office:value-type="float" office:value="100903488.19" table:style-name="ce10">
            <text:p><text:s/>$ 100,903,488.19<text:s/></text:p>
          </table:table-cell>
          <table:table-cell office:value-type="float" office:value="61866904.039999999" table:style-name="ce10">
            <text:p><text:s/>$ 61,866,904.04<text:s/></text:p>
          </table:table-cell>
          <table:table-cell office:value-type="float" office:value="75395430.299999997" table:style-name="ce10">
            <text:p><text:s/>$ 75,395,430.30<text:s/></text:p>
          </table:table-cell>
          <table:table-cell office:value-type="float" office:value="76828674.319999993" table:style-name="ce10">
            <text:p><text:s/>$ 76,828,674.32<text:s/></text:p>
          </table:table-cell>
          <table:table-cell office:value-type="float" office:value="73034245.620000005" table:style-name="ce10">
            <text:p><text:s/>$ 73,034,245.62<text:s/></text:p>
          </table:table-cell>
          <table:table-cell office:value-type="float" office:value="72586577.599999994" table:style-name="ce10">
            <text:p><text:s/>$ 72,586,577.60<text:s/></text:p>
          </table:table-cell>
          <table:table-cell office:value-type="float" office:value="103149977.26000001" table:style-name="ce10">
            <text:p><text:s/>$ 103,149,977.26<text:s/></text:p>
          </table:table-cell>
          <table:table-cell office:value-type="float" office:value="98568000.299999997" table:style-name="ce10">
            <text:p><text:s/>$ 98,568,000.30<text:s/></text:p>
          </table:table-cell>
          <table:table-cell office:value-type="float" office:value="76393761.230000004" table:style-name="ce10">
            <text:p><text:s/>$ 76,393,761.23<text:s/></text:p>
          </table:table-cell>
          <table:table-cell office:value-type="float" office:value="83127327.790000007" table:style-name="ce10">
            <text:p><text:s/>$ 83,127,327.79<text:s/></text:p>
          </table:table-cell>
          <table:table-cell office:value-type="float" office:value="76976551.969999999" table:style-name="ce10">
            <text:p><text:s/>$ 76,976,551.97<text:s/></text:p>
          </table:table-cell>
          <table:table-cell office:value-type="float" office:value="94113801.840000004" table:style-name="ce10">
            <text:p><text:s/>$ 94,113,801.84<text:s/></text:p>
          </table:table-cell>
          <table:table-cell office:value-type="float" office:value="103080752.45999999" table:style-name="ce10">
            <text:p><text:s/>$ 103,080,752.46<text:s/></text:p>
          </table:table-cell>
          <table:table-cell office:value-type="float" office:value="85794218.840000004" table:style-name="ce10">
            <text:p><text:s/>$ 85,794,218.84<text:s/></text:p>
          </table:table-cell>
          <table:table-cell office:value-type="float" office:value="96660955.469999999" table:style-name="ce10">
            <text:p><text:s/>$ 96,660,955.47<text:s/></text:p>
          </table:table-cell>
          <table:table-cell office:value-type="float" office:value="102037412.94" table:style-name="ce10">
            <text:p><text:s/>$ 102,037,412.94<text:s/></text:p>
          </table:table-cell>
          <table:table-cell office:value-type="float" office:value="97646837.540000007" table:style-name="ce10">
            <text:p><text:s/>$ 97,646,837.54<text:s/></text:p>
          </table:table-cell>
          <table:table-cell office:value-type="float" office:value="94882484.569999993" table:style-name="ce10">
            <text:p><text:s/>$ 94,882,484.57<text:s/></text:p>
          </table:table-cell>
          <table:table-cell office:value-type="float" office:value="128165359.61" table:style-name="ce10">
            <text:p><text:s/>$ 128,165,359.61<text:s/></text:p>
          </table:table-cell>
          <table:table-cell office:value-type="float" office:value="97113735.469999999" table:style-name="ce10">
            <text:p><text:s/>$ 97,113,735.47<text:s/></text:p>
          </table:table-cell>
          <table:table-cell office:value-type="float" office:value="101252484.08" table:style-name="ce10">
            <text:p><text:s/>$ 101,252,484.08<text:s/></text:p>
          </table:table-cell>
          <table:table-cell office:value-type="float" office:value="110042825.08" table:style-name="ce10">
            <text:p><text:s/>$ 110,042,825.08<text:s/></text:p>
          </table:table-cell>
          <table:table-cell office:value-type="float" office:value="101860638.94" table:style-name="ce10">
            <text:p><text:s/>$ 101,860,638.94<text:s/></text:p>
          </table:table-cell>
          <table:table-cell office:value-type="float" office:value="116472250.68000001" table:style-name="ce10">
            <text:p><text:s/>$ 116,472,250.68<text:s/></text:p>
          </table:table-cell>
          <table:table-cell office:value-type="float" office:value="151096010.5" table:style-name="ce10">
            <text:p><text:s/>$ 151,096,010.50<text:s/></text:p>
          </table:table-cell>
          <table:table-cell office:value-type="float" office:value="103880058.27" table:style-name="ce10">
            <text:p><text:s/>$ 103,880,058.27<text:s/></text:p>
          </table:table-cell>
          <table:table-cell office:value-type="float" office:value="102028105.08" table:style-name="ce10">
            <text:p><text:s/>$ 102,028,105.08<text:s/></text:p>
          </table:table-cell>
          <table:table-cell office:value-type="float" office:value="114554845.81" table:style-name="ce10">
            <text:p><text:s/>$ 114,554,845.81<text:s/></text:p>
          </table:table-cell>
          <table:table-cell office:value-type="float" office:value="106688701.13" table:style-name="ce10">
            <text:p><text:s/>$ 106,688,701.13<text:s/></text:p>
          </table:table-cell>
          <table:table-cell office:value-type="float" office:value="110281255.53" table:style-name="ce10">
            <text:p><text:s/>$ 110,281,255.53<text:s/></text:p>
          </table:table-cell>
          <table:table-cell office:value-type="float" office:value="154408118.58000001" table:style-name="ce10">
            <text:p><text:s/>$ 154,408,118.58<text:s/></text:p>
          </table:table-cell>
          <table:table-cell office:value-type="float" office:value="171267605.66999999" table:style-name="ce10">
            <text:p><text:s/>$ 171,267,605.67<text:s/></text:p>
          </table:table-cell>
          <table:table-cell office:value-type="float" office:value="110124732.64" table:style-name="ce10">
            <text:p><text:s/>$ 110,124,732.64<text:s/></text:p>
          </table:table-cell>
          <table:table-cell office:value-type="float" office:value="145666009.41" table:style-name="ce10">
            <text:p><text:s/>$ 145,666,009.41<text:s/></text:p>
          </table:table-cell>
          <table:table-cell office:value-type="float" office:value="127259217.17" table:style-name="ce10">
            <text:p><text:s/>$ 127,259,217.17<text:s/></text:p>
          </table:table-cell>
          <table:table-cell office:value-type="float" office:value="137359876.03" table:style-name="ce10">
            <text:p><text:s/>$ 137,359,876.03<text:s/></text:p>
          </table:table-cell>
          <table:table-cell office:value-type="float" office:value="156686186.94" table:style-name="ce10">
            <text:p><text:s/>$ 156,686,186.94<text:s/></text:p>
          </table:table-cell>
          <table:table-cell office:value-type="float" office:value="137774045.33000001" table:style-name="ce10">
            <text:p><text:s/>$ 137,774,045.33<text:s/></text:p>
          </table:table-cell>
          <table:table-cell office:value-type="float" office:value="144961298.31999999" table:style-name="ce10">
            <text:p><text:s/>$ 144,961,298.32<text:s/></text:p>
          </table:table-cell>
          <table:table-cell office:value-type="float" office:value="140560776.77000001" table:style-name="ce10">
            <text:p><text:s/>$ 140,560,776.77<text:s/></text:p>
          </table:table-cell>
          <table:table-cell office:value-type="float" office:value="81971608.329999998" table:style-name="ce10">
            <text:p><text:s/>$ 81,971,608.33<text:s/></text:p>
          </table:table-cell>
          <table:table-cell office:value-type="float" office:value="240304713.13" table:style-name="ce10">
            <text:p><text:s/>$ 240,304,713.13<text:s/></text:p>
          </table:table-cell>
          <table:table-cell office:value-type="float" office:value="278888170.61000001" table:style-name="ce10">
            <text:p><text:s/>$ 278,888,170.61<text:s/></text:p>
          </table:table-cell>
          <table:table-cell office:value-type="float" office:value="79492046.530000001" table:style-name="ce10">
            <text:p><text:s/>$ 79,492,046.53<text:s/></text:p>
          </table:table-cell>
          <table:table-cell office:value-type="float" office:value="282169396.11000001" table:style-name="ce10">
            <text:p><text:s/>$ 282,169,396.11<text:s/></text:p>
          </table:table-cell>
          <table:table-cell office:value-type="float" office:value="165736975.30000001" table:style-name="ce10">
            <text:p><text:s/>$ 165,736,975.30<text:s/></text:p>
          </table:table-cell>
          <table:table-cell office:value-type="float" office:value="188034525.28999999" table:style-name="ce10">
            <text:p><text:s/>$ 188,034,525.29<text:s/></text:p>
          </table:table-cell>
          <table:table-cell office:value-type="float" office:value="190190363.99000001" table:style-name="ce10">
            <text:p><text:s/>$ 190,190,363.99<text:s/></text:p>
          </table:table-cell>
          <table:table-cell office:value-type="float" office:value="241104370.47" table:style-name="ce10">
            <text:p><text:s/>$ 241,104,370.47<text:s/></text:p>
          </table:table-cell>
          <table:table-cell office:value-type="float" office:value="188991865.63999999" table:style-name="ce10">
            <text:p><text:s/>$ 188,991,865.64<text:s/></text:p>
          </table:table-cell>
          <table:table-cell office:value-type="float" office:value="202198436.46000001" table:style-name="ce10">
            <text:p><text:s/>$ 202,198,436.46<text:s/></text:p>
          </table:table-cell>
          <table:table-cell office:value-type="float" office:value="203580303.81999999" table:style-name="ce10">
            <text:p><text:s/>$ 203,580,303.82<text:s/></text:p>
          </table:table-cell>
          <table:table-cell office:value-type="float" office:value="223022557.87" table:style-name="ce10">
            <text:p><text:s/>$ 223,022,557.87<text:s/></text:p>
          </table:table-cell>
          <table:table-cell office:value-type="float" office:value="112276788.62" table:style-name="ce10">
            <text:p><text:s/>$ 112,276,788.62<text:s/></text:p>
          </table:table-cell>
          <table:table-cell office:value-type="float" office:value="380070309.56" table:style-name="ce10">
            <text:p><text:s/>$ 380,070,309.56<text:s/></text:p>
          </table:table-cell>
          <table:table-cell office:value-type="float" office:value="147590460.47" table:style-name="ce10">
            <text:p><text:s/>$ 147,590,460.47<text:s/></text:p>
          </table:table-cell>
          <table:table-cell office:value-type="float" office:value="248460727.56999999" table:style-name="ce10">
            <text:p><text:s/>$ 248,460,727.57<text:s/></text:p>
          </table:table-cell>
          <table:table-cell office:value-type="float" office:value="257107611.66" table:style-name="ce10">
            <text:p><text:s/>$ 257,107,611.66<text:s/></text:p>
          </table:table-cell>
          <table:table-cell office:value-type="float" office:value="416070615.50999999" table:style-name="ce10">
            <text:p><text:s/>$ 416,070,615.51<text:s/></text:p>
          </table:table-cell>
          <table:table-cell office:value-type="float" office:value="245707443.03999999" table:style-name="ce10">
            <text:p><text:s/>$ 245,707,443.04<text:s/></text:p>
          </table:table-cell>
          <table:table-cell office:value-type="float" office:value="346972708.52999997" table:style-name="ce10">
            <text:p><text:s/>$ 346,972,708.53<text:s/></text:p>
          </table:table-cell>
          <table:table-cell office:value-type="float" office:value="147421910.28" table:style-name="ce10">
            <text:p><text:s/>$ 147,421,910.28<text:s/></text:p>
          </table:table-cell>
          <table:table-cell office:value-type="float" office:value="284856852.07999998" table:style-name="ce10">
            <text:p><text:s/>$ 284,856,852.08<text:s/></text:p>
          </table:table-cell>
          <table:table-cell office:value-type="float" office:value="423153311.19999999" table:style-name="ce10">
            <text:p><text:s/>$ 423,153,311.20<text:s/></text:p>
          </table:table-cell>
          <table:table-cell office:value-type="float" office:value="318958448.47000003" table:style-name="ce10">
            <text:p><text:s/>$ 318,958,448.47<text:s/></text:p>
          </table:table-cell>
          <table:table-cell office:value-type="float" office:value="90506461.329999998" table:style-name="ce10">
            <text:p><text:s/>$ 90,506,461.33<text:s/></text:p>
          </table:table-cell>
          <table:table-cell office:value-type="float" office:value="526062776.85000002" table:style-name="ce10">
            <text:p><text:s/>$ 526,062,776.85<text:s/></text:p>
          </table:table-cell>
          <table:table-cell office:value-type="float" office:value="239743931.66" table:style-name="ce10">
            <text:p><text:s/>$ 239,743,931.66<text:s/></text:p>
          </table:table-cell>
          <table:table-cell office:value-type="float" office:value="121562436.20999999" table:style-name="ce10">
            <text:p><text:s/>$ 121,562,436.21<text:s/></text:p>
          </table:table-cell>
          <table:table-cell office:value-type="float" office:value="520217050.73000002" table:style-name="ce10">
            <text:p><text:s/>$ 520,217,050.73<text:s/></text:p>
          </table:table-cell>
          <table:table-cell office:value-type="float" office:value="130804474.14" table:style-name="ce10">
            <text:p><text:s/>$ 130,804,474.14<text:s/></text:p>
          </table:table-cell>
          <table:table-cell office:value-type="float" office:value="506281092.35000002" table:style-name="ce10">
            <text:p><text:s/>$ 506,281,092.35<text:s/></text:p>
          </table:table-cell>
          <table:table-cell office:value-type="float" office:value="496344205.16000003" table:style-name="ce10">
            <text:p><text:s/>$ 496,344,205.16<text:s/></text:p>
          </table:table-cell>
          <table:table-cell office:value-type="float" office:value="91191791.730000004" table:style-name="ce10">
            <text:p><text:s/>$ 91,191,791.73<text:s/></text:p>
          </table:table-cell>
          <table:table-cell office:value-type="float" office:value="297731546.24000001" table:style-name="ce10">
            <text:p><text:s/>$ 297,731,546.24<text:s/></text:p>
          </table:table-cell>
          <table:table-cell office:value-type="float" office:value="356063181.87" table:style-name="ce10">
            <text:p><text:s/>$ 356,063,181.87<text:s/></text:p>
          </table:table-cell>
          <table:table-cell office:value-type="float" office:value="341349512.44999999" table:style-name="ce10">
            <text:p><text:s/>$ 341,349,512.45<text:s/></text:p>
          </table:table-cell>
          <table:table-cell office:value-type="float" office:value="243464221.41999999" table:style-name="ce10">
            <text:p><text:s/>$ 243,464,221.42<text:s/></text:p>
          </table:table-cell>
          <table:table-cell office:value-type="float" office:value="901243330.58000004" table:style-name="ce10">
            <text:p><text:s/>$ 901,243,330.58<text:s/></text:p>
          </table:table-cell>
          <table:table-cell office:value-type="float" office:value="160925304.05000001" table:style-name="ce10">
            <text:p><text:s/>$ 160,925,304.05<text:s/></text:p>
          </table:table-cell>
          <table:table-cell office:value-type="float" office:value="399539112.75" table:style-name="ce10">
            <text:p><text:s/>$ 399,539,112.75<text:s/></text:p>
          </table:table-cell>
          <table:table-cell office:value-type="float" office:value="714850737.53999996" table:style-name="ce10">
            <text:p><text:s/>$ 714,850,737.54<text:s/></text:p>
          </table:table-cell>
          <table:table-cell office:value-type="float" office:value="110233715.33" table:style-name="ce10">
            <text:p><text:s/>$ 110,233,715.33<text:s/></text:p>
          </table:table-cell>
          <table:table-cell office:value-type="float" office:value="478243597.58999997" table:style-name="ce10">
            <text:p><text:s/>$ 478,243,597.59<text:s/></text:p>
          </table:table-cell>
          <table:table-cell office:value-type="float" office:value="392167807.99000001" table:style-name="ce10">
            <text:p><text:s/>$ 392,167,807.99<text:s/></text:p>
          </table:table-cell>
          <table:table-cell office:value-type="float" office:value="476301781.94999999" table:style-name="ce10">
            <text:p><text:s/>$ 476,301,781.95<text:s/></text:p>
          </table:table-cell>
          <table:table-cell office:value-type="float" office:value="427164939.97000003" table:style-name="ce10">
            <text:p><text:s/>$ 427,164,939.97<text:s/></text:p>
          </table:table-cell>
          <table:table-cell office:value-type="float" office:value="451728087.86000001" table:style-name="ce10">
            <text:p><text:s/>$ 451,728,087.86<text:s/></text:p>
          </table:table-cell>
          <table:table-cell office:value-type="float" office:value="624418424.66999996" table:style-name="ce10">
            <text:p><text:s/>$ 624,418,424.67<text:s/></text:p>
          </table:table-cell>
          <table:table-cell office:value-type="float" office:value="201436985.34" table:style-name="ce10">
            <text:p><text:s/>$ 201,436,985.34<text:s/></text:p>
          </table:table-cell>
          <table:table-cell office:value-type="float" office:value="1008263674.53" table:style-name="ce10">
            <text:p><text:s/>$ 1,008,263,674.53<text:s/></text:p>
          </table:table-cell>
          <table:table-cell office:value-type="float" office:value="235805701.19" table:style-name="ce10">
            <text:p><text:s/>$ 235,805,701.19<text:s/></text:p>
          </table:table-cell>
          <table:table-cell office:value-type="float" office:value="473128549.97000003" table:style-name="ce10">
            <text:p><text:s/>$ 473,128,549.97<text:s/></text:p>
          </table:table-cell>
          <table:table-cell office:value-type="float" office:value="792074680.24000001" table:style-name="ce10">
            <text:p><text:s/>$ 792,074,680.24<text:s/></text:p>
          </table:table-cell>
          <table:table-cell office:value-type="float" office:value="481333079.06999999" table:style-name="ce10">
            <text:p><text:s/>$ 481,333,079.07<text:s/></text:p>
          </table:table-cell>
          <table:table-cell office:value-type="float" office:value="409310442.23000002" table:style-name="ce10">
            <text:p><text:s/>$ 409,310,442.23<text:s/></text:p>
          </table:table-cell>
          <table:table-cell office:value-type="float" office:value="615474013.80999994" table:style-name="ce10">
            <text:p><text:s/>$ 615,474,013.81<text:s/></text:p>
          </table:table-cell>
          <table:table-cell office:value-type="float" office:value="489987997.48000002" table:style-name="ce10">
            <text:p><text:s/>$ 489,987,997.48<text:s/></text:p>
          </table:table-cell>
          <table:table-cell office:value-type="float" office:value="699378745.26999998" table:style-name="ce10">
            <text:p><text:s/>$ 699,378,745.27<text:s/></text:p>
          </table:table-cell>
          <table:table-cell office:value-type="float" office:value="473858709.20999998" table:style-name="ce10">
            <text:p><text:s/>$ 473,858,709.21<text:s/></text:p>
          </table:table-cell>
          <table:table-cell office:value-type="float" office:value="714435384.59000003" table:style-name="ce10">
            <text:p><text:s/>$ 714,435,384.59<text:s/></text:p>
          </table:table-cell>
          <table:table-cell office:value-type="float" office:value="553762155.58000004" table:style-name="ce10">
            <text:p><text:s/>$ 553,762,155.58<text:s/></text:p>
          </table:table-cell>
          <table:table-cell office:value-type="float" office:value="805250288.79999995" table:style-name="ce10">
            <text:p><text:s/>$ 805,250,288.80<text:s/></text:p>
          </table:table-cell>
          <table:table-cell office:value-type="float" office:value="308197884.51999998" table:style-name="ce10">
            <text:p><text:s/>$ 308,197,884.52<text:s/></text:p>
          </table:table-cell>
          <table:table-cell office:value-type="float" office:value="1042737857.59" table:style-name="ce10">
            <text:p><text:s/>$ 1,042,737,857.59<text:s/></text:p>
          </table:table-cell>
          <table:table-cell office:value-type="float" office:value="702500074.27999997" table:style-name="ce10">
            <text:p><text:s/>$ 702,500,074.28<text:s/></text:p>
          </table:table-cell>
          <table:table-cell office:value-type="float" office:value="218563209.44999999" table:style-name="ce10">
            <text:p><text:s/>$ 218,563,209.45<text:s/></text:p>
          </table:table-cell>
          <table:table-cell office:value-type="float" office:value="675781337.25999999" table:style-name="ce10">
            <text:p><text:s/>$ 675,781,337.26<text:s/></text:p>
          </table:table-cell>
          <table:table-cell office:value-type="float" office:value="1495729163.47" table:style-name="ce10">
            <text:p><text:s/>$ 1,495,729,163.47<text:s/></text:p>
          </table:table-cell>
          <table:table-cell office:value-type="float" office:value="800745607.85000002" table:style-name="ce10">
            <text:p><text:s/>$ 800,745,607.85<text:s/></text:p>
          </table:table-cell>
          <table:table-cell office:value-type="float" office:value="801813841.07000005" table:style-name="ce10">
            <text:p><text:s/>$ 801,813,841.07<text:s/></text:p>
          </table:table-cell>
          <table:table-cell office:value-type="float" office:value="848606534.48000002" table:style-name="ce10">
            <text:p><text:s/>$ 848,606,534.48<text:s/></text:p>
          </table:table-cell>
          <table:table-cell office:value-type="float" office:value="855729622.19000006" table:style-name="ce10">
            <text:p><text:s/>$ 855,729,622.19<text:s/></text:p>
          </table:table-cell>
          <table:table-cell office:value-type="float" office:value="991927989.29999995" table:style-name="ce10">
            <text:p><text:s/>$ 991,927,989.30<text:s/></text:p>
          </table:table-cell>
          <table:table-cell office:value-type="float" office:value="1333957756.6300001" table:style-name="ce10">
            <text:p><text:s/>$ 1,333,957,756.63<text:s/></text:p>
          </table:table-cell>
          <table:table-cell office:value-type="float" office:value="953144964.51999998" table:style-name="ce10">
            <text:p><text:s/>$ 953,144,964.52<text:s/></text:p>
          </table:table-cell>
          <table:table-cell office:value-type="float" office:value="1092694731.5899999" table:style-name="ce10">
            <text:p><text:s/>$ 1,092,694,731.59<text:s/></text:p>
          </table:table-cell>
          <table:table-cell office:value-type="float" office:value="909495891.40999997" table:style-name="ce10">
            <text:p><text:s/>$ 909,495,891.41<text:s/></text:p>
          </table:table-cell>
          <table:table-cell office:value-type="float" office:value="1005682843.29" table:style-name="ce10">
            <text:p><text:s/>$ 1,005,682,843.29<text:s/></text:p>
          </table:table-cell>
          <table:table-cell office:value-type="float" office:value="832179845.88999999" table:style-name="ce10">
            <text:p><text:s/>$ 832,179,845.89<text:s/></text:p>
          </table:table-cell>
          <table:table-cell office:value-type="float" office:value="433303123.54000002" table:style-name="ce10">
            <text:p><text:s/>$ 433,303,123.54<text:s/></text:p>
          </table:table-cell>
          <table:table-cell office:value-type="float" office:value="1034226922.28" table:style-name="ce10">
            <text:p><text:s/>$ 1,034,226,922.28<text:s/></text:p>
          </table:table-cell>
          <table:table-cell table:number-columns-repeated="16232"/>
        </table:table-row>
        <table:table-row table:style-name="ro2">
          <table:table-cell table:style-name="ce8"/>
          <table:table-cell table:number-columns-repeated="151" table:style-name="ce13"/>
          <table:table-cell table:number-columns-repeated="16232"/>
        </table:table-row>
        <table:table-row table:style-name="ro2">
          <table:table-cell office:value-type="string" table:style-name="ce5">
            <text:p>VIII. RESULTADO FINANCIERO (VI - VII)</text:p>
          </table:table-cell>
          <table:table-cell office:value-type="float" office:value="7201836.4299999997" table:style-name="ce10">
            <text:p><text:s/>$ 7,201,836.43<text:s/></text:p>
          </table:table-cell>
          <table:table-cell office:value-type="float" office:value="10591866.33" table:style-name="ce10">
            <text:p><text:s/>$ 10,591,866.33<text:s/></text:p>
          </table:table-cell>
          <table:table-cell office:value-type="float" office:value="-779458.59" table:style-name="ce10">
            <text:p>-$ 779,458.59<text:s/></text:p>
          </table:table-cell>
          <table:table-cell office:value-type="float" office:value="4791100.9000000004" table:style-name="ce10">
            <text:p><text:s/>$ 4,791,100.90<text:s/></text:p>
          </table:table-cell>
          <table:table-cell office:value-type="float" office:value="6298239.5700000003" table:style-name="ce10">
            <text:p><text:s/>$ 6,298,239.57<text:s/></text:p>
          </table:table-cell>
          <table:table-cell office:value-type="float" office:value="-1693965.74" table:style-name="ce10">
            <text:p>-$ 1,693,965.74<text:s/></text:p>
          </table:table-cell>
          <table:table-cell office:value-type="float" office:value="-3823935.41" table:style-name="ce10">
            <text:p>-$ 3,823,935.41<text:s/></text:p>
          </table:table-cell>
          <table:table-cell office:value-type="float" office:value="-8586811.1899999995" table:style-name="ce10">
            <text:p>-$ 8,586,811.19<text:s/></text:p>
          </table:table-cell>
          <table:table-cell office:value-type="float" office:value="-387824.08" table:style-name="ce10">
            <text:p>-$ 387,824.08<text:s/></text:p>
          </table:table-cell>
          <table:table-cell office:value-type="float" office:value="7269176.5199999996" table:style-name="ce10">
            <text:p><text:s/>$ 7,269,176.52<text:s/></text:p>
          </table:table-cell>
          <table:table-cell office:value-type="float" office:value="-1876557.05" table:style-name="ce10">
            <text:p>-$ 1,876,557.05<text:s/></text:p>
          </table:table-cell>
          <table:table-cell office:value-type="float" office:value="-25894445" table:style-name="ce10">
            <text:p>-$ 25,894,445.00<text:s/></text:p>
          </table:table-cell>
          <table:table-cell office:value-type="float" office:value="22467398.890000001" table:style-name="ce10">
            <text:p><text:s/>$ 22,467,398.89<text:s/></text:p>
          </table:table-cell>
          <table:table-cell office:value-type="float" office:value="9809728.6899999995" table:style-name="ce10">
            <text:p><text:s/>$ 9,809,728.69<text:s/></text:p>
          </table:table-cell>
          <table:table-cell office:value-type="float" office:value="-12067260.050000001" table:style-name="ce10">
            <text:p>-$ 12,067,260.05<text:s/></text:p>
          </table:table-cell>
          <table:table-cell office:value-type="float" office:value="-3192766.68" table:style-name="ce10">
            <text:p>-$ 3,192,766.68<text:s/></text:p>
          </table:table-cell>
          <table:table-cell office:value-type="float" office:value="6870634.0300000003" table:style-name="ce10">
            <text:p><text:s/>$ 6,870,634.03<text:s/></text:p>
          </table:table-cell>
          <table:table-cell office:value-type="float" office:value="10666100.789999999" table:style-name="ce10">
            <text:p><text:s/>$ 10,666,100.79<text:s/></text:p>
          </table:table-cell>
          <table:table-cell office:value-type="float" office:value="-5401024.0599999996" table:style-name="ce10">
            <text:p>-$ 5,401,024.06<text:s/></text:p>
          </table:table-cell>
          <table:table-cell office:value-type="float" office:value="-2835578.12" table:style-name="ce10">
            <text:p>-$ 2,835,578.12<text:s/></text:p>
          </table:table-cell>
          <table:table-cell office:value-type="float" office:value="4786369.93" table:style-name="ce10">
            <text:p><text:s/>$ 4,786,369.93<text:s/></text:p>
          </table:table-cell>
          <table:table-cell office:value-type="float" office:value="6318940.6200000001" table:style-name="ce10">
            <text:p><text:s/>$ 6,318,940.62<text:s/></text:p>
          </table:table-cell>
          <table:table-cell office:value-type="float" office:value="-9810346.6400000006" table:style-name="ce10">
            <text:p>-$ 9,810,346.64<text:s/></text:p>
          </table:table-cell>
          <table:table-cell office:value-type="float" office:value="-29579537.079999998" table:style-name="ce10">
            <text:p>-$ 29,579,537.08<text:s/></text:p>
          </table:table-cell>
          <table:table-cell office:value-type="float" office:value="2218035.2599999998" table:style-name="ce10">
            <text:p><text:s/>$ 2,218,035.26<text:s/></text:p>
          </table:table-cell>
          <table:table-cell office:value-type="float" office:value="13459043.52" table:style-name="ce10">
            <text:p><text:s/>$ 13,459,043.52<text:s/></text:p>
          </table:table-cell>
          <table:table-cell office:value-type="float" office:value="8924167.0800000001" table:style-name="ce10">
            <text:p><text:s/>$ 8,924,167.08<text:s/></text:p>
          </table:table-cell>
          <table:table-cell office:value-type="float" office:value="-10136015.380000001" table:style-name="ce10">
            <text:p>-$ 10,136,015.38<text:s/></text:p>
          </table:table-cell>
          <table:table-cell office:value-type="float" office:value="7320712.4800000004" table:style-name="ce10">
            <text:p><text:s/>$ 7,320,712.48<text:s/></text:p>
          </table:table-cell>
          <table:table-cell office:value-type="float" office:value="-10513158.4" table:style-name="ce10">
            <text:p>-$ 10,513,158.40<text:s/></text:p>
          </table:table-cell>
          <table:table-cell office:value-type="float" office:value="2789173.08" table:style-name="ce10">
            <text:p><text:s/>$ 2,789,173.08<text:s/></text:p>
          </table:table-cell>
          <table:table-cell office:value-type="float" office:value="-5122414.13" table:style-name="ce10">
            <text:p>-$ 5,122,414.13<text:s/></text:p>
          </table:table-cell>
          <table:table-cell office:value-type="float" office:value="10920639.85" table:style-name="ce10">
            <text:p><text:s/>$ 10,920,639.85<text:s/></text:p>
          </table:table-cell>
          <table:table-cell office:value-type="float" office:value="-5263246.13" table:style-name="ce10">
            <text:p>-$ 5,263,246.13<text:s/></text:p>
          </table:table-cell>
          <table:table-cell office:value-type="float" office:value="945611.49" table:style-name="ce10">
            <text:p><text:s/>$ 945,611.49<text:s/></text:p>
          </table:table-cell>
          <table:table-cell office:value-type="float" office:value="16259266.369999999" table:style-name="ce10">
            <text:p><text:s/>$ 16,259,266.37<text:s/></text:p>
          </table:table-cell>
          <table:table-cell office:value-type="float" office:value="22856874.010000002" table:style-name="ce10">
            <text:p><text:s/>$ 22,856,874.01<text:s/></text:p>
          </table:table-cell>
          <table:table-cell office:value-type="float" office:value="3669068.96" table:style-name="ce10">
            <text:p><text:s/>$ 3,669,068.96<text:s/></text:p>
          </table:table-cell>
          <table:table-cell office:value-type="float" office:value="-15312099.16" table:style-name="ce10">
            <text:p>-$ 15,312,099.16<text:s/></text:p>
          </table:table-cell>
          <table:table-cell office:value-type="float" office:value="-12031036.810000001" table:style-name="ce10">
            <text:p>-$ 12,031,036.81<text:s/></text:p>
          </table:table-cell>
          <table:table-cell office:value-type="float" office:value="6071607.9000000004" table:style-name="ce10">
            <text:p><text:s/>$ 6,071,607.90<text:s/></text:p>
          </table:table-cell>
          <table:table-cell office:value-type="float" office:value="17863041.91" table:style-name="ce10">
            <text:p><text:s/>$ 17,863,041.91<text:s/></text:p>
          </table:table-cell>
          <table:table-cell office:value-type="float" office:value="-392518.49" table:style-name="ce10">
            <text:p>-$ 392,518.49<text:s/></text:p>
          </table:table-cell>
          <table:table-cell office:value-type="float" office:value="-13576602.5" table:style-name="ce10">
            <text:p>-$ 13,576,602.50<text:s/></text:p>
          </table:table-cell>
          <table:table-cell office:value-type="float" office:value="11580304.800000001" table:style-name="ce10">
            <text:p><text:s/>$ 11,580,304.80<text:s/></text:p>
          </table:table-cell>
          <table:table-cell office:value-type="float" office:value="-4064748.57" table:style-name="ce10">
            <text:p>-$ 4,064,748.57<text:s/></text:p>
          </table:table-cell>
          <table:table-cell office:value-type="float" office:value="3088733.91" table:style-name="ce10">
            <text:p><text:s/>$ 3,088,733.91<text:s/></text:p>
          </table:table-cell>
          <table:table-cell office:value-type="float" office:value="-15096040.6" table:style-name="ce10">
            <text:p>-$ 15,096,040.60<text:s/></text:p>
          </table:table-cell>
          <table:table-cell office:value-type="float" office:value="24789724.539999999" table:style-name="ce10">
            <text:p><text:s/>$ 24,789,724.54<text:s/></text:p>
          </table:table-cell>
          <table:table-cell office:value-type="float" office:value="6560323.7000000002" table:style-name="ce10">
            <text:p><text:s/>$ 6,560,323.70<text:s/></text:p>
          </table:table-cell>
          <table:table-cell office:value-type="float" office:value="4111438.09" table:style-name="ce10">
            <text:p><text:s/>$ 4,111,438.09<text:s/></text:p>
          </table:table-cell>
          <table:table-cell office:value-type="float" office:value="-9142373.8699999992" table:style-name="ce10">
            <text:p>-$ 9,142,373.87<text:s/></text:p>
          </table:table-cell>
          <table:table-cell office:value-type="float" office:value="-18978748.359999999" table:style-name="ce10">
            <text:p>-$ 18,978,748.36<text:s/></text:p>
          </table:table-cell>
          <table:table-cell office:value-type="float" office:value="-37376420.57" table:style-name="ce10">
            <text:p>-$ 37,376,420.57<text:s/></text:p>
          </table:table-cell>
          <table:table-cell office:value-type="float" office:value="-15504988.27" table:style-name="ce10">
            <text:p>-$ 15,504,988.27<text:s/></text:p>
          </table:table-cell>
          <table:table-cell office:value-type="float" office:value="2932199.41" table:style-name="ce10">
            <text:p><text:s/>$ 2,932,199.41<text:s/></text:p>
          </table:table-cell>
          <table:table-cell office:value-type="float" office:value="-3162771.04" table:style-name="ce10">
            <text:p>-$ 3,162,771.04<text:s/></text:p>
          </table:table-cell>
          <table:table-cell office:value-type="float" office:value="5014567.3600000003" table:style-name="ce10">
            <text:p><text:s/>$ 5,014,567.36<text:s/></text:p>
          </table:table-cell>
          <table:table-cell office:value-type="float" office:value="-4288802.74" table:style-name="ce10">
            <text:p>-$ 4,288,802.74<text:s/></text:p>
          </table:table-cell>
          <table:table-cell office:value-type="float" office:value="-19623052.120000001" table:style-name="ce10">
            <text:p>-$ 19,623,052.12<text:s/></text:p>
          </table:table-cell>
          <table:table-cell office:value-type="float" office:value="-3913056.56" table:style-name="ce10">
            <text:p>-$ 3,913,056.56<text:s/></text:p>
          </table:table-cell>
          <table:table-cell office:value-type="float" office:value="45702473.539999999" table:style-name="ce10">
            <text:p><text:s/>$ 45,702,473.54<text:s/></text:p>
          </table:table-cell>
          <table:table-cell office:value-type="float" office:value="-18984423.530000001" table:style-name="ce10">
            <text:p>-$ 18,984,423.53<text:s/></text:p>
          </table:table-cell>
          <table:table-cell office:value-type="float" office:value="-10668693.27" table:style-name="ce10">
            <text:p>-$ 10,668,693.27<text:s/></text:p>
          </table:table-cell>
          <table:table-cell office:value-type="float" office:value="19382545.510000002" table:style-name="ce10">
            <text:p><text:s/>$ 19,382,545.51<text:s/></text:p>
          </table:table-cell>
          <table:table-cell office:value-type="float" office:value="-31423365.539999999" table:style-name="ce10">
            <text:p>-$ 31,423,365.54<text:s/></text:p>
          </table:table-cell>
          <table:table-cell office:value-type="float" office:value="19780545.75" table:style-name="ce10">
            <text:p><text:s/>$ 19,780,545.75<text:s/></text:p>
          </table:table-cell>
          <table:table-cell office:value-type="float" office:value="17539815.870000001" table:style-name="ce10">
            <text:p><text:s/>$ 17,539,815.87<text:s/></text:p>
          </table:table-cell>
          <table:table-cell office:value-type="float" office:value="2714773.32" table:style-name="ce10">
            <text:p><text:s/>$ 2,714,773.32<text:s/></text:p>
          </table:table-cell>
          <table:table-cell office:value-type="float" office:value="47164606.5" table:style-name="ce10">
            <text:p><text:s/>$ 47,164,606.50<text:s/></text:p>
          </table:table-cell>
          <table:table-cell office:value-type="float" office:value="-74812300.379999995" table:style-name="ce10">
            <text:p>-$ 74,812,300.38<text:s/></text:p>
          </table:table-cell>
          <table:table-cell office:value-type="float" office:value="-65715049.219999999" table:style-name="ce10">
            <text:p>-$ 65,715,049.22<text:s/></text:p>
          </table:table-cell>
          <table:table-cell office:value-type="float" office:value="106837821.72" table:style-name="ce10">
            <text:p><text:s/>$ 106,837,821.72<text:s/></text:p>
          </table:table-cell>
          <table:table-cell office:value-type="float" office:value="-99108144.019999996" table:style-name="ce10">
            <text:p>-$ 99,108,144.02<text:s/></text:p>
          </table:table-cell>
          <table:table-cell office:value-type="float" office:value="-8989486.0899999999" table:style-name="ce10">
            <text:p>-$ 8,989,486.09<text:s/></text:p>
          </table:table-cell>
          <table:table-cell office:value-type="float" office:value="-22073426.579999998" table:style-name="ce10">
            <text:p>-$ 22,073,426.58<text:s/></text:p>
          </table:table-cell>
          <table:table-cell office:value-type="float" office:value="12059787" table:style-name="ce10">
            <text:p><text:s/>$ 12,059,787.00<text:s/></text:p>
          </table:table-cell>
          <table:table-cell office:value-type="float" office:value="-56969018.899999999" table:style-name="ce10">
            <text:p>-$ 56,969,018.90<text:s/></text:p>
          </table:table-cell>
          <table:table-cell office:value-type="float" office:value="-10890535.390000001" table:style-name="ce10">
            <text:p>-$ 10,890,535.39<text:s/></text:p>
          </table:table-cell>
          <table:table-cell office:value-type="float" office:value="1447897.82" table:style-name="ce10">
            <text:p><text:s/>$ 1,447,897.82<text:s/></text:p>
          </table:table-cell>
          <table:table-cell office:value-type="float" office:value="-25851005.710000001" table:style-name="ce10">
            <text:p>-$ 25,851,005.71<text:s/></text:p>
          </table:table-cell>
          <table:table-cell office:value-type="float" office:value="-16488798.279999999" table:style-name="ce10">
            <text:p>-$ 16,488,798.28<text:s/></text:p>
          </table:table-cell>
          <table:table-cell office:value-type="float" office:value="71735142.680000007" table:style-name="ce10">
            <text:p><text:s/>$ 71,735,142.68<text:s/></text:p>
          </table:table-cell>
          <table:table-cell office:value-type="float" office:value="-94782698.5" table:style-name="ce10">
            <text:p>-$ 94,782,698.50<text:s/></text:p>
          </table:table-cell>
          <table:table-cell office:value-type="float" office:value="96869553.609999999" table:style-name="ce10">
            <text:p><text:s/>$ 96,869,553.61<text:s/></text:p>
          </table:table-cell>
          <table:table-cell office:value-type="float" office:value="29153691.670000002" table:style-name="ce10">
            <text:p><text:s/>$ 29,153,691.67<text:s/></text:p>
          </table:table-cell>
          <table:table-cell office:value-type="float" office:value="-51084519.450000003" table:style-name="ce10">
            <text:p>-$ 51,084,519.45<text:s/></text:p>
          </table:table-cell>
          <table:table-cell office:value-type="float" office:value="-163240061.88" table:style-name="ce10">
            <text:p>-$ 163,240,061.88<text:s/></text:p>
          </table:table-cell>
          <table:table-cell office:value-type="float" office:value="8744029.0299999993" table:style-name="ce10">
            <text:p><text:s/>$ 8,744,029.03<text:s/></text:p>
          </table:table-cell>
          <table:table-cell office:value-type="float" office:value="-82515692.370000005" table:style-name="ce10">
            <text:p>-$ 82,515,692.37<text:s/></text:p>
          </table:table-cell>
          <table:table-cell office:value-type="float" office:value="123042927.59999999" table:style-name="ce10">
            <text:p><text:s/>$ 123,042,927.60<text:s/></text:p>
          </table:table-cell>
          <table:table-cell office:value-type="float" office:value="-34059325.280000001" table:style-name="ce10">
            <text:p>-$ 34,059,325.28<text:s/></text:p>
          </table:table-cell>
          <table:table-cell office:value-type="float" office:value="-182644108.94" table:style-name="ce10">
            <text:p>-$ 182,644,108.94<text:s/></text:p>
          </table:table-cell>
          <table:table-cell office:value-type="float" office:value="-22322836.530000001" table:style-name="ce10">
            <text:p>-$ 22,322,836.53<text:s/></text:p>
          </table:table-cell>
          <table:table-cell office:value-type="float" office:value="174385960.61000001" table:style-name="ce10">
            <text:p><text:s/>$ 174,385,960.61<text:s/></text:p>
          </table:table-cell>
          <table:table-cell office:value-type="float" office:value="-124412902.84999999" table:style-name="ce10">
            <text:p>-$ 124,412,902.85<text:s/></text:p>
          </table:table-cell>
          <table:table-cell office:value-type="float" office:value="62388628.549999997" table:style-name="ce10">
            <text:p><text:s/>$ 62,388,628.55<text:s/></text:p>
          </table:table-cell>
          <table:table-cell office:value-type="float" office:value="174545835.69999999" table:style-name="ce10">
            <text:p><text:s/>$ 174,545,835.70<text:s/></text:p>
          </table:table-cell>
          <table:table-cell office:value-type="float" office:value="-245735884.02000001" table:style-name="ce10">
            <text:p>-$ 245,735,884.02<text:s/></text:p>
          </table:table-cell>
          <table:table-cell office:value-type="float" office:value="123993565.67" table:style-name="ce10">
            <text:p><text:s/>$ 123,993,565.67<text:s/></text:p>
          </table:table-cell>
          <table:table-cell office:value-type="float" office:value="-176216745.00999999" table:style-name="ce10">
            <text:p>-$ 176,216,745.01<text:s/></text:p>
          </table:table-cell>
          <table:table-cell office:value-type="float" office:value="-115917106.84999999" table:style-name="ce10">
            <text:p>-$ 115,917,106.85<text:s/></text:p>
          </table:table-cell>
          <table:table-cell office:value-type="float" office:value="308911917.25999999" table:style-name="ce10">
            <text:p><text:s/>$ 308,911,917.26<text:s/></text:p>
          </table:table-cell>
          <table:table-cell office:value-type="float" office:value="-84949.19" table:style-name="ce10">
            <text:p>-$ 84,949.19<text:s/></text:p>
          </table:table-cell>
          <table:table-cell office:value-type="float" office:value="-53041296.640000001" table:style-name="ce10">
            <text:p>-$ 53,041,296.64<text:s/></text:p>
          </table:table-cell>
          <table:table-cell office:value-type="float" office:value="81274907.760000005" table:style-name="ce10">
            <text:p><text:s/>$ 81,274,907.76<text:s/></text:p>
          </table:table-cell>
          <table:table-cell office:value-type="float" office:value="130477227.19" table:style-name="ce10">
            <text:p><text:s/>$ 130,477,227.19<text:s/></text:p>
          </table:table-cell>
          <table:table-cell office:value-type="float" office:value="-228221771.53999999" table:style-name="ce10">
            <text:p>-$ 228,221,771.54<text:s/></text:p>
          </table:table-cell>
          <table:table-cell office:value-type="float" office:value="429879554.66000003" table:style-name="ce10">
            <text:p><text:s/>$ 429,879,554.66<text:s/></text:p>
          </table:table-cell>
          <table:table-cell office:value-type="float" office:value="-34363374.350000001" table:style-name="ce10">
            <text:p>-$ 34,363,374.35<text:s/></text:p>
          </table:table-cell>
          <table:table-cell office:value-type="float" office:value="-258436957.37" table:style-name="ce10">
            <text:p>-$ 258,436,957.37<text:s/></text:p>
          </table:table-cell>
          <table:table-cell office:value-type="float" office:value="203618594.88999999" table:style-name="ce10">
            <text:p><text:s/>$ 203,618,594.89<text:s/></text:p>
          </table:table-cell>
          <table:table-cell office:value-type="float" office:value="-39888980.920000002" table:style-name="ce10">
            <text:p>-$ 39,888,980.92<text:s/></text:p>
          </table:table-cell>
          <table:table-cell office:value-type="float" office:value="44272317.159999996" table:style-name="ce10">
            <text:p><text:s/>$ 44,272,317.16<text:s/></text:p>
          </table:table-cell>
          <table:table-cell office:value-type="float" office:value="14943248.98" table:style-name="ce10">
            <text:p><text:s/>$ 14,943,248.98<text:s/></text:p>
          </table:table-cell>
          <table:table-cell office:value-type="float" office:value="36502489.740000002" table:style-name="ce10">
            <text:p><text:s/>$ 36,502,489.74<text:s/></text:p>
          </table:table-cell>
          <table:table-cell office:value-type="float" office:value="17351683.739999998" table:style-name="ce10">
            <text:p><text:s/>$ 17,351,683.74<text:s/></text:p>
          </table:table-cell>
          <table:table-cell office:value-type="float" office:value="-164362642.43000001" table:style-name="ce10">
            <text:p>-$ 164,362,642.43<text:s/></text:p>
          </table:table-cell>
          <table:table-cell office:value-type="float" office:value="322931559.44" table:style-name="ce10">
            <text:p><text:s/>$ 322,931,559.44<text:s/></text:p>
          </table:table-cell>
          <table:table-cell office:value-type="float" office:value="-534589693.68000001" table:style-name="ce10">
            <text:p>-$ 534,589,693.68<text:s/></text:p>
          </table:table-cell>
          <table:table-cell office:value-type="float" office:value="292075739.74000001" table:style-name="ce10">
            <text:p><text:s/>$ 292,075,739.74<text:s/></text:p>
          </table:table-cell>
          <table:table-cell office:value-type="float" office:value="55245391.600000001" table:style-name="ce10">
            <text:p><text:s/>$ 55,245,391.60<text:s/></text:p>
          </table:table-cell>
          <table:table-cell office:value-type="float" office:value="-331382176.23000002" table:style-name="ce10">
            <text:p>-$ 331,382,176.23<text:s/></text:p>
          </table:table-cell>
          <table:table-cell office:value-type="float" office:value="32985478.559999999" table:style-name="ce10">
            <text:p><text:s/>$ 32,985,478.56<text:s/></text:p>
          </table:table-cell>
          <table:table-cell office:value-type="float" office:value="154275382.63999999" table:style-name="ce10">
            <text:p><text:s/>$ 154,275,382.64<text:s/></text:p>
          </table:table-cell>
          <table:table-cell office:value-type="float" office:value="-59751199.32" table:style-name="ce10">
            <text:p>-$ 59,751,199.32<text:s/></text:p>
          </table:table-cell>
          <table:table-cell office:value-type="float" office:value="270188426.77999997" table:style-name="ce10">
            <text:p><text:s/>$ 270,188,426.78<text:s/></text:p>
          </table:table-cell>
          <table:table-cell office:value-type="float" office:value="-135203248.09" table:style-name="ce10">
            <text:p>-$ 135,203,248.09<text:s/></text:p>
          </table:table-cell>
          <table:table-cell office:value-type="float" office:value="81924826.299999997" table:style-name="ce10">
            <text:p><text:s/>$ 81,924,826.30<text:s/></text:p>
          </table:table-cell>
          <table:table-cell office:value-type="float" office:value="-31601838.82" table:style-name="ce10">
            <text:p>-$ 31,601,838.82<text:s/></text:p>
          </table:table-cell>
          <table:table-cell office:value-type="float" office:value="127097660.40000001" table:style-name="ce10">
            <text:p><text:s/>$ 127,097,660.40<text:s/></text:p>
          </table:table-cell>
          <table:table-cell office:value-type="float" office:value="-149082894.72" table:style-name="ce10">
            <text:p>-$ 149,082,894.72<text:s/></text:p>
          </table:table-cell>
          <table:table-cell office:value-type="float" office:value="536328798.99000001" table:style-name="ce10">
            <text:p><text:s/>$ 536,328,798.99<text:s/></text:p>
          </table:table-cell>
          <table:table-cell office:value-type="float" office:value="-337164444.88" table:style-name="ce10">
            <text:p>-$ 337,164,444.88<text:s/></text:p>
          </table:table-cell>
          <table:table-cell office:value-type="float" office:value="27476642.989999998" table:style-name="ce10">
            <text:p><text:s/>$ 27,476,642.99<text:s/></text:p>
          </table:table-cell>
          <table:table-cell office:value-type="float" office:value="500991300.89999998" table:style-name="ce10">
            <text:p><text:s/>$ 500,991,300.90<text:s/></text:p>
          </table:table-cell>
          <table:table-cell office:value-type="float" office:value="132397512.90000001" table:style-name="ce10">
            <text:p><text:s/>$ 132,397,512.90<text:s/></text:p>
          </table:table-cell>
          <table:table-cell office:value-type="float" office:value="-700944044.38999999" table:style-name="ce10">
            <text:p>-$ 700,944,044.39<text:s/></text:p>
          </table:table-cell>
          <table:table-cell office:value-type="float" office:value="-9011157.3900000006" table:style-name="ce10">
            <text:p>-$ 9,011,157.39<text:s/></text:p>
          </table:table-cell>
          <table:table-cell office:value-type="float" office:value="55605238.659999996" table:style-name="ce10">
            <text:p><text:s/>$ 55,605,238.66<text:s/></text:p>
          </table:table-cell>
          <table:table-cell office:value-type="float" office:value="-95293701.909999996" table:style-name="ce10">
            <text:p>-$ 95,293,701.91<text:s/></text:p>
          </table:table-cell>
          <table:table-cell office:value-type="float" office:value="122921880.42" table:style-name="ce10">
            <text:p><text:s/>$ 122,921,880.42<text:s/></text:p>
          </table:table-cell>
          <table:table-cell office:value-type="float" office:value="21147414.07" table:style-name="ce10">
            <text:p><text:s/>$ 21,147,414.07<text:s/></text:p>
          </table:table-cell>
          <table:table-cell office:value-type="float" office:value="-78041552.150000006" table:style-name="ce10">
            <text:p>-$ 78,041,552.15<text:s/></text:p>
          </table:table-cell>
          <table:table-cell office:value-type="float" office:value="184808724.65000001" table:style-name="ce10">
            <text:p><text:s/>$ 184,808,724.65<text:s/></text:p>
          </table:table-cell>
          <table:table-cell office:value-type="float" office:value="-107848632.98" table:style-name="ce10">
            <text:p>-$ 107,848,632.98<text:s/></text:p>
          </table:table-cell>
          <table:table-cell office:value-type="float" office:value="-155002084.80000001" table:style-name="ce10">
            <text:p>-$ 155,002,084.80<text:s/></text:p>
          </table:table-cell>
          <table:table-cell office:value-type="float" office:value="-85818802.239999995" table:style-name="ce10">
            <text:p>-$ 85,818,802.24<text:s/></text:p>
          </table:table-cell>
          <table:table-cell office:value-type="float" office:value="245378619.13999999" table:formula="msoxl:=+ET41-ET43" table:style-name="ce10">
            <text:p><text:s/>$ 245,378,619.14<text:s/></text:p>
          </table:table-cell>
          <table:table-cell office:value-type="float" office:value="488633062.81" table:formula="msoxl:=+EU41-EU43" table:style-name="ce10">
            <text:p><text:s/>$ 488,633,062.81<text:s/></text:p>
          </table:table-cell>
          <table:table-cell office:value-type="float" office:value="112423490.94000006" table:formula="msoxl:=+EV41-EV43" table:style-name="ce10">
            <text:p><text:s/>$ 112,423,490.94<text:s/></text:p>
          </table:table-cell>
          <table:table-cell table:number-columns-repeated="16232"/>
        </table:table-row>
        <table:table-row table:style-name="ro3">
          <table:table-cell table:style-name="ce8"/>
          <table:table-cell table:number-columns-repeated="151" table:style-name="ce13"/>
          <table:table-cell table:number-columns-repeated="16232"/>
        </table:table-row>
        <table:table-row table:style-name="ro3">
          <table:table-cell office:value-type="string" table:style-name="ce7">
            <text:p>Resultado Primario (Ingresos Totales - Gastos Totales netos de Int. de la deuda)</text:p>
          </table:table-cell>
          <table:table-cell office:value-type="float" office:value="7244916.0599999996" table:style-name="ce12">
            <text:p><text:s/>$ 7,244,916.06<text:s/></text:p>
          </table:table-cell>
          <table:table-cell office:value-type="float" office:value="10668698.560000001" table:style-name="ce12">
            <text:p><text:s/>$ 10,668,698.56<text:s/></text:p>
          </table:table-cell>
          <table:table-cell office:value-type="float" office:value="-663459.88" table:style-name="ce12">
            <text:p>-$ 663,459.88<text:s/></text:p>
          </table:table-cell>
          <table:table-cell office:value-type="float" office:value="4937325.91" table:style-name="ce12">
            <text:p><text:s/>$ 4,937,325.91<text:s/></text:p>
          </table:table-cell>
          <table:table-cell office:value-type="float" office:value="6447919.8600000003" table:style-name="ce12">
            <text:p><text:s/>$ 6,447,919.86<text:s/></text:p>
          </table:table-cell>
          <table:table-cell office:value-type="float" office:value="-1516555.92" table:style-name="ce12">
            <text:p>-$ 1,516,555.92<text:s/></text:p>
          </table:table-cell>
          <table:table-cell office:value-type="float" office:value="-3615143.64" table:style-name="ce12">
            <text:p>-$ 3,615,143.64<text:s/></text:p>
          </table:table-cell>
          <table:table-cell office:value-type="float" office:value="-8341996.9900000002" table:style-name="ce12">
            <text:p>-$ 8,341,996.99<text:s/></text:p>
          </table:table-cell>
          <table:table-cell office:value-type="float" office:value="-107159.79" table:style-name="ce12">
            <text:p>-$ 107,159.79<text:s/></text:p>
          </table:table-cell>
          <table:table-cell office:value-type="float" office:value="7567134.0800000001" table:style-name="ce12">
            <text:p><text:s/>$ 7,567,134.08<text:s/></text:p>
          </table:table-cell>
          <table:table-cell office:value-type="float" office:value="-1556719.66" table:style-name="ce12">
            <text:p>-$ 1,556,719.66<text:s/></text:p>
          </table:table-cell>
          <table:table-cell office:value-type="float" office:value="-25538805.300000001" table:style-name="ce12">
            <text:p>-$ 25,538,805.30<text:s/></text:p>
          </table:table-cell>
          <table:table-cell office:value-type="float" office:value="22467398.890000001" table:style-name="ce12">
            <text:p><text:s/>$ 22,467,398.89<text:s/></text:p>
          </table:table-cell>
          <table:table-cell office:value-type="float" office:value="9820128.4600000009" table:style-name="ce12">
            <text:p><text:s/>$ 9,820,128.46<text:s/></text:p>
          </table:table-cell>
          <table:table-cell office:value-type="float" office:value="-12050245.449999999" table:style-name="ce12">
            <text:p>-$ 12,050,245.45<text:s/></text:p>
          </table:table-cell>
          <table:table-cell office:value-type="float" office:value="-3170916.49" table:style-name="ce12">
            <text:p>-$ 3,170,916.49<text:s/></text:p>
          </table:table-cell>
          <table:table-cell office:value-type="float" office:value="6897292.7699999996" table:style-name="ce12">
            <text:p><text:s/>$ 6,897,292.77<text:s/></text:p>
          </table:table-cell>
          <table:table-cell office:value-type="float" office:value="10698962.41" table:style-name="ce12">
            <text:p><text:s/>$ 10,698,962.41<text:s/></text:p>
          </table:table-cell>
          <table:table-cell office:value-type="float" office:value="-5363903.13" table:style-name="ce12">
            <text:p>-$ 5,363,903.13<text:s/></text:p>
          </table:table-cell>
          <table:table-cell office:value-type="float" office:value="-2794479.65" table:style-name="ce12">
            <text:p>-$ 2,794,479.65<text:s/></text:p>
          </table:table-cell>
          <table:table-cell office:value-type="float" office:value="4833016.29" table:style-name="ce12">
            <text:p><text:s/>$ 4,833,016.29<text:s/></text:p>
          </table:table-cell>
          <table:table-cell office:value-type="float" office:value="6369597.96" table:style-name="ce12">
            <text:p><text:s/>$ 6,369,597.96<text:s/></text:p>
          </table:table-cell>
          <table:table-cell office:value-type="float" office:value="-9755789.3000000007" table:style-name="ce12">
            <text:p>-$ 9,755,789.30<text:s/></text:p>
          </table:table-cell>
          <table:table-cell office:value-type="float" office:value="-29520661.100000001" table:style-name="ce12">
            <text:p>-$ 29,520,661.10<text:s/></text:p>
          </table:table-cell>
          <table:table-cell office:value-type="float" office:value="2222143.9300000002" table:style-name="ce12">
            <text:p><text:s/>$ 2,222,143.93<text:s/></text:p>
          </table:table-cell>
          <table:table-cell office:value-type="float" office:value="13463152.189999999" table:style-name="ce12">
            <text:p><text:s/>$ 13,463,152.19<text:s/></text:p>
          </table:table-cell>
          <table:table-cell office:value-type="float" office:value="8936731.5800000001" table:style-name="ce12">
            <text:p><text:s/>$ 8,936,731.58<text:s/></text:p>
          </table:table-cell>
          <table:table-cell office:value-type="float" office:value="-10119396.08" table:style-name="ce12">
            <text:p>-$ 10,119,396.08<text:s/></text:p>
          </table:table-cell>
          <table:table-cell office:value-type="float" office:value="7341157.5499999998" table:style-name="ce12">
            <text:p><text:s/>$ 7,341,157.55<text:s/></text:p>
          </table:table-cell>
          <table:table-cell office:value-type="float" office:value="-10492713.33" table:style-name="ce12">
            <text:p>-$ 10,492,713.33<text:s/></text:p>
          </table:table-cell>
          <table:table-cell office:value-type="float" office:value="2809618.15" table:style-name="ce12">
            <text:p><text:s/>$ 2,809,618.15<text:s/></text:p>
          </table:table-cell>
          <table:table-cell office:value-type="float" office:value="-5101969.0599999996" table:style-name="ce12">
            <text:p>-$ 5,101,969.06<text:s/></text:p>
          </table:table-cell>
          <table:table-cell office:value-type="float" office:value="10941195.960000001" table:style-name="ce12">
            <text:p><text:s/>$ 10,941,195.96<text:s/></text:p>
          </table:table-cell>
          <table:table-cell office:value-type="float" office:value="-5263246.13" table:style-name="ce12">
            <text:p>-$ 5,263,246.13<text:s/></text:p>
          </table:table-cell>
          <table:table-cell office:value-type="float" office:value="966167.6" table:style-name="ce12">
            <text:p><text:s/>$ 966,167.60<text:s/></text:p>
          </table:table-cell>
          <table:table-cell office:value-type="float" office:value="16279822.48" table:style-name="ce12">
            <text:p><text:s/>$ 16,279,822.48<text:s/></text:p>
          </table:table-cell>
          <table:table-cell office:value-type="float" office:value="22856874.010000002" table:style-name="ce12">
            <text:p><text:s/>$ 22,856,874.01<text:s/></text:p>
          </table:table-cell>
          <table:table-cell office:value-type="float" office:value="3669068.96" table:style-name="ce12">
            <text:p><text:s/>$ 3,669,068.96<text:s/></text:p>
          </table:table-cell>
          <table:table-cell office:value-type="float" office:value="-15312042.4" table:style-name="ce12">
            <text:p>-$ 15,312,042.40<text:s/></text:p>
          </table:table-cell>
          <table:table-cell office:value-type="float" office:value="-12030980.050000001" table:style-name="ce12">
            <text:p>-$ 12,030,980.05<text:s/></text:p>
          </table:table-cell>
          <table:table-cell office:value-type="float" office:value="6071664.6600000001" table:style-name="ce12">
            <text:p><text:s/>$ 6,071,664.66<text:s/></text:p>
          </table:table-cell>
          <table:table-cell office:value-type="float" office:value="17863098.670000002" table:style-name="ce12">
            <text:p><text:s/>$ 17,863,098.67<text:s/></text:p>
          </table:table-cell>
          <table:table-cell office:value-type="float" office:value="-392461.73" table:style-name="ce12">
            <text:p>-$ 392,461.73<text:s/></text:p>
          </table:table-cell>
          <table:table-cell office:value-type="float" office:value="-13576545.74" table:style-name="ce12">
            <text:p>-$ 13,576,545.74<text:s/></text:p>
          </table:table-cell>
          <table:table-cell office:value-type="float" office:value="11580396.1" table:style-name="ce12">
            <text:p><text:s/>$ 11,580,396.10<text:s/></text:p>
          </table:table-cell>
          <table:table-cell office:value-type="float" office:value="-4064748.57" table:style-name="ce12">
            <text:p>-$ 4,064,748.57<text:s/></text:p>
          </table:table-cell>
          <table:table-cell office:value-type="float" office:value="3088825.21" table:style-name="ce12">
            <text:p><text:s/>$ 3,088,825.21<text:s/></text:p>
          </table:table-cell>
          <table:table-cell office:value-type="float" office:value="-15095949.300000001" table:style-name="ce12">
            <text:p>-$ 15,095,949.30<text:s/></text:p>
          </table:table-cell>
          <table:table-cell office:value-type="float" office:value="24789724.539999999" table:style-name="ce12">
            <text:p><text:s/>$ 24,789,724.54<text:s/></text:p>
          </table:table-cell>
          <table:table-cell office:value-type="float" office:value="6560323.7000000002" table:style-name="ce12">
            <text:p><text:s/>$ 6,560,323.70<text:s/></text:p>
          </table:table-cell>
          <table:table-cell office:value-type="float" office:value="4111452.89" table:style-name="ce12">
            <text:p><text:s/>$ 4,111,452.89<text:s/></text:p>
          </table:table-cell>
          <table:table-cell office:value-type="float" office:value="-9142359.0700000003" table:style-name="ce12">
            <text:p>-$ 9,142,359.07<text:s/></text:p>
          </table:table-cell>
          <table:table-cell office:value-type="float" office:value="-18978733.559999999" table:style-name="ce12">
            <text:p>-$ 18,978,733.56<text:s/></text:p>
          </table:table-cell>
          <table:table-cell office:value-type="float" office:value="-37376405.770000003" table:style-name="ce12">
            <text:p>-$ 37,376,405.77<text:s/></text:p>
          </table:table-cell>
          <table:table-cell office:value-type="float" office:value="-15504973.470000001" table:style-name="ce12">
            <text:p>-$ 15,504,973.47<text:s/></text:p>
          </table:table-cell>
          <table:table-cell office:value-type="float" office:value="2932214.21" table:style-name="ce12">
            <text:p><text:s/>$ 2,932,214.21<text:s/></text:p>
          </table:table-cell>
          <table:table-cell office:value-type="float" office:value="-3162756.24" table:style-name="ce12">
            <text:p>-$ 3,162,756.24<text:s/></text:p>
          </table:table-cell>
          <table:table-cell office:value-type="float" office:value="5014582.16" table:style-name="ce12">
            <text:p><text:s/>$ 5,014,582.16<text:s/></text:p>
          </table:table-cell>
          <table:table-cell office:value-type="float" office:value="-4288093.1900000004" table:style-name="ce12">
            <text:p>-$ 4,288,093.19<text:s/></text:p>
          </table:table-cell>
          <table:table-cell office:value-type="float" office:value="-19623037.32" table:style-name="ce12">
            <text:p>-$ 19,623,037.32<text:s/></text:p>
          </table:table-cell>
          <table:table-cell office:value-type="float" office:value="-3913056.56" table:style-name="ce12">
            <text:p>-$ 3,913,056.56<text:s/></text:p>
          </table:table-cell>
          <table:table-cell office:value-type="float" office:value="45702473.539999999" table:style-name="ce12">
            <text:p><text:s/>$ 45,702,473.54<text:s/></text:p>
          </table:table-cell>
          <table:table-cell office:value-type="float" office:value="-18984423.530000001" table:style-name="ce12">
            <text:p>-$ 18,984,423.53<text:s/></text:p>
          </table:table-cell>
          <table:table-cell office:value-type="float" office:value="-10668693.27" table:style-name="ce12">
            <text:p>-$ 10,668,693.27<text:s/></text:p>
          </table:table-cell>
          <table:table-cell office:value-type="float" office:value="19382545.510000002" table:style-name="ce12">
            <text:p><text:s/>$ 19,382,545.51<text:s/></text:p>
          </table:table-cell>
          <table:table-cell office:value-type="float" office:value="-31423365.539999999" table:style-name="ce12">
            <text:p>-$ 31,423,365.54<text:s/></text:p>
          </table:table-cell>
          <table:table-cell office:value-type="float" office:value="19780545.75" table:style-name="ce12">
            <text:p><text:s/>$ 19,780,545.75<text:s/></text:p>
          </table:table-cell>
          <table:table-cell office:value-type="float" office:value="17539815.870000001" table:style-name="ce12">
            <text:p><text:s/>$ 17,539,815.87<text:s/></text:p>
          </table:table-cell>
          <table:table-cell office:value-type="float" office:value="2714773.32" table:style-name="ce12">
            <text:p><text:s/>$ 2,714,773.32<text:s/></text:p>
          </table:table-cell>
          <table:table-cell office:value-type="float" office:value="47164606.5" table:style-name="ce12">
            <text:p><text:s/>$ 47,164,606.50<text:s/></text:p>
          </table:table-cell>
          <table:table-cell office:value-type="float" office:value="-74812300.379999995" table:style-name="ce12">
            <text:p>-$ 74,812,300.38<text:s/></text:p>
          </table:table-cell>
          <table:table-cell office:value-type="float" office:value="-65715049.219999999" table:style-name="ce12">
            <text:p>-$ 65,715,049.22<text:s/></text:p>
          </table:table-cell>
          <table:table-cell office:value-type="float" office:value="106837821.72" table:style-name="ce12">
            <text:p><text:s/>$ 106,837,821.72<text:s/></text:p>
          </table:table-cell>
          <table:table-cell office:value-type="float" office:value="-99108144.019999996" table:style-name="ce12">
            <text:p>-$ 99,108,144.02<text:s/></text:p>
          </table:table-cell>
          <table:table-cell office:value-type="float" office:value="-8989486.0899999999" table:style-name="ce12">
            <text:p>-$ 8,989,486.09<text:s/></text:p>
          </table:table-cell>
          <table:table-cell office:value-type="float" office:value="-22073426.579999998" table:style-name="ce12">
            <text:p>-$ 22,073,426.58<text:s/></text:p>
          </table:table-cell>
          <table:table-cell office:value-type="float" office:value="12059787" table:style-name="ce12">
            <text:p><text:s/>$ 12,059,787.00<text:s/></text:p>
          </table:table-cell>
          <table:table-cell office:value-type="float" office:value="-55360052.520000003" table:style-name="ce12">
            <text:p>-$ 55,360,052.52<text:s/></text:p>
          </table:table-cell>
          <table:table-cell office:value-type="float" office:value="-9043940.1600000001" table:style-name="ce12">
            <text:p>-$ 9,043,940.16<text:s/></text:p>
          </table:table-cell>
          <table:table-cell office:value-type="float" office:value="3526161.95" table:style-name="ce12">
            <text:p><text:s/>$ 3,526,161.95<text:s/></text:p>
          </table:table-cell>
          <table:table-cell office:value-type="float" office:value="-23563160.620000001" table:style-name="ce12">
            <text:p>-$ 23,563,160.62<text:s/></text:p>
          </table:table-cell>
          <table:table-cell office:value-type="float" office:value="-14020182.33" table:style-name="ce12">
            <text:p>-$ 14,020,182.33<text:s/></text:p>
          </table:table-cell>
          <table:table-cell office:value-type="float" office:value="74386707.409999996" table:style-name="ce12">
            <text:p><text:s/>$ 74,386,707.41<text:s/></text:p>
          </table:table-cell>
          <table:table-cell office:value-type="float" office:value="-91985795.010000005" table:style-name="ce12">
            <text:p>-$ 91,985,795.01<text:s/></text:p>
          </table:table-cell>
          <table:table-cell office:value-type="float" office:value="97018642.469999999" table:style-name="ce12">
            <text:p><text:s/>$ 97,018,642.47<text:s/></text:p>
          </table:table-cell>
          <table:table-cell office:value-type="float" office:value="29482956.84" table:style-name="ce12">
            <text:p><text:s/>$ 29,482,956.84<text:s/></text:p>
          </table:table-cell>
          <table:table-cell office:value-type="float" office:value="-50641348.079999998" table:style-name="ce12">
            <text:p>-$ 50,641,348.08<text:s/></text:p>
          </table:table-cell>
          <table:table-cell office:value-type="float" office:value="-162696110.99000001" table:style-name="ce12">
            <text:p>-$ 162,696,110.99<text:s/></text:p>
          </table:table-cell>
          <table:table-cell office:value-type="float" office:value="9382971.4299999997" table:style-name="ce12">
            <text:p><text:s/>$ 9,382,971.43<text:s/></text:p>
          </table:table-cell>
          <table:table-cell office:value-type="float" office:value="-81794023.640000001" table:style-name="ce12">
            <text:p>-$ 81,794,023.64<text:s/></text:p>
          </table:table-cell>
          <table:table-cell office:value-type="float" office:value="123831946.90000001" table:style-name="ce12">
            <text:p><text:s/>$ 123,831,946.90<text:s/></text:p>
          </table:table-cell>
          <table:table-cell office:value-type="float" office:value="-33210241.780000001" table:style-name="ce12">
            <text:p>-$ 33,210,241.78<text:s/></text:p>
          </table:table-cell>
          <table:table-cell office:value-type="float" office:value="-181742505.80000001" table:style-name="ce12">
            <text:p>-$ 181,742,505.80<text:s/></text:p>
          </table:table-cell>
          <table:table-cell office:value-type="float" office:value="-21393456.91" table:style-name="ce12">
            <text:p>-$ 21,393,456.91<text:s/></text:p>
          </table:table-cell>
          <table:table-cell office:value-type="float" office:value="175330538.58000001" table:style-name="ce12">
            <text:p><text:s/>$ 175,330,538.58<text:s/></text:p>
          </table:table-cell>
          <table:table-cell office:value-type="float" office:value="-123261713.39" table:style-name="ce12">
            <text:p>-$ 123,261,713.39<text:s/></text:p>
          </table:table-cell>
          <table:table-cell office:value-type="float" office:value="63421686.020000003" table:style-name="ce12">
            <text:p><text:s/>$ 63,421,686.02<text:s/></text:p>
          </table:table-cell>
          <table:table-cell office:value-type="float" office:value="175578893.16999999" table:style-name="ce12">
            <text:p><text:s/>$ 175,578,893.17<text:s/></text:p>
          </table:table-cell>
          <table:table-cell office:value-type="float" office:value="-244702826.55000001" table:style-name="ce12">
            <text:p>-$ 244,702,826.55<text:s/></text:p>
          </table:table-cell>
          <table:table-cell office:value-type="float" office:value="125026623.14" table:style-name="ce12">
            <text:p><text:s/>$ 125,026,623.14<text:s/></text:p>
          </table:table-cell>
          <table:table-cell office:value-type="float" office:value="-175183687.53999999" table:style-name="ce12">
            <text:p>-$ 175,183,687.54<text:s/></text:p>
          </table:table-cell>
          <table:table-cell office:value-type="float" office:value="-114884049.38" table:style-name="ce12">
            <text:p>-$ 114,884,049.38<text:s/></text:p>
          </table:table-cell>
          <table:table-cell office:value-type="float" office:value="309944974.73000002" table:style-name="ce12">
            <text:p><text:s/>$ 309,944,974.73<text:s/></text:p>
          </table:table-cell>
          <table:table-cell office:value-type="float" office:value="948108.28" table:style-name="ce12">
            <text:p><text:s/>$ 948,108.28<text:s/></text:p>
          </table:table-cell>
          <table:table-cell office:value-type="float" office:value="-52008239.170000002" table:style-name="ce12">
            <text:p>-$ 52,008,239.17<text:s/></text:p>
          </table:table-cell>
          <table:table-cell office:value-type="float" office:value="82307965.230000004" table:style-name="ce12">
            <text:p><text:s/>$ 82,307,965.23<text:s/></text:p>
          </table:table-cell>
          <table:table-cell office:value-type="float" office:value="131510284.66" table:style-name="ce12">
            <text:p><text:s/>$ 131,510,284.66<text:s/></text:p>
          </table:table-cell>
          <table:table-cell office:value-type="float" office:value="-227188714.06999999" table:style-name="ce12">
            <text:p>-$ 227,188,714.07<text:s/></text:p>
          </table:table-cell>
          <table:table-cell office:value-type="float" office:value="429879554.66000003" table:style-name="ce12">
            <text:p><text:s/>$ 429,879,554.66<text:s/></text:p>
          </table:table-cell>
          <table:table-cell office:value-type="float" office:value="-34363374.350000001" table:style-name="ce12">
            <text:p>-$ 34,363,374.35<text:s/></text:p>
          </table:table-cell>
          <table:table-cell office:value-type="float" office:value="-258436957.37" table:style-name="ce12">
            <text:p>-$ 258,436,957.37<text:s/></text:p>
          </table:table-cell>
          <table:table-cell office:value-type="float" office:value="203618594.88999999" table:style-name="ce12">
            <text:p><text:s/>$ 203,618,594.89<text:s/></text:p>
          </table:table-cell>
          <table:table-cell office:value-type="float" office:value="-39888980.920000002" table:style-name="ce12">
            <text:p>-$ 39,888,980.92<text:s/></text:p>
          </table:table-cell>
          <table:table-cell office:value-type="float" office:value="44272317.159999996" table:style-name="ce12">
            <text:p><text:s/>$ 44,272,317.16<text:s/></text:p>
          </table:table-cell>
          <table:table-cell office:value-type="float" office:value="14943248.98" table:style-name="ce12">
            <text:p><text:s/>$ 14,943,248.98<text:s/></text:p>
          </table:table-cell>
          <table:table-cell office:value-type="float" office:value="36502489.740000002" table:style-name="ce12">
            <text:p><text:s/>$ 36,502,489.74<text:s/></text:p>
          </table:table-cell>
          <table:table-cell office:value-type="float" office:value="17351683.739999998" table:style-name="ce12">
            <text:p><text:s/>$ 17,351,683.74<text:s/></text:p>
          </table:table-cell>
          <table:table-cell office:value-type="float" office:value="-164362642.43000001" table:style-name="ce12">
            <text:p>-$ 164,362,642.43<text:s/></text:p>
          </table:table-cell>
          <table:table-cell office:value-type="float" office:value="322931559.44" table:style-name="ce12">
            <text:p><text:s/>$ 322,931,559.44<text:s/></text:p>
          </table:table-cell>
          <table:table-cell office:value-type="float" office:value="-534589693.68000001" table:style-name="ce12">
            <text:p>-$ 534,589,693.68<text:s/></text:p>
          </table:table-cell>
          <table:table-cell office:value-type="float" office:value="292075739.74000001" table:style-name="ce12">
            <text:p><text:s/>$ 292,075,739.74<text:s/></text:p>
          </table:table-cell>
          <table:table-cell office:value-type="float" office:value="55245391.600000001" table:style-name="ce12">
            <text:p><text:s/>$ 55,245,391.60<text:s/></text:p>
          </table:table-cell>
          <table:table-cell office:value-type="float" office:value="-331382176.23000002" table:style-name="ce12">
            <text:p>-$ 331,382,176.23<text:s/></text:p>
          </table:table-cell>
          <table:table-cell office:value-type="float" office:value="32985478.559999999" table:style-name="ce12">
            <text:p><text:s/>$ 32,985,478.56<text:s/></text:p>
          </table:table-cell>
          <table:table-cell office:value-type="float" office:value="154275382.63999999" table:style-name="ce12">
            <text:p><text:s/>$ 154,275,382.64<text:s/></text:p>
          </table:table-cell>
          <table:table-cell office:value-type="float" office:value="-59751199.32" table:style-name="ce12">
            <text:p>-$ 59,751,199.32<text:s/></text:p>
          </table:table-cell>
          <table:table-cell office:value-type="float" office:value="270188426.77999997" table:style-name="ce12">
            <text:p><text:s/>$ 270,188,426.78<text:s/></text:p>
          </table:table-cell>
          <table:table-cell office:value-type="float" office:value="-135203248.09" table:style-name="ce12">
            <text:p>-$ 135,203,248.09<text:s/></text:p>
          </table:table-cell>
          <table:table-cell office:value-type="float" office:value="81924826.299999997" table:style-name="ce12">
            <text:p><text:s/>$ 81,924,826.30<text:s/></text:p>
          </table:table-cell>
          <table:table-cell office:value-type="float" office:value="-31601838.82" table:style-name="ce12">
            <text:p>-$ 31,601,838.82<text:s/></text:p>
          </table:table-cell>
          <table:table-cell office:value-type="float" office:value="127097660.40000001" table:style-name="ce12">
            <text:p><text:s/>$ 127,097,660.40<text:s/></text:p>
          </table:table-cell>
          <table:table-cell office:value-type="float" office:value="-149082894.72" table:style-name="ce12">
            <text:p>-$ 149,082,894.72<text:s/></text:p>
          </table:table-cell>
          <table:table-cell office:value-type="float" office:value="536328798.99000001" table:style-name="ce12">
            <text:p><text:s/>$ 536,328,798.99<text:s/></text:p>
          </table:table-cell>
          <table:table-cell office:value-type="float" office:value="-337164444.88" table:style-name="ce12">
            <text:p>-$ 337,164,444.88<text:s/></text:p>
          </table:table-cell>
          <table:table-cell office:value-type="float" office:value="27476642.989999998" table:style-name="ce12">
            <text:p><text:s/>$ 27,476,642.99<text:s/></text:p>
          </table:table-cell>
          <table:table-cell office:value-type="float" office:value="500991300.89999998" table:style-name="ce12">
            <text:p><text:s/>$ 500,991,300.90<text:s/></text:p>
          </table:table-cell>
          <table:table-cell office:value-type="float" office:value="132397512.90000001" table:style-name="ce12">
            <text:p><text:s/>$ 132,397,512.90<text:s/></text:p>
          </table:table-cell>
          <table:table-cell office:value-type="float" office:value="-700944044.38999999" table:style-name="ce12">
            <text:p>-$ 700,944,044.39<text:s/></text:p>
          </table:table-cell>
          <table:table-cell office:value-type="float" office:value="-9011157.3900000006" table:style-name="ce12">
            <text:p>-$ 9,011,157.39<text:s/></text:p>
          </table:table-cell>
          <table:table-cell office:value-type="float" office:value="55605238.659999996" table:style-name="ce12">
            <text:p><text:s/>$ 55,605,238.66<text:s/></text:p>
          </table:table-cell>
          <table:table-cell office:value-type="float" office:value="-95293701.909999996" table:style-name="ce12">
            <text:p>-$ 95,293,701.91<text:s/></text:p>
          </table:table-cell>
          <table:table-cell office:value-type="float" office:value="122921880.42" table:style-name="ce12">
            <text:p><text:s/>$ 122,921,880.42<text:s/></text:p>
          </table:table-cell>
          <table:table-cell office:value-type="float" office:value="21147414.07" table:style-name="ce12">
            <text:p><text:s/>$ 21,147,414.07<text:s/></text:p>
          </table:table-cell>
          <table:table-cell office:value-type="float" office:value="-78041552.150000006" table:style-name="ce12">
            <text:p>-$ 78,041,552.15<text:s/></text:p>
          </table:table-cell>
          <table:table-cell office:value-type="float" office:value="184808724.65000001" table:style-name="ce12">
            <text:p><text:s/>$ 184,808,724.65<text:s/></text:p>
          </table:table-cell>
          <table:table-cell office:value-type="float" office:value="-107848632.98" table:style-name="ce12">
            <text:p>-$ 107,848,632.98<text:s/></text:p>
          </table:table-cell>
          <table:table-cell office:value-type="float" office:value="-155002084.80000001" table:style-name="ce12">
            <text:p>-$ 155,002,084.80<text:s/></text:p>
          </table:table-cell>
          <table:table-cell office:value-type="float" office:value="-85818802.239999995" table:style-name="ce12">
            <text:p>-$ 85,818,802.24<text:s/></text:p>
          </table:table-cell>
          <table:table-cell office:value-type="float" office:value="245378619.13999999" table:formula="msoxl:=+ET45" table:style-name="ce12">
            <text:p><text:s/>$ 245,378,619.14<text:s/></text:p>
          </table:table-cell>
          <table:table-cell office:value-type="float" office:value="488633062.81" table:formula="msoxl:=+EU45" table:style-name="ce12">
            <text:p><text:s/>$ 488,633,062.81<text:s/></text:p>
          </table:table-cell>
          <table:table-cell office:value-type="float" office:value="112423490.94000006" table:formula="msoxl:=+EV45" table:style-name="ce12">
            <text:p><text:s/>$ 112,423,490.94<text:s/></text:p>
          </table:table-cell>
          <table:table-cell table:number-columns-repeated="16232"/>
        </table:table-row>
        <table:table-row table:style-name="ro2">
          <table:table-cell table:style-name="ce7"/>
          <table:table-cell table:number-columns-repeated="151" table:style-name="ce12"/>
          <table:table-cell table:number-columns-repeated="16232"/>
        </table:table-row>
        <table:table-row table:style-name="ro2">
          <table:table-cell office:value-type="string" table:style-name="ce5">
            <text:p>IX. FUENTES FINANCIERAS</text:p>
          </table:table-cell>
          <table:table-cell office:value-type="float" office:value="6798421.4100000001" table:formula="msoxl:=+SUM(B50:B53)" table:style-name="ce10">
            <text:p><text:s/>$ 6,798,421.41<text:s/></text:p>
          </table:table-cell>
          <table:table-cell office:value-type="float" office:value="28728.9" table:formula="msoxl:=+SUM(C50:C53)" table:style-name="ce10">
            <text:p><text:s/>$ 28,728.90<text:s/></text:p>
          </table:table-cell>
          <table:table-cell office:value-type="float" office:value="141250.59" table:formula="msoxl:=+SUM(D50:D53)" table:style-name="ce10">
            <text:p><text:s/>$ 141,250.59<text:s/></text:p>
          </table:table-cell>
          <table:table-cell office:value-type="float" office:value="72058.42" table:formula="msoxl:=+SUM(E50:E53)" table:style-name="ce10">
            <text:p><text:s/>$ 72,058.42<text:s/></text:p>
          </table:table-cell>
          <table:table-cell office:value-type="float" office:value="-494564.76" table:formula="msoxl:=+SUM(F50:F53)" table:style-name="ce10">
            <text:p>-$ 494,564.76<text:s/></text:p>
          </table:table-cell>
          <table:table-cell office:value-type="float" office:value="-456426.35" table:formula="msoxl:=+SUM(G50:G53)" table:style-name="ce10">
            <text:p>-$ 456,426.35<text:s/></text:p>
          </table:table-cell>
          <table:table-cell office:value-type="float" office:value="1259830.49" table:formula="msoxl:=+SUM(H50:H53)" table:style-name="ce10">
            <text:p><text:s/>$ 1,259,830.49<text:s/></text:p>
          </table:table-cell>
          <table:table-cell office:value-type="float" office:value="7945045.0199999996" table:formula="msoxl:=+SUM(I50:I53)" table:style-name="ce10">
            <text:p><text:s/>$ 7,945,045.02<text:s/></text:p>
          </table:table-cell>
          <table:table-cell office:value-type="float" office:value="-3436916.88" table:formula="msoxl:=+SUM(J50:J53)" table:style-name="ce10">
            <text:p>-$ 3,436,916.88<text:s/></text:p>
          </table:table-cell>
          <table:table-cell office:value-type="float" office:value="1563310.65" table:formula="msoxl:=+SUM(K50:K53)" table:style-name="ce10">
            <text:p><text:s/>$ 1,563,310.65<text:s/></text:p>
          </table:table-cell>
          <table:table-cell office:value-type="float" office:value="-1780264.75" table:formula="msoxl:=+SUM(L50:L53)" table:style-name="ce10">
            <text:p>-$ 1,780,264.75<text:s/></text:p>
          </table:table-cell>
          <table:table-cell office:value-type="float" office:value="22193508.23" table:formula="msoxl:=+SUM(M50:M53)" table:style-name="ce10">
            <text:p><text:s/>$ 22,193,508.23<text:s/></text:p>
          </table:table-cell>
          <table:table-cell office:value-type="float" office:value="5687004.5" table:formula="msoxl:=+SUM(N50:N53)" table:style-name="ce10">
            <text:p><text:s/>$ 5,687,004.50<text:s/></text:p>
          </table:table-cell>
          <table:table-cell office:value-type="float" office:value="-1299869.68" table:formula="msoxl:=+SUM(O50:O53)" table:style-name="ce10">
            <text:p>-$ 1,299,869.68<text:s/></text:p>
          </table:table-cell>
          <table:table-cell office:value-type="float" office:value="7013913.7899999991" table:formula="msoxl:=+SUM(P50:P53)" table:style-name="ce10">
            <text:p><text:s/>$ 7,013,913.79<text:s/></text:p>
          </table:table-cell>
          <table:table-cell office:value-type="float" office:value="2387993.42" table:formula="msoxl:=+SUM(Q50:Q53)" table:style-name="ce10">
            <text:p><text:s/>$ 2,387,993.42<text:s/></text:p>
          </table:table-cell>
          <table:table-cell office:value-type="float" office:value="1251450.79" table:formula="msoxl:=+SUM(R50:R53)" table:style-name="ce10">
            <text:p><text:s/>$ 1,251,450.79<text:s/></text:p>
          </table:table-cell>
          <table:table-cell office:value-type="float" office:value="647579.53" table:formula="msoxl:=+SUM(S50:S53)" table:style-name="ce10">
            <text:p><text:s/>$ 647,579.53<text:s/></text:p>
          </table:table-cell>
          <table:table-cell office:value-type="float" office:value="-4536528.87" table:formula="msoxl:=+SUM(T50:T53)" table:style-name="ce10">
            <text:p>-$ 4,536,528.87<text:s/></text:p>
          </table:table-cell>
          <table:table-cell office:value-type="float" office:value="1639644.68" table:formula="msoxl:=+SUM(U50:U53)" table:style-name="ce10">
            <text:p><text:s/>$ 1,639,644.68<text:s/></text:p>
          </table:table-cell>
          <table:table-cell office:value-type="float" office:value="18380733.77" table:formula="msoxl:=+SUM(V50:V53)" table:style-name="ce10">
            <text:p><text:s/>$ 18,380,733.77<text:s/></text:p>
          </table:table-cell>
          <table:table-cell office:value-type="float" office:value="2107881.6800000002" table:formula="msoxl:=+SUM(W50:W53)" table:style-name="ce10">
            <text:p><text:s/>$ 2,107,881.68<text:s/></text:p>
          </table:table-cell>
          <table:table-cell office:value-type="float" office:value="4133172.15" table:formula="msoxl:=+SUM(X50:X53)" table:style-name="ce10">
            <text:p><text:s/>$ 4,133,172.15<text:s/></text:p>
          </table:table-cell>
          <table:table-cell office:value-type="float" office:value="4278823.68" table:formula="msoxl:=+SUM(Y50:Y53)" table:style-name="ce10">
            <text:p><text:s/>$ 4,278,823.68<text:s/></text:p>
          </table:table-cell>
          <table:table-cell office:value-type="float" office:value="45598927.920000002" table:formula="msoxl:=+SUM(Z50:Z53)" table:style-name="ce10">
            <text:p><text:s/>$ 45,598,927.92<text:s/></text:p>
          </table:table-cell>
          <table:table-cell office:value-type="float" office:value="1478313.14" table:formula="msoxl:=+SUM(AA50:AA53)" table:style-name="ce10">
            <text:p><text:s/>$ 1,478,313.14<text:s/></text:p>
          </table:table-cell>
          <table:table-cell office:value-type="float" office:value="-28467213.989999998" table:formula="msoxl:=+SUM(AB50:AB53)" table:style-name="ce10">
            <text:p>-$ 28,467,213.99<text:s/></text:p>
          </table:table-cell>
          <table:table-cell office:value-type="float" office:value="29603792.77" table:formula="msoxl:=+SUM(AC50:AC53)" table:style-name="ce10">
            <text:p><text:s/>$ 29,603,792.77<text:s/></text:p>
          </table:table-cell>
          <table:table-cell office:value-type="float" office:value="-8405324.209999999" table:formula="msoxl:=+SUM(AD50:AD53)" table:style-name="ce10">
            <text:p>-$ 8,405,324.21<text:s/></text:p>
          </table:table-cell>
          <table:table-cell office:value-type="float" office:value="18223651.23" table:formula="msoxl:=+SUM(AE50:AE53)" table:style-name="ce10">
            <text:p><text:s/>$ 18,223,651.23<text:s/></text:p>
          </table:table-cell>
          <table:table-cell office:value-type="float" office:value="-7959338.9000000004" table:formula="msoxl:=+SUM(AF50:AF53)" table:style-name="ce10">
            <text:p>-$ 7,959,338.90<text:s/></text:p>
          </table:table-cell>
          <table:table-cell office:value-type="float" office:value="8180686.2599999998" table:formula="msoxl:=+SUM(AG50:AG53)" table:style-name="ce10">
            <text:p><text:s/>$ 8,180,686.26<text:s/></text:p>
          </table:table-cell>
          <table:table-cell office:value-type="float" office:value="-11010559.35" table:formula="msoxl:=+SUM(AH50:AH53)" table:style-name="ce10">
            <text:p>-$ 11,010,559.35<text:s/></text:p>
          </table:table-cell>
          <table:table-cell office:value-type="float" office:value="15418108.380000001" table:formula="msoxl:=+SUM(AI50:AI53)" table:style-name="ce10">
            <text:p><text:s/>$ 15,418,108.38<text:s/></text:p>
          </table:table-cell>
          <table:table-cell office:value-type="float" office:value="-4341966.34" table:formula="msoxl:=+SUM(AJ50:AJ53)" table:style-name="ce10">
            <text:p>-$ 4,341,966.34<text:s/></text:p>
          </table:table-cell>
          <table:table-cell office:value-type="float" office:value="902153.9" table:formula="msoxl:=+SUM(AK50:AK53)" table:style-name="ce10">
            <text:p><text:s/>$ 902,153.90<text:s/></text:p>
          </table:table-cell>
          <table:table-cell office:value-type="float" office:value="61027162.75" table:formula="msoxl:=+SUM(AL50:AL53)" table:style-name="ce10">
            <text:p><text:s/>$ 61,027,162.75<text:s/></text:p>
          </table:table-cell>
          <table:table-cell office:value-type="float" office:value="-3899954.49" table:formula="msoxl:=+SUM(AM50:AM53)" table:style-name="ce10">
            <text:p>-$ 3,899,954.49<text:s/></text:p>
          </table:table-cell>
          <table:table-cell office:value-type="float" office:value="8260013.79" table:formula="msoxl:=+SUM(AN50:AN53)" table:style-name="ce10">
            <text:p><text:s/>$ 8,260,013.79<text:s/></text:p>
          </table:table-cell>
          <table:table-cell office:value-type="float" office:value="-1485847.47" table:formula="msoxl:=+SUM(AO50:AO53)" table:style-name="ce10">
            <text:p>-$ 1,485,847.47<text:s/></text:p>
          </table:table-cell>
          <table:table-cell office:value-type="float" office:value="-1181662.51" table:formula="msoxl:=+SUM(AP50:AP53)" table:style-name="ce10">
            <text:p>-$ 1,181,662.51<text:s/></text:p>
          </table:table-cell>
          <table:table-cell office:value-type="float" office:value="16516812.23" table:formula="msoxl:=+SUM(AQ50:AQ53)" table:style-name="ce10">
            <text:p><text:s/>$ 16,516,812.23<text:s/></text:p>
          </table:table-cell>
          <table:table-cell office:value-type="float" office:value="-26704224.460000001" table:formula="msoxl:=+SUM(AR50:AR53)" table:style-name="ce10">
            <text:p>-$ 26,704,224.46<text:s/></text:p>
          </table:table-cell>
          <table:table-cell office:value-type="float" office:value="9883498" table:formula="msoxl:=+SUM(AS50:AS53)" table:style-name="ce10">
            <text:p><text:s/>$ 9,883,498.00<text:s/></text:p>
          </table:table-cell>
          <table:table-cell office:value-type="float" office:value="2287633.7599999998" table:formula="msoxl:=+SUM(AT50:AT53)" table:style-name="ce10">
            <text:p><text:s/>$ 2,287,633.76<text:s/></text:p>
          </table:table-cell>
          <table:table-cell office:value-type="float" office:value="-4823027.75" table:formula="msoxl:=+SUM(AU50:AU53)" table:style-name="ce10">
            <text:p>-$ 4,823,027.75<text:s/></text:p>
          </table:table-cell>
          <table:table-cell office:value-type="float" office:value="-1921265.96" table:formula="msoxl:=+SUM(AV50:AV53)" table:style-name="ce10">
            <text:p>-$ 1,921,265.96<text:s/></text:p>
          </table:table-cell>
          <table:table-cell office:value-type="float" office:value="9821776.3000000007" table:formula="msoxl:=+SUM(AW50:AW53)" table:style-name="ce10">
            <text:p><text:s/>$ 9,821,776.30<text:s/></text:p>
          </table:table-cell>
          <table:table-cell office:value-type="float" office:value="69078072.370000005" table:formula="msoxl:=+SUM(AX50:AX53)" table:style-name="ce10">
            <text:p><text:s/>$ 69,078,072.37<text:s/></text:p>
          </table:table-cell>
          <table:table-cell office:value-type="float" office:value="1345489.82" table:formula="msoxl:=+SUM(AY50:AY53)" table:style-name="ce10">
            <text:p><text:s/>$ 1,345,489.82<text:s/></text:p>
          </table:table-cell>
          <table:table-cell office:value-type="float" office:value="-1010076.25" table:formula="msoxl:=+SUM(AZ50:AZ53)" table:style-name="ce10">
            <text:p>-$ 1,010,076.25<text:s/></text:p>
          </table:table-cell>
          <table:table-cell office:value-type="float" office:value="-33104488.059999999" table:formula="msoxl:=+SUM(BA50:BA53)" table:style-name="ce10">
            <text:p>-$ 33,104,488.06<text:s/></text:p>
          </table:table-cell>
          <table:table-cell office:value-type="float" office:value="44196687" table:formula="msoxl:=+SUM(BB50:BB53)" table:style-name="ce10">
            <text:p><text:s/>$ 44,196,687.00<text:s/></text:p>
          </table:table-cell>
          <table:table-cell office:value-type="float" office:value="32344394.140000001" table:formula="msoxl:=+SUM(BC50:BC53)" table:style-name="ce10">
            <text:p><text:s/>$ 32,344,394.14<text:s/></text:p>
          </table:table-cell>
          <table:table-cell office:value-type="float" office:value="10294206.84" table:formula="msoxl:=+SUM(BD50:BD53)" table:style-name="ce10">
            <text:p><text:s/>$ 10,294,206.84<text:s/></text:p>
          </table:table-cell>
          <table:table-cell office:value-type="float" office:value="30575143.210000001" table:formula="msoxl:=+SUM(BE50:BE53)" table:style-name="ce10">
            <text:p><text:s/>$ 30,575,143.21<text:s/></text:p>
          </table:table-cell>
          <table:table-cell office:value-type="float" office:value="36111699.979999997" table:formula="msoxl:=+SUM(BF50:BF53)" table:style-name="ce10">
            <text:p><text:s/>$ 36,111,699.98<text:s/></text:p>
          </table:table-cell>
          <table:table-cell office:value-type="float" office:value="11771075.939999999" table:formula="msoxl:=+SUM(BG50:BG53)" table:style-name="ce10">
            <text:p><text:s/>$ 11,771,075.94<text:s/></text:p>
          </table:table-cell>
          <table:table-cell office:value-type="float" office:value="35448828.280000001" table:formula="msoxl:=+SUM(BH50:BH53)" table:style-name="ce10">
            <text:p><text:s/>$ 35,448,828.28<text:s/></text:p>
          </table:table-cell>
          <table:table-cell office:value-type="float" office:value="70839910.640000001" table:formula="msoxl:=+SUM(BI50:BI53)" table:style-name="ce10">
            <text:p><text:s/>$ 70,839,910.64<text:s/></text:p>
          </table:table-cell>
          <table:table-cell office:value-type="float" office:value="129835253.03" table:formula="msoxl:=+SUM(BJ50:BJ53)" table:style-name="ce10">
            <text:p><text:s/>$ 129,835,253.03<text:s/></text:p>
          </table:table-cell>
          <table:table-cell office:value-type="float" office:value="-32524745.460000001" table:formula="msoxl:=+SUM(BK50:BK53)" table:style-name="ce10">
            <text:p>-$ 32,524,745.46<text:s/></text:p>
          </table:table-cell>
          <table:table-cell office:value-type="float" office:value="17548875.629999999" table:formula="msoxl:=+SUM(BL50:BL53)" table:style-name="ce10">
            <text:p><text:s/>$ 17,548,875.63<text:s/></text:p>
          </table:table-cell>
          <table:table-cell office:value-type="float" office:value="11529238.83" table:formula="msoxl:=+SUM(BM50:BM53)" table:style-name="ce10">
            <text:p><text:s/>$ 11,529,238.83<text:s/></text:p>
          </table:table-cell>
          <table:table-cell office:value-type="float" office:value="4204240.8000000007" table:formula="msoxl:=+SUM(BN50:BN53)" table:style-name="ce10">
            <text:p><text:s/>$ 4,204,240.80<text:s/></text:p>
          </table:table-cell>
          <table:table-cell office:value-type="float" office:value="34371022.630000003" table:formula="msoxl:=+SUM(BO50:BO53)" table:style-name="ce10">
            <text:p><text:s/>$ 34,371,022.63<text:s/></text:p>
          </table:table-cell>
          <table:table-cell office:value-type="float" office:value="-35257334.080000006" table:formula="msoxl:=+SUM(BP50:BP53)" table:style-name="ce10">
            <text:p>-$ 35,257,334.08<text:s/></text:p>
          </table:table-cell>
          <table:table-cell office:value-type="float" office:value="4265709.76" table:formula="msoxl:=+SUM(BQ50:BQ53)" table:style-name="ce10">
            <text:p><text:s/>$ 4,265,709.76<text:s/></text:p>
          </table:table-cell>
          <table:table-cell office:value-type="float" office:value="-7867491.71" table:formula="msoxl:=+SUM(BR50:BR53)" table:style-name="ce10">
            <text:p>-$ 7,867,491.71<text:s/></text:p>
          </table:table-cell>
          <table:table-cell office:value-type="float" office:value="-50349740.770000003" table:formula="msoxl:=+SUM(BS50:BS53)" table:style-name="ce10">
            <text:p>-$ 50,349,740.77<text:s/></text:p>
          </table:table-cell>
          <table:table-cell office:value-type="float" office:value="90520242.859999999" table:formula="msoxl:=+SUM(BT50:BT53)" table:style-name="ce10">
            <text:p><text:s/>$ 90,520,242.86<text:s/></text:p>
          </table:table-cell>
          <table:table-cell office:value-type="float" office:value="20296456.690000001" table:formula="msoxl:=+SUM(BU50:BU53)" table:style-name="ce10">
            <text:p><text:s/>$ 20,296,456.69<text:s/></text:p>
          </table:table-cell>
          <table:table-cell office:value-type="float" office:value="37195814.640000001" table:formula="msoxl:=+SUM(BV50:BV53)" table:style-name="ce10">
            <text:p><text:s/>$ 37,195,814.64<text:s/></text:p>
          </table:table-cell>
          <table:table-cell office:value-type="float" office:value="99164532.039999992" table:formula="msoxl:=+SUM(BW50:BW53)" table:style-name="ce10">
            <text:p><text:s/>$ 99,164,532.04<text:s/></text:p>
          </table:table-cell>
          <table:table-cell office:value-type="float" office:value="8625374.9400000013" table:formula="msoxl:=+SUM(BX50:BX53)" table:style-name="ce10">
            <text:p><text:s/>$ 8,625,374.94<text:s/></text:p>
          </table:table-cell>
          <table:table-cell office:value-type="float" office:value="37303495.979999997" table:formula="msoxl:=+SUM(BY50:BY53)" table:style-name="ce10">
            <text:p><text:s/>$ 37,303,495.98<text:s/></text:p>
          </table:table-cell>
          <table:table-cell office:value-type="float" office:value="6327466.6100000003" table:formula="msoxl:=+SUM(BZ50:BZ53)" table:style-name="ce10">
            <text:p><text:s/>$ 6,327,466.61<text:s/></text:p>
          </table:table-cell>
          <table:table-cell office:value-type="float" office:value="65571905.870000005" table:formula="msoxl:=+SUM(CA50:CA53)" table:style-name="ce10">
            <text:p><text:s/>$ 65,571,905.87<text:s/></text:p>
          </table:table-cell>
          <table:table-cell office:value-type="float" office:value="17669726.66" table:formula="msoxl:=+SUM(CB50:CB53)" table:style-name="ce10">
            <text:p><text:s/>$ 17,669,726.66<text:s/></text:p>
          </table:table-cell>
          <table:table-cell office:value-type="float" office:value="47811967.170000002" table:formula="msoxl:=+SUM(CC50:CC53)" table:style-name="ce10">
            <text:p><text:s/>$ 47,811,967.17<text:s/></text:p>
          </table:table-cell>
          <table:table-cell office:value-type="float" office:value="61889385.789999999" table:formula="msoxl:=+SUM(CD50:CD53)" table:style-name="ce10">
            <text:p><text:s/>$ 61,889,385.79<text:s/></text:p>
          </table:table-cell>
          <table:table-cell office:value-type="float" office:value="74759385.930000007" table:formula="msoxl:=+SUM(CE50:CE53)" table:style-name="ce10">
            <text:p><text:s/>$ 74,759,385.93<text:s/></text:p>
          </table:table-cell>
          <table:table-cell office:value-type="float" office:value="-12283344.980000004" table:formula="msoxl:=+SUM(CF50:CF53)" table:style-name="ce10">
            <text:p>-$ 12,283,344.98<text:s/></text:p>
          </table:table-cell>
          <table:table-cell office:value-type="float" office:value="163664959.28" table:formula="msoxl:=+SUM(CG50:CG53)" table:style-name="ce10">
            <text:p><text:s/>$ 163,664,959.28<text:s/></text:p>
          </table:table-cell>
          <table:table-cell office:value-type="float" office:value="117971996.08" table:formula="msoxl:=+SUM(CH50:CH53)" table:style-name="ce10">
            <text:p><text:s/>$ 117,971,996.08<text:s/></text:p>
          </table:table-cell>
          <table:table-cell office:value-type="float" office:value="3559333.84" table:formula="msoxl:=+SUM(CI50:CI53)" table:style-name="ce10">
            <text:p><text:s/>$ 3,559,333.84<text:s/></text:p>
          </table:table-cell>
          <table:table-cell office:value-type="float" office:value="17587019.16" table:formula="msoxl:=+SUM(CJ50:CJ53)" table:style-name="ce10">
            <text:p><text:s/>$ 17,587,019.16<text:s/></text:p>
          </table:table-cell>
          <table:table-cell office:value-type="float" office:value="185924394.89000002" table:formula="msoxl:=+SUM(CK50:CK53)" table:style-name="ce10">
            <text:p><text:s/>$ 185,924,394.89<text:s/></text:p>
          </table:table-cell>
          <table:table-cell office:value-type="float" office:value="12113590.02" table:formula="msoxl:=+SUM(CL50:CL53)" table:style-name="ce10">
            <text:p><text:s/>$ 12,113,590.02<text:s/></text:p>
          </table:table-cell>
          <table:table-cell office:value-type="float" office:value="96169615.810000002" table:formula="msoxl:=+SUM(CM50:CM53)" table:style-name="ce10">
            <text:p><text:s/>$ 96,169,615.81<text:s/></text:p>
          </table:table-cell>
          <table:table-cell office:value-type="float" office:value="-108479003.23" table:formula="msoxl:=+SUM(CN50:CN53)" table:style-name="ce10">
            <text:p>-$ 108,479,003.23<text:s/></text:p>
          </table:table-cell>
          <table:table-cell office:value-type="float" office:value="80144910.959999993" table:formula="msoxl:=+SUM(CO50:CO53)" table:style-name="ce10">
            <text:p><text:s/>$ 80,144,910.96<text:s/></text:p>
          </table:table-cell>
          <table:table-cell office:value-type="float" office:value="241967630.17000002" table:formula="msoxl:=+SUM(CP50:CP53)" table:style-name="ce10">
            <text:p><text:s/>$ 241,967,630.17<text:s/></text:p>
          </table:table-cell>
          <table:table-cell office:value-type="float" office:value="162962177.94" table:formula="msoxl:=+SUM(CQ50:CQ53)" table:style-name="ce10">
            <text:p><text:s/>$ 162,962,177.94<text:s/></text:p>
          </table:table-cell>
          <table:table-cell office:value-type="float" office:value="-34940539.620000005" table:formula="msoxl:=+SUM(CR50:CR53)" table:style-name="ce10">
            <text:p>-$ 34,940,539.62<text:s/></text:p>
          </table:table-cell>
          <table:table-cell office:value-type="float" office:value="223675008.87" table:formula="msoxl:=+SUM(CS50:CS53)" table:style-name="ce10">
            <text:p><text:s/>$ 223,675,008.87<text:s/></text:p>
          </table:table-cell>
          <table:table-cell office:value-type="float" office:value="265341160.37" table:formula="msoxl:=+SUM(CT50:CT53)" table:style-name="ce10">
            <text:p><text:s/>$ 265,341,160.37<text:s/></text:p>
          </table:table-cell>
          <table:table-cell office:value-type="float" office:value="-109695066.33999999" table:formula="msoxl:=+SUM(CU50:CU53)" table:style-name="ce10">
            <text:p>-$ 109,695,066.34<text:s/></text:p>
          </table:table-cell>
          <table:table-cell office:value-type="float" office:value="261241680.55000001" table:formula="msoxl:=+SUM(CV50:CV53)" table:style-name="ce10">
            <text:p><text:s/>$ 261,241,680.55<text:s/></text:p>
          </table:table-cell>
          <table:table-cell office:value-type="float" office:value="-141487305.36000001" table:formula="msoxl:=+SUM(CW50:CW53)" table:style-name="ce10">
            <text:p>-$ 141,487,305.36<text:s/></text:p>
          </table:table-cell>
          <table:table-cell office:value-type="float" office:value="207462200.82000002" table:formula="msoxl:=+SUM(CX50:CX53)" table:style-name="ce10">
            <text:p><text:s/>$ 207,462,200.82<text:s/></text:p>
          </table:table-cell>
          <table:table-cell office:value-type="float" office:value="185376150.66" table:formula="msoxl:=+SUM(CY50:CY53)" table:style-name="ce10">
            <text:p><text:s/>$ 185,376,150.66<text:s/></text:p>
          </table:table-cell>
          <table:table-cell office:value-type="float" office:value="-318603195.76999998" table:formula="msoxl:=+SUM(CZ50:CZ53)" table:style-name="ce10">
            <text:p>-$ 318,603,195.77<text:s/></text:p>
          </table:table-cell>
          <table:table-cell office:value-type="float" office:value="4042336.5699999966" table:formula="msoxl:=+SUM(DA50:DA53)" table:style-name="ce10">
            <text:p><text:s/>$ 4,042,336.57<text:s/></text:p>
          </table:table-cell>
          <table:table-cell office:value-type="float" office:value="57577442.359999999" table:formula="msoxl:=+SUM(DB50:DB53)" table:style-name="ce10">
            <text:p><text:s/>$ 57,577,442.36<text:s/></text:p>
          </table:table-cell>
          <table:table-cell office:value-type="float" office:value="-4846220.6399999997" table:formula="msoxl:=+SUM(DC50:DC53)" table:style-name="ce10">
            <text:p>-$ 4,846,220.64<text:s/></text:p>
          </table:table-cell>
          <table:table-cell office:value-type="float" office:value="-96688987.370000005" table:formula="msoxl:=+SUM(DD50:DD53)" table:style-name="ce10">
            <text:p>-$ 96,688,987.37<text:s/></text:p>
          </table:table-cell>
          <table:table-cell office:value-type="float" office:value="354675747.95999998" table:formula="msoxl:=+SUM(DE50:DE53)" table:style-name="ce10">
            <text:p><text:s/>$ 354,675,747.96<text:s/></text:p>
          </table:table-cell>
          <table:table-cell office:value-type="float" office:value="183671276.75" table:formula="msoxl:=+SUM(DF50:DF53)" table:style-name="ce10">
            <text:p><text:s/>$ 183,671,276.75<text:s/></text:p>
          </table:table-cell>
          <table:table-cell office:value-type="float" office:value="-463279.81999999995" table:formula="msoxl:=+SUM(DG50:DG53)" table:style-name="ce10">
            <text:p>-$ 463,279.82<text:s/></text:p>
          </table:table-cell>
          <table:table-cell office:value-type="float" office:value="309808518.08999997" table:formula="msoxl:=+SUM(DH50:DH53)" table:style-name="ce10">
            <text:p><text:s/>$ 309,808,518.09<text:s/></text:p>
          </table:table-cell>
          <table:table-cell office:value-type="float" office:value="-274642254.63" table:formula="msoxl:=+SUM(DI50:DI53)" table:style-name="ce10">
            <text:p>-$ 274,642,254.63<text:s/></text:p>
          </table:table-cell>
          <table:table-cell office:value-type="float" office:value="63260911.82" table:formula="msoxl:=+SUM(DJ50:DJ53)" table:style-name="ce10">
            <text:p><text:s/>$ 63,260,911.82<text:s/></text:p>
          </table:table-cell>
          <table:table-cell office:value-type="float" office:value="-35972965.109999999" table:formula="msoxl:=+SUM(DK50:DK53)" table:style-name="ce10">
            <text:p>-$ 35,972,965.11<text:s/></text:p>
          </table:table-cell>
          <table:table-cell office:value-type="float" office:value="-63250681.109999999" table:formula="msoxl:=+SUM(DL50:DL53)" table:style-name="ce10">
            <text:p>-$ 63,250,681.11<text:s/></text:p>
          </table:table-cell>
          <table:table-cell office:value-type="float" office:value="-4655952.4799999995" table:formula="msoxl:=+SUM(DM50:DM53)" table:style-name="ce10">
            <text:p>-$ 4,655,952.48<text:s/></text:p>
          </table:table-cell>
          <table:table-cell office:value-type="float" office:value="53632388.82" table:formula="msoxl:=+SUM(DN50:DN53)" table:style-name="ce10">
            <text:p><text:s/>$ 53,632,388.82<text:s/></text:p>
          </table:table-cell>
          <table:table-cell office:value-type="float" office:value="193969845.83000001" table:formula="msoxl:=+SUM(DO50:DO53)" table:style-name="ce10">
            <text:p><text:s/>$ 193,969,845.83<text:s/></text:p>
          </table:table-cell>
          <table:table-cell office:value-type="float" office:value="-238042964.61000001" table:formula="msoxl:=+SUM(DP50:DP53)" table:style-name="ce10">
            <text:p>-$ 238,042,964.61<text:s/></text:p>
          </table:table-cell>
          <table:table-cell office:value-type="float" office:value="403901026.86000001" table:formula="msoxl:=+SUM(DQ50:DQ53)" table:style-name="ce10">
            <text:p><text:s/>$ 403,901,026.86<text:s/></text:p>
          </table:table-cell>
          <table:table-cell office:value-type="float" office:value="249620599.45999998" table:formula="msoxl:=+SUM(DR50:DR53)" table:style-name="ce10">
            <text:p><text:s/>$ 249,620,599.46<text:s/></text:p>
          </table:table-cell>
          <table:table-cell office:value-type="float" office:value="38554548.25" table:formula="msoxl:=+SUM(DS50:DS53)" table:style-name="ce10">
            <text:p><text:s/>$ 38,554,548.25<text:s/></text:p>
          </table:table-cell>
          <table:table-cell office:value-type="float" office:value="364461654.41000003" table:formula="msoxl:=+SUM(DT50:DT53)" table:style-name="ce10">
            <text:p><text:s/>$ 364,461,654.41<text:s/></text:p>
          </table:table-cell>
          <table:table-cell office:value-type="float" office:value="33557317.449999988" table:formula="msoxl:=+SUM(DU50:DU53)" table:style-name="ce10">
            <text:p><text:s/>$ 33,557,317.45<text:s/></text:p>
          </table:table-cell>
          <table:table-cell office:value-type="float" office:value="151562159.06999999" table:formula="msoxl:=+SUM(DV50:DV53)" table:style-name="ce10">
            <text:p><text:s/>$ 151,562,159.07<text:s/></text:p>
          </table:table-cell>
          <table:table-cell office:value-type="float" office:value="91793428.090000004" table:formula="msoxl:=+SUM(DW50:DW53)" table:style-name="ce10">
            <text:p><text:s/>$ 91,793,428.09<text:s/></text:p>
          </table:table-cell>
          <table:table-cell office:value-type="float" office:value="-307628134.69999999" table:formula="msoxl:=+SUM(DX50:DX53)" table:style-name="ce10">
            <text:p>-$ 307,628,134.70<text:s/></text:p>
          </table:table-cell>
          <table:table-cell office:value-type="float" office:value="103773084.42" table:formula="msoxl:=+SUM(DY50:DY53)" table:style-name="ce10">
            <text:p><text:s/>$ 103,773,084.42<text:s/></text:p>
          </table:table-cell>
          <table:table-cell office:value-type="float" office:value="21104826.019999996" table:formula="msoxl:=+SUM(DZ50:DZ53)" table:style-name="ce10">
            <text:p><text:s/>$ 21,104,826.02<text:s/></text:p>
          </table:table-cell>
          <table:table-cell office:value-type="float" office:value="126116324.59999999" table:formula="msoxl:=+SUM(EA50:EA53)" table:style-name="ce10">
            <text:p><text:s/>$ 126,116,324.60<text:s/></text:p>
          </table:table-cell>
          <table:table-cell office:value-type="float" office:value="-20263146.449999999" table:formula="msoxl:=+SUM(EB50:EB53)" table:style-name="ce10">
            <text:p>-$ 20,263,146.45<text:s/></text:p>
          </table:table-cell>
          <table:table-cell office:value-type="float" office:value="431353578.94" table:formula="msoxl:=+SUM(EC50:EC53)" table:style-name="ce10">
            <text:p><text:s/>$ 431,353,578.94<text:s/></text:p>
          </table:table-cell>
          <table:table-cell office:value-type="float" office:value="261839057.97" table:formula="msoxl:=+SUM(ED50:ED53)" table:style-name="ce10">
            <text:p><text:s/>$ 261,839,057.97<text:s/></text:p>
          </table:table-cell>
          <table:table-cell office:value-type="float" office:value="499406711.15999997" table:formula="msoxl:=+SUM(EE50:EE53)" table:style-name="ce10">
            <text:p><text:s/>$ 499,406,711.16<text:s/></text:p>
          </table:table-cell>
          <table:table-cell office:value-type="float" office:value="-101215519.97999996" table:formula="msoxl:=+SUM(EF50:EF53)" table:style-name="ce10">
            <text:p>-$ 101,215,519.98<text:s/></text:p>
          </table:table-cell>
          <table:table-cell office:value-type="float" office:value="-157532012.54999998" table:formula="msoxl:=+SUM(EG50:EG53)" table:style-name="ce10">
            <text:p>-$ 157,532,012.55<text:s/></text:p>
          </table:table-cell>
          <table:table-cell office:value-type="float" office:value="8652188.7899999991" table:formula="msoxl:=+SUM(EH50:EH53)" table:style-name="ce10">
            <text:p><text:s/>$ 8,652,188.79<text:s/></text:p>
          </table:table-cell>
          <table:table-cell office:value-type="float" office:value="621154518.38999999" table:formula="msoxl:=+SUM(EI50:EI53)" table:style-name="ce10">
            <text:p><text:s/>$ 621,154,518.39<text:s/></text:p>
          </table:table-cell>
          <table:table-cell office:value-type="float" office:value="389248136.78000003" table:formula="msoxl:=+SUM(EJ50:EJ53)" table:style-name="ce10">
            <text:p><text:s/>$ 389,248,136.78<text:s/></text:p>
          </table:table-cell>
          <table:table-cell office:value-type="float" office:value="333920740.53999996" table:formula="msoxl:=+SUM(EK50:EK53)" table:style-name="ce10">
            <text:p><text:s/>$ 333,920,740.54<text:s/></text:p>
          </table:table-cell>
          <table:table-cell office:value-type="float" office:value="553076212.13" table:formula="msoxl:=+SUM(EL50:EL53)" table:style-name="ce10">
            <text:p><text:s/>$ 553,076,212.13<text:s/></text:p>
          </table:table-cell>
          <table:table-cell office:value-type="float" office:value="104144207.76000001" table:formula="msoxl:=+SUM(EM50:EM53)" table:style-name="ce10">
            <text:p><text:s/>$ 104,144,207.76<text:s/></text:p>
          </table:table-cell>
          <table:table-cell office:value-type="float" office:value="134779274.83000001" table:formula="msoxl:=+SUM(EN50:EN53)" table:style-name="ce10">
            <text:p><text:s/>$ 134,779,274.83<text:s/></text:p>
          </table:table-cell>
          <table:table-cell office:value-type="float" office:value="30646087.189999998" table:formula="msoxl:=+SUM(EO50:EO53)" table:style-name="ce10">
            <text:p><text:s/>$ 30,646,087.19<text:s/></text:p>
          </table:table-cell>
          <table:table-cell office:value-type="float" office:value="504593841.70999998" table:formula="msoxl:=+SUM(EP50:EP53)" table:style-name="ce10">
            <text:p><text:s/>$ 504,593,841.71<text:s/></text:p>
          </table:table-cell>
          <table:table-cell office:value-type="float" office:value="113331205.22999999" table:formula="msoxl:=+SUM(EQ50:EQ53)" table:style-name="ce10">
            <text:p><text:s/>$ 113,331,205.23<text:s/></text:p>
          </table:table-cell>
          <table:table-cell office:value-type="float" office:value="372457112.43000001" table:formula="msoxl:=+SUM(ER50:ER53)" table:style-name="ce10">
            <text:p><text:s/>$ 372,457,112.43<text:s/></text:p>
          </table:table-cell>
          <table:table-cell office:value-type="float" office:value="-24961841.84" table:formula="msoxl:=+SUM(ES50:ES53)" table:style-name="ce10">
            <text:p>-$ 24,961,841.84<text:s/></text:p>
          </table:table-cell>
          <table:table-cell office:value-type="float" office:value="-225265466.34" table:formula="msoxl:=+SUM(ET50:ET53)" table:style-name="ce10">
            <text:p>-$ 225,265,466.34<text:s/></text:p>
          </table:table-cell>
          <table:table-cell office:value-type="float" office:value="-225265444.85000002" table:formula="msoxl:=+SUM(EU50:EU53)" table:style-name="ce10">
            <text:p>-$ 225,265,444.85<text:s/></text:p>
          </table:table-cell>
          <table:table-cell office:value-type="float" office:value="-225265678.07000002" table:formula="msoxl:=+SUM(EV50:EV53)" table:style-name="ce10">
            <text:p>-$ 225,265,678.07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Disminución de la Inversión Financiera</text:p>
          </table:table-cell>
          <table:table-cell office:value-type="float" office:value="4864027.2300000004" table:style-name="ce12">
            <text:p><text:s/>$ 4,864,027.23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468844.34" table:style-name="ce12">
            <text:p><text:s/>$ 1,468,844.34<text:s/></text:p>
          </table:table-cell>
          <table:table-cell office:value-type="float" office:value="1621216.69" table:style-name="ce12">
            <text:p><text:s/>$ 1,621,216.6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598307.87" table:style-name="ce12">
            <text:p><text:s/>$ 3,598,307.8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637237.98" table:style-name="ce12">
            <text:p><text:s/>$ 2,637,237.9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12.26" table:style-name="ce12">
            <text:p><text:s/>$ 212.26<text:s/></text:p>
          </table:table-cell>
          <table:table-cell office:value-type="float" office:value="2519554.2999999998" table:style-name="ce12">
            <text:p><text:s/>$ 2,519,554.3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9.33" table:style-name="ce12">
            <text:p><text:s/>$ 29.33<text:s/></text:p>
          </table:table-cell>
          <table:table-cell office:value-type="float" office:value="861218.92" table:style-name="ce12">
            <text:p><text:s/>$ 861,218.9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001554.78" table:style-name="ce12">
            <text:p><text:s/>$ 2,001,554.78<text:s/></text:p>
          </table:table-cell>
          <table:table-cell office:value-type="float" office:value="1549.32" table:style-name="ce12">
            <text:p><text:s/>$ 1,549.32<text:s/></text:p>
          </table:table-cell>
          <table:table-cell office:value-type="float" office:value="1123.1199999999999" table:style-name="ce12">
            <text:p><text:s/>$ 1,123.12<text:s/></text:p>
          </table:table-cell>
          <table:table-cell office:value-type="float" office:value="1838.79" table:style-name="ce12">
            <text:p><text:s/>$ 1,838.79<text:s/></text:p>
          </table:table-cell>
          <table:table-cell office:value-type="float" office:value="1471.58" table:style-name="ce12">
            <text:p><text:s/>$ 1,471.58<text:s/></text:p>
          </table:table-cell>
          <table:table-cell office:value-type="float" office:value="1723.55" table:style-name="ce12">
            <text:p><text:s/>$ 1,723.55<text:s/></text:p>
          </table:table-cell>
          <table:table-cell office:value-type="float" office:value="1200.8599999999999" table:style-name="ce12">
            <text:p><text:s/>$ 1,200.86<text:s/></text:p>
          </table:table-cell>
          <table:table-cell office:value-type="float" office:value="295282.09000000003" table:style-name="ce12">
            <text:p><text:s/>$ 295,282.09<text:s/></text:p>
          </table:table-cell>
          <table:table-cell office:value-type="float" office:value="1817.3" table:style-name="ce12">
            <text:p><text:s/>$ 1,817.30<text:s/></text:p>
          </table:table-cell>
          <table:table-cell office:value-type="float" office:value="-253450.63" table:style-name="ce12">
            <text:p>-$ 253,450.63<text:s/></text:p>
          </table:table-cell>
          <table:table-cell office:value-type="float" office:value="1881.77" table:style-name="ce12">
            <text:p><text:s/>$ 1,881.77<text:s/></text:p>
          </table:table-cell>
          <table:table-cell office:value-type="float" office:value="1664.56" table:style-name="ce12">
            <text:p><text:s/>$ 1,664.56<text:s/></text:p>
          </table:table-cell>
          <table:table-cell office:value-type="float" office:value="8676375.0899999999" table:style-name="ce12">
            <text:p><text:s/>$ 8,676,375.09<text:s/></text:p>
          </table:table-cell>
          <table:table-cell office:value-type="float" office:value="1916.53" table:style-name="ce12">
            <text:p><text:s/>$ 1,916.53<text:s/></text:p>
          </table:table-cell>
          <table:table-cell office:value-type="float" office:value="1393.84" table:style-name="ce12">
            <text:p><text:s/>$ 1,393.84<text:s/></text:p>
          </table:table-cell>
          <table:table-cell office:value-type="float" office:value="7347329.3799999999" table:style-name="ce12">
            <text:p><text:s/>$ 7,347,329.38<text:s/></text:p>
          </table:table-cell>
          <table:table-cell office:value-type="float" office:value="1104.3699999999999" table:style-name="ce12">
            <text:p><text:s/>$ 1,104.37<text:s/></text:p>
          </table:table-cell>
          <table:table-cell office:value-type="float" office:value="1141.8699999999999" table:style-name="ce12">
            <text:p><text:s/>$ 1,141.87<text:s/></text:p>
          </table:table-cell>
          <table:table-cell office:value-type="float" office:value="32757427.48" table:style-name="ce12">
            <text:p><text:s/>$ 32,757,427.48<text:s/></text:p>
          </table:table-cell>
          <table:table-cell office:value-type="float" office:value="30570434.280000001" table:style-name="ce12">
            <text:p><text:s/>$ 30,570,434.28<text:s/></text:p>
          </table:table-cell>
          <table:table-cell office:value-type="float" office:value="15281482.67" table:style-name="ce12">
            <text:p><text:s/>$ 15,281,482.67<text:s/></text:p>
          </table:table-cell>
          <table:table-cell office:value-type="float" office:value="21327390.969999999" table:style-name="ce12">
            <text:p><text:s/>$ 21,327,390.97<text:s/></text:p>
          </table:table-cell>
          <table:table-cell office:value-type="float" office:value="34344522.270000003" table:style-name="ce12">
            <text:p><text:s/>$ 34,344,522.27<text:s/></text:p>
          </table:table-cell>
          <table:table-cell office:value-type="float" office:value="53111628.020000003" table:style-name="ce12">
            <text:p><text:s/>$ 53,111,628.02<text:s/></text:p>
          </table:table-cell>
          <table:table-cell office:value-type="float" office:value="10990573.98" table:style-name="ce12">
            <text:p><text:s/>$ 10,990,573.98<text:s/></text:p>
          </table:table-cell>
          <table:table-cell office:value-type="float" office:value="1798.55" table:style-name="ce12">
            <text:p><text:s/>$ 1,798.55<text:s/></text:p>
          </table:table-cell>
          <table:table-cell office:value-type="float" office:value="16790418.5" table:style-name="ce12">
            <text:p><text:s/>$ 16,790,418.50<text:s/></text:p>
          </table:table-cell>
          <table:table-cell office:value-type="float" office:value="1723.55" table:style-name="ce12">
            <text:p><text:s/>$ 1,723.55<text:s/></text:p>
          </table:table-cell>
          <table:table-cell office:value-type="float" office:value="2230.23" table:style-name="ce12">
            <text:p><text:s/>$ 2,230.23<text:s/></text:p>
          </table:table-cell>
          <table:table-cell office:value-type="float" office:value="1045.3800000000001" table:style-name="ce12">
            <text:p><text:s/>$ 1,045.38<text:s/></text:p>
          </table:table-cell>
          <table:table-cell office:value-type="float" office:value="1997.01" table:style-name="ce12">
            <text:p><text:s/>$ 1,997.01<text:s/></text:p>
          </table:table-cell>
          <table:table-cell office:value-type="float" office:value="1490.33" table:style-name="ce12">
            <text:p><text:s/>$ 1,490.33<text:s/></text:p>
          </table:table-cell>
          <table:table-cell office:value-type="float" office:value="1257.1099999999999" table:style-name="ce12">
            <text:p><text:s/>$ 1,257.11<text:s/></text:p>
          </table:table-cell>
          <table:table-cell office:value-type="float" office:value="1643.07" table:style-name="ce12">
            <text:p><text:s/>$ 1,643.07<text:s/></text:p>
          </table:table-cell>
          <table:table-cell office:value-type="float" office:value="1104.3699999999999" table:style-name="ce12">
            <text:p><text:s/>$ 1,104.37<text:s/></text:p>
          </table:table-cell>
          <table:table-cell office:value-type="float" office:value="1160.6199999999999" table:style-name="ce12">
            <text:p><text:s/>$ 1,160.62<text:s/></text:p>
          </table:table-cell>
          <table:table-cell office:value-type="float" office:value="1718.07" table:style-name="ce12">
            <text:p><text:s/>$ 1,718.07<text:s/></text:p>
          </table:table-cell>
          <table:table-cell office:value-type="float" office:value="1434.08" table:style-name="ce12">
            <text:p><text:s/>$ 1,434.08<text:s/></text:p>
          </table:table-cell>
          <table:table-cell office:value-type="float" office:value="12176810.99" table:style-name="ce12">
            <text:p><text:s/>$ 12,176,810.99<text:s/></text:p>
          </table:table-cell>
          <table:table-cell office:value-type="float" office:value="12550607.1" table:style-name="ce12">
            <text:p><text:s/>$ 12,550,607.10<text:s/></text:p>
          </table:table-cell>
          <table:table-cell office:value-type="float" office:value="1682939.53" table:style-name="ce12">
            <text:p><text:s/>$ 1,682,939.53<text:s/></text:p>
          </table:table-cell>
          <table:table-cell office:value-type="float" office:value="6798070.3399999999" table:style-name="ce12">
            <text:p><text:s/>$ 6,798,070.34<text:s/></text:p>
          </table:table-cell>
          <table:table-cell office:value-type="float" office:value="45330506.25" table:style-name="ce12">
            <text:p><text:s/>$ 45,330,506.25<text:s/></text:p>
          </table:table-cell>
          <table:table-cell office:value-type="float" office:value="33298228.399999999" table:style-name="ce12">
            <text:p><text:s/>$ 33,298,228.40<text:s/></text:p>
          </table:table-cell>
          <table:table-cell office:value-type="float" office:value="54800083.25" table:style-name="ce12">
            <text:p><text:s/>$ 54,800,083.25<text:s/></text:p>
          </table:table-cell>
          <table:table-cell office:value-type="float" office:value="57086712.630000003" table:style-name="ce12">
            <text:p><text:s/>$ 57,086,712.63<text:s/></text:p>
          </table:table-cell>
          <table:table-cell office:value-type="float" office:value="69235530.599999994" table:style-name="ce12">
            <text:p><text:s/>$ 69,235,530.60<text:s/></text:p>
          </table:table-cell>
          <table:table-cell office:value-type="float" office:value="101474179.95999999" table:style-name="ce12">
            <text:p><text:s/>$ 101,474,179.96<text:s/></text:p>
          </table:table-cell>
          <table:table-cell office:value-type="float" office:value="1391.1" table:style-name="ce12">
            <text:p><text:s/>$ 1,391.10<text:s/></text:p>
          </table:table-cell>
          <table:table-cell office:value-type="float" office:value="1525.09" table:style-name="ce12">
            <text:p><text:s/>$ 1,525.09<text:s/></text:p>
          </table:table-cell>
          <table:table-cell office:value-type="float" office:value="15310057.27" table:style-name="ce12">
            <text:p><text:s/>$ 15,310,057.27<text:s/></text:p>
          </table:table-cell>
          <table:table-cell office:value-type="float" office:value="20027044.149999999" table:style-name="ce12">
            <text:p><text:s/>$ 20,027,044.15<text:s/></text:p>
          </table:table-cell>
          <table:table-cell office:value-type="float" office:value="10652228.16" table:style-name="ce12">
            <text:p><text:s/>$ 10,652,228.16<text:s/></text:p>
          </table:table-cell>
          <table:table-cell office:value-type="float" office:value="12793484.4" table:style-name="ce12">
            <text:p><text:s/>$ 12,793,484.40<text:s/></text:p>
          </table:table-cell>
          <table:table-cell office:value-type="float" office:value="44892199.049999997" table:style-name="ce12">
            <text:p><text:s/>$ 44,892,199.05<text:s/></text:p>
          </table:table-cell>
          <table:table-cell office:value-type="float" office:value="57020611.229999997" table:style-name="ce12">
            <text:p><text:s/>$ 57,020,611.23<text:s/></text:p>
          </table:table-cell>
          <table:table-cell office:value-type="float" office:value="138702326.49000001" table:style-name="ce12">
            <text:p><text:s/>$ 138,702,326.49<text:s/></text:p>
          </table:table-cell>
          <table:table-cell office:value-type="float" office:value="135785918.41999999" table:style-name="ce12">
            <text:p><text:s/>$ 135,785,918.42<text:s/></text:p>
          </table:table-cell>
          <table:table-cell office:value-type="float" office:value="103448241.22" table:style-name="ce12">
            <text:p><text:s/>$ 103,448,241.22<text:s/></text:p>
          </table:table-cell>
          <table:table-cell office:value-type="float" office:value="50742724.390000001" table:style-name="ce12">
            <text:p><text:s/>$ 50,742,724.39<text:s/></text:p>
          </table:table-cell>
          <table:table-cell office:value-type="float" office:value="1275.8599999999999" table:style-name="ce12">
            <text:p><text:s/>$ 1,275.86<text:s/></text:p>
          </table:table-cell>
          <table:table-cell office:value-type="float" office:value="889.9" table:style-name="ce12">
            <text:p><text:s/>$ 889.90<text:s/></text:p>
          </table:table-cell>
          <table:table-cell office:value-type="float" office:value="1179.3699999999999" table:style-name="ce12">
            <text:p><text:s/>$ 1,179.37<text:s/></text:p>
          </table:table-cell>
          <table:table-cell office:value-type="float" office:value="26407925.32" table:style-name="ce12">
            <text:p><text:s/>$ 26,407,925.32<text:s/></text:p>
          </table:table-cell>
          <table:table-cell office:value-type="float" office:value="16876242.710000001" table:style-name="ce12">
            <text:p><text:s/>$ 16,876,242.71<text:s/></text:p>
          </table:table-cell>
          <table:table-cell office:value-type="float" office:value="1334.85" table:style-name="ce12">
            <text:p><text:s/>$ 1,334.85<text:s/></text:p>
          </table:table-cell>
          <table:table-cell office:value-type="float" office:value="4312439.87" table:style-name="ce12">
            <text:p><text:s/>$ 4,312,439.87<text:s/></text:p>
          </table:table-cell>
          <table:table-cell office:value-type="float" office:value="29676531.329999998" table:style-name="ce12">
            <text:p><text:s/>$ 29,676,531.33<text:s/></text:p>
          </table:table-cell>
          <table:table-cell office:value-type="float" office:value="35791930.289999999" table:style-name="ce12">
            <text:p><text:s/>$ 35,791,930.29<text:s/></text:p>
          </table:table-cell>
          <table:table-cell office:value-type="float" office:value="3200.61" table:style-name="ce12">
            <text:p><text:s/>$ 3,200.61<text:s/></text:p>
          </table:table-cell>
          <table:table-cell office:value-type="float" office:value="1425.86" table:style-name="ce12">
            <text:p><text:s/>$ 1,425.86<text:s/></text:p>
          </table:table-cell>
          <table:table-cell office:value-type="float" office:value="1104.3699999999999" table:style-name="ce12">
            <text:p><text:s/>$ 1,104.37<text:s/></text:p>
          </table:table-cell>
          <table:table-cell office:value-type="float" office:value="2852.15" table:style-name="ce12">
            <text:p><text:s/>$ 2,852.15<text:s/></text:p>
          </table:table-cell>
          <table:table-cell office:value-type="float" office:value="1337.59" table:style-name="ce12">
            <text:p><text:s/>$ 1,337.59<text:s/></text:p>
          </table:table-cell>
          <table:table-cell office:value-type="float" office:value="2870.9" table:style-name="ce12">
            <text:p><text:s/>$ 2,870.90<text:s/></text:p>
          </table:table-cell>
          <table:table-cell office:value-type="float" office:value="15575.79" table:style-name="ce12">
            <text:p><text:s/>$ 15,575.79<text:s/></text:p>
          </table:table-cell>
          <table:table-cell office:value-type="float" office:value="14352.71" table:style-name="ce12">
            <text:p><text:s/>$ 14,352.71<text:s/></text:p>
          </table:table-cell>
          <table:table-cell office:value-type="float" office:value="2921.67" table:style-name="ce12">
            <text:p><text:s/>$ 2,921.67<text:s/></text:p>
          </table:table-cell>
          <table:table-cell office:value-type="float" office:value="5005.7" table:style-name="ce12">
            <text:p><text:s/>$ 5,005.70<text:s/></text:p>
          </table:table-cell>
          <table:table-cell office:value-type="float" office:value="908.65" table:style-name="ce12">
            <text:p><text:s/>$ 908.65<text:s/></text:p>
          </table:table-cell>
          <table:table-cell office:value-type="float" office:value="964.9" table:style-name="ce12">
            <text:p><text:s/>$ 964.90<text:s/></text:p>
          </table:table-cell>
          <table:table-cell office:value-type="float" office:value="1235.6199999999999" table:style-name="ce12">
            <text:p><text:s/>$ 1,235.62<text:s/></text:p>
          </table:table-cell>
          <table:table-cell office:value-type="float" office:value="1042.6400000000001" table:style-name="ce12">
            <text:p><text:s/>$ 1,042.64<text:s/></text:p>
          </table:table-cell>
          <table:table-cell office:value-type="float" office:value="2165.7600000000002" table:style-name="ce12">
            <text:p><text:s/>$ 2,165.76<text:s/></text:p>
          </table:table-cell>
          <table:table-cell office:value-type="float" office:value="48992343.890000001" table:style-name="ce12">
            <text:p><text:s/>$ 48,992,343.89<text:s/></text:p>
          </table:table-cell>
          <table:table-cell office:value-type="float" office:value="17191513.859999999" table:style-name="ce12">
            <text:p><text:s/>$ 17,191,513.86<text:s/></text:p>
          </table:table-cell>
          <table:table-cell office:value-type="float" office:value="61702236.740000002" table:style-name="ce12">
            <text:p><text:s/>$ 61,702,236.74<text:s/></text:p>
          </table:table-cell>
          <table:table-cell office:value-type="float" office:value="239641438.91999999" table:style-name="ce12">
            <text:p><text:s/>$ 239,641,438.92<text:s/></text:p>
          </table:table-cell>
          <table:table-cell office:value-type="float" office:value="830.91" table:style-name="ce12">
            <text:p><text:s/>$ 830.91<text:s/></text:p>
          </table:table-cell>
          <table:table-cell office:value-type="float" office:value="696.92" table:style-name="ce12">
            <text:p><text:s/>$ 696.92<text:s/></text:p>
          </table:table-cell>
          <table:table-cell office:value-type="float" office:value="5607.81" table:style-name="ce12">
            <text:p><text:s/>$ 5,607.81<text:s/></text:p>
          </table:table-cell>
          <table:table-cell office:value-type="float" office:value="908.65" table:style-name="ce12">
            <text:p><text:s/>$ 908.65<text:s/></text:p>
          </table:table-cell>
          <table:table-cell office:value-type="float" office:value="91341737.219999999" table:style-name="ce12">
            <text:p><text:s/>$ 91,341,737.22<text:s/></text:p>
          </table:table-cell>
          <table:table-cell office:value-type="float" office:value="22814108.68" table:style-name="ce12">
            <text:p><text:s/>$ 22,814,108.68<text:s/></text:p>
          </table:table-cell>
          <table:table-cell office:value-type="float" office:value="619.17999999999995" table:style-name="ce12">
            <text:p><text:s/>$ 619.18<text:s/></text:p>
          </table:table-cell>
          <table:table-cell office:value-type="float" office:value="986.39" table:style-name="ce12">
            <text:p><text:s/>$ 986.39<text:s/></text:p>
          </table:table-cell>
          <table:table-cell office:value-type="float" office:value="16640827.02" table:style-name="ce12">
            <text:p><text:s/>$ 16,640,827.02<text:s/></text:p>
          </table:table-cell>
          <table:table-cell office:value-type="float" office:value="7321.76" table:style-name="ce12">
            <text:p><text:s/>$ 7,321.76<text:s/></text:p>
          </table:table-cell>
          <table:table-cell office:value-type="float" office:value="263008621.05000001" table:style-name="ce12">
            <text:p><text:s/>$ 263,008,621.05<text:s/></text:p>
          </table:table-cell>
          <table:table-cell office:value-type="float" office:value="619.17999999999995" table:style-name="ce12">
            <text:p><text:s/>$ 619.18<text:s/></text:p>
          </table:table-cell>
          <table:table-cell office:value-type="float" office:value="3552.09" table:style-name="ce12">
            <text:p><text:s/>$ 3,552.09<text:s/></text:p>
          </table:table-cell>
          <table:table-cell office:value-type="float" office:value="358804799.58999997" table:style-name="ce12">
            <text:p><text:s/>$ 358,804,799.59<text:s/></text:p>
          </table:table-cell>
          <table:table-cell office:value-type="float" office:value="369115465.17000002" table:style-name="ce12">
            <text:p><text:s/>$ 369,115,465.17<text:s/></text:p>
          </table:table-cell>
          <table:table-cell office:value-type="float" office:value="436587597.26999998" table:style-name="ce12">
            <text:p><text:s/>$ 436,587,597.27<text:s/></text:p>
          </table:table-cell>
          <table:table-cell office:value-type="float" office:value="503958514.68000001" table:style-name="ce12">
            <text:p><text:s/>$ 503,958,514.68<text:s/></text:p>
          </table:table-cell>
          <table:table-cell office:value-type="float" office:value="88294482.180000007" table:style-name="ce12">
            <text:p><text:s/>$ 88,294,482.18<text:s/></text:p>
          </table:table-cell>
          <table:table-cell office:value-type="float" office:value="637.92999999999995" table:style-name="ce12">
            <text:p><text:s/>$ 637.93<text:s/></text:p>
          </table:table-cell>
          <table:table-cell office:value-type="float" office:value="3026786.38" table:style-name="ce12">
            <text:p><text:s/>$ 3,026,786.38<text:s/></text:p>
          </table:table-cell>
          <table:table-cell office:value-type="float" office:value="908.65" table:style-name="ce12">
            <text:p><text:s/>$ 908.65<text:s/></text:p>
          </table:table-cell>
          <table:table-cell office:value-type="float" office:value="849.66" table:style-name="ce12">
            <text:p><text:s/>$ 849.66<text:s/></text:p>
          </table:table-cell>
          <table:table-cell office:value-type="float" office:value="1313.36" table:style-name="ce12">
            <text:p><text:s/>$ 1,313.36<text:s/></text:p>
          </table:table-cell>
          <table:table-cell office:value-type="float" office:value="696.92" table:style-name="ce12">
            <text:p><text:s/>$ 696.92<text:s/></text:p>
          </table:table-cell>
          <table:table-cell office:value-type="float" office:value="656.68" table:style-name="ce12">
            <text:p><text:s/>$ 656.68<text:s/></text:p>
          </table:table-cell>
          <table:table-cell office:value-type="float" office:value="678.17" table:style-name="ce12">
            <text:p><text:s/>$ 678.17<text:s/></text:p>
          </table:table-cell>
          <table:table-cell office:value-type="float" office:value="444.95" table:style-name="ce12">
            <text:p><text:s/>$ 444.95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Endeudamiento Público e Incremento de Otros Pasivos</text:p>
          </table:table-cell>
          <table:table-cell office:value-type="float" office:value="1934394.18" table:style-name="ce12">
            <text:p><text:s/>$ 1,934,394.18<text:s/></text:p>
          </table:table-cell>
          <table:table-cell office:value-type="float" office:value="28728.9" table:style-name="ce12">
            <text:p><text:s/>$ 28,728.90<text:s/></text:p>
          </table:table-cell>
          <table:table-cell office:value-type="float" office:value="141250.59" table:style-name="ce12">
            <text:p><text:s/>$ 141,250.59<text:s/></text:p>
          </table:table-cell>
          <table:table-cell office:value-type="float" office:value="72058.42" table:style-name="ce12">
            <text:p><text:s/>$ 72,058.42<text:s/></text:p>
          </table:table-cell>
          <table:table-cell office:value-type="float" office:value="-494564.76" table:style-name="ce12">
            <text:p>-$ 494,564.76<text:s/></text:p>
          </table:table-cell>
          <table:table-cell office:value-type="float" office:value="-456426.35" table:style-name="ce12">
            <text:p>-$ 456,426.35<text:s/></text:p>
          </table:table-cell>
          <table:table-cell office:value-type="float" office:value="1259830.49" table:style-name="ce12">
            <text:p><text:s/>$ 1,259,830.49<text:s/></text:p>
          </table:table-cell>
          <table:table-cell office:value-type="float" office:value="7945045.0199999996" table:style-name="ce12">
            <text:p><text:s/>$ 7,945,045.02<text:s/></text:p>
          </table:table-cell>
          <table:table-cell office:value-type="float" office:value="-4905761.22" table:style-name="ce12">
            <text:p>-$ 4,905,761.22<text:s/></text:p>
          </table:table-cell>
          <table:table-cell office:value-type="float" office:value="-57906.04" table:style-name="ce12">
            <text:p>-$ 57,906.04<text:s/></text:p>
          </table:table-cell>
          <table:table-cell office:value-type="float" office:value="-1780264.75" table:style-name="ce12">
            <text:p>-$ 1,780,264.75<text:s/></text:p>
          </table:table-cell>
          <table:table-cell office:value-type="float" office:value="18595200.359999999" table:style-name="ce12">
            <text:p><text:s/>$ 18,595,200.36<text:s/></text:p>
          </table:table-cell>
          <table:table-cell office:value-type="float" office:value="5687004.5" table:style-name="ce12">
            <text:p><text:s/>$ 5,687,004.50<text:s/></text:p>
          </table:table-cell>
          <table:table-cell office:value-type="float" office:value="-1299869.68" table:style-name="ce12">
            <text:p>-$ 1,299,869.68<text:s/></text:p>
          </table:table-cell>
          <table:table-cell office:value-type="float" office:value="4376675.8099999996" table:style-name="ce12">
            <text:p><text:s/>$ 4,376,675.81<text:s/></text:p>
          </table:table-cell>
          <table:table-cell office:value-type="float" office:value="2387993.42" table:style-name="ce12">
            <text:p><text:s/>$ 2,387,993.42<text:s/></text:p>
          </table:table-cell>
          <table:table-cell office:value-type="float" office:value="1251450.79" table:style-name="ce12">
            <text:p><text:s/>$ 1,251,450.79<text:s/></text:p>
          </table:table-cell>
          <table:table-cell office:value-type="float" office:value="647579.53" table:style-name="ce12">
            <text:p><text:s/>$ 647,579.53<text:s/></text:p>
          </table:table-cell>
          <table:table-cell office:value-type="float" office:value="-4536528.87" table:style-name="ce12">
            <text:p>-$ 4,536,528.87<text:s/></text:p>
          </table:table-cell>
          <table:table-cell office:value-type="float" office:value="1639644.68" table:style-name="ce12">
            <text:p><text:s/>$ 1,639,644.68<text:s/></text:p>
          </table:table-cell>
          <table:table-cell office:value-type="float" office:value="18380733.77" table:style-name="ce12">
            <text:p><text:s/>$ 18,380,733.77<text:s/></text:p>
          </table:table-cell>
          <table:table-cell office:value-type="float" office:value="2107881.6800000002" table:style-name="ce12">
            <text:p><text:s/>$ 2,107,881.68<text:s/></text:p>
          </table:table-cell>
          <table:table-cell office:value-type="float" office:value="4133172.15" table:style-name="ce12">
            <text:p><text:s/>$ 4,133,172.15<text:s/></text:p>
          </table:table-cell>
          <table:table-cell office:value-type="float" office:value="4278823.68" table:style-name="ce12">
            <text:p><text:s/>$ 4,278,823.68<text:s/></text:p>
          </table:table-cell>
          <table:table-cell office:value-type="float" office:value="45598927.920000002" table:style-name="ce12">
            <text:p><text:s/>$ 45,598,927.92<text:s/></text:p>
          </table:table-cell>
          <table:table-cell office:value-type="float" office:value="1478100.88" table:style-name="ce12">
            <text:p><text:s/>$ 1,478,100.88<text:s/></text:p>
          </table:table-cell>
          <table:table-cell office:value-type="float" office:value="-30986768.289999999" table:style-name="ce12">
            <text:p>-$ 30,986,768.29<text:s/></text:p>
          </table:table-cell>
          <table:table-cell office:value-type="float" office:value="29603792.77" table:style-name="ce12">
            <text:p><text:s/>$ 29,603,792.77<text:s/></text:p>
          </table:table-cell>
          <table:table-cell office:value-type="float" office:value="-8405353.5399999991" table:style-name="ce12">
            <text:p>-$ 8,405,353.54<text:s/></text:p>
          </table:table-cell>
          <table:table-cell office:value-type="float" office:value="17362432.309999999" table:style-name="ce12">
            <text:p><text:s/>$ 17,362,432.31<text:s/></text:p>
          </table:table-cell>
          <table:table-cell office:value-type="float" office:value="-7959338.9000000004" table:style-name="ce12">
            <text:p>-$ 7,959,338.90<text:s/></text:p>
          </table:table-cell>
          <table:table-cell office:value-type="float" office:value="8180686.2599999998" table:style-name="ce12">
            <text:p><text:s/>$ 8,180,686.26<text:s/></text:p>
          </table:table-cell>
          <table:table-cell office:value-type="float" office:value="-11010559.35" table:style-name="ce12">
            <text:p>-$ 11,010,559.35<text:s/></text:p>
          </table:table-cell>
          <table:table-cell office:value-type="float" office:value="15418108.380000001" table:style-name="ce12">
            <text:p><text:s/>$ 15,418,108.38<text:s/></text:p>
          </table:table-cell>
          <table:table-cell office:value-type="float" office:value="-4341966.34" table:style-name="ce12">
            <text:p>-$ 4,341,966.34<text:s/></text:p>
          </table:table-cell>
          <table:table-cell office:value-type="float" office:value="902153.9" table:style-name="ce12">
            <text:p><text:s/>$ 902,153.90<text:s/></text:p>
          </table:table-cell>
          <table:table-cell office:value-type="float" office:value="59025607.969999999" table:style-name="ce12">
            <text:p><text:s/>$ 59,025,607.97<text:s/></text:p>
          </table:table-cell>
          <table:table-cell office:value-type="float" office:value="-3901503.81" table:style-name="ce12">
            <text:p>-$ 3,901,503.81<text:s/></text:p>
          </table:table-cell>
          <table:table-cell office:value-type="float" office:value="8258890.6699999999" table:style-name="ce12">
            <text:p><text:s/>$ 8,258,890.67<text:s/></text:p>
          </table:table-cell>
          <table:table-cell office:value-type="float" office:value="-1487686.26" table:style-name="ce12">
            <text:p>-$ 1,487,686.26<text:s/></text:p>
          </table:table-cell>
          <table:table-cell office:value-type="float" office:value="-1183134.0900000001" table:style-name="ce12">
            <text:p>-$ 1,183,134.09<text:s/></text:p>
          </table:table-cell>
          <table:table-cell office:value-type="float" office:value="16515088.68" table:style-name="ce12">
            <text:p><text:s/>$ 16,515,088.68<text:s/></text:p>
          </table:table-cell>
          <table:table-cell office:value-type="float" office:value="-26705425.32" table:style-name="ce12">
            <text:p>-$ 26,705,425.32<text:s/></text:p>
          </table:table-cell>
          <table:table-cell office:value-type="float" office:value="9588215.9100000001" table:style-name="ce12">
            <text:p><text:s/>$ 9,588,215.91<text:s/></text:p>
          </table:table-cell>
          <table:table-cell office:value-type="float" office:value="2285816.46" table:style-name="ce12">
            <text:p><text:s/>$ 2,285,816.46<text:s/></text:p>
          </table:table-cell>
          <table:table-cell office:value-type="float" office:value="-4569577.12" table:style-name="ce12">
            <text:p>-$ 4,569,577.12<text:s/></text:p>
          </table:table-cell>
          <table:table-cell office:value-type="float" office:value="-1923147.73" table:style-name="ce12">
            <text:p>-$ 1,923,147.73<text:s/></text:p>
          </table:table-cell>
          <table:table-cell office:value-type="float" office:value="9820111.7400000002" table:style-name="ce12">
            <text:p><text:s/>$ 9,820,111.74<text:s/></text:p>
          </table:table-cell>
          <table:table-cell office:value-type="float" office:value="60401697.280000001" table:style-name="ce12">
            <text:p><text:s/>$ 60,401,697.28<text:s/></text:p>
          </table:table-cell>
          <table:table-cell office:value-type="float" office:value="1343573.29" table:style-name="ce12">
            <text:p><text:s/>$ 1,343,573.29<text:s/></text:p>
          </table:table-cell>
          <table:table-cell office:value-type="float" office:value="-1011470.09" table:style-name="ce12">
            <text:p>-$ 1,011,470.09<text:s/></text:p>
          </table:table-cell>
          <table:table-cell office:value-type="float" office:value="-40451817.439999998" table:style-name="ce12">
            <text:p>-$ 40,451,817.44<text:s/></text:p>
          </table:table-cell>
          <table:table-cell office:value-type="float" office:value="44195582.630000003" table:style-name="ce12">
            <text:p><text:s/>$ 44,195,582.63<text:s/></text:p>
          </table:table-cell>
          <table:table-cell office:value-type="float" office:value="32343252.27" table:style-name="ce12">
            <text:p><text:s/>$ 32,343,252.27<text:s/></text:p>
          </table:table-cell>
          <table:table-cell office:value-type="float" office:value="-22463220.640000001" table:style-name="ce12">
            <text:p>-$ 22,463,220.64<text:s/></text:p>
          </table:table-cell>
          <table:table-cell office:value-type="float" office:value="4708.93" table:style-name="ce12">
            <text:p><text:s/>$ 4,708.93<text:s/></text:p>
          </table:table-cell>
          <table:table-cell office:value-type="float" office:value="20830217.309999999" table:style-name="ce12">
            <text:p><text:s/>$ 20,830,217.31<text:s/></text:p>
          </table:table-cell>
          <table:table-cell office:value-type="float" office:value="-9556315.0299999993" table:style-name="ce12">
            <text:p>-$ 9,556,315.03<text:s/></text:p>
          </table:table-cell>
          <table:table-cell office:value-type="float" office:value="1104306.01" table:style-name="ce12">
            <text:p><text:s/>$ 1,104,306.01<text:s/></text:p>
          </table:table-cell>
          <table:table-cell office:value-type="float" office:value="17728282.620000001" table:style-name="ce12">
            <text:p><text:s/>$ 17,728,282.62<text:s/></text:p>
          </table:table-cell>
          <table:table-cell office:value-type="float" office:value="118844679.05" table:style-name="ce12">
            <text:p><text:s/>$ 118,844,679.05<text:s/></text:p>
          </table:table-cell>
          <table:table-cell office:value-type="float" office:value="-32526544.010000002" table:style-name="ce12">
            <text:p>-$ 32,526,544.01<text:s/></text:p>
          </table:table-cell>
          <table:table-cell office:value-type="float" office:value="758457.13" table:style-name="ce12">
            <text:p><text:s/>$ 758,457.13<text:s/></text:p>
          </table:table-cell>
          <table:table-cell office:value-type="float" office:value="11527515.279999999" table:style-name="ce12">
            <text:p><text:s/>$ 11,527,515.28<text:s/></text:p>
          </table:table-cell>
          <table:table-cell office:value-type="float" office:value="4202010.57" table:style-name="ce12">
            <text:p><text:s/>$ 4,202,010.57<text:s/></text:p>
          </table:table-cell>
          <table:table-cell office:value-type="float" office:value="34369977.25" table:style-name="ce12">
            <text:p><text:s/>$ 34,369,977.25<text:s/></text:p>
          </table:table-cell>
          <table:table-cell office:value-type="float" office:value="-35259331.090000004" table:style-name="ce12">
            <text:p>-$ 35,259,331.09<text:s/></text:p>
          </table:table-cell>
          <table:table-cell office:value-type="float" office:value="4264219.43" table:style-name="ce12">
            <text:p><text:s/>$ 4,264,219.43<text:s/></text:p>
          </table:table-cell>
          <table:table-cell office:value-type="float" office:value="-7868748.8200000003" table:style-name="ce12">
            <text:p>-$ 7,868,748.82<text:s/></text:p>
          </table:table-cell>
          <table:table-cell office:value-type="float" office:value="-50351383.840000004" table:style-name="ce12">
            <text:p>-$ 50,351,383.84<text:s/></text:p>
          </table:table-cell>
          <table:table-cell office:value-type="float" office:value="90519138.489999995" table:style-name="ce12">
            <text:p><text:s/>$ 90,519,138.49<text:s/></text:p>
          </table:table-cell>
          <table:table-cell office:value-type="float" office:value="20295296.07" table:style-name="ce12">
            <text:p><text:s/>$ 20,295,296.07<text:s/></text:p>
          </table:table-cell>
          <table:table-cell office:value-type="float" office:value="37194096.57" table:style-name="ce12">
            <text:p><text:s/>$ 37,194,096.57<text:s/></text:p>
          </table:table-cell>
          <table:table-cell office:value-type="float" office:value="99163097.959999993" table:style-name="ce12">
            <text:p><text:s/>$ 99,163,097.96<text:s/></text:p>
          </table:table-cell>
          <table:table-cell office:value-type="float" office:value="-3551436.05" table:style-name="ce12">
            <text:p>-$ 3,551,436.05<text:s/></text:p>
          </table:table-cell>
          <table:table-cell office:value-type="float" office:value="24752888.879999999" table:style-name="ce12">
            <text:p><text:s/>$ 24,752,888.88<text:s/></text:p>
          </table:table-cell>
          <table:table-cell office:value-type="float" office:value="4644527.08" table:style-name="ce12">
            <text:p><text:s/>$ 4,644,527.08<text:s/></text:p>
          </table:table-cell>
          <table:table-cell office:value-type="float" office:value="58773835.530000001" table:style-name="ce12">
            <text:p><text:s/>$ 58,773,835.53<text:s/></text:p>
          </table:table-cell>
          <table:table-cell office:value-type="float" office:value="-27660779.59" table:style-name="ce12">
            <text:p>-$ 27,660,779.59<text:s/></text:p>
          </table:table-cell>
          <table:table-cell office:value-type="float" office:value="14513738.77" table:style-name="ce12">
            <text:p><text:s/>$ 14,513,738.77<text:s/></text:p>
          </table:table-cell>
          <table:table-cell office:value-type="float" office:value="7089302.54" table:style-name="ce12">
            <text:p><text:s/>$ 7,089,302.54<text:s/></text:p>
          </table:table-cell>
          <table:table-cell office:value-type="float" office:value="17672673.300000001" table:style-name="ce12">
            <text:p><text:s/>$ 17,672,673.30<text:s/></text:p>
          </table:table-cell>
          <table:table-cell office:value-type="float" office:value="-81518875.579999998" table:style-name="ce12">
            <text:p>-$ 81,518,875.58<text:s/></text:p>
          </table:table-cell>
          <table:table-cell office:value-type="float" office:value="62190779.32" table:style-name="ce12">
            <text:p><text:s/>$ 62,190,779.32<text:s/></text:p>
          </table:table-cell>
          <table:table-cell office:value-type="float" office:value="117970604.98" table:style-name="ce12">
            <text:p><text:s/>$ 117,970,604.98<text:s/></text:p>
          </table:table-cell>
          <table:table-cell office:value-type="float" office:value="3557808.75" table:style-name="ce12">
            <text:p><text:s/>$ 3,557,808.75<text:s/></text:p>
          </table:table-cell>
          <table:table-cell office:value-type="float" office:value="2276961.89" table:style-name="ce12">
            <text:p><text:s/>$ 2,276,961.89<text:s/></text:p>
          </table:table-cell>
          <table:table-cell office:value-type="float" office:value="165897350.74000001" table:style-name="ce12">
            <text:p><text:s/>$ 165,897,350.74<text:s/></text:p>
          </table:table-cell>
          <table:table-cell office:value-type="float" office:value="1461361.86" table:style-name="ce12">
            <text:p><text:s/>$ 1,461,361.86<text:s/></text:p>
          </table:table-cell>
          <table:table-cell office:value-type="float" office:value="83376131.409999996" table:style-name="ce12">
            <text:p><text:s/>$ 83,376,131.41<text:s/></text:p>
          </table:table-cell>
          <table:table-cell office:value-type="float" office:value="-153371202.28" table:style-name="ce12">
            <text:p>-$ 153,371,202.28<text:s/></text:p>
          </table:table-cell>
          <table:table-cell office:value-type="float" office:value="23124299.73" table:style-name="ce12">
            <text:p><text:s/>$ 23,124,299.73<text:s/></text:p>
          </table:table-cell>
          <table:table-cell office:value-type="float" office:value="103265303.68000001" table:style-name="ce12">
            <text:p><text:s/>$ 103,265,303.68<text:s/></text:p>
          </table:table-cell>
          <table:table-cell office:value-type="float" office:value="27176259.52" table:style-name="ce12">
            <text:p><text:s/>$ 27,176,259.52<text:s/></text:p>
          </table:table-cell>
          <table:table-cell office:value-type="float" office:value="-138388780.84" table:style-name="ce12">
            <text:p>-$ 138,388,780.84<text:s/></text:p>
          </table:table-cell>
          <table:table-cell office:value-type="float" office:value="172932284.47999999" table:style-name="ce12">
            <text:p><text:s/>$ 172,932,284.48<text:s/></text:p>
          </table:table-cell>
          <table:table-cell office:value-type="float" office:value="265339884.50999999" table:style-name="ce12">
            <text:p><text:s/>$ 265,339,884.51<text:s/></text:p>
          </table:table-cell>
          <table:table-cell office:value-type="float" office:value="-109695956.23999999" table:style-name="ce12">
            <text:p>-$ 109,695,956.24<text:s/></text:p>
          </table:table-cell>
          <table:table-cell office:value-type="float" office:value="261240501.18000001" table:style-name="ce12">
            <text:p><text:s/>$ 261,240,501.18<text:s/></text:p>
          </table:table-cell>
          <table:table-cell office:value-type="float" office:value="-167895230.68000001" table:style-name="ce12">
            <text:p>-$ 167,895,230.68<text:s/></text:p>
          </table:table-cell>
          <table:table-cell office:value-type="float" office:value="190585958.11000001" table:style-name="ce12">
            <text:p><text:s/>$ 190,585,958.11<text:s/></text:p>
          </table:table-cell>
          <table:table-cell office:value-type="float" office:value="185374815.81" table:style-name="ce12">
            <text:p><text:s/>$ 185,374,815.81<text:s/></text:p>
          </table:table-cell>
          <table:table-cell office:value-type="float" office:value="-322915635.63999999" table:style-name="ce12">
            <text:p>-$ 322,915,635.64<text:s/></text:p>
          </table:table-cell>
          <table:table-cell office:value-type="float" office:value="-25634194.760000002" table:style-name="ce12">
            <text:p>-$ 25,634,194.76<text:s/></text:p>
          </table:table-cell>
          <table:table-cell office:value-type="float" office:value="21785512.07" table:style-name="ce12">
            <text:p><text:s/>$ 21,785,512.07<text:s/></text:p>
          </table:table-cell>
          <table:table-cell office:value-type="float" office:value="-4849421.25" table:style-name="ce12">
            <text:p>-$ 4,849,421.25<text:s/></text:p>
          </table:table-cell>
          <table:table-cell office:value-type="float" office:value="-96690413.230000004" table:style-name="ce12">
            <text:p>-$ 96,690,413.23<text:s/></text:p>
          </table:table-cell>
          <table:table-cell office:value-type="float" office:value="354674643.58999997" table:style-name="ce12">
            <text:p><text:s/>$ 354,674,643.59<text:s/></text:p>
          </table:table-cell>
          <table:table-cell office:value-type="float" office:value="183668424.59999999" table:style-name="ce12">
            <text:p><text:s/>$ 183,668,424.60<text:s/></text:p>
          </table:table-cell>
          <table:table-cell office:value-type="float" office:value="-464617.41" table:style-name="ce12">
            <text:p>-$ 464,617.41<text:s/></text:p>
          </table:table-cell>
          <table:table-cell office:value-type="float" office:value="309805647.19" table:style-name="ce12">
            <text:p><text:s/>$ 309,805,647.19<text:s/></text:p>
          </table:table-cell>
          <table:table-cell office:value-type="float" office:value="-274657830.42000002" table:style-name="ce12">
            <text:p>-$ 274,657,830.42<text:s/></text:p>
          </table:table-cell>
          <table:table-cell office:value-type="float" office:value="63246559.109999999" table:style-name="ce12">
            <text:p><text:s/>$ 63,246,559.11<text:s/></text:p>
          </table:table-cell>
          <table:table-cell office:value-type="float" office:value="-35975886.780000001" table:style-name="ce12">
            <text:p>-$ 35,975,886.78<text:s/></text:p>
          </table:table-cell>
          <table:table-cell office:value-type="float" office:value="-63255686.810000002" table:style-name="ce12">
            <text:p>-$ 63,255,686.81<text:s/></text:p>
          </table:table-cell>
          <table:table-cell office:value-type="float" office:value="-4656861.13" table:style-name="ce12">
            <text:p>-$ 4,656,861.13<text:s/></text:p>
          </table:table-cell>
          <table:table-cell office:value-type="float" office:value="53631423.920000002" table:style-name="ce12">
            <text:p><text:s/>$ 53,631,423.92<text:s/></text:p>
          </table:table-cell>
          <table:table-cell office:value-type="float" office:value="193968610.21000001" table:style-name="ce12">
            <text:p><text:s/>$ 193,968,610.21<text:s/></text:p>
          </table:table-cell>
          <table:table-cell office:value-type="float" office:value="-238044007.25" table:style-name="ce12">
            <text:p>-$ 238,044,007.25<text:s/></text:p>
          </table:table-cell>
          <table:table-cell office:value-type="float" office:value="403898861.10000002" table:style-name="ce12">
            <text:p><text:s/>$ 403,898,861.10<text:s/></text:p>
          </table:table-cell>
          <table:table-cell office:value-type="float" office:value="200628255.56999999" table:style-name="ce12">
            <text:p><text:s/>$ 200,628,255.57<text:s/></text:p>
          </table:table-cell>
          <table:table-cell office:value-type="float" office:value="21363034.390000001" table:style-name="ce12">
            <text:p><text:s/>$ 21,363,034.39<text:s/></text:p>
          </table:table-cell>
          <table:table-cell office:value-type="float" office:value="302759417.67000002" table:style-name="ce12">
            <text:p><text:s/>$ 302,759,417.67<text:s/></text:p>
          </table:table-cell>
          <table:table-cell office:value-type="float" office:value="-206084121.47" table:style-name="ce12">
            <text:p>-$ 206,084,121.47<text:s/></text:p>
          </table:table-cell>
          <table:table-cell office:value-type="float" office:value="151561328.16" table:style-name="ce12">
            <text:p><text:s/>$ 151,561,328.16<text:s/></text:p>
          </table:table-cell>
          <table:table-cell office:value-type="float" office:value="91792731.170000002" table:style-name="ce12">
            <text:p><text:s/>$ 91,792,731.17<text:s/></text:p>
          </table:table-cell>
          <table:table-cell office:value-type="float" office:value="-307633742.50999999" table:style-name="ce12">
            <text:p>-$ 307,633,742.51<text:s/></text:p>
          </table:table-cell>
          <table:table-cell office:value-type="float" office:value="103772175.77" table:style-name="ce12">
            <text:p><text:s/>$ 103,772,175.77<text:s/></text:p>
          </table:table-cell>
          <table:table-cell office:value-type="float" office:value="-70236911.200000003" table:style-name="ce12">
            <text:p>-$ 70,236,911.20<text:s/></text:p>
          </table:table-cell>
          <table:table-cell office:value-type="float" office:value="103302215.92" table:style-name="ce12">
            <text:p><text:s/>$ 103,302,215.92<text:s/></text:p>
          </table:table-cell>
          <table:table-cell office:value-type="float" office:value="-20263765.629999999" table:style-name="ce12">
            <text:p>-$ 20,263,765.63<text:s/></text:p>
          </table:table-cell>
          <table:table-cell office:value-type="float" office:value="431352592.55000001" table:style-name="ce12">
            <text:p><text:s/>$ 431,352,592.55<text:s/></text:p>
          </table:table-cell>
          <table:table-cell office:value-type="float" office:value="245198230.94999999" table:style-name="ce12">
            <text:p><text:s/>$ 245,198,230.95<text:s/></text:p>
          </table:table-cell>
          <table:table-cell office:value-type="float" office:value="499399389.39999998" table:style-name="ce12">
            <text:p><text:s/>$ 499,399,389.40<text:s/></text:p>
          </table:table-cell>
          <table:table-cell office:value-type="float" office:value="-364224141.02999997" table:style-name="ce12">
            <text:p>-$ 364,224,141.03<text:s/></text:p>
          </table:table-cell>
          <table:table-cell office:value-type="float" office:value="-157532631.72999999" table:style-name="ce12">
            <text:p>-$ 157,532,631.73<text:s/></text:p>
          </table:table-cell>
          <table:table-cell office:value-type="float" office:value="8648636.6999999993" table:style-name="ce12">
            <text:p><text:s/>$ 8,648,636.70<text:s/></text:p>
          </table:table-cell>
          <table:table-cell office:value-type="float" office:value="262349718.80000001" table:style-name="ce12">
            <text:p><text:s/>$ 262,349,718.80<text:s/></text:p>
          </table:table-cell>
          <table:table-cell office:value-type="float" office:value="20132671.609999999" table:style-name="ce12">
            <text:p><text:s/>$ 20,132,671.61<text:s/></text:p>
          </table:table-cell>
          <table:table-cell office:value-type="float" office:value="-102666856.73" table:style-name="ce12">
            <text:p>-$ 102,666,856.73<text:s/></text:p>
          </table:table-cell>
          <table:table-cell office:value-type="float" office:value="49117697.450000003" table:style-name="ce12">
            <text:p><text:s/>$ 49,117,697.45<text:s/></text:p>
          </table:table-cell>
          <table:table-cell office:value-type="float" office:value="15849725.58" table:style-name="ce12">
            <text:p><text:s/>$ 15,849,725.58<text:s/></text:p>
          </table:table-cell>
          <table:table-cell office:value-type="float" office:value="134778636.90000001" table:style-name="ce12">
            <text:p><text:s/>$ 134,778,636.90<text:s/></text:p>
          </table:table-cell>
          <table:table-cell office:value-type="float" office:value="27619300.809999999" table:style-name="ce12">
            <text:p><text:s/>$ 27,619,300.81<text:s/></text:p>
          </table:table-cell>
          <table:table-cell office:value-type="float" office:value="504592933.06" table:style-name="ce12">
            <text:p><text:s/>$ 504,592,933.06<text:s/></text:p>
          </table:table-cell>
          <table:table-cell office:value-type="float" office:value="113330355.56999999" table:style-name="ce12">
            <text:p><text:s/>$ 113,330,355.57<text:s/></text:p>
          </table:table-cell>
          <table:table-cell office:value-type="float" office:value="372455799.06999999" table:style-name="ce12">
            <text:p><text:s/>$ 372,455,799.07<text:s/></text:p>
          </table:table-cell>
          <table:table-cell office:value-type="float" office:value="-24962538.760000002" table:style-name="ce12">
            <text:p>-$ 24,962,538.76<text:s/></text:p>
          </table:table-cell>
          <table:table-cell office:value-type="float" office:value="-225266123.02000001" table:style-name="ce12">
            <text:p>-$ 225,266,123.02<text:s/></text:p>
          </table:table-cell>
          <table:table-cell office:value-type="float" office:value="-225266123.02000001" table:style-name="ce12">
            <text:p>-$ 225,266,123.02<text:s/></text:p>
          </table:table-cell>
          <table:table-cell office:value-type="float" office:value="-225266123.02000001" table:style-name="ce12">
            <text:p>-$ 225,266,123.02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Incremento de Patrimonio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Contribuciones Figurativas para Aplicaciones Financieras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16232"/>
        </table:table-row>
        <table:table-row table:style-name="ro2">
          <table:table-cell table:style-name="ce7"/>
          <table:table-cell table:number-columns-repeated="151" table:style-name="ce12"/>
          <table:table-cell table:number-columns-repeated="16232"/>
        </table:table-row>
        <table:table-row table:style-name="ro2">
          <table:table-cell office:value-type="string" table:style-name="ce5">
            <text:p>X. APLICACIONES FINANCIERAS</text:p>
          </table:table-cell>
          <table:table-cell office:value-type="float" office:value="14000257.84" table:formula="msoxl:=+SUM(B56:B59)" table:style-name="ce10">
            <text:p><text:s/>$ 14,000,257.84<text:s/></text:p>
          </table:table-cell>
          <table:table-cell office:value-type="float" office:value="5756568" table:formula="msoxl:=+SUM(C56:C59)" table:style-name="ce10">
            <text:p><text:s/>$ 5,756,568.00<text:s/></text:p>
          </table:table-cell>
          <table:table-cell office:value-type="float" office:value="3408312.99" table:formula="msoxl:=+SUM(D56:D59)" table:style-name="ce10">
            <text:p><text:s/>$ 3,408,312.99<text:s/></text:p>
          </table:table-cell>
          <table:table-cell office:value-type="float" office:value="6530565.7700000005" table:formula="msoxl:=+SUM(E56:E59)" table:style-name="ce10">
            <text:p><text:s/>$ 6,530,565.77<text:s/></text:p>
          </table:table-cell>
          <table:table-cell office:value-type="float" office:value="10468696.049999999" table:formula="msoxl:=+SUM(F56:F59)" table:style-name="ce10">
            <text:p><text:s/>$ 10,468,696.05<text:s/></text:p>
          </table:table-cell>
          <table:table-cell office:value-type="float" office:value="6487916.5099999998" table:formula="msoxl:=+SUM(G56:G59)" table:style-name="ce10">
            <text:p><text:s/>$ 6,487,916.51<text:s/></text:p>
          </table:table-cell>
          <table:table-cell office:value-type="float" office:value="3894002.24" table:formula="msoxl:=+SUM(H56:H59)" table:style-name="ce10">
            <text:p><text:s/>$ 3,894,002.24<text:s/></text:p>
          </table:table-cell>
          <table:table-cell office:value-type="float" office:value="1963169.02" table:formula="msoxl:=+SUM(I56:I59)" table:style-name="ce10">
            <text:p><text:s/>$ 1,963,169.02<text:s/></text:p>
          </table:table-cell>
          <table:table-cell office:value-type="float" office:value="2870672.44" table:formula="msoxl:=+SUM(J56:J59)" table:style-name="ce10">
            <text:p><text:s/>$ 2,870,672.44<text:s/></text:p>
          </table:table-cell>
          <table:table-cell office:value-type="float" office:value="10460741.68" table:formula="msoxl:=+SUM(K56:K59)" table:style-name="ce10">
            <text:p><text:s/>$ 10,460,741.68<text:s/></text:p>
          </table:table-cell>
          <table:table-cell office:value-type="float" office:value="6239439.3399999999" table:formula="msoxl:=+SUM(L56:L59)" table:style-name="ce10">
            <text:p><text:s/>$ 6,239,439.34<text:s/></text:p>
          </table:table-cell>
          <table:table-cell office:value-type="float" office:value="1252431.76" table:formula="msoxl:=+SUM(M56:M59)" table:style-name="ce10">
            <text:p><text:s/>$ 1,252,431.76<text:s/></text:p>
          </table:table-cell>
          <table:table-cell office:value-type="float" office:value="28154403.390000001" table:formula="msoxl:=+SUM(N56:N59)" table:style-name="ce10">
            <text:p><text:s/>$ 28,154,403.39<text:s/></text:p>
          </table:table-cell>
          <table:table-cell office:value-type="float" office:value="28445846.419999998" table:formula="msoxl:=+SUM(O56:O59)" table:style-name="ce10">
            <text:p><text:s/>$ 28,445,846.42<text:s/></text:p>
          </table:table-cell>
          <table:table-cell office:value-type="float" office:value="20570073.689999998" table:formula="msoxl:=+SUM(P56:P59)" table:style-name="ce10">
            <text:p><text:s/>$ 20,570,073.69<text:s/></text:p>
          </table:table-cell>
          <table:table-cell office:value-type="float" office:value="21525134.849999998" table:formula="msoxl:=+SUM(Q56:Q59)" table:style-name="ce10">
            <text:p><text:s/>$ 21,525,134.85<text:s/></text:p>
          </table:table-cell>
          <table:table-cell office:value-type="float" office:value="28823944.400000002" table:formula="msoxl:=+SUM(R56:R59)" table:style-name="ce10">
            <text:p><text:s/>$ 28,823,944.40<text:s/></text:p>
          </table:table-cell>
          <table:table-cell office:value-type="float" office:value="39490939.600000001" table:formula="msoxl:=+SUM(S56:S59)" table:style-name="ce10">
            <text:p><text:s/>$ 39,490,939.60<text:s/></text:p>
          </table:table-cell>
          <table:table-cell office:value-type="float" office:value="27698731.379999999" table:formula="msoxl:=+SUM(T56:T59)" table:style-name="ce10">
            <text:p><text:s/>$ 27,698,731.38<text:s/></text:p>
          </table:table-cell>
          <table:table-cell office:value-type="float" office:value="25816377.359999999" table:formula="msoxl:=+SUM(U56:U59)" table:style-name="ce10">
            <text:p><text:s/>$ 25,816,377.36<text:s/></text:p>
          </table:table-cell>
          <table:table-cell office:value-type="float" office:value="48350381.630000003" table:formula="msoxl:=+SUM(V56:V59)" table:style-name="ce10">
            <text:p><text:s/>$ 48,350,381.63<text:s/></text:p>
          </table:table-cell>
          <table:table-cell office:value-type="float" office:value="56107281.75" table:formula="msoxl:=+SUM(W56:W59)" table:style-name="ce10">
            <text:p><text:s/>$ 56,107,281.75<text:s/></text:p>
          </table:table-cell>
          <table:table-cell office:value-type="float" office:value="49659203.789999999" table:formula="msoxl:=+SUM(X56:X59)" table:style-name="ce10">
            <text:p><text:s/>$ 49,659,203.79<text:s/></text:p>
          </table:table-cell>
          <table:table-cell office:value-type="float" office:value="26255383.709999997" table:formula="msoxl:=+SUM(Y56:Y59)" table:style-name="ce10">
            <text:p><text:s/>$ 26,255,383.71<text:s/></text:p>
          </table:table-cell>
          <table:table-cell office:value-type="float" office:value="47816963.180000007" table:formula="msoxl:=+SUM(Z56:Z59)" table:style-name="ce10">
            <text:p><text:s/>$ 47,816,963.18<text:s/></text:p>
          </table:table-cell>
          <table:table-cell office:value-type="float" office:value="36723228.920000002" table:formula="msoxl:=+SUM(AA56:AA59)" table:style-name="ce10">
            <text:p><text:s/>$ 36,723,228.92<text:s/></text:p>
          </table:table-cell>
          <table:table-cell office:value-type="float" office:value="12053748.75" table:formula="msoxl:=+SUM(AB56:AB59)" table:style-name="ce10">
            <text:p><text:s/>$ 12,053,748.75<text:s/></text:p>
          </table:table-cell>
          <table:table-cell office:value-type="float" office:value="28388964.32" table:formula="msoxl:=+SUM(AC56:AC59)" table:style-name="ce10">
            <text:p><text:s/>$ 28,388,964.32<text:s/></text:p>
          </table:table-cell>
          <table:table-cell office:value-type="float" office:value="26377623.880000003" table:formula="msoxl:=+SUM(AD56:AD59)" table:style-name="ce10">
            <text:p><text:s/>$ 26,377,623.88<text:s/></text:p>
          </table:table-cell>
          <table:table-cell office:value-type="float" office:value="32323926.130000003" table:formula="msoxl:=+SUM(AE56:AE59)" table:style-name="ce10">
            <text:p><text:s/>$ 32,323,926.13<text:s/></text:p>
          </table:table-cell>
          <table:table-cell office:value-type="float" office:value="26412114.849999998" table:formula="msoxl:=+SUM(AF56:AF59)" table:style-name="ce10">
            <text:p><text:s/>$ 26,412,114.85<text:s/></text:p>
          </table:table-cell>
          <table:table-cell office:value-type="float" office:value="28578186.099999998" table:formula="msoxl:=+SUM(AG56:AG59)" table:style-name="ce10">
            <text:p><text:s/>$ 28,578,186.10<text:s/></text:p>
          </table:table-cell>
          <table:table-cell office:value-type="float" office:value="27824232.25" table:formula="msoxl:=+SUM(AH56:AH59)" table:style-name="ce10">
            <text:p><text:s/>$ 27,824,232.25<text:s/></text:p>
          </table:table-cell>
          <table:table-cell office:value-type="float" office:value="37103770.579999998" table:formula="msoxl:=+SUM(AI56:AI59)" table:style-name="ce10">
            <text:p><text:s/>$ 37,103,770.58<text:s/></text:p>
          </table:table-cell>
          <table:table-cell office:value-type="float" office:value="32160609.130000003" table:formula="msoxl:=+SUM(AJ56:AJ59)" table:style-name="ce10">
            <text:p><text:s/>$ 32,160,609.13<text:s/></text:p>
          </table:table-cell>
          <table:table-cell office:value-type="float" office:value="48124642.189999998" table:formula="msoxl:=+SUM(AK56:AK59)" table:style-name="ce10">
            <text:p><text:s/>$ 48,124,642.19<text:s/></text:p>
          </table:table-cell>
          <table:table-cell office:value-type="float" office:value="83884036.75999999" table:formula="msoxl:=+SUM(AL56:AL59)" table:style-name="ce10">
            <text:p><text:s/>$ 83,884,036.76<text:s/></text:p>
          </table:table-cell>
          <table:table-cell office:value-type="float" office:value="47913242.480000004" table:formula="msoxl:=+SUM(AM56:AM59)" table:style-name="ce10">
            <text:p><text:s/>$ 47,913,242.48<text:s/></text:p>
          </table:table-cell>
          <table:table-cell office:value-type="float" office:value="35398455.619999997" table:formula="msoxl:=+SUM(AN56:AN59)" table:style-name="ce10">
            <text:p><text:s/>$ 35,398,455.62<text:s/></text:p>
          </table:table-cell>
          <table:table-cell office:value-type="float" office:value="17678232.800000001" table:formula="msoxl:=+SUM(AO56:AO59)" table:style-name="ce10">
            <text:p><text:s/>$ 17,678,232.80<text:s/></text:p>
          </table:table-cell>
          <table:table-cell office:value-type="float" office:value="22789088.5" table:formula="msoxl:=+SUM(AP56:AP59)" table:style-name="ce10">
            <text:p><text:s/>$ 22,789,088.50<text:s/></text:p>
          </table:table-cell>
          <table:table-cell office:value-type="float" office:value="58272149.489999995" table:formula="msoxl:=+SUM(AQ56:AQ59)" table:style-name="ce10">
            <text:p><text:s/>$ 58,272,149.49<text:s/></text:p>
          </table:table-cell>
          <table:table-cell office:value-type="float" office:value="36560319.68" table:formula="msoxl:=+SUM(AR56:AR59)" table:style-name="ce10">
            <text:p><text:s/>$ 36,560,319.68<text:s/></text:p>
          </table:table-cell>
          <table:table-cell office:value-type="float" office:value="33198414.729999997" table:formula="msoxl:=+SUM(AS56:AS59)" table:style-name="ce10">
            <text:p><text:s/>$ 33,198,414.73<text:s/></text:p>
          </table:table-cell>
          <table:table-cell office:value-type="float" office:value="47196613.299999997" table:formula="msoxl:=+SUM(AT56:AT59)" table:style-name="ce10">
            <text:p><text:s/>$ 47,196,613.30<text:s/></text:p>
          </table:table-cell>
          <table:table-cell office:value-type="float" office:value="38668468.140000001" table:formula="msoxl:=+SUM(AU56:AU59)" table:style-name="ce10">
            <text:p><text:s/>$ 38,668,468.14<text:s/></text:p>
          </table:table-cell>
          <table:table-cell office:value-type="float" office:value="40009285.399999999" table:formula="msoxl:=+SUM(AV56:AV59)" table:style-name="ce10">
            <text:p><text:s/>$ 40,009,285.40<text:s/></text:p>
          </table:table-cell>
          <table:table-cell office:value-type="float" office:value="29704402.809999999" table:formula="msoxl:=+SUM(AW56:AW59)" table:style-name="ce10">
            <text:p><text:s/>$ 29,704,402.81<text:s/></text:p>
          </table:table-cell>
          <table:table-cell office:value-type="float" office:value="93867796.909999996" table:formula="msoxl:=+SUM(AX56:AX59)" table:style-name="ce10">
            <text:p><text:s/>$ 93,867,796.91<text:s/></text:p>
          </table:table-cell>
          <table:table-cell office:value-type="float" office:value="46046816.949999996" table:formula="msoxl:=+SUM(AY56:AY59)" table:style-name="ce10">
            <text:p><text:s/>$ 46,046,816.95<text:s/></text:p>
          </table:table-cell>
          <table:table-cell office:value-type="float" office:value="47102867.170000002" table:formula="msoxl:=+SUM(AZ56:AZ59)" table:style-name="ce10">
            <text:p><text:s/>$ 47,102,867.17<text:s/></text:p>
          </table:table-cell>
          <table:table-cell office:value-type="float" office:value="2888170.02" table:formula="msoxl:=+SUM(BA56:BA59)" table:style-name="ce10">
            <text:p><text:s/>$ 2,888,170.02<text:s/></text:p>
          </table:table-cell>
          <table:table-cell office:value-type="float" office:value="18270728.470000003" table:formula="msoxl:=+SUM(BB56:BB59)" table:style-name="ce10">
            <text:p><text:s/>$ 18,270,728.47<text:s/></text:p>
          </table:table-cell>
          <table:table-cell office:value-type="float" office:value="12679420.48" table:formula="msoxl:=+SUM(BC56:BC59)" table:style-name="ce10">
            <text:p><text:s/>$ 12,679,420.48<text:s/></text:p>
          </table:table-cell>
          <table:table-cell office:value-type="float" office:value="949004.14" table:formula="msoxl:=+SUM(BD56:BD59)" table:style-name="ce10">
            <text:p><text:s/>$ 949,004.14<text:s/></text:p>
          </table:table-cell>
          <table:table-cell office:value-type="float" office:value="751595.71" table:formula="msoxl:=+SUM(BE56:BE59)" table:style-name="ce10">
            <text:p><text:s/>$ 751,595.71<text:s/></text:p>
          </table:table-cell>
          <table:table-cell office:value-type="float" office:value="2380663.16" table:formula="msoxl:=+SUM(BF56:BF59)" table:style-name="ce10">
            <text:p><text:s/>$ 2,380,663.16<text:s/></text:p>
          </table:table-cell>
          <table:table-cell office:value-type="float" office:value="1505535.72" table:formula="msoxl:=+SUM(BG56:BG59)" table:style-name="ce10">
            <text:p><text:s/>$ 1,505,535.72<text:s/></text:p>
          </table:table-cell>
          <table:table-cell office:value-type="float" office:value="12019789.43" table:formula="msoxl:=+SUM(BH56:BH59)" table:style-name="ce10">
            <text:p><text:s/>$ 12,019,789.43<text:s/></text:p>
          </table:table-cell>
          <table:table-cell office:value-type="float" office:value="16874528.98" table:formula="msoxl:=+SUM(BI56:BI59)" table:style-name="ce10">
            <text:p><text:s/>$ 16,874,528.98<text:s/></text:p>
          </table:table-cell>
          <table:table-cell office:value-type="float" office:value="125922196.47" table:formula="msoxl:=+SUM(BJ56:BJ59)" table:style-name="ce10">
            <text:p><text:s/>$ 125,922,196.47<text:s/></text:p>
          </table:table-cell>
          <table:table-cell office:value-type="float" office:value="51352342.450000003" table:formula="msoxl:=+SUM(BK56:BK59)" table:style-name="ce10">
            <text:p><text:s/>$ 51,352,342.45<text:s/></text:p>
          </table:table-cell>
          <table:table-cell office:value-type="float" office:value="42522128.5" table:formula="msoxl:=+SUM(BL56:BL59)" table:style-name="ce10">
            <text:p><text:s/>$ 42,522,128.50<text:s/></text:p>
          </table:table-cell>
          <table:table-cell office:value-type="float" office:value="39211346.699999996" table:formula="msoxl:=+SUM(BM56:BM59)" table:style-name="ce10">
            <text:p><text:s/>$ 39,211,346.70<text:s/></text:p>
          </table:table-cell>
          <table:table-cell office:value-type="float" office:value="65089813.680000007" table:formula="msoxl:=+SUM(BN56:BN59)" table:style-name="ce10">
            <text:p><text:s/>$ 65,089,813.68<text:s/></text:p>
          </table:table-cell>
          <table:table-cell office:value-type="float" office:value="66508870.100000001" table:formula="msoxl:=+SUM(BO56:BO59)" table:style-name="ce10">
            <text:p><text:s/>$ 66,508,870.10<text:s/></text:p>
          </table:table-cell>
          <table:table-cell office:value-type="float" office:value="49019661.699999996" table:formula="msoxl:=+SUM(BP56:BP59)" table:style-name="ce10">
            <text:p><text:s/>$ 49,019,661.70<text:s/></text:p>
          </table:table-cell>
          <table:table-cell office:value-type="float" office:value="71695976.38000001" table:formula="msoxl:=+SUM(BQ56:BQ59)" table:style-name="ce10">
            <text:p><text:s/>$ 71,695,976.38<text:s/></text:p>
          </table:table-cell>
          <table:table-cell office:value-type="float" office:value="65096578.759999998" table:formula="msoxl:=+SUM(BR56:BR59)" table:style-name="ce10">
            <text:p><text:s/>$ 65,096,578.76<text:s/></text:p>
          </table:table-cell>
          <table:table-cell office:value-type="float" office:value="60774016.540000007" table:formula="msoxl:=+SUM(BS56:BS59)" table:style-name="ce10">
            <text:p><text:s/>$ 60,774,016.54<text:s/></text:p>
          </table:table-cell>
          <table:table-cell office:value-type="float" office:value="75269737.819999993" table:formula="msoxl:=+SUM(BT56:BT59)" table:style-name="ce10">
            <text:p><text:s/>$ 75,269,737.82<text:s/></text:p>
          </table:table-cell>
          <table:table-cell office:value-type="float" office:value="34508331.32" table:formula="msoxl:=+SUM(BU56:BU59)" table:style-name="ce10">
            <text:p><text:s/>$ 34,508,331.32<text:s/></text:p>
          </table:table-cell>
          <table:table-cell office:value-type="float" office:value="144033636.35999998" table:formula="msoxl:=+SUM(BV56:BV59)" table:style-name="ce10">
            <text:p><text:s/>$ 144,033,636.36<text:s/></text:p>
          </table:table-cell>
          <table:table-cell office:value-type="float" office:value="37962940.420000002" table:formula="msoxl:=+SUM(BW56:BW59)" table:style-name="ce10">
            <text:p><text:s/>$ 37,962,940.42<text:s/></text:p>
          </table:table-cell>
          <table:table-cell office:value-type="float" office:value="5156096.91" table:formula="msoxl:=+SUM(BX56:BX59)" table:style-name="ce10">
            <text:p><text:s/>$ 5,156,096.91<text:s/></text:p>
          </table:table-cell>
          <table:table-cell office:value-type="float" office:value="3906620.03" table:formula="msoxl:=+SUM(BY56:BY59)" table:style-name="ce10">
            <text:p><text:s/>$ 3,906,620.03<text:s/></text:p>
          </table:table-cell>
          <table:table-cell office:value-type="float" office:value="6026346.9699999997" table:formula="msoxl:=+SUM(BZ56:BZ59)" table:style-name="ce10">
            <text:p><text:s/>$ 6,026,346.97<text:s/></text:p>
          </table:table-cell>
          <table:table-cell office:value-type="float" office:value="6921689.7400000002" table:formula="msoxl:=+SUM(CA56:CA59)" table:style-name="ce10">
            <text:p><text:s/>$ 6,921,689.74<text:s/></text:p>
          </table:table-cell>
          <table:table-cell office:value-type="float" office:value="2834437.74" table:formula="msoxl:=+SUM(CB56:CB59)" table:style-name="ce10">
            <text:p><text:s/>$ 2,834,437.74<text:s/></text:p>
          </table:table-cell>
          <table:table-cell office:value-type="float" office:value="4020683.01" table:formula="msoxl:=+SUM(CC56:CC59)" table:style-name="ce10">
            <text:p><text:s/>$ 4,020,683.01<text:s/></text:p>
          </table:table-cell>
          <table:table-cell office:value-type="float" office:value="3961911.17" table:formula="msoxl:=+SUM(CD56:CD59)" table:style-name="ce10">
            <text:p><text:s/>$ 3,961,911.17<text:s/></text:p>
          </table:table-cell>
          <table:table-cell office:value-type="float" office:value="3471608.77" table:formula="msoxl:=+SUM(CE56:CE59)" table:style-name="ce10">
            <text:p><text:s/>$ 3,471,608.77<text:s/></text:p>
          </table:table-cell>
          <table:table-cell office:value-type="float" office:value="3271088.36" table:formula="msoxl:=+SUM(CF56:CF59)" table:style-name="ce10">
            <text:p><text:s/>$ 3,271,088.36<text:s/></text:p>
          </table:table-cell>
          <table:table-cell office:value-type="float" office:value="-279885.53999999998" table:formula="msoxl:=+SUM(CG56:CG59)" table:style-name="ce10">
            <text:p>-$ 279,885.54<text:s/></text:p>
          </table:table-cell>
          <table:table-cell office:value-type="float" office:value="214841549.69" table:formula="msoxl:=+SUM(CH56:CH59)" table:style-name="ce10">
            <text:p><text:s/>$ 214,841,549.69<text:s/></text:p>
          </table:table-cell>
          <table:table-cell office:value-type="float" office:value="59744787.939999998" table:formula="msoxl:=+SUM(CI56:CI59)" table:style-name="ce10">
            <text:p><text:s/>$ 59,744,787.94<text:s/></text:p>
          </table:table-cell>
          <table:table-cell office:value-type="float" office:value="9484063.0099999998" table:formula="msoxl:=+SUM(CJ56:CJ59)" table:style-name="ce10">
            <text:p><text:s/>$ 9,484,063.01<text:s/></text:p>
          </table:table-cell>
          <table:table-cell office:value-type="float" office:value="7440473.5300000003" table:formula="msoxl:=+SUM(CK56:CK59)" table:style-name="ce10">
            <text:p><text:s/>$ 7,440,473.53<text:s/></text:p>
          </table:table-cell>
          <table:table-cell office:value-type="float" office:value="4965676.34" table:formula="msoxl:=+SUM(CL56:CL59)" table:style-name="ce10">
            <text:p><text:s/>$ 4,965,676.34<text:s/></text:p>
          </table:table-cell>
          <table:table-cell office:value-type="float" office:value="3002896.14" table:formula="msoxl:=+SUM(CM56:CM59)" table:style-name="ce10">
            <text:p><text:s/>$ 3,002,896.14<text:s/></text:p>
          </table:table-cell>
          <table:table-cell office:value-type="float" office:value="1771348.62" table:formula="msoxl:=+SUM(CN56:CN59)" table:style-name="ce10">
            <text:p><text:s/>$ 1,771,348.62<text:s/></text:p>
          </table:table-cell>
          <table:table-cell office:value-type="float" office:value="2195051.19" table:formula="msoxl:=+SUM(CO56:CO59)" table:style-name="ce10">
            <text:p><text:s/>$ 2,195,051.19<text:s/></text:p>
          </table:table-cell>
          <table:table-cell office:value-type="float" office:value="2864558.55" table:formula="msoxl:=+SUM(CP56:CP59)" table:style-name="ce10">
            <text:p><text:s/>$ 2,864,558.55<text:s/></text:p>
          </table:table-cell>
          <table:table-cell office:value-type="float" office:value="2062607.45" table:formula="msoxl:=+SUM(CQ56:CQ59)" table:style-name="ce10">
            <text:p><text:s/>$ 2,062,607.45<text:s/></text:p>
          </table:table-cell>
          <table:table-cell office:value-type="float" office:value="3660681.94" table:formula="msoxl:=+SUM(CR56:CR59)" table:style-name="ce10">
            <text:p><text:s/>$ 3,660,681.94<text:s/></text:p>
          </table:table-cell>
          <table:table-cell office:value-type="float" office:value="-4185148.81" table:formula="msoxl:=+SUM(CS56:CS59)" table:style-name="ce10">
            <text:p>-$ 4,185,148.81<text:s/></text:p>
          </table:table-cell>
          <table:table-cell office:value-type="float" office:value="327729788.91999996" table:formula="msoxl:=+SUM(CT56:CT59)" table:style-name="ce10">
            <text:p><text:s/>$ 327,729,788.92<text:s/></text:p>
          </table:table-cell>
          <table:table-cell office:value-type="float" office:value="84986052.939999998" table:formula="msoxl:=+SUM(CU56:CU59)" table:style-name="ce10">
            <text:p><text:s/>$ 84,986,052.94<text:s/></text:p>
          </table:table-cell>
          <table:table-cell office:value-type="float" office:value="42816382.239999995" table:formula="msoxl:=+SUM(CV56:CV59)" table:style-name="ce10">
            <text:p><text:s/>$ 42,816,382.24<text:s/></text:p>
          </table:table-cell>
          <table:table-cell office:value-type="float" office:value="7419914.0300000003" table:formula="msoxl:=+SUM(CW56:CW59)" table:style-name="ce10">
            <text:p><text:s/>$ 7,419,914.03<text:s/></text:p>
          </table:table-cell>
          <table:table-cell office:value-type="float" office:value="4839077.07" table:formula="msoxl:=+SUM(CX56:CX59)" table:style-name="ce10">
            <text:p><text:s/>$ 4,839,077.07<text:s/></text:p>
          </table:table-cell>
          <table:table-cell office:value-type="float" office:value="52583749.989999995" table:formula="msoxl:=+SUM(CY56:CY59)" table:style-name="ce10">
            <text:p><text:s/>$ 52,583,749.99<text:s/></text:p>
          </table:table-cell>
          <table:table-cell office:value-type="float" office:value="33100374.469999999" table:formula="msoxl:=+SUM(CZ56:CZ59)" table:style-name="ce10">
            <text:p><text:s/>$ 33,100,374.47<text:s/></text:p>
          </table:table-cell>
          <table:table-cell office:value-type="float" office:value="-353310.18999999994" table:formula="msoxl:=+SUM(DA56:DA59)" table:style-name="ce10">
            <text:p>-$ 353,310.19<text:s/></text:p>
          </table:table-cell>
          <table:table-cell office:value-type="float" office:value="-25138294.850000001" table:formula="msoxl:=+SUM(DB56:DB59)" table:style-name="ce10">
            <text:p>-$ 25,138,294.85<text:s/></text:p>
          </table:table-cell>
          <table:table-cell office:value-type="float" office:value="40639260.519999996" table:formula="msoxl:=+SUM(DC56:DC59)" table:style-name="ce10">
            <text:p><text:s/>$ 40,639,260.52<text:s/></text:p>
          </table:table-cell>
          <table:table-cell office:value-type="float" office:value="71689053.899999991" table:formula="msoxl:=+SUM(DD56:DD59)" table:style-name="ce10">
            <text:p><text:s/>$ 71,689,053.90<text:s/></text:p>
          </table:table-cell>
          <table:table-cell office:value-type="float" office:value="193805881.69" table:formula="msoxl:=+SUM(DE56:DE59)" table:style-name="ce10">
            <text:p><text:s/>$ 193,805,881.69<text:s/></text:p>
          </table:table-cell>
          <table:table-cell office:value-type="float" office:value="613550831.41000009" table:formula="msoxl:=+SUM(DF56:DF59)" table:style-name="ce10">
            <text:p><text:s/>$ 613,550,831.41<text:s/></text:p>
          </table:table-cell>
          <table:table-cell office:value-type="float" office:value="137681277.81999999" table:formula="msoxl:=+SUM(DG56:DG59)" table:style-name="ce10">
            <text:p><text:s/>$ 137,681,277.82<text:s/></text:p>
          </table:table-cell>
          <table:table-cell office:value-type="float" office:value="164468119.16" table:formula="msoxl:=+SUM(DH56:DH59)" table:style-name="ce10">
            <text:p><text:s/>$ 164,468,119.16<text:s/></text:p>
          </table:table-cell>
          <table:table-cell office:value-type="float" office:value="62603881.950000003" table:formula="msoxl:=+SUM(DI56:DI59)" table:style-name="ce10">
            <text:p><text:s/>$ 62,603,881.95<text:s/></text:p>
          </table:table-cell>
          <table:table-cell office:value-type="float" office:value="73561214.760000005" table:formula="msoxl:=+SUM(DJ56:DJ59)" table:style-name="ce10">
            <text:p><text:s/>$ 73,561,214.76<text:s/></text:p>
          </table:table-cell>
          <table:table-cell office:value-type="float" office:value="71120682.040000007" table:formula="msoxl:=+SUM(DK56:DK59)" table:style-name="ce10">
            <text:p><text:s/>$ 71,120,682.04<text:s/></text:p>
          </table:table-cell>
          <table:table-cell office:value-type="float" office:value="17090701.25" table:formula="msoxl:=+SUM(DL56:DL59)" table:style-name="ce10">
            <text:p><text:s/>$ 17,090,701.25<text:s/></text:p>
          </table:table-cell>
          <table:table-cell office:value-type="float" office:value="43600972.439999998" table:formula="msoxl:=+SUM(DM56:DM59)" table:style-name="ce10">
            <text:p><text:s/>$ 43,600,972.44<text:s/></text:p>
          </table:table-cell>
          <table:table-cell office:value-type="float" office:value="108153203.34999999" table:formula="msoxl:=+SUM(DN56:DN59)" table:style-name="ce10">
            <text:p><text:s/>$ 108,153,203.35<text:s/></text:p>
          </table:table-cell>
          <table:table-cell office:value-type="float" office:value="129995502.68000001" table:formula="msoxl:=+SUM(DO56:DO59)" table:style-name="ce10">
            <text:p><text:s/>$ 129,995,502.68<text:s/></text:p>
          </table:table-cell>
          <table:table-cell office:value-type="float" office:value="223120717.03999999" table:formula="msoxl:=+SUM(DP56:DP59)" table:style-name="ce10">
            <text:p><text:s/>$ 223,120,717.04<text:s/></text:p>
          </table:table-cell>
          <table:table-cell office:value-type="float" office:value="93255939.469999999" table:formula="msoxl:=+SUM(DQ56:DQ59)" table:style-name="ce10">
            <text:p><text:s/>$ 93,255,939.47<text:s/></text:p>
          </table:table-cell>
          <table:table-cell office:value-type="float" office:value="541696339.20000005" table:formula="msoxl:=+SUM(DR56:DR59)" table:style-name="ce10">
            <text:p><text:s/>$ 541,696,339.20<text:s/></text:p>
          </table:table-cell>
          <table:table-cell office:value-type="float" office:value="44808156.149999999" table:formula="msoxl:=+SUM(DS56:DS59)" table:style-name="ce10">
            <text:p><text:s/>$ 44,808,156.15<text:s/></text:p>
          </table:table-cell>
          <table:table-cell office:value-type="float" office:value="15889392.92" table:formula="msoxl:=+SUM(DT56:DT59)" table:style-name="ce10">
            <text:p><text:s/>$ 15,889,392.92<text:s/></text:p>
          </table:table-cell>
          <table:table-cell office:value-type="float" office:value="4841797.63" table:formula="msoxl:=+SUM(DU56:DU59)" table:style-name="ce10">
            <text:p><text:s/>$ 4,841,797.63<text:s/></text:p>
          </table:table-cell>
          <table:table-cell office:value-type="float" office:value="66196740.720000006" table:formula="msoxl:=+SUM(DV56:DV59)" table:style-name="ce10">
            <text:p><text:s/>$ 66,196,740.72<text:s/></text:p>
          </table:table-cell>
          <table:table-cell office:value-type="float" office:value="83321316.609999999" table:formula="msoxl:=+SUM(DW56:DW59)" table:style-name="ce10">
            <text:p><text:s/>$ 83,321,316.61<text:s/></text:p>
          </table:table-cell>
          <table:table-cell office:value-type="float" office:value="40692773.099999994" table:formula="msoxl:=+SUM(DX56:DX59)" table:style-name="ce10">
            <text:p><text:s/>$ 40,692,773.10<text:s/></text:p>
          </table:table-cell>
          <table:table-cell office:value-type="float" office:value="4769758.3100000005" table:formula="msoxl:=+SUM(DY56:DY59)" table:style-name="ce10">
            <text:p><text:s/>$ 4,769,758.31<text:s/></text:p>
          </table:table-cell>
          <table:table-cell office:value-type="float" office:value="103730659.48999999" table:formula="msoxl:=+SUM(DZ56:DZ59)" table:style-name="ce10">
            <text:p><text:s/>$ 103,730,659.49<text:s/></text:p>
          </table:table-cell>
          <table:table-cell office:value-type="float" office:value="3174145.14" table:formula="msoxl:=+SUM(EA56:EA59)" table:style-name="ce10">
            <text:p><text:s/>$ 3,174,145.14<text:s/></text:p>
          </table:table-cell>
          <table:table-cell office:value-type="float" office:value="84021043.200000003" table:formula="msoxl:=+SUM(EB56:EB59)" table:style-name="ce10">
            <text:p><text:s/>$ 84,021,043.20<text:s/></text:p>
          </table:table-cell>
          <table:table-cell office:value-type="float" office:value="309902047.75" table:formula="msoxl:=+SUM(EC56:EC59)" table:style-name="ce10">
            <text:p><text:s/>$ 309,902,047.75<text:s/></text:p>
          </table:table-cell>
          <table:table-cell office:value-type="float" office:value="798167856.96000004" table:formula="msoxl:=+SUM(ED56:ED59)" table:style-name="ce10">
            <text:p><text:s/>$ 798,167,856.96<text:s/></text:p>
          </table:table-cell>
          <table:table-cell office:value-type="float" office:value="145602232.67000002" table:formula="msoxl:=+SUM(EE56:EE59)" table:style-name="ce10">
            <text:p><text:s/>$ 145,602,232.67<text:s/></text:p>
          </table:table-cell>
          <table:table-cell office:value-type="float" office:value="-13909050.09" table:formula="msoxl:=+SUM(EF56:EF59)" table:style-name="ce10">
            <text:p>-$ 13,909,050.09<text:s/></text:p>
          </table:table-cell>
          <table:table-cell office:value-type="float" office:value="80453087.769999996" table:formula="msoxl:=+SUM(EG56:EG59)" table:style-name="ce10">
            <text:p><text:s/>$ 80,453,087.77<text:s/></text:p>
          </table:table-cell>
          <table:table-cell office:value-type="float" office:value="171248099.69999999" table:formula="msoxl:=+SUM(EH56:EH59)" table:style-name="ce10">
            <text:p><text:s/>$ 171,248,099.70<text:s/></text:p>
          </table:table-cell>
          <table:table-cell office:value-type="float" office:value="20325394.920000002" table:formula="msoxl:=+SUM(EI56:EI59)" table:style-name="ce10">
            <text:p><text:s/>$ 20,325,394.92<text:s/></text:p>
          </table:table-cell>
          <table:table-cell office:value-type="float" office:value="21432914.219999999" table:formula="msoxl:=+SUM(EJ56:EJ59)" table:style-name="ce10">
            <text:p><text:s/>$ 21,432,914.22<text:s/></text:p>
          </table:table-cell>
          <table:table-cell office:value-type="float" office:value="20414073.629999999" table:formula="msoxl:=+SUM(EK56:EK59)" table:style-name="ce10">
            <text:p><text:s/>$ 20,414,073.63<text:s/></text:p>
          </table:table-cell>
          <table:table-cell office:value-type="float" office:value="21195899.34" table:formula="msoxl:=+SUM(EL56:EL59)" table:style-name="ce10">
            <text:p><text:s/>$ 21,195,899.34<text:s/></text:p>
          </table:table-cell>
          <table:table-cell office:value-type="float" office:value="-276891826.06999999" table:formula="msoxl:=+SUM(EM56:EM59)" table:style-name="ce10">
            <text:p>-$ 276,891,826.07<text:s/></text:p>
          </table:table-cell>
          <table:table-cell office:value-type="float" office:value="67633134.120000005" table:formula="msoxl:=+SUM(EN56:EN59)" table:style-name="ce10">
            <text:p><text:s/>$ 67,633,134.12<text:s/></text:p>
          </table:table-cell>
          <table:table-cell office:value-type="float" office:value="-1342035.97" table:formula="msoxl:=+SUM(EO56:EO59)" table:style-name="ce10">
            <text:p>-$ 1,342,035.97<text:s/></text:p>
          </table:table-cell>
          <table:table-cell office:value-type="float" office:value="689402566.3599999" table:formula="msoxl:=+SUM(EP56:EP59)" table:style-name="ce10">
            <text:p><text:s/>$ 689,402,566.36<text:s/></text:p>
          </table:table-cell>
          <table:table-cell office:value-type="float" office:value="116763263.94" table:formula="msoxl:=+SUM(EQ56:EQ59)" table:style-name="ce10">
            <text:p><text:s/>$ 116,763,263.94<text:s/></text:p>
          </table:table-cell>
          <table:table-cell office:value-type="float" office:value="277617158.37" table:formula="msoxl:=+SUM(ER56:ER59)" table:style-name="ce10">
            <text:p><text:s/>$ 277,617,158.37<text:s/></text:p>
          </table:table-cell>
          <table:table-cell office:value-type="float" office:value="162905782.75" table:formula="msoxl:=+SUM(ES56:ES59)" table:style-name="ce10">
            <text:p><text:s/>$ 162,905,782.75<text:s/></text:p>
          </table:table-cell>
          <table:table-cell office:value-type="float" office:value="292010297.07999998" table:formula="msoxl:=+SUM(ET56:ET59)" table:style-name="ce10">
            <text:p><text:s/>$ 292,010,297.08<text:s/></text:p>
          </table:table-cell>
          <table:table-cell office:value-type="float" office:value="285763783.32999998" table:formula="msoxl:=+SUM(EU56:EU59)" table:style-name="ce10">
            <text:p><text:s/>$ 285,763,783.33<text:s/></text:p>
          </table:table-cell>
          <table:table-cell office:value-type="float" office:value="354765842.10000002" table:formula="msoxl:=+SUM(EV56:EV59)" table:style-name="ce10">
            <text:p><text:s/>$ 354,765,842.10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Inversión Financiera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048514.84" table:style-name="ce12">
            <text:p><text:s/>$ 4,048,514.84<text:s/></text:p>
          </table:table-cell>
          <table:table-cell office:value-type="float" office:value="1667406.45" table:style-name="ce12">
            <text:p><text:s/>$ 1,667,406.45<text:s/></text:p>
          </table:table-cell>
          <table:table-cell office:value-type="float" office:value="4665021.24" table:style-name="ce12">
            <text:p><text:s/>$ 4,665,021.24<text:s/></text:p>
          </table:table-cell>
          <table:table-cell office:value-type="float" office:value="8638308.5999999996" table:style-name="ce12">
            <text:p><text:s/>$ 8,638,308.60<text:s/></text:p>
          </table:table-cell>
          <table:table-cell office:value-type="float" office:value="6458107.1600000001" table:style-name="ce12">
            <text:p><text:s/>$ 6,458,107.16<text:s/></text:p>
          </table:table-cell>
          <table:table-cell office:value-type="float" office:value="2604935.19" table:style-name="ce12">
            <text:p><text:s/>$ 2,604,935.19<text:s/></text:p>
          </table:table-cell>
          <table:table-cell office:value-type="float" office:value="738207.41" table:style-name="ce12">
            <text:p><text:s/>$ 738,207.41<text:s/></text:p>
          </table:table-cell>
          <table:table-cell office:value-type="float" office:value="1628254.51" table:style-name="ce12">
            <text:p><text:s/>$ 1,628,254.51<text:s/></text:p>
          </table:table-cell>
          <table:table-cell office:value-type="float" office:value="9231079.9199999999" table:style-name="ce12">
            <text:p><text:s/>$ 9,231,079.92<text:s/></text:p>
          </table:table-cell>
          <table:table-cell office:value-type="float" office:value="4987878.78" table:style-name="ce12">
            <text:p><text:s/>$ 4,987,878.7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8572401.879999999" table:style-name="ce12">
            <text:p><text:s/>$ 18,572,401.88<text:s/></text:p>
          </table:table-cell>
          <table:table-cell office:value-type="float" office:value="25351777.949999999" table:style-name="ce12">
            <text:p><text:s/>$ 25,351,777.95<text:s/></text:p>
          </table:table-cell>
          <table:table-cell office:value-type="float" office:value="19756258.469999999" table:style-name="ce12">
            <text:p><text:s/>$ 19,756,258.47<text:s/></text:p>
          </table:table-cell>
          <table:table-cell office:value-type="float" office:value="20701859.579999998" table:style-name="ce12">
            <text:p><text:s/>$ 20,701,859.58<text:s/></text:p>
          </table:table-cell>
          <table:table-cell office:value-type="float" office:value="28177259.280000001" table:style-name="ce12">
            <text:p><text:s/>$ 28,177,259.28<text:s/></text:p>
          </table:table-cell>
          <table:table-cell office:value-type="float" office:value="37636284.310000002" table:style-name="ce12">
            <text:p><text:s/>$ 37,636,284.31<text:s/></text:p>
          </table:table-cell>
          <table:table-cell office:value-type="float" office:value="27012310.800000001" table:style-name="ce12">
            <text:p><text:s/>$ 27,012,310.80<text:s/></text:p>
          </table:table-cell>
          <table:table-cell office:value-type="float" office:value="25183277.93" table:style-name="ce12">
            <text:p><text:s/>$ 25,183,277.93<text:s/></text:p>
          </table:table-cell>
          <table:table-cell office:value-type="float" office:value="47680459.450000003" table:style-name="ce12">
            <text:p><text:s/>$ 47,680,459.45<text:s/></text:p>
          </table:table-cell>
          <table:table-cell office:value-type="float" office:value="55336378.280000001" table:style-name="ce12">
            <text:p><text:s/>$ 55,336,378.28<text:s/></text:p>
          </table:table-cell>
          <table:table-cell office:value-type="float" office:value="49156097.109999999" table:style-name="ce12">
            <text:p><text:s/>$ 49,156,097.11<text:s/></text:p>
          </table:table-cell>
          <table:table-cell office:value-type="float" office:value="25042643.219999999" table:style-name="ce12">
            <text:p><text:s/>$ 25,042,643.22<text:s/></text:p>
          </table:table-cell>
          <table:table-cell office:value-type="float" office:value="21785872.260000002" table:style-name="ce12">
            <text:p><text:s/>$ 21,785,872.26<text:s/></text:p>
          </table:table-cell>
          <table:table-cell office:value-type="float" office:value="31596795.66" table:style-name="ce12">
            <text:p><text:s/>$ 31,596,795.66<text:s/></text:p>
          </table:table-cell>
          <table:table-cell office:value-type="float" office:value="8921186.9299999997" table:style-name="ce12">
            <text:p><text:s/>$ 8,921,186.93<text:s/></text:p>
          </table:table-cell>
          <table:table-cell office:value-type="float" office:value="27462235.609999999" table:style-name="ce12">
            <text:p><text:s/>$ 27,462,235.61<text:s/></text:p>
          </table:table-cell>
          <table:table-cell office:value-type="float" office:value="24613433.300000001" table:style-name="ce12">
            <text:p><text:s/>$ 24,613,433.30<text:s/></text:p>
          </table:table-cell>
          <table:table-cell office:value-type="float" office:value="31582280.670000002" table:style-name="ce12">
            <text:p><text:s/>$ 31,582,280.67<text:s/></text:p>
          </table:table-cell>
          <table:table-cell office:value-type="float" office:value="25519913.969999999" table:style-name="ce12">
            <text:p><text:s/>$ 25,519,913.97<text:s/></text:p>
          </table:table-cell>
          <table:table-cell office:value-type="float" office:value="27919743.949999999" table:style-name="ce12">
            <text:p><text:s/>$ 27,919,743.95<text:s/></text:p>
          </table:table-cell>
          <table:table-cell office:value-type="float" office:value="26948908.329999998" table:style-name="ce12">
            <text:p><text:s/>$ 26,948,908.33<text:s/></text:p>
          </table:table-cell>
          <table:table-cell office:value-type="float" office:value="35556963.979999997" table:style-name="ce12">
            <text:p><text:s/>$ 35,556,963.98<text:s/></text:p>
          </table:table-cell>
          <table:table-cell office:value-type="float" office:value="30963221.920000002" table:style-name="ce12">
            <text:p><text:s/>$ 30,963,221.92<text:s/></text:p>
          </table:table-cell>
          <table:table-cell office:value-type="float" office:value="49418830.649999999" table:style-name="ce12">
            <text:p><text:s/>$ 49,418,830.65<text:s/></text:p>
          </table:table-cell>
          <table:table-cell office:value-type="float" office:value="42084733.960000001" table:style-name="ce12">
            <text:p><text:s/>$ 42,084,733.96<text:s/></text:p>
          </table:table-cell>
          <table:table-cell office:value-type="float" office:value="42450540.990000002" table:style-name="ce12">
            <text:p><text:s/>$ 42,450,540.99<text:s/></text:p>
          </table:table-cell>
          <table:table-cell office:value-type="float" office:value="30704527.079999998" table:style-name="ce12">
            <text:p><text:s/>$ 30,704,527.08<text:s/></text:p>
          </table:table-cell>
          <table:table-cell office:value-type="float" office:value="17072494.32" table:style-name="ce12">
            <text:p><text:s/>$ 17,072,494.32<text:s/></text:p>
          </table:table-cell>
          <table:table-cell office:value-type="float" office:value="22692415.219999999" table:style-name="ce12">
            <text:p><text:s/>$ 22,692,415.22<text:s/></text:p>
          </table:table-cell>
          <table:table-cell office:value-type="float" office:value="58871889.259999998" table:style-name="ce12">
            <text:p><text:s/>$ 58,871,889.26<text:s/></text:p>
          </table:table-cell>
          <table:table-cell office:value-type="float" office:value="36493533.409999996" table:style-name="ce12">
            <text:p><text:s/>$ 36,493,533.41<text:s/></text:p>
          </table:table-cell>
          <table:table-cell office:value-type="float" office:value="32908034.739999998" table:style-name="ce12">
            <text:p><text:s/>$ 32,908,034.74<text:s/></text:p>
          </table:table-cell>
          <table:table-cell office:value-type="float" office:value="46738629.109999999" table:style-name="ce12">
            <text:p><text:s/>$ 46,738,629.11<text:s/></text:p>
          </table:table-cell>
          <table:table-cell office:value-type="float" office:value="38076217.450000003" table:style-name="ce12">
            <text:p><text:s/>$ 38,076,217.45<text:s/></text:p>
          </table:table-cell>
          <table:table-cell office:value-type="float" office:value="34805290.280000001" table:style-name="ce12">
            <text:p><text:s/>$ 34,805,290.28<text:s/></text:p>
          </table:table-cell>
          <table:table-cell office:value-type="float" office:value="29130703.129999999" table:style-name="ce12">
            <text:p><text:s/>$ 29,130,703.13<text:s/></text:p>
          </table:table-cell>
          <table:table-cell office:value-type="float" office:value="38253901.770000003" table:style-name="ce12">
            <text:p><text:s/>$ 38,253,901.77<text:s/></text:p>
          </table:table-cell>
          <table:table-cell office:value-type="float" office:value="43322434.729999997" table:style-name="ce12">
            <text:p><text:s/>$ 43,322,434.73<text:s/></text:p>
          </table:table-cell>
          <table:table-cell office:value-type="float" office:value="44786551.950000003" table:style-name="ce12">
            <text:p><text:s/>$ 44,786,551.95<text:s/></text:p>
          </table:table-cell>
          <table:table-cell office:value-type="float" office:value="-25051.73" table:style-name="ce12">
            <text:p>-$ 25,051.73<text:s/></text:p>
          </table:table-cell>
          <table:table-cell office:value-type="float" office:value="16869583.940000001" table:style-name="ce12">
            <text:p><text:s/>$ 16,869,583.94<text:s/></text:p>
          </table:table-cell>
          <table:table-cell office:value-type="float" office:value="6067697.3799999999" table:style-name="ce12">
            <text:p><text:s/>$ 6,067,697.38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1314547.35" table:style-name="ce12">
            <text:p><text:s/>$ 11,314,547.35<text:s/></text:p>
          </table:table-cell>
          <table:table-cell office:value-type="float" office:value="16532083.300000001" table:style-name="ce12">
            <text:p><text:s/>$ 16,532,083.30<text:s/></text:p>
          </table:table-cell>
          <table:table-cell office:value-type="float" office:value="38192145.189999998" table:style-name="ce12">
            <text:p><text:s/>$ 38,192,145.19<text:s/></text:p>
          </table:table-cell>
          <table:table-cell office:value-type="float" office:value="43183648.530000001" table:style-name="ce12">
            <text:p><text:s/>$ 43,183,648.53<text:s/></text:p>
          </table:table-cell>
          <table:table-cell office:value-type="float" office:value="37697444.880000003" table:style-name="ce12">
            <text:p><text:s/>$ 37,697,444.88<text:s/></text:p>
          </table:table-cell>
          <table:table-cell office:value-type="float" office:value="37864725.649999999" table:style-name="ce12">
            <text:p><text:s/>$ 37,864,725.65<text:s/></text:p>
          </table:table-cell>
          <table:table-cell office:value-type="float" office:value="62685183.840000004" table:style-name="ce12">
            <text:p><text:s/>$ 62,685,183.84<text:s/></text:p>
          </table:table-cell>
          <table:table-cell office:value-type="float" office:value="64496450.030000001" table:style-name="ce12">
            <text:p><text:s/>$ 64,496,450.03<text:s/></text:p>
          </table:table-cell>
          <table:table-cell office:value-type="float" office:value="47607534.909999996" table:style-name="ce12">
            <text:p><text:s/>$ 47,607,534.91<text:s/></text:p>
          </table:table-cell>
          <table:table-cell office:value-type="float" office:value="70249297.150000006" table:style-name="ce12">
            <text:p><text:s/>$ 70,249,297.15<text:s/></text:p>
          </table:table-cell>
          <table:table-cell office:value-type="float" office:value="62722809.530000001" table:style-name="ce12">
            <text:p><text:s/>$ 62,722,809.53<text:s/></text:p>
          </table:table-cell>
          <table:table-cell office:value-type="float" office:value="59561795.340000004" table:style-name="ce12">
            <text:p><text:s/>$ 59,561,795.34<text:s/></text:p>
          </table:table-cell>
          <table:table-cell office:value-type="float" office:value="73526457.769999996" table:style-name="ce12">
            <text:p><text:s/>$ 73,526,457.77<text:s/></text:p>
          </table:table-cell>
          <table:table-cell office:value-type="float" office:value="34825461.109999999" table:style-name="ce12">
            <text:p><text:s/>$ 34,825,461.11<text:s/></text:p>
          </table:table-cell>
          <table:table-cell office:value-type="float" office:value="37906552.399999999" table:style-name="ce12">
            <text:p><text:s/>$ 37,906,552.40<text:s/></text:p>
          </table:table-cell>
          <table:table-cell office:value-type="float" office:value="5001638.3099999996" table:style-name="ce12">
            <text:p><text:s/>$ 5,001,638.31<text:s/></text:p>
          </table:table-cell>
          <table:table-cell office:value-type="float" office:value="4931.6099999999997" table:style-name="ce12">
            <text:p><text:s/>$ 4,931.61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7031762.43" table:style-name="ce12">
            <text:p><text:s/>$ 27,031,762.43<text:s/></text:p>
          </table:table-cell>
          <table:table-cell office:value-type="float" office:value="42981563.299999997" table:style-name="ce12">
            <text:p><text:s/>$ 42,981,563.3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20135283.579999998" table:style-name="ce12">
            <text:p><text:s/>$ 20,135,283.58<text:s/></text:p>
          </table:table-cell>
          <table:table-cell office:value-type="float" office:value="27310585.710000001" table:style-name="ce12">
            <text:p><text:s/>$ 27,310,585.71<text:s/></text:p>
          </table:table-cell>
          <table:table-cell office:value-type="float" office:value="24913653.719999999" table:style-name="ce12">
            <text:p><text:s/>$ 24,913,653.7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42791652.979999997" table:style-name="ce12">
            <text:p><text:s/>$ 42,791,652.98<text:s/></text:p>
          </table:table-cell>
          <table:table-cell office:value-type="float" office:value="29000000" table:style-name="ce12">
            <text:p><text:s/>$ 29,000,000.00<text:s/></text:p>
          </table:table-cell>
          <table:table-cell office:value-type="float" office:value="-3000000" table:style-name="ce12">
            <text:p>-$ 3,000,000.00<text:s/></text:p>
          </table:table-cell>
          <table:table-cell office:value-type="float" office:value="-26000000" table:style-name="ce12">
            <text:p>-$ 26,000,000.00<text:s/></text:p>
          </table:table-cell>
          <table:table-cell office:value-type="float" office:value="37900814.079999998" table:style-name="ce12">
            <text:p><text:s/>$ 37,900,814.08<text:s/></text:p>
          </table:table-cell>
          <table:table-cell office:value-type="float" office:value="67351905.269999996" table:style-name="ce12">
            <text:p><text:s/>$ 67,351,905.27<text:s/></text:p>
          </table:table-cell>
          <table:table-cell office:value-type="float" office:value="216812988.63999999" table:style-name="ce12">
            <text:p><text:s/>$ 216,812,988.64<text:s/></text:p>
          </table:table-cell>
          <table:table-cell office:value-type="float" office:value="172507931.99000001" table:style-name="ce12">
            <text:p><text:s/>$ 172,507,931.99<text:s/></text:p>
          </table:table-cell>
          <table:table-cell office:value-type="float" office:value="113096558.44" table:style-name="ce12">
            <text:p><text:s/>$ 113,096,558.44<text:s/></text:p>
          </table:table-cell>
          <table:table-cell office:value-type="float" office:value="133627541.69" table:style-name="ce12">
            <text:p><text:s/>$ 133,627,541.69<text:s/></text:p>
          </table:table-cell>
          <table:table-cell office:value-type="float" office:value="50189283.859999999" table:style-name="ce12">
            <text:p><text:s/>$ 50,189,283.86<text:s/></text:p>
          </table:table-cell>
          <table:table-cell office:value-type="float" office:value="62821329.990000002" table:style-name="ce12">
            <text:p><text:s/>$ 62,821,329.99<text:s/></text:p>
          </table:table-cell>
          <table:table-cell office:value-type="float" office:value="65398133.380000003" table:style-name="ce12">
            <text:p><text:s/>$ 65,398,133.38<text:s/></text:p>
          </table:table-cell>
          <table:table-cell office:value-type="float" office:value="11754435.18" table:style-name="ce12">
            <text:p><text:s/>$ 11,754,435.18<text:s/></text:p>
          </table:table-cell>
          <table:table-cell office:value-type="float" office:value="37169130.789999999" table:style-name="ce12">
            <text:p><text:s/>$ 37,169,130.79<text:s/></text:p>
          </table:table-cell>
          <table:table-cell office:value-type="float" office:value="100388299.28" table:style-name="ce12">
            <text:p><text:s/>$ 100,388,299.28<text:s/></text:p>
          </table:table-cell>
          <table:table-cell office:value-type="float" office:value="138232122.21000001" table:style-name="ce12">
            <text:p><text:s/>$ 138,232,122.21<text:s/></text:p>
          </table:table-cell>
          <table:table-cell office:value-type="float" office:value="223944606.28999999" table:style-name="ce12">
            <text:p><text:s/>$ 223,944,606.29<text:s/></text:p>
          </table:table-cell>
          <table:table-cell office:value-type="float" office:value="110863456.87" table:style-name="ce12">
            <text:p><text:s/>$ 110,863,456.87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51279087.840000004" table:style-name="ce12">
            <text:p><text:s/>$ 51,279,087.84<text:s/></text:p>
          </table:table-cell>
          <table:table-cell office:value-type="float" office:value="78132481.019999996" table:style-name="ce12">
            <text:p><text:s/>$ 78,132,481.02<text:s/></text:p>
          </table:table-cell>
          <table:table-cell office:value-type="float" office:value="36199921.979999997" table:style-name="ce12">
            <text:p><text:s/>$ 36,199,921.98<text:s/></text:p>
          </table:table-cell>
          <table:table-cell office:value-type="float" office:value="701007.17" table:style-name="ce12">
            <text:p><text:s/>$ 701,007.17<text:s/></text:p>
          </table:table-cell>
          <table:table-cell office:value-type="float" office:value="100000000" table:style-name="ce12">
            <text:p><text:s/>$ 100,000,000.0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67631363.530000001" table:style-name="ce12">
            <text:p><text:s/>$ 67,631,363.53<text:s/></text:p>
          </table:table-cell>
          <table:table-cell office:value-type="float" office:value="310222325" table:style-name="ce12">
            <text:p><text:s/>$ 310,222,325.00<text:s/></text:p>
          </table:table-cell>
          <table:table-cell office:value-type="float" office:value="200000000" table:style-name="ce12">
            <text:p><text:s/>$ 200,000,000.00<text:s/></text:p>
          </table:table-cell>
          <table:table-cell office:value-type="float" office:value="109829826.90000001" table:style-name="ce12">
            <text:p><text:s/>$ 109,829,826.90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30198398.010000002" table:style-name="ce12">
            <text:p><text:s/>$ 30,198,398.01<text:s/></text:p>
          </table:table-cell>
          <table:table-cell office:value-type="float" office:value="150114920.91999999" table:style-name="ce12">
            <text:p><text:s/>$ 150,114,920.92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-300000000" table:style-name="ce12">
            <text:p>-$ 300,000,000.00<text:s/></text:p>
          </table:table-cell>
          <table:table-cell office:value-type="float" office:value="46053428.990000002" table:style-name="ce12">
            <text:p><text:s/>$ 46,053,428.99<text:s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111280691.69" table:style-name="ce12">
            <text:p><text:s/>$ 111,280,691.69<text:s/></text:p>
          </table:table-cell>
          <table:table-cell office:value-type="float" office:value="60162130.740000002" table:style-name="ce12">
            <text:p><text:s/>$ 60,162,130.74<text:s/></text:p>
          </table:table-cell>
          <table:table-cell office:value-type="float" office:value="273686426.82999998" table:style-name="ce12">
            <text:p><text:s/>$ 273,686,426.83<text:s/></text:p>
          </table:table-cell>
          <table:table-cell office:value-type="float" office:value="141897144.28" table:style-name="ce12">
            <text:p><text:s/>$ 141,897,144.28<text:s/></text:p>
          </table:table-cell>
          <table:table-cell office:value-type="float" office:value="289893828.44" table:style-name="ce12">
            <text:p><text:s/>$ 289,893,828.44<text:s/></text:p>
          </table:table-cell>
          <table:table-cell office:value-type="float" office:value="283392497.94" table:style-name="ce12">
            <text:p><text:s/>$ 283,392,497.94<text:s/></text:p>
          </table:table-cell>
          <table:table-cell office:value-type="float" office:value="352553478.17000002" table:style-name="ce12">
            <text:p><text:s/>$ 352,553,478.17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Amortización de la Deuda y Disminución de Otros Pasivos</text:p>
          </table:table-cell>
          <table:table-cell office:value-type="float" office:value="14000257.84" table:style-name="ce12">
            <text:p><text:s/>$ 14,000,257.84<text:s/></text:p>
          </table:table-cell>
          <table:table-cell office:value-type="float" office:value="1708053.16" table:style-name="ce12">
            <text:p><text:s/>$ 1,708,053.16<text:s/></text:p>
          </table:table-cell>
          <table:table-cell office:value-type="float" office:value="1740906.54" table:style-name="ce12">
            <text:p><text:s/>$ 1,740,906.54<text:s/></text:p>
          </table:table-cell>
          <table:table-cell office:value-type="float" office:value="1865544.53" table:style-name="ce12">
            <text:p><text:s/>$ 1,865,544.53<text:s/></text:p>
          </table:table-cell>
          <table:table-cell office:value-type="float" office:value="1830387.45" table:style-name="ce12">
            <text:p><text:s/>$ 1,830,387.45<text:s/></text:p>
          </table:table-cell>
          <table:table-cell office:value-type="float" office:value="29809.35" table:style-name="ce12">
            <text:p><text:s/>$ 29,809.35<text:s/></text:p>
          </table:table-cell>
          <table:table-cell office:value-type="float" office:value="1289067.05" table:style-name="ce12">
            <text:p><text:s/>$ 1,289,067.05<text:s/></text:p>
          </table:table-cell>
          <table:table-cell office:value-type="float" office:value="1224961.6100000001" table:style-name="ce12">
            <text:p><text:s/>$ 1,224,961.61<text:s/></text:p>
          </table:table-cell>
          <table:table-cell office:value-type="float" office:value="1242417.93" table:style-name="ce12">
            <text:p><text:s/>$ 1,242,417.93<text:s/></text:p>
          </table:table-cell>
          <table:table-cell office:value-type="float" office:value="1229661.76" table:style-name="ce12">
            <text:p><text:s/>$ 1,229,661.76<text:s/></text:p>
          </table:table-cell>
          <table:table-cell office:value-type="float" office:value="1251560.56" table:style-name="ce12">
            <text:p><text:s/>$ 1,251,560.56<text:s/></text:p>
          </table:table-cell>
          <table:table-cell office:value-type="float" office:value="1252431.76" table:style-name="ce12">
            <text:p><text:s/>$ 1,252,431.76<text:s/></text:p>
          </table:table-cell>
          <table:table-cell office:value-type="float" office:value="9582001.5099999998" table:style-name="ce12">
            <text:p><text:s/>$ 9,582,001.51<text:s/></text:p>
          </table:table-cell>
          <table:table-cell office:value-type="float" office:value="3094068.47" table:style-name="ce12">
            <text:p><text:s/>$ 3,094,068.47<text:s/></text:p>
          </table:table-cell>
          <table:table-cell office:value-type="float" office:value="813815.22" table:style-name="ce12">
            <text:p><text:s/>$ 813,815.22<text:s/></text:p>
          </table:table-cell>
          <table:table-cell office:value-type="float" office:value="823275.27" table:style-name="ce12">
            <text:p><text:s/>$ 823,275.27<text:s/></text:p>
          </table:table-cell>
          <table:table-cell office:value-type="float" office:value="646685.12" table:style-name="ce12">
            <text:p><text:s/>$ 646,685.12<text:s/></text:p>
          </table:table-cell>
          <table:table-cell office:value-type="float" office:value="1854655.29" table:style-name="ce12">
            <text:p><text:s/>$ 1,854,655.29<text:s/></text:p>
          </table:table-cell>
          <table:table-cell office:value-type="float" office:value="686420.58" table:style-name="ce12">
            <text:p><text:s/>$ 686,420.58<text:s/></text:p>
          </table:table-cell>
          <table:table-cell office:value-type="float" office:value="633099.43000000005" table:style-name="ce12">
            <text:p><text:s/>$ 633,099.43<text:s/></text:p>
          </table:table-cell>
          <table:table-cell office:value-type="float" office:value="669922.18000000005" table:style-name="ce12">
            <text:p><text:s/>$ 669,922.18<text:s/></text:p>
          </table:table-cell>
          <table:table-cell office:value-type="float" office:value="770903.47" table:style-name="ce12">
            <text:p><text:s/>$ 770,903.47<text:s/></text:p>
          </table:table-cell>
          <table:table-cell office:value-type="float" office:value="503106.68" table:style-name="ce12">
            <text:p><text:s/>$ 503,106.68<text:s/></text:p>
          </table:table-cell>
          <table:table-cell office:value-type="float" office:value="1212740.49" table:style-name="ce12">
            <text:p><text:s/>$ 1,212,740.49<text:s/></text:p>
          </table:table-cell>
          <table:table-cell office:value-type="float" office:value="26031090.920000002" table:style-name="ce12">
            <text:p><text:s/>$ 26,031,090.92<text:s/></text:p>
          </table:table-cell>
          <table:table-cell office:value-type="float" office:value="5126433.26" table:style-name="ce12">
            <text:p><text:s/>$ 5,126,433.26<text:s/></text:p>
          </table:table-cell>
          <table:table-cell office:value-type="float" office:value="3132561.82" table:style-name="ce12">
            <text:p><text:s/>$ 3,132,561.82<text:s/></text:p>
          </table:table-cell>
          <table:table-cell office:value-type="float" office:value="926728.71" table:style-name="ce12">
            <text:p><text:s/>$ 926,728.71<text:s/></text:p>
          </table:table-cell>
          <table:table-cell office:value-type="float" office:value="1764190.58" table:style-name="ce12">
            <text:p><text:s/>$ 1,764,190.58<text:s/></text:p>
          </table:table-cell>
          <table:table-cell office:value-type="float" office:value="741645.46" table:style-name="ce12">
            <text:p><text:s/>$ 741,645.46<text:s/></text:p>
          </table:table-cell>
          <table:table-cell office:value-type="float" office:value="892200.88" table:style-name="ce12">
            <text:p><text:s/>$ 892,200.88<text:s/></text:p>
          </table:table-cell>
          <table:table-cell office:value-type="float" office:value="658442.15" table:style-name="ce12">
            <text:p><text:s/>$ 658,442.15<text:s/></text:p>
          </table:table-cell>
          <table:table-cell office:value-type="float" office:value="875323.92" table:style-name="ce12">
            <text:p><text:s/>$ 875,323.92<text:s/></text:p>
          </table:table-cell>
          <table:table-cell office:value-type="float" office:value="1546806.6" table:style-name="ce12">
            <text:p><text:s/>$ 1,546,806.60<text:s/></text:p>
          </table:table-cell>
          <table:table-cell office:value-type="float" office:value="1197387.21" table:style-name="ce12">
            <text:p><text:s/>$ 1,197,387.21<text:s/></text:p>
          </table:table-cell>
          <table:table-cell office:value-type="float" office:value="-1294188.46" table:style-name="ce12">
            <text:p>-$ 1,294,188.46<text:s/></text:p>
          </table:table-cell>
          <table:table-cell office:value-type="float" office:value="41799302.799999997" table:style-name="ce12">
            <text:p><text:s/>$ 41,799,302.80<text:s/></text:p>
          </table:table-cell>
          <table:table-cell office:value-type="float" office:value="5462701.4900000002" table:style-name="ce12">
            <text:p><text:s/>$ 5,462,701.49<text:s/></text:p>
          </table:table-cell>
          <table:table-cell office:value-type="float" office:value="4693928.54" table:style-name="ce12">
            <text:p><text:s/>$ 4,693,928.54<text:s/></text:p>
          </table:table-cell>
          <table:table-cell office:value-type="float" office:value="605738.48" table:style-name="ce12">
            <text:p><text:s/>$ 605,738.48<text:s/></text:p>
          </table:table-cell>
          <table:table-cell office:value-type="float" office:value="96673.279999999999" table:style-name="ce12">
            <text:p><text:s/>$ 96,673.28<text:s/></text:p>
          </table:table-cell>
          <table:table-cell office:value-type="float" office:value="-599739.77" table:style-name="ce12">
            <text:p>-$ 599,739.77<text:s/></text:p>
          </table:table-cell>
          <table:table-cell office:value-type="float" office:value="66786.27" table:style-name="ce12">
            <text:p><text:s/>$ 66,786.27<text:s/></text:p>
          </table:table-cell>
          <table:table-cell office:value-type="float" office:value="290379.99" table:style-name="ce12">
            <text:p><text:s/>$ 290,379.99<text:s/></text:p>
          </table:table-cell>
          <table:table-cell office:value-type="float" office:value="457984.19" table:style-name="ce12">
            <text:p><text:s/>$ 457,984.19<text:s/></text:p>
          </table:table-cell>
          <table:table-cell office:value-type="float" office:value="592250.68999999994" table:style-name="ce12">
            <text:p><text:s/>$ 592,250.69<text:s/></text:p>
          </table:table-cell>
          <table:table-cell office:value-type="float" office:value="5203995.12" table:style-name="ce12">
            <text:p><text:s/>$ 5,203,995.12<text:s/></text:p>
          </table:table-cell>
          <table:table-cell office:value-type="float" office:value="573699.68000000005" table:style-name="ce12">
            <text:p><text:s/>$ 573,699.68<text:s/></text:p>
          </table:table-cell>
          <table:table-cell office:value-type="float" office:value="55613895.140000001" table:style-name="ce12">
            <text:p><text:s/>$ 55,613,895.14<text:s/></text:p>
          </table:table-cell>
          <table:table-cell office:value-type="float" office:value="2724382.22" table:style-name="ce12">
            <text:p><text:s/>$ 2,724,382.22<text:s/></text:p>
          </table:table-cell>
          <table:table-cell office:value-type="float" office:value="2316315.2200000002" table:style-name="ce12">
            <text:p><text:s/>$ 2,316,315.22<text:s/></text:p>
          </table:table-cell>
          <table:table-cell office:value-type="float" office:value="2913221.75" table:style-name="ce12">
            <text:p><text:s/>$ 2,913,221.75<text:s/></text:p>
          </table:table-cell>
          <table:table-cell office:value-type="float" office:value="1401144.53" table:style-name="ce12">
            <text:p><text:s/>$ 1,401,144.53<text:s/></text:p>
          </table:table-cell>
          <table:table-cell office:value-type="float" office:value="6611723.0999999996" table:style-name="ce12">
            <text:p><text:s/>$ 6,611,723.10<text:s/></text:p>
          </table:table-cell>
          <table:table-cell office:value-type="float" office:value="949004.14" table:style-name="ce12">
            <text:p><text:s/>$ 949,004.14<text:s/></text:p>
          </table:table-cell>
          <table:table-cell office:value-type="float" office:value="751595.71" table:style-name="ce12">
            <text:p><text:s/>$ 751,595.71<text:s/></text:p>
          </table:table-cell>
          <table:table-cell office:value-type="float" office:value="2380663.16" table:style-name="ce12">
            <text:p><text:s/>$ 2,380,663.16<text:s/></text:p>
          </table:table-cell>
          <table:table-cell office:value-type="float" office:value="1505535.72" table:style-name="ce12">
            <text:p><text:s/>$ 1,505,535.72<text:s/></text:p>
          </table:table-cell>
          <table:table-cell office:value-type="float" office:value="705242.08" table:style-name="ce12">
            <text:p><text:s/>$ 705,242.08<text:s/></text:p>
          </table:table-cell>
          <table:table-cell office:value-type="float" office:value="342445.68" table:style-name="ce12">
            <text:p><text:s/>$ 342,445.68<text:s/></text:p>
          </table:table-cell>
          <table:table-cell office:value-type="float" office:value="87730051.280000001" table:style-name="ce12">
            <text:p><text:s/>$ 87,730,051.28<text:s/></text:p>
          </table:table-cell>
          <table:table-cell office:value-type="float" office:value="8168693.9199999999" table:style-name="ce12">
            <text:p><text:s/>$ 8,168,693.92<text:s/></text:p>
          </table:table-cell>
          <table:table-cell office:value-type="float" office:value="4824683.62" table:style-name="ce12">
            <text:p><text:s/>$ 4,824,683.62<text:s/></text:p>
          </table:table-cell>
          <table:table-cell office:value-type="float" office:value="1346621.05" table:style-name="ce12">
            <text:p><text:s/>$ 1,346,621.05<text:s/></text:p>
          </table:table-cell>
          <table:table-cell office:value-type="float" office:value="2404629.84" table:style-name="ce12">
            <text:p><text:s/>$ 2,404,629.84<text:s/></text:p>
          </table:table-cell>
          <table:table-cell office:value-type="float" office:value="2012420.07" table:style-name="ce12">
            <text:p><text:s/>$ 2,012,420.07<text:s/></text:p>
          </table:table-cell>
          <table:table-cell office:value-type="float" office:value="1412126.79" table:style-name="ce12">
            <text:p><text:s/>$ 1,412,126.79<text:s/></text:p>
          </table:table-cell>
          <table:table-cell office:value-type="float" office:value="1446679.23" table:style-name="ce12">
            <text:p><text:s/>$ 1,446,679.23<text:s/></text:p>
          </table:table-cell>
          <table:table-cell office:value-type="float" office:value="2373769.23" table:style-name="ce12">
            <text:p><text:s/>$ 2,373,769.23<text:s/></text:p>
          </table:table-cell>
          <table:table-cell office:value-type="float" office:value="1212221.2" table:style-name="ce12">
            <text:p><text:s/>$ 1,212,221.20<text:s/></text:p>
          </table:table-cell>
          <table:table-cell office:value-type="float" office:value="1743280.05" table:style-name="ce12">
            <text:p><text:s/>$ 1,743,280.05<text:s/></text:p>
          </table:table-cell>
          <table:table-cell office:value-type="float" office:value="-317129.78999999998" table:style-name="ce12">
            <text:p>-$ 317,129.79<text:s/></text:p>
          </table:table-cell>
          <table:table-cell office:value-type="float" office:value="106127083.95999999" table:style-name="ce12">
            <text:p><text:s/>$ 106,127,083.96<text:s/></text:p>
          </table:table-cell>
          <table:table-cell office:value-type="float" office:value="32961302.109999999" table:style-name="ce12">
            <text:p><text:s/>$ 32,961,302.11<text:s/></text:p>
          </table:table-cell>
          <table:table-cell office:value-type="float" office:value="5151165.3" table:style-name="ce12">
            <text:p><text:s/>$ 5,151,165.30<text:s/></text:p>
          </table:table-cell>
          <table:table-cell office:value-type="float" office:value="3906620.03" table:style-name="ce12">
            <text:p><text:s/>$ 3,906,620.03<text:s/></text:p>
          </table:table-cell>
          <table:table-cell office:value-type="float" office:value="6026346.9699999997" table:style-name="ce12">
            <text:p><text:s/>$ 6,026,346.97<text:s/></text:p>
          </table:table-cell>
          <table:table-cell office:value-type="float" office:value="6921689.7400000002" table:style-name="ce12">
            <text:p><text:s/>$ 6,921,689.74<text:s/></text:p>
          </table:table-cell>
          <table:table-cell office:value-type="float" office:value="2834437.74" table:style-name="ce12">
            <text:p><text:s/>$ 2,834,437.74<text:s/></text:p>
          </table:table-cell>
          <table:table-cell office:value-type="float" office:value="4020683.01" table:style-name="ce12">
            <text:p><text:s/>$ 4,020,683.01<text:s/></text:p>
          </table:table-cell>
          <table:table-cell office:value-type="float" office:value="3961911.17" table:style-name="ce12">
            <text:p><text:s/>$ 3,961,911.17<text:s/></text:p>
          </table:table-cell>
          <table:table-cell office:value-type="float" office:value="3471608.77" table:style-name="ce12">
            <text:p><text:s/>$ 3,471,608.77<text:s/></text:p>
          </table:table-cell>
          <table:table-cell office:value-type="float" office:value="3271088.36" table:style-name="ce12">
            <text:p><text:s/>$ 3,271,088.36<text:s/></text:p>
          </table:table-cell>
          <table:table-cell office:value-type="float" office:value="-279885.53999999998" table:style-name="ce12">
            <text:p>-$ 279,885.54<text:s/></text:p>
          </table:table-cell>
          <table:table-cell office:value-type="float" office:value="187809787.25999999" table:style-name="ce12">
            <text:p><text:s/>$ 187,809,787.26<text:s/></text:p>
          </table:table-cell>
          <table:table-cell office:value-type="float" office:value="16763224.640000001" table:style-name="ce12">
            <text:p><text:s/>$ 16,763,224.64<text:s/></text:p>
          </table:table-cell>
          <table:table-cell office:value-type="float" office:value="9484063.0099999998" table:style-name="ce12">
            <text:p><text:s/>$ 9,484,063.01<text:s/></text:p>
          </table:table-cell>
          <table:table-cell office:value-type="float" office:value="7440473.5300000003" table:style-name="ce12">
            <text:p><text:s/>$ 7,440,473.53<text:s/></text:p>
          </table:table-cell>
          <table:table-cell office:value-type="float" office:value="4965676.34" table:style-name="ce12">
            <text:p><text:s/>$ 4,965,676.34<text:s/></text:p>
          </table:table-cell>
          <table:table-cell office:value-type="float" office:value="3002896.14" table:style-name="ce12">
            <text:p><text:s/>$ 3,002,896.14<text:s/></text:p>
          </table:table-cell>
          <table:table-cell office:value-type="float" office:value="1771348.62" table:style-name="ce12">
            <text:p><text:s/>$ 1,771,348.62<text:s/></text:p>
          </table:table-cell>
          <table:table-cell office:value-type="float" office:value="2195051.19" table:style-name="ce12">
            <text:p><text:s/>$ 2,195,051.19<text:s/></text:p>
          </table:table-cell>
          <table:table-cell office:value-type="float" office:value="2864558.55" table:style-name="ce12">
            <text:p><text:s/>$ 2,864,558.55<text:s/></text:p>
          </table:table-cell>
          <table:table-cell office:value-type="float" office:value="2062607.45" table:style-name="ce12">
            <text:p><text:s/>$ 2,062,607.45<text:s/></text:p>
          </table:table-cell>
          <table:table-cell office:value-type="float" office:value="3660681.94" table:style-name="ce12">
            <text:p><text:s/>$ 3,660,681.94<text:s/></text:p>
          </table:table-cell>
          <table:table-cell office:value-type="float" office:value="-4185148.81" table:style-name="ce12">
            <text:p>-$ 4,185,148.81<text:s/></text:p>
          </table:table-cell>
          <table:table-cell office:value-type="float" office:value="307594505.33999997" table:style-name="ce12">
            <text:p><text:s/>$ 307,594,505.34<text:s/></text:p>
          </table:table-cell>
          <table:table-cell office:value-type="float" office:value="57675467.229999997" table:style-name="ce12">
            <text:p><text:s/>$ 57,675,467.23<text:s/></text:p>
          </table:table-cell>
          <table:table-cell office:value-type="float" office:value="17902728.52" table:style-name="ce12">
            <text:p><text:s/>$ 17,902,728.52<text:s/></text:p>
          </table:table-cell>
          <table:table-cell office:value-type="float" office:value="7419914.0300000003" table:style-name="ce12">
            <text:p><text:s/>$ 7,419,914.03<text:s/></text:p>
          </table:table-cell>
          <table:table-cell office:value-type="float" office:value="4839077.07" table:style-name="ce12">
            <text:p><text:s/>$ 4,839,077.07<text:s/></text:p>
          </table:table-cell>
          <table:table-cell office:value-type="float" office:value="9792097.0099999998" table:style-name="ce12">
            <text:p><text:s/>$ 9,792,097.01<text:s/></text:p>
          </table:table-cell>
          <table:table-cell office:value-type="float" office:value="4100374.47" table:style-name="ce12">
            <text:p><text:s/>$ 4,100,374.47<text:s/></text:p>
          </table:table-cell>
          <table:table-cell office:value-type="float" office:value="2646689.81" table:style-name="ce12">
            <text:p><text:s/>$ 2,646,689.81<text:s/></text:p>
          </table:table-cell>
          <table:table-cell office:value-type="float" office:value="861705.15" table:style-name="ce12">
            <text:p><text:s/>$ 861,705.15<text:s/></text:p>
          </table:table-cell>
          <table:table-cell office:value-type="float" office:value="2738446.44" table:style-name="ce12">
            <text:p><text:s/>$ 2,738,446.44<text:s/></text:p>
          </table:table-cell>
          <table:table-cell office:value-type="float" office:value="4337148.63" table:style-name="ce12">
            <text:p><text:s/>$ 4,337,148.63<text:s/></text:p>
          </table:table-cell>
          <table:table-cell office:value-type="float" office:value="-23007106.949999999" table:style-name="ce12">
            <text:p>-$ 23,007,106.95<text:s/></text:p>
          </table:table-cell>
          <table:table-cell office:value-type="float" office:value="441042899.42000002" table:style-name="ce12">
            <text:p><text:s/>$ 441,042,899.42<text:s/></text:p>
          </table:table-cell>
          <table:table-cell office:value-type="float" office:value="24584719.379999999" table:style-name="ce12">
            <text:p><text:s/>$ 24,584,719.38<text:s/></text:p>
          </table:table-cell>
          <table:table-cell office:value-type="float" office:value="30840577.469999999" table:style-name="ce12">
            <text:p><text:s/>$ 30,840,577.47<text:s/></text:p>
          </table:table-cell>
          <table:table-cell office:value-type="float" office:value="12414598.09" table:style-name="ce12">
            <text:p><text:s/>$ 12,414,598.09<text:s/></text:p>
          </table:table-cell>
          <table:table-cell office:value-type="float" office:value="10739884.77" table:style-name="ce12">
            <text:p><text:s/>$ 10,739,884.77<text:s/></text:p>
          </table:table-cell>
          <table:table-cell office:value-type="float" office:value="5722548.6600000001" table:style-name="ce12">
            <text:p><text:s/>$ 5,722,548.66<text:s/></text:p>
          </table:table-cell>
          <table:table-cell office:value-type="float" office:value="5336266.07" table:style-name="ce12">
            <text:p><text:s/>$ 5,336,266.07<text:s/></text:p>
          </table:table-cell>
          <table:table-cell office:value-type="float" office:value="6431841.6500000004" table:style-name="ce12">
            <text:p><text:s/>$ 6,431,841.65<text:s/></text:p>
          </table:table-cell>
          <table:table-cell office:value-type="float" office:value="7764904.0700000003" table:style-name="ce12">
            <text:p><text:s/>$ 7,764,904.07<text:s/></text:p>
          </table:table-cell>
          <table:table-cell office:value-type="float" office:value="-8236619.5300000003" table:style-name="ce12">
            <text:p>-$ 8,236,619.53<text:s/></text:p>
          </table:table-cell>
          <table:table-cell office:value-type="float" office:value="-823889.25" table:style-name="ce12">
            <text:p>-$ 823,889.25<text:s/></text:p>
          </table:table-cell>
          <table:table-cell office:value-type="float" office:value="-17607517.399999999" table:style-name="ce12">
            <text:p>-$ 17,607,517.40<text:s/></text:p>
          </table:table-cell>
          <table:table-cell office:value-type="float" office:value="541696339.20000005" table:style-name="ce12">
            <text:p><text:s/>$ 541,696,339.20<text:s/></text:p>
          </table:table-cell>
          <table:table-cell office:value-type="float" office:value="44808156.149999999" table:style-name="ce12">
            <text:p><text:s/>$ 44,808,156.15<text:s/></text:p>
          </table:table-cell>
          <table:table-cell office:value-type="float" office:value="15889392.92" table:style-name="ce12">
            <text:p><text:s/>$ 15,889,392.92<text:s/></text:p>
          </table:table-cell>
          <table:table-cell office:value-type="float" office:value="4841797.63" table:style-name="ce12">
            <text:p><text:s/>$ 4,841,797.63<text:s/></text:p>
          </table:table-cell>
          <table:table-cell office:value-type="float" office:value="14917652.880000001" table:style-name="ce12">
            <text:p><text:s/>$ 14,917,652.88<text:s/></text:p>
          </table:table-cell>
          <table:table-cell office:value-type="float" office:value="5188835.59" table:style-name="ce12">
            <text:p><text:s/>$ 5,188,835.59<text:s/></text:p>
          </table:table-cell>
          <table:table-cell office:value-type="float" office:value="4492851.12" table:style-name="ce12">
            <text:p><text:s/>$ 4,492,851.12<text:s/></text:p>
          </table:table-cell>
          <table:table-cell office:value-type="float" office:value="4068751.14" table:style-name="ce12">
            <text:p><text:s/>$ 4,068,751.14<text:s/></text:p>
          </table:table-cell>
          <table:table-cell office:value-type="float" office:value="3730659.49" table:style-name="ce12">
            <text:p><text:s/>$ 3,730,659.49<text:s/></text:p>
          </table:table-cell>
          <table:table-cell office:value-type="float" office:value="3174145.14" table:style-name="ce12">
            <text:p><text:s/>$ 3,174,145.14<text:s/></text:p>
          </table:table-cell>
          <table:table-cell office:value-type="float" office:value="16389679.67" table:style-name="ce12">
            <text:p><text:s/>$ 16,389,679.67<text:s/></text:p>
          </table:table-cell>
          <table:table-cell office:value-type="float" office:value="-320277.25" table:style-name="ce12">
            <text:p>-$ 320,277.25<text:s/></text:p>
          </table:table-cell>
          <table:table-cell office:value-type="float" office:value="598167856.96000004" table:style-name="ce12">
            <text:p><text:s/>$ 598,167,856.96<text:s/></text:p>
          </table:table-cell>
          <table:table-cell office:value-type="float" office:value="35772405.770000003" table:style-name="ce12">
            <text:p><text:s/>$ 35,772,405.77<text:s/></text:p>
          </table:table-cell>
          <table:table-cell office:value-type="float" office:value="-13909050.09" table:style-name="ce12">
            <text:p>-$ 13,909,050.09<text:s/></text:p>
          </table:table-cell>
          <table:table-cell office:value-type="float" office:value="50254689.759999998" table:style-name="ce12">
            <text:p><text:s/>$ 50,254,689.76<text:s/></text:p>
          </table:table-cell>
          <table:table-cell office:value-type="float" office:value="21133178.780000001" table:style-name="ce12">
            <text:p><text:s/>$ 21,133,178.78<text:s/></text:p>
          </table:table-cell>
          <table:table-cell office:value-type="float" office:value="20325394.920000002" table:style-name="ce12">
            <text:p><text:s/>$ 20,325,394.92<text:s/></text:p>
          </table:table-cell>
          <table:table-cell office:value-type="float" office:value="21432914.219999999" table:style-name="ce12">
            <text:p><text:s/>$ 21,432,914.22<text:s/></text:p>
          </table:table-cell>
          <table:table-cell office:value-type="float" office:value="20414073.629999999" table:style-name="ce12">
            <text:p><text:s/>$ 20,414,073.63<text:s/></text:p>
          </table:table-cell>
          <table:table-cell office:value-type="float" office:value="21195899.34" table:style-name="ce12">
            <text:p><text:s/>$ 21,195,899.34<text:s/></text:p>
          </table:table-cell>
          <table:table-cell office:value-type="float" office:value="23108173.93" table:style-name="ce12">
            <text:p><text:s/>$ 23,108,173.93<text:s/></text:p>
          </table:table-cell>
          <table:table-cell office:value-type="float" office:value="21579705.129999999" table:style-name="ce12">
            <text:p><text:s/>$ 21,579,705.13<text:s/></text:p>
          </table:table-cell>
          <table:table-cell office:value-type="float" office:value="-1342035.97" table:style-name="ce12">
            <text:p>-$ 1,342,035.97<text:s/></text:p>
          </table:table-cell>
          <table:table-cell office:value-type="float" office:value="578121874.66999996" table:style-name="ce12">
            <text:p><text:s/>$ 578,121,874.67<text:s/></text:p>
          </table:table-cell>
          <table:table-cell office:value-type="float" office:value="56601133.200000003" table:style-name="ce12">
            <text:p><text:s/>$ 56,601,133.20<text:s/></text:p>
          </table:table-cell>
          <table:table-cell office:value-type="float" office:value="3930731.54" table:style-name="ce12">
            <text:p><text:s/>$ 3,930,731.54<text:s/></text:p>
          </table:table-cell>
          <table:table-cell office:value-type="float" office:value="21008638.469999999" table:style-name="ce12">
            <text:p><text:s/>$ 21,008,638.47<text:s/></text:p>
          </table:table-cell>
          <table:table-cell office:value-type="float" office:value="2116468.64" table:style-name="ce12">
            <text:p><text:s/>$ 2,116,468.64<text:s/></text:p>
          </table:table-cell>
          <table:table-cell office:value-type="float" office:value="2371285.39" table:style-name="ce12">
            <text:p><text:s/>$ 2,371,285.39<text:s/></text:p>
          </table:table-cell>
          <table:table-cell office:value-type="float" office:value="2212363.9300000002" table:style-name="ce12">
            <text:p><text:s/>$ 2,212,363.93<text:s/></text:p>
          </table:table-cell>
          <table:table-cell table:number-columns-repeated="16232"/>
        </table:table-row>
        <table:table-row table:style-name="ro3">
          <table:table-cell office:value-type="string" table:style-name="ce7">
            <text:p>Disminución del Patrimonio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office:value-type="float" office:value="0" table:style-name="ce12">
            <text:p><text:s/>$ -<text:s text:c="3"/></text:p>
          </table:table-cell>
          <table:table-cell table:number-columns-repeated="2" table:style-name="ce12"/>
          <table:table-cell office:value-type="float" office:value="0" table:style-name="ce12">
            <text:p><text:s/>$ -<text:s text:c="3"/></text:p>
          </table:table-cell>
          <table:table-cell table:number-columns-repeated="16232"/>
        </table:table-row>
        <table:table-row table:style-name="ro2">
          <table:table-cell office:value-type="string" table:style-name="ce9">
            <text:p>Gastos Figurativos para Aplicaciones Financieras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office:value-type="float" office:value="0" table:style-name="ce14">
            <text:p><text:s/>$ -<text:s text:c="3"/></text:p>
          </table:table-cell>
          <table:table-cell table:number-columns-repeated="2" table:style-name="ce14"/>
          <table:table-cell office:value-type="float" office:value="0" table:style-name="ce14">
            <text:p><text:s/>$ -<text:s text:c="3"/></text:p>
          </table:table-cell>
          <table:table-cell table:number-columns-repeated="16232"/>
        </table:table-row>
        <table:table-row table:style-name="ro2">
          <table:table-cell table:style-name="ce9"/>
          <table:table-cell table:number-columns-repeated="151" table:style-name="ce14"/>
          <table:table-cell table:number-columns-repeated="16232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$ </number:text>
      <number:number number:decimal-places="2" number:min-integer-digits="1" number:grouping="true"/>
      <number:text> </number:text>
    </number:number-style>
    <number:number-style style:name="N36P1">
      <number:text>-$ </number:text>
      <number:number number:decimal-places="2" number:min-integer-digits="1" number:grouping="true"/>
      <number:text> </number:text>
    </number:number-style>
    <number:number-style style:name="N36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druck</meta:initial-creator>
    <dc:creator>Sebastian Romani</dc:creator>
    <meta:creation-date>2020-06-30T14:19:00Z</meta:creation-date>
    <dc:date>2020-09-09T15:01:39Z</dc:date>
  </office:meta>
</office:document-meta>
</file>