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Millares" style:data-style-name="N36"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36">
      <style:text-properties fo:font-size="9pt" style:font-size-asian="9pt" style:font-size-complex="9pt"/>
    </style:style>
    <style:style style:name="co1" style:family="table-column">
      <style:table-column-properties fo:break-before="auto" style:column-width="9.94833333333333cm"/>
    </style:style>
    <style:style style:name="co2" style:family="table-column">
      <style:table-column-properties fo:break-before="auto" style:column-width="2.2225cm" style:use-optimal-column-width="true"/>
    </style:style>
    <style:style style:name="co3" style:family="table-column">
      <style:table-column-properties fo:break-before="auto" style:column-width="2.38125cm" style:use-optimal-column-width="true"/>
    </style:style>
    <style:style style:name="co4" style:family="table-column">
      <style:table-column-properties fo:break-before="auto" style:column-width="2.619375cm" style:use-optimal-column-width="true"/>
    </style:style>
    <style:style style:name="co5" style:family="table-column">
      <style:table-column-properties fo:break-before="auto" style:column-width="2.778125cm" style:use-optimal-column-width="true"/>
    </style:style>
    <style:style style:name="co6" style:family="table-column">
      <style:table-column-properties fo:break-before="auto" style:column-width="2.936875cm" style:use-optimal-column-width="true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12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porte" table:style-name="ta1">
        <table:table-column table:style-name="co1" table:default-cell-style-name="ce2"/>
        <table:table-column table:style-name="co2" table:number-columns-repeated="23" table:default-cell-style-name="ce2"/>
        <table:table-column table:style-name="co3" table:default-cell-style-name="ce2"/>
        <table:table-column table:style-name="co2" table:number-columns-repeated="5" table:default-cell-style-name="ce2"/>
        <table:table-column table:style-name="co3" table:default-cell-style-name="ce2"/>
        <table:table-column table:style-name="co2" table:number-columns-repeated="5" table:default-cell-style-name="ce2"/>
        <table:table-column table:style-name="co3" table:number-columns-repeated="2" table:default-cell-style-name="ce2"/>
        <table:table-column table:style-name="co2" table:number-columns-repeated="3" table:default-cell-style-name="ce2"/>
        <table:table-column table:style-name="co3" table:number-columns-repeated="2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number-columns-repeated="72" table:default-cell-style-name="ce2"/>
        <table:table-column table:style-name="co4" table:default-cell-style-name="ce2"/>
        <table:table-column table:style-name="co3" table:number-columns-repeated="13" table:default-cell-style-name="ce2"/>
        <table:table-column table:style-name="co4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3" table:number-columns-repeated="4" table:default-cell-style-name="ce2"/>
        <table:table-column table:style-name="co4" table:number-columns-repeated="4" table:default-cell-style-name="ce2"/>
        <table:table-column table:style-name="co3" table:default-cell-style-name="ce2"/>
        <table:table-column table:style-name="co4" table:number-columns-repeated="38" table:default-cell-style-name="ce2"/>
        <table:table-column table:style-name="co5" table:default-cell-style-name="ce2"/>
        <table:table-column table:style-name="co4" table:number-columns-repeated="5" table:default-cell-style-name="ce2"/>
        <table:table-column table:style-name="co5" table:number-columns-repeated="23" table:default-cell-style-name="ce2"/>
        <table:table-column table:style-name="co6" table:default-cell-style-name="ce2"/>
        <table:table-column table:style-name="co4" table:default-cell-style-name="ce2"/>
        <table:table-column table:style-name="co7" table:number-columns-repeated="16167" table:default-cell-style-name="ce2"/>
        <table:table-row table:style-name="ro1">
          <table:table-cell office:value-type="string" table:style-name="ce4">
            <text:p>CONCEPTO</text:p>
          </table:table-cell>
          <table:table-cell office:value-type="string" table:style-name="ce4">
            <text:p>2008-01</text:p>
          </table:table-cell>
          <table:table-cell office:value-type="string" table:style-name="ce4">
            <text:p>2008-02</text:p>
          </table:table-cell>
          <table:table-cell office:value-type="string" table:style-name="ce4">
            <text:p>2008-03</text:p>
          </table:table-cell>
          <table:table-cell office:value-type="string" table:style-name="ce4">
            <text:p>2008-04</text:p>
          </table:table-cell>
          <table:table-cell office:value-type="string" table:style-name="ce4">
            <text:p>2008-05</text:p>
          </table:table-cell>
          <table:table-cell office:value-type="string" table:style-name="ce4">
            <text:p>2008-06</text:p>
          </table:table-cell>
          <table:table-cell office:value-type="string" table:style-name="ce4">
            <text:p>2008-07</text:p>
          </table:table-cell>
          <table:table-cell office:value-type="string" table:style-name="ce4">
            <text:p>2008-08</text:p>
          </table:table-cell>
          <table:table-cell office:value-type="string" table:style-name="ce4">
            <text:p>2008-09</text:p>
          </table:table-cell>
          <table:table-cell office:value-type="string" table:style-name="ce4">
            <text:p>2008-10</text:p>
          </table:table-cell>
          <table:table-cell office:value-type="string" table:style-name="ce4">
            <text:p>2008-11</text:p>
          </table:table-cell>
          <table:table-cell office:value-type="string" table:style-name="ce4">
            <text:p>2008-12</text:p>
          </table:table-cell>
          <table:table-cell office:value-type="string" table:style-name="ce4">
            <text:p>2009-01</text:p>
          </table:table-cell>
          <table:table-cell office:value-type="string" table:style-name="ce4">
            <text:p>2009-02</text:p>
          </table:table-cell>
          <table:table-cell office:value-type="string" table:style-name="ce4">
            <text:p>2009-03</text:p>
          </table:table-cell>
          <table:table-cell office:value-type="string" table:style-name="ce4">
            <text:p>2009-04</text:p>
          </table:table-cell>
          <table:table-cell office:value-type="string" table:style-name="ce4">
            <text:p>2009-05</text:p>
          </table:table-cell>
          <table:table-cell office:value-type="string" table:style-name="ce4">
            <text:p>2009-06</text:p>
          </table:table-cell>
          <table:table-cell office:value-type="string" table:style-name="ce4">
            <text:p>2009-07</text:p>
          </table:table-cell>
          <table:table-cell office:value-type="string" table:style-name="ce4">
            <text:p>2009-08</text:p>
          </table:table-cell>
          <table:table-cell office:value-type="string" table:style-name="ce4">
            <text:p>2009-09</text:p>
          </table:table-cell>
          <table:table-cell office:value-type="string" table:style-name="ce4">
            <text:p>2009-10</text:p>
          </table:table-cell>
          <table:table-cell office:value-type="string" table:style-name="ce4">
            <text:p>2009-11</text:p>
          </table:table-cell>
          <table:table-cell office:value-type="string" table:style-name="ce4">
            <text:p>2009-12</text:p>
          </table:table-cell>
          <table:table-cell office:value-type="string" table:style-name="ce4">
            <text:p>2010-01</text:p>
          </table:table-cell>
          <table:table-cell office:value-type="string" table:style-name="ce4">
            <text:p>2010-02</text:p>
          </table:table-cell>
          <table:table-cell office:value-type="string" table:style-name="ce4">
            <text:p>2010-03</text:p>
          </table:table-cell>
          <table:table-cell office:value-type="string" table:style-name="ce4">
            <text:p>2010-04</text:p>
          </table:table-cell>
          <table:table-cell office:value-type="string" table:style-name="ce4">
            <text:p>2010-05</text:p>
          </table:table-cell>
          <table:table-cell office:value-type="string" table:style-name="ce4">
            <text:p>2010-06</text:p>
          </table:table-cell>
          <table:table-cell office:value-type="string" table:style-name="ce4">
            <text:p>2010-07</text:p>
          </table:table-cell>
          <table:table-cell office:value-type="string" table:style-name="ce4">
            <text:p>2010-08</text:p>
          </table:table-cell>
          <table:table-cell office:value-type="string" table:style-name="ce4">
            <text:p>2010-09</text:p>
          </table:table-cell>
          <table:table-cell office:value-type="string" table:style-name="ce4">
            <text:p>2010-10</text:p>
          </table:table-cell>
          <table:table-cell office:value-type="string" table:style-name="ce4">
            <text:p>2010-11</text:p>
          </table:table-cell>
          <table:table-cell office:value-type="string" table:style-name="ce4">
            <text:p>2010-12</text:p>
          </table:table-cell>
          <table:table-cell office:value-type="string" table:style-name="ce4">
            <text:p>2011-01</text:p>
          </table:table-cell>
          <table:table-cell office:value-type="string" table:style-name="ce4">
            <text:p>2011-02</text:p>
          </table:table-cell>
          <table:table-cell office:value-type="string" table:style-name="ce4">
            <text:p>2011-03</text:p>
          </table:table-cell>
          <table:table-cell office:value-type="string" table:style-name="ce4">
            <text:p>2011-04</text:p>
          </table:table-cell>
          <table:table-cell office:value-type="string" table:style-name="ce4">
            <text:p>2011-05</text:p>
          </table:table-cell>
          <table:table-cell office:value-type="string" table:style-name="ce4">
            <text:p>2011-06</text:p>
          </table:table-cell>
          <table:table-cell office:value-type="string" table:style-name="ce4">
            <text:p>2011-07</text:p>
          </table:table-cell>
          <table:table-cell office:value-type="string" table:style-name="ce4">
            <text:p>2011-08</text:p>
          </table:table-cell>
          <table:table-cell office:value-type="string" table:style-name="ce4">
            <text:p>2011-09</text:p>
          </table:table-cell>
          <table:table-cell office:value-type="string" table:style-name="ce4">
            <text:p>2011-10</text:p>
          </table:table-cell>
          <table:table-cell office:value-type="string" table:style-name="ce4">
            <text:p>2011-11</text:p>
          </table:table-cell>
          <table:table-cell office:value-type="string" table:style-name="ce4">
            <text:p>2011-12</text:p>
          </table:table-cell>
          <table:table-cell office:value-type="string" table:style-name="ce4">
            <text:p>2012-01</text:p>
          </table:table-cell>
          <table:table-cell office:value-type="string" table:style-name="ce4">
            <text:p>2012-02</text:p>
          </table:table-cell>
          <table:table-cell office:value-type="string" table:style-name="ce4">
            <text:p>2012-03</text:p>
          </table:table-cell>
          <table:table-cell office:value-type="string" table:style-name="ce4">
            <text:p>2012-04</text:p>
          </table:table-cell>
          <table:table-cell office:value-type="string" table:style-name="ce4">
            <text:p>2012-05</text:p>
          </table:table-cell>
          <table:table-cell office:value-type="string" table:style-name="ce4">
            <text:p>2012-06</text:p>
          </table:table-cell>
          <table:table-cell office:value-type="string" table:style-name="ce4">
            <text:p>2012-07</text:p>
          </table:table-cell>
          <table:table-cell office:value-type="string" table:style-name="ce4">
            <text:p>2012-08</text:p>
          </table:table-cell>
          <table:table-cell office:value-type="string" table:style-name="ce4">
            <text:p>2012-09</text:p>
          </table:table-cell>
          <table:table-cell office:value-type="string" table:style-name="ce4">
            <text:p>2012-10</text:p>
          </table:table-cell>
          <table:table-cell office:value-type="string" table:style-name="ce4">
            <text:p>2012-11</text:p>
          </table:table-cell>
          <table:table-cell office:value-type="string" table:style-name="ce4">
            <text:p>2012-12</text:p>
          </table:table-cell>
          <table:table-cell office:value-type="string" table:style-name="ce4">
            <text:p>2013-01</text:p>
          </table:table-cell>
          <table:table-cell office:value-type="string" table:style-name="ce4">
            <text:p>2013-02</text:p>
          </table:table-cell>
          <table:table-cell office:value-type="string" table:style-name="ce4">
            <text:p>2013-03</text:p>
          </table:table-cell>
          <table:table-cell office:value-type="string" table:style-name="ce4">
            <text:p>2013-04</text:p>
          </table:table-cell>
          <table:table-cell office:value-type="string" table:style-name="ce4">
            <text:p>2013-05</text:p>
          </table:table-cell>
          <table:table-cell office:value-type="string" table:style-name="ce4">
            <text:p>2013-06</text:p>
          </table:table-cell>
          <table:table-cell office:value-type="string" table:style-name="ce4">
            <text:p>2013-07</text:p>
          </table:table-cell>
          <table:table-cell office:value-type="string" table:style-name="ce4">
            <text:p>2013-08</text:p>
          </table:table-cell>
          <table:table-cell office:value-type="string" table:style-name="ce4">
            <text:p>2013-09</text:p>
          </table:table-cell>
          <table:table-cell office:value-type="string" table:style-name="ce4">
            <text:p>2013-10</text:p>
          </table:table-cell>
          <table:table-cell office:value-type="string" table:style-name="ce4">
            <text:p>2013-11</text:p>
          </table:table-cell>
          <table:table-cell office:value-type="string" table:style-name="ce4">
            <text:p>2013-12</text:p>
          </table:table-cell>
          <table:table-cell office:value-type="string" table:style-name="ce4">
            <text:p>2014-01</text:p>
          </table:table-cell>
          <table:table-cell office:value-type="string" table:style-name="ce4">
            <text:p>2014-02</text:p>
          </table:table-cell>
          <table:table-cell office:value-type="string" table:style-name="ce4">
            <text:p>2014-03</text:p>
          </table:table-cell>
          <table:table-cell office:value-type="string" table:style-name="ce4">
            <text:p>2014-04</text:p>
          </table:table-cell>
          <table:table-cell office:value-type="string" table:style-name="ce4">
            <text:p>2014-05</text:p>
          </table:table-cell>
          <table:table-cell office:value-type="string" table:style-name="ce4">
            <text:p>2014-06</text:p>
          </table:table-cell>
          <table:table-cell office:value-type="string" table:style-name="ce4">
            <text:p>2014-07</text:p>
          </table:table-cell>
          <table:table-cell office:value-type="string" table:style-name="ce4">
            <text:p>2014-08</text:p>
          </table:table-cell>
          <table:table-cell office:value-type="string" table:style-name="ce4">
            <text:p>2014-09</text:p>
          </table:table-cell>
          <table:table-cell office:value-type="string" table:style-name="ce4">
            <text:p>2014-10</text:p>
          </table:table-cell>
          <table:table-cell office:value-type="string" table:style-name="ce4">
            <text:p>2014-11</text:p>
          </table:table-cell>
          <table:table-cell office:value-type="string" table:style-name="ce4">
            <text:p>2014-12</text:p>
          </table:table-cell>
          <table:table-cell office:value-type="string" table:style-name="ce4">
            <text:p>2015-01</text:p>
          </table:table-cell>
          <table:table-cell office:value-type="string" table:style-name="ce4">
            <text:p>2015-02</text:p>
          </table:table-cell>
          <table:table-cell office:value-type="string" table:style-name="ce4">
            <text:p>2015-03</text:p>
          </table:table-cell>
          <table:table-cell office:value-type="string" table:style-name="ce4">
            <text:p>2015-04</text:p>
          </table:table-cell>
          <table:table-cell office:value-type="string" table:style-name="ce4">
            <text:p>2015-05</text:p>
          </table:table-cell>
          <table:table-cell office:value-type="string" table:style-name="ce4">
            <text:p>2015-06</text:p>
          </table:table-cell>
          <table:table-cell office:value-type="string" table:style-name="ce4">
            <text:p>2015-07</text:p>
          </table:table-cell>
          <table:table-cell office:value-type="string" table:style-name="ce4">
            <text:p>2015-08</text:p>
          </table:table-cell>
          <table:table-cell office:value-type="string" table:style-name="ce4">
            <text:p>2015-09</text:p>
          </table:table-cell>
          <table:table-cell office:value-type="string" table:style-name="ce4">
            <text:p>2015-10</text:p>
          </table:table-cell>
          <table:table-cell office:value-type="string" table:style-name="ce4">
            <text:p>2015-11</text:p>
          </table:table-cell>
          <table:table-cell office:value-type="string" table:style-name="ce4">
            <text:p>2015-12</text:p>
          </table:table-cell>
          <table:table-cell office:value-type="string" table:style-name="ce4">
            <text:p>2016-01</text:p>
          </table:table-cell>
          <table:table-cell office:value-type="string" table:style-name="ce4">
            <text:p>2016-02</text:p>
          </table:table-cell>
          <table:table-cell office:value-type="string" table:style-name="ce4">
            <text:p>2016-03</text:p>
          </table:table-cell>
          <table:table-cell office:value-type="string" table:style-name="ce4">
            <text:p>2016-04</text:p>
          </table:table-cell>
          <table:table-cell office:value-type="string" table:style-name="ce4">
            <text:p>2016-05</text:p>
          </table:table-cell>
          <table:table-cell office:value-type="string" table:style-name="ce4">
            <text:p>2016-06</text:p>
          </table:table-cell>
          <table:table-cell office:value-type="string" table:style-name="ce4">
            <text:p>2016-07</text:p>
          </table:table-cell>
          <table:table-cell office:value-type="string" table:style-name="ce4">
            <text:p>2016-08</text:p>
          </table:table-cell>
          <table:table-cell office:value-type="string" table:style-name="ce4">
            <text:p>2016-09</text:p>
          </table:table-cell>
          <table:table-cell office:value-type="string" table:style-name="ce4">
            <text:p>2016-10</text:p>
          </table:table-cell>
          <table:table-cell office:value-type="string" table:style-name="ce4">
            <text:p>2016-11</text:p>
          </table:table-cell>
          <table:table-cell office:value-type="string" table:style-name="ce4">
            <text:p>2016-12</text:p>
          </table:table-cell>
          <table:table-cell office:value-type="string" table:style-name="ce4">
            <text:p>2017-01</text:p>
          </table:table-cell>
          <table:table-cell office:value-type="string" table:style-name="ce4">
            <text:p>2017-02</text:p>
          </table:table-cell>
          <table:table-cell office:value-type="string" table:style-name="ce4">
            <text:p>2017-03</text:p>
          </table:table-cell>
          <table:table-cell office:value-type="string" table:style-name="ce4">
            <text:p>2017-04</text:p>
          </table:table-cell>
          <table:table-cell office:value-type="string" table:style-name="ce4">
            <text:p>2017-05</text:p>
          </table:table-cell>
          <table:table-cell office:value-type="string" table:style-name="ce4">
            <text:p>2017-06</text:p>
          </table:table-cell>
          <table:table-cell office:value-type="string" table:style-name="ce4">
            <text:p>2017-07</text:p>
          </table:table-cell>
          <table:table-cell office:value-type="string" table:style-name="ce4">
            <text:p>2017-08</text:p>
          </table:table-cell>
          <table:table-cell office:value-type="string" table:style-name="ce4">
            <text:p>2017-09</text:p>
          </table:table-cell>
          <table:table-cell office:value-type="string" table:style-name="ce4">
            <text:p>2017-10</text:p>
          </table:table-cell>
          <table:table-cell office:value-type="string" table:style-name="ce4">
            <text:p>2017-11</text:p>
          </table:table-cell>
          <table:table-cell office:value-type="string" table:style-name="ce4">
            <text:p>2017-12</text:p>
          </table:table-cell>
          <table:table-cell office:value-type="string" table:style-name="ce4">
            <text:p>2018-01</text:p>
          </table:table-cell>
          <table:table-cell office:value-type="string" table:style-name="ce4">
            <text:p>2018-02</text:p>
          </table:table-cell>
          <table:table-cell office:value-type="string" table:style-name="ce4">
            <text:p>2018-03</text:p>
          </table:table-cell>
          <table:table-cell office:value-type="string" table:style-name="ce4">
            <text:p>2018-04</text:p>
          </table:table-cell>
          <table:table-cell office:value-type="string" table:style-name="ce4">
            <text:p>2018-05</text:p>
          </table:table-cell>
          <table:table-cell office:value-type="string" table:style-name="ce4">
            <text:p>2018-06</text:p>
          </table:table-cell>
          <table:table-cell office:value-type="string" table:style-name="ce4">
            <text:p>2018-07</text:p>
          </table:table-cell>
          <table:table-cell office:value-type="string" table:style-name="ce4">
            <text:p>2018-08</text:p>
          </table:table-cell>
          <table:table-cell office:value-type="string" table:style-name="ce4">
            <text:p>2018-09</text:p>
          </table:table-cell>
          <table:table-cell office:value-type="string" table:style-name="ce4">
            <text:p>2018-10</text:p>
          </table:table-cell>
          <table:table-cell office:value-type="string" table:style-name="ce4">
            <text:p>2018-11</text:p>
          </table:table-cell>
          <table:table-cell office:value-type="string" table:style-name="ce4">
            <text:p>2018-12</text:p>
          </table:table-cell>
          <table:table-cell office:value-type="string" table:style-name="ce4">
            <text:p>2019-01</text:p>
          </table:table-cell>
          <table:table-cell office:value-type="string" table:style-name="ce4">
            <text:p>2019-02</text:p>
          </table:table-cell>
          <table:table-cell office:value-type="string" table:style-name="ce4">
            <text:p>2019-03</text:p>
          </table:table-cell>
          <table:table-cell office:value-type="string" table:style-name="ce4">
            <text:p>2019-04</text:p>
          </table:table-cell>
          <table:table-cell office:value-type="string" table:style-name="ce4">
            <text:p>2019-05</text:p>
          </table:table-cell>
          <table:table-cell office:value-type="string" table:style-name="ce4">
            <text:p>2019-06</text:p>
          </table:table-cell>
          <table:table-cell office:value-type="string" table:style-name="ce4">
            <text:p>2019-07</text:p>
          </table:table-cell>
          <table:table-cell office:value-type="string" table:style-name="ce4">
            <text:p>2019-08</text:p>
          </table:table-cell>
          <table:table-cell office:value-type="string" table:style-name="ce4">
            <text:p>2019-09</text:p>
          </table:table-cell>
          <table:table-cell office:value-type="string" table:style-name="ce4">
            <text:p>2019-10</text:p>
          </table:table-cell>
          <table:table-cell office:value-type="string" table:style-name="ce4">
            <text:p>2019-11</text:p>
          </table:table-cell>
          <table:table-cell office:value-type="string" table:style-name="ce4">
            <text:p>2019-12</text:p>
          </table:table-cell>
          <table:table-cell office:value-type="string" table:style-name="ce4">
            <text:p>2020-01</text:p>
          </table:table-cell>
          <table:table-cell office:value-type="string" table:style-name="ce4">
            <text:p>2020-02</text:p>
          </table:table-cell>
          <table:table-cell office:value-type="string" table:style-name="ce4">
            <text:p>2020-03</text:p>
          </table:table-cell>
          <table:table-cell office:value-type="string" table:style-name="ce4">
            <text:p>2020-04</text:p>
          </table:table-cell>
          <table:table-cell office:value-type="string" table:style-name="ce4">
            <text:p>2020-05</text:p>
          </table:table-cell>
          <table:table-cell office:value-type="string" table:style-name="ce4">
            <text:p>2020-06</text:p>
          </table:table-cell>
          <table:table-cell office:value-type="string" table:style-name="ce4">
            <text:p>2020-07</text:p>
          </table:table-cell>
          <table:table-cell office:value-type="string" table:style-name="ce4">
            <text:p>2020-08</text:p>
          </table:table-cell>
          <table:table-cell office:value-type="string" table:style-name="ce4">
            <text:p>2020-09</text:p>
          </table:table-cell>
          <table:table-cell office:value-type="string" table:style-name="ce4">
            <text:p>2020-10</text:p>
          </table:table-cell>
          <table:table-cell office:value-type="string" table:style-name="ce4">
            <text:p>2020-11</text:p>
          </table:table-cell>
          <table:table-cell office:value-type="string" table:style-name="ce4">
            <text:p>2020-12</text:p>
          </table:table-cell>
          <table:table-cell office:value-type="string" table:style-name="ce4">
            <text:p>2021-01</text:p>
          </table:table-cell>
          <table:table-cell office:value-type="string" table:style-name="ce4">
            <text:p>2021-02</text:p>
          </table:table-cell>
          <table:table-cell office:value-type="string" table:style-name="ce4">
            <text:p>2021-03</text:p>
          </table:table-cell>
          <table:table-cell office:value-type="string" table:style-name="ce4">
            <text:p>2021-04</text:p>
          </table:table-cell>
          <table:table-cell office:value-type="string" table:style-name="ce4">
            <text:p>2021-05</text:p>
          </table:table-cell>
          <table:table-cell office:value-type="string" table:style-name="ce4">
            <text:p>2021-06</text:p>
          </table:table-cell>
          <table:table-cell office:value-type="string" table:style-name="ce4">
            <text:p>2021-07</text:p>
          </table:table-cell>
          <table:table-cell office:value-type="string" table:style-name="ce4">
            <text:p>2021-08</text:p>
          </table:table-cell>
          <table:table-cell office:value-type="string" table:style-name="ce4">
            <text:p>2021-09</text:p>
          </table:table-cell>
          <table:table-cell office:value-type="string" table:style-name="ce4">
            <text:p>2021-10</text:p>
          </table:table-cell>
          <table:table-cell office:value-type="string" table:style-name="ce4">
            <text:p>2021-11</text:p>
          </table:table-cell>
          <table:table-cell office:value-type="string" table:style-name="ce4">
            <text:p>2021-12</text:p>
          </table:table-cell>
          <table:table-cell office:value-type="string" table:style-name="ce4">
            <text:p>2022-01</text:p>
          </table:table-cell>
          <table:table-cell office:value-type="string" table:style-name="ce4">
            <text:p>2022-02</text:p>
          </table:table-cell>
          <table:table-cell office:value-type="string" table:style-name="ce4">
            <text:p>2022-03</text:p>
          </table:table-cell>
          <table:table-cell office:value-type="string" table:style-name="ce4">
            <text:p>2022-04</text:p>
          </table:table-cell>
          <table:table-cell office:value-type="string" table:style-name="ce4">
            <text:p>2022-05</text:p>
          </table:table-cell>
          <table:table-cell office:value-type="string" table:style-name="ce4">
            <text:p>2022-06</text:p>
          </table:table-cell>
          <table:table-cell office:value-type="string" table:style-name="ce4">
            <text:p>2022-07</text:p>
          </table:table-cell>
          <table:table-cell office:value-type="string" table:style-name="ce4">
            <text:p>2022-08</text:p>
          </table:table-cell>
          <table:table-cell office:value-type="string" table:style-name="ce4">
            <text:p>2022-09</text:p>
          </table:table-cell>
          <table:table-cell office:value-type="string" table:style-name="ce4">
            <text:p>2022-10</text:p>
          </table:table-cell>
          <table:table-cell office:value-type="string" table:style-name="ce4">
            <text:p>2022-11</text:p>
          </table:table-cell>
          <table:table-cell office:value-type="string" table:style-name="ce4">
            <text:p>2022-12</text:p>
          </table:table-cell>
          <table:table-cell office:value-type="string" table:style-name="ce4">
            <text:p>2023-01</text:p>
          </table:table-cell>
          <table:table-cell office:value-type="string" table:style-name="ce4">
            <text:p>2023-02</text:p>
          </table:table-cell>
          <table:table-cell office:value-type="string" table:style-name="ce4">
            <text:p>2023-03</text:p>
          </table:table-cell>
          <table:table-cell office:value-type="string" table:style-name="ce4">
            <text:p>2023-04</text:p>
          </table:table-cell>
          <table:table-cell office:value-type="string" table:style-name="ce4">
            <text:p>2023-05</text:p>
          </table:table-cell>
          <table:table-cell office:value-type="string" table:style-name="ce4">
            <text:p>2023-06</text:p>
          </table:table-cell>
          <table:table-cell office:value-type="string" table:style-name="ce4">
            <text:p>2023-07</text:p>
          </table:table-cell>
          <table:table-cell office:value-type="string" table:style-name="ce4">
            <text:p>2023-08</text:p>
          </table:table-cell>
          <table:table-cell office:value-type="string" table:style-name="ce4">
            <text:p>2023-09</text:p>
          </table:table-cell>
          <table:table-cell office:value-type="string" table:style-name="ce4">
            <text:p>2023-10</text:p>
          </table:table-cell>
          <table:table-cell office:value-type="string" table:style-name="ce4">
            <text:p>2023-11</text:p>
          </table:table-cell>
          <table:table-cell office:value-type="string" table:style-name="ce4">
            <text:p>2023-12</text:p>
          </table:table-cell>
          <table:table-cell office:value-type="string" table:style-name="ce4">
            <text:p>2024-01</text:p>
          </table:table-cell>
          <table:table-cell office:value-type="string" table:style-name="ce4">
            <text:p>2024-02</text:p>
          </table:table-cell>
          <table:table-cell office:value-type="string" table:style-name="ce4">
            <text:p>2024-03</text:p>
          </table:table-cell>
          <table:table-cell office:value-type="string" table:style-name="ce4">
            <text:p>2024-04</text:p>
          </table:table-cell>
          <table:table-cell office:value-type="string" table:style-name="ce4">
            <text:p>2024-05</text:p>
          </table:table-cell>
          <table:table-cell office:value-type="string" table:style-name="ce4">
            <text:p>2024-06</text:p>
          </table:table-cell>
          <table:table-cell office:value-type="string" table:style-name="ce4">
            <text:p>2024-07</text:p>
          </table:table-cell>
          <table:table-cell office:value-type="string" table:style-name="ce4">
            <text:p>2024-08</text:p>
          </table:table-cell>
          <table:table-cell office:value-type="string" table:style-name="ce4">
            <text:p>2024-09</text:p>
          </table:table-cell>
          <table:table-cell office:value-type="string" table:style-name="ce4">
            <text:p>2024-10</text:p>
          </table:table-cell>
          <table:table-cell office:value-type="string" table:style-name="ce4">
            <text:p>2024-11</text:p>
          </table:table-cell>
          <table:table-cell office:value-type="string" table:style-name="ce4">
            <text:p>2024-12</text:p>
          </table:table-cell>
          <table:table-cell office:value-type="string" table:style-name="ce4">
            <text:p>2025-01</text:p>
          </table:table-cell>
          <table:table-cell office:value-type="string" table:style-name="ce4">
            <text:p>2025-02</text:p>
          </table:table-cell>
          <table:table-cell office:value-type="string" table:style-name="ce4">
            <text:p>2025-03</text:p>
          </table:table-cell>
          <table:table-cell office:value-type="string" table:style-name="ce4">
            <text:p>2025-04</text:p>
          </table:table-cell>
          <table:table-cell office:value-type="string" table:style-name="ce4">
            <text:p>2025-05</text:p>
          </table:table-cell>
          <table:table-cell office:value-type="string" table:style-name="ce4">
            <text:p>2025-06</text:p>
          </table:table-cell>
          <table:table-cell office:value-type="string" table:style-name="ce4">
            <text:p>2025-07</text:p>
          </table:table-cell>
          <table:table-cell office:value-type="string" table:style-name="ce4">
            <text:p>2024-08_1</text:p>
          </table:table-cell>
          <table:table-cell office:value-type="string" table:style-name="ce4">
            <text:p>2025-09</text:p>
          </table:table-cell>
          <table:table-cell office:value-type="string" table:style-name="ce4">
            <text:p>2025-10</text:p>
          </table:table-cell>
          <table:table-cell table:number-columns-repeated="16169" table:style-name="ce4"/>
        </table:table-row>
        <table:table-row table:style-name="ro1">
          <table:table-cell office:value-type="string" table:style-name="ce2">
            <text:p>I. INGRESOS CORRIENTES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169" table:style-name="ce2"/>
        </table:table-row>
        <table:table-row table:style-name="ro1">
          <table:table-cell office:value-type="string" table:style-name="ce2">
            <text:p>Ingresos tributarios</text:p>
          </table:table-cell>
          <table:table-cell office:value-type="float" office:value="10358673.34" table:style-name="ce3">
            <text:p><text:s/>10.358.673,34<text:s/></text:p>
          </table:table-cell>
          <table:table-cell office:value-type="float" office:value="10015798.16" table:style-name="ce3">
            <text:p><text:s/>10.015.798,16<text:s/></text:p>
          </table:table-cell>
          <table:table-cell office:value-type="float" office:value="7553004.7300000004" table:style-name="ce3">
            <text:p><text:s/>7.553.004,73<text:s/></text:p>
          </table:table-cell>
          <table:table-cell office:value-type="float" office:value="9671135.0999999996" table:style-name="ce3">
            <text:p><text:s/>9.671.135,10<text:s/></text:p>
          </table:table-cell>
          <table:table-cell office:value-type="float" office:value="9220685.25" table:style-name="ce3">
            <text:p><text:s/>9.220.685,25<text:s/></text:p>
          </table:table-cell>
          <table:table-cell office:value-type="float" office:value="13926556.51" table:style-name="ce3">
            <text:p><text:s/>13.926.556,51<text:s/></text:p>
          </table:table-cell>
          <table:table-cell office:value-type="float" office:value="13284388.140000001" table:style-name="ce3">
            <text:p><text:s/>13.284.388,14<text:s/></text:p>
          </table:table-cell>
          <table:table-cell office:value-type="float" office:value="9204727.2699999996" table:style-name="ce3">
            <text:p><text:s/>9.204.727,27<text:s/></text:p>
          </table:table-cell>
          <table:table-cell office:value-type="float" office:value="11238414.050000001" table:style-name="ce3">
            <text:p><text:s/>11.238.414,05<text:s/></text:p>
          </table:table-cell>
          <table:table-cell office:value-type="float" office:value="11664382.91" table:style-name="ce3">
            <text:p><text:s/>11.664.382,91<text:s/></text:p>
          </table:table-cell>
          <table:table-cell office:value-type="float" office:value="11024705.720000001" table:style-name="ce3">
            <text:p><text:s/>11.024.705,72<text:s/></text:p>
          </table:table-cell>
          <table:table-cell office:value-type="float" office:value="20016594.989999998" table:style-name="ce3">
            <text:p><text:s/>20.016.594,99<text:s/></text:p>
          </table:table-cell>
          <table:table-cell office:value-type="float" office:value="7830311.6299999999" table:style-name="ce3">
            <text:p><text:s/>7.830.311,63<text:s/></text:p>
          </table:table-cell>
          <table:table-cell office:value-type="float" office:value="12231225.220000001" table:style-name="ce3">
            <text:p><text:s/>12.231.225,22<text:s/></text:p>
          </table:table-cell>
          <table:table-cell office:value-type="float" office:value="12497197.529999999" table:style-name="ce3">
            <text:p><text:s/>12.497.197,53<text:s/></text:p>
          </table:table-cell>
          <table:table-cell office:value-type="float" office:value="12088083.550000001" table:style-name="ce3">
            <text:p><text:s/>12.088.083,55<text:s/></text:p>
          </table:table-cell>
          <table:table-cell office:value-type="float" office:value="11713013.800000001" table:style-name="ce3">
            <text:p><text:s/>11.713.013,80<text:s/></text:p>
          </table:table-cell>
          <table:table-cell office:value-type="float" office:value="19657813.210000001" table:style-name="ce3">
            <text:p><text:s/>19.657.813,21<text:s/></text:p>
          </table:table-cell>
          <table:table-cell office:value-type="float" office:value="13814275.369999999" table:style-name="ce3">
            <text:p><text:s/>13.814.275,37<text:s/></text:p>
          </table:table-cell>
          <table:table-cell office:value-type="float" office:value="12121891.08" table:style-name="ce3">
            <text:p><text:s/>12.121.891,08<text:s/></text:p>
          </table:table-cell>
          <table:table-cell office:value-type="float" office:value="14636615.210000001" table:style-name="ce3">
            <text:p><text:s/>14.636.615,21<text:s/></text:p>
          </table:table-cell>
          <table:table-cell office:value-type="float" office:value="14182232.619999999" table:style-name="ce3">
            <text:p><text:s/>14.182.232,62<text:s/></text:p>
          </table:table-cell>
          <table:table-cell office:value-type="float" office:value="13422157.960000001" table:style-name="ce3">
            <text:p><text:s/>13.422.157,96<text:s/></text:p>
          </table:table-cell>
          <table:table-cell office:value-type="float" office:value="19019362.719999999" table:style-name="ce3">
            <text:p><text:s/>19.019.362,72<text:s/></text:p>
          </table:table-cell>
          <table:table-cell office:value-type="float" office:value="10632512.720000001" table:style-name="ce3">
            <text:p><text:s/>10.632.512,72<text:s/></text:p>
          </table:table-cell>
          <table:table-cell office:value-type="float" office:value="14377352.130000001" table:style-name="ce3">
            <text:p><text:s/>14.377.352,13<text:s/></text:p>
          </table:table-cell>
          <table:table-cell office:value-type="float" office:value="21023649.41" table:style-name="ce3">
            <text:p><text:s/>21.023.649,41<text:s/></text:p>
          </table:table-cell>
          <table:table-cell office:value-type="float" office:value="15711311.550000001" table:style-name="ce3">
            <text:p><text:s/>15.711.311,55<text:s/></text:p>
          </table:table-cell>
          <table:table-cell office:value-type="float" office:value="17691021.469999999" table:style-name="ce3">
            <text:p><text:s/>17.691.021,47<text:s/></text:p>
          </table:table-cell>
          <table:table-cell office:value-type="float" office:value="21179511.68" table:style-name="ce3">
            <text:p><text:s/>21.179.511,68<text:s/></text:p>
          </table:table-cell>
          <table:table-cell office:value-type="float" office:value="12521561.32" table:style-name="ce3">
            <text:p><text:s/>12.521.561,32<text:s/></text:p>
          </table:table-cell>
          <table:table-cell office:value-type="float" office:value="14821808.6" table:style-name="ce3">
            <text:p><text:s/>14.821.808,60<text:s/></text:p>
          </table:table-cell>
          <table:table-cell office:value-type="float" office:value="25475618" table:style-name="ce3">
            <text:p><text:s/>25.475.618,00<text:s/></text:p>
          </table:table-cell>
          <table:table-cell office:value-type="float" office:value="11577366.039999999" table:style-name="ce3">
            <text:p><text:s/>11.577.366,04<text:s/></text:p>
          </table:table-cell>
          <table:table-cell office:value-type="float" office:value="23208983.760000002" table:style-name="ce3">
            <text:p><text:s/>23.208.983,76<text:s/></text:p>
          </table:table-cell>
          <table:table-cell office:value-type="float" office:value="36339396" table:style-name="ce3">
            <text:p><text:s/>36.339.396,00<text:s/></text:p>
          </table:table-cell>
          <table:table-cell office:value-type="float" office:value="18277821.030000001" table:style-name="ce3">
            <text:p><text:s/>18.277.821,03<text:s/></text:p>
          </table:table-cell>
          <table:table-cell office:value-type="float" office:value="15816571.68" table:style-name="ce3">
            <text:p><text:s/>15.816.571,68<text:s/></text:p>
          </table:table-cell>
          <table:table-cell office:value-type="float" office:value="18342058.850000001" table:style-name="ce3">
            <text:p><text:s/>18.342.058,85<text:s/></text:p>
          </table:table-cell>
          <table:table-cell office:value-type="float" office:value="19988602.510000002" table:style-name="ce3">
            <text:p><text:s/>19.988.602,51<text:s/></text:p>
          </table:table-cell>
          <table:table-cell office:value-type="float" office:value="26161320.690000001" table:style-name="ce3">
            <text:p><text:s/>26.161.320,69<text:s/></text:p>
          </table:table-cell>
          <table:table-cell office:value-type="float" office:value="37786911.689999998" table:style-name="ce3">
            <text:p><text:s/>37.786.911,69<text:s/></text:p>
          </table:table-cell>
          <table:table-cell office:value-type="float" office:value="23663435.670000002" table:style-name="ce3">
            <text:p><text:s/>23.663.435,67<text:s/></text:p>
          </table:table-cell>
          <table:table-cell office:value-type="float" office:value="19809195.739999998" table:style-name="ce3">
            <text:p><text:s/>19.809.195,74<text:s/></text:p>
          </table:table-cell>
          <table:table-cell office:value-type="float" office:value="26380632.649999999" table:style-name="ce3">
            <text:p><text:s/>26.380.632,65<text:s/></text:p>
          </table:table-cell>
          <table:table-cell office:value-type="float" office:value="22481949.23" table:style-name="ce3">
            <text:p><text:s/>22.481.949,23<text:s/></text:p>
          </table:table-cell>
          <table:table-cell office:value-type="float" office:value="33260722.010000002" table:style-name="ce3">
            <text:p><text:s/>33.260.722,01<text:s/></text:p>
          </table:table-cell>
          <table:table-cell office:value-type="float" office:value="33940174.460000001" table:style-name="ce3">
            <text:p><text:s/>33.940.174,46<text:s/></text:p>
          </table:table-cell>
          <table:table-cell office:value-type="float" office:value="23157016.16" table:style-name="ce3">
            <text:p><text:s/>23.157.016,16<text:s/></text:p>
          </table:table-cell>
          <table:table-cell office:value-type="float" office:value="19462782.329999998" table:style-name="ce3">
            <text:p><text:s/>19.462.782,33<text:s/></text:p>
          </table:table-cell>
          <table:table-cell office:value-type="float" office:value="27216471.760000002" table:style-name="ce3">
            <text:p><text:s/>27.216.471,76<text:s/></text:p>
          </table:table-cell>
          <table:table-cell office:value-type="float" office:value="30018306.620000001" table:style-name="ce3">
            <text:p><text:s/>30.018.306,62<text:s/></text:p>
          </table:table-cell>
          <table:table-cell office:value-type="float" office:value="23995459.82" table:style-name="ce3">
            <text:p><text:s/>23.995.459,82<text:s/></text:p>
          </table:table-cell>
          <table:table-cell office:value-type="float" office:value="37359208.009999998" table:style-name="ce3">
            <text:p><text:s/>37.359.208,01<text:s/></text:p>
          </table:table-cell>
          <table:table-cell office:value-type="float" office:value="28043931.23" table:style-name="ce3">
            <text:p><text:s/>28.043.931,23<text:s/></text:p>
          </table:table-cell>
          <table:table-cell office:value-type="float" office:value="20773021.27" table:style-name="ce3">
            <text:p><text:s/>20.773.021,27<text:s/></text:p>
          </table:table-cell>
          <table:table-cell office:value-type="float" office:value="21736475.68" table:style-name="ce3">
            <text:p><text:s/>21.736.475,68<text:s/></text:p>
          </table:table-cell>
          <table:table-cell office:value-type="float" office:value="40952155.280000001" table:style-name="ce3">
            <text:p><text:s/>40.952.155,28<text:s/></text:p>
          </table:table-cell>
          <table:table-cell office:value-type="float" office:value="31513714.899999999" table:style-name="ce3">
            <text:p><text:s/>31.513.714,90<text:s/></text:p>
          </table:table-cell>
          <table:table-cell office:value-type="float" office:value="41346475.899999999" table:style-name="ce3">
            <text:p><text:s/>41.346.475,90<text:s/></text:p>
          </table:table-cell>
          <table:table-cell office:value-type="float" office:value="19505215.32" table:style-name="ce3">
            <text:p><text:s/>19.505.215,32<text:s/></text:p>
          </table:table-cell>
          <table:table-cell office:value-type="float" office:value="44460516.850000001" table:style-name="ce3">
            <text:p><text:s/>44.460.516,85<text:s/></text:p>
          </table:table-cell>
          <table:table-cell office:value-type="float" office:value="31775518.149999999" table:style-name="ce3">
            <text:p><text:s/>31.775.518,15<text:s/></text:p>
          </table:table-cell>
          <table:table-cell office:value-type="float" office:value="36991148.159999996" table:style-name="ce3">
            <text:p><text:s/>36.991.148,16<text:s/></text:p>
          </table:table-cell>
          <table:table-cell office:value-type="float" office:value="41759642.390000001" table:style-name="ce3">
            <text:p><text:s/>41.759.642,39<text:s/></text:p>
          </table:table-cell>
          <table:table-cell office:value-type="float" office:value="40280539.039999999" table:style-name="ce3">
            <text:p><text:s/>40.280.539,04<text:s/></text:p>
          </table:table-cell>
          <table:table-cell office:value-type="float" office:value="51706259.979999997" table:style-name="ce3">
            <text:p><text:s/>51.706.259,98<text:s/></text:p>
          </table:table-cell>
          <table:table-cell office:value-type="float" office:value="41958559.359999999" table:style-name="ce3">
            <text:p><text:s/>41.958.559,36<text:s/></text:p>
          </table:table-cell>
          <table:table-cell office:value-type="float" office:value="44918497.890000001" table:style-name="ce3">
            <text:p><text:s/>44.918.497,89<text:s/></text:p>
          </table:table-cell>
          <table:table-cell office:value-type="float" office:value="28164504.210000001" table:style-name="ce3">
            <text:p><text:s/>28.164.504,21<text:s/></text:p>
          </table:table-cell>
          <table:table-cell office:value-type="float" office:value="43047992.670000002" table:style-name="ce3">
            <text:p><text:s/>43.047.992,67<text:s/></text:p>
          </table:table-cell>
          <table:table-cell office:value-type="float" office:value="78286542.480000004" table:style-name="ce3">
            <text:p><text:s/>78.286.542,48<text:s/></text:p>
          </table:table-cell>
          <table:table-cell office:value-type="float" office:value="28452807.289999999" table:style-name="ce3">
            <text:p><text:s/>28.452.807,29<text:s/></text:p>
          </table:table-cell>
          <table:table-cell office:value-type="float" office:value="36151849.880000003" table:style-name="ce3">
            <text:p><text:s/>36.151.849,88<text:s/></text:p>
          </table:table-cell>
          <table:table-cell office:value-type="float" office:value="44058157.359999999" table:style-name="ce3">
            <text:p><text:s/>44.058.157,36<text:s/></text:p>
          </table:table-cell>
          <table:table-cell office:value-type="float" office:value="49407147.479999997" table:style-name="ce3">
            <text:p><text:s/>49.407.147,48<text:s/></text:p>
          </table:table-cell>
          <table:table-cell office:value-type="float" office:value="59016584.219999999" table:style-name="ce3">
            <text:p><text:s/>59.016.584,22<text:s/></text:p>
          </table:table-cell>
          <table:table-cell office:value-type="float" office:value="56769313.780000001" table:style-name="ce3">
            <text:p><text:s/>56.769.313,78<text:s/></text:p>
          </table:table-cell>
          <table:table-cell office:value-type="float" office:value="64641172.399999999" table:style-name="ce3">
            <text:p><text:s/>64.641.172,40<text:s/></text:p>
          </table:table-cell>
          <table:table-cell office:value-type="float" office:value="55714983.659999996" table:style-name="ce3">
            <text:p><text:s/>55.714.983,66<text:s/></text:p>
          </table:table-cell>
          <table:table-cell office:value-type="float" office:value="45035228.009999998" table:style-name="ce3">
            <text:p><text:s/>45.035.228,01<text:s/></text:p>
          </table:table-cell>
          <table:table-cell office:value-type="float" office:value="61016411.25" table:style-name="ce3">
            <text:p><text:s/>61.016.411,25<text:s/></text:p>
          </table:table-cell>
          <table:table-cell office:value-type="float" office:value="47678858.460000001" table:style-name="ce3">
            <text:p><text:s/>47.678.858,46<text:s/></text:p>
          </table:table-cell>
          <table:table-cell office:value-type="float" office:value="112011308.22" table:style-name="ce3">
            <text:p><text:s/>112.011.308,22<text:s/></text:p>
          </table:table-cell>
          <table:table-cell office:value-type="float" office:value="47686839.270000003" table:style-name="ce3">
            <text:p><text:s/>47.686.839,27<text:s/></text:p>
          </table:table-cell>
          <table:table-cell office:value-type="float" office:value="41320583.799999997" table:style-name="ce3">
            <text:p><text:s/>41.320.583,80<text:s/></text:p>
          </table:table-cell>
          <table:table-cell office:value-type="float" office:value="70574499.700000003" table:style-name="ce3">
            <text:p><text:s/>70.574.499,70<text:s/></text:p>
          </table:table-cell>
          <table:table-cell office:value-type="float" office:value="61828323.409999996" table:style-name="ce3">
            <text:p><text:s/>61.828.323,41<text:s/></text:p>
          </table:table-cell>
          <table:table-cell office:value-type="float" office:value="77055307.400000006" table:style-name="ce3">
            <text:p><text:s/>77.055.307,40<text:s/></text:p>
          </table:table-cell>
          <table:table-cell office:value-type="float" office:value="70757486.409999996" table:style-name="ce3">
            <text:p><text:s/>70.757.486,41<text:s/></text:p>
          </table:table-cell>
          <table:table-cell office:value-type="float" office:value="78589592.969999999" table:style-name="ce3">
            <text:p><text:s/>78.589.592,97<text:s/></text:p>
          </table:table-cell>
          <table:table-cell office:value-type="float" office:value="64665558.579999998" table:style-name="ce3">
            <text:p><text:s/>64.665.558,58<text:s/></text:p>
          </table:table-cell>
          <table:table-cell office:value-type="float" office:value="76733731.549999997" table:style-name="ce3">
            <text:p><text:s/>76.733.731,55<text:s/></text:p>
          </table:table-cell>
          <table:table-cell office:value-type="float" office:value="62721579.25" table:style-name="ce3">
            <text:p><text:s/>62.721.579,25<text:s/></text:p>
          </table:table-cell>
          <table:table-cell office:value-type="float" office:value="64239866.270000003" table:style-name="ce3">
            <text:p><text:s/>64.239.866,27<text:s/></text:p>
          </table:table-cell>
          <table:table-cell office:value-type="float" office:value="103162353.65000001" table:style-name="ce3">
            <text:p><text:s/>103.162.353,65<text:s/></text:p>
          </table:table-cell>
          <table:table-cell office:value-type="float" office:value="81280528.549999997" table:style-name="ce3">
            <text:p><text:s/>81.280.528,55<text:s/></text:p>
          </table:table-cell>
          <table:table-cell office:value-type="float" office:value="77153869.230000004" table:style-name="ce3">
            <text:p><text:s/>77.153.869,23<text:s/></text:p>
          </table:table-cell>
          <table:table-cell office:value-type="float" office:value="93563141.599999994" table:style-name="ce3">
            <text:p><text:s/>93.563.141,60<text:s/></text:p>
          </table:table-cell>
          <table:table-cell office:value-type="float" office:value="84830290.629999995" table:style-name="ce3">
            <text:p><text:s/>84.830.290,63<text:s/></text:p>
          </table:table-cell>
          <table:table-cell office:value-type="float" office:value="91794747.969999999" table:style-name="ce3">
            <text:p><text:s/>91.794.747,97<text:s/></text:p>
          </table:table-cell>
          <table:table-cell office:value-type="float" office:value="107856197.98" table:style-name="ce3">
            <text:p><text:s/>107.856.197,98<text:s/></text:p>
          </table:table-cell>
          <table:table-cell office:value-type="float" office:value="135013557.91999999" table:style-name="ce3">
            <text:p><text:s/>135.013.557,92<text:s/></text:p>
          </table:table-cell>
          <table:table-cell office:value-type="float" office:value="78254907.079999998" table:style-name="ce3">
            <text:p><text:s/>78.254.907,08<text:s/></text:p>
          </table:table-cell>
          <table:table-cell office:value-type="float" office:value="100882867.8" table:style-name="ce3">
            <text:p><text:s/>100.882.867,80<text:s/></text:p>
          </table:table-cell>
          <table:table-cell office:value-type="float" office:value="87794876.090000004" table:style-name="ce3">
            <text:p><text:s/>87.794.876,09<text:s/></text:p>
          </table:table-cell>
          <table:table-cell office:value-type="float" office:value="82575901.450000003" table:style-name="ce3">
            <text:p><text:s/>82.575.901,45<text:s/></text:p>
          </table:table-cell>
          <table:table-cell office:value-type="float" office:value="170729923" table:style-name="ce3">
            <text:p><text:s/>170.729.923,00<text:s/></text:p>
          </table:table-cell>
          <table:table-cell office:value-type="float" office:value="120347096.42" table:style-name="ce3">
            <text:p><text:s/>120.347.096,42<text:s/></text:p>
          </table:table-cell>
          <table:table-cell office:value-type="float" office:value="89473694.879999995" table:style-name="ce3">
            <text:p><text:s/>89.473.694,88<text:s/></text:p>
          </table:table-cell>
          <table:table-cell office:value-type="float" office:value="111608005.11" table:style-name="ce3">
            <text:p><text:s/>111.608.005,11<text:s/></text:p>
          </table:table-cell>
          <table:table-cell office:value-type="float" office:value="115441751.09999999" table:style-name="ce3">
            <text:p><text:s/>115.441.751,10<text:s/></text:p>
          </table:table-cell>
          <table:table-cell office:value-type="float" office:value="123567528.39" table:style-name="ce3">
            <text:p><text:s/>123.567.528,39<text:s/></text:p>
          </table:table-cell>
          <table:table-cell office:value-type="float" office:value="142343601.34" table:style-name="ce3">
            <text:p><text:s/>142.343.601,34<text:s/></text:p>
          </table:table-cell>
          <table:table-cell office:value-type="float" office:value="176148168.47999999" table:style-name="ce3">
            <text:p><text:s/>176.148.168,48<text:s/></text:p>
          </table:table-cell>
          <table:table-cell office:value-type="float" office:value="117866034.09999999" table:style-name="ce3">
            <text:p><text:s/>117.866.034,10<text:s/></text:p>
          </table:table-cell>
          <table:table-cell office:value-type="float" office:value="149666414.31999999" table:style-name="ce3">
            <text:p><text:s/>149.666.414,32<text:s/></text:p>
          </table:table-cell>
          <table:table-cell office:value-type="float" office:value="137683751.16999999" table:style-name="ce3">
            <text:p><text:s/>137.683.751,17<text:s/></text:p>
          </table:table-cell>
          <table:table-cell office:value-type="float" office:value="143240936.84999999" table:style-name="ce3">
            <text:p><text:s/>143.240.936,85<text:s/></text:p>
          </table:table-cell>
          <table:table-cell office:value-type="float" office:value="143760567.63999999" table:style-name="ce3">
            <text:p><text:s/>143.760.567,64<text:s/></text:p>
          </table:table-cell>
          <table:table-cell office:value-type="float" office:value="177353284.93000001" table:style-name="ce3">
            <text:p><text:s/>177.353.284,93<text:s/></text:p>
          </table:table-cell>
          <table:table-cell office:value-type="float" office:value="152273758.49000001" table:style-name="ce3">
            <text:p><text:s/>152.273.758,49<text:s/></text:p>
          </table:table-cell>
          <table:table-cell office:value-type="float" office:value="170980761.38" table:style-name="ce3">
            <text:p><text:s/>170.980.761,38<text:s/></text:p>
          </table:table-cell>
          <table:table-cell office:value-type="float" office:value="169594923.88999999" table:style-name="ce3">
            <text:p><text:s/>169.594.923,89<text:s/></text:p>
          </table:table-cell>
          <table:table-cell office:value-type="float" office:value="216282670.00999999" table:style-name="ce3">
            <text:p><text:s/>216.282.670,01<text:s/></text:p>
          </table:table-cell>
          <table:table-cell office:value-type="float" office:value="222191425.15000001" table:style-name="ce3">
            <text:p><text:s/>222.191.425,15<text:s/></text:p>
          </table:table-cell>
          <table:table-cell office:value-type="float" office:value="213849066.09999999" table:style-name="ce3">
            <text:p><text:s/>213.849.066,10<text:s/></text:p>
          </table:table-cell>
          <table:table-cell office:value-type="float" office:value="165218973.00999999" table:style-name="ce3">
            <text:p><text:s/>165.218.973,01<text:s/></text:p>
          </table:table-cell>
          <table:table-cell office:value-type="float" office:value="206988614.75" table:style-name="ce3">
            <text:p><text:s/>206.988.614,75<text:s/></text:p>
          </table:table-cell>
          <table:table-cell office:value-type="float" office:value="223377138.97" table:style-name="ce3">
            <text:p><text:s/>223.377.138,97<text:s/></text:p>
          </table:table-cell>
          <table:table-cell office:value-type="float" office:value="212400046.93000001" table:style-name="ce3">
            <text:p><text:s/>212.400.046,93<text:s/></text:p>
          </table:table-cell>
          <table:table-cell office:value-type="float" office:value="132415870.91" table:style-name="ce3">
            <text:p><text:s/>132.415.870,91<text:s/></text:p>
          </table:table-cell>
          <table:table-cell office:value-type="float" office:value="256317682.86000001" table:style-name="ce3">
            <text:p><text:s/>256.317.682,86<text:s/></text:p>
          </table:table-cell>
          <table:table-cell office:value-type="float" office:value="157114316.47999999" table:style-name="ce3">
            <text:p><text:s/>157.114.316,48<text:s/></text:p>
          </table:table-cell>
          <table:table-cell office:value-type="float" office:value="212207613.09999999" table:style-name="ce3">
            <text:p><text:s/>212.207.613,10<text:s/></text:p>
          </table:table-cell>
          <table:table-cell office:value-type="float" office:value="248912382.06" table:style-name="ce3">
            <text:p><text:s/>248.912.382,06<text:s/></text:p>
          </table:table-cell>
          <table:table-cell office:value-type="float" office:value="273594816.55000001" table:style-name="ce3">
            <text:p><text:s/>273.594.816,55<text:s/></text:p>
          </table:table-cell>
          <table:table-cell office:value-type="float" office:value="291079650.54000002" table:style-name="ce3">
            <text:p><text:s/>291.079.650,54<text:s/></text:p>
          </table:table-cell>
          <table:table-cell office:value-type="float" office:value="267221644.02000001" table:style-name="ce3">
            <text:p><text:s/>267.221.644,02<text:s/></text:p>
          </table:table-cell>
          <table:table-cell office:value-type="float" office:value="270065947.61000001" table:style-name="ce3">
            <text:p><text:s/>270.065.947,61<text:s/></text:p>
          </table:table-cell>
          <table:table-cell office:value-type="float" office:value="291745302.55000001" table:style-name="ce3">
            <text:p><text:s/>291.745.302,55<text:s/></text:p>
          </table:table-cell>
          <table:table-cell office:value-type="float" office:value="292810662.60000002" table:style-name="ce3">
            <text:p><text:s/>292.810.662,60<text:s/></text:p>
          </table:table-cell>
          <table:table-cell office:value-type="float" office:value="275916866.69" table:style-name="ce3">
            <text:p><text:s/>275.916.866,69<text:s/></text:p>
          </table:table-cell>
          <table:table-cell office:value-type="float" office:value="295189641.19" table:style-name="ce3">
            <text:p><text:s/>295.189.641,19<text:s/></text:p>
          </table:table-cell>
          <table:table-cell office:value-type="float" office:value="286678050.76999998" table:style-name="ce3">
            <text:p><text:s/>286.678.050,77<text:s/></text:p>
          </table:table-cell>
          <table:table-cell office:value-type="float" office:value="257585164.46000001" table:style-name="ce3">
            <text:p><text:s/>257.585.164,46<text:s/></text:p>
          </table:table-cell>
          <table:table-cell office:value-type="float" office:value="181965824.05000001" table:style-name="ce3">
            <text:p><text:s/>181.965.824,05<text:s/></text:p>
          </table:table-cell>
          <table:table-cell office:value-type="float" office:value="418092009.24000001" table:style-name="ce3">
            <text:p><text:s/>418.092.009,24<text:s/></text:p>
          </table:table-cell>
          <table:table-cell office:value-type="float" office:value="271276616.73000002" table:style-name="ce3">
            <text:p><text:s/>271.276.616,73<text:s/></text:p>
          </table:table-cell>
          <table:table-cell office:value-type="float" office:value="351479556.00999999" table:style-name="ce3">
            <text:p><text:s/>351.479.556,01<text:s/></text:p>
          </table:table-cell>
          <table:table-cell office:value-type="float" office:value="361830487.99000001" table:style-name="ce3">
            <text:p><text:s/>361.830.487,99<text:s/></text:p>
          </table:table-cell>
          <table:table-cell office:value-type="float" office:value="336652666.37" table:style-name="ce3">
            <text:p><text:s/>336.652.666,37<text:s/></text:p>
          </table:table-cell>
          <table:table-cell office:value-type="float" office:value="372621698.17000002" table:style-name="ce3">
            <text:p><text:s/>372.621.698,17<text:s/></text:p>
          </table:table-cell>
          <table:table-cell office:value-type="float" office:value="375382679.60000002" table:style-name="ce3">
            <text:p><text:s/>375.382.679,60<text:s/></text:p>
          </table:table-cell>
          <table:table-cell office:value-type="float" office:value="384340889.32999998" table:style-name="ce3">
            <text:p><text:s/>384.340.889,33<text:s/></text:p>
          </table:table-cell>
          <table:table-cell office:value-type="float" office:value="446901383.47000003" table:style-name="ce3">
            <text:p><text:s/>446.901.383,47<text:s/></text:p>
          </table:table-cell>
          <table:table-cell office:value-type="float" office:value="440168061.74000001" table:style-name="ce3">
            <text:p><text:s/>440.168.061,74<text:s/></text:p>
          </table:table-cell>
          <table:table-cell office:value-type="float" office:value="431721151.54000002" table:style-name="ce3">
            <text:p><text:s/>431.721.151,54<text:s/></text:p>
          </table:table-cell>
          <table:table-cell office:value-type="float" office:value="504723215.23000002" table:style-name="ce3">
            <text:p><text:s/>504.723.215,23<text:s/></text:p>
          </table:table-cell>
          <table:table-cell office:value-type="float" office:value="497947441.44" table:style-name="ce3">
            <text:p><text:s/>497.947.441,44<text:s/></text:p>
          </table:table-cell>
          <table:table-cell office:value-type="float" office:value="495025935.14999998" table:style-name="ce3">
            <text:p><text:s/>495.025.935,15<text:s/></text:p>
          </table:table-cell>
          <table:table-cell office:value-type="float" office:value="626968150.32000005" table:style-name="ce3">
            <text:p><text:s/>626.968.150,32<text:s/></text:p>
          </table:table-cell>
          <table:table-cell office:value-type="float" office:value="605036688.00999999" table:style-name="ce3">
            <text:p><text:s/>605.036.688,01<text:s/></text:p>
          </table:table-cell>
          <table:table-cell office:value-type="float" office:value="567533053.63999999" table:style-name="ce3">
            <text:p><text:s/>567.533.053,64<text:s/></text:p>
          </table:table-cell>
          <table:table-cell office:value-type="float" office:value="626294733.35000002" table:style-name="ce3">
            <text:p><text:s/>626.294.733,35<text:s/></text:p>
          </table:table-cell>
          <table:table-cell office:value-type="float" office:value="605834287" table:style-name="ce3">
            <text:p><text:s/>605.834.287,00<text:s/></text:p>
          </table:table-cell>
          <table:table-cell office:value-type="float" office:value="627557054.00999999" table:style-name="ce3">
            <text:p><text:s/>627.557.054,01<text:s/></text:p>
          </table:table-cell>
          <table:table-cell office:value-type="float" office:value="735755044.09000003" table:style-name="ce3">
            <text:p><text:s/>735.755.044,09<text:s/></text:p>
          </table:table-cell>
          <table:table-cell office:value-type="float" office:value="651485847.83000004" table:style-name="ce3">
            <text:p><text:s/>651.485.847,83<text:s/></text:p>
          </table:table-cell>
          <table:table-cell office:value-type="float" office:value="637024997.63" table:style-name="ce3">
            <text:p><text:s/>637.024.997,63<text:s/></text:p>
          </table:table-cell>
          <table:table-cell office:value-type="float" office:value="818834511.63999999" table:style-name="ce3">
            <text:p><text:s/>818.834.511,64<text:s/></text:p>
          </table:table-cell>
          <table:table-cell office:value-type="float" office:value="858399858.63999999" table:style-name="ce3">
            <text:p><text:s/>858.399.858,64<text:s/></text:p>
          </table:table-cell>
          <table:table-cell office:value-type="float" office:value="958262560.23000002" table:style-name="ce3">
            <text:p><text:s/>958.262.560,23<text:s/></text:p>
          </table:table-cell>
          <table:table-cell office:value-type="float" office:value="1121627311.26" table:style-name="ce3">
            <text:p><text:s/>1.121.627.311,26<text:s/></text:p>
          </table:table-cell>
          <table:table-cell office:value-type="float" office:value="1098836311.26" table:style-name="ce3">
            <text:p><text:s/>1.098.836.311,26<text:s/></text:p>
          </table:table-cell>
          <table:table-cell office:value-type="float" office:value="1154614121.5799999" table:style-name="ce3">
            <text:p><text:s/>1.154.614.121,58<text:s/></text:p>
          </table:table-cell>
          <table:table-cell office:value-type="float" office:value="1192962254.9300001" table:style-name="ce3">
            <text:p><text:s/>1.192.962.254,93<text:s/></text:p>
          </table:table-cell>
          <table:table-cell office:value-type="float" office:value="1207056717.4400001" table:style-name="ce3">
            <text:p><text:s/>1.207.056.717,44<text:s/></text:p>
          </table:table-cell>
          <table:table-cell office:value-type="float" office:value="1307707929.01" table:style-name="ce3">
            <text:p><text:s/>1.307.707.929,01<text:s/></text:p>
          </table:table-cell>
          <table:table-cell office:value-type="float" office:value="1395268779.1800001" table:style-name="ce3">
            <text:p><text:s/>1.395.268.779,18<text:s/></text:p>
          </table:table-cell>
          <table:table-cell office:value-type="float" office:value="1368732868.8" table:style-name="ce3">
            <text:p><text:s/>1.368.732.868,80<text:s/></text:p>
          </table:table-cell>
          <table:table-cell office:value-type="float" office:value="1336137690.1300001" table:style-name="ce3">
            <text:p><text:s/>1.336.137.690,13<text:s/></text:p>
          </table:table-cell>
          <table:table-cell office:value-type="float" office:value="1654283879.29" table:style-name="ce3">
            <text:p><text:s/>1.654.283.879,29<text:s/></text:p>
          </table:table-cell>
          <table:table-cell office:value-type="float" office:value="1672340301.8800001" table:style-name="ce3">
            <text:p><text:s/>1.672.340.301,88<text:s/></text:p>
          </table:table-cell>
          <table:table-cell office:value-type="float" office:value="2030745368.46" table:style-name="ce3">
            <text:p><text:s/>2.030.745.368,46<text:s/></text:p>
          </table:table-cell>
          <table:table-cell office:value-type="float" office:value="2316350670.0100002" table:style-name="ce3">
            <text:p><text:s/>2.316.350.670,01<text:s/></text:p>
          </table:table-cell>
          <table:table-cell office:value-type="float" office:value="2302365928.71" table:style-name="ce3">
            <text:p><text:s/>2.302.365.928,71<text:s/></text:p>
          </table:table-cell>
          <table:table-cell office:value-type="float" office:value="2452513930.5599999" table:style-name="ce3">
            <text:p><text:s/>2.452.513.930,56<text:s/></text:p>
          </table:table-cell>
          <table:table-cell office:value-type="float" office:value="2627431515.73" table:style-name="ce3">
            <text:p><text:s/>2.627.431.515,73<text:s/></text:p>
          </table:table-cell>
          <table:table-cell office:value-type="float" office:value="2851525826.3200002" table:style-name="ce3">
            <text:p><text:s/>2.851.525.826,32<text:s/></text:p>
          </table:table-cell>
          <table:table-cell office:value-type="float" office:value="2988843761.9299998" table:style-name="ce3">
            <text:p><text:s/>2.988.843.761,93<text:s/></text:p>
          </table:table-cell>
          <table:table-cell office:value-type="float" office:value="3364398616.5100002" table:style-name="ce3">
            <text:p><text:s/>3.364.398.616,51<text:s/></text:p>
          </table:table-cell>
          <table:table-cell office:value-type="float" office:value="3777114848.77" table:style-name="ce3">
            <text:p><text:s/>3.777.114.848,77<text:s/></text:p>
          </table:table-cell>
          <table:table-cell office:value-type="float" office:value="4285764005.8499999" table:style-name="ce3">
            <text:p><text:s/>4.285.764.005,85<text:s/></text:p>
          </table:table-cell>
          <table:table-cell office:value-type="float" office:value="4959796361.6099997" table:style-name="ce3">
            <text:p><text:s/>4.959.796.361,61<text:s/></text:p>
          </table:table-cell>
          <table:table-cell office:value-type="float" office:value="5907908790.3199997" table:style-name="ce3">
            <text:p><text:s/>5.907.908.790,32<text:s/></text:p>
          </table:table-cell>
          <table:table-cell office:value-type="float" office:value="7281212670.9899998" table:style-name="ce3">
            <text:p><text:s/>7.281.212.670,99<text:s/></text:p>
          </table:table-cell>
          <table:table-cell office:value-type="float" office:value="6480664947.3699999" table:style-name="ce3">
            <text:p><text:s/>6.480.664.947,37<text:s/></text:p>
          </table:table-cell>
          <table:table-cell office:value-type="float" office:value="7105694406.7700005" table:style-name="ce3">
            <text:p><text:s/>7.105.694.406,77<text:s/></text:p>
          </table:table-cell>
          <table:table-cell office:value-type="float" office:value="6873548263.6499996" table:style-name="ce3">
            <text:p><text:s/>6.873.548.263,65<text:s/></text:p>
          </table:table-cell>
          <table:table-cell office:value-type="float" office:value="7363391955.3599997" table:style-name="ce3">
            <text:p><text:s/>7.363.391.955,36<text:s/></text:p>
          </table:table-cell>
          <table:table-cell office:value-type="float" office:value="7693777497.6899996" table:style-name="ce3">
            <text:p><text:s/>7.693.777.497,69<text:s/></text:p>
          </table:table-cell>
          <table:table-cell office:value-type="float" office:value="7814223373.8699999" table:style-name="ce3">
            <text:p><text:s/>7.814.223.373,87<text:s/></text:p>
          </table:table-cell>
          <table:table-cell office:value-type="float" office:value="8375911419.0100002" table:style-name="ce3">
            <text:p><text:s/>8.375.911.419,01<text:s/></text:p>
          </table:table-cell>
          <table:table-cell office:value-type="float" office:value="8048958186.3199997" table:style-name="ce3">
            <text:p><text:s/>8.048.958.186,32<text:s/></text:p>
          </table:table-cell>
          <table:table-cell office:value-type="float" office:value="7554968374.5100002" table:style-name="ce3">
            <text:p><text:s/>7.554.968.374,51<text:s/></text:p>
          </table:table-cell>
          <table:table-cell office:value-type="float" office:value="8318774584.4499998" table:style-name="ce3">
            <text:p><text:s/>8.318.774.584,45<text:s/></text:p>
          </table:table-cell>
          <table:table-cell office:value-type="float" office:value="8438287085.5299997" table:style-name="ce3">
            <text:p><text:s/>8.438.287.085,53<text:s/></text:p>
          </table:table-cell>
          <table:table-cell office:value-type="float" office:value="10692736242.48" table:style-name="ce3">
            <text:p><text:s/>10.692.736.242,48<text:s/></text:p>
          </table:table-cell>
          <table:table-cell office:value-type="float" office:value="9542018298.9799995" table:style-name="ce3">
            <text:p><text:s/>9.542.018.298,98<text:s/></text:p>
          </table:table-cell>
          <table:table-cell office:value-type="float" office:value="10369909938.34" table:style-name="ce3">
            <text:p><text:s/>10.369.909.938,34<text:s/></text:p>
          </table:table-cell>
          <table:table-cell office:value-type="float" office:value="9293602054.2199993" table:style-name="ce3">
            <text:p><text:s/>9.293.602.054,22<text:s/></text:p>
          </table:table-cell>
          <table:table-cell office:value-type="float" office:value="10029900443.48" table:style-name="ce3">
            <text:p><text:s/>10.029.900.443,48<text:s/></text:p>
          </table:table-cell>
          <table:table-cell office:value-type="float" office:value="10238559543.219999" table:style-name="ce3">
            <text:p><text:s/>10.238.559.543,22<text:s/></text:p>
          </table:table-cell>
          <table:table-cell table:style-name="ce5"/>
          <table:table-cell table:number-columns-repeated="16168"/>
        </table:table-row>
        <table:table-row table:style-name="ro1">
          <table:table-cell office:value-type="string" table:style-name="ce2">
            <text:p>Contribuciones a la Seguridad Social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386589.93" table:style-name="ce3">
            <text:p><text:s/>386.589,93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-386589.93" table:style-name="ce3">
            <text:p>-386.589,93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table:style-name="ce5"/>
          <table:table-cell table:number-columns-repeated="16168"/>
        </table:table-row>
        <table:table-row table:style-name="ro1">
          <table:table-cell office:value-type="string" table:style-name="ce2">
            <text:p>Ingresos no Tributarios</text:p>
          </table:table-cell>
          <table:table-cell office:value-type="float" office:value="24761729.68" table:style-name="ce3">
            <text:p><text:s/>24.761.729,68<text:s/></text:p>
          </table:table-cell>
          <table:table-cell office:value-type="float" office:value="28018363.719999999" table:style-name="ce3">
            <text:p><text:s/>28.018.363,72<text:s/></text:p>
          </table:table-cell>
          <table:table-cell office:value-type="float" office:value="17689026.609999999" table:style-name="ce3">
            <text:p><text:s/>17.689.026,61<text:s/></text:p>
          </table:table-cell>
          <table:table-cell office:value-type="float" office:value="23803593.989999998" table:style-name="ce3">
            <text:p><text:s/>23.803.593,99<text:s/></text:p>
          </table:table-cell>
          <table:table-cell office:value-type="float" office:value="23417036.370000001" table:style-name="ce3">
            <text:p><text:s/>23.417.036,37<text:s/></text:p>
          </table:table-cell>
          <table:table-cell office:value-type="float" office:value="27719917.690000001" table:style-name="ce3">
            <text:p><text:s/>27.719.917,69<text:s/></text:p>
          </table:table-cell>
          <table:table-cell office:value-type="float" office:value="16646411.060000001" table:style-name="ce3">
            <text:p><text:s/>16.646.411,06<text:s/></text:p>
          </table:table-cell>
          <table:table-cell office:value-type="float" office:value="20121331.27" table:style-name="ce3">
            <text:p><text:s/>20.121.331,27<text:s/></text:p>
          </table:table-cell>
          <table:table-cell office:value-type="float" office:value="24324274.140000001" table:style-name="ce3">
            <text:p><text:s/>24.324.274,14<text:s/></text:p>
          </table:table-cell>
          <table:table-cell office:value-type="float" office:value="35098594.700000003" table:style-name="ce3">
            <text:p><text:s/>35.098.594,70<text:s/></text:p>
          </table:table-cell>
          <table:table-cell office:value-type="float" office:value="26556644.09" table:style-name="ce3">
            <text:p><text:s/>26.556.644,09<text:s/></text:p>
          </table:table-cell>
          <table:table-cell office:value-type="float" office:value="24215312.670000002" table:style-name="ce3">
            <text:p><text:s/>24.215.312,67<text:s/></text:p>
          </table:table-cell>
          <table:table-cell office:value-type="float" office:value="40224206.920000002" table:style-name="ce3">
            <text:p><text:s/>40.224.206,92<text:s/></text:p>
          </table:table-cell>
          <table:table-cell office:value-type="float" office:value="37889451.170000002" table:style-name="ce3">
            <text:p><text:s/>37.889.451,17<text:s/></text:p>
          </table:table-cell>
          <table:table-cell office:value-type="float" office:value="23904905.379999999" table:style-name="ce3">
            <text:p><text:s/>23.904.905,38<text:s/></text:p>
          </table:table-cell>
          <table:table-cell office:value-type="float" office:value="22276747.84" table:style-name="ce3">
            <text:p><text:s/>22.276.747,84<text:s/></text:p>
          </table:table-cell>
          <table:table-cell office:value-type="float" office:value="24236538.899999999" table:style-name="ce3">
            <text:p><text:s/>24.236.538,90<text:s/></text:p>
          </table:table-cell>
          <table:table-cell office:value-type="float" office:value="25628728.079999998" table:style-name="ce3">
            <text:p><text:s/>25.628.728,08<text:s/></text:p>
          </table:table-cell>
          <table:table-cell office:value-type="float" office:value="22122630.199999999" table:style-name="ce3">
            <text:p><text:s/>22.122.630,20<text:s/></text:p>
          </table:table-cell>
          <table:table-cell office:value-type="float" office:value="22195532.75" table:style-name="ce3">
            <text:p><text:s/>22.195.532,75<text:s/></text:p>
          </table:table-cell>
          <table:table-cell office:value-type="float" office:value="25822416.260000002" table:style-name="ce3">
            <text:p><text:s/>25.822.416,26<text:s/></text:p>
          </table:table-cell>
          <table:table-cell office:value-type="float" office:value="28038587.370000001" table:style-name="ce3">
            <text:p><text:s/>28.038.587,37<text:s/></text:p>
          </table:table-cell>
          <table:table-cell office:value-type="float" office:value="26711961.300000001" table:style-name="ce3">
            <text:p><text:s/>26.711.961,30<text:s/></text:p>
          </table:table-cell>
          <table:table-cell office:value-type="float" office:value="28752712.629999999" table:style-name="ce3">
            <text:p><text:s/>28.752.712,63<text:s/></text:p>
          </table:table-cell>
          <table:table-cell office:value-type="float" office:value="36819300.149999999" table:style-name="ce3">
            <text:p><text:s/>36.819.300,15<text:s/></text:p>
          </table:table-cell>
          <table:table-cell office:value-type="float" office:value="47926795.229999997" table:style-name="ce3">
            <text:p><text:s/>47.926.795,23<text:s/></text:p>
          </table:table-cell>
          <table:table-cell office:value-type="float" office:value="30246853" table:style-name="ce3">
            <text:p><text:s/>30.246.853,00<text:s/></text:p>
          </table:table-cell>
          <table:table-cell office:value-type="float" office:value="26560537.420000002" table:style-name="ce3">
            <text:p><text:s/>26.560.537,42<text:s/></text:p>
          </table:table-cell>
          <table:table-cell office:value-type="float" office:value="27362725.550000001" table:style-name="ce3">
            <text:p><text:s/>27.362.725,55<text:s/></text:p>
          </table:table-cell>
          <table:table-cell office:value-type="float" office:value="31562492.579999998" table:style-name="ce3">
            <text:p><text:s/>31.562.492,58<text:s/></text:p>
          </table:table-cell>
          <table:table-cell office:value-type="float" office:value="34963531.729999997" table:style-name="ce3">
            <text:p><text:s/>34.963.531,73<text:s/></text:p>
          </table:table-cell>
          <table:table-cell office:value-type="float" office:value="29666735.280000001" table:style-name="ce3">
            <text:p><text:s/>29.666.735,28<text:s/></text:p>
          </table:table-cell>
          <table:table-cell office:value-type="float" office:value="32346723.16" table:style-name="ce3">
            <text:p><text:s/>32.346.723,16<text:s/></text:p>
          </table:table-cell>
          <table:table-cell office:value-type="float" office:value="31841106.850000001" table:style-name="ce3">
            <text:p><text:s/>31.841.106,85<text:s/></text:p>
          </table:table-cell>
          <table:table-cell office:value-type="float" office:value="36106816.259999998" table:style-name="ce3">
            <text:p><text:s/>36.106.816,26<text:s/></text:p>
          </table:table-cell>
          <table:table-cell office:value-type="float" office:value="38514716.899999999" table:style-name="ce3">
            <text:p><text:s/>38.514.716,90<text:s/></text:p>
          </table:table-cell>
          <table:table-cell office:value-type="float" office:value="70330762.409999996" table:style-name="ce3">
            <text:p><text:s/>70.330.762,41<text:s/></text:p>
          </table:table-cell>
          <table:table-cell office:value-type="float" office:value="51400269.969999999" table:style-name="ce3">
            <text:p><text:s/>51.400.269,97<text:s/></text:p>
          </table:table-cell>
          <table:table-cell office:value-type="float" office:value="35598644.68" table:style-name="ce3">
            <text:p><text:s/>35.598.644,68<text:s/></text:p>
          </table:table-cell>
          <table:table-cell office:value-type="float" office:value="32571427.27" table:style-name="ce3">
            <text:p><text:s/>32.571.427,27<text:s/></text:p>
          </table:table-cell>
          <table:table-cell office:value-type="float" office:value="45010996.509999998" table:style-name="ce3">
            <text:p><text:s/>45.010.996,51<text:s/></text:p>
          </table:table-cell>
          <table:table-cell office:value-type="float" office:value="39031118.140000001" table:style-name="ce3">
            <text:p><text:s/>39.031.118,14<text:s/></text:p>
          </table:table-cell>
          <table:table-cell office:value-type="float" office:value="40720853.159999996" table:style-name="ce3">
            <text:p><text:s/>40.720.853,16<text:s/></text:p>
          </table:table-cell>
          <table:table-cell office:value-type="float" office:value="38344529.18" table:style-name="ce3">
            <text:p><text:s/>38.344.529,18<text:s/></text:p>
          </table:table-cell>
          <table:table-cell office:value-type="float" office:value="42491092.469999999" table:style-name="ce3">
            <text:p><text:s/>42.491.092,47<text:s/></text:p>
          </table:table-cell>
          <table:table-cell office:value-type="float" office:value="38426867.049999997" table:style-name="ce3">
            <text:p><text:s/>38.426.867,05<text:s/></text:p>
          </table:table-cell>
          <table:table-cell office:value-type="float" office:value="39738774.789999999" table:style-name="ce3">
            <text:p><text:s/>39.738.774,79<text:s/></text:p>
          </table:table-cell>
          <table:table-cell office:value-type="float" office:value="39258685.850000001" table:style-name="ce3">
            <text:p><text:s/>39.258.685,85<text:s/></text:p>
          </table:table-cell>
          <table:table-cell office:value-type="float" office:value="80624200.099999994" table:style-name="ce3">
            <text:p><text:s/>80.624.200,10<text:s/></text:p>
          </table:table-cell>
          <table:table-cell office:value-type="float" office:value="76142189.469999999" table:style-name="ce3">
            <text:p><text:s/>76.142.189,47<text:s/></text:p>
          </table:table-cell>
          <table:table-cell office:value-type="float" office:value="56151046.530000001" table:style-name="ce3">
            <text:p><text:s/>56.151.046,53<text:s/></text:p>
          </table:table-cell>
          <table:table-cell office:value-type="float" office:value="44331028.969999999" table:style-name="ce3">
            <text:p><text:s/>44.331.028,97<text:s/></text:p>
          </table:table-cell>
          <table:table-cell office:value-type="float" office:value="53127519.090000004" table:style-name="ce3">
            <text:p><text:s/>53.127.519,09<text:s/></text:p>
          </table:table-cell>
          <table:table-cell office:value-type="float" office:value="48124091.210000001" table:style-name="ce3">
            <text:p><text:s/>48.124.091,21<text:s/></text:p>
          </table:table-cell>
          <table:table-cell office:value-type="float" office:value="50639457.640000001" table:style-name="ce3">
            <text:p><text:s/>50.639.457,64<text:s/></text:p>
          </table:table-cell>
          <table:table-cell office:value-type="float" office:value="54059113.880000003" table:style-name="ce3">
            <text:p><text:s/>54.059.113,88<text:s/></text:p>
          </table:table-cell>
          <table:table-cell office:value-type="float" office:value="55065980.810000002" table:style-name="ce3">
            <text:p><text:s/>55.065.980,81<text:s/></text:p>
          </table:table-cell>
          <table:table-cell office:value-type="float" office:value="54619198" table:style-name="ce3">
            <text:p><text:s/>54.619.198,00<text:s/></text:p>
          </table:table-cell>
          <table:table-cell office:value-type="float" office:value="55679964.109999999" table:style-name="ce3">
            <text:p><text:s/>55.679.964,11<text:s/></text:p>
          </table:table-cell>
          <table:table-cell office:value-type="float" office:value="64359463.960000001" table:style-name="ce3">
            <text:p><text:s/>64.359.463,96<text:s/></text:p>
          </table:table-cell>
          <table:table-cell office:value-type="float" office:value="109927017.14" table:style-name="ce3">
            <text:p><text:s/>109.927.017,14<text:s/></text:p>
          </table:table-cell>
          <table:table-cell office:value-type="float" office:value="95954869.030000001" table:style-name="ce3">
            <text:p><text:s/>95.954.869,03<text:s/></text:p>
          </table:table-cell>
          <table:table-cell office:value-type="float" office:value="72549882.760000005" table:style-name="ce3">
            <text:p><text:s/>72.549.882,76<text:s/></text:p>
          </table:table-cell>
          <table:table-cell office:value-type="float" office:value="64377664.740000002" table:style-name="ce3">
            <text:p><text:s/>64.377.664,74<text:s/></text:p>
          </table:table-cell>
          <table:table-cell office:value-type="float" office:value="78075485.790000007" table:style-name="ce3">
            <text:p><text:s/>78.075.485,79<text:s/></text:p>
          </table:table-cell>
          <table:table-cell office:value-type="float" office:value="62621838.119999997" table:style-name="ce3">
            <text:p><text:s/>62.621.838,12<text:s/></text:p>
          </table:table-cell>
          <table:table-cell office:value-type="float" office:value="78630519.859999999" table:style-name="ce3">
            <text:p><text:s/>78.630.519,86<text:s/></text:p>
          </table:table-cell>
          <table:table-cell office:value-type="float" office:value="75287625.170000002" table:style-name="ce3">
            <text:p><text:s/>75.287.625,17<text:s/></text:p>
          </table:table-cell>
          <table:table-cell office:value-type="float" office:value="78655717.780000001" table:style-name="ce3">
            <text:p><text:s/>78.655.717,78<text:s/></text:p>
          </table:table-cell>
          <table:table-cell office:value-type="float" office:value="72060731.730000004" table:style-name="ce3">
            <text:p><text:s/>72.060.731,73<text:s/></text:p>
          </table:table-cell>
          <table:table-cell office:value-type="float" office:value="76801726.430000007" table:style-name="ce3">
            <text:p><text:s/>76.801.726,43<text:s/></text:p>
          </table:table-cell>
          <table:table-cell office:value-type="float" office:value="79392161.609999999" table:style-name="ce3">
            <text:p><text:s/>79.392.161,61<text:s/></text:p>
          </table:table-cell>
          <table:table-cell office:value-type="float" office:value="141622353.03" table:style-name="ce3">
            <text:p><text:s/>141.622.353,03<text:s/></text:p>
          </table:table-cell>
          <table:table-cell office:value-type="float" office:value="121169311.15000001" table:style-name="ce3">
            <text:p><text:s/>121.169.311,15<text:s/></text:p>
          </table:table-cell>
          <table:table-cell office:value-type="float" office:value="89079632.659999996" table:style-name="ce3">
            <text:p><text:s/>89.079.632,66<text:s/></text:p>
          </table:table-cell>
          <table:table-cell office:value-type="float" office:value="86805236.900000006" table:style-name="ce3">
            <text:p><text:s/>86.805.236,90<text:s/></text:p>
          </table:table-cell>
          <table:table-cell office:value-type="float" office:value="98069877.709999993" table:style-name="ce3">
            <text:p><text:s/>98.069.877,71<text:s/></text:p>
          </table:table-cell>
          <table:table-cell office:value-type="float" office:value="92261132.170000002" table:style-name="ce3">
            <text:p><text:s/>92.261.132,17<text:s/></text:p>
          </table:table-cell>
          <table:table-cell office:value-type="float" office:value="94976194.170000002" table:style-name="ce3">
            <text:p><text:s/>94.976.194,17<text:s/></text:p>
          </table:table-cell>
          <table:table-cell office:value-type="float" office:value="100446844.69" table:style-name="ce3">
            <text:p><text:s/>100.446.844,69<text:s/></text:p>
          </table:table-cell>
          <table:table-cell office:value-type="float" office:value="94428725.530000001" table:style-name="ce3">
            <text:p><text:s/>94.428.725,53<text:s/></text:p>
          </table:table-cell>
          <table:table-cell office:value-type="float" office:value="98644166.900000006" table:style-name="ce3">
            <text:p><text:s/>98.644.166,90<text:s/></text:p>
          </table:table-cell>
          <table:table-cell office:value-type="float" office:value="86048281.069999993" table:style-name="ce3">
            <text:p><text:s/>86.048.281,07<text:s/></text:p>
          </table:table-cell>
          <table:table-cell office:value-type="float" office:value="102711930.59" table:style-name="ce3">
            <text:p><text:s/>102.711.930,59<text:s/></text:p>
          </table:table-cell>
          <table:table-cell office:value-type="float" office:value="182667487.13" table:style-name="ce3">
            <text:p><text:s/>182.667.487,13<text:s/></text:p>
          </table:table-cell>
          <table:table-cell office:value-type="float" office:value="166876955.21000001" table:style-name="ce3">
            <text:p><text:s/>166.876.955,21<text:s/></text:p>
          </table:table-cell>
          <table:table-cell office:value-type="float" office:value="114810486.28" table:style-name="ce3">
            <text:p><text:s/>114.810.486,28<text:s/></text:p>
          </table:table-cell>
          <table:table-cell office:value-type="float" office:value="128888709.79000001" table:style-name="ce3">
            <text:p><text:s/>128.888.709,79<text:s/></text:p>
          </table:table-cell>
          <table:table-cell office:value-type="float" office:value="133273713.93000001" table:style-name="ce3">
            <text:p><text:s/>133.273.713,93<text:s/></text:p>
          </table:table-cell>
          <table:table-cell office:value-type="float" office:value="147248465.84" table:style-name="ce3">
            <text:p><text:s/>147.248.465,84<text:s/></text:p>
          </table:table-cell>
          <table:table-cell office:value-type="float" office:value="136136814.58000001" table:style-name="ce3">
            <text:p><text:s/>136.136.814,58<text:s/></text:p>
          </table:table-cell>
          <table:table-cell office:value-type="float" office:value="118638686" table:style-name="ce3">
            <text:p><text:s/>118.638.686,00<text:s/></text:p>
          </table:table-cell>
          <table:table-cell office:value-type="float" office:value="129773809.69" table:style-name="ce3">
            <text:p><text:s/>129.773.809,69<text:s/></text:p>
          </table:table-cell>
          <table:table-cell office:value-type="float" office:value="127195625.73" table:style-name="ce3">
            <text:p><text:s/>127.195.625,73<text:s/></text:p>
          </table:table-cell>
          <table:table-cell office:value-type="float" office:value="133303979.29000001" table:style-name="ce3">
            <text:p><text:s/>133.303.979,29<text:s/></text:p>
          </table:table-cell>
          <table:table-cell office:value-type="float" office:value="156725868.97999999" table:style-name="ce3">
            <text:p><text:s/>156.725.868,98<text:s/></text:p>
          </table:table-cell>
          <table:table-cell office:value-type="float" office:value="204142448.15000001" table:style-name="ce3">
            <text:p><text:s/>204.142.448,15<text:s/></text:p>
          </table:table-cell>
          <table:table-cell office:value-type="float" office:value="199963604.43000001" table:style-name="ce3">
            <text:p><text:s/>199.963.604,43<text:s/></text:p>
          </table:table-cell>
          <table:table-cell office:value-type="float" office:value="154130434.55000001" table:style-name="ce3">
            <text:p><text:s/>154.130.434,55<text:s/></text:p>
          </table:table-cell>
          <table:table-cell office:value-type="float" office:value="132931884.75" table:style-name="ce3">
            <text:p><text:s/>132.931.884,75<text:s/></text:p>
          </table:table-cell>
          <table:table-cell office:value-type="float" office:value="179263572.34999999" table:style-name="ce3">
            <text:p><text:s/>179.263.572,35<text:s/></text:p>
          </table:table-cell>
          <table:table-cell office:value-type="float" office:value="150638974.24000001" table:style-name="ce3">
            <text:p><text:s/>150.638.974,24<text:s/></text:p>
          </table:table-cell>
          <table:table-cell office:value-type="float" office:value="155173196.63999999" table:style-name="ce3">
            <text:p><text:s/>155.173.196,64<text:s/></text:p>
          </table:table-cell>
          <table:table-cell office:value-type="float" office:value="172054774.12" table:style-name="ce3">
            <text:p><text:s/>172.054.774,12<text:s/></text:p>
          </table:table-cell>
          <table:table-cell office:value-type="float" office:value="153542175.43000001" table:style-name="ce3">
            <text:p><text:s/>153.542.175,43<text:s/></text:p>
          </table:table-cell>
          <table:table-cell office:value-type="float" office:value="183436604.41" table:style-name="ce3">
            <text:p><text:s/>183.436.604,41<text:s/></text:p>
          </table:table-cell>
          <table:table-cell office:value-type="float" office:value="176472919.44999999" table:style-name="ce3">
            <text:p><text:s/>176.472.919,45<text:s/></text:p>
          </table:table-cell>
          <table:table-cell office:value-type="float" office:value="188726248.21000001" table:style-name="ce3">
            <text:p><text:s/>188.726.248,21<text:s/></text:p>
          </table:table-cell>
          <table:table-cell office:value-type="float" office:value="277634869.44999999" table:style-name="ce3">
            <text:p><text:s/>277.634.869,45<text:s/></text:p>
          </table:table-cell>
          <table:table-cell office:value-type="float" office:value="251451549.78" table:style-name="ce3">
            <text:p><text:s/>251.451.549,78<text:s/></text:p>
          </table:table-cell>
          <table:table-cell office:value-type="float" office:value="208165019.11000001" table:style-name="ce3">
            <text:p><text:s/>208.165.019,11<text:s/></text:p>
          </table:table-cell>
          <table:table-cell office:value-type="float" office:value="172241271.58000001" table:style-name="ce3">
            <text:p><text:s/>172.241.271,58<text:s/></text:p>
          </table:table-cell>
          <table:table-cell office:value-type="float" office:value="259763886.59999999" table:style-name="ce3">
            <text:p><text:s/>259.763.886,60<text:s/></text:p>
          </table:table-cell>
          <table:table-cell office:value-type="float" office:value="271433378.29000002" table:style-name="ce3">
            <text:p><text:s/>271.433.378,29<text:s/></text:p>
          </table:table-cell>
          <table:table-cell office:value-type="float" office:value="255330536.74000001" table:style-name="ce3">
            <text:p><text:s/>255.330.536,74<text:s/></text:p>
          </table:table-cell>
          <table:table-cell office:value-type="float" office:value="223744419.72999999" table:style-name="ce3">
            <text:p><text:s/>223.744.419,73<text:s/></text:p>
          </table:table-cell>
          <table:table-cell office:value-type="float" office:value="247111651.13999999" table:style-name="ce3">
            <text:p><text:s/>247.111.651,14<text:s/></text:p>
          </table:table-cell>
          <table:table-cell office:value-type="float" office:value="226095134.96000001" table:style-name="ce3">
            <text:p><text:s/>226.095.134,96<text:s/></text:p>
          </table:table-cell>
          <table:table-cell office:value-type="float" office:value="231048645.68000001" table:style-name="ce3">
            <text:p><text:s/>231.048.645,68<text:s/></text:p>
          </table:table-cell>
          <table:table-cell office:value-type="float" office:value="263248218.88" table:style-name="ce3">
            <text:p><text:s/>263.248.218,88<text:s/></text:p>
          </table:table-cell>
          <table:table-cell office:value-type="float" office:value="303751399.31999999" table:style-name="ce3">
            <text:p><text:s/>303.751.399,32<text:s/></text:p>
          </table:table-cell>
          <table:table-cell office:value-type="float" office:value="290872162.18000001" table:style-name="ce3">
            <text:p><text:s/>290.872.162,18<text:s/></text:p>
          </table:table-cell>
          <table:table-cell office:value-type="float" office:value="264212234.52000001" table:style-name="ce3">
            <text:p><text:s/>264.212.234,52<text:s/></text:p>
          </table:table-cell>
          <table:table-cell office:value-type="float" office:value="318137381.75999999" table:style-name="ce3">
            <text:p><text:s/>318.137.381,76<text:s/></text:p>
          </table:table-cell>
          <table:table-cell office:value-type="float" office:value="307690615.12" table:style-name="ce3">
            <text:p><text:s/>307.690.615,12<text:s/></text:p>
          </table:table-cell>
          <table:table-cell office:value-type="float" office:value="297773580.85000002" table:style-name="ce3">
            <text:p><text:s/>297.773.580,85<text:s/></text:p>
          </table:table-cell>
          <table:table-cell office:value-type="float" office:value="485776262.04000002" table:style-name="ce3">
            <text:p><text:s/>485.776.262,04<text:s/></text:p>
          </table:table-cell>
          <table:table-cell office:value-type="float" office:value="357155399.07999998" table:style-name="ce3">
            <text:p><text:s/>357.155.399,08<text:s/></text:p>
          </table:table-cell>
          <table:table-cell office:value-type="float" office:value="339914745.01999998" table:style-name="ce3">
            <text:p><text:s/>339.914.745,02<text:s/></text:p>
          </table:table-cell>
          <table:table-cell office:value-type="float" office:value="367315984.79000002" table:style-name="ce3">
            <text:p><text:s/>367.315.984,79<text:s/></text:p>
          </table:table-cell>
          <table:table-cell office:value-type="float" office:value="405168013.38999999" table:style-name="ce3">
            <text:p><text:s/>405.168.013,39<text:s/></text:p>
          </table:table-cell>
          <table:table-cell office:value-type="float" office:value="395624280.61000001" table:style-name="ce3">
            <text:p><text:s/>395.624.280,61<text:s/></text:p>
          </table:table-cell>
          <table:table-cell office:value-type="float" office:value="477575054.27999997" table:style-name="ce3">
            <text:p><text:s/>477.575.054,28<text:s/></text:p>
          </table:table-cell>
          <table:table-cell office:value-type="float" office:value="450021277.94" table:style-name="ce3">
            <text:p><text:s/>450.021.277,94<text:s/></text:p>
          </table:table-cell>
          <table:table-cell office:value-type="float" office:value="456499385.01999998" table:style-name="ce3">
            <text:p><text:s/>456.499.385,02<text:s/></text:p>
          </table:table-cell>
          <table:table-cell office:value-type="float" office:value="452900268.95999998" table:style-name="ce3">
            <text:p><text:s/>452.900.268,96<text:s/></text:p>
          </table:table-cell>
          <table:table-cell office:value-type="float" office:value="497295763.18000001" table:style-name="ce3">
            <text:p><text:s/>497.295.763,18<text:s/></text:p>
          </table:table-cell>
          <table:table-cell office:value-type="float" office:value="451205274.48000002" table:style-name="ce3">
            <text:p><text:s/>451.205.274,48<text:s/></text:p>
          </table:table-cell>
          <table:table-cell office:value-type="float" office:value="473648607.13" table:style-name="ce3">
            <text:p><text:s/>473.648.607,13<text:s/></text:p>
          </table:table-cell>
          <table:table-cell office:value-type="float" office:value="489676207.5" table:style-name="ce3">
            <text:p><text:s/>489.676.207,50<text:s/></text:p>
          </table:table-cell>
          <table:table-cell office:value-type="float" office:value="373903823.24000001" table:style-name="ce3">
            <text:p><text:s/>373.903.823,24<text:s/></text:p>
          </table:table-cell>
          <table:table-cell office:value-type="float" office:value="591442990.60000002" table:style-name="ce3">
            <text:p><text:s/>591.442.990,60<text:s/></text:p>
          </table:table-cell>
          <table:table-cell office:value-type="float" office:value="608493912.85000002" table:style-name="ce3">
            <text:p><text:s/>608.493.912,85<text:s/></text:p>
          </table:table-cell>
          <table:table-cell office:value-type="float" office:value="612176356.96000004" table:style-name="ce3">
            <text:p><text:s/>612.176.356,96<text:s/></text:p>
          </table:table-cell>
          <table:table-cell office:value-type="float" office:value="808224278.90999997" table:style-name="ce3">
            <text:p><text:s/>808.224.278,91<text:s/></text:p>
          </table:table-cell>
          <table:table-cell office:value-type="float" office:value="675046919.70000005" table:style-name="ce3">
            <text:p><text:s/>675.046.919,70<text:s/></text:p>
          </table:table-cell>
          <table:table-cell office:value-type="float" office:value="457653186.47000003" table:style-name="ce3">
            <text:p><text:s/>457.653.186,47<text:s/></text:p>
          </table:table-cell>
          <table:table-cell office:value-type="float" office:value="389010841.5" table:style-name="ce3">
            <text:p><text:s/>389.010.841,50<text:s/></text:p>
          </table:table-cell>
          <table:table-cell office:value-type="float" office:value="588728753.03999996" table:style-name="ce3">
            <text:p><text:s/>588.728.753,04<text:s/></text:p>
          </table:table-cell>
          <table:table-cell office:value-type="float" office:value="517440255.79000002" table:style-name="ce3">
            <text:p><text:s/>517.440.255,79<text:s/></text:p>
          </table:table-cell>
          <table:table-cell office:value-type="float" office:value="649415032.98000002" table:style-name="ce3">
            <text:p><text:s/>649.415.032,98<text:s/></text:p>
          </table:table-cell>
          <table:table-cell office:value-type="float" office:value="612722972.57000005" table:style-name="ce3">
            <text:p><text:s/>612.722.972,57<text:s/></text:p>
          </table:table-cell>
          <table:table-cell office:value-type="float" office:value="650067264.23000002" table:style-name="ce3">
            <text:p><text:s/>650.067.264,23<text:s/></text:p>
          </table:table-cell>
          <table:table-cell office:value-type="float" office:value="828046556.75" table:style-name="ce3">
            <text:p><text:s/>828.046.556,75<text:s/></text:p>
          </table:table-cell>
          <table:table-cell office:value-type="float" office:value="757671145.40999997" table:style-name="ce3">
            <text:p><text:s/>757.671.145,41<text:s/></text:p>
          </table:table-cell>
          <table:table-cell office:value-type="float" office:value="844594575.38" table:style-name="ce3">
            <text:p><text:s/>844.594.575,38<text:s/></text:p>
          </table:table-cell>
          <table:table-cell office:value-type="float" office:value="1080343533.8699999" table:style-name="ce3">
            <text:p><text:s/>1.080.343.533,87<text:s/></text:p>
          </table:table-cell>
          <table:table-cell office:value-type="float" office:value="818155629.01999998" table:style-name="ce3">
            <text:p><text:s/>818.155.629,02<text:s/></text:p>
          </table:table-cell>
          <table:table-cell office:value-type="float" office:value="992967630.13" table:style-name="ce3">
            <text:p><text:s/>992.967.630,13<text:s/></text:p>
          </table:table-cell>
          <table:table-cell office:value-type="float" office:value="955361083.77999997" table:style-name="ce3">
            <text:p><text:s/>955.361.083,78<text:s/></text:p>
          </table:table-cell>
          <table:table-cell office:value-type="float" office:value="843241168.57000005" table:style-name="ce3">
            <text:p><text:s/>843.241.168,57<text:s/></text:p>
          </table:table-cell>
          <table:table-cell office:value-type="float" office:value="796757734.53999996" table:style-name="ce3">
            <text:p><text:s/>796.757.734,54<text:s/></text:p>
          </table:table-cell>
          <table:table-cell office:value-type="float" office:value="974623591.92999995" table:style-name="ce3">
            <text:p><text:s/>974.623.591,93<text:s/></text:p>
          </table:table-cell>
          <table:table-cell office:value-type="float" office:value="1002174653.86" table:style-name="ce3">
            <text:p><text:s/>1.002.174.653,86<text:s/></text:p>
          </table:table-cell>
          <table:table-cell office:value-type="float" office:value="1093497216" table:style-name="ce3">
            <text:p><text:s/>1.093.497.216,00<text:s/></text:p>
          </table:table-cell>
          <table:table-cell office:value-type="float" office:value="1046118145.86" table:style-name="ce3">
            <text:p><text:s/>1.046.118.145,86<text:s/></text:p>
          </table:table-cell>
          <table:table-cell office:value-type="float" office:value="1042157301.85" table:style-name="ce3">
            <text:p><text:s/>1.042.157.301,85<text:s/></text:p>
          </table:table-cell>
          <table:table-cell office:value-type="float" office:value="1168208172.23" table:style-name="ce3">
            <text:p><text:s/>1.168.208.172,23<text:s/></text:p>
          </table:table-cell>
          <table:table-cell office:value-type="float" office:value="1428122570.8399999" table:style-name="ce3">
            <text:p><text:s/>1.428.122.570,84<text:s/></text:p>
          </table:table-cell>
          <table:table-cell office:value-type="float" office:value="1330688531.1900001" table:style-name="ce3">
            <text:p><text:s/>1.330.688.531,19<text:s/></text:p>
          </table:table-cell>
          <table:table-cell office:value-type="float" office:value="1568276992.6300001" table:style-name="ce3">
            <text:p><text:s/>1.568.276.992,63<text:s/></text:p>
          </table:table-cell>
          <table:table-cell office:value-type="float" office:value="1504369162.05" table:style-name="ce3">
            <text:p><text:s/>1.504.369.162,05<text:s/></text:p>
          </table:table-cell>
          <table:table-cell office:value-type="float" office:value="1501119477.05" table:style-name="ce3">
            <text:p><text:s/>1.501.119.477,05<text:s/></text:p>
          </table:table-cell>
          <table:table-cell office:value-type="float" office:value="1576337535.3900001" table:style-name="ce3">
            <text:p><text:s/>1.576.337.535,39<text:s/></text:p>
          </table:table-cell>
          <table:table-cell office:value-type="float" office:value="1692832141.1800001" table:style-name="ce3">
            <text:p><text:s/>1.692.832.141,18<text:s/></text:p>
          </table:table-cell>
          <table:table-cell office:value-type="float" office:value="1979543054.2" table:style-name="ce3">
            <text:p><text:s/>1.979.543.054,20<text:s/></text:p>
          </table:table-cell>
          <table:table-cell office:value-type="float" office:value="1764137934.24" table:style-name="ce3">
            <text:p><text:s/>1.764.137.934,24<text:s/></text:p>
          </table:table-cell>
          <table:table-cell office:value-type="float" office:value="1919810684.9200001" table:style-name="ce3">
            <text:p><text:s/>1.919.810.684,92<text:s/></text:p>
          </table:table-cell>
          <table:table-cell office:value-type="float" office:value="1766364893.73" table:style-name="ce3">
            <text:p><text:s/>1.766.364.893,73<text:s/></text:p>
          </table:table-cell>
          <table:table-cell office:value-type="float" office:value="2134152820.24" table:style-name="ce3">
            <text:p><text:s/>2.134.152.820,24<text:s/></text:p>
          </table:table-cell>
          <table:table-cell office:value-type="float" office:value="2713891869.1700001" table:style-name="ce3">
            <text:p><text:s/>2.713.891.869,17<text:s/></text:p>
          </table:table-cell>
          <table:table-cell office:value-type="float" office:value="2493334498.4000001" table:style-name="ce3">
            <text:p><text:s/>2.493.334.498,40<text:s/></text:p>
          </table:table-cell>
          <table:table-cell office:value-type="float" office:value="3212454719.1100001" table:style-name="ce3">
            <text:p><text:s/>3.212.454.719,11<text:s/></text:p>
          </table:table-cell>
          <table:table-cell office:value-type="float" office:value="2951378072.8299999" table:style-name="ce3">
            <text:p><text:s/>2.951.378.072,83<text:s/></text:p>
          </table:table-cell>
          <table:table-cell office:value-type="float" office:value="3049858494.1599998" table:style-name="ce3">
            <text:p><text:s/>3.049.858.494,16<text:s/></text:p>
          </table:table-cell>
          <table:table-cell office:value-type="float" office:value="3151806173.25" table:style-name="ce3">
            <text:p><text:s/>3.151.806.173,25<text:s/></text:p>
          </table:table-cell>
          <table:table-cell office:value-type="float" office:value="3410240307.1700001" table:style-name="ce3">
            <text:p><text:s/>3.410.240.307,17<text:s/></text:p>
          </table:table-cell>
          <table:table-cell office:value-type="float" office:value="3540433124.6599998" table:style-name="ce3">
            <text:p><text:s/>3.540.433.124,66<text:s/></text:p>
          </table:table-cell>
          <table:table-cell office:value-type="float" office:value="3626963195" table:style-name="ce3">
            <text:p><text:s/>3.626.963.195,00<text:s/></text:p>
          </table:table-cell>
          <table:table-cell office:value-type="float" office:value="4198159223.2399998" table:style-name="ce3">
            <text:p><text:s/>4.198.159.223,24<text:s/></text:p>
          </table:table-cell>
          <table:table-cell office:value-type="float" office:value="3978786886.52" table:style-name="ce3">
            <text:p><text:s/>3.978.786.886,52<text:s/></text:p>
          </table:table-cell>
          <table:table-cell office:value-type="float" office:value="4870160305.8100004" table:style-name="ce3">
            <text:p><text:s/>4.870.160.305,81<text:s/></text:p>
          </table:table-cell>
          <table:table-cell office:value-type="float" office:value="7105058891.3699999" table:style-name="ce3">
            <text:p><text:s/>7.105.058.891,37<text:s/></text:p>
          </table:table-cell>
          <table:table-cell office:value-type="float" office:value="7539302516.4499998" table:style-name="ce3">
            <text:p><text:s/>7.539.302.516,45<text:s/></text:p>
          </table:table-cell>
          <table:table-cell office:value-type="float" office:value="7679621681.7799997" table:style-name="ce3">
            <text:p><text:s/>7.679.621.681,78<text:s/></text:p>
          </table:table-cell>
          <table:table-cell office:value-type="float" office:value="9664506346.4899998" table:style-name="ce3">
            <text:p><text:s/>9.664.506.346,49<text:s/></text:p>
          </table:table-cell>
          <table:table-cell office:value-type="float" office:value="9143436295.8400002" table:style-name="ce3">
            <text:p><text:s/>9.143.436.295,84<text:s/></text:p>
          </table:table-cell>
          <table:table-cell office:value-type="float" office:value="8142378953.0100002" table:style-name="ce3">
            <text:p><text:s/>8.142.378.953,01<text:s/></text:p>
          </table:table-cell>
          <table:table-cell office:value-type="float" office:value="11329808460.09" table:style-name="ce3">
            <text:p><text:s/>11.329.808.460,09<text:s/></text:p>
          </table:table-cell>
          <table:table-cell office:value-type="float" office:value="10629971462.139999" table:style-name="ce3">
            <text:p><text:s/>10.629.971.462,14<text:s/></text:p>
          </table:table-cell>
          <table:table-cell office:value-type="float" office:value="11116741831.93" table:style-name="ce3">
            <text:p><text:s/>11.116.741.831,93<text:s/></text:p>
          </table:table-cell>
          <table:table-cell office:value-type="float" office:value="11879593138.18" table:style-name="ce3">
            <text:p><text:s/>11.879.593.138,18<text:s/></text:p>
          </table:table-cell>
          <table:table-cell office:value-type="float" office:value="12538830034.459999" table:style-name="ce3">
            <text:p><text:s/>12.538.830.034,46<text:s/></text:p>
          </table:table-cell>
          <table:table-cell office:value-type="float" office:value="13074776696.07" table:style-name="ce3">
            <text:p><text:s/>13.074.776.696,07<text:s/></text:p>
          </table:table-cell>
          <table:table-cell office:value-type="float" office:value="19232213265.290001" table:style-name="ce3">
            <text:p><text:s/>19.232.213.265,29<text:s/></text:p>
          </table:table-cell>
          <table:table-cell office:value-type="float" office:value="17335590639.66" table:style-name="ce3">
            <text:p><text:s/>17.335.590.639,66<text:s/></text:p>
          </table:table-cell>
          <table:table-cell office:value-type="float" office:value="16424360433.59" table:style-name="ce3">
            <text:p><text:s/>16.424.360.433,59<text:s/></text:p>
          </table:table-cell>
          <table:table-cell office:value-type="float" office:value="16145453766.42" table:style-name="ce3">
            <text:p><text:s/>16.145.453.766,42<text:s/></text:p>
          </table:table-cell>
          <table:table-cell office:value-type="float" office:value="14683317218.24" table:style-name="ce3">
            <text:p><text:s/>14.683.317.218,24<text:s/></text:p>
          </table:table-cell>
          <table:table-cell office:value-type="float" office:value="14213948850.389999" table:style-name="ce3">
            <text:p><text:s/>14.213.948.850,39<text:s/></text:p>
          </table:table-cell>
          <table:table-cell office:value-type="float" office:value="15762830084.43" table:style-name="ce3">
            <text:p><text:s/>15.762.830.084,43<text:s/></text:p>
          </table:table-cell>
          <table:table-cell office:value-type="float" office:value="14716004766.719999" table:style-name="ce3">
            <text:p><text:s/>14.716.004.766,72<text:s/></text:p>
          </table:table-cell>
          <table:table-cell office:value-type="float" office:value="16025297582.76" table:style-name="ce3">
            <text:p><text:s/>16.025.297.582,76<text:s/></text:p>
          </table:table-cell>
          <table:table-cell office:value-type="float" office:value="16225226287.93" table:style-name="ce3">
            <text:p><text:s/>16.225.226.287,93<text:s/></text:p>
          </table:table-cell>
          <table:table-cell table:style-name="ce5"/>
          <table:table-cell table:number-columns-repeated="16168"/>
        </table:table-row>
        <table:table-row table:style-name="ro1">
          <table:table-cell office:value-type="string" table:style-name="ce2">
            <text:p>Ventas de Bienes y Servicios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382000" table:style-name="ce3">
            <text:p><text:s/>382.000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58477.4" table:style-name="ce3">
            <text:p><text:s/>58.477,4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00166.39999999999" table:style-name="ce3">
            <text:p><text:s/>100.166,4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53655.199999999997" table:style-name="ce3">
            <text:p><text:s/>53.655,20<text:s/></text:p>
          </table:table-cell>
          <table:table-cell office:value-type="float" office:value="58533.8" table:style-name="ce3">
            <text:p><text:s/>58.533,8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60940.2" table:style-name="ce3">
            <text:p><text:s/>60.940,20<text:s/></text:p>
          </table:table-cell>
          <table:table-cell office:value-type="float" office:value="147622.29999999999" table:style-name="ce3">
            <text:p><text:s/>147.622,3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58693.599999999999" table:style-name="ce3">
            <text:p><text:s/>58.693,6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66307.600000000006" table:style-name="ce3">
            <text:p><text:s/>66.307,60<text:s/></text:p>
          </table:table-cell>
          <table:table-cell office:value-type="float" office:value="34394.6" table:style-name="ce3">
            <text:p><text:s/>34.394,6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34091.94" table:style-name="ce3">
            <text:p><text:s/>134.091,94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8600807.68" table:style-name="ce3">
            <text:p><text:s/>18.600.807,68<text:s/></text:p>
          </table:table-cell>
          <table:table-cell office:value-type="float" office:value="7330010" table:style-name="ce3">
            <text:p><text:s/>7.330.010,00<text:s/></text:p>
          </table:table-cell>
          <table:table-cell office:value-type="float" office:value="7979448" table:style-name="ce3">
            <text:p><text:s/>7.979.448,00<text:s/></text:p>
          </table:table-cell>
          <table:table-cell office:value-type="float" office:value="8686428" table:style-name="ce3">
            <text:p><text:s/>8.686.428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table:style-name="ce5"/>
          <table:table-cell table:number-columns-repeated="16168"/>
        </table:table-row>
        <table:table-row table:style-name="ro1">
          <table:table-cell office:value-type="string" table:style-name="ce2">
            <text:p>Ingresos de Operación</text:p>
          </table:table-cell>
          <table:table-cell office:value-type="float" office:value="3425" table:style-name="ce3">
            <text:p><text:s/>3.425,00<text:s/></text:p>
          </table:table-cell>
          <table:table-cell office:value-type="float" office:value="11511" table:style-name="ce3">
            <text:p><text:s/>11.511,00<text:s/></text:p>
          </table:table-cell>
          <table:table-cell office:value-type="float" office:value="10067" table:style-name="ce3">
            <text:p><text:s/>10.067,00<text:s/></text:p>
          </table:table-cell>
          <table:table-cell office:value-type="float" office:value="5000" table:style-name="ce3">
            <text:p><text:s/>5.000,00<text:s/></text:p>
          </table:table-cell>
          <table:table-cell office:value-type="float" office:value="11250" table:style-name="ce3">
            <text:p><text:s/>11.250,00<text:s/></text:p>
          </table:table-cell>
          <table:table-cell office:value-type="float" office:value="36714" table:style-name="ce3">
            <text:p><text:s/>36.714,00<text:s/></text:p>
          </table:table-cell>
          <table:table-cell office:value-type="float" office:value="34824" table:style-name="ce3">
            <text:p><text:s/>34.824,00<text:s/></text:p>
          </table:table-cell>
          <table:table-cell office:value-type="float" office:value="47404" table:style-name="ce3">
            <text:p><text:s/>47.404,00<text:s/></text:p>
          </table:table-cell>
          <table:table-cell office:value-type="float" office:value="34756" table:style-name="ce3">
            <text:p><text:s/>34.756,00<text:s/></text:p>
          </table:table-cell>
          <table:table-cell office:value-type="float" office:value="22151" table:style-name="ce3">
            <text:p><text:s/>22.151,00<text:s/></text:p>
          </table:table-cell>
          <table:table-cell office:value-type="float" office:value="33601" table:style-name="ce3">
            <text:p><text:s/>33.601,00<text:s/></text:p>
          </table:table-cell>
          <table:table-cell office:value-type="float" office:value="53551" table:style-name="ce3">
            <text:p><text:s/>53.551,00<text:s/></text:p>
          </table:table-cell>
          <table:table-cell office:value-type="float" office:value="93202" table:style-name="ce3">
            <text:p><text:s/>93.202,00<text:s/></text:p>
          </table:table-cell>
          <table:table-cell office:value-type="float" office:value="110677" table:style-name="ce3">
            <text:p><text:s/>110.677,00<text:s/></text:p>
          </table:table-cell>
          <table:table-cell office:value-type="float" office:value="161674" table:style-name="ce3">
            <text:p><text:s/>161.674,00<text:s/></text:p>
          </table:table-cell>
          <table:table-cell office:value-type="float" office:value="180219" table:style-name="ce3">
            <text:p><text:s/>180.219,00<text:s/></text:p>
          </table:table-cell>
          <table:table-cell office:value-type="float" office:value="232073.32" table:style-name="ce3">
            <text:p><text:s/>232.073,32<text:s/></text:p>
          </table:table-cell>
          <table:table-cell office:value-type="float" office:value="197317.16" table:style-name="ce3">
            <text:p><text:s/>197.317,16<text:s/></text:p>
          </table:table-cell>
          <table:table-cell office:value-type="float" office:value="386360.62" table:style-name="ce3">
            <text:p><text:s/>386.360,62<text:s/></text:p>
          </table:table-cell>
          <table:table-cell office:value-type="float" office:value="364458.46" table:style-name="ce3">
            <text:p><text:s/>364.458,46<text:s/></text:p>
          </table:table-cell>
          <table:table-cell office:value-type="float" office:value="-250628.56" table:style-name="ce3">
            <text:p>-250.628,56<text:s/></text:p>
          </table:table-cell>
          <table:table-cell office:value-type="float" office:value="288121.40000000002" table:style-name="ce3">
            <text:p><text:s/>288.121,40<text:s/></text:p>
          </table:table-cell>
          <table:table-cell office:value-type="float" office:value="100887" table:style-name="ce3">
            <text:p><text:s/>100.887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66187" table:style-name="ce3">
            <text:p><text:s/>66.187,00<text:s/></text:p>
          </table:table-cell>
          <table:table-cell office:value-type="float" office:value="71349" table:style-name="ce3">
            <text:p><text:s/>71.349,00<text:s/></text:p>
          </table:table-cell>
          <table:table-cell office:value-type="float" office:value="52201" table:style-name="ce3">
            <text:p><text:s/>52.201,00<text:s/></text:p>
          </table:table-cell>
          <table:table-cell office:value-type="float" office:value="83952" table:style-name="ce3">
            <text:p><text:s/>83.952,00<text:s/></text:p>
          </table:table-cell>
          <table:table-cell office:value-type="float" office:value="81918" table:style-name="ce3">
            <text:p><text:s/>81.918,00<text:s/></text:p>
          </table:table-cell>
          <table:table-cell office:value-type="float" office:value="74686" table:style-name="ce3">
            <text:p><text:s/>74.686,00<text:s/></text:p>
          </table:table-cell>
          <table:table-cell office:value-type="float" office:value="74178" table:style-name="ce3">
            <text:p><text:s/>74.178,00<text:s/></text:p>
          </table:table-cell>
          <table:table-cell office:value-type="float" office:value="67138" table:style-name="ce3">
            <text:p><text:s/>67.138,00<text:s/></text:p>
          </table:table-cell>
          <table:table-cell office:value-type="float" office:value="62769" table:style-name="ce3">
            <text:p><text:s/>62.769,00<text:s/></text:p>
          </table:table-cell>
          <table:table-cell office:value-type="float" office:value="88034" table:style-name="ce3">
            <text:p><text:s/>88.034,00<text:s/></text:p>
          </table:table-cell>
          <table:table-cell office:value-type="float" office:value="57900" table:style-name="ce3">
            <text:p><text:s/>57.900,00<text:s/></text:p>
          </table:table-cell>
          <table:table-cell office:value-type="float" office:value="97200" table:style-name="ce3">
            <text:p><text:s/>97.200,00<text:s/></text:p>
          </table:table-cell>
          <table:table-cell office:value-type="float" office:value="110200" table:style-name="ce3">
            <text:p><text:s/>110.200,00<text:s/></text:p>
          </table:table-cell>
          <table:table-cell office:value-type="float" office:value="164521" table:style-name="ce3">
            <text:p><text:s/>164.521,00<text:s/></text:p>
          </table:table-cell>
          <table:table-cell office:value-type="float" office:value="228200" table:style-name="ce3">
            <text:p><text:s/>228.200,00<text:s/></text:p>
          </table:table-cell>
          <table:table-cell office:value-type="float" office:value="154450" table:style-name="ce3">
            <text:p><text:s/>154.450,00<text:s/></text:p>
          </table:table-cell>
          <table:table-cell office:value-type="float" office:value="22000" table:style-name="ce3">
            <text:p><text:s/>22.000,00<text:s/></text:p>
          </table:table-cell>
          <table:table-cell office:value-type="float" office:value="100907" table:style-name="ce3">
            <text:p><text:s/>100.907,00<text:s/></text:p>
          </table:table-cell>
          <table:table-cell office:value-type="float" office:value="117267" table:style-name="ce3">
            <text:p><text:s/>117.267,00<text:s/></text:p>
          </table:table-cell>
          <table:table-cell office:value-type="float" office:value="136335" table:style-name="ce3">
            <text:p><text:s/>136.335,00<text:s/></text:p>
          </table:table-cell>
          <table:table-cell office:value-type="float" office:value="120664" table:style-name="ce3">
            <text:p><text:s/>120.664,00<text:s/></text:p>
          </table:table-cell>
          <table:table-cell office:value-type="float" office:value="146830" table:style-name="ce3">
            <text:p><text:s/>146.830,00<text:s/></text:p>
          </table:table-cell>
          <table:table-cell office:value-type="float" office:value="202063" table:style-name="ce3">
            <text:p><text:s/>202.063,00<text:s/></text:p>
          </table:table-cell>
          <table:table-cell office:value-type="float" office:value="179930" table:style-name="ce3">
            <text:p><text:s/>179.930,00<text:s/></text:p>
          </table:table-cell>
          <table:table-cell office:value-type="float" office:value="336558" table:style-name="ce3">
            <text:p><text:s/>336.558,00<text:s/></text:p>
          </table:table-cell>
          <table:table-cell office:value-type="float" office:value="238260" table:style-name="ce3">
            <text:p><text:s/>238.260,00<text:s/></text:p>
          </table:table-cell>
          <table:table-cell office:value-type="float" office:value="357446" table:style-name="ce3">
            <text:p><text:s/>357.446,00<text:s/></text:p>
          </table:table-cell>
          <table:table-cell office:value-type="float" office:value="303954" table:style-name="ce3">
            <text:p><text:s/>303.954,00<text:s/></text:p>
          </table:table-cell>
          <table:table-cell office:value-type="float" office:value="187866" table:style-name="ce3">
            <text:p><text:s/>187.866,00<text:s/></text:p>
          </table:table-cell>
          <table:table-cell office:value-type="float" office:value="70749" table:style-name="ce3">
            <text:p><text:s/>70.749,00<text:s/></text:p>
          </table:table-cell>
          <table:table-cell office:value-type="float" office:value="260168" table:style-name="ce3">
            <text:p><text:s/>260.168,00<text:s/></text:p>
          </table:table-cell>
          <table:table-cell office:value-type="float" office:value="310296" table:style-name="ce3">
            <text:p><text:s/>310.296,00<text:s/></text:p>
          </table:table-cell>
          <table:table-cell office:value-type="float" office:value="303441" table:style-name="ce3">
            <text:p><text:s/>303.441,00<text:s/></text:p>
          </table:table-cell>
          <table:table-cell office:value-type="float" office:value="483711" table:style-name="ce3">
            <text:p><text:s/>483.711,00<text:s/></text:p>
          </table:table-cell>
          <table:table-cell office:value-type="float" office:value="495977" table:style-name="ce3">
            <text:p><text:s/>495.977,00<text:s/></text:p>
          </table:table-cell>
          <table:table-cell office:value-type="float" office:value="706596" table:style-name="ce3">
            <text:p><text:s/>706.596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88323" table:style-name="ce3">
            <text:p><text:s/>88.323,00<text:s/></text:p>
          </table:table-cell>
          <table:table-cell office:value-type="float" office:value="191486" table:style-name="ce3">
            <text:p><text:s/>191.486,00<text:s/></text:p>
          </table:table-cell>
          <table:table-cell office:value-type="float" office:value="241275" table:style-name="ce3">
            <text:p><text:s/>241.275,00<text:s/></text:p>
          </table:table-cell>
          <table:table-cell office:value-type="float" office:value="285428" table:style-name="ce3">
            <text:p><text:s/>285.428,00<text:s/></text:p>
          </table:table-cell>
          <table:table-cell office:value-type="float" office:value="357418" table:style-name="ce3">
            <text:p><text:s/>357.418,00<text:s/></text:p>
          </table:table-cell>
          <table:table-cell office:value-type="float" office:value="130498" table:style-name="ce3">
            <text:p><text:s/>130.498,00<text:s/></text:p>
          </table:table-cell>
          <table:table-cell office:value-type="float" office:value="158574" table:style-name="ce3">
            <text:p><text:s/>158.574,00<text:s/></text:p>
          </table:table-cell>
          <table:table-cell office:value-type="float" office:value="207120" table:style-name="ce3">
            <text:p><text:s/>207.120,00<text:s/></text:p>
          </table:table-cell>
          <table:table-cell office:value-type="float" office:value="202497" table:style-name="ce3">
            <text:p><text:s/>202.497,00<text:s/></text:p>
          </table:table-cell>
          <table:table-cell office:value-type="float" office:value="101853" table:style-name="ce3">
            <text:p><text:s/>101.853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36954" table:style-name="ce3">
            <text:p><text:s/>36.954,00<text:s/></text:p>
          </table:table-cell>
          <table:table-cell office:value-type="float" office:value="100085" table:style-name="ce3">
            <text:p><text:s/>100.085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36708" table:style-name="ce3">
            <text:p><text:s/>36.708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44108" table:style-name="ce3">
            <text:p><text:s/>44.108,00<text:s/></text:p>
          </table:table-cell>
          <table:table-cell office:value-type="float" office:value="23998" table:style-name="ce3">
            <text:p><text:s/>23.998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94261" table:style-name="ce3">
            <text:p><text:s/>94.261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43626.39000000001" table:style-name="ce3">
            <text:p><text:s/>143.626,39<text:s/></text:p>
          </table:table-cell>
          <table:table-cell office:value-type="float" office:value="6567.67" table:style-name="ce3">
            <text:p><text:s/>6.567,67<text:s/></text:p>
          </table:table-cell>
          <table:table-cell office:value-type="float" office:value="5481.79" table:style-name="ce3">
            <text:p><text:s/>5.481,79<text:s/></text:p>
          </table:table-cell>
          <table:table-cell office:value-type="float" office:value="6266.05" table:style-name="ce3">
            <text:p><text:s/>6.266,05<text:s/></text:p>
          </table:table-cell>
          <table:table-cell office:value-type="float" office:value="10313.69" table:style-name="ce3">
            <text:p><text:s/>10.313,69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72234.73" table:style-name="ce3">
            <text:p><text:s/>72.234,73<text:s/></text:p>
          </table:table-cell>
          <table:table-cell office:value-type="float" office:value="82523.929999999993" table:style-name="ce3">
            <text:p><text:s/>82.523,93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8076.28" table:style-name="ce3">
            <text:p><text:s/>18.076,28<text:s/></text:p>
          </table:table-cell>
          <table:table-cell office:value-type="float" office:value="17479.990000000002" table:style-name="ce3">
            <text:p><text:s/>17.479,99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5239.34" table:style-name="ce3">
            <text:p><text:s/>5.239,34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7956.61" table:style-name="ce3">
            <text:p><text:s/>7.956,61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5327" table:style-name="ce3">
            <text:p><text:s/>25.327,00<text:s/></text:p>
          </table:table-cell>
          <table:table-cell office:value-type="float" office:value="194693.24" table:style-name="ce3">
            <text:p><text:s/>194.693,24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66539.12" table:style-name="ce3">
            <text:p><text:s/>166.539,12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61145" table:style-name="ce3">
            <text:p><text:s/>261.145,00<text:s/></text:p>
          </table:table-cell>
          <table:table-cell office:value-type="float" office:value="719030" table:style-name="ce3">
            <text:p><text:s/>719.030,00<text:s/></text:p>
          </table:table-cell>
          <table:table-cell office:value-type="float" office:value="1447358" table:style-name="ce3">
            <text:p><text:s/>1.447.358,00<text:s/></text:p>
          </table:table-cell>
          <table:table-cell office:value-type="float" office:value="1192948" table:style-name="ce3">
            <text:p><text:s/>1.192.948,00<text:s/></text:p>
          </table:table-cell>
          <table:table-cell office:value-type="float" office:value="2266607" table:style-name="ce3">
            <text:p><text:s/>2.266.607,00<text:s/></text:p>
          </table:table-cell>
          <table:table-cell office:value-type="float" office:value="1880848.24" table:style-name="ce3">
            <text:p><text:s/>1.880.848,24<text:s/></text:p>
          </table:table-cell>
          <table:table-cell office:value-type="float" office:value="3139916.91" table:style-name="ce3">
            <text:p><text:s/>3.139.916,91<text:s/></text:p>
          </table:table-cell>
          <table:table-cell office:value-type="float" office:value="3698697.05" table:style-name="ce3">
            <text:p><text:s/>3.698.697,05<text:s/></text:p>
          </table:table-cell>
          <table:table-cell office:value-type="float" office:value="5644014.6299999999" table:style-name="ce3">
            <text:p><text:s/>5.644.014,63<text:s/></text:p>
          </table:table-cell>
          <table:table-cell office:value-type="float" office:value="7539153.4400000004" table:style-name="ce3">
            <text:p><text:s/>7.539.153,44<text:s/></text:p>
          </table:table-cell>
          <table:table-cell office:value-type="float" office:value="5093328.55" table:style-name="ce3">
            <text:p><text:s/>5.093.328,55<text:s/></text:p>
          </table:table-cell>
          <table:table-cell office:value-type="float" office:value="6472095.5999999996" table:style-name="ce3">
            <text:p><text:s/>6.472.095,60<text:s/></text:p>
          </table:table-cell>
          <table:table-cell office:value-type="float" office:value="7041390.7199999997" table:style-name="ce3">
            <text:p><text:s/>7.041.390,72<text:s/></text:p>
          </table:table-cell>
          <table:table-cell office:value-type="float" office:value="7332246.5999999996" table:style-name="ce3">
            <text:p><text:s/>7.332.246,60<text:s/></text:p>
          </table:table-cell>
          <table:table-cell office:value-type="float" office:value="7414758.8399999999" table:style-name="ce3">
            <text:p><text:s/>7.414.758,84<text:s/></text:p>
          </table:table-cell>
          <table:table-cell office:value-type="float" office:value="5897799.5599999996" table:style-name="ce3">
            <text:p><text:s/>5.897.799,56<text:s/></text:p>
          </table:table-cell>
          <table:table-cell office:value-type="float" office:value="5807173.29" table:style-name="ce3">
            <text:p><text:s/>5.807.173,29<text:s/></text:p>
          </table:table-cell>
          <table:table-cell office:value-type="float" office:value="9284198.5800000001" table:style-name="ce3">
            <text:p><text:s/>9.284.198,58<text:s/></text:p>
          </table:table-cell>
          <table:table-cell office:value-type="float" office:value="9130137.3100000005" table:style-name="ce3">
            <text:p><text:s/>9.130.137,31<text:s/></text:p>
          </table:table-cell>
          <table:table-cell office:value-type="float" office:value="9920016.1500000004" table:style-name="ce3">
            <text:p><text:s/>9.920.016,15<text:s/></text:p>
          </table:table-cell>
          <table:table-cell office:value-type="float" office:value="16663986.880000001" table:style-name="ce3">
            <text:p><text:s/>16.663.986,88<text:s/></text:p>
          </table:table-cell>
          <table:table-cell office:value-type="float" office:value="18008613.399999999" table:style-name="ce3">
            <text:p><text:s/>18.008.613,40<text:s/></text:p>
          </table:table-cell>
          <table:table-cell office:value-type="float" office:value="24539469.140000001" table:style-name="ce3">
            <text:p><text:s/>24.539.469,14<text:s/></text:p>
          </table:table-cell>
          <table:table-cell office:value-type="float" office:value="28726671.579999998" table:style-name="ce3">
            <text:p><text:s/>28.726.671,58<text:s/></text:p>
          </table:table-cell>
          <table:table-cell office:value-type="float" office:value="23863291.859999999" table:style-name="ce3">
            <text:p><text:s/>23.863.291,86<text:s/></text:p>
          </table:table-cell>
          <table:table-cell office:value-type="float" office:value="31529024.43" table:style-name="ce3">
            <text:p><text:s/>31.529.024,43<text:s/></text:p>
          </table:table-cell>
          <table:table-cell office:value-type="float" office:value="31019585.010000002" table:style-name="ce3">
            <text:p><text:s/>31.019.585,01<text:s/></text:p>
          </table:table-cell>
          <table:table-cell office:value-type="float" office:value="29317234.890000001" table:style-name="ce3">
            <text:p><text:s/>29.317.234,89<text:s/></text:p>
          </table:table-cell>
          <table:table-cell office:value-type="float" office:value="30096258.34" table:style-name="ce3">
            <text:p><text:s/>30.096.258,34<text:s/></text:p>
          </table:table-cell>
          <table:table-cell office:value-type="float" office:value="34816505.729999997" table:style-name="ce3">
            <text:p><text:s/>34.816.505,73<text:s/></text:p>
          </table:table-cell>
          <table:table-cell office:value-type="float" office:value="35605353.240000002" table:style-name="ce3">
            <text:p><text:s/>35.605.353,24<text:s/></text:p>
          </table:table-cell>
          <table:table-cell office:value-type="float" office:value="48285631.609999999" table:style-name="ce3">
            <text:p><text:s/>48.285.631,61<text:s/></text:p>
          </table:table-cell>
          <table:table-cell office:value-type="float" office:value="65367775.409999996" table:style-name="ce3">
            <text:p><text:s/>65.367.775,41<text:s/></text:p>
          </table:table-cell>
          <table:table-cell office:value-type="float" office:value="51781060.310000002" table:style-name="ce3">
            <text:p><text:s/>51.781.060,31<text:s/></text:p>
          </table:table-cell>
          <table:table-cell office:value-type="float" office:value="78624887.260000005" table:style-name="ce3">
            <text:p><text:s/>78.624.887,26<text:s/></text:p>
          </table:table-cell>
          <table:table-cell office:value-type="float" office:value="119030486.98" table:style-name="ce3">
            <text:p><text:s/>119.030.486,98<text:s/></text:p>
          </table:table-cell>
          <table:table-cell office:value-type="float" office:value="145886768.72999999" table:style-name="ce3">
            <text:p><text:s/>145.886.768,73<text:s/></text:p>
          </table:table-cell>
          <table:table-cell office:value-type="float" office:value="177492214.40000001" table:style-name="ce3">
            <text:p><text:s/>177.492.214,40<text:s/></text:p>
          </table:table-cell>
          <table:table-cell office:value-type="float" office:value="160891058.11000001" table:style-name="ce3">
            <text:p><text:s/>160.891.058,11<text:s/></text:p>
          </table:table-cell>
          <table:table-cell office:value-type="float" office:value="114820115.23999999" table:style-name="ce3">
            <text:p><text:s/>114.820.115,24<text:s/></text:p>
          </table:table-cell>
          <table:table-cell office:value-type="float" office:value="72747861.489999995" table:style-name="ce3">
            <text:p><text:s/>72.747.861,49<text:s/></text:p>
          </table:table-cell>
          <table:table-cell office:value-type="float" office:value="45442123.590000004" table:style-name="ce3">
            <text:p><text:s/>45.442.123,59<text:s/></text:p>
          </table:table-cell>
          <table:table-cell office:value-type="float" office:value="42514717.140000001" table:style-name="ce3">
            <text:p><text:s/>42.514.717,14<text:s/></text:p>
          </table:table-cell>
          <table:table-cell office:value-type="float" office:value="34963661.68" table:style-name="ce3">
            <text:p><text:s/>34.963.661,68<text:s/></text:p>
          </table:table-cell>
          <table:table-cell office:value-type="float" office:value="33969531.799999997" table:style-name="ce3">
            <text:p><text:s/>33.969.531,80<text:s/></text:p>
          </table:table-cell>
          <table:table-cell office:value-type="float" office:value="27732771.09" table:style-name="ce3">
            <text:p><text:s/>27.732.771,09<text:s/></text:p>
          </table:table-cell>
          <table:table-cell office:value-type="float" office:value="36533199.409999996" table:style-name="ce3">
            <text:p><text:s/>36.533.199,41<text:s/></text:p>
          </table:table-cell>
          <table:table-cell office:value-type="float" office:value="42733847.799999997" table:style-name="ce3">
            <text:p><text:s/>42.733.847,80<text:s/></text:p>
          </table:table-cell>
          <table:table-cell office:value-type="float" office:value="52712245.259999998" table:style-name="ce3">
            <text:p><text:s/>52.712.245,26<text:s/></text:p>
          </table:table-cell>
          <table:table-cell office:value-type="float" office:value="44011088.460000001" table:style-name="ce3">
            <text:p><text:s/>44.011.088,46<text:s/></text:p>
          </table:table-cell>
          <table:table-cell office:value-type="float" office:value="33259747.52" table:style-name="ce3">
            <text:p><text:s/>33.259.747,52<text:s/></text:p>
          </table:table-cell>
          <table:table-cell office:value-type="float" office:value="44485670.200000003" table:style-name="ce3">
            <text:p><text:s/>44.485.670,20<text:s/></text:p>
          </table:table-cell>
          <table:table-cell office:value-type="float" office:value="51964283.270000003" table:style-name="ce3">
            <text:p><text:s/>51.964.283,27<text:s/></text:p>
          </table:table-cell>
          <table:table-cell office:value-type="float" office:value="49972779.939999998" table:style-name="ce3">
            <text:p><text:s/>49.972.779,94<text:s/></text:p>
          </table:table-cell>
          <table:table-cell office:value-type="float" office:value="60131112.530000001" table:style-name="ce3">
            <text:p><text:s/>60.131.112,53<text:s/></text:p>
          </table:table-cell>
          <table:table-cell office:value-type="float" office:value="59396826.259999998" table:style-name="ce3">
            <text:p><text:s/>59.396.826,26<text:s/></text:p>
          </table:table-cell>
          <table:table-cell office:value-type="float" office:value="48116928.960000001" table:style-name="ce3">
            <text:p><text:s/>48.116.928,96<text:s/></text:p>
          </table:table-cell>
          <table:table-cell office:value-type="float" office:value="51209676.969999999" table:style-name="ce3">
            <text:p><text:s/>51.209.676,97<text:s/></text:p>
          </table:table-cell>
          <table:table-cell office:value-type="float" office:value="64932194.630000003" table:style-name="ce3">
            <text:p><text:s/>64.932.194,63<text:s/></text:p>
          </table:table-cell>
          <table:table-cell office:value-type="float" office:value="63384478.170000002" table:style-name="ce3">
            <text:p><text:s/>63.384.478,17<text:s/></text:p>
          </table:table-cell>
          <table:table-cell table:style-name="ce5"/>
          <table:table-cell table:number-columns-repeated="16168"/>
        </table:table-row>
        <table:table-row table:style-name="ro1">
          <table:table-cell office:value-type="string" table:style-name="ce2">
            <text:p>Rentas de la Propiedad</text:p>
          </table:table-cell>
          <table:table-cell office:value-type="float" office:value="54266.84" table:style-name="ce3">
            <text:p><text:s/>54.266,84<text:s/></text:p>
          </table:table-cell>
          <table:table-cell office:value-type="float" office:value="54131.839999999997" table:style-name="ce3">
            <text:p><text:s/>54.131,84<text:s/></text:p>
          </table:table-cell>
          <table:table-cell office:value-type="float" office:value="53370.69" table:style-name="ce3">
            <text:p><text:s/>53.370,69<text:s/></text:p>
          </table:table-cell>
          <table:table-cell office:value-type="float" office:value="44240.11" table:style-name="ce3">
            <text:p><text:s/>44.240,11<text:s/></text:p>
          </table:table-cell>
          <table:table-cell office:value-type="float" office:value="42951.88" table:style-name="ce3">
            <text:p><text:s/>42.951,88<text:s/></text:p>
          </table:table-cell>
          <table:table-cell office:value-type="float" office:value="49485.599999999999" table:style-name="ce3">
            <text:p><text:s/>49.485,60<text:s/></text:p>
          </table:table-cell>
          <table:table-cell office:value-type="float" office:value="57318.32" table:style-name="ce3">
            <text:p><text:s/>57.318,32<text:s/></text:p>
          </table:table-cell>
          <table:table-cell office:value-type="float" office:value="55312.15" table:style-name="ce3">
            <text:p><text:s/>55.312,15<text:s/></text:p>
          </table:table-cell>
          <table:table-cell office:value-type="float" office:value="65906.38" table:style-name="ce3">
            <text:p><text:s/>65.906,38<text:s/></text:p>
          </table:table-cell>
          <table:table-cell office:value-type="float" office:value="49233.33" table:style-name="ce3">
            <text:p><text:s/>49.233,33<text:s/></text:p>
          </table:table-cell>
          <table:table-cell office:value-type="float" office:value="57594.36" table:style-name="ce3">
            <text:p><text:s/>57.594,36<text:s/></text:p>
          </table:table-cell>
          <table:table-cell office:value-type="float" office:value="73911.39" table:style-name="ce3">
            <text:p><text:s/>73.911,39<text:s/></text:p>
          </table:table-cell>
          <table:table-cell office:value-type="float" office:value="33588.559999999998" table:style-name="ce3">
            <text:p><text:s/>33.588,56<text:s/></text:p>
          </table:table-cell>
          <table:table-cell office:value-type="float" office:value="47619.8" table:style-name="ce3">
            <text:p><text:s/>47.619,80<text:s/></text:p>
          </table:table-cell>
          <table:table-cell office:value-type="float" office:value="55152.37" table:style-name="ce3">
            <text:p><text:s/>55.152,37<text:s/></text:p>
          </table:table-cell>
          <table:table-cell office:value-type="float" office:value="47482.31" table:style-name="ce3">
            <text:p><text:s/>47.482,31<text:s/></text:p>
          </table:table-cell>
          <table:table-cell office:value-type="float" office:value="38986.82" table:style-name="ce3">
            <text:p><text:s/>38.986,82<text:s/></text:p>
          </table:table-cell>
          <table:table-cell office:value-type="float" office:value="38971.74" table:style-name="ce3">
            <text:p><text:s/>38.971,74<text:s/></text:p>
          </table:table-cell>
          <table:table-cell office:value-type="float" office:value="34680.39" table:style-name="ce3">
            <text:p><text:s/>34.680,39<text:s/></text:p>
          </table:table-cell>
          <table:table-cell office:value-type="float" office:value="20152.95" table:style-name="ce3">
            <text:p><text:s/>20.152,95<text:s/></text:p>
          </table:table-cell>
          <table:table-cell office:value-type="float" office:value="25817.37" table:style-name="ce3">
            <text:p><text:s/>25.817,37<text:s/></text:p>
          </table:table-cell>
          <table:table-cell office:value-type="float" office:value="10206.6" table:style-name="ce3">
            <text:p><text:s/>10.206,60<text:s/></text:p>
          </table:table-cell>
          <table:table-cell office:value-type="float" office:value="16106.63" table:style-name="ce3">
            <text:p><text:s/>16.106,63<text:s/></text:p>
          </table:table-cell>
          <table:table-cell office:value-type="float" office:value="13890.64" table:style-name="ce3">
            <text:p><text:s/>13.890,64<text:s/></text:p>
          </table:table-cell>
          <table:table-cell office:value-type="float" office:value="17127.12" table:style-name="ce3">
            <text:p><text:s/>17.127,12<text:s/></text:p>
          </table:table-cell>
          <table:table-cell office:value-type="float" office:value="50361.440000000002" table:style-name="ce3">
            <text:p><text:s/>50.361,44<text:s/></text:p>
          </table:table-cell>
          <table:table-cell office:value-type="float" office:value="32934.660000000003" table:style-name="ce3">
            <text:p><text:s/>32.934,66<text:s/></text:p>
          </table:table-cell>
          <table:table-cell office:value-type="float" office:value="54151.7" table:style-name="ce3">
            <text:p><text:s/>54.151,70<text:s/></text:p>
          </table:table-cell>
          <table:table-cell office:value-type="float" office:value="27127.54" table:style-name="ce3">
            <text:p><text:s/>27.127,54<text:s/></text:p>
          </table:table-cell>
          <table:table-cell office:value-type="float" office:value="14603.12" table:style-name="ce3">
            <text:p><text:s/>14.603,12<text:s/></text:p>
          </table:table-cell>
          <table:table-cell office:value-type="float" office:value="6885.64" table:style-name="ce3">
            <text:p><text:s/>6.885,64<text:s/></text:p>
          </table:table-cell>
          <table:table-cell office:value-type="float" office:value="19376.75" table:style-name="ce3">
            <text:p><text:s/>19.376,75<text:s/></text:p>
          </table:table-cell>
          <table:table-cell office:value-type="float" office:value="14858.72" table:style-name="ce3">
            <text:p><text:s/>14.858,72<text:s/></text:p>
          </table:table-cell>
          <table:table-cell office:value-type="float" office:value="27209.78" table:style-name="ce3">
            <text:p><text:s/>27.209,78<text:s/></text:p>
          </table:table-cell>
          <table:table-cell office:value-type="float" office:value="6770.72" table:style-name="ce3">
            <text:p><text:s/>6.770,72<text:s/></text:p>
          </table:table-cell>
          <table:table-cell office:value-type="float" office:value="9011.61" table:style-name="ce3">
            <text:p><text:s/>9.011,61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9642.97" table:style-name="ce3">
            <text:p><text:s/>19.642,97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89543.59" table:style-name="ce3">
            <text:p><text:s/>89.543,59<text:s/></text:p>
          </table:table-cell>
          <table:table-cell office:value-type="float" office:value="29014.95" table:style-name="ce3">
            <text:p><text:s/>29.014,95<text:s/></text:p>
          </table:table-cell>
          <table:table-cell office:value-type="float" office:value="41735.129999999997" table:style-name="ce3">
            <text:p><text:s/>41.735,13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57018.19" table:style-name="ce3">
            <text:p><text:s/>57.018,19<text:s/></text:p>
          </table:table-cell>
          <table:table-cell office:value-type="float" office:value="37186.199999999997" table:style-name="ce3">
            <text:p><text:s/>37.186,2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1229.73" table:style-name="ce3">
            <text:p><text:s/>21.229,73<text:s/></text:p>
          </table:table-cell>
          <table:table-cell office:value-type="float" office:value="31026.41" table:style-name="ce3">
            <text:p><text:s/>31.026,41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53110.78" table:style-name="ce3">
            <text:p><text:s/>53.110,78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99031.37" table:style-name="ce3">
            <text:p><text:s/>99.031,37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55331.12" table:style-name="ce3">
            <text:p><text:s/>55.331,12<text:s/></text:p>
          </table:table-cell>
          <table:table-cell office:value-type="float" office:value="107133.03" table:style-name="ce3">
            <text:p><text:s/>107.133,03<text:s/></text:p>
          </table:table-cell>
          <table:table-cell office:value-type="float" office:value="63745.89" table:style-name="ce3">
            <text:p><text:s/>63.745,89<text:s/></text:p>
          </table:table-cell>
          <table:table-cell office:value-type="float" office:value="41379.26" table:style-name="ce3">
            <text:p><text:s/>41.379,26<text:s/></text:p>
          </table:table-cell>
          <table:table-cell office:value-type="float" office:value="62425.9" table:style-name="ce3">
            <text:p><text:s/>62.425,90<text:s/></text:p>
          </table:table-cell>
          <table:table-cell office:value-type="float" office:value="63785.66" table:style-name="ce3">
            <text:p><text:s/>63.785,66<text:s/></text:p>
          </table:table-cell>
          <table:table-cell office:value-type="float" office:value="156838.71" table:style-name="ce3">
            <text:p><text:s/>156.838,71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88468.96" table:style-name="ce3">
            <text:p><text:s/>88.468,96<text:s/></text:p>
          </table:table-cell>
          <table:table-cell office:value-type="float" office:value="33588.29" table:style-name="ce3">
            <text:p><text:s/>33.588,29<text:s/></text:p>
          </table:table-cell>
          <table:table-cell office:value-type="float" office:value="28372.9" table:style-name="ce3">
            <text:p><text:s/>28.372,90<text:s/></text:p>
          </table:table-cell>
          <table:table-cell office:value-type="float" office:value="1335390.78" table:style-name="ce3">
            <text:p><text:s/>1.335.390,78<text:s/></text:p>
          </table:table-cell>
          <table:table-cell office:value-type="float" office:value="-1188620.01" table:style-name="ce3">
            <text:p>-1.188.620,01<text:s/></text:p>
          </table:table-cell>
          <table:table-cell office:value-type="float" office:value="105533.59" table:style-name="ce3">
            <text:p><text:s/>105.533,59<text:s/></text:p>
          </table:table-cell>
          <table:table-cell office:value-type="float" office:value="19575.62" table:style-name="ce3">
            <text:p><text:s/>19.575,62<text:s/></text:p>
          </table:table-cell>
          <table:table-cell office:value-type="float" office:value="58858.51" table:style-name="ce3">
            <text:p><text:s/>58.858,51<text:s/></text:p>
          </table:table-cell>
          <table:table-cell office:value-type="float" office:value="8017.01" table:style-name="ce3">
            <text:p><text:s/>8.017,01<text:s/></text:p>
          </table:table-cell>
          <table:table-cell office:value-type="float" office:value="206257.36" table:style-name="ce3">
            <text:p><text:s/>206.257,36<text:s/></text:p>
          </table:table-cell>
          <table:table-cell office:value-type="float" office:value="35597.19" table:style-name="ce3">
            <text:p><text:s/>35.597,19<text:s/></text:p>
          </table:table-cell>
          <table:table-cell office:value-type="float" office:value="61719.14" table:style-name="ce3">
            <text:p><text:s/>61.719,14<text:s/></text:p>
          </table:table-cell>
          <table:table-cell office:value-type="float" office:value="25252.89" table:style-name="ce3">
            <text:p><text:s/>25.252,89<text:s/></text:p>
          </table:table-cell>
          <table:table-cell office:value-type="float" office:value="520" table:style-name="ce3">
            <text:p><text:s/>520,00<text:s/></text:p>
          </table:table-cell>
          <table:table-cell office:value-type="float" office:value="201078.42" table:style-name="ce3">
            <text:p><text:s/>201.078,42<text:s/></text:p>
          </table:table-cell>
          <table:table-cell office:value-type="float" office:value="546495.24" table:style-name="ce3">
            <text:p><text:s/>546.495,24<text:s/></text:p>
          </table:table-cell>
          <table:table-cell office:value-type="float" office:value="110434.17" table:style-name="ce3">
            <text:p><text:s/>110.434,17<text:s/></text:p>
          </table:table-cell>
          <table:table-cell office:value-type="float" office:value="31971.279999999999" table:style-name="ce3">
            <text:p><text:s/>31.971,28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15424.2" table:style-name="ce3">
            <text:p><text:s/>115.424,20<text:s/></text:p>
          </table:table-cell>
          <table:table-cell office:value-type="float" office:value="6545.91" table:style-name="ce3">
            <text:p><text:s/>6.545,91<text:s/></text:p>
          </table:table-cell>
          <table:table-cell office:value-type="float" office:value="134485.14000000001" table:style-name="ce3">
            <text:p><text:s/>134.485,14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54302.77" table:style-name="ce3">
            <text:p><text:s/>54.302,77<text:s/></text:p>
          </table:table-cell>
          <table:table-cell office:value-type="float" office:value="134395.71" table:style-name="ce3">
            <text:p><text:s/>134.395,71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93773.55" table:style-name="ce3">
            <text:p><text:s/>93.773,55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53661.35999999999" table:style-name="ce3">
            <text:p><text:s/>153.661,36<text:s/></text:p>
          </table:table-cell>
          <table:table-cell office:value-type="float" office:value="87550.64" table:style-name="ce3">
            <text:p><text:s/>87.550,64<text:s/></text:p>
          </table:table-cell>
          <table:table-cell office:value-type="float" office:value="77285.259999999995" table:style-name="ce3">
            <text:p><text:s/>77.285,26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80966.929999999993" table:style-name="ce3">
            <text:p><text:s/>80.966,93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3098.99" table:style-name="ce3">
            <text:p><text:s/>23.098,99<text:s/></text:p>
          </table:table-cell>
          <table:table-cell office:value-type="float" office:value="26637" table:style-name="ce3">
            <text:p><text:s/>26.637,00<text:s/></text:p>
          </table:table-cell>
          <table:table-cell office:value-type="float" office:value="126455.13" table:style-name="ce3">
            <text:p><text:s/>126.455,13<text:s/></text:p>
          </table:table-cell>
          <table:table-cell office:value-type="float" office:value="145134.79999999999" table:style-name="ce3">
            <text:p><text:s/>145.134,80<text:s/></text:p>
          </table:table-cell>
          <table:table-cell office:value-type="float" office:value="94335.71" table:style-name="ce3">
            <text:p><text:s/>94.335,71<text:s/></text:p>
          </table:table-cell>
          <table:table-cell office:value-type="float" office:value="121915.24" table:style-name="ce3">
            <text:p><text:s/>121.915,24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08724.03" table:style-name="ce3">
            <text:p><text:s/>108.724,03<text:s/></text:p>
          </table:table-cell>
          <table:table-cell office:value-type="float" office:value="108211.39" table:style-name="ce3">
            <text:p><text:s/>108.211,39<text:s/></text:p>
          </table:table-cell>
          <table:table-cell office:value-type="float" office:value="86865.2" table:style-name="ce3">
            <text:p><text:s/>86.865,20<text:s/></text:p>
          </table:table-cell>
          <table:table-cell office:value-type="float" office:value="261435.09" table:style-name="ce3">
            <text:p><text:s/>261.435,09<text:s/></text:p>
          </table:table-cell>
          <table:table-cell office:value-type="float" office:value="100682.04" table:style-name="ce3">
            <text:p><text:s/>100.682,04<text:s/></text:p>
          </table:table-cell>
          <table:table-cell office:value-type="float" office:value="37167.199999999997" table:style-name="ce3">
            <text:p><text:s/>37.167,20<text:s/></text:p>
          </table:table-cell>
          <table:table-cell office:value-type="float" office:value="191614.25" table:style-name="ce3">
            <text:p><text:s/>191.614,25<text:s/></text:p>
          </table:table-cell>
          <table:table-cell office:value-type="float" office:value="54567.67" table:style-name="ce3">
            <text:p><text:s/>54.567,67<text:s/></text:p>
          </table:table-cell>
          <table:table-cell office:value-type="float" office:value="132599.67000000001" table:style-name="ce3">
            <text:p><text:s/>132.599,67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14890.2" table:style-name="ce3">
            <text:p><text:s/>114.890,20<text:s/></text:p>
          </table:table-cell>
          <table:table-cell office:value-type="float" office:value="156501.69" table:style-name="ce3">
            <text:p><text:s/>156.501,69<text:s/></text:p>
          </table:table-cell>
          <table:table-cell office:value-type="float" office:value="135536.29" table:style-name="ce3">
            <text:p><text:s/>135.536,29<text:s/></text:p>
          </table:table-cell>
          <table:table-cell office:value-type="float" office:value="222904.11" table:style-name="ce3">
            <text:p><text:s/>222.904,11<text:s/></text:p>
          </table:table-cell>
          <table:table-cell office:value-type="float" office:value="208267.18" table:style-name="ce3">
            <text:p><text:s/>208.267,18<text:s/></text:p>
          </table:table-cell>
          <table:table-cell office:value-type="float" office:value="7758873.8099999996" table:style-name="ce3">
            <text:p><text:s/>7.758.873,81<text:s/></text:p>
          </table:table-cell>
          <table:table-cell office:value-type="float" office:value="620813.05000000005" table:style-name="ce3">
            <text:p><text:s/>620.813,05<text:s/></text:p>
          </table:table-cell>
          <table:table-cell office:value-type="float" office:value="602044.67000000004" table:style-name="ce3">
            <text:p><text:s/>602.044,67<text:s/></text:p>
          </table:table-cell>
          <table:table-cell office:value-type="float" office:value="1080994.3" table:style-name="ce3">
            <text:p><text:s/>1.080.994,30<text:s/></text:p>
          </table:table-cell>
          <table:table-cell office:value-type="float" office:value="540209.07999999996" table:style-name="ce3">
            <text:p><text:s/>540.209,08<text:s/></text:p>
          </table:table-cell>
          <table:table-cell office:value-type="float" office:value="439936.15" table:style-name="ce3">
            <text:p><text:s/>439.936,15<text:s/></text:p>
          </table:table-cell>
          <table:table-cell office:value-type="float" office:value="154559.28" table:style-name="ce3">
            <text:p><text:s/>154.559,28<text:s/></text:p>
          </table:table-cell>
          <table:table-cell office:value-type="float" office:value="806385.86" table:style-name="ce3">
            <text:p><text:s/>806.385,86<text:s/></text:p>
          </table:table-cell>
          <table:table-cell office:value-type="float" office:value="465473.53" table:style-name="ce3">
            <text:p><text:s/>465.473,53<text:s/></text:p>
          </table:table-cell>
          <table:table-cell office:value-type="float" office:value="173626.04" table:style-name="ce3">
            <text:p><text:s/>173.626,04<text:s/></text:p>
          </table:table-cell>
          <table:table-cell office:value-type="float" office:value="1028169.91" table:style-name="ce3">
            <text:p><text:s/>1.028.169,91<text:s/></text:p>
          </table:table-cell>
          <table:table-cell office:value-type="float" office:value="5836002.1699999999" table:style-name="ce3">
            <text:p><text:s/>5.836.002,17<text:s/></text:p>
          </table:table-cell>
          <table:table-cell office:value-type="float" office:value="8349594.7300000004" table:style-name="ce3">
            <text:p><text:s/>8.349.594,73<text:s/></text:p>
          </table:table-cell>
          <table:table-cell office:value-type="float" office:value="23750.93" table:style-name="ce3">
            <text:p><text:s/>23.750,93<text:s/></text:p>
          </table:table-cell>
          <table:table-cell office:value-type="float" office:value="9451233.6500000004" table:style-name="ce3">
            <text:p><text:s/>9.451.233,65<text:s/></text:p>
          </table:table-cell>
          <table:table-cell office:value-type="float" office:value="9369863.0099999998" table:style-name="ce3">
            <text:p><text:s/>9.369.863,01<text:s/></text:p>
          </table:table-cell>
          <table:table-cell office:value-type="float" office:value="-15011986.74" table:style-name="ce3">
            <text:p>-15.011.986,74<text:s/></text:p>
          </table:table-cell>
          <table:table-cell office:value-type="float" office:value="3946516.14" table:style-name="ce3">
            <text:p><text:s/>3.946.516,14<text:s/></text:p>
          </table:table-cell>
          <table:table-cell office:value-type="float" office:value="6843265.8700000001" table:style-name="ce3">
            <text:p><text:s/>6.843.265,87<text:s/></text:p>
          </table:table-cell>
          <table:table-cell office:value-type="float" office:value="3943270.59" table:style-name="ce3">
            <text:p><text:s/>3.943.270,59<text:s/></text:p>
          </table:table-cell>
          <table:table-cell office:value-type="float" office:value="2106837.14" table:style-name="ce3">
            <text:p><text:s/>2.106.837,14<text:s/></text:p>
          </table:table-cell>
          <table:table-cell office:value-type="float" office:value="619098.72" table:style-name="ce3">
            <text:p><text:s/>619.098,72<text:s/></text:p>
          </table:table-cell>
          <table:table-cell office:value-type="float" office:value="3278200.73" table:style-name="ce3">
            <text:p><text:s/>3.278.200,73<text:s/></text:p>
          </table:table-cell>
          <table:table-cell office:value-type="float" office:value="62332197.899999999" table:style-name="ce3">
            <text:p><text:s/>62.332.197,90<text:s/></text:p>
          </table:table-cell>
          <table:table-cell office:value-type="float" office:value="2169310.23" table:style-name="ce3">
            <text:p><text:s/>2.169.310,23<text:s/></text:p>
          </table:table-cell>
          <table:table-cell office:value-type="float" office:value="1892641.47" table:style-name="ce3">
            <text:p><text:s/>1.892.641,47<text:s/></text:p>
          </table:table-cell>
          <table:table-cell office:value-type="float" office:value="3070722.82" table:style-name="ce3">
            <text:p><text:s/>3.070.722,82<text:s/></text:p>
          </table:table-cell>
          <table:table-cell office:value-type="float" office:value="394865.4" table:style-name="ce3">
            <text:p><text:s/>394.865,40<text:s/></text:p>
          </table:table-cell>
          <table:table-cell office:value-type="float" office:value="475679.78" table:style-name="ce3">
            <text:p><text:s/>475.679,78<text:s/></text:p>
          </table:table-cell>
          <table:table-cell office:value-type="float" office:value="490819.4" table:style-name="ce3">
            <text:p><text:s/>490.819,40<text:s/></text:p>
          </table:table-cell>
          <table:table-cell office:value-type="float" office:value="569538.84" table:style-name="ce3">
            <text:p><text:s/>569.538,84<text:s/></text:p>
          </table:table-cell>
          <table:table-cell office:value-type="float" office:value="3685071.4" table:style-name="ce3">
            <text:p><text:s/>3.685.071,40<text:s/></text:p>
          </table:table-cell>
          <table:table-cell office:value-type="float" office:value="2243436.54" table:style-name="ce3">
            <text:p><text:s/>2.243.436,54<text:s/></text:p>
          </table:table-cell>
          <table:table-cell office:value-type="float" office:value="2533968.2799999998" table:style-name="ce3">
            <text:p><text:s/>2.533.968,28<text:s/></text:p>
          </table:table-cell>
          <table:table-cell office:value-type="float" office:value="4862727.08" table:style-name="ce3">
            <text:p><text:s/>4.862.727,08<text:s/></text:p>
          </table:table-cell>
          <table:table-cell office:value-type="float" office:value="5394451.71" table:style-name="ce3">
            <text:p><text:s/>5.394.451,71<text:s/></text:p>
          </table:table-cell>
          <table:table-cell office:value-type="float" office:value="6907954.71" table:style-name="ce3">
            <text:p><text:s/>6.907.954,71<text:s/></text:p>
          </table:table-cell>
          <table:table-cell office:value-type="float" office:value="5621430.3499999996" table:style-name="ce3">
            <text:p><text:s/>5.621.430,35<text:s/></text:p>
          </table:table-cell>
          <table:table-cell office:value-type="float" office:value="1003868.07" table:style-name="ce3">
            <text:p><text:s/>1.003.868,07<text:s/></text:p>
          </table:table-cell>
          <table:table-cell office:value-type="float" office:value="31220896.079999998" table:style-name="ce3">
            <text:p><text:s/>31.220.896,08<text:s/></text:p>
          </table:table-cell>
          <table:table-cell office:value-type="float" office:value="16394824.32" table:style-name="ce3">
            <text:p><text:s/>16.394.824,32<text:s/></text:p>
          </table:table-cell>
          <table:table-cell office:value-type="float" office:value="22427311.899999999" table:style-name="ce3">
            <text:p><text:s/>22.427.311,90<text:s/></text:p>
          </table:table-cell>
          <table:table-cell office:value-type="float" office:value="33355203.579999998" table:style-name="ce3">
            <text:p><text:s/>33.355.203,58<text:s/></text:p>
          </table:table-cell>
          <table:table-cell office:value-type="float" office:value="23899322.420000002" table:style-name="ce3">
            <text:p><text:s/>23.899.322,42<text:s/></text:p>
          </table:table-cell>
          <table:table-cell office:value-type="float" office:value="36850493.469999999" table:style-name="ce3">
            <text:p><text:s/>36.850.493,47<text:s/></text:p>
          </table:table-cell>
          <table:table-cell office:value-type="float" office:value="35546280.350000001" table:style-name="ce3">
            <text:p><text:s/>35.546.280,35<text:s/></text:p>
          </table:table-cell>
          <table:table-cell office:value-type="float" office:value="34250110.119999997" table:style-name="ce3">
            <text:p><text:s/>34.250.110,12<text:s/></text:p>
          </table:table-cell>
          <table:table-cell office:value-type="float" office:value="37621240.920000002" table:style-name="ce3">
            <text:p><text:s/>37.621.240,92<text:s/></text:p>
          </table:table-cell>
          <table:table-cell office:value-type="float" office:value="42502355.490000002" table:style-name="ce3">
            <text:p><text:s/>42.502.355,49<text:s/></text:p>
          </table:table-cell>
          <table:table-cell office:value-type="float" office:value="20569345.289999999" table:style-name="ce3">
            <text:p><text:s/>20.569.345,29<text:s/></text:p>
          </table:table-cell>
          <table:table-cell office:value-type="float" office:value="32187670.460000001" table:style-name="ce3">
            <text:p><text:s/>32.187.670,46<text:s/></text:p>
          </table:table-cell>
          <table:table-cell office:value-type="float" office:value="52911600.890000001" table:style-name="ce3">
            <text:p><text:s/>52.911.600,89<text:s/></text:p>
          </table:table-cell>
          <table:table-cell office:value-type="float" office:value="30201766.09" table:style-name="ce3">
            <text:p><text:s/>30.201.766,09<text:s/></text:p>
          </table:table-cell>
          <table:table-cell office:value-type="float" office:value="50494544.609999999" table:style-name="ce3">
            <text:p><text:s/>50.494.544,61<text:s/></text:p>
          </table:table-cell>
          <table:table-cell office:value-type="float" office:value="72714138.680000007" table:style-name="ce3">
            <text:p><text:s/>72.714.138,68<text:s/></text:p>
          </table:table-cell>
          <table:table-cell office:value-type="float" office:value="52395377.990000002" table:style-name="ce3">
            <text:p><text:s/>52.395.377,99<text:s/></text:p>
          </table:table-cell>
          <table:table-cell office:value-type="float" office:value="87388949.920000002" table:style-name="ce3">
            <text:p><text:s/>87.388.949,92<text:s/></text:p>
          </table:table-cell>
          <table:table-cell office:value-type="float" office:value="108314809.29000001" table:style-name="ce3">
            <text:p><text:s/>108.314.809,29<text:s/></text:p>
          </table:table-cell>
          <table:table-cell office:value-type="float" office:value="110357229.29000001" table:style-name="ce3">
            <text:p><text:s/>110.357.229,29<text:s/></text:p>
          </table:table-cell>
          <table:table-cell office:value-type="float" office:value="147340340.62" table:style-name="ce3">
            <text:p><text:s/>147.340.340,62<text:s/></text:p>
          </table:table-cell>
          <table:table-cell office:value-type="float" office:value="148798887.78999999" table:style-name="ce3">
            <text:p><text:s/>148.798.887,79<text:s/></text:p>
          </table:table-cell>
          <table:table-cell office:value-type="float" office:value="48937770.460000001" table:style-name="ce3">
            <text:p><text:s/>48.937.770,46<text:s/></text:p>
          </table:table-cell>
          <table:table-cell office:value-type="float" office:value="75323762.810000002" table:style-name="ce3">
            <text:p><text:s/>75.323.762,81<text:s/></text:p>
          </table:table-cell>
          <table:table-cell office:value-type="float" office:value="69256256.230000004" table:style-name="ce3">
            <text:p><text:s/>69.256.256,23<text:s/></text:p>
          </table:table-cell>
          <table:table-cell office:value-type="float" office:value="46128600.289999999" table:style-name="ce3">
            <text:p><text:s/>46.128.600,29<text:s/></text:p>
          </table:table-cell>
          <table:table-cell office:value-type="float" office:value="74864213.079999998" table:style-name="ce3">
            <text:p><text:s/>74.864.213,08<text:s/></text:p>
          </table:table-cell>
          <table:table-cell office:value-type="float" office:value="108725837.45999999" table:style-name="ce3">
            <text:p><text:s/>108.725.837,46<text:s/></text:p>
          </table:table-cell>
          <table:table-cell office:value-type="float" office:value="37418617.780000001" table:style-name="ce3">
            <text:p><text:s/>37.418.617,78<text:s/></text:p>
          </table:table-cell>
          <table:table-cell office:value-type="float" office:value="82716321.739999995" table:style-name="ce3">
            <text:p><text:s/>82.716.321,74<text:s/></text:p>
          </table:table-cell>
          <table:table-cell office:value-type="float" office:value="88651842.159999996" table:style-name="ce3">
            <text:p><text:s/>88.651.842,16<text:s/></text:p>
          </table:table-cell>
          <table:table-cell office:value-type="float" office:value="136054019.03" table:style-name="ce3">
            <text:p><text:s/>136.054.019,03<text:s/></text:p>
          </table:table-cell>
          <table:table-cell office:value-type="float" office:value="130131835.92" table:style-name="ce3">
            <text:p><text:s/>130.131.835,92<text:s/></text:p>
          </table:table-cell>
          <table:table-cell office:value-type="float" office:value="68739899.650000006" table:style-name="ce3">
            <text:p><text:s/>68.739.899,65<text:s/></text:p>
          </table:table-cell>
          <table:table-cell office:value-type="float" office:value="73153876.620000005" table:style-name="ce3">
            <text:p><text:s/>73.153.876,62<text:s/></text:p>
          </table:table-cell>
          <table:table-cell office:value-type="float" office:value="109023021.22" table:style-name="ce3">
            <text:p><text:s/>109.023.021,22<text:s/></text:p>
          </table:table-cell>
          <table:table-cell office:value-type="float" office:value="116510807.45" table:style-name="ce3">
            <text:p><text:s/>116.510.807,45<text:s/></text:p>
          </table:table-cell>
          <table:table-cell office:value-type="float" office:value="133986959.43000001" table:style-name="ce3">
            <text:p><text:s/>133.986.959,43<text:s/></text:p>
          </table:table-cell>
          <table:table-cell office:value-type="float" office:value="86540007.150000006" table:style-name="ce3">
            <text:p><text:s/>86.540.007,15<text:s/></text:p>
          </table:table-cell>
          <table:table-cell office:value-type="float" office:value="110303128.54000001" table:style-name="ce3">
            <text:p><text:s/>110.303.128,54<text:s/></text:p>
          </table:table-cell>
          <table:table-cell office:value-type="float" office:value="130868127.54000001" table:style-name="ce3">
            <text:p><text:s/>130.868.127,54<text:s/></text:p>
          </table:table-cell>
          <table:table-cell office:value-type="float" office:value="115912714.31" table:style-name="ce3">
            <text:p><text:s/>115.912.714,31<text:s/></text:p>
          </table:table-cell>
          <table:table-cell office:value-type="float" office:value="148790289.25" table:style-name="ce3">
            <text:p><text:s/>148.790.289,25<text:s/></text:p>
          </table:table-cell>
          <table:table-cell office:value-type="float" office:value="180593512.43000001" table:style-name="ce3">
            <text:p><text:s/>180.593.512,43<text:s/></text:p>
          </table:table-cell>
          <table:table-cell office:value-type="float" office:value="156823487.36000001" table:style-name="ce3">
            <text:p><text:s/>156.823.487,36<text:s/></text:p>
          </table:table-cell>
          <table:table-cell office:value-type="float" office:value="216041540.77000001" table:style-name="ce3">
            <text:p><text:s/>216.041.540,77<text:s/></text:p>
          </table:table-cell>
          <table:table-cell office:value-type="float" office:value="68897909.540000007" table:style-name="ce3">
            <text:p><text:s/>68.897.909,54<text:s/></text:p>
          </table:table-cell>
          <table:table-cell office:value-type="float" office:value="164016872.62" table:style-name="ce3">
            <text:p><text:s/>164.016.872,62<text:s/></text:p>
          </table:table-cell>
          <table:table-cell office:value-type="float" office:value="128627298.94" table:style-name="ce3">
            <text:p><text:s/>128.627.298,94<text:s/></text:p>
          </table:table-cell>
          <table:table-cell office:value-type="float" office:value="156575725.69" table:style-name="ce3">
            <text:p><text:s/>156.575.725,69<text:s/></text:p>
          </table:table-cell>
          <table:table-cell office:value-type="float" office:value="137758857.46000001" table:style-name="ce3">
            <text:p><text:s/>137.758.857,46<text:s/></text:p>
          </table:table-cell>
          <table:table-cell office:value-type="float" office:value="135513528.53999999" table:style-name="ce3">
            <text:p><text:s/>135.513.528,54<text:s/></text:p>
          </table:table-cell>
          <table:table-cell office:value-type="float" office:value="114465585.33" table:style-name="ce3">
            <text:p><text:s/>114.465.585,33<text:s/></text:p>
          </table:table-cell>
          <table:table-cell office:value-type="float" office:value="122063787.34" table:style-name="ce3">
            <text:p><text:s/>122.063.787,34<text:s/></text:p>
          </table:table-cell>
          <table:table-cell office:value-type="float" office:value="161034598.59999999" table:style-name="ce3">
            <text:p><text:s/>161.034.598,60<text:s/></text:p>
          </table:table-cell>
          <table:table-cell office:value-type="float" office:value="193952433.53" table:style-name="ce3">
            <text:p><text:s/>193.952.433,53<text:s/></text:p>
          </table:table-cell>
          <table:table-cell table:style-name="ce5"/>
          <table:table-cell table:number-columns-repeated="16168"/>
        </table:table-row>
        <table:table-row table:style-name="ro1">
          <table:table-cell office:value-type="string" table:style-name="ce2">
            <text:p>Transferencias Corrientes</text:p>
          </table:table-cell>
          <table:table-cell office:value-type="float" office:value="3346293.81" table:style-name="ce3">
            <text:p><text:s/>3.346.293,81<text:s/></text:p>
          </table:table-cell>
          <table:table-cell office:value-type="float" office:value="4622644.17" table:style-name="ce3">
            <text:p><text:s/>4.622.644,17<text:s/></text:p>
          </table:table-cell>
          <table:table-cell office:value-type="float" office:value="4947324.76" table:style-name="ce3">
            <text:p><text:s/>4.947.324,76<text:s/></text:p>
          </table:table-cell>
          <table:table-cell office:value-type="float" office:value="3060232.32" table:style-name="ce3">
            <text:p><text:s/>3.060.232,32<text:s/></text:p>
          </table:table-cell>
          <table:table-cell office:value-type="float" office:value="3582406.42" table:style-name="ce3">
            <text:p><text:s/>3.582.406,42<text:s/></text:p>
          </table:table-cell>
          <table:table-cell office:value-type="float" office:value="2499176.41" table:style-name="ce3">
            <text:p><text:s/>2.499.176,41<text:s/></text:p>
          </table:table-cell>
          <table:table-cell office:value-type="float" office:value="4106832.6" table:style-name="ce3">
            <text:p><text:s/>4.106.832,60<text:s/></text:p>
          </table:table-cell>
          <table:table-cell office:value-type="float" office:value="4832971.42" table:style-name="ce3">
            <text:p><text:s/>4.832.971,42<text:s/></text:p>
          </table:table-cell>
          <table:table-cell office:value-type="float" office:value="6258856.2199999997" table:style-name="ce3">
            <text:p><text:s/>6.258.856,22<text:s/></text:p>
          </table:table-cell>
          <table:table-cell office:value-type="float" office:value="3671459.45" table:style-name="ce3">
            <text:p><text:s/>3.671.459,45<text:s/></text:p>
          </table:table-cell>
          <table:table-cell office:value-type="float" office:value="4157059.25" table:style-name="ce3">
            <text:p><text:s/>4.157.059,25<text:s/></text:p>
          </table:table-cell>
          <table:table-cell office:value-type="float" office:value="5059549.57" table:style-name="ce3">
            <text:p><text:s/>5.059.549,57<text:s/></text:p>
          </table:table-cell>
          <table:table-cell office:value-type="float" office:value="12211774.390000001" table:style-name="ce3">
            <text:p><text:s/>12.211.774,39<text:s/></text:p>
          </table:table-cell>
          <table:table-cell office:value-type="float" office:value="3987667.09" table:style-name="ce3">
            <text:p><text:s/>3.987.667,09<text:s/></text:p>
          </table:table-cell>
          <table:table-cell office:value-type="float" office:value="2562350.98" table:style-name="ce3">
            <text:p><text:s/>2.562.350,98<text:s/></text:p>
          </table:table-cell>
          <table:table-cell office:value-type="float" office:value="5246687.78" table:style-name="ce3">
            <text:p><text:s/>5.246.687,78<text:s/></text:p>
          </table:table-cell>
          <table:table-cell office:value-type="float" office:value="14909302.720000001" table:style-name="ce3">
            <text:p><text:s/>14.909.302,72<text:s/></text:p>
          </table:table-cell>
          <table:table-cell office:value-type="float" office:value="34116751.399999999" table:style-name="ce3">
            <text:p><text:s/>34.116.751,40<text:s/></text:p>
          </table:table-cell>
          <table:table-cell office:value-type="float" office:value="7436535.3600000003" table:style-name="ce3">
            <text:p><text:s/>7.436.535,36<text:s/></text:p>
          </table:table-cell>
          <table:table-cell office:value-type="float" office:value="12190101.42" table:style-name="ce3">
            <text:p><text:s/>12.190.101,42<text:s/></text:p>
          </table:table-cell>
          <table:table-cell office:value-type="float" office:value="17295835.23" table:style-name="ce3">
            <text:p><text:s/>17.295.835,23<text:s/></text:p>
          </table:table-cell>
          <table:table-cell office:value-type="float" office:value="18426406.140000001" table:style-name="ce3">
            <text:p><text:s/>18.426.406,14<text:s/></text:p>
          </table:table-cell>
          <table:table-cell office:value-type="float" office:value="5207329.18" table:style-name="ce3">
            <text:p><text:s/>5.207.329,18<text:s/></text:p>
          </table:table-cell>
          <table:table-cell office:value-type="float" office:value="32664398.350000001" table:style-name="ce3">
            <text:p><text:s/>32.664.398,35<text:s/></text:p>
          </table:table-cell>
          <table:table-cell office:value-type="float" office:value="15081820.65" table:style-name="ce3">
            <text:p><text:s/>15.081.820,65<text:s/></text:p>
          </table:table-cell>
          <table:table-cell office:value-type="float" office:value="11249046.09" table:style-name="ce3">
            <text:p><text:s/>11.249.046,09<text:s/></text:p>
          </table:table-cell>
          <table:table-cell office:value-type="float" office:value="21434524.649999999" table:style-name="ce3">
            <text:p><text:s/>21.434.524,65<text:s/></text:p>
          </table:table-cell>
          <table:table-cell office:value-type="float" office:value="14873740.66" table:style-name="ce3">
            <text:p><text:s/>14.873.740,66<text:s/></text:p>
          </table:table-cell>
          <table:table-cell office:value-type="float" office:value="12827276.890000001" table:style-name="ce3">
            <text:p><text:s/>12.827.276,89<text:s/></text:p>
          </table:table-cell>
          <table:table-cell office:value-type="float" office:value="31443505.370000001" table:style-name="ce3">
            <text:p><text:s/>31.443.505,37<text:s/></text:p>
          </table:table-cell>
          <table:table-cell office:value-type="float" office:value="15737030.77" table:style-name="ce3">
            <text:p><text:s/>15.737.030,77<text:s/></text:p>
          </table:table-cell>
          <table:table-cell office:value-type="float" office:value="24111260.399999999" table:style-name="ce3">
            <text:p><text:s/>24.111.260,40<text:s/></text:p>
          </table:table-cell>
          <table:table-cell office:value-type="float" office:value="26918553.41" table:style-name="ce3">
            <text:p><text:s/>26.918.553,41<text:s/></text:p>
          </table:table-cell>
          <table:table-cell office:value-type="float" office:value="18877228.059999999" table:style-name="ce3">
            <text:p><text:s/>18.877.228,06<text:s/></text:p>
          </table:table-cell>
          <table:table-cell office:value-type="float" office:value="12253493.550000001" table:style-name="ce3">
            <text:p><text:s/>12.253.493,55<text:s/></text:p>
          </table:table-cell>
          <table:table-cell office:value-type="float" office:value="-28275504.190000001" table:style-name="ce3">
            <text:p>-28.275.504,19<text:s/></text:p>
          </table:table-cell>
          <table:table-cell office:value-type="float" office:value="22426854.120000001" table:style-name="ce3">
            <text:p><text:s/>22.426.854,12<text:s/></text:p>
          </table:table-cell>
          <table:table-cell office:value-type="float" office:value="6837025.46" table:style-name="ce3">
            <text:p><text:s/>6.837.025,46<text:s/></text:p>
          </table:table-cell>
          <table:table-cell office:value-type="float" office:value="9791238.4399999995" table:style-name="ce3">
            <text:p><text:s/>9.791.238,44<text:s/></text:p>
          </table:table-cell>
          <table:table-cell office:value-type="float" office:value="6466723.4900000002" table:style-name="ce3">
            <text:p><text:s/>6.466.723,49<text:s/></text:p>
          </table:table-cell>
          <table:table-cell office:value-type="float" office:value="20210503.969999999" table:style-name="ce3">
            <text:p><text:s/>20.210.503,97<text:s/></text:p>
          </table:table-cell>
          <table:table-cell office:value-type="float" office:value="41639053.990000002" table:style-name="ce3">
            <text:p><text:s/>41.639.053,99<text:s/></text:p>
          </table:table-cell>
          <table:table-cell office:value-type="float" office:value="12266242.09" table:style-name="ce3">
            <text:p><text:s/>12.266.242,09<text:s/></text:p>
          </table:table-cell>
          <table:table-cell office:value-type="float" office:value="14713487.92" table:style-name="ce3">
            <text:p><text:s/>14.713.487,92<text:s/></text:p>
          </table:table-cell>
          <table:table-cell office:value-type="float" office:value="30826273.609999999" table:style-name="ce3">
            <text:p><text:s/>30.826.273,61<text:s/></text:p>
          </table:table-cell>
          <table:table-cell office:value-type="float" office:value="27183729" table:style-name="ce3">
            <text:p><text:s/>27.183.729,00<text:s/></text:p>
          </table:table-cell>
          <table:table-cell office:value-type="float" office:value="17342676.489999998" table:style-name="ce3">
            <text:p><text:s/>17.342.676,49<text:s/></text:p>
          </table:table-cell>
          <table:table-cell office:value-type="float" office:value="34127286.689999998" table:style-name="ce3">
            <text:p><text:s/>34.127.286,69<text:s/></text:p>
          </table:table-cell>
          <table:table-cell office:value-type="float" office:value="13562635.6" table:style-name="ce3">
            <text:p><text:s/>13.562.635,60<text:s/></text:p>
          </table:table-cell>
          <table:table-cell office:value-type="float" office:value="5680396.5800000001" table:style-name="ce3">
            <text:p><text:s/>5.680.396,58<text:s/></text:p>
          </table:table-cell>
          <table:table-cell office:value-type="float" office:value="25859847.109999999" table:style-name="ce3">
            <text:p><text:s/>25.859.847,11<text:s/></text:p>
          </table:table-cell>
          <table:table-cell office:value-type="float" office:value="11917459.640000001" table:style-name="ce3">
            <text:p><text:s/>11.917.459,64<text:s/></text:p>
          </table:table-cell>
          <table:table-cell office:value-type="float" office:value="16594766.890000001" table:style-name="ce3">
            <text:p><text:s/>16.594.766,89<text:s/></text:p>
          </table:table-cell>
          <table:table-cell office:value-type="float" office:value="19997467.620000001" table:style-name="ce3">
            <text:p><text:s/>19.997.467,62<text:s/></text:p>
          </table:table-cell>
          <table:table-cell office:value-type="float" office:value="10450546.810000001" table:style-name="ce3">
            <text:p><text:s/>10.450.546,81<text:s/></text:p>
          </table:table-cell>
          <table:table-cell office:value-type="float" office:value="26668038.789999999" table:style-name="ce3">
            <text:p><text:s/>26.668.038,79<text:s/></text:p>
          </table:table-cell>
          <table:table-cell office:value-type="float" office:value="26186307.18" table:style-name="ce3">
            <text:p><text:s/>26.186.307,18<text:s/></text:p>
          </table:table-cell>
          <table:table-cell office:value-type="float" office:value="13327962.93" table:style-name="ce3">
            <text:p><text:s/>13.327.962,93<text:s/></text:p>
          </table:table-cell>
          <table:table-cell office:value-type="float" office:value="6942977.4000000004" table:style-name="ce3">
            <text:p><text:s/>6.942.977,40<text:s/></text:p>
          </table:table-cell>
          <table:table-cell office:value-type="float" office:value="26025112.829999998" table:style-name="ce3">
            <text:p><text:s/>26.025.112,83<text:s/></text:p>
          </table:table-cell>
          <table:table-cell office:value-type="float" office:value="35984702.469999999" table:style-name="ce3">
            <text:p><text:s/>35.984.702,47<text:s/></text:p>
          </table:table-cell>
          <table:table-cell office:value-type="float" office:value="14811365.24" table:style-name="ce3">
            <text:p><text:s/>14.811.365,24<text:s/></text:p>
          </table:table-cell>
          <table:table-cell office:value-type="float" office:value="20809975.620000001" table:style-name="ce3">
            <text:p><text:s/>20.809.975,62<text:s/></text:p>
          </table:table-cell>
          <table:table-cell office:value-type="float" office:value="14279739.48" table:style-name="ce3">
            <text:p><text:s/>14.279.739,48<text:s/></text:p>
          </table:table-cell>
          <table:table-cell office:value-type="float" office:value="25512042.050000001" table:style-name="ce3">
            <text:p><text:s/>25.512.042,05<text:s/></text:p>
          </table:table-cell>
          <table:table-cell office:value-type="float" office:value="20568651.510000002" table:style-name="ce3">
            <text:p><text:s/>20.568.651,51<text:s/></text:p>
          </table:table-cell>
          <table:table-cell office:value-type="float" office:value="21679925.309999999" table:style-name="ce3">
            <text:p><text:s/>21.679.925,31<text:s/></text:p>
          </table:table-cell>
          <table:table-cell office:value-type="float" office:value="37831545.590000004" table:style-name="ce3">
            <text:p><text:s/>37.831.545,59<text:s/></text:p>
          </table:table-cell>
          <table:table-cell office:value-type="float" office:value="17481450.469999999" table:style-name="ce3">
            <text:p><text:s/>17.481.450,47<text:s/></text:p>
          </table:table-cell>
          <table:table-cell office:value-type="float" office:value="17093504.690000001" table:style-name="ce3">
            <text:p><text:s/>17.093.504,69<text:s/></text:p>
          </table:table-cell>
          <table:table-cell office:value-type="float" office:value="40258979.200000003" table:style-name="ce3">
            <text:p><text:s/>40.258.979,20<text:s/></text:p>
          </table:table-cell>
          <table:table-cell office:value-type="float" office:value="55331335.310000002" table:style-name="ce3">
            <text:p><text:s/>55.331.335,31<text:s/></text:p>
          </table:table-cell>
          <table:table-cell office:value-type="float" office:value="8222455.9400000004" table:style-name="ce3">
            <text:p><text:s/>8.222.455,94<text:s/></text:p>
          </table:table-cell>
          <table:table-cell office:value-type="float" office:value="24434000.140000001" table:style-name="ce3">
            <text:p><text:s/>24.434.000,14<text:s/></text:p>
          </table:table-cell>
          <table:table-cell office:value-type="float" office:value="22472239.550000001" table:style-name="ce3">
            <text:p><text:s/>22.472.239,55<text:s/></text:p>
          </table:table-cell>
          <table:table-cell office:value-type="float" office:value="29696458.68" table:style-name="ce3">
            <text:p><text:s/>29.696.458,68<text:s/></text:p>
          </table:table-cell>
          <table:table-cell office:value-type="float" office:value="31186140.550000001" table:style-name="ce3">
            <text:p><text:s/>31.186.140,55<text:s/></text:p>
          </table:table-cell>
          <table:table-cell office:value-type="float" office:value="32180034.420000002" table:style-name="ce3">
            <text:p><text:s/>32.180.034,42<text:s/></text:p>
          </table:table-cell>
          <table:table-cell office:value-type="float" office:value="13477876.199999999" table:style-name="ce3">
            <text:p><text:s/>13.477.876,20<text:s/></text:p>
          </table:table-cell>
          <table:table-cell office:value-type="float" office:value="41903885.579999998" table:style-name="ce3">
            <text:p><text:s/>41.903.885,58<text:s/></text:p>
          </table:table-cell>
          <table:table-cell office:value-type="float" office:value="37257558.039999999" table:style-name="ce3">
            <text:p><text:s/>37.257.558,04<text:s/></text:p>
          </table:table-cell>
          <table:table-cell office:value-type="float" office:value="43610876.149999999" table:style-name="ce3">
            <text:p><text:s/>43.610.876,15<text:s/></text:p>
          </table:table-cell>
          <table:table-cell office:value-type="float" office:value="39470081.369999997" table:style-name="ce3">
            <text:p><text:s/>39.470.081,37<text:s/></text:p>
          </table:table-cell>
          <table:table-cell office:value-type="float" office:value="62057809.630000003" table:style-name="ce3">
            <text:p><text:s/>62.057.809,63<text:s/></text:p>
          </table:table-cell>
          <table:table-cell office:value-type="float" office:value="9196784.1300000008" table:style-name="ce3">
            <text:p><text:s/>9.196.784,13<text:s/></text:p>
          </table:table-cell>
          <table:table-cell office:value-type="float" office:value="65858660.850000001" table:style-name="ce3">
            <text:p><text:s/>65.858.660,85<text:s/></text:p>
          </table:table-cell>
          <table:table-cell office:value-type="float" office:value="18746385.879999999" table:style-name="ce3">
            <text:p><text:s/>18.746.385,88<text:s/></text:p>
          </table:table-cell>
          <table:table-cell office:value-type="float" office:value="58845706.060000002" table:style-name="ce3">
            <text:p><text:s/>58.845.706,06<text:s/></text:p>
          </table:table-cell>
          <table:table-cell office:value-type="float" office:value="35741531.799999997" table:style-name="ce3">
            <text:p><text:s/>35.741.531,80<text:s/></text:p>
          </table:table-cell>
          <table:table-cell office:value-type="float" office:value="30951450.43" table:style-name="ce3">
            <text:p><text:s/>30.951.450,43<text:s/></text:p>
          </table:table-cell>
          <table:table-cell office:value-type="float" office:value="49505718.490000002" table:style-name="ce3">
            <text:p><text:s/>49.505.718,49<text:s/></text:p>
          </table:table-cell>
          <table:table-cell office:value-type="float" office:value="46218033.43" table:style-name="ce3">
            <text:p><text:s/>46.218.033,43<text:s/></text:p>
          </table:table-cell>
          <table:table-cell office:value-type="float" office:value="30353404.579999998" table:style-name="ce3">
            <text:p><text:s/>30.353.404,58<text:s/></text:p>
          </table:table-cell>
          <table:table-cell office:value-type="float" office:value="62981081.090000004" table:style-name="ce3">
            <text:p><text:s/>62.981.081,09<text:s/></text:p>
          </table:table-cell>
          <table:table-cell office:value-type="float" office:value="59505886.630000003" table:style-name="ce3">
            <text:p><text:s/>59.505.886,63<text:s/></text:p>
          </table:table-cell>
          <table:table-cell office:value-type="float" office:value="140881133.13999999" table:style-name="ce3">
            <text:p><text:s/>140.881.133,14<text:s/></text:p>
          </table:table-cell>
          <table:table-cell office:value-type="float" office:value="12069336.220000001" table:style-name="ce3">
            <text:p><text:s/>12.069.336,22<text:s/></text:p>
          </table:table-cell>
          <table:table-cell office:value-type="float" office:value="13072287.35" table:style-name="ce3">
            <text:p><text:s/>13.072.287,35<text:s/></text:p>
          </table:table-cell>
          <table:table-cell office:value-type="float" office:value="12887543.529999999" table:style-name="ce3">
            <text:p><text:s/>12.887.543,53<text:s/></text:p>
          </table:table-cell>
          <table:table-cell office:value-type="float" office:value="34961796.609999999" table:style-name="ce3">
            <text:p><text:s/>34.961.796,61<text:s/></text:p>
          </table:table-cell>
          <table:table-cell office:value-type="float" office:value="57109323.939999998" table:style-name="ce3">
            <text:p><text:s/>57.109.323,94<text:s/></text:p>
          </table:table-cell>
          <table:table-cell office:value-type="float" office:value="120208693.73999999" table:style-name="ce3">
            <text:p><text:s/>120.208.693,74<text:s/></text:p>
          </table:table-cell>
          <table:table-cell office:value-type="float" office:value="108419698.43000001" table:style-name="ce3">
            <text:p><text:s/>108.419.698,43<text:s/></text:p>
          </table:table-cell>
          <table:table-cell office:value-type="float" office:value="45682117.490000002" table:style-name="ce3">
            <text:p><text:s/>45.682.117,49<text:s/></text:p>
          </table:table-cell>
          <table:table-cell office:value-type="float" office:value="26269925.960000001" table:style-name="ce3">
            <text:p><text:s/>26.269.925,96<text:s/></text:p>
          </table:table-cell>
          <table:table-cell office:value-type="float" office:value="146428185.90000001" table:style-name="ce3">
            <text:p><text:s/>146.428.185,90<text:s/></text:p>
          </table:table-cell>
          <table:table-cell office:value-type="float" office:value="111229295.98" table:style-name="ce3">
            <text:p><text:s/>111.229.295,98<text:s/></text:p>
          </table:table-cell>
          <table:table-cell office:value-type="float" office:value="302627493.69" table:style-name="ce3">
            <text:p><text:s/>302.627.493,69<text:s/></text:p>
          </table:table-cell>
          <table:table-cell office:value-type="float" office:value="170729996.75" table:style-name="ce3">
            <text:p><text:s/>170.729.996,75<text:s/></text:p>
          </table:table-cell>
          <table:table-cell office:value-type="float" office:value="18356594.640000001" table:style-name="ce3">
            <text:p><text:s/>18.356.594,64<text:s/></text:p>
          </table:table-cell>
          <table:table-cell office:value-type="float" office:value="134574126.21000001" table:style-name="ce3">
            <text:p><text:s/>134.574.126,21<text:s/></text:p>
          </table:table-cell>
          <table:table-cell office:value-type="float" office:value="24500733.27" table:style-name="ce3">
            <text:p><text:s/>24.500.733,27<text:s/></text:p>
          </table:table-cell>
          <table:table-cell office:value-type="float" office:value="52343599.100000001" table:style-name="ce3">
            <text:p><text:s/>52.343.599,10<text:s/></text:p>
          </table:table-cell>
          <table:table-cell office:value-type="float" office:value="18088918.100000001" table:style-name="ce3">
            <text:p><text:s/>18.088.918,10<text:s/></text:p>
          </table:table-cell>
          <table:table-cell office:value-type="float" office:value="56605350.939999998" table:style-name="ce3">
            <text:p><text:s/>56.605.350,94<text:s/></text:p>
          </table:table-cell>
          <table:table-cell office:value-type="float" office:value="110617054.78" table:style-name="ce3">
            <text:p><text:s/>110.617.054,78<text:s/></text:p>
          </table:table-cell>
          <table:table-cell office:value-type="float" office:value="68553305.359999999" table:style-name="ce3">
            <text:p><text:s/>68.553.305,36<text:s/></text:p>
          </table:table-cell>
          <table:table-cell office:value-type="float" office:value="88093980.310000002" table:style-name="ce3">
            <text:p><text:s/>88.093.980,31<text:s/></text:p>
          </table:table-cell>
          <table:table-cell office:value-type="float" office:value="145762948.00999999" table:style-name="ce3">
            <text:p><text:s/>145.762.948,01<text:s/></text:p>
          </table:table-cell>
          <table:table-cell office:value-type="float" office:value="50635511.420000002" table:style-name="ce3">
            <text:p><text:s/>50.635.511,42<text:s/></text:p>
          </table:table-cell>
          <table:table-cell office:value-type="float" office:value="39890369.939999998" table:style-name="ce3">
            <text:p><text:s/>39.890.369,94<text:s/></text:p>
          </table:table-cell>
          <table:table-cell office:value-type="float" office:value="67894119.590000004" table:style-name="ce3">
            <text:p><text:s/>67.894.119,59<text:s/></text:p>
          </table:table-cell>
          <table:table-cell office:value-type="float" office:value="22946333.699999999" table:style-name="ce3">
            <text:p><text:s/>22.946.333,70<text:s/></text:p>
          </table:table-cell>
          <table:table-cell office:value-type="float" office:value="22806089.620000001" table:style-name="ce3">
            <text:p><text:s/>22.806.089,62<text:s/></text:p>
          </table:table-cell>
          <table:table-cell office:value-type="float" office:value="24268232.690000001" table:style-name="ce3">
            <text:p><text:s/>24.268.232,69<text:s/></text:p>
          </table:table-cell>
          <table:table-cell office:value-type="float" office:value="31017423.850000001" table:style-name="ce3">
            <text:p><text:s/>31.017.423,85<text:s/></text:p>
          </table:table-cell>
          <table:table-cell office:value-type="float" office:value="51462989.560000002" table:style-name="ce3">
            <text:p><text:s/>51.462.989,56<text:s/></text:p>
          </table:table-cell>
          <table:table-cell office:value-type="float" office:value="34524572.939999998" table:style-name="ce3">
            <text:p><text:s/>34.524.572,94<text:s/></text:p>
          </table:table-cell>
          <table:table-cell office:value-type="float" office:value="6577003.7000000002" table:style-name="ce3">
            <text:p><text:s/>6.577.003,70<text:s/></text:p>
          </table:table-cell>
          <table:table-cell office:value-type="float" office:value="85706355.459999993" table:style-name="ce3">
            <text:p><text:s/>85.706.355,46<text:s/></text:p>
          </table:table-cell>
          <table:table-cell office:value-type="float" office:value="44855105.530000001" table:style-name="ce3">
            <text:p><text:s/>44.855.105,53<text:s/></text:p>
          </table:table-cell>
          <table:table-cell office:value-type="float" office:value="115457210.06999999" table:style-name="ce3">
            <text:p><text:s/>115.457.210,07<text:s/></text:p>
          </table:table-cell>
          <table:table-cell office:value-type="float" office:value="108675957.08" table:style-name="ce3">
            <text:p><text:s/>108.675.957,08<text:s/></text:p>
          </table:table-cell>
          <table:table-cell office:value-type="float" office:value="83458462.609999999" table:style-name="ce3">
            <text:p><text:s/>83.458.462,61<text:s/></text:p>
          </table:table-cell>
          <table:table-cell office:value-type="float" office:value="51875427.740000002" table:style-name="ce3">
            <text:p><text:s/>51.875.427,74<text:s/></text:p>
          </table:table-cell>
          <table:table-cell office:value-type="float" office:value="26196265" table:style-name="ce3">
            <text:p><text:s/>26.196.265,00<text:s/></text:p>
          </table:table-cell>
          <table:table-cell office:value-type="float" office:value="28040325.609999999" table:style-name="ce3">
            <text:p><text:s/>28.040.325,61<text:s/></text:p>
          </table:table-cell>
          <table:table-cell office:value-type="float" office:value="31806692.649999999" table:style-name="ce3">
            <text:p><text:s/>31.806.692,65<text:s/></text:p>
          </table:table-cell>
          <table:table-cell office:value-type="float" office:value="46592843.590000004" table:style-name="ce3">
            <text:p><text:s/>46.592.843,59<text:s/></text:p>
          </table:table-cell>
          <table:table-cell office:value-type="float" office:value="86070758.159999996" table:style-name="ce3">
            <text:p><text:s/>86.070.758,16<text:s/></text:p>
          </table:table-cell>
          <table:table-cell office:value-type="float" office:value="59811751.18" table:style-name="ce3">
            <text:p><text:s/>59.811.751,18<text:s/></text:p>
          </table:table-cell>
          <table:table-cell office:value-type="float" office:value="84762171.010000005" table:style-name="ce3">
            <text:p><text:s/>84.762.171,01<text:s/></text:p>
          </table:table-cell>
          <table:table-cell office:value-type="float" office:value="49687628.189999998" table:style-name="ce3">
            <text:p><text:s/>49.687.628,19<text:s/></text:p>
          </table:table-cell>
          <table:table-cell office:value-type="float" office:value="340810672.76999998" table:style-name="ce3">
            <text:p><text:s/>340.810.672,77<text:s/></text:p>
          </table:table-cell>
          <table:table-cell office:value-type="float" office:value="41158654.100000001" table:style-name="ce3">
            <text:p><text:s/>41.158.654,10<text:s/></text:p>
          </table:table-cell>
          <table:table-cell office:value-type="float" office:value="41700847.43" table:style-name="ce3">
            <text:p><text:s/>41.700.847,43<text:s/></text:p>
          </table:table-cell>
          <table:table-cell office:value-type="float" office:value="110165642.20999999" table:style-name="ce3">
            <text:p><text:s/>110.165.642,21<text:s/></text:p>
          </table:table-cell>
          <table:table-cell office:value-type="float" office:value="108378748.69" table:style-name="ce3">
            <text:p><text:s/>108.378.748,69<text:s/></text:p>
          </table:table-cell>
          <table:table-cell office:value-type="float" office:value="217504422.44999999" table:style-name="ce3">
            <text:p><text:s/>217.504.422,45<text:s/></text:p>
          </table:table-cell>
          <table:table-cell office:value-type="float" office:value="141328800.78999999" table:style-name="ce3">
            <text:p><text:s/>141.328.800,79<text:s/></text:p>
          </table:table-cell>
          <table:table-cell office:value-type="float" office:value="123130542.20999999" table:style-name="ce3">
            <text:p><text:s/>123.130.542,21<text:s/></text:p>
          </table:table-cell>
          <table:table-cell office:value-type="float" office:value="130477383.94" table:style-name="ce3">
            <text:p><text:s/>130.477.383,94<text:s/></text:p>
          </table:table-cell>
          <table:table-cell office:value-type="float" office:value="190935797.38999999" table:style-name="ce3">
            <text:p><text:s/>190.935.797,39<text:s/></text:p>
          </table:table-cell>
          <table:table-cell office:value-type="float" office:value="55546864.009999998" table:style-name="ce3">
            <text:p><text:s/>55.546.864,01<text:s/></text:p>
          </table:table-cell>
          <table:table-cell office:value-type="float" office:value="93251954.859999999" table:style-name="ce3">
            <text:p><text:s/>93.251.954,86<text:s/></text:p>
          </table:table-cell>
          <table:table-cell office:value-type="float" office:value="89336843.090000004" table:style-name="ce3">
            <text:p><text:s/>89.336.843,09<text:s/></text:p>
          </table:table-cell>
          <table:table-cell office:value-type="float" office:value="82260602.189999998" table:style-name="ce3">
            <text:p><text:s/>82.260.602,19<text:s/></text:p>
          </table:table-cell>
          <table:table-cell office:value-type="float" office:value="67764459.409999996" table:style-name="ce3">
            <text:p><text:s/>67.764.459,41<text:s/></text:p>
          </table:table-cell>
          <table:table-cell office:value-type="float" office:value="70713773.760000005" table:style-name="ce3">
            <text:p><text:s/>70.713.773,76<text:s/></text:p>
          </table:table-cell>
          <table:table-cell office:value-type="float" office:value="61218049.060000002" table:style-name="ce3">
            <text:p><text:s/>61.218.049,06<text:s/></text:p>
          </table:table-cell>
          <table:table-cell office:value-type="float" office:value="278501327.20999998" table:style-name="ce3">
            <text:p><text:s/>278.501.327,21<text:s/></text:p>
          </table:table-cell>
          <table:table-cell office:value-type="float" office:value="75749704.010000005" table:style-name="ce3">
            <text:p><text:s/>75.749.704,01<text:s/></text:p>
          </table:table-cell>
          <table:table-cell office:value-type="float" office:value="317518139.37" table:style-name="ce3">
            <text:p><text:s/>317.518.139,37<text:s/></text:p>
          </table:table-cell>
          <table:table-cell office:value-type="float" office:value="113868078.34999999" table:style-name="ce3">
            <text:p><text:s/>113.868.078,35<text:s/></text:p>
          </table:table-cell>
          <table:table-cell office:value-type="float" office:value="84102373.170000002" table:style-name="ce3">
            <text:p><text:s/>84.102.373,17<text:s/></text:p>
          </table:table-cell>
          <table:table-cell office:value-type="float" office:value="112653190.29000001" table:style-name="ce3">
            <text:p><text:s/>112.653.190,29<text:s/></text:p>
          </table:table-cell>
          <table:table-cell office:value-type="float" office:value="96598946.099999994" table:style-name="ce3">
            <text:p><text:s/>96.598.946,10<text:s/></text:p>
          </table:table-cell>
          <table:table-cell office:value-type="float" office:value="439288270.00999999" table:style-name="ce3">
            <text:p><text:s/>439.288.270,01<text:s/></text:p>
          </table:table-cell>
          <table:table-cell office:value-type="float" office:value="190344916.08000001" table:style-name="ce3">
            <text:p><text:s/>190.344.916,08<text:s/></text:p>
          </table:table-cell>
          <table:table-cell office:value-type="float" office:value="98042179.920000002" table:style-name="ce3">
            <text:p><text:s/>98.042.179,92<text:s/></text:p>
          </table:table-cell>
          <table:table-cell office:value-type="float" office:value="103795792.51000001" table:style-name="ce3">
            <text:p><text:s/>103.795.792,51<text:s/></text:p>
          </table:table-cell>
          <table:table-cell office:value-type="float" office:value="113363172.76000001" table:style-name="ce3">
            <text:p><text:s/>113.363.172,76<text:s/></text:p>
          </table:table-cell>
          <table:table-cell office:value-type="float" office:value="117842996.8" table:style-name="ce3">
            <text:p><text:s/>117.842.996,80<text:s/></text:p>
          </table:table-cell>
          <table:table-cell office:value-type="float" office:value="172787280.46000001" table:style-name="ce3">
            <text:p><text:s/>172.787.280,46<text:s/></text:p>
          </table:table-cell>
          <table:table-cell office:value-type="float" office:value="224193844.72" table:style-name="ce3">
            <text:p><text:s/>224.193.844,72<text:s/></text:p>
          </table:table-cell>
          <table:table-cell office:value-type="float" office:value="150730376.83000001" table:style-name="ce3">
            <text:p><text:s/>150.730.376,83<text:s/></text:p>
          </table:table-cell>
          <table:table-cell office:value-type="float" office:value="153772234.41" table:style-name="ce3">
            <text:p><text:s/>153.772.234,41<text:s/></text:p>
          </table:table-cell>
          <table:table-cell office:value-type="float" office:value="175684174.33000001" table:style-name="ce3">
            <text:p><text:s/>175.684.174,33<text:s/></text:p>
          </table:table-cell>
          <table:table-cell office:value-type="float" office:value="493074500.68000001" table:style-name="ce3">
            <text:p><text:s/>493.074.500,68<text:s/></text:p>
          </table:table-cell>
          <table:table-cell office:value-type="float" office:value="253959508.78999999" table:style-name="ce3">
            <text:p><text:s/>253.959.508,79<text:s/></text:p>
          </table:table-cell>
          <table:table-cell office:value-type="float" office:value="363972239.76999998" table:style-name="ce3">
            <text:p><text:s/>363.972.239,77<text:s/></text:p>
          </table:table-cell>
          <table:table-cell office:value-type="float" office:value="260671936.86000001" table:style-name="ce3">
            <text:p><text:s/>260.671.936,86<text:s/></text:p>
          </table:table-cell>
          <table:table-cell office:value-type="float" office:value="361702203.92000002" table:style-name="ce3">
            <text:p><text:s/>361.702.203,92<text:s/></text:p>
          </table:table-cell>
          <table:table-cell office:value-type="float" office:value="224558744.94" table:style-name="ce3">
            <text:p><text:s/>224.558.744,94<text:s/></text:p>
          </table:table-cell>
          <table:table-cell office:value-type="float" office:value="318387221.07999998" table:style-name="ce3">
            <text:p><text:s/>318.387.221,08<text:s/></text:p>
          </table:table-cell>
          <table:table-cell office:value-type="float" office:value="280459948.39999998" table:style-name="ce3">
            <text:p><text:s/>280.459.948,40<text:s/></text:p>
          </table:table-cell>
          <table:table-cell office:value-type="float" office:value="398665606.54000002" table:style-name="ce3">
            <text:p><text:s/>398.665.606,54<text:s/></text:p>
          </table:table-cell>
          <table:table-cell office:value-type="float" office:value="383313988.07999998" table:style-name="ce3">
            <text:p><text:s/>383.313.988,08<text:s/></text:p>
          </table:table-cell>
          <table:table-cell office:value-type="float" office:value="414051403.93000001" table:style-name="ce3">
            <text:p><text:s/>414.051.403,93<text:s/></text:p>
          </table:table-cell>
          <table:table-cell office:value-type="float" office:value="592821589.76999998" table:style-name="ce3">
            <text:p><text:s/>592.821.589,77<text:s/></text:p>
          </table:table-cell>
          <table:table-cell office:value-type="float" office:value="571992186.50999999" table:style-name="ce3">
            <text:p><text:s/>571.992.186,51<text:s/></text:p>
          </table:table-cell>
          <table:table-cell office:value-type="float" office:value="1273305946.79" table:style-name="ce3">
            <text:p><text:s/>1.273.305.946,79<text:s/></text:p>
          </table:table-cell>
          <table:table-cell office:value-type="float" office:value="512452748.19999999" table:style-name="ce3">
            <text:p><text:s/>512.452.748,20<text:s/></text:p>
          </table:table-cell>
          <table:table-cell office:value-type="float" office:value="849737966.13" table:style-name="ce3">
            <text:p><text:s/>849.737.966,13<text:s/></text:p>
          </table:table-cell>
          <table:table-cell office:value-type="float" office:value="704267872.64999998" table:style-name="ce3">
            <text:p><text:s/>704.267.872,65<text:s/></text:p>
          </table:table-cell>
          <table:table-cell office:value-type="float" office:value="654655549.38" table:style-name="ce3">
            <text:p><text:s/>654.655.549,38<text:s/></text:p>
          </table:table-cell>
          <table:table-cell office:value-type="float" office:value="1584192790.3800001" table:style-name="ce3">
            <text:p><text:s/>1.584.192.790,38<text:s/></text:p>
          </table:table-cell>
          <table:table-cell office:value-type="float" office:value="907154828.55999994" table:style-name="ce3">
            <text:p><text:s/>907.154.828,56<text:s/></text:p>
          </table:table-cell>
          <table:table-cell office:value-type="float" office:value="1229620893.73" table:style-name="ce3">
            <text:p><text:s/>1.229.620.893,73<text:s/></text:p>
          </table:table-cell>
          <table:table-cell office:value-type="float" office:value="1775368383.97" table:style-name="ce3">
            <text:p><text:s/>1.775.368.383,97<text:s/></text:p>
          </table:table-cell>
          <table:table-cell office:value-type="float" office:value="1077784606.4200001" table:style-name="ce3">
            <text:p><text:s/>1.077.784.606,42<text:s/></text:p>
          </table:table-cell>
          <table:table-cell office:value-type="float" office:value="925464951.64999998" table:style-name="ce3">
            <text:p><text:s/>925.464.951,65<text:s/></text:p>
          </table:table-cell>
          <table:table-cell office:value-type="float" office:value="1865582658.95" table:style-name="ce3">
            <text:p><text:s/>1.865.582.658,95<text:s/></text:p>
          </table:table-cell>
          <table:table-cell office:value-type="float" office:value="1590471609.7" table:style-name="ce3">
            <text:p><text:s/>1.590.471.609,70<text:s/></text:p>
          </table:table-cell>
          <table:table-cell office:value-type="float" office:value="1201917251.3299999" table:style-name="ce3">
            <text:p><text:s/>1.201.917.251,33<text:s/></text:p>
          </table:table-cell>
          <table:table-cell office:value-type="float" office:value="1118173334.3199999" table:style-name="ce3">
            <text:p><text:s/>1.118.173.334,32<text:s/></text:p>
          </table:table-cell>
          <table:table-cell office:value-type="float" office:value="1307486955.5" table:style-name="ce3">
            <text:p><text:s/>1.307.486.955,50<text:s/></text:p>
          </table:table-cell>
          <table:table-cell office:value-type="float" office:value="1006059543.0700001" table:style-name="ce3">
            <text:p><text:s/>1.006.059.543,07<text:s/></text:p>
          </table:table-cell>
          <table:table-cell office:value-type="float" office:value="1152084823.21" table:style-name="ce3">
            <text:p><text:s/>1.152.084.823,21<text:s/></text:p>
          </table:table-cell>
          <table:table-cell office:value-type="float" office:value="1230738718.1500001" table:style-name="ce3">
            <text:p><text:s/>1.230.738.718,15<text:s/></text:p>
          </table:table-cell>
          <table:table-cell office:value-type="float" office:value="1859493300.47" table:style-name="ce3">
            <text:p><text:s/>1.859.493.300,47<text:s/></text:p>
          </table:table-cell>
          <table:table-cell office:value-type="float" office:value="1489011521.46" table:style-name="ce3">
            <text:p><text:s/>1.489.011.521,46<text:s/></text:p>
          </table:table-cell>
          <table:table-cell office:value-type="float" office:value="1425138142.0799999" table:style-name="ce3">
            <text:p><text:s/>1.425.138.142,08<text:s/></text:p>
          </table:table-cell>
          <table:table-cell office:value-type="float" office:value="1350399835.6400001" table:style-name="ce3">
            <text:p><text:s/>1.350.399.835,64<text:s/></text:p>
          </table:table-cell>
          <table:table-cell table:style-name="ce5"/>
          <table:table-cell table:number-columns-repeated="16168"/>
        </table:table-row>
        <table:table-row table:style-name="ro1">
          <table:table-cell office:value-type="string" table:style-name="ce2">
            <text:p>Contribuciones Figurativas para Financiaciones Corrientes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832170.61" table:style-name="ce3">
            <text:p><text:s/>1.832.170,61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table:style-name="ce5"/>
          <table:table-cell table:number-columns-repeated="16168"/>
        </table:table-row>
        <table:table-row table:style-name="ro1">
          <table:table-cell office:value-type="string" table:style-name="ce2">
            <text:p>II. GASTOS CORRIENTES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table:style-name="ce5"/>
          <table:table-cell table:number-columns-repeated="16168"/>
        </table:table-row>
        <table:table-row table:style-name="ro1">
          <table:table-cell office:value-type="string" table:style-name="ce2">
            <text:p>Gastos de Operación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8355.2" table:style-name="ce3">
            <text:p><text:s/>18.355,2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-18355.2" table:style-name="ce3">
            <text:p>-18.355,2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table:style-name="ce5"/>
          <table:table-cell table:number-columns-repeated="16168"/>
        </table:table-row>
        <table:table-row table:style-name="ro1">
          <table:table-cell office:value-type="string" table:style-name="ce2">
            <text:p>Gastos de Consumo</text:p>
          </table:table-cell>
          <table:table-cell office:value-type="float" office:value="23179781.780000001" table:style-name="ce3">
            <text:p><text:s/>23.179.781,78<text:s/></text:p>
          </table:table-cell>
          <table:table-cell office:value-type="float" office:value="25398190.879999999" table:style-name="ce3">
            <text:p><text:s/>25.398.190,88<text:s/></text:p>
          </table:table-cell>
          <table:table-cell office:value-type="float" office:value="24002950.59" table:style-name="ce3">
            <text:p><text:s/>24.002.950,59<text:s/></text:p>
          </table:table-cell>
          <table:table-cell office:value-type="float" office:value="24821462.280000001" table:style-name="ce3">
            <text:p><text:s/>24.821.462,28<text:s/></text:p>
          </table:table-cell>
          <table:table-cell office:value-type="float" office:value="25029609.989999998" table:style-name="ce3">
            <text:p><text:s/>25.029.609,99<text:s/></text:p>
          </table:table-cell>
          <table:table-cell office:value-type="float" office:value="36558267.25" table:style-name="ce3">
            <text:p><text:s/>36.558.267,25<text:s/></text:p>
          </table:table-cell>
          <table:table-cell office:value-type="float" office:value="30184346.5" table:style-name="ce3">
            <text:p><text:s/>30.184.346,50<text:s/></text:p>
          </table:table-cell>
          <table:table-cell office:value-type="float" office:value="29538172.120000001" table:style-name="ce3">
            <text:p><text:s/>29.538.172,12<text:s/></text:p>
          </table:table-cell>
          <table:table-cell office:value-type="float" office:value="28979901.91" table:style-name="ce3">
            <text:p><text:s/>28.979.901,91<text:s/></text:p>
          </table:table-cell>
          <table:table-cell office:value-type="float" office:value="33683652.630000003" table:style-name="ce3">
            <text:p><text:s/>33.683.652,63<text:s/></text:p>
          </table:table-cell>
          <table:table-cell office:value-type="float" office:value="34814885.390000001" table:style-name="ce3">
            <text:p><text:s/>34.814.885,39<text:s/></text:p>
          </table:table-cell>
          <table:table-cell office:value-type="float" office:value="49013787.710000001" table:style-name="ce3">
            <text:p><text:s/>49.013.787,71<text:s/></text:p>
          </table:table-cell>
          <table:table-cell office:value-type="float" office:value="31143536.329999998" table:style-name="ce3">
            <text:p><text:s/>31.143.536,33<text:s/></text:p>
          </table:table-cell>
          <table:table-cell office:value-type="float" office:value="36693190.420000002" table:style-name="ce3">
            <text:p><text:s/>36.693.190,42<text:s/></text:p>
          </table:table-cell>
          <table:table-cell office:value-type="float" office:value="38337463.25" table:style-name="ce3">
            <text:p><text:s/>38.337.463,25<text:s/></text:p>
          </table:table-cell>
          <table:table-cell office:value-type="float" office:value="36733592.93" table:style-name="ce3">
            <text:p><text:s/>36.733.592,93<text:s/></text:p>
          </table:table-cell>
          <table:table-cell office:value-type="float" office:value="36502569.670000002" table:style-name="ce3">
            <text:p><text:s/>36.502.569,67<text:s/></text:p>
          </table:table-cell>
          <table:table-cell office:value-type="float" office:value="44249123.770000003" table:style-name="ce3">
            <text:p><text:s/>44.249.123,77<text:s/></text:p>
          </table:table-cell>
          <table:table-cell office:value-type="float" office:value="38460881.770000003" table:style-name="ce3">
            <text:p><text:s/>38.460.881,77<text:s/></text:p>
          </table:table-cell>
          <table:table-cell office:value-type="float" office:value="37923565.810000002" table:style-name="ce3">
            <text:p><text:s/>37.923.565,81<text:s/></text:p>
          </table:table-cell>
          <table:table-cell office:value-type="float" office:value="37889996.350000001" table:style-name="ce3">
            <text:p><text:s/>37.889.996,35<text:s/></text:p>
          </table:table-cell>
          <table:table-cell office:value-type="float" office:value="40488497.119999997" table:style-name="ce3">
            <text:p><text:s/>40.488.497,12<text:s/></text:p>
          </table:table-cell>
          <table:table-cell office:value-type="float" office:value="40445015.740000002" table:style-name="ce3">
            <text:p><text:s/>40.445.015,74<text:s/></text:p>
          </table:table-cell>
          <table:table-cell office:value-type="float" office:value="79160650.900000006" table:style-name="ce3">
            <text:p><text:s/>79.160.650,90<text:s/></text:p>
          </table:table-cell>
          <table:table-cell office:value-type="float" office:value="39693699.200000003" table:style-name="ce3">
            <text:p><text:s/>39.693.699,20<text:s/></text:p>
          </table:table-cell>
          <table:table-cell office:value-type="float" office:value="44779997.380000003" table:style-name="ce3">
            <text:p><text:s/>44.779.997,38<text:s/></text:p>
          </table:table-cell>
          <table:table-cell office:value-type="float" office:value="44208454.409999996" table:style-name="ce3">
            <text:p><text:s/>44.208.454,41<text:s/></text:p>
          </table:table-cell>
          <table:table-cell office:value-type="float" office:value="47090960.350000001" table:style-name="ce3">
            <text:p><text:s/>47.090.960,35<text:s/></text:p>
          </table:table-cell>
          <table:table-cell office:value-type="float" office:value="45794471.590000004" table:style-name="ce3">
            <text:p><text:s/>45.794.471,59<text:s/></text:p>
          </table:table-cell>
          <table:table-cell office:value-type="float" office:value="58944369.189999998" table:style-name="ce3">
            <text:p><text:s/>58.944.369,19<text:s/></text:p>
          </table:table-cell>
          <table:table-cell office:value-type="float" office:value="44652878.950000003" table:style-name="ce3">
            <text:p><text:s/>44.652.878,95<text:s/></text:p>
          </table:table-cell>
          <table:table-cell office:value-type="float" office:value="48856430.859999999" table:style-name="ce3">
            <text:p><text:s/>48.856.430,86<text:s/></text:p>
          </table:table-cell>
          <table:table-cell office:value-type="float" office:value="51694244.960000001" table:style-name="ce3">
            <text:p><text:s/>51.694.244,96<text:s/></text:p>
          </table:table-cell>
          <table:table-cell office:value-type="float" office:value="49474191.829999998" table:style-name="ce3">
            <text:p><text:s/>49.474.191,83<text:s/></text:p>
          </table:table-cell>
          <table:table-cell office:value-type="float" office:value="50272038.710000001" table:style-name="ce3">
            <text:p><text:s/>50.272.038,71<text:s/></text:p>
          </table:table-cell>
          <table:table-cell office:value-type="float" office:value="82396697.980000004" table:style-name="ce3">
            <text:p><text:s/>82.396.697,98<text:s/></text:p>
          </table:table-cell>
          <table:table-cell office:value-type="float" office:value="52202246.18" table:style-name="ce3">
            <text:p><text:s/>52.202.246,18<text:s/></text:p>
          </table:table-cell>
          <table:table-cell office:value-type="float" office:value="54014311.149999999" table:style-name="ce3">
            <text:p><text:s/>54.014.311,15<text:s/></text:p>
          </table:table-cell>
          <table:table-cell office:value-type="float" office:value="61368018.159999996" table:style-name="ce3">
            <text:p><text:s/>61.368.018,16<text:s/></text:p>
          </table:table-cell>
          <table:table-cell office:value-type="float" office:value="58552699.93" table:style-name="ce3">
            <text:p><text:s/>58.552.699,93<text:s/></text:p>
          </table:table-cell>
          <table:table-cell office:value-type="float" office:value="67736222.359999999" table:style-name="ce3">
            <text:p><text:s/>67.736.222,36<text:s/></text:p>
          </table:table-cell>
          <table:table-cell office:value-type="float" office:value="77991087.040000007" table:style-name="ce3">
            <text:p><text:s/>77.991.087,04<text:s/></text:p>
          </table:table-cell>
          <table:table-cell office:value-type="float" office:value="57168627.079999998" table:style-name="ce3">
            <text:p><text:s/>57.168.627,08<text:s/></text:p>
          </table:table-cell>
          <table:table-cell office:value-type="float" office:value="58090342.119999997" table:style-name="ce3">
            <text:p><text:s/>58.090.342,12<text:s/></text:p>
          </table:table-cell>
          <table:table-cell office:value-type="float" office:value="69762015.079999998" table:style-name="ce3">
            <text:p><text:s/>69.762.015,08<text:s/></text:p>
          </table:table-cell>
          <table:table-cell office:value-type="float" office:value="60841211.149999999" table:style-name="ce3">
            <text:p><text:s/>60.841.211,15<text:s/></text:p>
          </table:table-cell>
          <table:table-cell office:value-type="float" office:value="62921381.560000002" table:style-name="ce3">
            <text:p><text:s/>62.921.381,56<text:s/></text:p>
          </table:table-cell>
          <table:table-cell office:value-type="float" office:value="107842630.27" table:style-name="ce3">
            <text:p><text:s/>107.842.630,27<text:s/></text:p>
          </table:table-cell>
          <table:table-cell office:value-type="float" office:value="63811619.299999997" table:style-name="ce3">
            <text:p><text:s/>63.811.619,30<text:s/></text:p>
          </table:table-cell>
          <table:table-cell office:value-type="float" office:value="70011027.260000005" table:style-name="ce3">
            <text:p><text:s/>70.011.027,26<text:s/></text:p>
          </table:table-cell>
          <table:table-cell office:value-type="float" office:value="81942372.680000007" table:style-name="ce3">
            <text:p><text:s/>81.942.372,68<text:s/></text:p>
          </table:table-cell>
          <table:table-cell office:value-type="float" office:value="71545083.579999998" table:style-name="ce3">
            <text:p><text:s/>71.545.083,58<text:s/></text:p>
          </table:table-cell>
          <table:table-cell office:value-type="float" office:value="82484719.939999998" table:style-name="ce3">
            <text:p><text:s/>82.484.719,94<text:s/></text:p>
          </table:table-cell>
          <table:table-cell office:value-type="float" office:value="111807981.17" table:style-name="ce3">
            <text:p><text:s/>111.807.981,17<text:s/></text:p>
          </table:table-cell>
          <table:table-cell office:value-type="float" office:value="78303147.310000002" table:style-name="ce3">
            <text:p><text:s/>78.303.147,31<text:s/></text:p>
          </table:table-cell>
          <table:table-cell office:value-type="float" office:value="78961829.150000006" table:style-name="ce3">
            <text:p><text:s/>78.961.829,15<text:s/></text:p>
          </table:table-cell>
          <table:table-cell office:value-type="float" office:value="80462559.129999995" table:style-name="ce3">
            <text:p><text:s/>80.462.559,13<text:s/></text:p>
          </table:table-cell>
          <table:table-cell office:value-type="float" office:value="82820745.620000005" table:style-name="ce3">
            <text:p><text:s/>82.820.745,62<text:s/></text:p>
          </table:table-cell>
          <table:table-cell office:value-type="float" office:value="87471192.920000002" table:style-name="ce3">
            <text:p><text:s/>87.471.192,92<text:s/></text:p>
          </table:table-cell>
          <table:table-cell office:value-type="float" office:value="134311112.28999999" table:style-name="ce3">
            <text:p><text:s/>134.311.112,29<text:s/></text:p>
          </table:table-cell>
          <table:table-cell office:value-type="float" office:value="117416794.48" table:style-name="ce3">
            <text:p><text:s/>117.416.794,48<text:s/></text:p>
          </table:table-cell>
          <table:table-cell office:value-type="float" office:value="81134838.489999995" table:style-name="ce3">
            <text:p><text:s/>81.134.838,49<text:s/></text:p>
          </table:table-cell>
          <table:table-cell office:value-type="float" office:value="113699588.83" table:style-name="ce3">
            <text:p><text:s/>113.699.588,83<text:s/></text:p>
          </table:table-cell>
          <table:table-cell office:value-type="float" office:value="95984837.430000007" table:style-name="ce3">
            <text:p><text:s/>95.984.837,43<text:s/></text:p>
          </table:table-cell>
          <table:table-cell office:value-type="float" office:value="98396884.140000001" table:style-name="ce3">
            <text:p><text:s/>98.396.884,14<text:s/></text:p>
          </table:table-cell>
          <table:table-cell office:value-type="float" office:value="126341897.23" table:style-name="ce3">
            <text:p><text:s/>126.341.897,23<text:s/></text:p>
          </table:table-cell>
          <table:table-cell office:value-type="float" office:value="102880227.63" table:style-name="ce3">
            <text:p><text:s/>102.880.227,63<text:s/></text:p>
          </table:table-cell>
          <table:table-cell office:value-type="float" office:value="111796185.22" table:style-name="ce3">
            <text:p><text:s/>111.796.185,22<text:s/></text:p>
          </table:table-cell>
          <table:table-cell office:value-type="float" office:value="103728424.3" table:style-name="ce3">
            <text:p><text:s/>103.728.424,30<text:s/></text:p>
          </table:table-cell>
          <table:table-cell office:value-type="float" office:value="36969666.539999999" table:style-name="ce3">
            <text:p><text:s/>36.969.666,54<text:s/></text:p>
          </table:table-cell>
          <table:table-cell office:value-type="float" office:value="197580357.37" table:style-name="ce3">
            <text:p><text:s/>197.580.357,37<text:s/></text:p>
          </table:table-cell>
          <table:table-cell office:value-type="float" office:value="240704065.25" table:style-name="ce3">
            <text:p><text:s/>240.704.065,25<text:s/></text:p>
          </table:table-cell>
          <table:table-cell office:value-type="float" office:value="10259145.189999999" table:style-name="ce3">
            <text:p><text:s/>10.259.145,19<text:s/></text:p>
          </table:table-cell>
          <table:table-cell office:value-type="float" office:value="241636065.55000001" table:style-name="ce3">
            <text:p><text:s/>241.636.065,55<text:s/></text:p>
          </table:table-cell>
          <table:table-cell office:value-type="float" office:value="128316706.33" table:style-name="ce3">
            <text:p><text:s/>128.316.706,33<text:s/></text:p>
          </table:table-cell>
          <table:table-cell office:value-type="float" office:value="134825409.5" table:style-name="ce3">
            <text:p><text:s/>134.825.409,50<text:s/></text:p>
          </table:table-cell>
          <table:table-cell office:value-type="float" office:value="138067162.49000001" table:style-name="ce3">
            <text:p><text:s/>138.067.162,49<text:s/></text:p>
          </table:table-cell>
          <table:table-cell office:value-type="float" office:value="181139763.84999999" table:style-name="ce3">
            <text:p><text:s/>181.139.763,85<text:s/></text:p>
          </table:table-cell>
          <table:table-cell office:value-type="float" office:value="146304917.12" table:style-name="ce3">
            <text:p><text:s/>146.304.917,12<text:s/></text:p>
          </table:table-cell>
          <table:table-cell office:value-type="float" office:value="148224283.36000001" table:style-name="ce3">
            <text:p><text:s/>148.224.283,36<text:s/></text:p>
          </table:table-cell>
          <table:table-cell office:value-type="float" office:value="150924465.62" table:style-name="ce3">
            <text:p><text:s/>150.924.465,62<text:s/></text:p>
          </table:table-cell>
          <table:table-cell office:value-type="float" office:value="169722987.65000001" table:style-name="ce3">
            <text:p><text:s/>169.722.987,65<text:s/></text:p>
          </table:table-cell>
          <table:table-cell office:value-type="float" office:value="45306287.090000004" table:style-name="ce3">
            <text:p><text:s/>45.306.287,09<text:s/></text:p>
          </table:table-cell>
          <table:table-cell office:value-type="float" office:value="383417669.38" table:style-name="ce3">
            <text:p><text:s/>383.417.669,38<text:s/></text:p>
          </table:table-cell>
          <table:table-cell office:value-type="float" office:value="35669751.890000001" table:style-name="ce3">
            <text:p><text:s/>35.669.751,89<text:s/></text:p>
          </table:table-cell>
          <table:table-cell office:value-type="float" office:value="173947745.83000001" table:style-name="ce3">
            <text:p><text:s/>173.947.745,83<text:s/></text:p>
          </table:table-cell>
          <table:table-cell office:value-type="float" office:value="196285700.43000001" table:style-name="ce3">
            <text:p><text:s/>196.285.700,43<text:s/></text:p>
          </table:table-cell>
          <table:table-cell office:value-type="float" office:value="327531444.45999998" table:style-name="ce3">
            <text:p><text:s/>327.531.444,46<text:s/></text:p>
          </table:table-cell>
          <table:table-cell office:value-type="float" office:value="184736166.97" table:style-name="ce3">
            <text:p><text:s/>184.736.166,97<text:s/></text:p>
          </table:table-cell>
          <table:table-cell office:value-type="float" office:value="252743758.96000001" table:style-name="ce3">
            <text:p><text:s/>252.743.758,96<text:s/></text:p>
          </table:table-cell>
          <table:table-cell office:value-type="float" office:value="77833426.609999999" table:style-name="ce3">
            <text:p><text:s/>77.833.426,61<text:s/></text:p>
          </table:table-cell>
          <table:table-cell office:value-type="float" office:value="208330235.49000001" table:style-name="ce3">
            <text:p><text:s/>208.330.235,49<text:s/></text:p>
          </table:table-cell>
          <table:table-cell office:value-type="float" office:value="353205779.81" table:style-name="ce3">
            <text:p><text:s/>353.205.779,81<text:s/></text:p>
          </table:table-cell>
          <table:table-cell office:value-type="float" office:value="204126646.87" table:style-name="ce3">
            <text:p><text:s/>204.126.646,87<text:s/></text:p>
          </table:table-cell>
          <table:table-cell office:value-type="float" office:value="31931117.879999999" table:style-name="ce3">
            <text:p><text:s/>31.931.117,88<text:s/></text:p>
          </table:table-cell>
          <table:table-cell office:value-type="float" office:value="539433137.72000003" table:style-name="ce3">
            <text:p><text:s/>539.433.137,72<text:s/></text:p>
          </table:table-cell>
          <table:table-cell office:value-type="float" office:value="166613294.11000001" table:style-name="ce3">
            <text:p><text:s/>166.613.294,11<text:s/></text:p>
          </table:table-cell>
          <table:table-cell office:value-type="float" office:value="53238211.210000001" table:style-name="ce3">
            <text:p><text:s/>53.238.211,21<text:s/></text:p>
          </table:table-cell>
          <table:table-cell office:value-type="float" office:value="425020875.60000002" table:style-name="ce3">
            <text:p><text:s/>425.020.875,60<text:s/></text:p>
          </table:table-cell>
          <table:table-cell office:value-type="float" office:value="65987791.780000001" table:style-name="ce3">
            <text:p><text:s/>65.987.791,78<text:s/></text:p>
          </table:table-cell>
          <table:table-cell office:value-type="float" office:value="441731997.87" table:style-name="ce3">
            <text:p><text:s/>441.731.997,87<text:s/></text:p>
          </table:table-cell>
          <table:table-cell office:value-type="float" office:value="388899934.24000001" table:style-name="ce3">
            <text:p><text:s/>388.899.934,24<text:s/></text:p>
          </table:table-cell>
          <table:table-cell office:value-type="float" office:value="26514353.129999999" table:style-name="ce3">
            <text:p><text:s/>26.514.353,13<text:s/></text:p>
          </table:table-cell>
          <table:table-cell office:value-type="float" office:value="258803983.61000001" table:style-name="ce3">
            <text:p><text:s/>258.803.983,61<text:s/></text:p>
          </table:table-cell>
          <table:table-cell office:value-type="float" office:value="261198040.59" table:style-name="ce3">
            <text:p><text:s/>261.198.040,59<text:s/></text:p>
          </table:table-cell>
          <table:table-cell office:value-type="float" office:value="303988039.29000002" table:style-name="ce3">
            <text:p><text:s/>303.988.039,29<text:s/></text:p>
          </table:table-cell>
          <table:table-cell office:value-type="float" office:value="257157257.11000001" table:style-name="ce3">
            <text:p><text:s/>257.157.257,11<text:s/></text:p>
          </table:table-cell>
          <table:table-cell office:value-type="float" office:value="788022728.21000004" table:style-name="ce3">
            <text:p><text:s/>788.022.728,21<text:s/></text:p>
          </table:table-cell>
          <table:table-cell office:value-type="float" office:value="71800009.810000002" table:style-name="ce3">
            <text:p><text:s/>71.800.009,81<text:s/></text:p>
          </table:table-cell>
          <table:table-cell office:value-type="float" office:value="308073753.56" table:style-name="ce3">
            <text:p><text:s/>308.073.753,56<text:s/></text:p>
          </table:table-cell>
          <table:table-cell office:value-type="float" office:value="560859407.89999998" table:style-name="ce3">
            <text:p><text:s/>560.859.407,90<text:s/></text:p>
          </table:table-cell>
          <table:table-cell office:value-type="float" office:value="92607248.420000002" table:style-name="ce3">
            <text:p><text:s/>92.607.248,42<text:s/></text:p>
          </table:table-cell>
          <table:table-cell office:value-type="float" office:value="311816877.98000002" table:style-name="ce3">
            <text:p><text:s/>311.816.877,98<text:s/></text:p>
          </table:table-cell>
          <table:table-cell office:value-type="float" office:value="337057275.08999997" table:style-name="ce3">
            <text:p><text:s/>337.057.275,09<text:s/></text:p>
          </table:table-cell>
          <table:table-cell office:value-type="float" office:value="424797443.94999999" table:style-name="ce3">
            <text:p><text:s/>424.797.443,95<text:s/></text:p>
          </table:table-cell>
          <table:table-cell office:value-type="float" office:value="320671261.98000002" table:style-name="ce3">
            <text:p><text:s/>320.671.261,98<text:s/></text:p>
          </table:table-cell>
          <table:table-cell office:value-type="float" office:value="409366387.13999999" table:style-name="ce3">
            <text:p><text:s/>409.366.387,14<text:s/></text:p>
          </table:table-cell>
          <table:table-cell office:value-type="float" office:value="537520447.54999995" table:style-name="ce3">
            <text:p><text:s/>537.520.447,55<text:s/></text:p>
          </table:table-cell>
          <table:table-cell office:value-type="float" office:value="107166126.8" table:style-name="ce3">
            <text:p><text:s/>107.166.126,80<text:s/></text:p>
          </table:table-cell>
          <table:table-cell office:value-type="float" office:value="884161134.54999995" table:style-name="ce3">
            <text:p><text:s/>884.161.134,55<text:s/></text:p>
          </table:table-cell>
          <table:table-cell office:value-type="float" office:value="113609709.33" table:style-name="ce3">
            <text:p><text:s/>113.609.709,33<text:s/></text:p>
          </table:table-cell>
          <table:table-cell office:value-type="float" office:value="383922780.19999999" table:style-name="ce3">
            <text:p><text:s/>383.922.780,20<text:s/></text:p>
          </table:table-cell>
          <table:table-cell office:value-type="float" office:value="671542647.63999999" table:style-name="ce3">
            <text:p><text:s/>671.542.647,64<text:s/></text:p>
          </table:table-cell>
          <table:table-cell office:value-type="float" office:value="378009197.01999998" table:style-name="ce3">
            <text:p><text:s/>378.009.197,02<text:s/></text:p>
          </table:table-cell>
          <table:table-cell office:value-type="float" office:value="322197276.38" table:style-name="ce3">
            <text:p><text:s/>322.197.276,38<text:s/></text:p>
          </table:table-cell>
          <table:table-cell office:value-type="float" office:value="538385067.39999998" table:style-name="ce3">
            <text:p><text:s/>538.385.067,40<text:s/></text:p>
          </table:table-cell>
          <table:table-cell office:value-type="float" office:value="327724928.13" table:style-name="ce3">
            <text:p><text:s/>327.724.928,13<text:s/></text:p>
          </table:table-cell>
          <table:table-cell office:value-type="float" office:value="591125201.34000003" table:style-name="ce3">
            <text:p><text:s/>591.125.201,34<text:s/></text:p>
          </table:table-cell>
          <table:table-cell office:value-type="float" office:value="350212206.36000001" table:style-name="ce3">
            <text:p><text:s/>350.212.206,36<text:s/></text:p>
          </table:table-cell>
          <table:table-cell office:value-type="float" office:value="571612591.62" table:style-name="ce3">
            <text:p><text:s/>571.612.591,62<text:s/></text:p>
          </table:table-cell>
          <table:table-cell office:value-type="float" office:value="457803180.73000002" table:style-name="ce3">
            <text:p><text:s/>457.803.180,73<text:s/></text:p>
          </table:table-cell>
          <table:table-cell office:value-type="float" office:value="692978228.42999995" table:style-name="ce3">
            <text:p><text:s/>692.978.228,43<text:s/></text:p>
          </table:table-cell>
          <table:table-cell office:value-type="float" office:value="141089238.78999999" table:style-name="ce3">
            <text:p><text:s/>141.089.238,79<text:s/></text:p>
          </table:table-cell>
          <table:table-cell office:value-type="float" office:value="896934834.38999999" table:style-name="ce3">
            <text:p><text:s/>896.934.834,39<text:s/></text:p>
          </table:table-cell>
          <table:table-cell office:value-type="float" office:value="567397375.16999996" table:style-name="ce3">
            <text:p><text:s/>567.397.375,17<text:s/></text:p>
          </table:table-cell>
          <table:table-cell office:value-type="float" office:value="166567309.81999999" table:style-name="ce3">
            <text:p><text:s/>166.567.309,82<text:s/></text:p>
          </table:table-cell>
          <table:table-cell office:value-type="float" office:value="550972743.57000005" table:style-name="ce3">
            <text:p><text:s/>550.972.743,57<text:s/></text:p>
          </table:table-cell>
          <table:table-cell office:value-type="float" office:value="1171820297.3599999" table:style-name="ce3">
            <text:p><text:s/>1.171.820.297,36<text:s/></text:p>
          </table:table-cell>
          <table:table-cell office:value-type="float" office:value="645151791.51999998" table:style-name="ce3">
            <text:p><text:s/>645.151.791,52<text:s/></text:p>
          </table:table-cell>
          <table:table-cell office:value-type="float" office:value="586909537.04999995" table:style-name="ce3">
            <text:p><text:s/>586.909.537,05<text:s/></text:p>
          </table:table-cell>
          <table:table-cell office:value-type="float" office:value="648844433.29999995" table:style-name="ce3">
            <text:p><text:s/>648.844.433,30<text:s/></text:p>
          </table:table-cell>
          <table:table-cell office:value-type="float" office:value="660371128.97000003" table:style-name="ce3">
            <text:p><text:s/>660.371.128,97<text:s/></text:p>
          </table:table-cell>
          <table:table-cell office:value-type="float" office:value="803268878.90999997" table:style-name="ce3">
            <text:p><text:s/>803.268.878,91<text:s/></text:p>
          </table:table-cell>
          <table:table-cell office:value-type="float" office:value="1078814255.23" table:style-name="ce3">
            <text:p><text:s/>1.078.814.255,23<text:s/></text:p>
          </table:table-cell>
          <table:table-cell office:value-type="float" office:value="755853228.42999995" table:style-name="ce3">
            <text:p><text:s/>755.853.228,43<text:s/></text:p>
          </table:table-cell>
          <table:table-cell office:value-type="float" office:value="871575755.42999995" table:style-name="ce3">
            <text:p><text:s/>871.575.755,43<text:s/></text:p>
          </table:table-cell>
          <table:table-cell office:value-type="float" office:value="664572960.41999996" table:style-name="ce3">
            <text:p><text:s/>664.572.960,42<text:s/></text:p>
          </table:table-cell>
          <table:table-cell office:value-type="float" office:value="901323132.88999999" table:style-name="ce3">
            <text:p><text:s/>901.323.132,89<text:s/></text:p>
          </table:table-cell>
          <table:table-cell office:value-type="float" office:value="653767697.71000004" table:style-name="ce3">
            <text:p><text:s/>653.767.697,71<text:s/></text:p>
          </table:table-cell>
          <table:table-cell office:value-type="float" office:value="1163874971.0899999" table:style-name="ce3">
            <text:p><text:s/>1.163.874.971,09<text:s/></text:p>
          </table:table-cell>
          <table:table-cell office:value-type="float" office:value="803615518.62" table:style-name="ce3">
            <text:p><text:s/>803.615.518,62<text:s/></text:p>
          </table:table-cell>
          <table:table-cell office:value-type="float" office:value="356079081.75" table:style-name="ce3">
            <text:p><text:s/>356.079.081,75<text:s/></text:p>
          </table:table-cell>
          <table:table-cell office:value-type="float" office:value="793122864.14999998" table:style-name="ce3">
            <text:p><text:s/>793.122.864,15<text:s/></text:p>
          </table:table-cell>
          <table:table-cell office:value-type="float" office:value="794292898.62" table:style-name="ce3">
            <text:p><text:s/>794.292.898,62<text:s/></text:p>
          </table:table-cell>
          <table:table-cell office:value-type="float" office:value="1418951120.52" table:style-name="ce3">
            <text:p><text:s/>1.418.951.120,52<text:s/></text:p>
          </table:table-cell>
          <table:table-cell office:value-type="float" office:value="1465581491.6700001" table:style-name="ce3">
            <text:p><text:s/>1.465.581.491,67<text:s/></text:p>
          </table:table-cell>
          <table:table-cell office:value-type="float" office:value="933099706.99000001" table:style-name="ce3">
            <text:p><text:s/>933.099.706,99<text:s/></text:p>
          </table:table-cell>
          <table:table-cell office:value-type="float" office:value="975673945.00999999" table:style-name="ce3">
            <text:p><text:s/>975.673.945,01<text:s/></text:p>
          </table:table-cell>
          <table:table-cell office:value-type="float" office:value="1103309318.8599999" table:style-name="ce3">
            <text:p><text:s/>1.103.309.318,86<text:s/></text:p>
          </table:table-cell>
          <table:table-cell office:value-type="float" office:value="1094180256.9200001" table:style-name="ce3">
            <text:p><text:s/>1.094.180.256,92<text:s/></text:p>
          </table:table-cell>
          <table:table-cell office:value-type="float" office:value="1115951527.9400001" table:style-name="ce3">
            <text:p><text:s/>1.115.951.527,94<text:s/></text:p>
          </table:table-cell>
          <table:table-cell office:value-type="float" office:value="1591766248.22" table:style-name="ce3">
            <text:p><text:s/>1.591.766.248,22<text:s/></text:p>
          </table:table-cell>
          <table:table-cell office:value-type="float" office:value="1192587866.6199999" table:style-name="ce3">
            <text:p><text:s/>1.192.587.866,62<text:s/></text:p>
          </table:table-cell>
          <table:table-cell office:value-type="float" office:value="1241360341.9200001" table:style-name="ce3">
            <text:p><text:s/>1.241.360.341,92<text:s/></text:p>
          </table:table-cell>
          <table:table-cell office:value-type="float" office:value="1318590534.8800001" table:style-name="ce3">
            <text:p><text:s/>1.318.590.534,88<text:s/></text:p>
          </table:table-cell>
          <table:table-cell office:value-type="float" office:value="1327031524.1300001" table:style-name="ce3">
            <text:p><text:s/>1.327.031.524,13<text:s/></text:p>
          </table:table-cell>
          <table:table-cell office:value-type="float" office:value="1612330519.6099999" table:style-name="ce3">
            <text:p><text:s/>1.612.330.519,61<text:s/></text:p>
          </table:table-cell>
          <table:table-cell office:value-type="float" office:value="2364076483.3400002" table:style-name="ce3">
            <text:p><text:s/>2.364.076.483,34<text:s/></text:p>
          </table:table-cell>
          <table:table-cell office:value-type="float" office:value="1570233655.75" table:style-name="ce3">
            <text:p><text:s/>1.570.233.655,75<text:s/></text:p>
          </table:table-cell>
          <table:table-cell office:value-type="float" office:value="1584891393.0699999" table:style-name="ce3">
            <text:p><text:s/>1.584.891.393,07<text:s/></text:p>
          </table:table-cell>
          <table:table-cell office:value-type="float" office:value="1932716943.5999999" table:style-name="ce3">
            <text:p><text:s/>1.932.716.943,60<text:s/></text:p>
          </table:table-cell>
          <table:table-cell office:value-type="float" office:value="1797717489.45" table:style-name="ce3">
            <text:p><text:s/>1.797.717.489,45<text:s/></text:p>
          </table:table-cell>
          <table:table-cell office:value-type="float" office:value="1970442119.52" table:style-name="ce3">
            <text:p><text:s/>1.970.442.119,52<text:s/></text:p>
          </table:table-cell>
          <table:table-cell office:value-type="float" office:value="2740693248.48" table:style-name="ce3">
            <text:p><text:s/>2.740.693.248,48<text:s/></text:p>
          </table:table-cell>
          <table:table-cell office:value-type="float" office:value="2150523742.6300001" table:style-name="ce3">
            <text:p><text:s/>2.150.523.742,63<text:s/></text:p>
          </table:table-cell>
          <table:table-cell office:value-type="float" office:value="2288518952.6300001" table:style-name="ce3">
            <text:p><text:s/>2.288.518.952,63<text:s/></text:p>
          </table:table-cell>
          <table:table-cell office:value-type="float" office:value="2505215198.1599998" table:style-name="ce3">
            <text:p><text:s/>2.505.215.198,16<text:s/></text:p>
          </table:table-cell>
          <table:table-cell office:value-type="float" office:value="2520899691.9699998" table:style-name="ce3">
            <text:p><text:s/>2.520.899.691,97<text:s/></text:p>
          </table:table-cell>
          <table:table-cell office:value-type="float" office:value="3092256805.5300002" table:style-name="ce3">
            <text:p><text:s/>3.092.256.805,53<text:s/></text:p>
          </table:table-cell>
          <table:table-cell office:value-type="float" office:value="4668219665.3299999" table:style-name="ce3">
            <text:p><text:s/>4.668.219.665,33<text:s/></text:p>
          </table:table-cell>
          <table:table-cell office:value-type="float" office:value="3364542174.54" table:style-name="ce3">
            <text:p><text:s/>3.364.542.174,54<text:s/></text:p>
          </table:table-cell>
          <table:table-cell office:value-type="float" office:value="3580128389.4099998" table:style-name="ce3">
            <text:p><text:s/>3.580.128.389,41<text:s/></text:p>
          </table:table-cell>
          <table:table-cell office:value-type="float" office:value="3964487914.3499999" table:style-name="ce3">
            <text:p><text:s/>3.964.487.914,35<text:s/></text:p>
          </table:table-cell>
          <table:table-cell office:value-type="float" office:value="3842202052.1999998" table:style-name="ce3">
            <text:p><text:s/>3.842.202.052,20<text:s/></text:p>
          </table:table-cell>
          <table:table-cell office:value-type="float" office:value="1436283486.8599999" table:style-name="ce3">
            <text:p><text:s/>1.436.283.486,86<text:s/></text:p>
          </table:table-cell>
          <table:table-cell office:value-type="float" office:value="8827816462.3500004" table:style-name="ce3">
            <text:p><text:s/>8.827.816.462,35<text:s/></text:p>
          </table:table-cell>
          <table:table-cell office:value-type="float" office:value="5013423031.1400003" table:style-name="ce3">
            <text:p><text:s/>5.013.423.031,14<text:s/></text:p>
          </table:table-cell>
          <table:table-cell office:value-type="float" office:value="4965286449.2799997" table:style-name="ce3">
            <text:p><text:s/>4.965.286.449,28<text:s/></text:p>
          </table:table-cell>
          <table:table-cell office:value-type="float" office:value="5549155388.0900002" table:style-name="ce3">
            <text:p><text:s/>5.549.155.388,09<text:s/></text:p>
          </table:table-cell>
          <table:table-cell office:value-type="float" office:value="5928442456.0799999" table:style-name="ce3">
            <text:p><text:s/>5.928.442.456,08<text:s/></text:p>
          </table:table-cell>
          <table:table-cell office:value-type="float" office:value="7279398762.1300001" table:style-name="ce3">
            <text:p><text:s/>7.279.398.762,13<text:s/></text:p>
          </table:table-cell>
          <table:table-cell office:value-type="float" office:value="11300675846.92" table:style-name="ce3">
            <text:p><text:s/>11.300.675.846,92<text:s/></text:p>
          </table:table-cell>
          <table:table-cell office:value-type="float" office:value="2098546801.3399999" table:style-name="ce3">
            <text:p><text:s/>2.098.546.801,34<text:s/></text:p>
          </table:table-cell>
          <table:table-cell office:value-type="float" office:value="8953377829.6000004" table:style-name="ce3">
            <text:p><text:s/>8.953.377.829,60<text:s/></text:p>
          </table:table-cell>
          <table:table-cell office:value-type="float" office:value="17774173322.200001" table:style-name="ce3">
            <text:p><text:s/>17.774.173.322,20<text:s/></text:p>
          </table:table-cell>
          <table:table-cell office:value-type="float" office:value="11506269272.700001" table:style-name="ce3">
            <text:p><text:s/>11.506.269.272,70<text:s/></text:p>
          </table:table-cell>
          <table:table-cell office:value-type="float" office:value="12864278060.91" table:style-name="ce3">
            <text:p><text:s/>12.864.278.060,91<text:s/></text:p>
          </table:table-cell>
          <table:table-cell office:value-type="float" office:value="16553072769.969999" table:style-name="ce3">
            <text:p><text:s/>16.553.072.769,97<text:s/></text:p>
          </table:table-cell>
          <table:table-cell office:value-type="float" office:value="13383884486.549999" table:style-name="ce3">
            <text:p><text:s/>13.383.884.486,55<text:s/></text:p>
          </table:table-cell>
          <table:table-cell office:value-type="float" office:value="13952173871.58" table:style-name="ce3">
            <text:p><text:s/>13.952.173.871,58<text:s/></text:p>
          </table:table-cell>
          <table:table-cell office:value-type="float" office:value="15021974103.889999" table:style-name="ce3">
            <text:p><text:s/>15.021.974.103,89<text:s/></text:p>
          </table:table-cell>
          <table:table-cell office:value-type="float" office:value="16177038138.459999" table:style-name="ce3">
            <text:p><text:s/>16.177.038.138,46<text:s/></text:p>
          </table:table-cell>
          <table:table-cell office:value-type="float" office:value="17819249774.919998" table:style-name="ce3">
            <text:p><text:s/>17.819.249.774,92<text:s/></text:p>
          </table:table-cell>
          <table:table-cell office:value-type="float" office:value="25557072388.740002" table:style-name="ce3">
            <text:p><text:s/>25.557.072.388,74<text:s/></text:p>
          </table:table-cell>
          <table:table-cell office:value-type="float" office:value="18235718752.299999" table:style-name="ce3">
            <text:p><text:s/>18.235.718.752,30<text:s/></text:p>
          </table:table-cell>
          <table:table-cell office:value-type="float" office:value="20616958381.41" table:style-name="ce3">
            <text:p><text:s/>20.616.958.381,41<text:s/></text:p>
          </table:table-cell>
          <table:table-cell office:value-type="float" office:value="21136299027.720001" table:style-name="ce3">
            <text:p><text:s/>21.136.299.027,72<text:s/></text:p>
          </table:table-cell>
          <table:table-cell office:value-type="float" office:value="20553445750.029999" table:style-name="ce3">
            <text:p><text:s/>20.553.445.750,03<text:s/></text:p>
          </table:table-cell>
          <table:table-cell office:value-type="float" office:value="19966335725.360001" table:style-name="ce3">
            <text:p><text:s/>19.966.335.725,36<text:s/></text:p>
          </table:table-cell>
          <table:table-cell office:value-type="float" office:value="26222366775.91" table:style-name="ce3">
            <text:p><text:s/>26.222.366.775,91<text:s/></text:p>
          </table:table-cell>
          <table:table-cell office:value-type="float" office:value="21453893638.07" table:style-name="ce3">
            <text:p><text:s/>21.453.893.638,07<text:s/></text:p>
          </table:table-cell>
          <table:table-cell office:value-type="float" office:value="21327327037.220001" table:style-name="ce3">
            <text:p><text:s/>21.327.327.037,22<text:s/></text:p>
          </table:table-cell>
          <table:table-cell office:value-type="float" office:value="22466723515.02" table:style-name="ce3">
            <text:p><text:s/>22.466.723.515,02<text:s/></text:p>
          </table:table-cell>
          <table:table-cell office:value-type="float" office:value="22287728457.619999" table:style-name="ce3">
            <text:p><text:s/>22.287.728.457,62<text:s/></text:p>
          </table:table-cell>
          <table:table-cell table:style-name="ce5"/>
          <table:table-cell table:number-columns-repeated="16168"/>
        </table:table-row>
        <table:table-row table:style-name="ro1">
          <table:table-cell office:value-type="string" table:style-name="ce2">
            <text:p>Rentas de la Propiedad</text:p>
          </table:table-cell>
          <table:table-cell office:value-type="float" office:value="200910.84" table:style-name="ce3">
            <text:p><text:s/>200.910,84<text:s/></text:p>
          </table:table-cell>
          <table:table-cell office:value-type="float" office:value="195454.71" table:style-name="ce3">
            <text:p><text:s/>195.454,71<text:s/></text:p>
          </table:table-cell>
          <table:table-cell office:value-type="float" office:value="237193.11" table:style-name="ce3">
            <text:p><text:s/>237.193,11<text:s/></text:p>
          </table:table-cell>
          <table:table-cell office:value-type="float" office:value="231782" table:style-name="ce3">
            <text:p><text:s/>231.782,00<text:s/></text:p>
          </table:table-cell>
          <table:table-cell office:value-type="float" office:value="173867.14" table:style-name="ce3">
            <text:p><text:s/>173.867,14<text:s/></text:p>
          </table:table-cell>
          <table:table-cell office:value-type="float" office:value="180596.84" table:style-name="ce3">
            <text:p><text:s/>180.596,84<text:s/></text:p>
          </table:table-cell>
          <table:table-cell office:value-type="float" office:value="213241.9" table:style-name="ce3">
            <text:p><text:s/>213.241,90<text:s/></text:p>
          </table:table-cell>
          <table:table-cell office:value-type="float" office:value="193253.85" table:style-name="ce3">
            <text:p><text:s/>193.253,85<text:s/></text:p>
          </table:table-cell>
          <table:table-cell office:value-type="float" office:value="202125.65" table:style-name="ce3">
            <text:p><text:s/>202.125,65<text:s/></text:p>
          </table:table-cell>
          <table:table-cell office:value-type="float" office:value="182038.19" table:style-name="ce3">
            <text:p><text:s/>182.038,19<text:s/></text:p>
          </table:table-cell>
          <table:table-cell office:value-type="float" office:value="181552.95" table:style-name="ce3">
            <text:p><text:s/>181.552,95<text:s/></text:p>
          </table:table-cell>
          <table:table-cell office:value-type="float" office:value="873861.51" table:style-name="ce3">
            <text:p><text:s/>873.861,51<text:s/></text:p>
          </table:table-cell>
          <table:table-cell office:value-type="float" office:value="158681.56" table:style-name="ce3">
            <text:p><text:s/>158.681,56<text:s/></text:p>
          </table:table-cell>
          <table:table-cell office:value-type="float" office:value="184577.38" table:style-name="ce3">
            <text:p><text:s/>184.577,38<text:s/></text:p>
          </table:table-cell>
          <table:table-cell office:value-type="float" office:value="157769.41" table:style-name="ce3">
            <text:p><text:s/>157.769,41<text:s/></text:p>
          </table:table-cell>
          <table:table-cell office:value-type="float" office:value="150750.01999999999" table:style-name="ce3">
            <text:p><text:s/>150.750,02<text:s/></text:p>
          </table:table-cell>
          <table:table-cell office:value-type="float" office:value="169093.77" table:style-name="ce3">
            <text:p><text:s/>169.093,77<text:s/></text:p>
          </table:table-cell>
          <table:table-cell office:value-type="float" office:value="171374.15" table:style-name="ce3">
            <text:p><text:s/>171.374,15<text:s/></text:p>
          </table:table-cell>
          <table:table-cell office:value-type="float" office:value="162156.04999999999" table:style-name="ce3">
            <text:p><text:s/>162.156,05<text:s/></text:p>
          </table:table-cell>
          <table:table-cell office:value-type="float" office:value="159955.82999999999" table:style-name="ce3">
            <text:p><text:s/>159.955,83<text:s/></text:p>
          </table:table-cell>
          <table:table-cell office:value-type="float" office:value="2588466.23" table:style-name="ce3">
            <text:p><text:s/>2.588.466,23<text:s/></text:p>
          </table:table-cell>
          <table:table-cell office:value-type="float" office:value="160584.60999999999" table:style-name="ce3">
            <text:p><text:s/>160.584,61<text:s/></text:p>
          </table:table-cell>
          <table:table-cell office:value-type="float" office:value="154359.26999999999" table:style-name="ce3">
            <text:p><text:s/>154.359,27<text:s/></text:p>
          </table:table-cell>
          <table:table-cell office:value-type="float" office:value="996609.13" table:style-name="ce3">
            <text:p><text:s/>996.609,13<text:s/></text:p>
          </table:table-cell>
          <table:table-cell office:value-type="float" office:value="152387.81" table:style-name="ce3">
            <text:p><text:s/>152.387,81<text:s/></text:p>
          </table:table-cell>
          <table:table-cell office:value-type="float" office:value="152383.20000000001" table:style-name="ce3">
            <text:p><text:s/>152.383,20<text:s/></text:p>
          </table:table-cell>
          <table:table-cell office:value-type="float" office:value="161042.97" table:style-name="ce3">
            <text:p><text:s/>161.042,97<text:s/></text:p>
          </table:table-cell>
          <table:table-cell office:value-type="float" office:value="141619.17000000001" table:style-name="ce3">
            <text:p><text:s/>141.619,17<text:s/></text:p>
          </table:table-cell>
          <table:table-cell office:value-type="float" office:value="154742.54" table:style-name="ce3">
            <text:p><text:s/>154.742,54<text:s/></text:p>
          </table:table-cell>
          <table:table-cell office:value-type="float" office:value="146788.20000000001" table:style-name="ce3">
            <text:p><text:s/>146.788,20<text:s/></text:p>
          </table:table-cell>
          <table:table-cell office:value-type="float" office:value="150037.97" table:style-name="ce3">
            <text:p><text:s/>150.037,97<text:s/></text:p>
          </table:table-cell>
          <table:table-cell office:value-type="float" office:value="145104.46" table:style-name="ce3">
            <text:p><text:s/>145.104,46<text:s/></text:p>
          </table:table-cell>
          <table:table-cell office:value-type="float" office:value="218318.87" table:style-name="ce3">
            <text:p><text:s/>218.318,87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301148.53999999998" table:style-name="ce3">
            <text:p><text:s/>301.148,54<text:s/></text:p>
          </table:table-cell>
          <table:table-cell office:value-type="float" office:value="3365123.44" table:style-name="ce3">
            <text:p><text:s/>3.365.123,44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8089.72" table:style-name="ce3">
            <text:p><text:s/>8.089,72<text:s/></text:p>
          </table:table-cell>
          <table:table-cell office:value-type="float" office:value="7232.13" table:style-name="ce3">
            <text:p><text:s/>7.232,13<text:s/></text:p>
          </table:table-cell>
          <table:table-cell office:value-type="float" office:value="11294.62" table:style-name="ce3">
            <text:p><text:s/>11.294,62<text:s/></text:p>
          </table:table-cell>
          <table:table-cell office:value-type="float" office:value="3761.22" table:style-name="ce3">
            <text:p><text:s/>3.761,22<text:s/></text:p>
          </table:table-cell>
          <table:table-cell office:value-type="float" office:value="29082.7" table:style-name="ce3">
            <text:p><text:s/>29.082,70<text:s/></text:p>
          </table:table-cell>
          <table:table-cell office:value-type="float" office:value="23700.2" table:style-name="ce3">
            <text:p><text:s/>23.700,20<text:s/></text:p>
          </table:table-cell>
          <table:table-cell office:value-type="float" office:value="421282.4" table:style-name="ce3">
            <text:p><text:s/>421.282,4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4198305.88" table:style-name="ce3">
            <text:p><text:s/>4.198.305,88<text:s/></text:p>
          </table:table-cell>
          <table:table-cell office:value-type="float" office:value="695629.62" table:style-name="ce3">
            <text:p><text:s/>695.629,62<text:s/></text:p>
          </table:table-cell>
          <table:table-cell office:value-type="float" office:value="714313.77" table:style-name="ce3">
            <text:p><text:s/>714.313,77<text:s/></text:p>
          </table:table-cell>
          <table:table-cell office:value-type="float" office:value="624489.68999999994" table:style-name="ce3">
            <text:p><text:s/>624.489,69<text:s/></text:p>
          </table:table-cell>
          <table:table-cell office:value-type="float" office:value="29194.61" table:style-name="ce3">
            <text:p><text:s/>29.194,61<text:s/></text:p>
          </table:table-cell>
          <table:table-cell office:value-type="float" office:value="1023608.34" table:style-name="ce3">
            <text:p><text:s/>1.023.608,34<text:s/></text:p>
          </table:table-cell>
          <table:table-cell office:value-type="float" office:value="431003.52" table:style-name="ce3">
            <text:p><text:s/>431.003,52<text:s/></text:p>
          </table:table-cell>
          <table:table-cell office:value-type="float" office:value="482235.74" table:style-name="ce3">
            <text:p><text:s/>482.235,74<text:s/></text:p>
          </table:table-cell>
          <table:table-cell office:value-type="float" office:value="449413.19" table:style-name="ce3">
            <text:p><text:s/>449.413,19<text:s/></text:p>
          </table:table-cell>
          <table:table-cell office:value-type="float" office:value="456835.2" table:style-name="ce3">
            <text:p><text:s/>456.835,20<text:s/></text:p>
          </table:table-cell>
          <table:table-cell office:value-type="float" office:value="678013.55" table:style-name="ce3">
            <text:p><text:s/>678.013,55<text:s/></text:p>
          </table:table-cell>
          <table:table-cell office:value-type="float" office:value="444359.84" table:style-name="ce3">
            <text:p><text:s/>444.359,84<text:s/></text:p>
          </table:table-cell>
          <table:table-cell office:value-type="float" office:value="515254.63" table:style-name="ce3">
            <text:p><text:s/>515.254,63<text:s/></text:p>
          </table:table-cell>
          <table:table-cell office:value-type="float" office:value="5853624.8399999999" table:style-name="ce3">
            <text:p><text:s/>5.853.624,84<text:s/></text:p>
          </table:table-cell>
          <table:table-cell office:value-type="float" office:value="468410.94" table:style-name="ce3">
            <text:p><text:s/>468.410,94<text:s/></text:p>
          </table:table-cell>
          <table:table-cell office:value-type="float" office:value="469246.93" table:style-name="ce3">
            <text:p><text:s/>469.246,93<text:s/></text:p>
          </table:table-cell>
          <table:table-cell office:value-type="float" office:value="425100.21" table:style-name="ce3">
            <text:p><text:s/>425.100,21<text:s/></text:p>
          </table:table-cell>
          <table:table-cell office:value-type="float" office:value="438576.84" table:style-name="ce3">
            <text:p><text:s/>438.576,84<text:s/></text:p>
          </table:table-cell>
          <table:table-cell office:value-type="float" office:value="581629.30000000005" table:style-name="ce3">
            <text:p><text:s/>581.629,30<text:s/></text:p>
          </table:table-cell>
          <table:table-cell office:value-type="float" office:value="449470.82" table:style-name="ce3">
            <text:p><text:s/>449.470,82<text:s/></text:p>
          </table:table-cell>
          <table:table-cell office:value-type="float" office:value="418104.94" table:style-name="ce3">
            <text:p><text:s/>418.104,94<text:s/></text:p>
          </table:table-cell>
          <table:table-cell office:value-type="float" office:value="429615.91" table:style-name="ce3">
            <text:p><text:s/>429.615,91<text:s/></text:p>
          </table:table-cell>
          <table:table-cell office:value-type="float" office:value="443692.45" table:style-name="ce3">
            <text:p><text:s/>443.692,45<text:s/></text:p>
          </table:table-cell>
          <table:table-cell office:value-type="float" office:value="413131.12" table:style-name="ce3">
            <text:p><text:s/>413.131,12<text:s/></text:p>
          </table:table-cell>
          <table:table-cell office:value-type="float" office:value="955746.81" table:style-name="ce3">
            <text:p><text:s/>955.746,81<text:s/></text:p>
          </table:table-cell>
          <table:table-cell office:value-type="float" office:value="6032311.8899999997" table:style-name="ce3">
            <text:p><text:s/>6.032.311,89<text:s/></text:p>
          </table:table-cell>
          <table:table-cell office:value-type="float" office:value="492855.05" table:style-name="ce3">
            <text:p><text:s/>492.855,05<text:s/></text:p>
          </table:table-cell>
          <table:table-cell office:value-type="float" office:value="533077.29" table:style-name="ce3">
            <text:p><text:s/>533.077,29<text:s/></text:p>
          </table:table-cell>
          <table:table-cell office:value-type="float" office:value="1005988.12" table:style-name="ce3">
            <text:p><text:s/>1.005.988,12<text:s/></text:p>
          </table:table-cell>
          <table:table-cell office:value-type="float" office:value="968242.37" table:style-name="ce3">
            <text:p><text:s/>968.242,37<text:s/></text:p>
          </table:table-cell>
          <table:table-cell office:value-type="float" office:value="1872752.51" table:style-name="ce3">
            <text:p><text:s/>1.872.752,51<text:s/></text:p>
          </table:table-cell>
          <table:table-cell office:value-type="float" office:value="2570411.02" table:style-name="ce3">
            <text:p><text:s/>2.570.411,02<text:s/></text:p>
          </table:table-cell>
          <table:table-cell office:value-type="float" office:value="1249826.3899999999" table:style-name="ce3">
            <text:p><text:s/>1.249.826,39<text:s/></text:p>
          </table:table-cell>
          <table:table-cell office:value-type="float" office:value="1109960.03" table:style-name="ce3">
            <text:p><text:s/>1.109.960,03<text:s/></text:p>
          </table:table-cell>
          <table:table-cell office:value-type="float" office:value="1105635.03" table:style-name="ce3">
            <text:p><text:s/>1.105.635,03<text:s/></text:p>
          </table:table-cell>
          <table:table-cell office:value-type="float" office:value="1021623.89" table:style-name="ce3">
            <text:p><text:s/>1.021.623,89<text:s/></text:p>
          </table:table-cell>
          <table:table-cell office:value-type="float" office:value="1977814.29" table:style-name="ce3">
            <text:p><text:s/>1.977.814,29<text:s/></text:p>
          </table:table-cell>
          <table:table-cell office:value-type="float" office:value="946939.29" table:style-name="ce3">
            <text:p><text:s/>946.939,29<text:s/></text:p>
          </table:table-cell>
          <table:table-cell office:value-type="float" office:value="919912.36" table:style-name="ce3">
            <text:p><text:s/>919.912,36<text:s/></text:p>
          </table:table-cell>
          <table:table-cell office:value-type="float" office:value="977771.31" table:style-name="ce3">
            <text:p><text:s/>977.771,31<text:s/></text:p>
          </table:table-cell>
          <table:table-cell office:value-type="float" office:value="843281.35" table:style-name="ce3">
            <text:p><text:s/>843.281,35<text:s/></text:p>
          </table:table-cell>
          <table:table-cell office:value-type="float" office:value="789101.58" table:style-name="ce3">
            <text:p><text:s/>789.101,58<text:s/></text:p>
          </table:table-cell>
          <table:table-cell office:value-type="float" office:value="3058682.97" table:style-name="ce3">
            <text:p><text:s/>3.058.682,97<text:s/></text:p>
          </table:table-cell>
          <table:table-cell office:value-type="float" office:value="813064.73" table:style-name="ce3">
            <text:p><text:s/>813.064,73<text:s/></text:p>
          </table:table-cell>
          <table:table-cell office:value-type="float" office:value="1278941.97" table:style-name="ce3">
            <text:p><text:s/>1.278.941,97<text:s/></text:p>
          </table:table-cell>
          <table:table-cell office:value-type="float" office:value="745560.93" table:style-name="ce3">
            <text:p><text:s/>745.560,93<text:s/></text:p>
          </table:table-cell>
          <table:table-cell office:value-type="float" office:value="1915790.01" table:style-name="ce3">
            <text:p><text:s/>1.915.790,01<text:s/></text:p>
          </table:table-cell>
          <table:table-cell office:value-type="float" office:value="2522198.0699999998" table:style-name="ce3">
            <text:p><text:s/>2.522.198,07<text:s/></text:p>
          </table:table-cell>
          <table:table-cell office:value-type="float" office:value="3800527.39" table:style-name="ce3">
            <text:p><text:s/>3.800.527,39<text:s/></text:p>
          </table:table-cell>
          <table:table-cell office:value-type="float" office:value="4100135.72" table:style-name="ce3">
            <text:p><text:s/>4.100.135,72<text:s/></text:p>
          </table:table-cell>
          <table:table-cell office:value-type="float" office:value="1665370.88" table:style-name="ce3">
            <text:p><text:s/>1.665.370,88<text:s/></text:p>
          </table:table-cell>
          <table:table-cell office:value-type="float" office:value="3222993.46" table:style-name="ce3">
            <text:p><text:s/>3.222.993,46<text:s/></text:p>
          </table:table-cell>
          <table:table-cell office:value-type="float" office:value="2819564.88" table:style-name="ce3">
            <text:p><text:s/>2.819.564,88<text:s/></text:p>
          </table:table-cell>
          <table:table-cell office:value-type="float" office:value="3498735.97" table:style-name="ce3">
            <text:p><text:s/>3.498.735,97<text:s/></text:p>
          </table:table-cell>
          <table:table-cell office:value-type="float" office:value="5271668.43" table:style-name="ce3">
            <text:p><text:s/>5.271.668,43<text:s/></text:p>
          </table:table-cell>
          <table:table-cell office:value-type="float" office:value="7199172.4699999997" table:style-name="ce3">
            <text:p><text:s/>7.199.172,47<text:s/></text:p>
          </table:table-cell>
          <table:table-cell office:value-type="float" office:value="6089737.54" table:style-name="ce3">
            <text:p><text:s/>6.089.737,54<text:s/></text:p>
          </table:table-cell>
          <table:table-cell office:value-type="float" office:value="4257524" table:style-name="ce3">
            <text:p><text:s/>4.257.524,00<text:s/></text:p>
          </table:table-cell>
          <table:table-cell office:value-type="float" office:value="6697740.3499999996" table:style-name="ce3">
            <text:p><text:s/>6.697.740,35<text:s/></text:p>
          </table:table-cell>
          <table:table-cell office:value-type="float" office:value="5231502.3" table:style-name="ce3">
            <text:p><text:s/>5.231.502,30<text:s/></text:p>
          </table:table-cell>
          <table:table-cell office:value-type="float" office:value="4314265.05" table:style-name="ce3">
            <text:p><text:s/>4.314.265,05<text:s/></text:p>
          </table:table-cell>
          <table:table-cell office:value-type="float" office:value="8374562.2999999998" table:style-name="ce3">
            <text:p><text:s/>8.374.562,30<text:s/></text:p>
          </table:table-cell>
          <table:table-cell office:value-type="float" office:value="942797.62" table:style-name="ce3">
            <text:p><text:s/>942.797,62<text:s/></text:p>
          </table:table-cell>
          <table:table-cell office:value-type="float" office:value="2100923.3199999998" table:style-name="ce3">
            <text:p><text:s/>2.100.923,32<text:s/></text:p>
          </table:table-cell>
          <table:table-cell office:value-type="float" office:value="1056449.4099999999" table:style-name="ce3">
            <text:p><text:s/>1.056.449,41<text:s/></text:p>
          </table:table-cell>
          <table:table-cell office:value-type="float" office:value="1649130.74" table:style-name="ce3">
            <text:p><text:s/>1.649.130,74<text:s/></text:p>
          </table:table-cell>
          <table:table-cell office:value-type="float" office:value="1944076.12" table:style-name="ce3">
            <text:p><text:s/>1.944.076,12<text:s/></text:p>
          </table:table-cell>
          <table:table-cell office:value-type="float" office:value="642120.09" table:style-name="ce3">
            <text:p><text:s/>642.120,09<text:s/></text:p>
          </table:table-cell>
          <table:table-cell office:value-type="float" office:value="2420805.33" table:style-name="ce3">
            <text:p><text:s/>2.420.805,33<text:s/></text:p>
          </table:table-cell>
          <table:table-cell office:value-type="float" office:value="2319778" table:style-name="ce3">
            <text:p><text:s/>2.319.778,00<text:s/></text:p>
          </table:table-cell>
          <table:table-cell office:value-type="float" office:value="1566549.33" table:style-name="ce3">
            <text:p><text:s/>1.566.549,33<text:s/></text:p>
          </table:table-cell>
          <table:table-cell office:value-type="float" office:value="1799260.98" table:style-name="ce3">
            <text:p><text:s/>1.799.260,98<text:s/></text:p>
          </table:table-cell>
          <table:table-cell office:value-type="float" office:value="1239285.77" table:style-name="ce3">
            <text:p><text:s/>1.239.285,77<text:s/></text:p>
          </table:table-cell>
          <table:table-cell office:value-type="float" office:value="3826269.18" table:style-name="ce3">
            <text:p><text:s/>3.826.269,18<text:s/></text:p>
          </table:table-cell>
          <table:table-cell office:value-type="float" office:value="465385.23" table:style-name="ce3">
            <text:p><text:s/>465.385,23<text:s/></text:p>
          </table:table-cell>
          <table:table-cell office:value-type="float" office:value="2394652.62" table:style-name="ce3">
            <text:p><text:s/>2.394.652,62<text:s/></text:p>
          </table:table-cell>
          <table:table-cell office:value-type="float" office:value="5549810.7599999998" table:style-name="ce3">
            <text:p><text:s/>5.549.810,76<text:s/></text:p>
          </table:table-cell>
          <table:table-cell office:value-type="float" office:value="428721.36" table:style-name="ce3">
            <text:p><text:s/>428.721,36<text:s/></text:p>
          </table:table-cell>
          <table:table-cell office:value-type="float" office:value="1154914.2" table:style-name="ce3">
            <text:p><text:s/>1.154.914,20<text:s/></text:p>
          </table:table-cell>
          <table:table-cell office:value-type="float" office:value="455292.15999999997" table:style-name="ce3">
            <text:p><text:s/>455.292,16<text:s/></text:p>
          </table:table-cell>
          <table:table-cell office:value-type="float" office:value="469276.45" table:style-name="ce3">
            <text:p><text:s/>469.276,45<text:s/></text:p>
          </table:table-cell>
          <table:table-cell office:value-type="float" office:value="454152.98" table:style-name="ce3">
            <text:p><text:s/>454.152,98<text:s/></text:p>
          </table:table-cell>
          <table:table-cell office:value-type="float" office:value="467716.61" table:style-name="ce3">
            <text:p><text:s/>467.716,61<text:s/></text:p>
          </table:table-cell>
          <table:table-cell office:value-type="float" office:value="479384.06" table:style-name="ce3">
            <text:p><text:s/>479.384,06<text:s/></text:p>
          </table:table-cell>
          <table:table-cell office:value-type="float" office:value="1117868.8" table:style-name="ce3">
            <text:p><text:s/>1.117.868,80<text:s/></text:p>
          </table:table-cell>
          <table:table-cell office:value-type="float" office:value="492221.57" table:style-name="ce3">
            <text:p><text:s/>492.221,57<text:s/></text:p>
          </table:table-cell>
          <table:table-cell office:value-type="float" office:value="473498.63" table:style-name="ce3">
            <text:p><text:s/>473.498,63<text:s/></text:p>
          </table:table-cell>
          <table:table-cell office:value-type="float" office:value="470399.95" table:style-name="ce3">
            <text:p><text:s/>470.399,95<text:s/></text:p>
          </table:table-cell>
          <table:table-cell office:value-type="float" office:value="438671.32" table:style-name="ce3">
            <text:p><text:s/>438.671,32<text:s/></text:p>
          </table:table-cell>
          <table:table-cell office:value-type="float" office:value="1335795.07" table:style-name="ce3">
            <text:p><text:s/>1.335.795,07<text:s/></text:p>
          </table:table-cell>
          <table:table-cell office:value-type="float" office:value="440038.44" table:style-name="ce3">
            <text:p><text:s/>440.038,44<text:s/></text:p>
          </table:table-cell>
          <table:table-cell office:value-type="float" office:value="459325.35" table:style-name="ce3">
            <text:p><text:s/>459.325,35<text:s/></text:p>
          </table:table-cell>
          <table:table-cell office:value-type="float" office:value="438487.56" table:style-name="ce3">
            <text:p><text:s/>438.487,56<text:s/></text:p>
          </table:table-cell>
          <table:table-cell office:value-type="float" office:value="435468.79" table:style-name="ce3">
            <text:p><text:s/>435.468,79<text:s/></text:p>
          </table:table-cell>
          <table:table-cell office:value-type="float" office:value="451681.41" table:style-name="ce3">
            <text:p><text:s/>451.681,41<text:s/></text:p>
          </table:table-cell>
          <table:table-cell office:value-type="float" office:value="918531.51" table:style-name="ce3">
            <text:p><text:s/>918.531,51<text:s/></text:p>
          </table:table-cell>
          <table:table-cell office:value-type="float" office:value="429052.71" table:style-name="ce3">
            <text:p><text:s/>429.052,71<text:s/></text:p>
          </table:table-cell>
          <table:table-cell office:value-type="float" office:value="400040.92" table:style-name="ce3">
            <text:p><text:s/>400.040,92<text:s/></text:p>
          </table:table-cell>
          <table:table-cell office:value-type="float" office:value="389985.7" table:style-name="ce3">
            <text:p><text:s/>389.985,70<text:s/></text:p>
          </table:table-cell>
          <table:table-cell office:value-type="float" office:value="379175.23" table:style-name="ce3">
            <text:p><text:s/>379.175,23<text:s/></text:p>
          </table:table-cell>
          <table:table-cell office:value-type="float" office:value="350554.68" table:style-name="ce3">
            <text:p><text:s/>350.554,68<text:s/></text:p>
          </table:table-cell>
          <table:table-cell office:value-type="float" office:value="780029.24" table:style-name="ce3">
            <text:p><text:s/>780.029,24<text:s/></text:p>
          </table:table-cell>
          <table:table-cell office:value-type="float" office:value="332718.57" table:style-name="ce3">
            <text:p><text:s/>332.718,57<text:s/></text:p>
          </table:table-cell>
          <table:table-cell office:value-type="float" office:value="341079.93" table:style-name="ce3">
            <text:p><text:s/>341.079,93<text:s/></text:p>
          </table:table-cell>
          <table:table-cell office:value-type="float" office:value="329553.46999999997" table:style-name="ce3">
            <text:p><text:s/>329.553,47<text:s/></text:p>
          </table:table-cell>
          <table:table-cell office:value-type="float" office:value="336163.81" table:style-name="ce3">
            <text:p><text:s/>336.163,81<text:s/></text:p>
          </table:table-cell>
          <table:table-cell office:value-type="float" office:value="332209.65000000002" table:style-name="ce3">
            <text:p><text:s/>332.209,65<text:s/></text:p>
          </table:table-cell>
          <table:table-cell office:value-type="float" office:value="670449.43999999994" table:style-name="ce3">
            <text:p><text:s/>670.449,44<text:s/></text:p>
          </table:table-cell>
          <table:table-cell office:value-type="float" office:value="324788.51" table:style-name="ce3">
            <text:p><text:s/>324.788,51<text:s/></text:p>
          </table:table-cell>
          <table:table-cell office:value-type="float" office:value="309156.57" table:style-name="ce3">
            <text:p><text:s/>309.156,57<text:s/></text:p>
          </table:table-cell>
          <table:table-cell office:value-type="float" office:value="316266.48" table:style-name="ce3">
            <text:p><text:s/>316.266,48<text:s/></text:p>
          </table:table-cell>
          <table:table-cell office:value-type="float" office:value="311899.69" table:style-name="ce3">
            <text:p><text:s/>311.899,69<text:s/></text:p>
          </table:table-cell>
          <table:table-cell office:value-type="float" office:value="278156.21000000002" table:style-name="ce3">
            <text:p><text:s/>278.156,21<text:s/></text:p>
          </table:table-cell>
          <table:table-cell office:value-type="float" office:value="583684.02" table:style-name="ce3">
            <text:p><text:s/>583.684,02<text:s/></text:p>
          </table:table-cell>
          <table:table-cell office:value-type="float" office:value="954873.86" table:style-name="ce3">
            <text:p><text:s/>954.873,86<text:s/></text:p>
          </table:table-cell>
          <table:table-cell office:value-type="float" office:value="956484.6" table:style-name="ce3">
            <text:p><text:s/>956.484,60<text:s/></text:p>
          </table:table-cell>
          <table:table-cell office:value-type="float" office:value="895891.12" table:style-name="ce3">
            <text:p><text:s/>895.891,12<text:s/></text:p>
          </table:table-cell>
          <table:table-cell office:value-type="float" office:value="895488.81" table:style-name="ce3">
            <text:p><text:s/>895.488,81<text:s/></text:p>
          </table:table-cell>
          <table:table-cell office:value-type="float" office:value="864482.64" table:style-name="ce3">
            <text:p><text:s/>864.482,64<text:s/></text:p>
          </table:table-cell>
          <table:table-cell office:value-type="float" office:value="1019330.28" table:style-name="ce3">
            <text:p><text:s/>1.019.330,28<text:s/></text:p>
          </table:table-cell>
          <table:table-cell office:value-type="float" office:value="803350.9" table:style-name="ce3">
            <text:p><text:s/>803.350,90<text:s/></text:p>
          </table:table-cell>
          <table:table-cell office:value-type="float" office:value="748558.23" table:style-name="ce3">
            <text:p><text:s/>748.558,23<text:s/></text:p>
          </table:table-cell>
          <table:table-cell office:value-type="float" office:value="744487.53" table:style-name="ce3">
            <text:p><text:s/>744.487,53<text:s/></text:p>
          </table:table-cell>
          <table:table-cell office:value-type="float" office:value="716242.41" table:style-name="ce3">
            <text:p><text:s/>716.242,41<text:s/></text:p>
          </table:table-cell>
          <table:table-cell office:value-type="float" office:value="622476.21" table:style-name="ce3">
            <text:p><text:s/>622.476,21<text:s/></text:p>
          </table:table-cell>
          <table:table-cell office:value-type="float" office:value="801203.77" table:style-name="ce3">
            <text:p><text:s/>801.203,77<text:s/></text:p>
          </table:table-cell>
          <table:table-cell office:value-type="float" office:value="681995.87" table:style-name="ce3">
            <text:p><text:s/>681.995,87<text:s/></text:p>
          </table:table-cell>
          <table:table-cell office:value-type="float" office:value="533050.62" table:style-name="ce3">
            <text:p><text:s/>533.050,62<text:s/></text:p>
          </table:table-cell>
          <table:table-cell office:value-type="float" office:value="556547.16" table:style-name="ce3">
            <text:p><text:s/>556.547,16<text:s/></text:p>
          </table:table-cell>
          <table:table-cell office:value-type="float" office:value="547796.6" table:style-name="ce3">
            <text:p><text:s/>547.796,60<text:s/></text:p>
          </table:table-cell>
          <table:table-cell office:value-type="float" office:value="518632.06" table:style-name="ce3">
            <text:p><text:s/>518.632,06<text:s/></text:p>
          </table:table-cell>
          <table:table-cell office:value-type="float" office:value="544814.24" table:style-name="ce3">
            <text:p><text:s/>544.814,24<text:s/></text:p>
          </table:table-cell>
          <table:table-cell office:value-type="float" office:value="461536.12" table:style-name="ce3">
            <text:p><text:s/>461.536,12<text:s/></text:p>
          </table:table-cell>
          <table:table-cell office:value-type="float" office:value="420245.45" table:style-name="ce3">
            <text:p><text:s/>420.245,45<text:s/></text:p>
          </table:table-cell>
          <table:table-cell office:value-type="float" office:value="405715.58" table:style-name="ce3">
            <text:p><text:s/>405.715,58<text:s/></text:p>
          </table:table-cell>
          <table:table-cell office:value-type="float" office:value="377805" table:style-name="ce3">
            <text:p><text:s/>377.805,00<text:s/></text:p>
          </table:table-cell>
          <table:table-cell office:value-type="float" office:value="316749.09000000003" table:style-name="ce3">
            <text:p><text:s/>316.749,09<text:s/></text:p>
          </table:table-cell>
          <table:table-cell office:value-type="float" office:value="321983.21000000002" table:style-name="ce3">
            <text:p><text:s/>321.983,21<text:s/></text:p>
          </table:table-cell>
          <table:table-cell office:value-type="float" office:value="284639.3" table:style-name="ce3">
            <text:p><text:s/>284.639,30<text:s/></text:p>
          </table:table-cell>
          <table:table-cell office:value-type="float" office:value="266708.99" table:style-name="ce3">
            <text:p><text:s/>266.708,99<text:s/></text:p>
          </table:table-cell>
          <table:table-cell office:value-type="float" office:value="230614.73" table:style-name="ce3">
            <text:p><text:s/>230.614,73<text:s/></text:p>
          </table:table-cell>
          <table:table-cell office:value-type="float" office:value="210337.08" table:style-name="ce3">
            <text:p><text:s/>210.337,08<text:s/></text:p>
          </table:table-cell>
          <table:table-cell office:value-type="float" office:value="207984.06" table:style-name="ce3">
            <text:p><text:s/>207.984,06<text:s/></text:p>
          </table:table-cell>
          <table:table-cell office:value-type="float" office:value="199045.42" table:style-name="ce3">
            <text:p><text:s/>199.045,42<text:s/></text:p>
          </table:table-cell>
          <table:table-cell office:value-type="float" office:value="203277.36" table:style-name="ce3">
            <text:p><text:s/>203.277,36<text:s/></text:p>
          </table:table-cell>
          <table:table-cell office:value-type="float" office:value="194487.8" table:style-name="ce3">
            <text:p><text:s/>194.487,80<text:s/></text:p>
          </table:table-cell>
          <table:table-cell office:value-type="float" office:value="84180316.530000001" table:style-name="ce3">
            <text:p><text:s/>84.180.316,53<text:s/></text:p>
          </table:table-cell>
          <table:table-cell office:value-type="float" office:value="-10027993.98" table:style-name="ce3">
            <text:p>-10.027.993,98<text:s/></text:p>
          </table:table-cell>
          <table:table-cell office:value-type="float" office:value="-445689.4" table:style-name="ce3">
            <text:p>-445.689,40<text:s/></text:p>
          </table:table-cell>
          <table:table-cell office:value-type="float" office:value="191506.68" table:style-name="ce3">
            <text:p><text:s/>191.506,68<text:s/></text:p>
          </table:table-cell>
          <table:table-cell office:value-type="float" office:value="973518.47" table:style-name="ce3">
            <text:p><text:s/>973.518,47<text:s/></text:p>
          </table:table-cell>
          <table:table-cell office:value-type="float" office:value="186796.79999999999" table:style-name="ce3">
            <text:p><text:s/>186.796,80<text:s/></text:p>
          </table:table-cell>
          <table:table-cell office:value-type="float" office:value="178528.99" table:style-name="ce3">
            <text:p><text:s/>178.528,99<text:s/></text:p>
          </table:table-cell>
          <table:table-cell office:value-type="float" office:value="182085.98" table:style-name="ce3">
            <text:p><text:s/>182.085,98<text:s/></text:p>
          </table:table-cell>
          <table:table-cell office:value-type="float" office:value="179730.22" table:style-name="ce3">
            <text:p><text:s/>179.730,22<text:s/></text:p>
          </table:table-cell>
          <table:table-cell office:value-type="float" office:value="171686" table:style-name="ce3">
            <text:p><text:s/>171.686,00<text:s/></text:p>
          </table:table-cell>
          <table:table-cell office:value-type="float" office:value="175017.99" table:style-name="ce3">
            <text:p><text:s/>175.017,99<text:s/></text:p>
          </table:table-cell>
          <table:table-cell office:value-type="float" office:value="167122.81" table:style-name="ce3">
            <text:p><text:s/>167.122,81<text:s/></text:p>
          </table:table-cell>
          <table:table-cell office:value-type="float" office:value="170304.78" table:style-name="ce3">
            <text:p><text:s/>170.304,78<text:s/></text:p>
          </table:table-cell>
          <table:table-cell office:value-type="float" office:value="167947.81" table:style-name="ce3">
            <text:p><text:s/>167.947,81<text:s/></text:p>
          </table:table-cell>
          <table:table-cell office:value-type="float" office:value="149647.4" table:style-name="ce3">
            <text:p><text:s/>149.647,40<text:s/></text:p>
          </table:table-cell>
          <table:table-cell office:value-type="float" office:value="163233.15" table:style-name="ce3">
            <text:p><text:s/>163.233,15<text:s/></text:p>
          </table:table-cell>
          <table:table-cell office:value-type="float" office:value="155710.56" table:style-name="ce3">
            <text:p><text:s/>155.710,56<text:s/></text:p>
          </table:table-cell>
          <table:table-cell office:value-type="float" office:value="158517.47" table:style-name="ce3">
            <text:p><text:s/>158.517,47<text:s/></text:p>
          </table:table-cell>
          <table:table-cell office:value-type="float" office:value="151143.92000000001" table:style-name="ce3">
            <text:p><text:s/>151.143,92<text:s/></text:p>
          </table:table-cell>
          <table:table-cell office:value-type="float" office:value="153800.79999999999" table:style-name="ce3">
            <text:p><text:s/>153.800,80<text:s/></text:p>
          </table:table-cell>
          <table:table-cell office:value-type="float" office:value="151442.07999999999" table:style-name="ce3">
            <text:p><text:s/>151.442,08<text:s/></text:p>
          </table:table-cell>
          <table:table-cell office:value-type="float" office:value="144292.06" table:style-name="ce3">
            <text:p><text:s/>144.292,06<text:s/></text:p>
          </table:table-cell>
          <table:table-cell table:style-name="ce5"/>
          <table:table-cell table:number-columns-repeated="16168"/>
        </table:table-row>
        <table:table-row table:style-name="ro1">
          <table:table-cell office:value-type="string" table:style-name="ce2">
            <text:p>Prestaciones de la Seguridad Social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table:style-name="ce5"/>
          <table:table-cell table:number-columns-repeated="16168"/>
        </table:table-row>
        <table:table-row table:style-name="ro1">
          <table:table-cell office:value-type="string" table:style-name="ce2">
            <text:p>Impuestos Directos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5894.3" table:style-name="ce3">
            <text:p><text:s/>5.894,3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405" table:style-name="ce3">
            <text:p><text:s/>405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5433.14" table:style-name="ce3">
            <text:p><text:s/>5.433,14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0774.69" table:style-name="ce3">
            <text:p><text:s/>10.774,69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table:style-name="ce5"/>
          <table:table-cell table:number-columns-repeated="16168"/>
        </table:table-row>
        <table:table-row table:style-name="ro1">
          <table:table-cell office:value-type="string" table:style-name="ce2">
            <text:p>Otras Pérdidas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table:style-name="ce5"/>
          <table:table-cell table:number-columns-repeated="16168"/>
        </table:table-row>
        <table:table-row table:style-name="ro1">
          <table:table-cell office:value-type="string" table:style-name="ce2">
            <text:p>Transferencias Corrientes</text:p>
          </table:table-cell>
          <table:table-cell office:value-type="float" office:value="13498.21" table:style-name="ce3">
            <text:p><text:s/>13.498,21<text:s/></text:p>
          </table:table-cell>
          <table:table-cell office:value-type="float" office:value="242315.48" table:style-name="ce3">
            <text:p><text:s/>242.315,48<text:s/></text:p>
          </table:table-cell>
          <table:table-cell office:value-type="float" office:value="87655.47" table:style-name="ce3">
            <text:p><text:s/>87.655,47<text:s/></text:p>
          </table:table-cell>
          <table:table-cell office:value-type="float" office:value="107983.45" table:style-name="ce3">
            <text:p><text:s/>107.983,45<text:s/></text:p>
          </table:table-cell>
          <table:table-cell office:value-type="float" office:value="248898.83" table:style-name="ce3">
            <text:p><text:s/>248.898,83<text:s/></text:p>
          </table:table-cell>
          <table:table-cell office:value-type="float" office:value="213403.56" table:style-name="ce3">
            <text:p><text:s/>213.403,56<text:s/></text:p>
          </table:table-cell>
          <table:table-cell office:value-type="float" office:value="291228.23" table:style-name="ce3">
            <text:p><text:s/>291.228,23<text:s/></text:p>
          </table:table-cell>
          <table:table-cell office:value-type="float" office:value="408553.81" table:style-name="ce3">
            <text:p><text:s/>408.553,81<text:s/></text:p>
          </table:table-cell>
          <table:table-cell office:value-type="float" office:value="221934.6" table:style-name="ce3">
            <text:p><text:s/>221.934,60<text:s/></text:p>
          </table:table-cell>
          <table:table-cell office:value-type="float" office:value="482088.1" table:style-name="ce3">
            <text:p><text:s/>482.088,10<text:s/></text:p>
          </table:table-cell>
          <table:table-cell office:value-type="float" office:value="275924.99" table:style-name="ce3">
            <text:p><text:s/>275.924,99<text:s/></text:p>
          </table:table-cell>
          <table:table-cell office:value-type="float" office:value="950383.07" table:style-name="ce3">
            <text:p><text:s/>950.383,07<text:s/></text:p>
          </table:table-cell>
          <table:table-cell office:value-type="float" office:value="173212.86" table:style-name="ce3">
            <text:p><text:s/>173.212,86<text:s/></text:p>
          </table:table-cell>
          <table:table-cell office:value-type="float" office:value="615381.31000000006" table:style-name="ce3">
            <text:p><text:s/>615.381,31<text:s/></text:p>
          </table:table-cell>
          <table:table-cell office:value-type="float" office:value="414338.67" table:style-name="ce3">
            <text:p><text:s/>414.338,67<text:s/></text:p>
          </table:table-cell>
          <table:table-cell office:value-type="float" office:value="397869.37" table:style-name="ce3">
            <text:p><text:s/>397.869,37<text:s/></text:p>
          </table:table-cell>
          <table:table-cell office:value-type="float" office:value="274375.7" table:style-name="ce3">
            <text:p><text:s/>274.375,70<text:s/></text:p>
          </table:table-cell>
          <table:table-cell office:value-type="float" office:value="946486.03" table:style-name="ce3">
            <text:p><text:s/>946.486,03<text:s/></text:p>
          </table:table-cell>
          <table:table-cell office:value-type="float" office:value="397419.85" table:style-name="ce3">
            <text:p><text:s/>397.419,85<text:s/></text:p>
          </table:table-cell>
          <table:table-cell office:value-type="float" office:value="645900.38" table:style-name="ce3">
            <text:p><text:s/>645.900,38<text:s/></text:p>
          </table:table-cell>
          <table:table-cell office:value-type="float" office:value="1078697.44" table:style-name="ce3">
            <text:p><text:s/>1.078.697,44<text:s/></text:p>
          </table:table-cell>
          <table:table-cell office:value-type="float" office:value="210907.09" table:style-name="ce3">
            <text:p><text:s/>210.907,09<text:s/></text:p>
          </table:table-cell>
          <table:table-cell office:value-type="float" office:value="858641.9" table:style-name="ce3">
            <text:p><text:s/>858.641,90<text:s/></text:p>
          </table:table-cell>
          <table:table-cell office:value-type="float" office:value="1361141.91" table:style-name="ce3">
            <text:p><text:s/>1.361.141,91<text:s/></text:p>
          </table:table-cell>
          <table:table-cell office:value-type="float" office:value="147448.41" table:style-name="ce3">
            <text:p><text:s/>147.448,41<text:s/></text:p>
          </table:table-cell>
          <table:table-cell office:value-type="float" office:value="651908.54" table:style-name="ce3">
            <text:p><text:s/>651.908,54<text:s/></text:p>
          </table:table-cell>
          <table:table-cell office:value-type="float" office:value="845024.41" table:style-name="ce3">
            <text:p><text:s/>845.024,41<text:s/></text:p>
          </table:table-cell>
          <table:table-cell office:value-type="float" office:value="640697.12" table:style-name="ce3">
            <text:p><text:s/>640.697,12<text:s/></text:p>
          </table:table-cell>
          <table:table-cell office:value-type="float" office:value="466893.73" table:style-name="ce3">
            <text:p><text:s/>466.893,73<text:s/></text:p>
          </table:table-cell>
          <table:table-cell office:value-type="float" office:value="643186.32999999996" table:style-name="ce3">
            <text:p><text:s/>643.186,33<text:s/></text:p>
          </table:table-cell>
          <table:table-cell office:value-type="float" office:value="338524.55" table:style-name="ce3">
            <text:p><text:s/>338.524,55<text:s/></text:p>
          </table:table-cell>
          <table:table-cell office:value-type="float" office:value="1237618.42" table:style-name="ce3">
            <text:p><text:s/>1.237.618,42<text:s/></text:p>
          </table:table-cell>
          <table:table-cell office:value-type="float" office:value="678554.74" table:style-name="ce3">
            <text:p><text:s/>678.554,74<text:s/></text:p>
          </table:table-cell>
          <table:table-cell office:value-type="float" office:value="896509.6" table:style-name="ce3">
            <text:p><text:s/>896.509,60<text:s/></text:p>
          </table:table-cell>
          <table:table-cell office:value-type="float" office:value="1110304.1100000001" table:style-name="ce3">
            <text:p><text:s/>1.110.304,11<text:s/></text:p>
          </table:table-cell>
          <table:table-cell office:value-type="float" office:value="1406046.27" table:style-name="ce3">
            <text:p><text:s/>1.406.046,27<text:s/></text:p>
          </table:table-cell>
          <table:table-cell office:value-type="float" office:value="463211.42" table:style-name="ce3">
            <text:p><text:s/>463.211,42<text:s/></text:p>
          </table:table-cell>
          <table:table-cell office:value-type="float" office:value="2143906.67" table:style-name="ce3">
            <text:p><text:s/>2.143.906,67<text:s/></text:p>
          </table:table-cell>
          <table:table-cell office:value-type="float" office:value="1347377.84" table:style-name="ce3">
            <text:p><text:s/>1.347.377,84<text:s/></text:p>
          </table:table-cell>
          <table:table-cell office:value-type="float" office:value="521349.94" table:style-name="ce3">
            <text:p><text:s/>521.349,94<text:s/></text:p>
          </table:table-cell>
          <table:table-cell office:value-type="float" office:value="449795.79" table:style-name="ce3">
            <text:p><text:s/>449.795,79<text:s/></text:p>
          </table:table-cell>
          <table:table-cell office:value-type="float" office:value="924072.32" table:style-name="ce3">
            <text:p><text:s/>924.072,32<text:s/></text:p>
          </table:table-cell>
          <table:table-cell office:value-type="float" office:value="1571837.05" table:style-name="ce3">
            <text:p><text:s/>1.571.837,05<text:s/></text:p>
          </table:table-cell>
          <table:table-cell office:value-type="float" office:value="709473.27" table:style-name="ce3">
            <text:p><text:s/>709.473,27<text:s/></text:p>
          </table:table-cell>
          <table:table-cell office:value-type="float" office:value="966498.27" table:style-name="ce3">
            <text:p><text:s/>966.498,27<text:s/></text:p>
          </table:table-cell>
          <table:table-cell office:value-type="float" office:value="1345411.64" table:style-name="ce3">
            <text:p><text:s/>1.345.411,64<text:s/></text:p>
          </table:table-cell>
          <table:table-cell office:value-type="float" office:value="2814955.19" table:style-name="ce3">
            <text:p><text:s/>2.814.955,19<text:s/></text:p>
          </table:table-cell>
          <table:table-cell office:value-type="float" office:value="3146740.18" table:style-name="ce3">
            <text:p><text:s/>3.146.740,18<text:s/></text:p>
          </table:table-cell>
          <table:table-cell office:value-type="float" office:value="1410639.14" table:style-name="ce3">
            <text:p><text:s/>1.410.639,14<text:s/></text:p>
          </table:table-cell>
          <table:table-cell office:value-type="float" office:value="625186.09" table:style-name="ce3">
            <text:p><text:s/>625.186,09<text:s/></text:p>
          </table:table-cell>
          <table:table-cell office:value-type="float" office:value="1271746.48" table:style-name="ce3">
            <text:p><text:s/>1.271.746,48<text:s/></text:p>
          </table:table-cell>
          <table:table-cell office:value-type="float" office:value="970361.72" table:style-name="ce3">
            <text:p><text:s/>970.361,72<text:s/></text:p>
          </table:table-cell>
          <table:table-cell office:value-type="float" office:value="1083658.3700000001" table:style-name="ce3">
            <text:p><text:s/>1.083.658,37<text:s/></text:p>
          </table:table-cell>
          <table:table-cell office:value-type="float" office:value="930102.31" table:style-name="ce3">
            <text:p><text:s/>930.102,31<text:s/></text:p>
          </table:table-cell>
          <table:table-cell office:value-type="float" office:value="1040022.12" table:style-name="ce3">
            <text:p><text:s/>1.040.022,12<text:s/></text:p>
          </table:table-cell>
          <table:table-cell office:value-type="float" office:value="953950.86" table:style-name="ce3">
            <text:p><text:s/>953.950,86<text:s/></text:p>
          </table:table-cell>
          <table:table-cell office:value-type="float" office:value="4508170.58" table:style-name="ce3">
            <text:p><text:s/>4.508.170,58<text:s/></text:p>
          </table:table-cell>
          <table:table-cell office:value-type="float" office:value="2338217.6" table:style-name="ce3">
            <text:p><text:s/>2.338.217,60<text:s/></text:p>
          </table:table-cell>
          <table:table-cell office:value-type="float" office:value="2212505.5" table:style-name="ce3">
            <text:p><text:s/>2.212.505,50<text:s/></text:p>
          </table:table-cell>
          <table:table-cell office:value-type="float" office:value="2184957.17" table:style-name="ce3">
            <text:p><text:s/>2.184.957,17<text:s/></text:p>
          </table:table-cell>
          <table:table-cell office:value-type="float" office:value="769998.28" table:style-name="ce3">
            <text:p><text:s/>769.998,28<text:s/></text:p>
          </table:table-cell>
          <table:table-cell office:value-type="float" office:value="687856.9" table:style-name="ce3">
            <text:p><text:s/>687.856,90<text:s/></text:p>
          </table:table-cell>
          <table:table-cell office:value-type="float" office:value="2618881.4900000002" table:style-name="ce3">
            <text:p><text:s/>2.618.881,49<text:s/></text:p>
          </table:table-cell>
          <table:table-cell office:value-type="float" office:value="1352614.32" table:style-name="ce3">
            <text:p><text:s/>1.352.614,32<text:s/></text:p>
          </table:table-cell>
          <table:table-cell office:value-type="float" office:value="1658567.73" table:style-name="ce3">
            <text:p><text:s/>1.658.567,73<text:s/></text:p>
          </table:table-cell>
          <table:table-cell office:value-type="float" office:value="1081574.45" table:style-name="ce3">
            <text:p><text:s/>1.081.574,45<text:s/></text:p>
          </table:table-cell>
          <table:table-cell office:value-type="float" office:value="1408620.16" table:style-name="ce3">
            <text:p><text:s/>1.408.620,16<text:s/></text:p>
          </table:table-cell>
          <table:table-cell office:value-type="float" office:value="1493693.34" table:style-name="ce3">
            <text:p><text:s/>1.493.693,34<text:s/></text:p>
          </table:table-cell>
          <table:table-cell office:value-type="float" office:value="1062680.77" table:style-name="ce3">
            <text:p><text:s/>1.062.680,77<text:s/></text:p>
          </table:table-cell>
          <table:table-cell office:value-type="float" office:value="2910413.19" table:style-name="ce3">
            <text:p><text:s/>2.910.413,19<text:s/></text:p>
          </table:table-cell>
          <table:table-cell office:value-type="float" office:value="3490801.14" table:style-name="ce3">
            <text:p><text:s/>3.490.801,14<text:s/></text:p>
          </table:table-cell>
          <table:table-cell office:value-type="float" office:value="4321494.7699999996" table:style-name="ce3">
            <text:p><text:s/>4.321.494,77<text:s/></text:p>
          </table:table-cell>
          <table:table-cell office:value-type="float" office:value="1485244.13" table:style-name="ce3">
            <text:p><text:s/>1.485.244,13<text:s/></text:p>
          </table:table-cell>
          <table:table-cell office:value-type="float" office:value="1326494.8400000001" table:style-name="ce3">
            <text:p><text:s/>1.326.494,84<text:s/></text:p>
          </table:table-cell>
          <table:table-cell office:value-type="float" office:value="1662108.96" table:style-name="ce3">
            <text:p><text:s/>1.662.108,96<text:s/></text:p>
          </table:table-cell>
          <table:table-cell office:value-type="float" office:value="1469148.46" table:style-name="ce3">
            <text:p><text:s/>1.469.148,46<text:s/></text:p>
          </table:table-cell>
          <table:table-cell office:value-type="float" office:value="2760591.55" table:style-name="ce3">
            <text:p><text:s/>2.760.591,55<text:s/></text:p>
          </table:table-cell>
          <table:table-cell office:value-type="float" office:value="2287808.09" table:style-name="ce3">
            <text:p><text:s/>2.287.808,09<text:s/></text:p>
          </table:table-cell>
          <table:table-cell office:value-type="float" office:value="1703440.62" table:style-name="ce3">
            <text:p><text:s/>1.703.440,62<text:s/></text:p>
          </table:table-cell>
          <table:table-cell office:value-type="float" office:value="7009230.2000000002" table:style-name="ce3">
            <text:p><text:s/>7.009.230,20<text:s/></text:p>
          </table:table-cell>
          <table:table-cell office:value-type="float" office:value="3320270.15" table:style-name="ce3">
            <text:p><text:s/>3.320.270,15<text:s/></text:p>
          </table:table-cell>
          <table:table-cell office:value-type="float" office:value="2913862.59" table:style-name="ce3">
            <text:p><text:s/>2.913.862,59<text:s/></text:p>
          </table:table-cell>
          <table:table-cell office:value-type="float" office:value="3136117.06" table:style-name="ce3">
            <text:p><text:s/>3.136.117,06<text:s/></text:p>
          </table:table-cell>
          <table:table-cell office:value-type="float" office:value="5468445.0199999996" table:style-name="ce3">
            <text:p><text:s/>5.468.445,02<text:s/></text:p>
          </table:table-cell>
          <table:table-cell office:value-type="float" office:value="2101154.0499999998" table:style-name="ce3">
            <text:p><text:s/>2.101.154,05<text:s/></text:p>
          </table:table-cell>
          <table:table-cell office:value-type="float" office:value="4687106.3499999996" table:style-name="ce3">
            <text:p><text:s/>4.687.106,35<text:s/></text:p>
          </table:table-cell>
          <table:table-cell office:value-type="float" office:value="5021595.26" table:style-name="ce3">
            <text:p><text:s/>5.021.595,26<text:s/></text:p>
          </table:table-cell>
          <table:table-cell office:value-type="float" office:value="6424264.1600000001" table:style-name="ce3">
            <text:p><text:s/>6.424.264,16<text:s/></text:p>
          </table:table-cell>
          <table:table-cell office:value-type="float" office:value="3245254.3" table:style-name="ce3">
            <text:p><text:s/>3.245.254,30<text:s/></text:p>
          </table:table-cell>
          <table:table-cell office:value-type="float" office:value="3426691.06" table:style-name="ce3">
            <text:p><text:s/>3.426.691,06<text:s/></text:p>
          </table:table-cell>
          <table:table-cell office:value-type="float" office:value="3186921.49" table:style-name="ce3">
            <text:p><text:s/>3.186.921,49<text:s/></text:p>
          </table:table-cell>
          <table:table-cell office:value-type="float" office:value="3779959.3" table:style-name="ce3">
            <text:p><text:s/>3.779.959,30<text:s/></text:p>
          </table:table-cell>
          <table:table-cell office:value-type="float" office:value="8202236.4699999997" table:style-name="ce3">
            <text:p><text:s/>8.202.236,47<text:s/></text:p>
          </table:table-cell>
          <table:table-cell office:value-type="float" office:value="3308986.04" table:style-name="ce3">
            <text:p><text:s/>3.308.986,04<text:s/></text:p>
          </table:table-cell>
          <table:table-cell office:value-type="float" office:value="9337596.3900000006" table:style-name="ce3">
            <text:p><text:s/>9.337.596,39<text:s/></text:p>
          </table:table-cell>
          <table:table-cell office:value-type="float" office:value="4995174.4400000004" table:style-name="ce3">
            <text:p><text:s/>4.995.174,44<text:s/></text:p>
          </table:table-cell>
          <table:table-cell office:value-type="float" office:value="1764062.96" table:style-name="ce3">
            <text:p><text:s/>1.764.062,96<text:s/></text:p>
          </table:table-cell>
          <table:table-cell office:value-type="float" office:value="2050998.87" table:style-name="ce3">
            <text:p><text:s/>2.050.998,87<text:s/></text:p>
          </table:table-cell>
          <table:table-cell office:value-type="float" office:value="3199006.43" table:style-name="ce3">
            <text:p><text:s/>3.199.006,43<text:s/></text:p>
          </table:table-cell>
          <table:table-cell office:value-type="float" office:value="2042856.21" table:style-name="ce3">
            <text:p><text:s/>2.042.856,21<text:s/></text:p>
          </table:table-cell>
          <table:table-cell office:value-type="float" office:value="2326730.64" table:style-name="ce3">
            <text:p><text:s/>2.326.730,64<text:s/></text:p>
          </table:table-cell>
          <table:table-cell office:value-type="float" office:value="3884421.51" table:style-name="ce3">
            <text:p><text:s/>3.884.421,51<text:s/></text:p>
          </table:table-cell>
          <table:table-cell office:value-type="float" office:value="2312358.7000000002" table:style-name="ce3">
            <text:p><text:s/>2.312.358,70<text:s/></text:p>
          </table:table-cell>
          <table:table-cell office:value-type="float" office:value="2319187.04" table:style-name="ce3">
            <text:p><text:s/>2.319.187,04<text:s/></text:p>
          </table:table-cell>
          <table:table-cell office:value-type="float" office:value="3467784.36" table:style-name="ce3">
            <text:p><text:s/>3.467.784,36<text:s/></text:p>
          </table:table-cell>
          <table:table-cell office:value-type="float" office:value="3849731.23" table:style-name="ce3">
            <text:p><text:s/>3.849.731,23<text:s/></text:p>
          </table:table-cell>
          <table:table-cell office:value-type="float" office:value="2789624" table:style-name="ce3">
            <text:p><text:s/>2.789.624,00<text:s/></text:p>
          </table:table-cell>
          <table:table-cell office:value-type="float" office:value="9339852.6400000006" table:style-name="ce3">
            <text:p><text:s/>9.339.852,64<text:s/></text:p>
          </table:table-cell>
          <table:table-cell office:value-type="float" office:value="9901657.6199999992" table:style-name="ce3">
            <text:p><text:s/>9.901.657,62<text:s/></text:p>
          </table:table-cell>
          <table:table-cell office:value-type="float" office:value="7709165.4199999999" table:style-name="ce3">
            <text:p><text:s/>7.709.165,42<text:s/></text:p>
          </table:table-cell>
          <table:table-cell office:value-type="float" office:value="2953549.63" table:style-name="ce3">
            <text:p><text:s/>2.953.549,63<text:s/></text:p>
          </table:table-cell>
          <table:table-cell office:value-type="float" office:value="3521034.44" table:style-name="ce3">
            <text:p><text:s/>3.521.034,44<text:s/></text:p>
          </table:table-cell>
          <table:table-cell office:value-type="float" office:value="2898069.87" table:style-name="ce3">
            <text:p><text:s/>2.898.069,87<text:s/></text:p>
          </table:table-cell>
          <table:table-cell office:value-type="float" office:value="4480045.9000000004" table:style-name="ce3">
            <text:p><text:s/>4.480.045,90<text:s/></text:p>
          </table:table-cell>
          <table:table-cell office:value-type="float" office:value="4144273.4" table:style-name="ce3">
            <text:p><text:s/>4.144.273,40<text:s/></text:p>
          </table:table-cell>
          <table:table-cell office:value-type="float" office:value="5490732.0700000003" table:style-name="ce3">
            <text:p><text:s/>5.490.732,07<text:s/></text:p>
          </table:table-cell>
          <table:table-cell office:value-type="float" office:value="6387220.3499999996" table:style-name="ce3">
            <text:p><text:s/>6.387.220,35<text:s/></text:p>
          </table:table-cell>
          <table:table-cell office:value-type="float" office:value="1751019.78" table:style-name="ce3">
            <text:p><text:s/>1.751.019,78<text:s/></text:p>
          </table:table-cell>
          <table:table-cell office:value-type="float" office:value="3056610.61" table:style-name="ce3">
            <text:p><text:s/>3.056.610,61<text:s/></text:p>
          </table:table-cell>
          <table:table-cell office:value-type="float" office:value="7109100.75" table:style-name="ce3">
            <text:p><text:s/>7.109.100,75<text:s/></text:p>
          </table:table-cell>
          <table:table-cell office:value-type="float" office:value="2294300.5099999998" table:style-name="ce3">
            <text:p><text:s/>2.294.300,51<text:s/></text:p>
          </table:table-cell>
          <table:table-cell office:value-type="float" office:value="8983494.6500000004" table:style-name="ce3">
            <text:p><text:s/>8.983.494,65<text:s/></text:p>
          </table:table-cell>
          <table:table-cell office:value-type="float" office:value="4939580.49" table:style-name="ce3">
            <text:p><text:s/>4.939.580,49<text:s/></text:p>
          </table:table-cell>
          <table:table-cell office:value-type="float" office:value="1985225.13" table:style-name="ce3">
            <text:p><text:s/>1.985.225,13<text:s/></text:p>
          </table:table-cell>
          <table:table-cell office:value-type="float" office:value="4255010.83" table:style-name="ce3">
            <text:p><text:s/>4.255.010,83<text:s/></text:p>
          </table:table-cell>
          <table:table-cell office:value-type="float" office:value="3485540.21" table:style-name="ce3">
            <text:p><text:s/>3.485.540,21<text:s/></text:p>
          </table:table-cell>
          <table:table-cell office:value-type="float" office:value="2641315.04" table:style-name="ce3">
            <text:p><text:s/>2.641.315,04<text:s/></text:p>
          </table:table-cell>
          <table:table-cell office:value-type="float" office:value="3365424.78" table:style-name="ce3">
            <text:p><text:s/>3.365.424,78<text:s/></text:p>
          </table:table-cell>
          <table:table-cell office:value-type="float" office:value="4532417.1100000003" table:style-name="ce3">
            <text:p><text:s/>4.532.417,11<text:s/></text:p>
          </table:table-cell>
          <table:table-cell office:value-type="float" office:value="4909964.84" table:style-name="ce3">
            <text:p><text:s/>4.909.964,84<text:s/></text:p>
          </table:table-cell>
          <table:table-cell office:value-type="float" office:value="4829446.95" table:style-name="ce3">
            <text:p><text:s/>4.829.446,95<text:s/></text:p>
          </table:table-cell>
          <table:table-cell office:value-type="float" office:value="16599591.949999999" table:style-name="ce3">
            <text:p><text:s/>16.599.591,95<text:s/></text:p>
          </table:table-cell>
          <table:table-cell office:value-type="float" office:value="2477229.0499999998" table:style-name="ce3">
            <text:p><text:s/>2.477.229,05<text:s/></text:p>
          </table:table-cell>
          <table:table-cell office:value-type="float" office:value="4293828.46" table:style-name="ce3">
            <text:p><text:s/>4.293.828,46<text:s/></text:p>
          </table:table-cell>
          <table:table-cell office:value-type="float" office:value="3606960.71" table:style-name="ce3">
            <text:p><text:s/>3.606.960,71<text:s/></text:p>
          </table:table-cell>
          <table:table-cell office:value-type="float" office:value="7584644.3300000001" table:style-name="ce3">
            <text:p><text:s/>7.584.644,33<text:s/></text:p>
          </table:table-cell>
          <table:table-cell office:value-type="float" office:value="3555125.91" table:style-name="ce3">
            <text:p><text:s/>3.555.125,91<text:s/></text:p>
          </table:table-cell>
          <table:table-cell office:value-type="float" office:value="4863624.4000000004" table:style-name="ce3">
            <text:p><text:s/>4.863.624,40<text:s/></text:p>
          </table:table-cell>
          <table:table-cell office:value-type="float" office:value="4289255.1399999997" table:style-name="ce3">
            <text:p><text:s/>4.289.255,14<text:s/></text:p>
          </table:table-cell>
          <table:table-cell office:value-type="float" office:value="29408101.59" table:style-name="ce3">
            <text:p><text:s/>29.408.101,59<text:s/></text:p>
          </table:table-cell>
          <table:table-cell office:value-type="float" office:value="59525791.939999998" table:style-name="ce3">
            <text:p><text:s/>59.525.791,94<text:s/></text:p>
          </table:table-cell>
          <table:table-cell office:value-type="float" office:value="28910581.949999999" table:style-name="ce3">
            <text:p><text:s/>28.910.581,95<text:s/></text:p>
          </table:table-cell>
          <table:table-cell office:value-type="float" office:value="31347018.73" table:style-name="ce3">
            <text:p><text:s/>31.347.018,73<text:s/></text:p>
          </table:table-cell>
          <table:table-cell office:value-type="float" office:value="48280925.939999998" table:style-name="ce3">
            <text:p><text:s/>48.280.925,94<text:s/></text:p>
          </table:table-cell>
          <table:table-cell office:value-type="float" office:value="20639645.59" table:style-name="ce3">
            <text:p><text:s/>20.639.645,59<text:s/></text:p>
          </table:table-cell>
          <table:table-cell office:value-type="float" office:value="24797298.370000001" table:style-name="ce3">
            <text:p><text:s/>24.797.298,37<text:s/></text:p>
          </table:table-cell>
          <table:table-cell office:value-type="float" office:value="74287424" table:style-name="ce3">
            <text:p><text:s/>74.287.424,00<text:s/></text:p>
          </table:table-cell>
          <table:table-cell office:value-type="float" office:value="37650324.689999998" table:style-name="ce3">
            <text:p><text:s/>37.650.324,69<text:s/></text:p>
          </table:table-cell>
          <table:table-cell office:value-type="float" office:value="16209577.439999999" table:style-name="ce3">
            <text:p><text:s/>16.209.577,44<text:s/></text:p>
          </table:table-cell>
          <table:table-cell office:value-type="float" office:value="13066645.380000001" table:style-name="ce3">
            <text:p><text:s/>13.066.645,38<text:s/></text:p>
          </table:table-cell>
          <table:table-cell office:value-type="float" office:value="43155907.07" table:style-name="ce3">
            <text:p><text:s/>43.155.907,07<text:s/></text:p>
          </table:table-cell>
          <table:table-cell office:value-type="float" office:value="54586482.079999998" table:style-name="ce3">
            <text:p><text:s/>54.586.482,08<text:s/></text:p>
          </table:table-cell>
          <table:table-cell office:value-type="float" office:value="86170733.150000006" table:style-name="ce3">
            <text:p><text:s/>86.170.733,15<text:s/></text:p>
          </table:table-cell>
          <table:table-cell office:value-type="float" office:value="18625983.149999999" table:style-name="ce3">
            <text:p><text:s/>18.625.983,15<text:s/></text:p>
          </table:table-cell>
          <table:table-cell office:value-type="float" office:value="53624757.100000001" table:style-name="ce3">
            <text:p><text:s/>53.624.757,10<text:s/></text:p>
          </table:table-cell>
          <table:table-cell office:value-type="float" office:value="83864172.760000005" table:style-name="ce3">
            <text:p><text:s/>83.864.172,76<text:s/></text:p>
          </table:table-cell>
          <table:table-cell office:value-type="float" office:value="7954058.6799999997" table:style-name="ce3">
            <text:p><text:s/>7.954.058,68<text:s/></text:p>
          </table:table-cell>
          <table:table-cell office:value-type="float" office:value="16835632.539999999" table:style-name="ce3">
            <text:p><text:s/>16.835.632,54<text:s/></text:p>
          </table:table-cell>
          <table:table-cell office:value-type="float" office:value="21387234.120000001" table:style-name="ce3">
            <text:p><text:s/>21.387.234,12<text:s/></text:p>
          </table:table-cell>
          <table:table-cell office:value-type="float" office:value="19750279.760000002" table:style-name="ce3">
            <text:p><text:s/>19.750.279,76<text:s/></text:p>
          </table:table-cell>
          <table:table-cell office:value-type="float" office:value="17379375.98" table:style-name="ce3">
            <text:p><text:s/>17.379.375,98<text:s/></text:p>
          </table:table-cell>
          <table:table-cell office:value-type="float" office:value="19587633.52" table:style-name="ce3">
            <text:p><text:s/>19.587.633,52<text:s/></text:p>
          </table:table-cell>
          <table:table-cell office:value-type="float" office:value="21631415.280000001" table:style-name="ce3">
            <text:p><text:s/>21.631.415,28<text:s/></text:p>
          </table:table-cell>
          <table:table-cell office:value-type="float" office:value="33567532.359999999" table:style-name="ce3">
            <text:p><text:s/>33.567.532,36<text:s/></text:p>
          </table:table-cell>
          <table:table-cell office:value-type="float" office:value="30259733.879999999" table:style-name="ce3">
            <text:p><text:s/>30.259.733,88<text:s/></text:p>
          </table:table-cell>
          <table:table-cell office:value-type="float" office:value="45760783.969999999" table:style-name="ce3">
            <text:p><text:s/>45.760.783,97<text:s/></text:p>
          </table:table-cell>
          <table:table-cell office:value-type="float" office:value="16481750.33" table:style-name="ce3">
            <text:p><text:s/>16.481.750,33<text:s/></text:p>
          </table:table-cell>
          <table:table-cell office:value-type="float" office:value="96029155.159999996" table:style-name="ce3">
            <text:p><text:s/>96.029.155,16<text:s/></text:p>
          </table:table-cell>
          <table:table-cell office:value-type="float" office:value="18127337.66" table:style-name="ce3">
            <text:p><text:s/>18.127.337,66<text:s/></text:p>
          </table:table-cell>
          <table:table-cell office:value-type="float" office:value="25430646.57" table:style-name="ce3">
            <text:p><text:s/>25.430.646,57<text:s/></text:p>
          </table:table-cell>
          <table:table-cell office:value-type="float" office:value="42321660.310000002" table:style-name="ce3">
            <text:p><text:s/>42.321.660,31<text:s/></text:p>
          </table:table-cell>
          <table:table-cell office:value-type="float" office:value="164877619.87" table:style-name="ce3">
            <text:p><text:s/>164.877.619,87<text:s/></text:p>
          </table:table-cell>
          <table:table-cell office:value-type="float" office:value="36606806.740000002" table:style-name="ce3">
            <text:p><text:s/>36.606.806,74<text:s/></text:p>
          </table:table-cell>
          <table:table-cell office:value-type="float" office:value="97281904.629999995" table:style-name="ce3">
            <text:p><text:s/>97.281.904,63<text:s/></text:p>
          </table:table-cell>
          <table:table-cell office:value-type="float" office:value="47447305.170000002" table:style-name="ce3">
            <text:p><text:s/>47.447.305,17<text:s/></text:p>
          </table:table-cell>
          <table:table-cell office:value-type="float" office:value="38014379.759999998" table:style-name="ce3">
            <text:p><text:s/>38.014.379,76<text:s/></text:p>
          </table:table-cell>
          <table:table-cell office:value-type="float" office:value="101040339.13" table:style-name="ce3">
            <text:p><text:s/>101.040.339,13<text:s/></text:p>
          </table:table-cell>
          <table:table-cell office:value-type="float" office:value="29080678.469999999" table:style-name="ce3">
            <text:p><text:s/>29.080.678,47<text:s/></text:p>
          </table:table-cell>
          <table:table-cell office:value-type="float" office:value="14774991.82" table:style-name="ce3">
            <text:p><text:s/>14.774.991,82<text:s/></text:p>
          </table:table-cell>
          <table:table-cell office:value-type="float" office:value="233950674.59999999" table:style-name="ce3">
            <text:p><text:s/>233.950.674,60<text:s/></text:p>
          </table:table-cell>
          <table:table-cell office:value-type="float" office:value="11950913.960000001" table:style-name="ce3">
            <text:p><text:s/>11.950.913,96<text:s/></text:p>
          </table:table-cell>
          <table:table-cell office:value-type="float" office:value="20522917.41" table:style-name="ce3">
            <text:p><text:s/>20.522.917,41<text:s/></text:p>
          </table:table-cell>
          <table:table-cell office:value-type="float" office:value="52489175.189999998" table:style-name="ce3">
            <text:p><text:s/>52.489.175,19<text:s/></text:p>
          </table:table-cell>
          <table:table-cell office:value-type="float" office:value="14991664.369999999" table:style-name="ce3">
            <text:p><text:s/>14.991.664,37<text:s/></text:p>
          </table:table-cell>
          <table:table-cell office:value-type="float" office:value="39279898.619999997" table:style-name="ce3">
            <text:p><text:s/>39.279.898,62<text:s/></text:p>
          </table:table-cell>
          <table:table-cell office:value-type="float" office:value="38195813.909999996" table:style-name="ce3">
            <text:p><text:s/>38.195.813,91<text:s/></text:p>
          </table:table-cell>
          <table:table-cell office:value-type="float" office:value="38971948.159999996" table:style-name="ce3">
            <text:p><text:s/>38.971.948,16<text:s/></text:p>
          </table:table-cell>
          <table:table-cell office:value-type="float" office:value="106282570.66" table:style-name="ce3">
            <text:p><text:s/>106.282.570,66<text:s/></text:p>
          </table:table-cell>
          <table:table-cell office:value-type="float" office:value="130520654.69" table:style-name="ce3">
            <text:p><text:s/>130.520.654,69<text:s/></text:p>
          </table:table-cell>
          <table:table-cell office:value-type="float" office:value="66173648.310000002" table:style-name="ce3">
            <text:p><text:s/>66.173.648,31<text:s/></text:p>
          </table:table-cell>
          <table:table-cell office:value-type="float" office:value="85187176.420000002" table:style-name="ce3">
            <text:p><text:s/>85.187.176,42<text:s/></text:p>
          </table:table-cell>
          <table:table-cell office:value-type="float" office:value="60105515.079999998" table:style-name="ce3">
            <text:p><text:s/>60.105.515,08<text:s/></text:p>
          </table:table-cell>
          <table:table-cell office:value-type="float" office:value="17191217.07" table:style-name="ce3">
            <text:p><text:s/>17.191.217,07<text:s/></text:p>
          </table:table-cell>
          <table:table-cell office:value-type="float" office:value="28816526.77" table:style-name="ce3">
            <text:p><text:s/>28.816.526,77<text:s/></text:p>
          </table:table-cell>
          <table:table-cell office:value-type="float" office:value="62231677" table:style-name="ce3">
            <text:p><text:s/>62.231.677,00<text:s/></text:p>
          </table:table-cell>
          <table:table-cell office:value-type="float" office:value="35131887.75" table:style-name="ce3">
            <text:p><text:s/>35.131.887,75<text:s/></text:p>
          </table:table-cell>
          <table:table-cell office:value-type="float" office:value="45649852.060000002" table:style-name="ce3">
            <text:p><text:s/>45.649.852,06<text:s/></text:p>
          </table:table-cell>
          <table:table-cell office:value-type="float" office:value="41642495.799999997" table:style-name="ce3">
            <text:p><text:s/>41.642.495,80<text:s/></text:p>
          </table:table-cell>
          <table:table-cell office:value-type="float" office:value="16362059.699999999" table:style-name="ce3">
            <text:p><text:s/>16.362.059,70<text:s/></text:p>
          </table:table-cell>
          <table:table-cell office:value-type="float" office:value="42616095.640000001" table:style-name="ce3">
            <text:p><text:s/>42.616.095,64<text:s/></text:p>
          </table:table-cell>
          <table:table-cell office:value-type="float" office:value="39747778.259999998" table:style-name="ce3">
            <text:p><text:s/>39.747.778,26<text:s/></text:p>
          </table:table-cell>
          <table:table-cell office:value-type="float" office:value="41303346.960000001" table:style-name="ce3">
            <text:p><text:s/>41.303.346,96<text:s/></text:p>
          </table:table-cell>
          <table:table-cell office:value-type="float" office:value="46922662.159999996" table:style-name="ce3">
            <text:p><text:s/>46.922.662,16<text:s/></text:p>
          </table:table-cell>
          <table:table-cell office:value-type="float" office:value="95891732.730000004" table:style-name="ce3">
            <text:p><text:s/>95.891.732,73<text:s/></text:p>
          </table:table-cell>
          <table:table-cell office:value-type="float" office:value="33472264.530000001" table:style-name="ce3">
            <text:p><text:s/>33.472.264,53<text:s/></text:p>
          </table:table-cell>
          <table:table-cell office:value-type="float" office:value="82758042.769999996" table:style-name="ce3">
            <text:p><text:s/>82.758.042,77<text:s/></text:p>
          </table:table-cell>
          <table:table-cell office:value-type="float" office:value="64967870.869999997" table:style-name="ce3">
            <text:p><text:s/>64.967.870,87<text:s/></text:p>
          </table:table-cell>
          <table:table-cell office:value-type="float" office:value="50722813.240000002" table:style-name="ce3">
            <text:p><text:s/>50.722.813,24<text:s/></text:p>
          </table:table-cell>
          <table:table-cell office:value-type="float" office:value="48387469.159999996" table:style-name="ce3">
            <text:p><text:s/>48.387.469,16<text:s/></text:p>
          </table:table-cell>
          <table:table-cell office:value-type="float" office:value="91393037.180000007" table:style-name="ce3">
            <text:p><text:s/>91.393.037,18<text:s/></text:p>
          </table:table-cell>
          <table:table-cell office:value-type="float" office:value="198530946.09" table:style-name="ce3">
            <text:p><text:s/>198.530.946,09<text:s/></text:p>
          </table:table-cell>
          <table:table-cell office:value-type="float" office:value="76855111.700000003" table:style-name="ce3">
            <text:p><text:s/>76.855.111,70<text:s/></text:p>
          </table:table-cell>
          <table:table-cell office:value-type="float" office:value="69305684.670000002" table:style-name="ce3">
            <text:p><text:s/>69.305.684,67<text:s/></text:p>
          </table:table-cell>
          <table:table-cell office:value-type="float" office:value="833253651.55999994" table:style-name="ce3">
            <text:p><text:s/>833.253.651,56<text:s/></text:p>
          </table:table-cell>
          <table:table-cell table:style-name="ce5"/>
          <table:table-cell table:number-columns-repeated="16168"/>
        </table:table-row>
        <table:table-row table:style-name="ro1">
          <table:table-cell office:value-type="string" table:style-name="ce2">
            <text:p>Gastos Figurativos para Transacciones Corrientes</text:p>
          </table:table-cell>
          <table:table-cell office:value-type="float" office:value="8384162.1399999997" table:style-name="ce3">
            <text:p><text:s/>8.384.162,14<text:s/></text:p>
          </table:table-cell>
          <table:table-cell office:value-type="float" office:value="6750140.2400000002" table:style-name="ce3">
            <text:p><text:s/>6.750.140,24<text:s/></text:p>
          </table:table-cell>
          <table:table-cell office:value-type="float" office:value="6373219.5800000001" table:style-name="ce3">
            <text:p><text:s/>6.373.219,58<text:s/></text:p>
          </table:table-cell>
          <table:table-cell office:value-type="float" office:value="6232380.54" table:style-name="ce3">
            <text:p><text:s/>6.232.380,54<text:s/></text:p>
          </table:table-cell>
          <table:table-cell office:value-type="float" office:value="4540813.04" table:style-name="ce3">
            <text:p><text:s/>4.540.813,04<text:s/></text:p>
          </table:table-cell>
          <table:table-cell office:value-type="float" office:value="8258909.25" table:style-name="ce3">
            <text:p><text:s/>8.258.909,25<text:s/></text:p>
          </table:table-cell>
          <table:table-cell office:value-type="float" office:value="6329199.6799999997" table:style-name="ce3">
            <text:p><text:s/>6.329.199,68<text:s/></text:p>
          </table:table-cell>
          <table:table-cell office:value-type="float" office:value="11578775.529999999" table:style-name="ce3">
            <text:p><text:s/>11.578.775,53<text:s/></text:p>
          </table:table-cell>
          <table:table-cell office:value-type="float" office:value="11040113.48" table:style-name="ce3">
            <text:p><text:s/>11.040.113,48<text:s/></text:p>
          </table:table-cell>
          <table:table-cell office:value-type="float" office:value="9606483.7799999993" table:style-name="ce3">
            <text:p><text:s/>9.606.483,78<text:s/></text:p>
          </table:table-cell>
          <table:table-cell office:value-type="float" office:value="8841599.4399999995" table:style-name="ce3">
            <text:p><text:s/>8.841.599,44<text:s/></text:p>
          </table:table-cell>
          <table:table-cell office:value-type="float" office:value="20020331.510000002" table:style-name="ce3">
            <text:p><text:s/>20.020.331,51<text:s/></text:p>
          </table:table-cell>
          <table:table-cell office:value-type="float" office:value="7552554.54" table:style-name="ce3">
            <text:p><text:s/>7.552.554,54<text:s/></text:p>
          </table:table-cell>
          <table:table-cell office:value-type="float" office:value="8198830.6299999999" table:style-name="ce3">
            <text:p><text:s/>8.198.830,63<text:s/></text:p>
          </table:table-cell>
          <table:table-cell office:value-type="float" office:value="9231958.8900000006" table:style-name="ce3">
            <text:p><text:s/>9.231.958,89<text:s/></text:p>
          </table:table-cell>
          <table:table-cell office:value-type="float" office:value="7144800.8300000001" table:style-name="ce3">
            <text:p><text:s/>7.144.800,83<text:s/></text:p>
          </table:table-cell>
          <table:table-cell office:value-type="float" office:value="6839600.4100000001" table:style-name="ce3">
            <text:p><text:s/>6.839.600,41<text:s/></text:p>
          </table:table-cell>
          <table:table-cell office:value-type="float" office:value="23537098.850000001" table:style-name="ce3">
            <text:p><text:s/>23.537.098,85<text:s/></text:p>
          </table:table-cell>
          <table:table-cell office:value-type="float" office:value="8743151.7599999998" table:style-name="ce3">
            <text:p><text:s/>8.743.151,76<text:s/></text:p>
          </table:table-cell>
          <table:table-cell office:value-type="float" office:value="12030304.17" table:style-name="ce3">
            <text:p><text:s/>12.030.304,17<text:s/></text:p>
          </table:table-cell>
          <table:table-cell office:value-type="float" office:value="9542659.5700000003" table:style-name="ce3">
            <text:p><text:s/>9.542.659,57<text:s/></text:p>
          </table:table-cell>
          <table:table-cell office:value-type="float" office:value="13015638.23" table:style-name="ce3">
            <text:p><text:s/>13.015.638,23<text:s/></text:p>
          </table:table-cell>
          <table:table-cell office:value-type="float" office:value="14670831.449999999" table:style-name="ce3">
            <text:p><text:s/>14.670.831,45<text:s/></text:p>
          </table:table-cell>
          <table:table-cell office:value-type="float" office:value="19141848.640000001" table:style-name="ce3">
            <text:p><text:s/>19.141.848,64<text:s/></text:p>
          </table:table-cell>
          <table:table-cell office:value-type="float" office:value="21560221.600000001" table:style-name="ce3">
            <text:p><text:s/>21.560.221,60<text:s/></text:p>
          </table:table-cell>
          <table:table-cell office:value-type="float" office:value="16355848.6" table:style-name="ce3">
            <text:p><text:s/>16.355.848,60<text:s/></text:p>
          </table:table-cell>
          <table:table-cell office:value-type="float" office:value="14515913.43" table:style-name="ce3">
            <text:p><text:s/>14.515.913,43<text:s/></text:p>
          </table:table-cell>
          <table:table-cell office:value-type="float" office:value="19515621.059999999" table:style-name="ce3">
            <text:p><text:s/>19.515.621,06<text:s/></text:p>
          </table:table-cell>
          <table:table-cell office:value-type="float" office:value="5452209.3399999999" table:style-name="ce3">
            <text:p><text:s/>5.452.209,34<text:s/></text:p>
          </table:table-cell>
          <table:table-cell office:value-type="float" office:value="40213048.880000003" table:style-name="ce3">
            <text:p><text:s/>40.213.048,88<text:s/></text:p>
          </table:table-cell>
          <table:table-cell office:value-type="float" office:value="15241260.34" table:style-name="ce3">
            <text:p><text:s/>15.241.260,34<text:s/></text:p>
          </table:table-cell>
          <table:table-cell office:value-type="float" office:value="24126375.289999999" table:style-name="ce3">
            <text:p><text:s/>24.126.375,29<text:s/></text:p>
          </table:table-cell>
          <table:table-cell office:value-type="float" office:value="22412231.109999999" table:style-name="ce3">
            <text:p><text:s/>22.412.231,11<text:s/></text:p>
          </table:table-cell>
          <table:table-cell office:value-type="float" office:value="21198977.440000001" table:style-name="ce3">
            <text:p><text:s/>21.198.977,44<text:s/></text:p>
          </table:table-cell>
          <table:table-cell office:value-type="float" office:value="19998560.91" table:style-name="ce3">
            <text:p><text:s/>19.998.560,91<text:s/></text:p>
          </table:table-cell>
          <table:table-cell office:value-type="float" office:value="-55531941.450000003" table:style-name="ce3">
            <text:p>-55.531.941,45<text:s/></text:p>
          </table:table-cell>
          <table:table-cell office:value-type="float" office:value="25355916.379999999" table:style-name="ce3">
            <text:p><text:s/>25.355.916,38<text:s/></text:p>
          </table:table-cell>
          <table:table-cell office:value-type="float" office:value="11917843.84" table:style-name="ce3">
            <text:p><text:s/>11.917.843,84<text:s/></text:p>
          </table:table-cell>
          <table:table-cell office:value-type="float" office:value="11596812.48" table:style-name="ce3">
            <text:p><text:s/>11.596.812,48<text:s/></text:p>
          </table:table-cell>
          <table:table-cell office:value-type="float" office:value="10736800.65" table:style-name="ce3">
            <text:p><text:s/>10.736.800,65<text:s/></text:p>
          </table:table-cell>
          <table:table-cell office:value-type="float" office:value="11904324.380000001" table:style-name="ce3">
            <text:p><text:s/>11.904.324,38<text:s/></text:p>
          </table:table-cell>
          <table:table-cell office:value-type="float" office:value="23289485.359999999" table:style-name="ce3">
            <text:p><text:s/>23.289.485,36<text:s/></text:p>
          </table:table-cell>
          <table:table-cell office:value-type="float" office:value="16809852.66" table:style-name="ce3">
            <text:p><text:s/>16.809.852,66<text:s/></text:p>
          </table:table-cell>
          <table:table-cell office:value-type="float" office:value="14618137.210000001" table:style-name="ce3">
            <text:p><text:s/>14.618.137,21<text:s/></text:p>
          </table:table-cell>
          <table:table-cell office:value-type="float" office:value="6884045.4400000004" table:style-name="ce3">
            <text:p><text:s/>6.884.045,44<text:s/></text:p>
          </table:table-cell>
          <table:table-cell office:value-type="float" office:value="25801443.18" table:style-name="ce3">
            <text:p><text:s/>25.801.443,18<text:s/></text:p>
          </table:table-cell>
          <table:table-cell office:value-type="float" office:value="13632662.85" table:style-name="ce3">
            <text:p><text:s/>13.632.662,85<text:s/></text:p>
          </table:table-cell>
          <table:table-cell office:value-type="float" office:value="7541327.8099999996" table:style-name="ce3">
            <text:p><text:s/>7.541.327,81<text:s/></text:p>
          </table:table-cell>
          <table:table-cell office:value-type="float" office:value="24212699.920000002" table:style-name="ce3">
            <text:p><text:s/>24.212.699,92<text:s/></text:p>
          </table:table-cell>
          <table:table-cell office:value-type="float" office:value="17376631.420000002" table:style-name="ce3">
            <text:p><text:s/>17.376.631,42<text:s/></text:p>
          </table:table-cell>
          <table:table-cell office:value-type="float" office:value="20289844.670000002" table:style-name="ce3">
            <text:p><text:s/>20.289.844,67<text:s/></text:p>
          </table:table-cell>
          <table:table-cell office:value-type="float" office:value="16983833.359999999" table:style-name="ce3">
            <text:p><text:s/>16.983.833,36<text:s/></text:p>
          </table:table-cell>
          <table:table-cell office:value-type="float" office:value="20339246.52" table:style-name="ce3">
            <text:p><text:s/>20.339.246,52<text:s/></text:p>
          </table:table-cell>
          <table:table-cell office:value-type="float" office:value="23952901.969999999" table:style-name="ce3">
            <text:p><text:s/>23.952.901,97<text:s/></text:p>
          </table:table-cell>
          <table:table-cell office:value-type="float" office:value="15510162.75" table:style-name="ce3">
            <text:p><text:s/>15.510.162,75<text:s/></text:p>
          </table:table-cell>
          <table:table-cell office:value-type="float" office:value="14858685.960000001" table:style-name="ce3">
            <text:p><text:s/>14.858.685,96<text:s/></text:p>
          </table:table-cell>
          <table:table-cell office:value-type="float" office:value="17866953.68" table:style-name="ce3">
            <text:p><text:s/>17.866.953,68<text:s/></text:p>
          </table:table-cell>
          <table:table-cell office:value-type="float" office:value="15176128.01" table:style-name="ce3">
            <text:p><text:s/>15.176.128,01<text:s/></text:p>
          </table:table-cell>
          <table:table-cell office:value-type="float" office:value="17910157.190000001" table:style-name="ce3">
            <text:p><text:s/>17.910.157,19<text:s/></text:p>
          </table:table-cell>
          <table:table-cell office:value-type="float" office:value="6161689.7300000004" table:style-name="ce3">
            <text:p><text:s/>6.161.689,73<text:s/></text:p>
          </table:table-cell>
          <table:table-cell office:value-type="float" office:value="47800811.310000002" table:style-name="ce3">
            <text:p><text:s/>47.800.811,31<text:s/></text:p>
          </table:table-cell>
          <table:table-cell office:value-type="float" office:value="20677460.300000001" table:style-name="ce3">
            <text:p><text:s/>20.677.460,30<text:s/></text:p>
          </table:table-cell>
          <table:table-cell office:value-type="float" office:value="24471913.890000001" table:style-name="ce3">
            <text:p><text:s/>24.471.913,89<text:s/></text:p>
          </table:table-cell>
          <table:table-cell office:value-type="float" office:value="22106628.649999999" table:style-name="ce3">
            <text:p><text:s/>22.106.628,65<text:s/></text:p>
          </table:table-cell>
          <table:table-cell office:value-type="float" office:value="20825781.34" table:style-name="ce3">
            <text:p><text:s/>20.825.781,34<text:s/></text:p>
          </table:table-cell>
          <table:table-cell office:value-type="float" office:value="26861817.41" table:style-name="ce3">
            <text:p><text:s/>26.861.817,41<text:s/></text:p>
          </table:table-cell>
          <table:table-cell office:value-type="float" office:value="21007235.949999999" table:style-name="ce3">
            <text:p><text:s/>21.007.235,95<text:s/></text:p>
          </table:table-cell>
          <table:table-cell office:value-type="float" office:value="16044902.550000001" table:style-name="ce3">
            <text:p><text:s/>16.044.902,55<text:s/></text:p>
          </table:table-cell>
          <table:table-cell office:value-type="float" office:value="21648057.719999999" table:style-name="ce3">
            <text:p><text:s/>21.648.057,72<text:s/></text:p>
          </table:table-cell>
          <table:table-cell office:value-type="float" office:value="31837748.870000001" table:style-name="ce3">
            <text:p><text:s/>31.837.748,87<text:s/></text:p>
          </table:table-cell>
          <table:table-cell office:value-type="float" office:value="23333880.300000001" table:style-name="ce3">
            <text:p><text:s/>23.333.880,30<text:s/></text:p>
          </table:table-cell>
          <table:table-cell office:value-type="float" office:value="16708586.470000001" table:style-name="ce3">
            <text:p><text:s/>16.708.586,47<text:s/></text:p>
          </table:table-cell>
          <table:table-cell office:value-type="float" office:value="56583326.920000002" table:style-name="ce3">
            <text:p><text:s/>56.583.326,92<text:s/></text:p>
          </table:table-cell>
          <table:table-cell office:value-type="float" office:value="26742499.84" table:style-name="ce3">
            <text:p><text:s/>26.742.499,84<text:s/></text:p>
          </table:table-cell>
          <table:table-cell office:value-type="float" office:value="30762054.469999999" table:style-name="ce3">
            <text:p><text:s/>30.762.054,47<text:s/></text:p>
          </table:table-cell>
          <table:table-cell office:value-type="float" office:value="37211278.890000001" table:style-name="ce3">
            <text:p><text:s/>37.211.278,89<text:s/></text:p>
          </table:table-cell>
          <table:table-cell office:value-type="float" office:value="29124454.109999999" table:style-name="ce3">
            <text:p><text:s/>29.124.454,11<text:s/></text:p>
          </table:table-cell>
          <table:table-cell office:value-type="float" office:value="42329493.259999998" table:style-name="ce3">
            <text:p><text:s/>42.329.493,26<text:s/></text:p>
          </table:table-cell>
          <table:table-cell office:value-type="float" office:value="27591314.899999999" table:style-name="ce3">
            <text:p><text:s/>27.591.314,90<text:s/></text:p>
          </table:table-cell>
          <table:table-cell office:value-type="float" office:value="31483525.59" table:style-name="ce3">
            <text:p><text:s/>31.483.525,59<text:s/></text:p>
          </table:table-cell>
          <table:table-cell office:value-type="float" office:value="33316052.629999999" table:style-name="ce3">
            <text:p><text:s/>33.316.052,63<text:s/></text:p>
          </table:table-cell>
          <table:table-cell office:value-type="float" office:value="30407131.879999999" table:style-name="ce3">
            <text:p><text:s/>30.407.131,88<text:s/></text:p>
          </table:table-cell>
          <table:table-cell office:value-type="float" office:value="47194544.539999999" table:style-name="ce3">
            <text:p><text:s/>47.194.544,54<text:s/></text:p>
          </table:table-cell>
          <table:table-cell office:value-type="float" office:value="-15720641.460000001" table:style-name="ce3">
            <text:p>-15.720.641,46<text:s/></text:p>
          </table:table-cell>
          <table:table-cell office:value-type="float" office:value="94093055.25" table:style-name="ce3">
            <text:p><text:s/>94.093.055,25<text:s/></text:p>
          </table:table-cell>
          <table:table-cell office:value-type="float" office:value="52455964.170000002" table:style-name="ce3">
            <text:p><text:s/>52.455.964,17<text:s/></text:p>
          </table:table-cell>
          <table:table-cell office:value-type="float" office:value="42730672.880000003" table:style-name="ce3">
            <text:p><text:s/>42.730.672,88<text:s/></text:p>
          </table:table-cell>
          <table:table-cell office:value-type="float" office:value="67696592.040000007" table:style-name="ce3">
            <text:p><text:s/>67.696.592,04<text:s/></text:p>
          </table:table-cell>
          <table:table-cell office:value-type="float" office:value="48648639.060000002" table:style-name="ce3">
            <text:p><text:s/>48.648.639,06<text:s/></text:p>
          </table:table-cell>
          <table:table-cell office:value-type="float" office:value="83275516.579999998" table:style-name="ce3">
            <text:p><text:s/>83.275.516,58<text:s/></text:p>
          </table:table-cell>
          <table:table-cell office:value-type="float" office:value="51352853.549999997" table:style-name="ce3">
            <text:p><text:s/>51.352.853,55<text:s/></text:p>
          </table:table-cell>
          <table:table-cell office:value-type="float" office:value="68332932.400000006" table:style-name="ce3">
            <text:p><text:s/>68.332.932,40<text:s/></text:p>
          </table:table-cell>
          <table:table-cell office:value-type="float" office:value="50868394.969999999" table:style-name="ce3">
            <text:p><text:s/>50.868.394,97<text:s/></text:p>
          </table:table-cell>
          <table:table-cell office:value-type="float" office:value="99169108.810000002" table:style-name="ce3">
            <text:p><text:s/>99.169.108,81<text:s/></text:p>
          </table:table-cell>
          <table:table-cell office:value-type="float" office:value="38541754.600000001" table:style-name="ce3">
            <text:p><text:s/>38.541.754,60<text:s/></text:p>
          </table:table-cell>
          <table:table-cell office:value-type="float" office:value="-27954783.780000001" table:style-name="ce3">
            <text:p>-27.954.783,78<text:s/></text:p>
          </table:table-cell>
          <table:table-cell office:value-type="float" office:value="63159518.920000002" table:style-name="ce3">
            <text:p><text:s/>63.159.518,92<text:s/></text:p>
          </table:table-cell>
          <table:table-cell office:value-type="float" office:value="50256522.729999997" table:style-name="ce3">
            <text:p><text:s/>50.256.522,73<text:s/></text:p>
          </table:table-cell>
          <table:table-cell office:value-type="float" office:value="76355180.680000007" table:style-name="ce3">
            <text:p><text:s/>76.355.180,68<text:s/></text:p>
          </table:table-cell>
          <table:table-cell office:value-type="float" office:value="58608976.740000002" table:style-name="ce3">
            <text:p><text:s/>58.608.976,74<text:s/></text:p>
          </table:table-cell>
          <table:table-cell office:value-type="float" office:value="53020573.270000003" table:style-name="ce3">
            <text:p><text:s/>53.020.573,27<text:s/></text:p>
          </table:table-cell>
          <table:table-cell office:value-type="float" office:value="75611267.120000005" table:style-name="ce3">
            <text:p><text:s/>75.611.267,12<text:s/></text:p>
          </table:table-cell>
          <table:table-cell office:value-type="float" office:value="54936388.799999997" table:style-name="ce3">
            <text:p><text:s/>54.936.388,80<text:s/></text:p>
          </table:table-cell>
          <table:table-cell office:value-type="float" office:value="29626753.629999999" table:style-name="ce3">
            <text:p><text:s/>29.626.753,63<text:s/></text:p>
          </table:table-cell>
          <table:table-cell office:value-type="float" office:value="65930861.689999998" table:style-name="ce3">
            <text:p><text:s/>65.930.861,69<text:s/></text:p>
          </table:table-cell>
          <table:table-cell office:value-type="float" office:value="21621800.93" table:style-name="ce3">
            <text:p><text:s/>21.621.800,93<text:s/></text:p>
          </table:table-cell>
          <table:table-cell office:value-type="float" office:value="-31239438.300000001" table:style-name="ce3">
            <text:p>-31.239.438,30<text:s/></text:p>
          </table:table-cell>
          <table:table-cell office:value-type="float" office:value="70580096.060000002" table:style-name="ce3">
            <text:p><text:s/>70.580.096,06<text:s/></text:p>
          </table:table-cell>
          <table:table-cell office:value-type="float" office:value="65982017.5" table:style-name="ce3">
            <text:p><text:s/>65.982.017,50<text:s/></text:p>
          </table:table-cell>
          <table:table-cell office:value-type="float" office:value="69485917.569999993" table:style-name="ce3">
            <text:p><text:s/>69.485.917,57<text:s/></text:p>
          </table:table-cell>
          <table:table-cell office:value-type="float" office:value="120053426.52" table:style-name="ce3">
            <text:p><text:s/>120.053.426,52<text:s/></text:p>
          </table:table-cell>
          <table:table-cell office:value-type="float" office:value="6214234.2199999997" table:style-name="ce3">
            <text:p><text:s/>6.214.234,22<text:s/></text:p>
          </table:table-cell>
          <table:table-cell office:value-type="float" office:value="114902866.31" table:style-name="ce3">
            <text:p><text:s/>114.902.866,31<text:s/></text:p>
          </table:table-cell>
          <table:table-cell office:value-type="float" office:value="44290503.990000002" table:style-name="ce3">
            <text:p><text:s/>44.290.503,99<text:s/></text:p>
          </table:table-cell>
          <table:table-cell office:value-type="float" office:value="29201141.120000001" table:style-name="ce3">
            <text:p><text:s/>29.201.141,12<text:s/></text:p>
          </table:table-cell>
          <table:table-cell office:value-type="float" office:value="76935600.189999998" table:style-name="ce3">
            <text:p><text:s/>76.935.600,19<text:s/></text:p>
          </table:table-cell>
          <table:table-cell office:value-type="float" office:value="15091175.73" table:style-name="ce3">
            <text:p><text:s/>15.091.175,73<text:s/></text:p>
          </table:table-cell>
          <table:table-cell office:value-type="float" office:value="58395038.130000003" table:style-name="ce3">
            <text:p><text:s/>58.395.038,13<text:s/></text:p>
          </table:table-cell>
          <table:table-cell office:value-type="float" office:value="63677253.079999998" table:style-name="ce3">
            <text:p><text:s/>63.677.253,08<text:s/></text:p>
          </table:table-cell>
          <table:table-cell office:value-type="float" office:value="69124035.680000007" table:style-name="ce3">
            <text:p><text:s/>69.124.035,68<text:s/></text:p>
          </table:table-cell>
          <table:table-cell office:value-type="float" office:value="106053196.63" table:style-name="ce3">
            <text:p><text:s/>106.053.196,63<text:s/></text:p>
          </table:table-cell>
          <table:table-cell office:value-type="float" office:value="51375572.549999997" table:style-name="ce3">
            <text:p><text:s/>51.375.572,55<text:s/></text:p>
          </table:table-cell>
          <table:table-cell office:value-type="float" office:value="66389634.600000001" table:style-name="ce3">
            <text:p><text:s/>66.389.634,60<text:s/></text:p>
          </table:table-cell>
          <table:table-cell office:value-type="float" office:value="90771656.599999994" table:style-name="ce3">
            <text:p><text:s/>90.771.656,60<text:s/></text:p>
          </table:table-cell>
          <table:table-cell office:value-type="float" office:value="68278120.409999996" table:style-name="ce3">
            <text:p><text:s/>68.278.120,41<text:s/></text:p>
          </table:table-cell>
          <table:table-cell office:value-type="float" office:value="51853454.859999999" table:style-name="ce3">
            <text:p><text:s/>51.853.454,86<text:s/></text:p>
          </table:table-cell>
          <table:table-cell office:value-type="float" office:value="116177135.63" table:style-name="ce3">
            <text:p><text:s/>116.177.135,63<text:s/></text:p>
          </table:table-cell>
          <table:table-cell office:value-type="float" office:value="83678464.540000007" table:style-name="ce3">
            <text:p><text:s/>83.678.464,54<text:s/></text:p>
          </table:table-cell>
          <table:table-cell office:value-type="float" office:value="85678077.409999996" table:style-name="ce3">
            <text:p><text:s/>85.678.077,41<text:s/></text:p>
          </table:table-cell>
          <table:table-cell office:value-type="float" office:value="94592376.540000007" table:style-name="ce3">
            <text:p><text:s/>94.592.376,54<text:s/></text:p>
          </table:table-cell>
          <table:table-cell office:value-type="float" office:value="55705544.350000001" table:style-name="ce3">
            <text:p><text:s/>55.705.544,35<text:s/></text:p>
          </table:table-cell>
          <table:table-cell office:value-type="float" office:value="60585374.369999997" table:style-name="ce3">
            <text:p><text:s/>60.585.374,37<text:s/></text:p>
          </table:table-cell>
          <table:table-cell office:value-type="float" office:value="160473636.47" table:style-name="ce3">
            <text:p><text:s/>160.473.636,47<text:s/></text:p>
          </table:table-cell>
          <table:table-cell office:value-type="float" office:value="104704281.42" table:style-name="ce3">
            <text:p><text:s/>104.704.281,42<text:s/></text:p>
          </table:table-cell>
          <table:table-cell office:value-type="float" office:value="105810304.63" table:style-name="ce3">
            <text:p><text:s/>105.810.304,63<text:s/></text:p>
          </table:table-cell>
          <table:table-cell office:value-type="float" office:value="29589784.050000001" table:style-name="ce3">
            <text:p><text:s/>29.589.784,05<text:s/></text:p>
          </table:table-cell>
          <table:table-cell office:value-type="float" office:value="98703224.700000003" table:style-name="ce3">
            <text:p><text:s/>98.703.224,70<text:s/></text:p>
          </table:table-cell>
          <table:table-cell office:value-type="float" office:value="271065435.58999997" table:style-name="ce3">
            <text:p><text:s/>271.065.435,59<text:s/></text:p>
          </table:table-cell>
          <table:table-cell office:value-type="float" office:value="100971400.36" table:style-name="ce3">
            <text:p><text:s/>100.971.400,36<text:s/></text:p>
          </table:table-cell>
          <table:table-cell office:value-type="float" office:value="137723809.66999999" table:style-name="ce3">
            <text:p><text:s/>137.723.809,67<text:s/></text:p>
          </table:table-cell>
          <table:table-cell office:value-type="float" office:value="116780215.31" table:style-name="ce3">
            <text:p><text:s/>116.780.215,31<text:s/></text:p>
          </table:table-cell>
          <table:table-cell office:value-type="float" office:value="130984238.3" table:style-name="ce3">
            <text:p><text:s/>130.984.238,30<text:s/></text:p>
          </table:table-cell>
          <table:table-cell office:value-type="float" office:value="105656770.28" table:style-name="ce3">
            <text:p><text:s/>105.656.770,28<text:s/></text:p>
          </table:table-cell>
          <table:table-cell office:value-type="float" office:value="102045952.36" table:style-name="ce3">
            <text:p><text:s/>102.045.952,36<text:s/></text:p>
          </table:table-cell>
          <table:table-cell office:value-type="float" office:value="149004612.30000001" table:style-name="ce3">
            <text:p><text:s/>149.004.612,30<text:s/></text:p>
          </table:table-cell>
          <table:table-cell office:value-type="float" office:value="180220154.65000001" table:style-name="ce3">
            <text:p><text:s/>180.220.154,65<text:s/></text:p>
          </table:table-cell>
          <table:table-cell office:value-type="float" office:value="138169156.97" table:style-name="ce3">
            <text:p><text:s/>138.169.156,97<text:s/></text:p>
          </table:table-cell>
          <table:table-cell office:value-type="float" office:value="37061896.130000003" table:style-name="ce3">
            <text:p><text:s/>37.061.896,13<text:s/></text:p>
          </table:table-cell>
          <table:table-cell office:value-type="float" office:value="146522027.59999999" table:style-name="ce3">
            <text:p><text:s/>146.522.027,60<text:s/></text:p>
          </table:table-cell>
          <table:table-cell office:value-type="float" office:value="140637540.13" table:style-name="ce3">
            <text:p><text:s/>140.637.540,13<text:s/></text:p>
          </table:table-cell>
          <table:table-cell office:value-type="float" office:value="168303879.22999999" table:style-name="ce3">
            <text:p><text:s/>168.303.879,23<text:s/></text:p>
          </table:table-cell>
          <table:table-cell office:value-type="float" office:value="162158796.91" table:style-name="ce3">
            <text:p><text:s/>162.158.796,91<text:s/></text:p>
          </table:table-cell>
          <table:table-cell office:value-type="float" office:value="160176916.5" table:style-name="ce3">
            <text:p><text:s/>160.176.916,50<text:s/></text:p>
          </table:table-cell>
          <table:table-cell office:value-type="float" office:value="152401290.33000001" table:style-name="ce3">
            <text:p><text:s/>152.401.290,33<text:s/></text:p>
          </table:table-cell>
          <table:table-cell office:value-type="float" office:value="159789035.59999999" table:style-name="ce3">
            <text:p><text:s/>159.789.035,60<text:s/></text:p>
          </table:table-cell>
          <table:table-cell office:value-type="float" office:value="311618360.42000002" table:style-name="ce3">
            <text:p><text:s/>311.618.360,42<text:s/></text:p>
          </table:table-cell>
          <table:table-cell office:value-type="float" office:value="191495022.5" table:style-name="ce3">
            <text:p><text:s/>191.495.022,50<text:s/></text:p>
          </table:table-cell>
          <table:table-cell office:value-type="float" office:value="190774002.34999999" table:style-name="ce3">
            <text:p><text:s/>190.774.002,35<text:s/></text:p>
          </table:table-cell>
          <table:table-cell office:value-type="float" office:value="186286580.46000001" table:style-name="ce3">
            <text:p><text:s/>186.286.580,46<text:s/></text:p>
          </table:table-cell>
          <table:table-cell office:value-type="float" office:value="211047767.34999999" table:style-name="ce3">
            <text:p><text:s/>211.047.767,35<text:s/></text:p>
          </table:table-cell>
          <table:table-cell office:value-type="float" office:value="226896206.66999999" table:style-name="ce3">
            <text:p><text:s/>226.896.206,67<text:s/></text:p>
          </table:table-cell>
          <table:table-cell office:value-type="float" office:value="308839229.47000003" table:style-name="ce3">
            <text:p><text:s/>308.839.229,47<text:s/></text:p>
          </table:table-cell>
          <table:table-cell office:value-type="float" office:value="240094575.50999999" table:style-name="ce3">
            <text:p><text:s/>240.094.575,51<text:s/></text:p>
          </table:table-cell>
          <table:table-cell office:value-type="float" office:value="272399675.58999997" table:style-name="ce3">
            <text:p><text:s/>272.399.675,59<text:s/></text:p>
          </table:table-cell>
          <table:table-cell office:value-type="float" office:value="270879171.85000002" table:style-name="ce3">
            <text:p><text:s/>270.879.171,85<text:s/></text:p>
          </table:table-cell>
          <table:table-cell office:value-type="float" office:value="277760169.25999999" table:style-name="ce3">
            <text:p><text:s/>277.760.169,26<text:s/></text:p>
          </table:table-cell>
          <table:table-cell office:value-type="float" office:value="294407562.50999999" table:style-name="ce3">
            <text:p><text:s/>294.407.562,51<text:s/></text:p>
          </table:table-cell>
          <table:table-cell office:value-type="float" office:value="548237867.78999996" table:style-name="ce3">
            <text:p><text:s/>548.237.867,79<text:s/></text:p>
          </table:table-cell>
          <table:table-cell office:value-type="float" office:value="359917782.01999998" table:style-name="ce3">
            <text:p><text:s/>359.917.782,02<text:s/></text:p>
          </table:table-cell>
          <table:table-cell office:value-type="float" office:value="388076298.51999998" table:style-name="ce3">
            <text:p><text:s/>388.076.298,52<text:s/></text:p>
          </table:table-cell>
          <table:table-cell office:value-type="float" office:value="395732783.79000002" table:style-name="ce3">
            <text:p><text:s/>395.732.783,79<text:s/></text:p>
          </table:table-cell>
          <table:table-cell office:value-type="float" office:value="413722402.75" table:style-name="ce3">
            <text:p><text:s/>413.722.402,75<text:s/></text:p>
          </table:table-cell>
          <table:table-cell office:value-type="float" office:value="437410794.54000002" table:style-name="ce3">
            <text:p><text:s/>437.410.794,54<text:s/></text:p>
          </table:table-cell>
          <table:table-cell office:value-type="float" office:value="589349985" table:style-name="ce3">
            <text:p><text:s/>589.349.985,00<text:s/></text:p>
          </table:table-cell>
          <table:table-cell office:value-type="float" office:value="527427914.52999997" table:style-name="ce3">
            <text:p><text:s/>527.427.914,53<text:s/></text:p>
          </table:table-cell>
          <table:table-cell office:value-type="float" office:value="501772309.60000002" table:style-name="ce3">
            <text:p><text:s/>501.772.309,60<text:s/></text:p>
          </table:table-cell>
          <table:table-cell office:value-type="float" office:value="540343480.80999994" table:style-name="ce3">
            <text:p><text:s/>540.343.480,81<text:s/></text:p>
          </table:table-cell>
          <table:table-cell office:value-type="float" office:value="672218646.80999994" table:style-name="ce3">
            <text:p><text:s/>672.218.646,81<text:s/></text:p>
          </table:table-cell>
          <table:table-cell office:value-type="float" office:value="674231963.99000001" table:style-name="ce3">
            <text:p><text:s/>674.231.963,99<text:s/></text:p>
          </table:table-cell>
          <table:table-cell office:value-type="float" office:value="1183613217.6600001" table:style-name="ce3">
            <text:p><text:s/>1.183.613.217,66<text:s/></text:p>
          </table:table-cell>
          <table:table-cell office:value-type="float" office:value="630979870.63" table:style-name="ce3">
            <text:p><text:s/>630.979.870,63<text:s/></text:p>
          </table:table-cell>
          <table:table-cell office:value-type="float" office:value="884831010.11000001" table:style-name="ce3">
            <text:p><text:s/>884.831.010,11<text:s/></text:p>
          </table:table-cell>
          <table:table-cell office:value-type="float" office:value="880495412.13999999" table:style-name="ce3">
            <text:p><text:s/>880.495.412,14<text:s/></text:p>
          </table:table-cell>
          <table:table-cell office:value-type="float" office:value="958987444.26999998" table:style-name="ce3">
            <text:p><text:s/>958.987.444,27<text:s/></text:p>
          </table:table-cell>
          <table:table-cell office:value-type="float" office:value="556757569.89999998" table:style-name="ce3">
            <text:p><text:s/>556.757.569,90<text:s/></text:p>
          </table:table-cell>
          <table:table-cell office:value-type="float" office:value="1619970971.3299999" table:style-name="ce3">
            <text:p><text:s/>1.619.970.971,33<text:s/></text:p>
          </table:table-cell>
          <table:table-cell office:value-type="float" office:value="1028854423.92" table:style-name="ce3">
            <text:p><text:s/>1.028.854.423,92<text:s/></text:p>
          </table:table-cell>
          <table:table-cell office:value-type="float" office:value="1379316089.9200001" table:style-name="ce3">
            <text:p><text:s/>1.379.316.089,92<text:s/></text:p>
          </table:table-cell>
          <table:table-cell office:value-type="float" office:value="625825111.17999995" table:style-name="ce3">
            <text:p><text:s/>625.825.111,18<text:s/></text:p>
          </table:table-cell>
          <table:table-cell office:value-type="float" office:value="1344529119.6700001" table:style-name="ce3">
            <text:p><text:s/>1.344.529.119,67<text:s/></text:p>
          </table:table-cell>
          <table:table-cell office:value-type="float" office:value="1452182590.53" table:style-name="ce3">
            <text:p><text:s/>1.452.182.590,53<text:s/></text:p>
          </table:table-cell>
          <table:table-cell office:value-type="float" office:value="1742261316.9100001" table:style-name="ce3">
            <text:p><text:s/>1.742.261.316,91<text:s/></text:p>
          </table:table-cell>
          <table:table-cell office:value-type="float" office:value="1786573782.52" table:style-name="ce3">
            <text:p><text:s/>1.786.573.782,52<text:s/></text:p>
          </table:table-cell>
          <table:table-cell office:value-type="float" office:value="2493418960.48" table:style-name="ce3">
            <text:p><text:s/>2.493.418.960,48<text:s/></text:p>
          </table:table-cell>
          <table:table-cell office:value-type="float" office:value="2701156060.6500001" table:style-name="ce3">
            <text:p><text:s/>2.701.156.060,65<text:s/></text:p>
          </table:table-cell>
          <table:table-cell office:value-type="float" office:value="4364948335.1899996" table:style-name="ce3">
            <text:p><text:s/>4.364.948.335,19<text:s/></text:p>
          </table:table-cell>
          <table:table-cell office:value-type="float" office:value="1835203942.79" table:style-name="ce3">
            <text:p><text:s/>1.835.203.942,79<text:s/></text:p>
          </table:table-cell>
          <table:table-cell office:value-type="float" office:value="3279592906.29" table:style-name="ce3">
            <text:p><text:s/>3.279.592.906,29<text:s/></text:p>
          </table:table-cell>
          <table:table-cell office:value-type="float" office:value="2644857640.8600001" table:style-name="ce3">
            <text:p><text:s/>2.644.857.640,86<text:s/></text:p>
          </table:table-cell>
          <table:table-cell office:value-type="float" office:value="3176359594.0300002" table:style-name="ce3">
            <text:p><text:s/>3.176.359.594,03<text:s/></text:p>
          </table:table-cell>
          <table:table-cell office:value-type="float" office:value="3213979455.3400002" table:style-name="ce3">
            <text:p><text:s/>3.213.979.455,34<text:s/></text:p>
          </table:table-cell>
          <table:table-cell office:value-type="float" office:value="4149691776.3299999" table:style-name="ce3">
            <text:p><text:s/>4.149.691.776,33<text:s/></text:p>
          </table:table-cell>
          <table:table-cell office:value-type="float" office:value="4387507446.0299997" table:style-name="ce3">
            <text:p><text:s/>4.387.507.446,03<text:s/></text:p>
          </table:table-cell>
          <table:table-cell office:value-type="float" office:value="4145870028.5999999" table:style-name="ce3">
            <text:p><text:s/>4.145.870.028,60<text:s/></text:p>
          </table:table-cell>
          <table:table-cell office:value-type="float" office:value="3621324927.1399999" table:style-name="ce3">
            <text:p><text:s/>3.621.324.927,14<text:s/></text:p>
          </table:table-cell>
          <table:table-cell office:value-type="float" office:value="4244885067.9699998" table:style-name="ce3">
            <text:p><text:s/>4.244.885.067,97<text:s/></text:p>
          </table:table-cell>
          <table:table-cell office:value-type="float" office:value="4456171637.6000004" table:style-name="ce3">
            <text:p><text:s/>4.456.171.637,60<text:s/></text:p>
          </table:table-cell>
          <table:table-cell office:value-type="float" office:value="4657541671.4099998" table:style-name="ce3">
            <text:p><text:s/>4.657.541.671,41<text:s/></text:p>
          </table:table-cell>
          <table:table-cell office:value-type="float" office:value="4515881843.79" table:style-name="ce3">
            <text:p><text:s/>4.515.881.843,79<text:s/></text:p>
          </table:table-cell>
          <table:table-cell office:value-type="float" office:value="5097220279.6700001" table:style-name="ce3">
            <text:p><text:s/>5.097.220.279,67<text:s/></text:p>
          </table:table-cell>
          <table:table-cell office:value-type="float" office:value="4882307378.1800003" table:style-name="ce3">
            <text:p><text:s/>4.882.307.378,18<text:s/></text:p>
          </table:table-cell>
          <table:table-cell office:value-type="float" office:value="4671335700.21" table:style-name="ce3">
            <text:p><text:s/>4.671.335.700,21<text:s/></text:p>
          </table:table-cell>
          <table:table-cell office:value-type="float" office:value="4176304655.04" table:style-name="ce3">
            <text:p><text:s/>4.176.304.655,04<text:s/></text:p>
          </table:table-cell>
          <table:table-cell office:value-type="float" office:value="5481399644.6700001" table:style-name="ce3">
            <text:p><text:s/>5.481.399.644,67<text:s/></text:p>
          </table:table-cell>
          <table:table-cell table:style-name="ce5"/>
          <table:table-cell table:number-columns-repeated="16168"/>
        </table:table-row>
        <table:table-row table:style-name="ro1">
          <table:table-cell office:value-type="string" table:style-name="ce2">
            <text:p>III. AHORRO CORRIENTE: (I - II)</text:p>
          </table:table-cell>
          <table:table-cell office:value-type="float" office:value="6746035.7000000002" table:style-name="ce3">
            <text:p><text:s/>6.746.035,70<text:s/></text:p>
          </table:table-cell>
          <table:table-cell office:value-type="float" office:value="10136347.58" table:style-name="ce3">
            <text:p><text:s/>10.136.347,58<text:s/></text:p>
          </table:table-cell>
          <table:table-cell office:value-type="float" office:value="-448224.96" table:style-name="ce3">
            <text:p>-448.224,96<text:s/></text:p>
          </table:table-cell>
          <table:table-cell office:value-type="float" office:value="5190593.25" table:style-name="ce3">
            <text:p><text:s/>5.190.593,25<text:s/></text:p>
          </table:table-cell>
          <table:table-cell office:value-type="float" office:value="6281140.9199999999" table:style-name="ce3">
            <text:p><text:s/>6.281.140,92<text:s/></text:p>
          </table:table-cell>
          <table:table-cell office:value-type="float" office:value="-979326.69" table:style-name="ce3">
            <text:p>-979.326,69<text:s/></text:p>
          </table:table-cell>
          <table:table-cell office:value-type="float" office:value="-2888242.19" table:style-name="ce3">
            <text:p>-2.888.242,19<text:s/></text:p>
          </table:table-cell>
          <table:table-cell office:value-type="float" office:value="-7457009.2000000002" table:style-name="ce3">
            <text:p>-7.457.009,20<text:s/></text:p>
          </table:table-cell>
          <table:table-cell office:value-type="float" office:value="1478131.15" table:style-name="ce3">
            <text:p><text:s/>1.478.131,15<text:s/></text:p>
          </table:table-cell>
          <table:table-cell office:value-type="float" office:value="6551558.6900000004" table:style-name="ce3">
            <text:p><text:s/>6.551.558,69<text:s/></text:p>
          </table:table-cell>
          <table:table-cell office:value-type="float" office:value="-452187.74" table:style-name="ce3">
            <text:p>-452.187,74<text:s/></text:p>
          </table:table-cell>
          <table:table-cell office:value-type="float" office:value="-21439444.18" table:style-name="ce3">
            <text:p>-21.439.444,18<text:s/></text:p>
          </table:table-cell>
          <table:table-cell office:value-type="float" office:value="21365098.210000001" table:style-name="ce3">
            <text:p><text:s/>21.365.098,21<text:s/></text:p>
          </table:table-cell>
          <table:table-cell office:value-type="float" office:value="8574660.5399999991" table:style-name="ce3">
            <text:p><text:s/>8.574.660,54<text:s/></text:p>
          </table:table-cell>
          <table:table-cell office:value-type="float" office:value="-8960249.9600000009" table:style-name="ce3">
            <text:p>-8.960.249,96<text:s/></text:p>
          </table:table-cell>
          <table:table-cell office:value-type="float" office:value="-4587792.67" table:style-name="ce3">
            <text:p>-4.587.792,67<text:s/></text:p>
          </table:table-cell>
          <table:table-cell office:value-type="float" office:value="7344276.0099999998" table:style-name="ce3">
            <text:p><text:s/>7.344.276,01<text:s/></text:p>
          </table:table-cell>
          <table:table-cell office:value-type="float" office:value="10735498.789999999" table:style-name="ce3">
            <text:p><text:s/>10.735.498,79<text:s/></text:p>
          </table:table-cell>
          <table:table-cell office:value-type="float" office:value="-3969127.49" table:style-name="ce3">
            <text:p>-3.969.127,49<text:s/></text:p>
          </table:table-cell>
          <table:table-cell office:value-type="float" office:value="-3867589.53" table:style-name="ce3">
            <text:p>-3.867.589,53<text:s/></text:p>
          </table:table-cell>
          <table:table-cell office:value-type="float" office:value="6430235.9199999999" table:style-name="ce3">
            <text:p><text:s/>6.430.235,92<text:s/></text:p>
          </table:table-cell>
          <table:table-cell office:value-type="float" office:value="7069927.0800000001" table:style-name="ce3">
            <text:p><text:s/>7.069.927,08<text:s/></text:p>
          </table:table-cell>
          <table:table-cell office:value-type="float" office:value="-10670406.289999999" table:style-name="ce3">
            <text:p>-10.670.406,29<text:s/></text:p>
          </table:table-cell>
          <table:table-cell office:value-type="float" office:value="-20209886.239999998" table:style-name="ce3">
            <text:p>-20.209.886,24<text:s/></text:p>
          </table:table-cell>
          <table:table-cell office:value-type="float" office:value="1063190.6200000001" table:style-name="ce3">
            <text:p><text:s/>1.063.190,62<text:s/></text:p>
          </table:table-cell>
          <table:table-cell office:value-type="float" office:value="11734766.17" table:style-name="ce3">
            <text:p><text:s/>11.734.766,17<text:s/></text:p>
          </table:table-cell>
          <table:table-cell office:value-type="float" office:value="13059727.5" table:style-name="ce3">
            <text:p><text:s/>13.059.727,50<text:s/></text:p>
          </table:table-cell>
          <table:table-cell office:value-type="float" office:value="-10105204.369999999" table:style-name="ce3">
            <text:p>-10.105.204,37<text:s/></text:p>
          </table:table-cell>
          <table:table-cell office:value-type="float" office:value="6121752.25" table:style-name="ce3">
            <text:p><text:s/>6.121.752,25<text:s/></text:p>
          </table:table-cell>
          <table:table-cell office:value-type="float" office:value="-15672593.85" table:style-name="ce3">
            <text:p>-15.672.593,85<text:s/></text:p>
          </table:table-cell>
          <table:table-cell office:value-type="float" office:value="2920485.65" table:style-name="ce3">
            <text:p><text:s/>2.920.485,65<text:s/></text:p>
          </table:table-cell>
          <table:table-cell office:value-type="float" office:value="-5679210" table:style-name="ce3">
            <text:p>-5.679.210,00<text:s/></text:p>
          </table:table-cell>
          <table:table-cell office:value-type="float" office:value="9815172.6099999994" table:style-name="ce3">
            <text:p><text:s/>9.815.172,61<text:s/></text:p>
          </table:table-cell>
          <table:table-cell office:value-type="float" office:value="-9158734.1400000006" table:style-name="ce3">
            <text:p>-9.158.734,14<text:s/></text:p>
          </table:table-cell>
          <table:table-cell office:value-type="float" office:value="-48087.98" table:style-name="ce3">
            <text:p>-48.087,98<text:s/></text:p>
          </table:table-cell>
          <table:table-cell office:value-type="float" office:value="15048894.08" table:style-name="ce3">
            <text:p><text:s/>15.048.894,08<text:s/></text:p>
          </table:table-cell>
          <table:table-cell office:value-type="float" office:value="33124263.579999998" table:style-name="ce3">
            <text:p><text:s/>33.124.263,58<text:s/></text:p>
          </table:table-cell>
          <table:table-cell office:value-type="float" office:value="6161969.4199999999" table:style-name="ce3">
            <text:p><text:s/>6.161.969,42<text:s/></text:p>
          </table:table-cell>
          <table:table-cell office:value-type="float" office:value="-10360156.23" table:style-name="ce3">
            <text:p>-10.360.156,23<text:s/></text:p>
          </table:table-cell>
          <table:table-cell office:value-type="float" office:value="-10547335.789999999" table:style-name="ce3">
            <text:p>-10.547.335,79<text:s/></text:p>
          </table:table-cell>
          <table:table-cell office:value-type="float" office:value="11332198.970000001" table:style-name="ce3">
            <text:p><text:s/>11.332.198,97<text:s/></text:p>
          </table:table-cell>
          <table:table-cell office:value-type="float" office:value="16391320.01" table:style-name="ce3">
            <text:p><text:s/>16.391.320,01<text:s/></text:p>
          </table:table-cell>
          <table:table-cell office:value-type="float" office:value="1188398.43" table:style-name="ce3">
            <text:p><text:s/>1.188.398,43<text:s/></text:p>
          </table:table-cell>
          <table:table-cell office:value-type="float" office:value="-381086.77" table:style-name="ce3">
            <text:p>-381.086,77<text:s/></text:p>
          </table:table-cell>
          <table:table-cell office:value-type="float" office:value="21822007.739999998" table:style-name="ce3">
            <text:p><text:s/>21.822.007,74<text:s/></text:p>
          </table:table-cell>
          <table:table-cell office:value-type="float" office:value="251309.31" table:style-name="ce3">
            <text:p><text:s/>251.309,31<text:s/></text:p>
          </table:table-cell>
          <table:table-cell office:value-type="float" office:value="6976930.8099999996" table:style-name="ce3">
            <text:p><text:s/>6.976.930,81<text:s/></text:p>
          </table:table-cell>
          <table:table-cell office:value-type="float" office:value="-11699021.15" table:style-name="ce3">
            <text:p>-11.699.021,15<text:s/></text:p>
          </table:table-cell>
          <table:table-cell office:value-type="float" office:value="27562164.140000001" table:style-name="ce3">
            <text:p><text:s/>27.562.164,14<text:s/></text:p>
          </table:table-cell>
          <table:table-cell office:value-type="float" office:value="12886293.92" table:style-name="ce3">
            <text:p><text:s/>12.886.293,92<text:s/></text:p>
          </table:table-cell>
          <table:table-cell office:value-type="float" office:value="6104763.7400000002" table:style-name="ce3">
            <text:p><text:s/>6.104.763,74<text:s/></text:p>
          </table:table-cell>
          <table:table-cell office:value-type="float" office:value="-3952137.77" table:style-name="ce3">
            <text:p>-3.952.137,77<text:s/></text:p>
          </table:table-cell>
          <table:table-cell office:value-type="float" office:value="-10333985.18" table:style-name="ce3">
            <text:p>-10.333.985,18<text:s/></text:p>
          </table:table-cell>
          <table:table-cell office:value-type="float" office:value="-31239705.350000001" table:style-name="ce3">
            <text:p>-31.239.705,35<text:s/></text:p>
          </table:table-cell>
          <table:table-cell office:value-type="float" office:value="-5853310.5700000003" table:style-name="ce3">
            <text:p>-5.853.310,57<text:s/></text:p>
          </table:table-cell>
          <table:table-cell office:value-type="float" office:value="6686301.7999999998" table:style-name="ce3">
            <text:p><text:s/>6.686.301,80<text:s/></text:p>
          </table:table-cell>
          <table:table-cell office:value-type="float" office:value="-159746.38" table:style-name="ce3">
            <text:p>-159.746,38<text:s/></text:p>
          </table:table-cell>
          <table:table-cell office:value-type="float" office:value="8644955.4000000004" table:style-name="ce3">
            <text:p><text:s/>8.644.955,40<text:s/></text:p>
          </table:table-cell>
          <table:table-cell office:value-type="float" office:value="-13414050.93" table:style-name="ce3">
            <text:p>-13.414.050,93<text:s/></text:p>
          </table:table-cell>
          <table:table-cell office:value-type="float" office:value="-16009949.68" table:style-name="ce3">
            <text:p>-16.009.949,68<text:s/></text:p>
          </table:table-cell>
          <table:table-cell office:value-type="float" office:value="-882241.37" table:style-name="ce3">
            <text:p>-882.241,37<text:s/></text:p>
          </table:table-cell>
          <table:table-cell office:value-type="float" office:value="52257348.5" table:style-name="ce3">
            <text:p><text:s/>52.257.348,50<text:s/></text:p>
          </table:table-cell>
          <table:table-cell office:value-type="float" office:value="-15903315.93" table:style-name="ce3">
            <text:p>-15.903.315,93<text:s/></text:p>
          </table:table-cell>
          <table:table-cell office:value-type="float" office:value="-3950553.17" table:style-name="ce3">
            <text:p>-3.950.553,17<text:s/></text:p>
          </table:table-cell>
          <table:table-cell office:value-type="float" office:value="24153955.620000001" table:style-name="ce3">
            <text:p><text:s/>24.153.955,62<text:s/></text:p>
          </table:table-cell>
          <table:table-cell office:value-type="float" office:value="-29542746.059999999" table:style-name="ce3">
            <text:p>-29.542.746,06<text:s/></text:p>
          </table:table-cell>
          <table:table-cell office:value-type="float" office:value="25471314.460000001" table:style-name="ce3">
            <text:p><text:s/>25.471.314,46<text:s/></text:p>
          </table:table-cell>
          <table:table-cell office:value-type="float" office:value="25603019.890000001" table:style-name="ce3">
            <text:p><text:s/>25.603.019,89<text:s/></text:p>
          </table:table-cell>
          <table:table-cell office:value-type="float" office:value="14409494.32" table:style-name="ce3">
            <text:p><text:s/>14.409.494,32<text:s/></text:p>
          </table:table-cell>
          <table:table-cell office:value-type="float" office:value="45453759.420000002" table:style-name="ce3">
            <text:p><text:s/>45.453.759,42<text:s/></text:p>
          </table:table-cell>
          <table:table-cell office:value-type="float" office:value="-64980633.109999999" table:style-name="ce3">
            <text:p>-64.980.633,11<text:s/></text:p>
          </table:table-cell>
          <table:table-cell office:value-type="float" office:value="-54300686.32" table:style-name="ce3">
            <text:p>-54.300.686,32<text:s/></text:p>
          </table:table-cell>
          <table:table-cell office:value-type="float" office:value="109512642.16" table:style-name="ce3">
            <text:p><text:s/>109.512.642,16<text:s/></text:p>
          </table:table-cell>
          <table:table-cell office:value-type="float" office:value="-88421257.209999993" table:style-name="ce3">
            <text:p>-88.421.257,21<text:s/></text:p>
          </table:table-cell>
          <table:table-cell office:value-type="float" office:value="-6111575.4199999999" table:style-name="ce3">
            <text:p>-6.111.575,42<text:s/></text:p>
          </table:table-cell>
          <table:table-cell office:value-type="float" office:value="-8564716.1600000001" table:style-name="ce3">
            <text:p>-8.564.716,16<text:s/></text:p>
          </table:table-cell>
          <table:table-cell office:value-type="float" office:value="16648720.24" table:style-name="ce3">
            <text:p><text:s/>16.648.720,24<text:s/></text:p>
          </table:table-cell>
          <table:table-cell office:value-type="float" office:value="-46570500.609999999" table:style-name="ce3">
            <text:p>-46.570.500,61<text:s/></text:p>
          </table:table-cell>
          <table:table-cell office:value-type="float" office:value="-3643822.09" table:style-name="ce3">
            <text:p>-3.643.822,09<text:s/></text:p>
          </table:table-cell>
          <table:table-cell office:value-type="float" office:value="10270686.029999999" table:style-name="ce3">
            <text:p><text:s/>10.270.686,03<text:s/></text:p>
          </table:table-cell>
          <table:table-cell office:value-type="float" office:value="-11849264.25" table:style-name="ce3">
            <text:p>-11.849.264,25<text:s/></text:p>
          </table:table-cell>
          <table:table-cell office:value-type="float" office:value="-578642.51" table:style-name="ce3">
            <text:p>-578.642,51<text:s/></text:p>
          </table:table-cell>
          <table:table-cell office:value-type="float" office:value="75655311.430000007" table:style-name="ce3">
            <text:p><text:s/>75.655.311,43<text:s/></text:p>
          </table:table-cell>
          <table:table-cell office:value-type="float" office:value="-97162484.049999997" table:style-name="ce3">
            <text:p>-97.162.484,05<text:s/></text:p>
          </table:table-cell>
          <table:table-cell office:value-type="float" office:value="106767236.98" table:style-name="ce3">
            <text:p><text:s/>106.767.236,98<text:s/></text:p>
          </table:table-cell>
          <table:table-cell office:value-type="float" office:value="42024320.200000003" table:style-name="ce3">
            <text:p><text:s/>42.024.320,20<text:s/></text:p>
          </table:table-cell>
          <table:table-cell office:value-type="float" office:value="-40561483.350000001" table:style-name="ce3">
            <text:p>-40.561.483,35<text:s/></text:p>
          </table:table-cell>
          <table:table-cell office:value-type="float" office:value="-152762622.47" table:style-name="ce3">
            <text:p>-152.762.622,47<text:s/></text:p>
          </table:table-cell>
          <table:table-cell office:value-type="float" office:value="6425917.8300000001" table:style-name="ce3">
            <text:p><text:s/>6.425.917,83<text:s/></text:p>
          </table:table-cell>
          <table:table-cell office:value-type="float" office:value="-91165501.900000006" table:style-name="ce3">
            <text:p>-91.165.501,90<text:s/></text:p>
          </table:table-cell>
          <table:table-cell office:value-type="float" office:value="130579982.42" table:style-name="ce3">
            <text:p><text:s/>130.579.982,42<text:s/></text:p>
          </table:table-cell>
          <table:table-cell office:value-type="float" office:value="-51512748.75" table:style-name="ce3">
            <text:p>-51.512.748,75<text:s/></text:p>
          </table:table-cell>
          <table:table-cell office:value-type="float" office:value="-177243704.80000001" table:style-name="ce3">
            <text:p>-177.243.704,80<text:s/></text:p>
          </table:table-cell>
          <table:table-cell office:value-type="float" office:value="-56057107.460000001" table:style-name="ce3">
            <text:p>-56.057.107,46<text:s/></text:p>
          </table:table-cell>
          <table:table-cell office:value-type="float" office:value="173438735.93000001" table:style-name="ce3">
            <text:p><text:s/>173.438.735,93<text:s/></text:p>
          </table:table-cell>
          <table:table-cell office:value-type="float" office:value="-119723341.40000001" table:style-name="ce3">
            <text:p>-119.723.341,40<text:s/></text:p>
          </table:table-cell>
          <table:table-cell office:value-type="float" office:value="64290066.049999997" table:style-name="ce3">
            <text:p><text:s/>64.290.066,05<text:s/></text:p>
          </table:table-cell>
          <table:table-cell office:value-type="float" office:value="181444133.72999999" table:style-name="ce3">
            <text:p><text:s/>181.444.133,73<text:s/></text:p>
          </table:table-cell>
          <table:table-cell office:value-type="float" office:value="-246786870.91" table:style-name="ce3">
            <text:p>-246.786.870,91<text:s/></text:p>
          </table:table-cell>
          <table:table-cell office:value-type="float" office:value="122712066.42" table:style-name="ce3">
            <text:p><text:s/>122.712.066,42<text:s/></text:p>
          </table:table-cell>
          <table:table-cell office:value-type="float" office:value="-174038191.15000001" table:style-name="ce3">
            <text:p>-174.038.191,15<text:s/></text:p>
          </table:table-cell>
          <table:table-cell office:value-type="float" office:value="-96796593.670000002" table:style-name="ce3">
            <text:p>-96.796.593,67<text:s/></text:p>
          </table:table-cell>
          <table:table-cell office:value-type="float" office:value="308875530.06" table:style-name="ce3">
            <text:p><text:s/>308.875.530,06<text:s/></text:p>
          </table:table-cell>
          <table:table-cell office:value-type="float" office:value="984350.41" table:style-name="ce3">
            <text:p><text:s/>984.350,41<text:s/></text:p>
          </table:table-cell>
          <table:table-cell office:value-type="float" office:value="-56490733.770000003" table:style-name="ce3">
            <text:p>-56.490.733,77<text:s/></text:p>
          </table:table-cell>
          <table:table-cell office:value-type="float" office:value="83076804.040000007" table:style-name="ce3">
            <text:p><text:s/>83.076.804,04<text:s/></text:p>
          </table:table-cell>
          <table:table-cell office:value-type="float" office:value="137343274.22" table:style-name="ce3">
            <text:p><text:s/>137.343.274,22<text:s/></text:p>
          </table:table-cell>
          <table:table-cell office:value-type="float" office:value="-213828512.83000001" table:style-name="ce3">
            <text:p>-213.828.512,83<text:s/></text:p>
          </table:table-cell>
          <table:table-cell office:value-type="float" office:value="420579319.70999998" table:style-name="ce3">
            <text:p><text:s/>420.579.319,71<text:s/></text:p>
          </table:table-cell>
          <table:table-cell office:value-type="float" office:value="-28045271.579999998" table:style-name="ce3">
            <text:p>-28.045.271,58<text:s/></text:p>
          </table:table-cell>
          <table:table-cell office:value-type="float" office:value="-230377802.72999999" table:style-name="ce3">
            <text:p>-230.377.802,73<text:s/></text:p>
          </table:table-cell>
          <table:table-cell office:value-type="float" office:value="208256989.49000001" table:style-name="ce3">
            <text:p><text:s/>208.256.989,49<text:s/></text:p>
          </table:table-cell>
          <table:table-cell office:value-type="float" office:value="4245723.4800000004" table:style-name="ce3">
            <text:p><text:s/>4.245.723,48<text:s/></text:p>
          </table:table-cell>
          <table:table-cell office:value-type="float" office:value="45468187.390000001" table:style-name="ce3">
            <text:p><text:s/>45.468.187,39<text:s/></text:p>
          </table:table-cell>
          <table:table-cell office:value-type="float" office:value="27717806.489999998" table:style-name="ce3">
            <text:p><text:s/>27.717.806,49<text:s/></text:p>
          </table:table-cell>
          <table:table-cell office:value-type="float" office:value="46966638.060000002" table:style-name="ce3">
            <text:p><text:s/>46.966.638,06<text:s/></text:p>
          </table:table-cell>
          <table:table-cell office:value-type="float" office:value="33067756.539999999" table:style-name="ce3">
            <text:p><text:s/>33.067.756,54<text:s/></text:p>
          </table:table-cell>
          <table:table-cell office:value-type="float" office:value="-147352515.90000001" table:style-name="ce3">
            <text:p>-147.352.515,90<text:s/></text:p>
          </table:table-cell>
          <table:table-cell office:value-type="float" office:value="344734526.52999997" table:style-name="ce3">
            <text:p><text:s/>344.734.526,53<text:s/></text:p>
          </table:table-cell>
          <table:table-cell office:value-type="float" office:value="-498812129.06999999" table:style-name="ce3">
            <text:p>-498.812.129,07<text:s/></text:p>
          </table:table-cell>
          <table:table-cell office:value-type="float" office:value="299193275.54000002" table:style-name="ce3">
            <text:p><text:s/>299.193.275,54<text:s/></text:p>
          </table:table-cell>
          <table:table-cell office:value-type="float" office:value="64965584.909999996" table:style-name="ce3">
            <text:p><text:s/>64.965.584,91<text:s/></text:p>
          </table:table-cell>
          <table:table-cell office:value-type="float" office:value="-289201349.58999997" table:style-name="ce3">
            <text:p>-289.201.349,59<text:s/></text:p>
          </table:table-cell>
          <table:table-cell office:value-type="float" office:value="39883804.240000002" table:style-name="ce3">
            <text:p><text:s/>39.883.804,24<text:s/></text:p>
          </table:table-cell>
          <table:table-cell office:value-type="float" office:value="152796132.15000001" table:style-name="ce3">
            <text:p><text:s/>152.796.132,15<text:s/></text:p>
          </table:table-cell>
          <table:table-cell office:value-type="float" office:value="-43034408.890000001" table:style-name="ce3">
            <text:p>-43.034.408,89<text:s/></text:p>
          </table:table-cell>
          <table:table-cell office:value-type="float" office:value="304882048.31" table:style-name="ce3">
            <text:p><text:s/>304.882.048,31<text:s/></text:p>
          </table:table-cell>
          <table:table-cell office:value-type="float" office:value="-121258825.08" table:style-name="ce3">
            <text:p>-121.258.825,08<text:s/></text:p>
          </table:table-cell>
          <table:table-cell office:value-type="float" office:value="112763572.02" table:style-name="ce3">
            <text:p><text:s/>112.763.572,02<text:s/></text:p>
          </table:table-cell>
          <table:table-cell office:value-type="float" office:value="5833332.0700000003" table:style-name="ce3">
            <text:p><text:s/>5.833.332,07<text:s/></text:p>
          </table:table-cell>
          <table:table-cell office:value-type="float" office:value="148803127.19" table:style-name="ce3">
            <text:p><text:s/>148.803.127,19<text:s/></text:p>
          </table:table-cell>
          <table:table-cell office:value-type="float" office:value="-118808460" table:style-name="ce3">
            <text:p>-118.808.460,00<text:s/></text:p>
          </table:table-cell>
          <table:table-cell office:value-type="float" office:value="538078842.21000004" table:style-name="ce3">
            <text:p><text:s/>538.078.842,21<text:s/></text:p>
          </table:table-cell>
          <table:table-cell office:value-type="float" office:value="-306358053.54000002" table:style-name="ce3">
            <text:p>-306.358.053,54<text:s/></text:p>
          </table:table-cell>
          <table:table-cell office:value-type="float" office:value="52698977.039999999" table:style-name="ce3">
            <text:p><text:s/>52.698.977,04<text:s/></text:p>
          </table:table-cell>
          <table:table-cell office:value-type="float" office:value="507919396.00999999" table:style-name="ce3">
            <text:p><text:s/>507.919.396,01<text:s/></text:p>
          </table:table-cell>
          <table:table-cell office:value-type="float" office:value="149231615.86000001" table:style-name="ce3">
            <text:p><text:s/>149.231.615,86<text:s/></text:p>
          </table:table-cell>
          <table:table-cell office:value-type="float" office:value="-667079105.91999996" table:style-name="ce3">
            <text:p>-667.079.105,92<text:s/></text:p>
          </table:table-cell>
          <table:table-cell office:value-type="float" office:value="40555430.75" table:style-name="ce3">
            <text:p><text:s/>40.555.430,75<text:s/></text:p>
          </table:table-cell>
          <table:table-cell office:value-type="float" office:value="93442833.310000002" table:style-name="ce3">
            <text:p><text:s/>93.442.833,31<text:s/></text:p>
          </table:table-cell>
          <table:table-cell office:value-type="float" office:value="-99522146.269999996" table:style-name="ce3">
            <text:p>-99.522.146,27<text:s/></text:p>
          </table:table-cell>
          <table:table-cell office:value-type="float" office:value="151109544.21000001" table:style-name="ce3">
            <text:p><text:s/>151.109.544,21<text:s/></text:p>
          </table:table-cell>
          <table:table-cell office:value-type="float" office:value="55723451.859999999" table:style-name="ce3">
            <text:p><text:s/>55.723.451,86<text:s/></text:p>
          </table:table-cell>
          <table:table-cell office:value-type="float" office:value="20804806.699999999" table:style-name="ce3">
            <text:p><text:s/>20.804.806,70<text:s/></text:p>
          </table:table-cell>
          <table:table-cell office:value-type="float" office:value="212055378.53999999" table:style-name="ce3">
            <text:p><text:s/>212.055.378,54<text:s/></text:p>
          </table:table-cell>
          <table:table-cell office:value-type="float" office:value="-99568729.269999996" table:style-name="ce3">
            <text:p>-99.568.729,27<text:s/></text:p>
          </table:table-cell>
          <table:table-cell office:value-type="float" office:value="-127200577.94" table:style-name="ce3">
            <text:p>-127.200.577,94<text:s/></text:p>
          </table:table-cell>
          <table:table-cell office:value-type="float" office:value="-60858103.740000002" table:style-name="ce3">
            <text:p>-60.858.103,74<text:s/></text:p>
          </table:table-cell>
          <table:table-cell office:value-type="float" office:value="261168590.30000001" table:style-name="ce3">
            <text:p><text:s/>261.168.590,30<text:s/></text:p>
          </table:table-cell>
          <table:table-cell office:value-type="float" office:value="-307102085.10000002" table:style-name="ce3">
            <text:p>-307.102.085,10<text:s/></text:p>
          </table:table-cell>
          <table:table-cell office:value-type="float" office:value="122656276.19" table:style-name="ce3">
            <text:p><text:s/>122.656.276,19<text:s/></text:p>
          </table:table-cell>
          <table:table-cell office:value-type="float" office:value="509102473.99000001" table:style-name="ce3">
            <text:p><text:s/>509.102.473,99<text:s/></text:p>
          </table:table-cell>
          <table:table-cell office:value-type="float" office:value="176356004.62" table:style-name="ce3">
            <text:p><text:s/>176.356.004,62<text:s/></text:p>
          </table:table-cell>
          <table:table-cell office:value-type="float" office:value="297848205.89999998" table:style-name="ce3">
            <text:p><text:s/>297.848.205,90<text:s/></text:p>
          </table:table-cell>
          <table:table-cell office:value-type="float" office:value="-391770115.42000002" table:style-name="ce3">
            <text:p>-391.770.115,42<text:s/></text:p>
          </table:table-cell>
          <table:table-cell office:value-type="float" office:value="-472913394.76999998" table:style-name="ce3">
            <text:p>-472.913.394,77<text:s/></text:p>
          </table:table-cell>
          <table:table-cell office:value-type="float" office:value="476975931.5" table:style-name="ce3">
            <text:p><text:s/>476.975.931,50<text:s/></text:p>
          </table:table-cell>
          <table:table-cell office:value-type="float" office:value="136242576.44999999" table:style-name="ce3">
            <text:p><text:s/>136.242.576,45<text:s/></text:p>
          </table:table-cell>
          <table:table-cell office:value-type="float" office:value="290630832.55000001" table:style-name="ce3">
            <text:p><text:s/>290.630.832,55<text:s/></text:p>
          </table:table-cell>
          <table:table-cell office:value-type="float" office:value="207240258.78999999" table:style-name="ce3">
            <text:p><text:s/>207.240.258,79<text:s/></text:p>
          </table:table-cell>
          <table:table-cell office:value-type="float" office:value="281153675.29000002" table:style-name="ce3">
            <text:p><text:s/>281.153.675,29<text:s/></text:p>
          </table:table-cell>
          <table:table-cell office:value-type="float" office:value="-384620106.31" table:style-name="ce3">
            <text:p>-384.620.106,31<text:s/></text:p>
          </table:table-cell>
          <table:table-cell office:value-type="float" office:value="471512007.82999998" table:style-name="ce3">
            <text:p><text:s/>471.512.007,83<text:s/></text:p>
          </table:table-cell>
          <table:table-cell office:value-type="float" office:value="179742394.08000001" table:style-name="ce3">
            <text:p><text:s/>179.742.394,08<text:s/></text:p>
          </table:table-cell>
          <table:table-cell office:value-type="float" office:value="223940008.16999999" table:style-name="ce3">
            <text:p><text:s/>223.940.008,17<text:s/></text:p>
          </table:table-cell>
          <table:table-cell office:value-type="float" office:value="153756021.22999999" table:style-name="ce3">
            <text:p><text:s/>153.756.021,23<text:s/></text:p>
          </table:table-cell>
          <table:table-cell office:value-type="float" office:value="-113047249.75" table:style-name="ce3">
            <text:p>-113.047.249,75<text:s/></text:p>
          </table:table-cell>
          <table:table-cell office:value-type="float" office:value="-616005976.10000002" table:style-name="ce3">
            <text:p>-616.005.976,10<text:s/></text:p>
          </table:table-cell>
          <table:table-cell office:value-type="float" office:value="348914175.92000002" table:style-name="ce3">
            <text:p><text:s/>348.914.175,92<text:s/></text:p>
          </table:table-cell>
          <table:table-cell office:value-type="float" office:value="104726598.19" table:style-name="ce3">
            <text:p><text:s/>104.726.598,19<text:s/></text:p>
          </table:table-cell>
          <table:table-cell office:value-type="float" office:value="178232207.05000001" table:style-name="ce3">
            <text:p><text:s/>178.232.207,05<text:s/></text:p>
          </table:table-cell>
          <table:table-cell office:value-type="float" office:value="138499442.28" table:style-name="ce3">
            <text:p><text:s/>138.499.442,28<text:s/></text:p>
          </table:table-cell>
          <table:table-cell office:value-type="float" office:value="191707999.33000001" table:style-name="ce3">
            <text:p><text:s/>191.707.999,33<text:s/></text:p>
          </table:table-cell>
          <table:table-cell office:value-type="float" office:value="-474471906.79000002" table:style-name="ce3">
            <text:p>-474.471.906,79<text:s/></text:p>
          </table:table-cell>
          <table:table-cell office:value-type="float" office:value="358966152.54000002" table:style-name="ce3">
            <text:p><text:s/>358.966.152,54<text:s/></text:p>
          </table:table-cell>
          <table:table-cell office:value-type="float" office:value="561431677.34000003" table:style-name="ce3">
            <text:p><text:s/>561.431.677,34<text:s/></text:p>
          </table:table-cell>
          <table:table-cell office:value-type="float" office:value="96609051.849999994" table:style-name="ce3">
            <text:p><text:s/>96.609.051,85<text:s/></text:p>
          </table:table-cell>
          <table:table-cell office:value-type="float" office:value="218891646.06999999" table:style-name="ce3">
            <text:p><text:s/>218.891.646,07<text:s/></text:p>
          </table:table-cell>
          <table:table-cell office:value-type="float" office:value="-43374341.560000002" table:style-name="ce3">
            <text:p>-43.374.341,56<text:s/></text:p>
          </table:table-cell>
          <table:table-cell office:value-type="float" office:value="-2122494782.6099999" table:style-name="ce3">
            <text:p>-2.122.494.782,61<text:s/></text:p>
          </table:table-cell>
          <table:table-cell office:value-type="float" office:value="518675658.5" table:style-name="ce3">
            <text:p><text:s/>518.675.658,50<text:s/></text:p>
          </table:table-cell>
          <table:table-cell office:value-type="float" office:value="-291074998.83999997" table:style-name="ce3">
            <text:p>-291.074.998,84<text:s/></text:p>
          </table:table-cell>
          <table:table-cell office:value-type="float" office:value="430004066.12" table:style-name="ce3">
            <text:p><text:s/>430.004.066,12<text:s/></text:p>
          </table:table-cell>
          <table:table-cell office:value-type="float" office:value="112719081.62" table:style-name="ce3">
            <text:p><text:s/>112.719.081,62<text:s/></text:p>
          </table:table-cell>
          <table:table-cell office:value-type="float" office:value="3476855055.3400002" table:style-name="ce3">
            <text:p><text:s/>3.476.855.055,34<text:s/></text:p>
          </table:table-cell>
          <table:table-cell office:value-type="float" office:value="-4580621695.8500004" table:style-name="ce3">
            <text:p>-4.580.621.695,85<text:s/></text:p>
          </table:table-cell>
          <table:table-cell office:value-type="float" office:value="132578217.66" table:style-name="ce3">
            <text:p><text:s/>132.578.217,66<text:s/></text:p>
          </table:table-cell>
          <table:table-cell office:value-type="float" office:value="59662978.409999996" table:style-name="ce3">
            <text:p><text:s/>59.662.978,41<text:s/></text:p>
          </table:table-cell>
          <table:table-cell office:value-type="float" office:value="548614513.74000001" table:style-name="ce3">
            <text:p><text:s/>548.614.513,74<text:s/></text:p>
          </table:table-cell>
          <table:table-cell office:value-type="float" office:value="565576885.86000001" table:style-name="ce3">
            <text:p><text:s/>565.576.885,86<text:s/></text:p>
          </table:table-cell>
          <table:table-cell office:value-type="float" office:value="-993350918.83000004" table:style-name="ce3">
            <text:p>-993.350.918,83<text:s/></text:p>
          </table:table-cell>
          <table:table-cell office:value-type="float" office:value="-3340453755.5500002" table:style-name="ce3">
            <text:p>-3.340.453.755,55<text:s/></text:p>
          </table:table-cell>
          <table:table-cell office:value-type="float" office:value="7642179305.6099997" table:style-name="ce3">
            <text:p><text:s/>7.642.179.305,61<text:s/></text:p>
          </table:table-cell>
          <table:table-cell office:value-type="float" office:value="1433062302.02" table:style-name="ce3">
            <text:p><text:s/>1.433.062.302,02<text:s/></text:p>
          </table:table-cell>
          <table:table-cell office:value-type="float" office:value="-7004170785.4700003" table:style-name="ce3">
            <text:p>-7.004.170.785,47<text:s/></text:p>
          </table:table-cell>
          <table:table-cell office:value-type="float" office:value="499958766.88999999" table:style-name="ce3">
            <text:p><text:s/>499.958.766,89<text:s/></text:p>
          </table:table-cell>
          <table:table-cell office:value-type="float" office:value="3391791107.27" table:style-name="ce3">
            <text:p><text:s/>3.391.791.107,27<text:s/></text:p>
          </table:table-cell>
          <table:table-cell office:value-type="float" office:value="-4199029449.6999998" table:style-name="ce3">
            <text:p>-4.199.029.449,70<text:s/></text:p>
          </table:table-cell>
          <table:table-cell office:value-type="float" office:value="3784678703.8299999" table:style-name="ce3">
            <text:p><text:s/>3.784.678.703,83<text:s/></text:p>
          </table:table-cell>
          <table:table-cell office:value-type="float" office:value="2251201947.9299998" table:style-name="ce3">
            <text:p><text:s/>2.251.201.947,93<text:s/></text:p>
          </table:table-cell>
          <table:table-cell office:value-type="float" office:value="1467360814.6600001" table:style-name="ce3">
            <text:p><text:s/>1.467.360.814,66<text:s/></text:p>
          </table:table-cell>
          <table:table-cell office:value-type="float" office:value="353958000" table:style-name="ce3">
            <text:p><text:s/>353.958.000,00<text:s/></text:p>
          </table:table-cell>
          <table:table-cell office:value-type="float" office:value="174316898.80000001" table:style-name="ce3">
            <text:p><text:s/>174.316.898,80<text:s/></text:p>
          </table:table-cell>
          <table:table-cell office:value-type="float" office:value="-6497788918.8699999" table:style-name="ce3">
            <text:p>-6.497.788.918,87<text:s/></text:p>
          </table:table-cell>
          <table:table-cell office:value-type="float" office:value="6694560111.25" table:style-name="ce3">
            <text:p><text:s/>6.694.560.111,25<text:s/></text:p>
          </table:table-cell>
          <table:table-cell office:value-type="float" office:value="1272465451.3499999" table:style-name="ce3">
            <text:p><text:s/>1.272.465.451,35<text:s/></text:p>
          </table:table-cell>
          <table:table-cell office:value-type="float" office:value="573625372.15999997" table:style-name="ce3">
            <text:p><text:s/>573.625.372,16<text:s/></text:p>
          </table:table-cell>
          <table:table-cell office:value-type="float" office:value="534475432.81999999" table:style-name="ce3">
            <text:p><text:s/>534.475.432,82<text:s/></text:p>
          </table:table-cell>
          <table:table-cell office:value-type="float" office:value="2195267505.0500002" table:style-name="ce3">
            <text:p><text:s/>2.195.267.505,05<text:s/></text:p>
          </table:table-cell>
          <table:table-cell office:value-type="float" office:value="-6229522387.9099998" table:style-name="ce3">
            <text:p>-6.229.522.387,91<text:s/></text:p>
          </table:table-cell>
          <table:table-cell office:value-type="float" office:value="1619932731.27" table:style-name="ce3">
            <text:p><text:s/>1.619.932.731,27<text:s/></text:p>
          </table:table-cell>
          <table:table-cell office:value-type="float" office:value="-403779843.22000003" table:style-name="ce3">
            <text:p>-403.779.843,22<text:s/></text:p>
          </table:table-cell>
          <table:table-cell office:value-type="float" office:value="993817664.74000001" table:style-name="ce3">
            <text:p><text:s/>993.817.664,74<text:s/></text:p>
          </table:table-cell>
          <table:table-cell office:value-type="float" office:value="-531003467.42000002" table:style-name="ce3">
            <text:p>-531.003.467,42<text:s/></text:p>
          </table:table-cell>
          <table:table-cell table:style-name="ce5"/>
          <table:table-cell table:number-columns-repeated="16168"/>
        </table:table-row>
        <table:table-row table:style-name="ro1">
          <table:table-cell office:value-type="string" table:style-name="ce2">
            <text:p>Resultado Corriente Primario (Ingresos Corrientes - Gastos Corrientes netos de Int. de la deuda)</text:p>
          </table:table-cell>
          <table:table-cell office:value-type="float" office:value="6746035.7000000002" table:style-name="ce3">
            <text:p><text:s/>6.746.035,70<text:s/></text:p>
          </table:table-cell>
          <table:table-cell office:value-type="float" office:value="10136347.58" table:style-name="ce3">
            <text:p><text:s/>10.136.347,58<text:s/></text:p>
          </table:table-cell>
          <table:table-cell office:value-type="float" office:value="-448224.96" table:style-name="ce3">
            <text:p>-448.224,96<text:s/></text:p>
          </table:table-cell>
          <table:table-cell office:value-type="float" office:value="5190593.25" table:style-name="ce3">
            <text:p><text:s/>5.190.593,25<text:s/></text:p>
          </table:table-cell>
          <table:table-cell office:value-type="float" office:value="6281140.9199999999" table:style-name="ce3">
            <text:p><text:s/>6.281.140,92<text:s/></text:p>
          </table:table-cell>
          <table:table-cell office:value-type="float" office:value="-979326.69" table:style-name="ce3">
            <text:p>-979.326,69<text:s/></text:p>
          </table:table-cell>
          <table:table-cell office:value-type="float" office:value="-2888242.19" table:style-name="ce3">
            <text:p>-2.888.242,19<text:s/></text:p>
          </table:table-cell>
          <table:table-cell office:value-type="float" office:value="-7457009.2000000002" table:style-name="ce3">
            <text:p>-7.457.009,20<text:s/></text:p>
          </table:table-cell>
          <table:table-cell office:value-type="float" office:value="1478131.15" table:style-name="ce3">
            <text:p><text:s/>1.478.131,15<text:s/></text:p>
          </table:table-cell>
          <table:table-cell office:value-type="float" office:value="6551558.6900000004" table:style-name="ce3">
            <text:p><text:s/>6.551.558,69<text:s/></text:p>
          </table:table-cell>
          <table:table-cell office:value-type="float" office:value="-452187.74" table:style-name="ce3">
            <text:p>-452.187,74<text:s/></text:p>
          </table:table-cell>
          <table:table-cell office:value-type="float" office:value="-21439444.18" table:style-name="ce3">
            <text:p>-21.439.444,18<text:s/></text:p>
          </table:table-cell>
          <table:table-cell office:value-type="float" office:value="21365098.210000001" table:style-name="ce3">
            <text:p><text:s/>21.365.098,21<text:s/></text:p>
          </table:table-cell>
          <table:table-cell office:value-type="float" office:value="8574660.5399999991" table:style-name="ce3">
            <text:p><text:s/>8.574.660,54<text:s/></text:p>
          </table:table-cell>
          <table:table-cell office:value-type="float" office:value="-8960249.9600000009" table:style-name="ce3">
            <text:p>-8.960.249,96<text:s/></text:p>
          </table:table-cell>
          <table:table-cell office:value-type="float" office:value="-4587792.67" table:style-name="ce3">
            <text:p>-4.587.792,67<text:s/></text:p>
          </table:table-cell>
          <table:table-cell office:value-type="float" office:value="7344276.0099999998" table:style-name="ce3">
            <text:p><text:s/>7.344.276,01<text:s/></text:p>
          </table:table-cell>
          <table:table-cell office:value-type="float" office:value="10735498.789999999" table:style-name="ce3">
            <text:p><text:s/>10.735.498,79<text:s/></text:p>
          </table:table-cell>
          <table:table-cell office:value-type="float" office:value="-3969127.49" table:style-name="ce3">
            <text:p>-3.969.127,49<text:s/></text:p>
          </table:table-cell>
          <table:table-cell office:value-type="float" office:value="-3867589.53" table:style-name="ce3">
            <text:p>-3.867.589,53<text:s/></text:p>
          </table:table-cell>
          <table:table-cell office:value-type="float" office:value="6430235.9199999999" table:style-name="ce3">
            <text:p><text:s/>6.430.235,92<text:s/></text:p>
          </table:table-cell>
          <table:table-cell office:value-type="float" office:value="7069927.0800000001" table:style-name="ce3">
            <text:p><text:s/>7.069.927,08<text:s/></text:p>
          </table:table-cell>
          <table:table-cell office:value-type="float" office:value="-10670406.289999999" table:style-name="ce3">
            <text:p>-10.670.406,29<text:s/></text:p>
          </table:table-cell>
          <table:table-cell office:value-type="float" office:value="-20209886.239999998" table:style-name="ce3">
            <text:p>-20.209.886,24<text:s/></text:p>
          </table:table-cell>
          <table:table-cell office:value-type="float" office:value="1063190.6200000001" table:style-name="ce3">
            <text:p><text:s/>1.063.190,62<text:s/></text:p>
          </table:table-cell>
          <table:table-cell office:value-type="float" office:value="11734766.17" table:style-name="ce3">
            <text:p><text:s/>11.734.766,17<text:s/></text:p>
          </table:table-cell>
          <table:table-cell office:value-type="float" office:value="13059727.5" table:style-name="ce3">
            <text:p><text:s/>13.059.727,50<text:s/></text:p>
          </table:table-cell>
          <table:table-cell office:value-type="float" office:value="-10105204.369999999" table:style-name="ce3">
            <text:p>-10.105.204,37<text:s/></text:p>
          </table:table-cell>
          <table:table-cell office:value-type="float" office:value="6121752.25" table:style-name="ce3">
            <text:p><text:s/>6.121.752,25<text:s/></text:p>
          </table:table-cell>
          <table:table-cell office:value-type="float" office:value="-15672593.85" table:style-name="ce3">
            <text:p>-15.672.593,85<text:s/></text:p>
          </table:table-cell>
          <table:table-cell office:value-type="float" office:value="2920485.65" table:style-name="ce3">
            <text:p><text:s/>2.920.485,65<text:s/></text:p>
          </table:table-cell>
          <table:table-cell office:value-type="float" office:value="-5679210" table:style-name="ce3">
            <text:p>-5.679.210,00<text:s/></text:p>
          </table:table-cell>
          <table:table-cell office:value-type="float" office:value="9815172.6099999994" table:style-name="ce3">
            <text:p><text:s/>9.815.172,61<text:s/></text:p>
          </table:table-cell>
          <table:table-cell office:value-type="float" office:value="-9158734.1400000006" table:style-name="ce3">
            <text:p>-9.158.734,14<text:s/></text:p>
          </table:table-cell>
          <table:table-cell office:value-type="float" office:value="-48087.98" table:style-name="ce3">
            <text:p>-48.087,98<text:s/></text:p>
          </table:table-cell>
          <table:table-cell office:value-type="float" office:value="15048894.08" table:style-name="ce3">
            <text:p><text:s/>15.048.894,08<text:s/></text:p>
          </table:table-cell>
          <table:table-cell office:value-type="float" office:value="33124263.579999998" table:style-name="ce3">
            <text:p><text:s/>33.124.263,58<text:s/></text:p>
          </table:table-cell>
          <table:table-cell office:value-type="float" office:value="6161969.4199999999" table:style-name="ce3">
            <text:p><text:s/>6.161.969,42<text:s/></text:p>
          </table:table-cell>
          <table:table-cell office:value-type="float" office:value="-10360156.23" table:style-name="ce3">
            <text:p>-10.360.156,23<text:s/></text:p>
          </table:table-cell>
          <table:table-cell office:value-type="float" office:value="-10547335.789999999" table:style-name="ce3">
            <text:p>-10.547.335,79<text:s/></text:p>
          </table:table-cell>
          <table:table-cell office:value-type="float" office:value="11332198.970000001" table:style-name="ce3">
            <text:p><text:s/>11.332.198,97<text:s/></text:p>
          </table:table-cell>
          <table:table-cell office:value-type="float" office:value="16391320.01" table:style-name="ce3">
            <text:p><text:s/>16.391.320,01<text:s/></text:p>
          </table:table-cell>
          <table:table-cell office:value-type="float" office:value="1188398.43" table:style-name="ce3">
            <text:p><text:s/>1.188.398,43<text:s/></text:p>
          </table:table-cell>
          <table:table-cell office:value-type="float" office:value="-381086.77" table:style-name="ce3">
            <text:p>-381.086,77<text:s/></text:p>
          </table:table-cell>
          <table:table-cell office:value-type="float" office:value="21822007.739999998" table:style-name="ce3">
            <text:p><text:s/>21.822.007,74<text:s/></text:p>
          </table:table-cell>
          <table:table-cell office:value-type="float" office:value="251309.31" table:style-name="ce3">
            <text:p><text:s/>251.309,31<text:s/></text:p>
          </table:table-cell>
          <table:table-cell office:value-type="float" office:value="6976930.8099999996" table:style-name="ce3">
            <text:p><text:s/>6.976.930,81<text:s/></text:p>
          </table:table-cell>
          <table:table-cell office:value-type="float" office:value="-11699021.15" table:style-name="ce3">
            <text:p>-11.699.021,15<text:s/></text:p>
          </table:table-cell>
          <table:table-cell office:value-type="float" office:value="27562164.140000001" table:style-name="ce3">
            <text:p><text:s/>27.562.164,14<text:s/></text:p>
          </table:table-cell>
          <table:table-cell office:value-type="float" office:value="12886293.92" table:style-name="ce3">
            <text:p><text:s/>12.886.293,92<text:s/></text:p>
          </table:table-cell>
          <table:table-cell office:value-type="float" office:value="6104763.7400000002" table:style-name="ce3">
            <text:p><text:s/>6.104.763,74<text:s/></text:p>
          </table:table-cell>
          <table:table-cell office:value-type="float" office:value="-3952137.77" table:style-name="ce3">
            <text:p>-3.952.137,77<text:s/></text:p>
          </table:table-cell>
          <table:table-cell office:value-type="float" office:value="-10333985.18" table:style-name="ce3">
            <text:p>-10.333.985,18<text:s/></text:p>
          </table:table-cell>
          <table:table-cell office:value-type="float" office:value="-31239705.350000001" table:style-name="ce3">
            <text:p>-31.239.705,35<text:s/></text:p>
          </table:table-cell>
          <table:table-cell office:value-type="float" office:value="-5853310.5700000003" table:style-name="ce3">
            <text:p>-5.853.310,57<text:s/></text:p>
          </table:table-cell>
          <table:table-cell office:value-type="float" office:value="6686301.7999999998" table:style-name="ce3">
            <text:p><text:s/>6.686.301,80<text:s/></text:p>
          </table:table-cell>
          <table:table-cell office:value-type="float" office:value="-159746.38" table:style-name="ce3">
            <text:p>-159.746,38<text:s/></text:p>
          </table:table-cell>
          <table:table-cell office:value-type="float" office:value="8644955.4000000004" table:style-name="ce3">
            <text:p><text:s/>8.644.955,40<text:s/></text:p>
          </table:table-cell>
          <table:table-cell office:value-type="float" office:value="-13414050.93" table:style-name="ce3">
            <text:p>-13.414.050,93<text:s/></text:p>
          </table:table-cell>
          <table:table-cell office:value-type="float" office:value="-16009949.68" table:style-name="ce3">
            <text:p>-16.009.949,68<text:s/></text:p>
          </table:table-cell>
          <table:table-cell office:value-type="float" office:value="-882241.37" table:style-name="ce3">
            <text:p>-882.241,37<text:s/></text:p>
          </table:table-cell>
          <table:table-cell office:value-type="float" office:value="52257348.5" table:style-name="ce3">
            <text:p><text:s/>52.257.348,50<text:s/></text:p>
          </table:table-cell>
          <table:table-cell office:value-type="float" office:value="-15903315.93" table:style-name="ce3">
            <text:p>-15.903.315,93<text:s/></text:p>
          </table:table-cell>
          <table:table-cell office:value-type="float" office:value="-3950553.17" table:style-name="ce3">
            <text:p>-3.950.553,17<text:s/></text:p>
          </table:table-cell>
          <table:table-cell office:value-type="float" office:value="24153955.620000001" table:style-name="ce3">
            <text:p><text:s/>24.153.955,62<text:s/></text:p>
          </table:table-cell>
          <table:table-cell office:value-type="float" office:value="-29542746.059999999" table:style-name="ce3">
            <text:p>-29.542.746,06<text:s/></text:p>
          </table:table-cell>
          <table:table-cell office:value-type="float" office:value="25471314.460000001" table:style-name="ce3">
            <text:p><text:s/>25.471.314,46<text:s/></text:p>
          </table:table-cell>
          <table:table-cell office:value-type="float" office:value="25603019.890000001" table:style-name="ce3">
            <text:p><text:s/>25.603.019,89<text:s/></text:p>
          </table:table-cell>
          <table:table-cell office:value-type="float" office:value="14409494.32" table:style-name="ce3">
            <text:p><text:s/>14.409.494,32<text:s/></text:p>
          </table:table-cell>
          <table:table-cell office:value-type="float" office:value="45453759.420000002" table:style-name="ce3">
            <text:p><text:s/>45.453.759,42<text:s/></text:p>
          </table:table-cell>
          <table:table-cell office:value-type="float" office:value="-64980633.109999999" table:style-name="ce3">
            <text:p>-64.980.633,11<text:s/></text:p>
          </table:table-cell>
          <table:table-cell office:value-type="float" office:value="-54300686.32" table:style-name="ce3">
            <text:p>-54.300.686,32<text:s/></text:p>
          </table:table-cell>
          <table:table-cell office:value-type="float" office:value="109512642.16" table:style-name="ce3">
            <text:p><text:s/>109.512.642,16<text:s/></text:p>
          </table:table-cell>
          <table:table-cell office:value-type="float" office:value="-88421257.209999993" table:style-name="ce3">
            <text:p>-88.421.257,21<text:s/></text:p>
          </table:table-cell>
          <table:table-cell office:value-type="float" office:value="-6111575.4199999999" table:style-name="ce3">
            <text:p>-6.111.575,42<text:s/></text:p>
          </table:table-cell>
          <table:table-cell office:value-type="float" office:value="-8564716.1600000001" table:style-name="ce3">
            <text:p>-8.564.716,16<text:s/></text:p>
          </table:table-cell>
          <table:table-cell office:value-type="float" office:value="16648720.24" table:style-name="ce3">
            <text:p><text:s/>16.648.720,24<text:s/></text:p>
          </table:table-cell>
          <table:table-cell office:value-type="float" office:value="-46570500.609999999" table:style-name="ce3">
            <text:p>-46.570.500,61<text:s/></text:p>
          </table:table-cell>
          <table:table-cell office:value-type="float" office:value="-3643822.09" table:style-name="ce3">
            <text:p>-3.643.822,09<text:s/></text:p>
          </table:table-cell>
          <table:table-cell office:value-type="float" office:value="10270686.029999999" table:style-name="ce3">
            <text:p><text:s/>10.270.686,03<text:s/></text:p>
          </table:table-cell>
          <table:table-cell office:value-type="float" office:value="-11849264.25" table:style-name="ce3">
            <text:p>-11.849.264,25<text:s/></text:p>
          </table:table-cell>
          <table:table-cell office:value-type="float" office:value="-578642.51" table:style-name="ce3">
            <text:p>-578.642,51<text:s/></text:p>
          </table:table-cell>
          <table:table-cell office:value-type="float" office:value="75655311.430000007" table:style-name="ce3">
            <text:p><text:s/>75.655.311,43<text:s/></text:p>
          </table:table-cell>
          <table:table-cell office:value-type="float" office:value="-97162484.049999997" table:style-name="ce3">
            <text:p>-97.162.484,05<text:s/></text:p>
          </table:table-cell>
          <table:table-cell office:value-type="float" office:value="106767236.98" table:style-name="ce3">
            <text:p><text:s/>106.767.236,98<text:s/></text:p>
          </table:table-cell>
          <table:table-cell office:value-type="float" office:value="42024320.200000003" table:style-name="ce3">
            <text:p><text:s/>42.024.320,20<text:s/></text:p>
          </table:table-cell>
          <table:table-cell office:value-type="float" office:value="-40561483.350000001" table:style-name="ce3">
            <text:p>-40.561.483,35<text:s/></text:p>
          </table:table-cell>
          <table:table-cell office:value-type="float" office:value="-152762622.47" table:style-name="ce3">
            <text:p>-152.762.622,47<text:s/></text:p>
          </table:table-cell>
          <table:table-cell office:value-type="float" office:value="6425917.8300000001" table:style-name="ce3">
            <text:p><text:s/>6.425.917,83<text:s/></text:p>
          </table:table-cell>
          <table:table-cell office:value-type="float" office:value="-91165501.900000006" table:style-name="ce3">
            <text:p>-91.165.501,90<text:s/></text:p>
          </table:table-cell>
          <table:table-cell office:value-type="float" office:value="130579982.42" table:style-name="ce3">
            <text:p><text:s/>130.579.982,42<text:s/></text:p>
          </table:table-cell>
          <table:table-cell office:value-type="float" office:value="-51512748.75" table:style-name="ce3">
            <text:p>-51.512.748,75<text:s/></text:p>
          </table:table-cell>
          <table:table-cell office:value-type="float" office:value="-177243704.80000001" table:style-name="ce3">
            <text:p>-177.243.704,80<text:s/></text:p>
          </table:table-cell>
          <table:table-cell office:value-type="float" office:value="-56057107.460000001" table:style-name="ce3">
            <text:p>-56.057.107,46<text:s/></text:p>
          </table:table-cell>
          <table:table-cell office:value-type="float" office:value="173438735.93000001" table:style-name="ce3">
            <text:p><text:s/>173.438.735,93<text:s/></text:p>
          </table:table-cell>
          <table:table-cell office:value-type="float" office:value="-119516729.91" table:style-name="ce3">
            <text:p>-119.516.729,91<text:s/></text:p>
          </table:table-cell>
          <table:table-cell office:value-type="float" office:value="65323123.520000003" table:style-name="ce3">
            <text:p><text:s/>65.323.123,52<text:s/></text:p>
          </table:table-cell>
          <table:table-cell office:value-type="float" office:value="181444133.72999999" table:style-name="ce3">
            <text:p><text:s/>181.444.133,73<text:s/></text:p>
          </table:table-cell>
          <table:table-cell office:value-type="float" office:value="-246786870.91" table:style-name="ce3">
            <text:p>-246.786.870,91<text:s/></text:p>
          </table:table-cell>
          <table:table-cell office:value-type="float" office:value="122712066.42" table:style-name="ce3">
            <text:p><text:s/>122.712.066,42<text:s/></text:p>
          </table:table-cell>
          <table:table-cell office:value-type="float" office:value="-174038191.15000001" table:style-name="ce3">
            <text:p>-174.038.191,15<text:s/></text:p>
          </table:table-cell>
          <table:table-cell office:value-type="float" office:value="-96796593.670000002" table:style-name="ce3">
            <text:p>-96.796.593,67<text:s/></text:p>
          </table:table-cell>
          <table:table-cell office:value-type="float" office:value="308875530.06" table:style-name="ce3">
            <text:p><text:s/>308.875.530,06<text:s/></text:p>
          </table:table-cell>
          <table:table-cell office:value-type="float" office:value="984350.41" table:style-name="ce3">
            <text:p><text:s/>984.350,41<text:s/></text:p>
          </table:table-cell>
          <table:table-cell office:value-type="float" office:value="-56490733.770000003" table:style-name="ce3">
            <text:p>-56.490.733,77<text:s/></text:p>
          </table:table-cell>
          <table:table-cell office:value-type="float" office:value="83076804.040000007" table:style-name="ce3">
            <text:p><text:s/>83.076.804,04<text:s/></text:p>
          </table:table-cell>
          <table:table-cell office:value-type="float" office:value="137343274.22" table:style-name="ce3">
            <text:p><text:s/>137.343.274,22<text:s/></text:p>
          </table:table-cell>
          <table:table-cell office:value-type="float" office:value="-213828512.83000001" table:style-name="ce3">
            <text:p>-213.828.512,83<text:s/></text:p>
          </table:table-cell>
          <table:table-cell office:value-type="float" office:value="420579319.70999998" table:style-name="ce3">
            <text:p><text:s/>420.579.319,71<text:s/></text:p>
          </table:table-cell>
          <table:table-cell office:value-type="float" office:value="-28045271.579999998" table:style-name="ce3">
            <text:p>-28.045.271,58<text:s/></text:p>
          </table:table-cell>
          <table:table-cell office:value-type="float" office:value="-230377802.72999999" table:style-name="ce3">
            <text:p>-230.377.802,73<text:s/></text:p>
          </table:table-cell>
          <table:table-cell office:value-type="float" office:value="208256989.49000001" table:style-name="ce3">
            <text:p><text:s/>208.256.989,49<text:s/></text:p>
          </table:table-cell>
          <table:table-cell office:value-type="float" office:value="4245723.4800000004" table:style-name="ce3">
            <text:p><text:s/>4.245.723,48<text:s/></text:p>
          </table:table-cell>
          <table:table-cell office:value-type="float" office:value="45468187.390000001" table:style-name="ce3">
            <text:p><text:s/>45.468.187,39<text:s/></text:p>
          </table:table-cell>
          <table:table-cell office:value-type="float" office:value="27717806.489999998" table:style-name="ce3">
            <text:p><text:s/>27.717.806,49<text:s/></text:p>
          </table:table-cell>
          <table:table-cell office:value-type="float" office:value="46966638.060000002" table:style-name="ce3">
            <text:p><text:s/>46.966.638,06<text:s/></text:p>
          </table:table-cell>
          <table:table-cell office:value-type="float" office:value="33067756.539999999" table:style-name="ce3">
            <text:p><text:s/>33.067.756,54<text:s/></text:p>
          </table:table-cell>
          <table:table-cell office:value-type="float" office:value="-147352515.90000001" table:style-name="ce3">
            <text:p>-147.352.515,90<text:s/></text:p>
          </table:table-cell>
          <table:table-cell office:value-type="float" office:value="344734526.52999997" table:style-name="ce3">
            <text:p><text:s/>344.734.526,53<text:s/></text:p>
          </table:table-cell>
          <table:table-cell office:value-type="float" office:value="-498812129.06999999" table:style-name="ce3">
            <text:p>-498.812.129,07<text:s/></text:p>
          </table:table-cell>
          <table:table-cell office:value-type="float" office:value="299193275.54000002" table:style-name="ce3">
            <text:p><text:s/>299.193.275,54<text:s/></text:p>
          </table:table-cell>
          <table:table-cell office:value-type="float" office:value="64965584.909999996" table:style-name="ce3">
            <text:p><text:s/>64.965.584,91<text:s/></text:p>
          </table:table-cell>
          <table:table-cell office:value-type="float" office:value="-289201349.58999997" table:style-name="ce3">
            <text:p>-289.201.349,59<text:s/></text:p>
          </table:table-cell>
          <table:table-cell office:value-type="float" office:value="39883804.240000002" table:style-name="ce3">
            <text:p><text:s/>39.883.804,24<text:s/></text:p>
          </table:table-cell>
          <table:table-cell office:value-type="float" office:value="152796132.15000001" table:style-name="ce3">
            <text:p><text:s/>152.796.132,15<text:s/></text:p>
          </table:table-cell>
          <table:table-cell office:value-type="float" office:value="-43034408.890000001" table:style-name="ce3">
            <text:p>-43.034.408,89<text:s/></text:p>
          </table:table-cell>
          <table:table-cell office:value-type="float" office:value="304882048.31" table:style-name="ce3">
            <text:p><text:s/>304.882.048,31<text:s/></text:p>
          </table:table-cell>
          <table:table-cell office:value-type="float" office:value="-121258825.08" table:style-name="ce3">
            <text:p>-121.258.825,08<text:s/></text:p>
          </table:table-cell>
          <table:table-cell office:value-type="float" office:value="112763572.02" table:style-name="ce3">
            <text:p><text:s/>112.763.572,02<text:s/></text:p>
          </table:table-cell>
          <table:table-cell office:value-type="float" office:value="5833332.0700000003" table:style-name="ce3">
            <text:p><text:s/>5.833.332,07<text:s/></text:p>
          </table:table-cell>
          <table:table-cell office:value-type="float" office:value="148803127.19" table:style-name="ce3">
            <text:p><text:s/>148.803.127,19<text:s/></text:p>
          </table:table-cell>
          <table:table-cell office:value-type="float" office:value="-118808460" table:style-name="ce3">
            <text:p>-118.808.460,00<text:s/></text:p>
          </table:table-cell>
          <table:table-cell office:value-type="float" office:value="538078842.21000004" table:style-name="ce3">
            <text:p><text:s/>538.078.842,21<text:s/></text:p>
          </table:table-cell>
          <table:table-cell office:value-type="float" office:value="-306358053.54000002" table:style-name="ce3">
            <text:p>-306.358.053,54<text:s/></text:p>
          </table:table-cell>
          <table:table-cell office:value-type="float" office:value="52698977.039999999" table:style-name="ce3">
            <text:p><text:s/>52.698.977,04<text:s/></text:p>
          </table:table-cell>
          <table:table-cell office:value-type="float" office:value="507919396.00999999" table:style-name="ce3">
            <text:p><text:s/>507.919.396,01<text:s/></text:p>
          </table:table-cell>
          <table:table-cell office:value-type="float" office:value="149231615.86000001" table:style-name="ce3">
            <text:p><text:s/>149.231.615,86<text:s/></text:p>
          </table:table-cell>
          <table:table-cell office:value-type="float" office:value="-667079105.91999996" table:style-name="ce3">
            <text:p>-667.079.105,92<text:s/></text:p>
          </table:table-cell>
          <table:table-cell office:value-type="float" office:value="40555430.75" table:style-name="ce3">
            <text:p><text:s/>40.555.430,75<text:s/></text:p>
          </table:table-cell>
          <table:table-cell office:value-type="float" office:value="93442833.310000002" table:style-name="ce3">
            <text:p><text:s/>93.442.833,31<text:s/></text:p>
          </table:table-cell>
          <table:table-cell office:value-type="float" office:value="-99522146.269999996" table:style-name="ce3">
            <text:p>-99.522.146,27<text:s/></text:p>
          </table:table-cell>
          <table:table-cell office:value-type="float" office:value="151109544.21000001" table:style-name="ce3">
            <text:p><text:s/>151.109.544,21<text:s/></text:p>
          </table:table-cell>
          <table:table-cell office:value-type="float" office:value="55723451.859999999" table:style-name="ce3">
            <text:p><text:s/>55.723.451,86<text:s/></text:p>
          </table:table-cell>
          <table:table-cell office:value-type="float" office:value="20804806.699999999" table:style-name="ce3">
            <text:p><text:s/>20.804.806,70<text:s/></text:p>
          </table:table-cell>
          <table:table-cell office:value-type="float" office:value="212055378.53999999" table:style-name="ce3">
            <text:p><text:s/>212.055.378,54<text:s/></text:p>
          </table:table-cell>
          <table:table-cell office:value-type="float" office:value="-99568729.269999996" table:style-name="ce3">
            <text:p>-99.568.729,27<text:s/></text:p>
          </table:table-cell>
          <table:table-cell office:value-type="float" office:value="-127200577.94" table:style-name="ce3">
            <text:p>-127.200.577,94<text:s/></text:p>
          </table:table-cell>
          <table:table-cell office:value-type="float" office:value="-60858103.740000002" table:style-name="ce3">
            <text:p>-60.858.103,74<text:s/></text:p>
          </table:table-cell>
          <table:table-cell office:value-type="float" office:value="261168590.30000001" table:style-name="ce3">
            <text:p><text:s/>261.168.590,30<text:s/></text:p>
          </table:table-cell>
          <table:table-cell office:value-type="float" office:value="-307102085.10000002" table:style-name="ce3">
            <text:p>-307.102.085,10<text:s/></text:p>
          </table:table-cell>
          <table:table-cell office:value-type="float" office:value="122656276.19" table:style-name="ce3">
            <text:p><text:s/>122.656.276,19<text:s/></text:p>
          </table:table-cell>
          <table:table-cell office:value-type="float" office:value="509102473.99000001" table:style-name="ce3">
            <text:p><text:s/>509.102.473,99<text:s/></text:p>
          </table:table-cell>
          <table:table-cell office:value-type="float" office:value="176356004.62" table:style-name="ce3">
            <text:p><text:s/>176.356.004,62<text:s/></text:p>
          </table:table-cell>
          <table:table-cell office:value-type="float" office:value="297848205.89999998" table:style-name="ce3">
            <text:p><text:s/>297.848.205,90<text:s/></text:p>
          </table:table-cell>
          <table:table-cell office:value-type="float" office:value="-391770115.42000002" table:style-name="ce3">
            <text:p>-391.770.115,42<text:s/></text:p>
          </table:table-cell>
          <table:table-cell office:value-type="float" office:value="-472913394.76999998" table:style-name="ce3">
            <text:p>-472.913.394,77<text:s/></text:p>
          </table:table-cell>
          <table:table-cell office:value-type="float" office:value="477292197.98000002" table:style-name="ce3">
            <text:p><text:s/>477.292.197,98<text:s/></text:p>
          </table:table-cell>
          <table:table-cell office:value-type="float" office:value="136554476.13999999" table:style-name="ce3">
            <text:p><text:s/>136.554.476,14<text:s/></text:p>
          </table:table-cell>
          <table:table-cell office:value-type="float" office:value="290908988.75999999" table:style-name="ce3">
            <text:p><text:s/>290.908.988,76<text:s/></text:p>
          </table:table-cell>
          <table:table-cell office:value-type="float" office:value="207823942.81" table:style-name="ce3">
            <text:p><text:s/>207.823.942,81<text:s/></text:p>
          </table:table-cell>
          <table:table-cell office:value-type="float" office:value="282108549.14999998" table:style-name="ce3">
            <text:p><text:s/>282.108.549,15<text:s/></text:p>
          </table:table-cell>
          <table:table-cell office:value-type="float" office:value="-383663621.70999998" table:style-name="ce3">
            <text:p>-383.663.621,71<text:s/></text:p>
          </table:table-cell>
          <table:table-cell office:value-type="float" office:value="472407898.94999999" table:style-name="ce3">
            <text:p><text:s/>472.407.898,95<text:s/></text:p>
          </table:table-cell>
          <table:table-cell office:value-type="float" office:value="180637882.88999999" table:style-name="ce3">
            <text:p><text:s/>180.637.882,89<text:s/></text:p>
          </table:table-cell>
          <table:table-cell office:value-type="float" office:value="224804490.81" table:style-name="ce3">
            <text:p><text:s/>224.804.490,81<text:s/></text:p>
          </table:table-cell>
          <table:table-cell office:value-type="float" office:value="154775351.50999999" table:style-name="ce3">
            <text:p><text:s/>154.775.351,51<text:s/></text:p>
          </table:table-cell>
          <table:table-cell office:value-type="float" office:value="-112243898.84999999" table:style-name="ce3">
            <text:p>-112.243.898,85<text:s/></text:p>
          </table:table-cell>
          <table:table-cell office:value-type="float" office:value="-615257417.87" table:style-name="ce3">
            <text:p>-615.257.417,87<text:s/></text:p>
          </table:table-cell>
          <table:table-cell office:value-type="float" office:value="349658663.44999999" table:style-name="ce3">
            <text:p><text:s/>349.658.663,45<text:s/></text:p>
          </table:table-cell>
          <table:table-cell office:value-type="float" office:value="105442840.59999999" table:style-name="ce3">
            <text:p><text:s/>105.442.840,60<text:s/></text:p>
          </table:table-cell>
          <table:table-cell office:value-type="float" office:value="178854683.25999999" table:style-name="ce3">
            <text:p><text:s/>178.854.683,26<text:s/></text:p>
          </table:table-cell>
          <table:table-cell office:value-type="float" office:value="139300646.05000001" table:style-name="ce3">
            <text:p><text:s/>139.300.646,05<text:s/></text:p>
          </table:table-cell>
          <table:table-cell office:value-type="float" office:value="192389995.19999999" table:style-name="ce3">
            <text:p><text:s/>192.389.995,20<text:s/></text:p>
          </table:table-cell>
          <table:table-cell office:value-type="float" office:value="-473938856.17000002" table:style-name="ce3">
            <text:p>-473.938.856,17<text:s/></text:p>
          </table:table-cell>
          <table:table-cell office:value-type="float" office:value="359522699.69999999" table:style-name="ce3">
            <text:p><text:s/>359.522.699,70<text:s/></text:p>
          </table:table-cell>
          <table:table-cell office:value-type="float" office:value="561979473.94000006" table:style-name="ce3">
            <text:p><text:s/>561.979.473,94<text:s/></text:p>
          </table:table-cell>
          <table:table-cell office:value-type="float" office:value="97127683.909999996" table:style-name="ce3">
            <text:p><text:s/>97.127.683,91<text:s/></text:p>
          </table:table-cell>
          <table:table-cell office:value-type="float" office:value="219436460.31" table:style-name="ce3">
            <text:p><text:s/>219.436.460,31<text:s/></text:p>
          </table:table-cell>
          <table:table-cell office:value-type="float" office:value="-42912805.439999998" table:style-name="ce3">
            <text:p>-42.912.805,44<text:s/></text:p>
          </table:table-cell>
          <table:table-cell office:value-type="float" office:value="-2122074537.1600001" table:style-name="ce3">
            <text:p>-2.122.074.537,16<text:s/></text:p>
          </table:table-cell>
          <table:table-cell office:value-type="float" office:value="519081374.07999998" table:style-name="ce3">
            <text:p><text:s/>519.081.374,08<text:s/></text:p>
          </table:table-cell>
          <table:table-cell office:value-type="float" office:value="-290697193.83999997" table:style-name="ce3">
            <text:p>-290.697.193,84<text:s/></text:p>
          </table:table-cell>
          <table:table-cell office:value-type="float" office:value="430320815.20999998" table:style-name="ce3">
            <text:p><text:s/>430.320.815,21<text:s/></text:p>
          </table:table-cell>
          <table:table-cell office:value-type="float" office:value="113041064.83" table:style-name="ce3">
            <text:p><text:s/>113.041.064,83<text:s/></text:p>
          </table:table-cell>
          <table:table-cell office:value-type="float" office:value="3477139694.6399999" table:style-name="ce3">
            <text:p><text:s/>3.477.139.694,64<text:s/></text:p>
          </table:table-cell>
          <table:table-cell office:value-type="float" office:value="-4580354986.8599997" table:style-name="ce3">
            <text:p>-4.580.354.986,86<text:s/></text:p>
          </table:table-cell>
          <table:table-cell office:value-type="float" office:value="132808832.39" table:style-name="ce3">
            <text:p><text:s/>132.808.832,39<text:s/></text:p>
          </table:table-cell>
          <table:table-cell office:value-type="float" office:value="59873315.490000002" table:style-name="ce3">
            <text:p><text:s/>59.873.315,49<text:s/></text:p>
          </table:table-cell>
          <table:table-cell office:value-type="float" office:value="548822497.79999995" table:style-name="ce3">
            <text:p><text:s/>548.822.497,80<text:s/></text:p>
          </table:table-cell>
          <table:table-cell office:value-type="float" office:value="565775931.27999997" table:style-name="ce3">
            <text:p><text:s/>565.775.931,28<text:s/></text:p>
          </table:table-cell>
          <table:table-cell office:value-type="float" office:value="-993147641.47000003" table:style-name="ce3">
            <text:p>-993.147.641,47<text:s/></text:p>
          </table:table-cell>
          <table:table-cell office:value-type="float" office:value="-3340259267.75" table:style-name="ce3">
            <text:p>-3.340.259.267,75<text:s/></text:p>
          </table:table-cell>
          <table:table-cell office:value-type="float" office:value="7726359622.1400003" table:style-name="ce3">
            <text:p><text:s/>7.726.359.622,14<text:s/></text:p>
          </table:table-cell>
          <table:table-cell office:value-type="float" office:value="1423034308.04" table:style-name="ce3">
            <text:p><text:s/>1.423.034.308,04<text:s/></text:p>
          </table:table-cell>
          <table:table-cell office:value-type="float" office:value="-7004616474.8699999" table:style-name="ce3">
            <text:p>-7.004.616.474,87<text:s/></text:p>
          </table:table-cell>
          <table:table-cell office:value-type="float" office:value="500150273.56999999" table:style-name="ce3">
            <text:p><text:s/>500.150.273,57<text:s/></text:p>
          </table:table-cell>
          <table:table-cell office:value-type="float" office:value="3392764625.7399998" table:style-name="ce3">
            <text:p><text:s/>3.392.764.625,74<text:s/></text:p>
          </table:table-cell>
          <table:table-cell office:value-type="float" office:value="-4198842652.9000001" table:style-name="ce3">
            <text:p>-4.198.842.652,90<text:s/></text:p>
          </table:table-cell>
          <table:table-cell office:value-type="float" office:value="3784857232.8200002" table:style-name="ce3">
            <text:p><text:s/>3.784.857.232,82<text:s/></text:p>
          </table:table-cell>
          <table:table-cell office:value-type="float" office:value="2251384033.9099998" table:style-name="ce3">
            <text:p><text:s/>2.251.384.033,91<text:s/></text:p>
          </table:table-cell>
          <table:table-cell office:value-type="float" office:value="1467540544.8800001" table:style-name="ce3">
            <text:p><text:s/>1.467.540.544,88<text:s/></text:p>
          </table:table-cell>
          <table:table-cell office:value-type="float" office:value="354129686" table:style-name="ce3">
            <text:p><text:s/>354.129.686,00<text:s/></text:p>
          </table:table-cell>
          <table:table-cell office:value-type="float" office:value="174491916.78999999" table:style-name="ce3">
            <text:p><text:s/>174.491.916,79<text:s/></text:p>
          </table:table-cell>
          <table:table-cell office:value-type="float" office:value="-6497621796.0600004" table:style-name="ce3">
            <text:p>-6.497.621.796,06<text:s/></text:p>
          </table:table-cell>
          <table:table-cell office:value-type="float" office:value="6694730416.0299997" table:style-name="ce3">
            <text:p><text:s/>6.694.730.416,03<text:s/></text:p>
          </table:table-cell>
          <table:table-cell office:value-type="float" office:value="1272633399.1600001" table:style-name="ce3">
            <text:p><text:s/>1.272.633.399,16<text:s/></text:p>
          </table:table-cell>
          <table:table-cell office:value-type="float" office:value="573775019.55999994" table:style-name="ce3">
            <text:p><text:s/>573.775.019,56<text:s/></text:p>
          </table:table-cell>
          <table:table-cell office:value-type="float" office:value="534638665.97000003" table:style-name="ce3">
            <text:p><text:s/>534.638.665,97<text:s/></text:p>
          </table:table-cell>
          <table:table-cell office:value-type="float" office:value="2195423215.6100001" table:style-name="ce3">
            <text:p><text:s/>2.195.423.215,61<text:s/></text:p>
          </table:table-cell>
          <table:table-cell office:value-type="float" office:value="-6229363870.4399996" table:style-name="ce3">
            <text:p>-6.229.363.870,44<text:s/></text:p>
          </table:table-cell>
          <table:table-cell office:value-type="float" office:value="1620083875.1900001" table:style-name="ce3">
            <text:p><text:s/>1.620.083.875,19<text:s/></text:p>
          </table:table-cell>
          <table:table-cell office:value-type="float" office:value="-403626042.42000002" table:style-name="ce3">
            <text:p>-403.626.042,42<text:s/></text:p>
          </table:table-cell>
          <table:table-cell office:value-type="float" office:value="993969106.82000005" table:style-name="ce3">
            <text:p><text:s/>993.969.106,82<text:s/></text:p>
          </table:table-cell>
          <table:table-cell office:value-type="float" office:value="-530859175.36000001" table:style-name="ce3">
            <text:p>-530.859.175,36<text:s/></text:p>
          </table:table-cell>
          <table:table-cell table:style-name="ce5"/>
          <table:table-cell table:number-columns-repeated="16168"/>
        </table:table-row>
        <table:table-row table:style-name="ro1">
          <table:table-cell office:value-type="string" table:style-name="ce2">
            <text:p>IV. RECURSOS DE CAPITAL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table:style-name="ce5"/>
          <table:table-cell table:number-columns-repeated="16168"/>
        </table:table-row>
        <table:table-row table:style-name="ro1">
          <table:table-cell office:value-type="string" table:style-name="ce2">
            <text:p>Recursos Propios de Capital</text:p>
          </table:table-cell>
          <table:table-cell office:value-type="float" office:value="3884" table:style-name="ce3">
            <text:p><text:s/>3.884,00<text:s/></text:p>
          </table:table-cell>
          <table:table-cell office:value-type="float" office:value="5133.3599999999997" table:style-name="ce3">
            <text:p><text:s/>5.133,36<text:s/></text:p>
          </table:table-cell>
          <table:table-cell office:value-type="float" office:value="1733.15" table:style-name="ce3">
            <text:p><text:s/>1.733,15<text:s/></text:p>
          </table:table-cell>
          <table:table-cell office:value-type="float" office:value="5515.88" table:style-name="ce3">
            <text:p><text:s/>5.515,88<text:s/></text:p>
          </table:table-cell>
          <table:table-cell office:value-type="float" office:value="679.3" table:style-name="ce3">
            <text:p><text:s/>679,30<text:s/></text:p>
          </table:table-cell>
          <table:table-cell office:value-type="float" office:value="1333.1" table:style-name="ce3">
            <text:p><text:s/>1.333,10<text:s/></text:p>
          </table:table-cell>
          <table:table-cell office:value-type="float" office:value="989.14" table:style-name="ce3">
            <text:p><text:s/>989,14<text:s/></text:p>
          </table:table-cell>
          <table:table-cell office:value-type="float" office:value="5780.93" table:style-name="ce3">
            <text:p><text:s/>5.780,93<text:s/></text:p>
          </table:table-cell>
          <table:table-cell office:value-type="float" office:value="18513.7" table:style-name="ce3">
            <text:p><text:s/>18.513,70<text:s/></text:p>
          </table:table-cell>
          <table:table-cell office:value-type="float" office:value="13548.2" table:style-name="ce3">
            <text:p><text:s/>13.548,20<text:s/></text:p>
          </table:table-cell>
          <table:table-cell office:value-type="float" office:value="1206.92" table:style-name="ce3">
            <text:p><text:s/>1.206,92<text:s/></text:p>
          </table:table-cell>
          <table:table-cell office:value-type="float" office:value="5570.13" table:style-name="ce3">
            <text:p><text:s/>5.570,13<text:s/></text:p>
          </table:table-cell>
          <table:table-cell office:value-type="float" office:value="13000.18" table:style-name="ce3">
            <text:p><text:s/>13.000,18<text:s/></text:p>
          </table:table-cell>
          <table:table-cell office:value-type="float" office:value="213908.33" table:style-name="ce3">
            <text:p><text:s/>213.908,33<text:s/></text:p>
          </table:table-cell>
          <table:table-cell office:value-type="float" office:value="3571.68" table:style-name="ce3">
            <text:p><text:s/>3.571,68<text:s/></text:p>
          </table:table-cell>
          <table:table-cell office:value-type="float" office:value="3452.88" table:style-name="ce3">
            <text:p><text:s/>3.452,88<text:s/></text:p>
          </table:table-cell>
          <table:table-cell office:value-type="float" office:value="4752.16" table:style-name="ce3">
            <text:p><text:s/>4.752,16<text:s/></text:p>
          </table:table-cell>
          <table:table-cell office:value-type="float" office:value="1291.45" table:style-name="ce3">
            <text:p><text:s/>1.291,45<text:s/></text:p>
          </table:table-cell>
          <table:table-cell office:value-type="float" office:value="4067.15" table:style-name="ce3">
            <text:p><text:s/>4.067,15<text:s/></text:p>
          </table:table-cell>
          <table:table-cell office:value-type="float" office:value="1743.64" table:style-name="ce3">
            <text:p><text:s/>1.743,64<text:s/></text:p>
          </table:table-cell>
          <table:table-cell office:value-type="float" office:value="2588.06" table:style-name="ce3">
            <text:p><text:s/>2.588,06<text:s/></text:p>
          </table:table-cell>
          <table:table-cell office:value-type="float" office:value="3341.33" table:style-name="ce3">
            <text:p><text:s/>3.341,33<text:s/></text:p>
          </table:table-cell>
          <table:table-cell office:value-type="float" office:value="503368.71" table:style-name="ce3">
            <text:p><text:s/>503.368,71<text:s/></text:p>
          </table:table-cell>
          <table:table-cell office:value-type="float" office:value="3718.61" table:style-name="ce3">
            <text:p><text:s/>3.718,61<text:s/></text:p>
          </table:table-cell>
          <table:table-cell office:value-type="float" office:value="101.03" table:style-name="ce3">
            <text:p><text:s/>101,03<text:s/></text:p>
          </table:table-cell>
          <table:table-cell office:value-type="float" office:value="1640.1" table:style-name="ce3">
            <text:p><text:s/>1.640,10<text:s/></text:p>
          </table:table-cell>
          <table:table-cell office:value-type="float" office:value="3274.76" table:style-name="ce3">
            <text:p><text:s/>3.274,76<text:s/></text:p>
          </table:table-cell>
          <table:table-cell office:value-type="float" office:value="657.4" table:style-name="ce3">
            <text:p><text:s/>657,40<text:s/></text:p>
          </table:table-cell>
          <table:table-cell office:value-type="float" office:value="3078.99" table:style-name="ce3">
            <text:p><text:s/>3.078,99<text:s/></text:p>
          </table:table-cell>
          <table:table-cell office:value-type="float" office:value="188.32" table:style-name="ce3">
            <text:p><text:s/>188,32<text:s/></text:p>
          </table:table-cell>
          <table:table-cell office:value-type="float" office:value="1779.27" table:style-name="ce3">
            <text:p><text:s/>1.779,27<text:s/></text:p>
          </table:table-cell>
          <table:table-cell office:value-type="float" office:value="2292.44" table:style-name="ce3">
            <text:p><text:s/>2.292,44<text:s/></text:p>
          </table:table-cell>
          <table:table-cell office:value-type="float" office:value="3203.76" table:style-name="ce3">
            <text:p><text:s/>3.203,76<text:s/></text:p>
          </table:table-cell>
          <table:table-cell office:value-type="float" office:value="521.69000000000005" table:style-name="ce3">
            <text:p><text:s/>521,69<text:s/></text:p>
          </table:table-cell>
          <table:table-cell office:value-type="float" office:value="214518.76" table:style-name="ce3">
            <text:p><text:s/>214.518,76<text:s/></text:p>
          </table:table-cell>
          <table:table-cell office:value-type="float" office:value="4913.83" table:style-name="ce3">
            <text:p><text:s/>4.913,83<text:s/></text:p>
          </table:table-cell>
          <table:table-cell office:value-type="float" office:value="356.72" table:style-name="ce3">
            <text:p><text:s/>356,72<text:s/></text:p>
          </table:table-cell>
          <table:table-cell office:value-type="float" office:value="243.7" table:style-name="ce3">
            <text:p><text:s/>243,70<text:s/></text:p>
          </table:table-cell>
          <table:table-cell office:value-type="float" office:value="200.73" table:style-name="ce3">
            <text:p><text:s/>200,73<text:s/></text:p>
          </table:table-cell>
          <table:table-cell office:value-type="float" office:value="982.8" table:style-name="ce3">
            <text:p><text:s/>982,80<text:s/></text:p>
          </table:table-cell>
          <table:table-cell office:value-type="float" office:value="6739.06" table:style-name="ce3">
            <text:p><text:s/>6.739,06<text:s/></text:p>
          </table:table-cell>
          <table:table-cell office:value-type="float" office:value="923.01" table:style-name="ce3">
            <text:p><text:s/>923,01<text:s/></text:p>
          </table:table-cell>
          <table:table-cell office:value-type="float" office:value="1008.57" table:style-name="ce3">
            <text:p><text:s/>1.008,57<text:s/></text:p>
          </table:table-cell>
          <table:table-cell office:value-type="float" office:value="207.59" table:style-name="ce3">
            <text:p><text:s/>207,59<text:s/></text:p>
          </table:table-cell>
          <table:table-cell office:value-type="float" office:value="202.31" table:style-name="ce3">
            <text:p><text:s/>202,31<text:s/></text:p>
          </table:table-cell>
          <table:table-cell office:value-type="float" office:value="89.19" table:style-name="ce3">
            <text:p><text:s/>89,19<text:s/></text:p>
          </table:table-cell>
          <table:table-cell office:value-type="float" office:value="1893.17" table:style-name="ce3">
            <text:p><text:s/>1.893,17<text:s/></text:p>
          </table:table-cell>
          <table:table-cell office:value-type="float" office:value="364.74" table:style-name="ce3">
            <text:p><text:s/>364,74<text:s/></text:p>
          </table:table-cell>
          <table:table-cell office:value-type="float" office:value="1166.74" table:style-name="ce3">
            <text:p><text:s/>1.166,74<text:s/></text:p>
          </table:table-cell>
          <table:table-cell office:value-type="float" office:value="307.48" table:style-name="ce3">
            <text:p><text:s/>307,48<text:s/></text:p>
          </table:table-cell>
          <table:table-cell office:value-type="float" office:value="196.87" table:style-name="ce3">
            <text:p><text:s/>196,87<text:s/></text:p>
          </table:table-cell>
          <table:table-cell office:value-type="float" office:value="320.17" table:style-name="ce3">
            <text:p><text:s/>320,17<text:s/></text:p>
          </table:table-cell>
          <table:table-cell office:value-type="float" office:value="189.71" table:style-name="ce3">
            <text:p><text:s/>189,71<text:s/></text:p>
          </table:table-cell>
          <table:table-cell office:value-type="float" office:value="322.93" table:style-name="ce3">
            <text:p><text:s/>322,93<text:s/></text:p>
          </table:table-cell>
          <table:table-cell office:value-type="float" office:value="196.06" table:style-name="ce3">
            <text:p><text:s/>196,06<text:s/></text:p>
          </table:table-cell>
          <table:table-cell office:value-type="float" office:value="294.64999999999998" table:style-name="ce3">
            <text:p><text:s/>294,65<text:s/></text:p>
          </table:table-cell>
          <table:table-cell office:value-type="float" office:value="2235009.5499999998" table:style-name="ce3">
            <text:p><text:s/>2.235.009,55<text:s/></text:p>
          </table:table-cell>
          <table:table-cell office:value-type="float" office:value="63.07" table:style-name="ce3">
            <text:p><text:s/>63,07<text:s/></text:p>
          </table:table-cell>
          <table:table-cell office:value-type="float" office:value="297.62" table:style-name="ce3">
            <text:p><text:s/>297,62<text:s/></text:p>
          </table:table-cell>
          <table:table-cell office:value-type="float" office:value="116794.86" table:style-name="ce3">
            <text:p><text:s/>116.794,86<text:s/></text:p>
          </table:table-cell>
          <table:table-cell office:value-type="float" office:value="1078.97" table:style-name="ce3">
            <text:p><text:s/>1.078,97<text:s/></text:p>
          </table:table-cell>
          <table:table-cell office:value-type="float" office:value="454.46" table:style-name="ce3">
            <text:p><text:s/>454,46<text:s/></text:p>
          </table:table-cell>
          <table:table-cell office:value-type="float" office:value="112432.9" table:style-name="ce3">
            <text:p><text:s/>112.432,90<text:s/></text:p>
          </table:table-cell>
          <table:table-cell office:value-type="float" office:value="93530.5" table:style-name="ce3">
            <text:p><text:s/>93.530,50<text:s/></text:p>
          </table:table-cell>
          <table:table-cell office:value-type="float" office:value="369.76" table:style-name="ce3">
            <text:p><text:s/>369,76<text:s/></text:p>
          </table:table-cell>
          <table:table-cell office:value-type="float" office:value="450.89" table:style-name="ce3">
            <text:p><text:s/>450,89<text:s/></text:p>
          </table:table-cell>
          <table:table-cell office:value-type="float" office:value="46433.24" table:style-name="ce3">
            <text:p><text:s/>46.433,24<text:s/></text:p>
          </table:table-cell>
          <table:table-cell office:value-type="float" office:value="524.65" table:style-name="ce3">
            <text:p><text:s/>524,65<text:s/></text:p>
          </table:table-cell>
          <table:table-cell office:value-type="float" office:value="130.84" table:style-name="ce3">
            <text:p><text:s/>130,84<text:s/></text:p>
          </table:table-cell>
          <table:table-cell office:value-type="float" office:value="83.25" table:style-name="ce3">
            <text:p><text:s/>83,25<text:s/></text:p>
          </table:table-cell>
          <table:table-cell office:value-type="float" office:value="5774.34" table:style-name="ce3">
            <text:p><text:s/>5.774,34<text:s/></text:p>
          </table:table-cell>
          <table:table-cell office:value-type="float" office:value="141881.12" table:style-name="ce3">
            <text:p><text:s/>141.881,12<text:s/></text:p>
          </table:table-cell>
          <table:table-cell office:value-type="float" office:value="306.23" table:style-name="ce3">
            <text:p><text:s/>306,23<text:s/></text:p>
          </table:table-cell>
          <table:table-cell office:value-type="float" office:value="56.86" table:style-name="ce3">
            <text:p><text:s/>56,86<text:s/></text:p>
          </table:table-cell>
          <table:table-cell office:value-type="float" office:value="415597.88" table:style-name="ce3">
            <text:p><text:s/>415.597,88<text:s/></text:p>
          </table:table-cell>
          <table:table-cell office:value-type="float" office:value="1735.65" table:style-name="ce3">
            <text:p><text:s/>1.735,65<text:s/></text:p>
          </table:table-cell>
          <table:table-cell office:value-type="float" office:value="3480.79" table:style-name="ce3">
            <text:p><text:s/>3.480,79<text:s/></text:p>
          </table:table-cell>
          <table:table-cell office:value-type="float" office:value="1725.09" table:style-name="ce3">
            <text:p><text:s/>1.725,09<text:s/></text:p>
          </table:table-cell>
          <table:table-cell office:value-type="float" office:value="6587.36" table:style-name="ce3">
            <text:p><text:s/>6.587,36<text:s/></text:p>
          </table:table-cell>
          <table:table-cell office:value-type="float" office:value="1672.68" table:style-name="ce3">
            <text:p><text:s/>1.672,68<text:s/></text:p>
          </table:table-cell>
          <table:table-cell office:value-type="float" office:value="67921.66" table:style-name="ce3">
            <text:p><text:s/>67.921,66<text:s/></text:p>
          </table:table-cell>
          <table:table-cell office:value-type="float" office:value="1334.37" table:style-name="ce3">
            <text:p><text:s/>1.334,37<text:s/></text:p>
          </table:table-cell>
          <table:table-cell office:value-type="float" office:value="511587.03" table:style-name="ce3">
            <text:p><text:s/>511.587,03<text:s/></text:p>
          </table:table-cell>
          <table:table-cell office:value-type="float" office:value="2545.8200000000002" table:style-name="ce3">
            <text:p><text:s/>2.545,82<text:s/></text:p>
          </table:table-cell>
          <table:table-cell office:value-type="float" office:value="60.86" table:style-name="ce3">
            <text:p><text:s/>60,86<text:s/></text:p>
          </table:table-cell>
          <table:table-cell office:value-type="float" office:value="14.36" table:style-name="ce3">
            <text:p><text:s/>14,36<text:s/></text:p>
          </table:table-cell>
          <table:table-cell office:value-type="float" office:value="54.95" table:style-name="ce3">
            <text:p><text:s/>54,95<text:s/></text:p>
          </table:table-cell>
          <table:table-cell office:value-type="float" office:value="5052.9799999999996" table:style-name="ce3">
            <text:p><text:s/>5.052,98<text:s/></text:p>
          </table:table-cell>
          <table:table-cell office:value-type="float" office:value="501832.14" table:style-name="ce3">
            <text:p><text:s/>501.832,14<text:s/></text:p>
          </table:table-cell>
          <table:table-cell office:value-type="float" office:value="125.3" table:style-name="ce3">
            <text:p><text:s/>125,30<text:s/></text:p>
          </table:table-cell>
          <table:table-cell office:value-type="float" office:value="237.49" table:style-name="ce3">
            <text:p><text:s/>237,49<text:s/></text:p>
          </table:table-cell>
          <table:table-cell office:value-type="float" office:value="717.85" table:style-name="ce3">
            <text:p><text:s/>717,85<text:s/></text:p>
          </table:table-cell>
          <table:table-cell office:value-type="float" office:value="976329.17" table:style-name="ce3">
            <text:p><text:s/>976.329,17<text:s/></text:p>
          </table:table-cell>
          <table:table-cell office:value-type="float" office:value="103402.72" table:style-name="ce3">
            <text:p><text:s/>103.402,72<text:s/></text:p>
          </table:table-cell>
          <table:table-cell office:value-type="float" office:value="24.96" table:style-name="ce3">
            <text:p><text:s/>24,96<text:s/></text:p>
          </table:table-cell>
          <table:table-cell office:value-type="float" office:value="52067.34" table:style-name="ce3">
            <text:p><text:s/>52.067,34<text:s/></text:p>
          </table:table-cell>
          <table:table-cell office:value-type="float" office:value="66.260000000000005" table:style-name="ce3">
            <text:p><text:s/>66,26<text:s/></text:p>
          </table:table-cell>
          <table:table-cell office:value-type="float" office:value="1092.46" table:style-name="ce3">
            <text:p><text:s/>1.092,46<text:s/></text:p>
          </table:table-cell>
          <table:table-cell office:value-type="float" office:value="664.39" table:style-name="ce3">
            <text:p><text:s/>664,39<text:s/></text:p>
          </table:table-cell>
          <table:table-cell office:value-type="float" office:value="101.41" table:style-name="ce3">
            <text:p><text:s/>101,41<text:s/></text:p>
          </table:table-cell>
          <table:table-cell office:value-type="float" office:value="27.06" table:style-name="ce3">
            <text:p><text:s/>27,06<text:s/></text:p>
          </table:table-cell>
          <table:table-cell office:value-type="float" office:value="20817.830000000002" table:style-name="ce3">
            <text:p><text:s/>20.817,83<text:s/></text:p>
          </table:table-cell>
          <table:table-cell office:value-type="float" office:value="602.62" table:style-name="ce3">
            <text:p><text:s/>602,62<text:s/></text:p>
          </table:table-cell>
          <table:table-cell office:value-type="float" office:value="108.81" table:style-name="ce3">
            <text:p><text:s/>108,81<text:s/></text:p>
          </table:table-cell>
          <table:table-cell office:value-type="float" office:value="558.65" table:style-name="ce3">
            <text:p><text:s/>558,65<text:s/></text:p>
          </table:table-cell>
          <table:table-cell office:value-type="float" office:value="476.27" table:style-name="ce3">
            <text:p><text:s/>476,27<text:s/></text:p>
          </table:table-cell>
          <table:table-cell office:value-type="float" office:value="1682.35" table:style-name="ce3">
            <text:p><text:s/>1.682,35<text:s/></text:p>
          </table:table-cell>
          <table:table-cell office:value-type="float" office:value="221.25" table:style-name="ce3">
            <text:p><text:s/>221,25<text:s/></text:p>
          </table:table-cell>
          <table:table-cell office:value-type="float" office:value="2236725.4300000002" table:style-name="ce3">
            <text:p><text:s/>2.236.725,43<text:s/></text:p>
          </table:table-cell>
          <table:table-cell office:value-type="float" office:value="23.13" table:style-name="ce3">
            <text:p><text:s/>23,13<text:s/></text:p>
          </table:table-cell>
          <table:table-cell office:value-type="float" office:value="333.99" table:style-name="ce3">
            <text:p><text:s/>333,99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54.85" table:style-name="ce3">
            <text:p><text:s/>54,85<text:s/></text:p>
          </table:table-cell>
          <table:table-cell office:value-type="float" office:value="50.67" table:style-name="ce3">
            <text:p><text:s/>50,67<text:s/></text:p>
          </table:table-cell>
          <table:table-cell office:value-type="float" office:value="5238.33" table:style-name="ce3">
            <text:p><text:s/>5.238,33<text:s/></text:p>
          </table:table-cell>
          <table:table-cell office:value-type="float" office:value="55.12" table:style-name="ce3">
            <text:p><text:s/>55,12<text:s/></text:p>
          </table:table-cell>
          <table:table-cell office:value-type="float" office:value="98.32" table:style-name="ce3">
            <text:p><text:s/>98,32<text:s/></text:p>
          </table:table-cell>
          <table:table-cell office:value-type="float" office:value="52.98" table:style-name="ce3">
            <text:p><text:s/>52,98<text:s/></text:p>
          </table:table-cell>
          <table:table-cell office:value-type="float" office:value="89.64" table:style-name="ce3">
            <text:p><text:s/>89,64<text:s/></text:p>
          </table:table-cell>
          <table:table-cell office:value-type="float" office:value="120.26" table:style-name="ce3">
            <text:p><text:s/>120,26<text:s/></text:p>
          </table:table-cell>
          <table:table-cell office:value-type="float" office:value="8662.23" table:style-name="ce3">
            <text:p><text:s/>8.662,23<text:s/></text:p>
          </table:table-cell>
          <table:table-cell office:value-type="float" office:value="103560.57" table:style-name="ce3">
            <text:p><text:s/>103.560,57<text:s/></text:p>
          </table:table-cell>
          <table:table-cell office:value-type="float" office:value="4.96" table:style-name="ce3">
            <text:p><text:s/>4,96<text:s/></text:p>
          </table:table-cell>
          <table:table-cell office:value-type="float" office:value="53.23" table:style-name="ce3">
            <text:p><text:s/>53,23<text:s/></text:p>
          </table:table-cell>
          <table:table-cell office:value-type="float" office:value="8.52" table:style-name="ce3">
            <text:p><text:s/>8,52<text:s/></text:p>
          </table:table-cell>
          <table:table-cell office:value-type="float" office:value="13.5" table:style-name="ce3">
            <text:p><text:s/>13,50<text:s/></text:p>
          </table:table-cell>
          <table:table-cell office:value-type="float" office:value="57.22" table:style-name="ce3">
            <text:p><text:s/>57,22<text:s/></text:p>
          </table:table-cell>
          <table:table-cell office:value-type="float" office:value="90.65" table:style-name="ce3">
            <text:p><text:s/>90,65<text:s/></text:p>
          </table:table-cell>
          <table:table-cell office:value-type="float" office:value="4433.46" table:style-name="ce3">
            <text:p><text:s/>4.433,46<text:s/></text:p>
          </table:table-cell>
          <table:table-cell office:value-type="float" office:value="10.99" table:style-name="ce3">
            <text:p><text:s/>10,99<text:s/></text:p>
          </table:table-cell>
          <table:table-cell office:value-type="float" office:value="1166188.25" table:style-name="ce3">
            <text:p><text:s/>1.166.188,25<text:s/></text:p>
          </table:table-cell>
          <table:table-cell office:value-type="float" office:value="1360605.5" table:style-name="ce3">
            <text:p><text:s/>1.360.605,50<text:s/></text:p>
          </table:table-cell>
          <table:table-cell office:value-type="float" office:value="1360596.74" table:style-name="ce3">
            <text:p><text:s/>1.360.596,74<text:s/></text:p>
          </table:table-cell>
          <table:table-cell office:value-type="float" office:value="6.78" table:style-name="ce3">
            <text:p><text:s/>6,78<text:s/></text:p>
          </table:table-cell>
          <table:table-cell office:value-type="float" office:value="11.58" table:style-name="ce3">
            <text:p><text:s/>11,58<text:s/></text:p>
          </table:table-cell>
          <table:table-cell office:value-type="float" office:value="122377.43" table:style-name="ce3">
            <text:p><text:s/>122.377,43<text:s/></text:p>
          </table:table-cell>
          <table:table-cell office:value-type="float" office:value="759.91" table:style-name="ce3">
            <text:p><text:s/>759,91<text:s/></text:p>
          </table:table-cell>
          <table:table-cell office:value-type="float" office:value="140147.04" table:style-name="ce3">
            <text:p><text:s/>140.147,04<text:s/></text:p>
          </table:table-cell>
          <table:table-cell office:value-type="float" office:value="140687.87" table:style-name="ce3">
            <text:p><text:s/>140.687,87<text:s/></text:p>
          </table:table-cell>
          <table:table-cell office:value-type="float" office:value="16.77" table:style-name="ce3">
            <text:p><text:s/>16,77<text:s/></text:p>
          </table:table-cell>
          <table:table-cell office:value-type="float" office:value="263246.62" table:style-name="ce3">
            <text:p><text:s/>263.246,62<text:s/></text:p>
          </table:table-cell>
          <table:table-cell office:value-type="float" office:value="159347.59" table:style-name="ce3">
            <text:p><text:s/>159.347,59<text:s/></text:p>
          </table:table-cell>
          <table:table-cell office:value-type="float" office:value="-825148.53" table:style-name="ce3">
            <text:p>-825.148,53<text:s/></text:p>
          </table:table-cell>
          <table:table-cell office:value-type="float" office:value="58.59" table:style-name="ce3">
            <text:p><text:s/>58,59<text:s/></text:p>
          </table:table-cell>
          <table:table-cell office:value-type="float" office:value="63.92" table:style-name="ce3">
            <text:p><text:s/>63,92<text:s/></text:p>
          </table:table-cell>
          <table:table-cell office:value-type="float" office:value="28.38" table:style-name="ce3">
            <text:p><text:s/>28,38<text:s/></text:p>
          </table:table-cell>
          <table:table-cell office:value-type="float" office:value="54.12" table:style-name="ce3">
            <text:p><text:s/>54,12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44.12" table:style-name="ce3">
            <text:p><text:s/>44,12<text:s/></text:p>
          </table:table-cell>
          <table:table-cell office:value-type="float" office:value="12.16" table:style-name="ce3">
            <text:p><text:s/>12,16<text:s/></text:p>
          </table:table-cell>
          <table:table-cell office:value-type="float" office:value="8.83" table:style-name="ce3">
            <text:p><text:s/>8,83<text:s/></text:p>
          </table:table-cell>
          <table:table-cell office:value-type="float" office:value="177.07" table:style-name="ce3">
            <text:p><text:s/>177,07<text:s/></text:p>
          </table:table-cell>
          <table:table-cell office:value-type="float" office:value="41.57" table:style-name="ce3">
            <text:p><text:s/>41,57<text:s/></text:p>
          </table:table-cell>
          <table:table-cell office:value-type="float" office:value="55.83" table:style-name="ce3">
            <text:p><text:s/>55,83<text:s/></text:p>
          </table:table-cell>
          <table:table-cell office:value-type="float" office:value="770374.3" table:style-name="ce3">
            <text:p><text:s/>770.374,30<text:s/></text:p>
          </table:table-cell>
          <table:table-cell office:value-type="float" office:value="27496.87" table:style-name="ce3">
            <text:p><text:s/>27.496,87<text:s/></text:p>
          </table:table-cell>
          <table:table-cell office:value-type="float" office:value="34.26" table:style-name="ce3">
            <text:p><text:s/>34,26<text:s/></text:p>
          </table:table-cell>
          <table:table-cell office:value-type="float" office:value="116.42" table:style-name="ce3">
            <text:p><text:s/>116,42<text:s/></text:p>
          </table:table-cell>
          <table:table-cell office:value-type="float" office:value="148.33000000000001" table:style-name="ce3">
            <text:p><text:s/>148,33<text:s/></text:p>
          </table:table-cell>
          <table:table-cell office:value-type="float" office:value="41.39" table:style-name="ce3">
            <text:p><text:s/>41,39<text:s/></text:p>
          </table:table-cell>
          <table:table-cell office:value-type="float" office:value="209.74" table:style-name="ce3">
            <text:p><text:s/>209,74<text:s/></text:p>
          </table:table-cell>
          <table:table-cell office:value-type="float" office:value="537.84" table:style-name="ce3">
            <text:p><text:s/>537,84<text:s/></text:p>
          </table:table-cell>
          <table:table-cell office:value-type="float" office:value="222.63" table:style-name="ce3">
            <text:p><text:s/>222,63<text:s/></text:p>
          </table:table-cell>
          <table:table-cell office:value-type="float" office:value="34.56" table:style-name="ce3">
            <text:p><text:s/>34,56<text:s/></text:p>
          </table:table-cell>
          <table:table-cell office:value-type="float" office:value="80.67" table:style-name="ce3">
            <text:p><text:s/>80,67<text:s/></text:p>
          </table:table-cell>
          <table:table-cell office:value-type="float" office:value="73.569999999999993" table:style-name="ce3">
            <text:p><text:s/>73,57<text:s/></text:p>
          </table:table-cell>
          <table:table-cell office:value-type="float" office:value="5679.17" table:style-name="ce3">
            <text:p><text:s/>5.679,17<text:s/></text:p>
          </table:table-cell>
          <table:table-cell office:value-type="float" office:value="86.13" table:style-name="ce3">
            <text:p><text:s/>86,13<text:s/></text:p>
          </table:table-cell>
          <table:table-cell office:value-type="float" office:value="159.94999999999999" table:style-name="ce3">
            <text:p><text:s/>159,95<text:s/></text:p>
          </table:table-cell>
          <table:table-cell office:value-type="float" office:value="88.34" table:style-name="ce3">
            <text:p><text:s/>88,34<text:s/></text:p>
          </table:table-cell>
          <table:table-cell office:value-type="float" office:value="168.95" table:style-name="ce3">
            <text:p><text:s/>168,95<text:s/></text:p>
          </table:table-cell>
          <table:table-cell office:value-type="float" office:value="283.95" table:style-name="ce3">
            <text:p><text:s/>283,95<text:s/></text:p>
          </table:table-cell>
          <table:table-cell office:value-type="float" office:value="2361312.5299999998" table:style-name="ce3">
            <text:p><text:s/>2.361.312,53<text:s/></text:p>
          </table:table-cell>
          <table:table-cell office:value-type="float" office:value="192.86" table:style-name="ce3">
            <text:p><text:s/>192,86<text:s/></text:p>
          </table:table-cell>
          <table:table-cell office:value-type="float" office:value="9444469.5500000007" table:style-name="ce3">
            <text:p><text:s/>9.444.469,55<text:s/></text:p>
          </table:table-cell>
          <table:table-cell office:value-type="float" office:value="2409.04" table:style-name="ce3">
            <text:p><text:s/>2.409,04<text:s/></text:p>
          </table:table-cell>
          <table:table-cell office:value-type="float" office:value="41.71" table:style-name="ce3">
            <text:p><text:s/>41,71<text:s/></text:p>
          </table:table-cell>
          <table:table-cell office:value-type="float" office:value="342.88" table:style-name="ce3">
            <text:p><text:s/>342,88<text:s/></text:p>
          </table:table-cell>
          <table:table-cell office:value-type="float" office:value="1128079.21" table:style-name="ce3">
            <text:p><text:s/>1.128.079,21<text:s/></text:p>
          </table:table-cell>
          <table:table-cell office:value-type="float" office:value="21444.9" table:style-name="ce3">
            <text:p><text:s/>21.444,90<text:s/></text:p>
          </table:table-cell>
          <table:table-cell office:value-type="float" office:value="549551.12" table:style-name="ce3">
            <text:p><text:s/>549.551,12<text:s/></text:p>
          </table:table-cell>
          <table:table-cell office:value-type="float" office:value="1022403.55" table:style-name="ce3">
            <text:p><text:s/>1.022.403,55<text:s/></text:p>
          </table:table-cell>
          <table:table-cell office:value-type="float" office:value="678986.43" table:style-name="ce3">
            <text:p><text:s/>678.986,43<text:s/></text:p>
          </table:table-cell>
          <table:table-cell office:value-type="float" office:value="669622.62" table:style-name="ce3">
            <text:p><text:s/>669.622,62<text:s/></text:p>
          </table:table-cell>
          <table:table-cell office:value-type="float" office:value="1053079.29" table:style-name="ce3">
            <text:p><text:s/>1.053.079,29<text:s/></text:p>
          </table:table-cell>
          <table:table-cell office:value-type="float" office:value="16956956.18" table:style-name="ce3">
            <text:p><text:s/>16.956.956,18<text:s/></text:p>
          </table:table-cell>
          <table:table-cell office:value-type="float" office:value="63597720.869999997" table:style-name="ce3">
            <text:p><text:s/>63.597.720,87<text:s/></text:p>
          </table:table-cell>
          <table:table-cell office:value-type="float" office:value="8211902.8600000003" table:style-name="ce3">
            <text:p><text:s/>8.211.902,86<text:s/></text:p>
          </table:table-cell>
          <table:table-cell office:value-type="float" office:value="7976382.4199999999" table:style-name="ce3">
            <text:p><text:s/>7.976.382,42<text:s/></text:p>
          </table:table-cell>
          <table:table-cell office:value-type="float" office:value="17099053.07" table:style-name="ce3">
            <text:p><text:s/>17.099.053,07<text:s/></text:p>
          </table:table-cell>
          <table:table-cell office:value-type="float" office:value="10540883.609999999" table:style-name="ce3">
            <text:p><text:s/>10.540.883,61<text:s/></text:p>
          </table:table-cell>
          <table:table-cell office:value-type="float" office:value="13762706.359999999" table:style-name="ce3">
            <text:p><text:s/>13.762.706,36<text:s/></text:p>
          </table:table-cell>
          <table:table-cell office:value-type="float" office:value="455923.09" table:style-name="ce3">
            <text:p><text:s/>455.923,09<text:s/></text:p>
          </table:table-cell>
          <table:table-cell office:value-type="float" office:value="20220057.859999999" table:style-name="ce3">
            <text:p><text:s/>20.220.057,86<text:s/></text:p>
          </table:table-cell>
          <table:table-cell office:value-type="float" office:value="24184012.050000001" table:style-name="ce3">
            <text:p><text:s/>24.184.012,05<text:s/></text:p>
          </table:table-cell>
          <table:table-cell office:value-type="float" office:value="27003348.59" table:style-name="ce3">
            <text:p><text:s/>27.003.348,59<text:s/></text:p>
          </table:table-cell>
          <table:table-cell office:value-type="float" office:value="28084336.350000001" table:style-name="ce3">
            <text:p><text:s/>28.084.336,35<text:s/></text:p>
          </table:table-cell>
          <table:table-cell office:value-type="float" office:value="14456337.939999999" table:style-name="ce3">
            <text:p><text:s/>14.456.337,94<text:s/></text:p>
          </table:table-cell>
          <table:table-cell office:value-type="float" office:value="211.91" table:style-name="ce3">
            <text:p><text:s/>211,91<text:s/></text:p>
          </table:table-cell>
          <table:table-cell office:value-type="float" office:value="353.22" table:style-name="ce3">
            <text:p><text:s/>353,22<text:s/></text:p>
          </table:table-cell>
          <table:table-cell office:value-type="float" office:value="165.22" table:style-name="ce3">
            <text:p><text:s/>165,22<text:s/></text:p>
          </table:table-cell>
          <table:table-cell office:value-type="float" office:value="21655531.620000001" table:style-name="ce3">
            <text:p><text:s/>21.655.531,62<text:s/></text:p>
          </table:table-cell>
          <table:table-cell office:value-type="float" office:value="86774218.459999993" table:style-name="ce3">
            <text:p><text:s/>86.774.218,46<text:s/></text:p>
          </table:table-cell>
          <table:table-cell office:value-type="float" office:value="223267711.97" table:style-name="ce3">
            <text:p><text:s/>223.267.711,97<text:s/></text:p>
          </table:table-cell>
          <table:table-cell office:value-type="float" office:value="22000107.280000001" table:style-name="ce3">
            <text:p><text:s/>22.000.107,28<text:s/></text:p>
          </table:table-cell>
          <table:table-cell office:value-type="float" office:value="307610025.55000001" table:style-name="ce3">
            <text:p><text:s/>307.610.025,55<text:s/></text:p>
          </table:table-cell>
          <table:table-cell office:value-type="float" office:value="237.43" table:style-name="ce3">
            <text:p><text:s/>237,43<text:s/></text:p>
          </table:table-cell>
          <table:table-cell office:value-type="float" office:value="3691199.71" table:style-name="ce3">
            <text:p><text:s/>3.691.199,71<text:s/></text:p>
          </table:table-cell>
          <table:table-cell office:value-type="float" office:value="3157956.94" table:style-name="ce3">
            <text:p><text:s/>3.157.956,94<text:s/></text:p>
          </table:table-cell>
          <table:table-cell office:value-type="float" office:value="3776537.56" table:style-name="ce3">
            <text:p><text:s/>3.776.537,56<text:s/></text:p>
          </table:table-cell>
          <table:table-cell office:value-type="float" office:value="3355126.23" table:style-name="ce3">
            <text:p><text:s/>3.355.126,23<text:s/></text:p>
          </table:table-cell>
          <table:table-cell office:value-type="float" office:value="3458261.14" table:style-name="ce3">
            <text:p><text:s/>3.458.261,14<text:s/></text:p>
          </table:table-cell>
          <table:table-cell office:value-type="float" office:value="50451333.789999999" table:style-name="ce3">
            <text:p><text:s/>50.451.333,79<text:s/></text:p>
          </table:table-cell>
          <table:table-cell office:value-type="float" office:value="123330399.66" table:style-name="ce3">
            <text:p><text:s/>123.330.399,66<text:s/></text:p>
          </table:table-cell>
          <table:table-cell table:style-name="ce5"/>
          <table:table-cell table:number-columns-repeated="16168"/>
        </table:table-row>
        <table:table-row table:style-name="ro1">
          <table:table-cell office:value-type="string" table:style-name="ce2">
            <text:p>Transferencias de Capital</text:p>
          </table:table-cell>
          <table:table-cell office:value-type="float" office:value="641558.89" table:style-name="ce3">
            <text:p><text:s/>641.558,89<text:s/></text:p>
          </table:table-cell>
          <table:table-cell office:value-type="float" office:value="722490.78" table:style-name="ce3">
            <text:p><text:s/>722.490,78<text:s/></text:p>
          </table:table-cell>
          <table:table-cell office:value-type="float" office:value="1271459.19" table:style-name="ce3">
            <text:p><text:s/>1.271.459,19<text:s/></text:p>
          </table:table-cell>
          <table:table-cell office:value-type="float" office:value="669756.42000000004" table:style-name="ce3">
            <text:p><text:s/>669.756,42<text:s/></text:p>
          </table:table-cell>
          <table:table-cell office:value-type="float" office:value="510034.92" table:style-name="ce3">
            <text:p><text:s/>510.034,92<text:s/></text:p>
          </table:table-cell>
          <table:table-cell office:value-type="float" office:value="558064.68000000005" table:style-name="ce3">
            <text:p><text:s/>558.064,68<text:s/></text:p>
          </table:table-cell>
          <table:table-cell office:value-type="float" office:value="264199.5" table:style-name="ce3">
            <text:p><text:s/>264.199,50<text:s/></text:p>
          </table:table-cell>
          <table:table-cell office:value-type="float" office:value="154172.85" table:style-name="ce3">
            <text:p><text:s/>154.172,85<text:s/></text:p>
          </table:table-cell>
          <table:table-cell office:value-type="float" office:value="1424378.37" table:style-name="ce3">
            <text:p><text:s/>1.424.378,37<text:s/></text:p>
          </table:table-cell>
          <table:table-cell office:value-type="float" office:value="4434063.2300000004" table:style-name="ce3">
            <text:p><text:s/>4.434.063,23<text:s/></text:p>
          </table:table-cell>
          <table:table-cell office:value-type="float" office:value="2609751.69" table:style-name="ce3">
            <text:p><text:s/>2.609.751,69<text:s/></text:p>
          </table:table-cell>
          <table:table-cell office:value-type="float" office:value="1591267.01" table:style-name="ce3">
            <text:p><text:s/>1.591.267,01<text:s/></text:p>
          </table:table-cell>
          <table:table-cell office:value-type="float" office:value="1371147.3" table:style-name="ce3">
            <text:p><text:s/>1.371.147,30<text:s/></text:p>
          </table:table-cell>
          <table:table-cell office:value-type="float" office:value="1469788.06" table:style-name="ce3">
            <text:p><text:s/>1.469.788,06<text:s/></text:p>
          </table:table-cell>
          <table:table-cell office:value-type="float" office:value="-2298084.48" table:style-name="ce3">
            <text:p>-2.298.084,48<text:s/></text:p>
          </table:table-cell>
          <table:table-cell office:value-type="float" office:value="7386870.4000000004" table:style-name="ce3">
            <text:p><text:s/>7.386.870,4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462713.2599999998" table:style-name="ce3">
            <text:p><text:s/>2.462.713,26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3589875.37" table:style-name="ce3">
            <text:p><text:s/>3.589.875,37<text:s/></text:p>
          </table:table-cell>
          <table:table-cell office:value-type="float" office:value="135844.45000000001" table:style-name="ce3">
            <text:p><text:s/>135.844,45<text:s/></text:p>
          </table:table-cell>
          <table:table-cell office:value-type="float" office:value="1353653.61" table:style-name="ce3">
            <text:p><text:s/>1.353.653,61<text:s/></text:p>
          </table:table-cell>
          <table:table-cell office:value-type="float" office:value="4768818.8099999996" table:style-name="ce3">
            <text:p><text:s/>4.768.818,81<text:s/></text:p>
          </table:table-cell>
          <table:table-cell office:value-type="float" office:value="-1190030.5" table:style-name="ce3">
            <text:p>-1.190.030,50<text:s/></text:p>
          </table:table-cell>
          <table:table-cell office:value-type="float" office:value="1693710.67" table:style-name="ce3">
            <text:p><text:s/>1.693.710,67<text:s/></text:p>
          </table:table-cell>
          <table:table-cell office:value-type="float" office:value="3647686.63" table:style-name="ce3">
            <text:p><text:s/>3.647.686,63<text:s/></text:p>
          </table:table-cell>
          <table:table-cell office:value-type="float" office:value="-1269404.58" table:style-name="ce3">
            <text:p>-1.269.404,58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180823.9" table:style-name="ce3">
            <text:p><text:s/>2.180.823,90<text:s/></text:p>
          </table:table-cell>
          <table:table-cell office:value-type="float" office:value="5770001.1900000004" table:style-name="ce3">
            <text:p><text:s/>5.770.001,19<text:s/></text:p>
          </table:table-cell>
          <table:table-cell office:value-type="float" office:value="1166856.44" table:style-name="ce3">
            <text:p><text:s/>1.166.856,44<text:s/></text:p>
          </table:table-cell>
          <table:table-cell office:value-type="float" office:value="1203358.29" table:style-name="ce3">
            <text:p><text:s/>1.203.358,29<text:s/></text:p>
          </table:table-cell>
          <table:table-cell office:value-type="float" office:value="2639124.59" table:style-name="ce3">
            <text:p><text:s/>2.639.124,59<text:s/></text:p>
          </table:table-cell>
          <table:table-cell office:value-type="float" office:value="4805848.3600000003" table:style-name="ce3">
            <text:p><text:s/>4.805.848,36<text:s/></text:p>
          </table:table-cell>
          <table:table-cell office:value-type="float" office:value="1557708.35" table:style-name="ce3">
            <text:p><text:s/>1.557.708,35<text:s/></text:p>
          </table:table-cell>
          <table:table-cell office:value-type="float" office:value="72548436.859999999" table:style-name="ce3">
            <text:p><text:s/>72.548.436,86<text:s/></text:p>
          </table:table-cell>
          <table:table-cell office:value-type="float" office:value="10278880.029999999" table:style-name="ce3">
            <text:p><text:s/>10.278.880,03<text:s/></text:p>
          </table:table-cell>
          <table:table-cell office:value-type="float" office:value="5472001.0300000003" table:style-name="ce3">
            <text:p><text:s/>5.472.001,03<text:s/></text:p>
          </table:table-cell>
          <table:table-cell office:value-type="float" office:value="3854885.93" table:style-name="ce3">
            <text:p><text:s/>3.854.885,93<text:s/></text:p>
          </table:table-cell>
          <table:table-cell office:value-type="float" office:value="3843745.18" table:style-name="ce3">
            <text:p><text:s/>3.843.745,18<text:s/></text:p>
          </table:table-cell>
          <table:table-cell office:value-type="float" office:value="8143988.3700000001" table:style-name="ce3">
            <text:p><text:s/>8.143.988,37<text:s/></text:p>
          </table:table-cell>
          <table:table-cell office:value-type="float" office:value="1511565.8" table:style-name="ce3">
            <text:p><text:s/>1.511.565,80<text:s/></text:p>
          </table:table-cell>
          <table:table-cell office:value-type="float" office:value="8632893.8599999994" table:style-name="ce3">
            <text:p><text:s/>8.632.893,86<text:s/></text:p>
          </table:table-cell>
          <table:table-cell office:value-type="float" office:value="9314922.8200000003" table:style-name="ce3">
            <text:p><text:s/>9.314.922,82<text:s/></text:p>
          </table:table-cell>
          <table:table-cell office:value-type="float" office:value="13023982.560000001" table:style-name="ce3">
            <text:p><text:s/>13.023.982,56<text:s/></text:p>
          </table:table-cell>
          <table:table-cell office:value-type="float" office:value="5342319.1100000003" table:style-name="ce3">
            <text:p><text:s/>5.342.319,11<text:s/></text:p>
          </table:table-cell>
          <table:table-cell office:value-type="float" office:value="7425089.0199999996" table:style-name="ce3">
            <text:p><text:s/>7.425.089,02<text:s/></text:p>
          </table:table-cell>
          <table:table-cell office:value-type="float" office:value="5136947.2000000002" table:style-name="ce3">
            <text:p><text:s/>5.136.947,20<text:s/></text:p>
          </table:table-cell>
          <table:table-cell office:value-type="float" office:value="3672031.41" table:style-name="ce3">
            <text:p><text:s/>3.672.031,41<text:s/></text:p>
          </table:table-cell>
          <table:table-cell office:value-type="float" office:value="6288871.9199999999" table:style-name="ce3">
            <text:p><text:s/>6.288.871,92<text:s/></text:p>
          </table:table-cell>
          <table:table-cell office:value-type="float" office:value="3722605.64" table:style-name="ce3">
            <text:p><text:s/>3.722.605,64<text:s/></text:p>
          </table:table-cell>
          <table:table-cell office:value-type="float" office:value="6147195.6699999999" table:style-name="ce3">
            <text:p><text:s/>6.147.195,67<text:s/></text:p>
          </table:table-cell>
          <table:table-cell office:value-type="float" office:value="1891765.3" table:style-name="ce3">
            <text:p><text:s/>1.891.765,30<text:s/></text:p>
          </table:table-cell>
          <table:table-cell office:value-type="float" office:value="7785751.1600000001" table:style-name="ce3">
            <text:p><text:s/>7.785.751,16<text:s/></text:p>
          </table:table-cell>
          <table:table-cell office:value-type="float" office:value="-2030385.45" table:style-name="ce3">
            <text:p>-2.030.385,45<text:s/></text:p>
          </table:table-cell>
          <table:table-cell office:value-type="float" office:value="1217751.58" table:style-name="ce3">
            <text:p><text:s/>1.217.751,58<text:s/></text:p>
          </table:table-cell>
          <table:table-cell office:value-type="float" office:value="4654067.87" table:style-name="ce3">
            <text:p><text:s/>4.654.067,87<text:s/></text:p>
          </table:table-cell>
          <table:table-cell office:value-type="float" office:value="1536709.23" table:style-name="ce3">
            <text:p><text:s/>1.536.709,23<text:s/></text:p>
          </table:table-cell>
          <table:table-cell office:value-type="float" office:value="10224931" table:style-name="ce3">
            <text:p><text:s/>10.224.931,00<text:s/></text:p>
          </table:table-cell>
          <table:table-cell office:value-type="float" office:value="1458732.63" table:style-name="ce3">
            <text:p><text:s/>1.458.732,63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600000.6" table:style-name="ce3">
            <text:p><text:s/>600.000,6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0710458.449999999" table:style-name="ce3">
            <text:p><text:s/>10.710.458,45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4124199.79" table:style-name="ce3">
            <text:p><text:s/>4.124.199,79<text:s/></text:p>
          </table:table-cell>
          <table:table-cell office:value-type="float" office:value="5323785.46" table:style-name="ce3">
            <text:p><text:s/>5.323.785,46<text:s/></text:p>
          </table:table-cell>
          <table:table-cell office:value-type="float" office:value="1612563.25" table:style-name="ce3">
            <text:p><text:s/>1.612.563,25<text:s/></text:p>
          </table:table-cell>
          <table:table-cell office:value-type="float" office:value="10350622.960000001" table:style-name="ce3">
            <text:p><text:s/>10.350.622,96<text:s/></text:p>
          </table:table-cell>
          <table:table-cell office:value-type="float" office:value="5106485.9000000004" table:style-name="ce3">
            <text:p><text:s/>5.106.485,90<text:s/></text:p>
          </table:table-cell>
          <table:table-cell office:value-type="float" office:value="-3554508.47" table:style-name="ce3">
            <text:p>-3.554.508,47<text:s/></text:p>
          </table:table-cell>
          <table:table-cell office:value-type="float" office:value="7832704.6399999997" table:style-name="ce3">
            <text:p><text:s/>7.832.704,64<text:s/></text:p>
          </table:table-cell>
          <table:table-cell office:value-type="float" office:value="649958.30000000005" table:style-name="ce3">
            <text:p><text:s/>649.958,3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6452162.1500000004" table:style-name="ce3">
            <text:p><text:s/>6.452.162,15<text:s/></text:p>
          </table:table-cell>
          <table:table-cell office:value-type="float" office:value="600000" table:style-name="ce3">
            <text:p><text:s/>600.000,00<text:s/></text:p>
          </table:table-cell>
          <table:table-cell office:value-type="float" office:value="3607256.98" table:style-name="ce3">
            <text:p><text:s/>3.607.256,98<text:s/></text:p>
          </table:table-cell>
          <table:table-cell office:value-type="float" office:value="4928582.67" table:style-name="ce3">
            <text:p><text:s/>4.928.582,67<text:s/></text:p>
          </table:table-cell>
          <table:table-cell office:value-type="float" office:value="844217.27" table:style-name="ce3">
            <text:p><text:s/>844.217,27<text:s/></text:p>
          </table:table-cell>
          <table:table-cell office:value-type="float" office:value="726787.3" table:style-name="ce3">
            <text:p><text:s/>726.787,30<text:s/></text:p>
          </table:table-cell>
          <table:table-cell office:value-type="float" office:value="8938110.5399999991" table:style-name="ce3">
            <text:p><text:s/>8.938.110,54<text:s/></text:p>
          </table:table-cell>
          <table:table-cell office:value-type="float" office:value="7719487.4699999997" table:style-name="ce3">
            <text:p><text:s/>7.719.487,47<text:s/></text:p>
          </table:table-cell>
          <table:table-cell office:value-type="float" office:value="4494590.84" table:style-name="ce3">
            <text:p><text:s/>4.494.590,84<text:s/></text:p>
          </table:table-cell>
          <table:table-cell office:value-type="float" office:value="3080966.89" table:style-name="ce3">
            <text:p><text:s/>3.080.966,89<text:s/></text:p>
          </table:table-cell>
          <table:table-cell office:value-type="float" office:value="1757573.46" table:style-name="ce3">
            <text:p><text:s/>1.757.573,46<text:s/></text:p>
          </table:table-cell>
          <table:table-cell office:value-type="float" office:value="1650175.3" table:style-name="ce3">
            <text:p><text:s/>1.650.175,30<text:s/></text:p>
          </table:table-cell>
          <table:table-cell office:value-type="float" office:value="6448341.4500000002" table:style-name="ce3">
            <text:p><text:s/>6.448.341,45<text:s/></text:p>
          </table:table-cell>
          <table:table-cell office:value-type="float" office:value="14844620.35" table:style-name="ce3">
            <text:p><text:s/>14.844.620,35<text:s/></text:p>
          </table:table-cell>
          <table:table-cell office:value-type="float" office:value="5901879.71" table:style-name="ce3">
            <text:p><text:s/>5.901.879,71<text:s/></text:p>
          </table:table-cell>
          <table:table-cell office:value-type="float" office:value="20528356.510000002" table:style-name="ce3">
            <text:p><text:s/>20.528.356,51<text:s/></text:p>
          </table:table-cell>
          <table:table-cell office:value-type="float" office:value="2285305.64" table:style-name="ce3">
            <text:p><text:s/>2.285.305,64<text:s/></text:p>
          </table:table-cell>
          <table:table-cell office:value-type="float" office:value="42553400.270000003" table:style-name="ce3">
            <text:p><text:s/>42.553.400,27<text:s/></text:p>
          </table:table-cell>
          <table:table-cell office:value-type="float" office:value="7500000" table:style-name="ce3">
            <text:p><text:s/>7.500.000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4077362.54" table:style-name="ce3">
            <text:p><text:s/>4.077.362,54<text:s/></text:p>
          </table:table-cell>
          <table:table-cell office:value-type="float" office:value="4926061.28" table:style-name="ce3">
            <text:p><text:s/>4.926.061,28<text:s/></text:p>
          </table:table-cell>
          <table:table-cell office:value-type="float" office:value="13344809.470000001" table:style-name="ce3">
            <text:p><text:s/>13.344.809,47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654689.55" table:style-name="ce3">
            <text:p><text:s/>1.654.689,55<text:s/></text:p>
          </table:table-cell>
          <table:table-cell office:value-type="float" office:value="19209734.43" table:style-name="ce3">
            <text:p><text:s/>19.209.734,43<text:s/></text:p>
          </table:table-cell>
          <table:table-cell office:value-type="float" office:value="3822435.51" table:style-name="ce3">
            <text:p><text:s/>3.822.435,51<text:s/></text:p>
          </table:table-cell>
          <table:table-cell office:value-type="float" office:value="3000000" table:style-name="ce3">
            <text:p><text:s/>3.000.000,00<text:s/></text:p>
          </table:table-cell>
          <table:table-cell office:value-type="float" office:value="8075019.5800000001" table:style-name="ce3">
            <text:p><text:s/>8.075.019,58<text:s/></text:p>
          </table:table-cell>
          <table:table-cell office:value-type="float" office:value="18510730" table:style-name="ce3">
            <text:p><text:s/>18.510.730,00<text:s/></text:p>
          </table:table-cell>
          <table:table-cell office:value-type="float" office:value="3943795" table:style-name="ce3">
            <text:p><text:s/>3.943.795,00<text:s/></text:p>
          </table:table-cell>
          <table:table-cell office:value-type="float" office:value="1532125.8" table:style-name="ce3">
            <text:p><text:s/>1.532.125,80<text:s/></text:p>
          </table:table-cell>
          <table:table-cell office:value-type="float" office:value="500000" table:style-name="ce3">
            <text:p><text:s/>500.000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3325212" table:style-name="ce3">
            <text:p><text:s/>3.325.212,00<text:s/></text:p>
          </table:table-cell>
          <table:table-cell office:value-type="float" office:value="2252000" table:style-name="ce3">
            <text:p><text:s/>2.252.000,00<text:s/></text:p>
          </table:table-cell>
          <table:table-cell office:value-type="float" office:value="7721714.8600000003" table:style-name="ce3">
            <text:p><text:s/>7.721.714,86<text:s/></text:p>
          </table:table-cell>
          <table:table-cell office:value-type="float" office:value="557962.93000000005" table:style-name="ce3">
            <text:p><text:s/>557.962,93<text:s/></text:p>
          </table:table-cell>
          <table:table-cell office:value-type="float" office:value="4287737.1500000004" table:style-name="ce3">
            <text:p><text:s/>4.287.737,15<text:s/></text:p>
          </table:table-cell>
          <table:table-cell office:value-type="float" office:value="196011.96" table:style-name="ce3">
            <text:p><text:s/>196.011,96<text:s/></text:p>
          </table:table-cell>
          <table:table-cell office:value-type="float" office:value="3954699.61" table:style-name="ce3">
            <text:p><text:s/>3.954.699,61<text:s/></text:p>
          </table:table-cell>
          <table:table-cell office:value-type="float" office:value="4010649.99" table:style-name="ce3">
            <text:p><text:s/>4.010.649,99<text:s/></text:p>
          </table:table-cell>
          <table:table-cell office:value-type="float" office:value="12860493.82" table:style-name="ce3">
            <text:p><text:s/>12.860.493,82<text:s/></text:p>
          </table:table-cell>
          <table:table-cell office:value-type="float" office:value="1053542.57" table:style-name="ce3">
            <text:p><text:s/>1.053.542,57<text:s/></text:p>
          </table:table-cell>
          <table:table-cell office:value-type="float" office:value="625563.72" table:style-name="ce3">
            <text:p><text:s/>625.563,72<text:s/></text:p>
          </table:table-cell>
          <table:table-cell office:value-type="float" office:value="12579271.24" table:style-name="ce3">
            <text:p><text:s/>12.579.271,24<text:s/></text:p>
          </table:table-cell>
          <table:table-cell office:value-type="float" office:value="43130.42" table:style-name="ce3">
            <text:p><text:s/>43.130,42<text:s/></text:p>
          </table:table-cell>
          <table:table-cell office:value-type="float" office:value="4745052.99" table:style-name="ce3">
            <text:p><text:s/>4.745.052,99<text:s/></text:p>
          </table:table-cell>
          <table:table-cell office:value-type="float" office:value="2382049.65" table:style-name="ce3">
            <text:p><text:s/>2.382.049,65<text:s/></text:p>
          </table:table-cell>
          <table:table-cell office:value-type="float" office:value="15680.58" table:style-name="ce3">
            <text:p><text:s/>15.680,58<text:s/></text:p>
          </table:table-cell>
          <table:table-cell office:value-type="float" office:value="3659539.59" table:style-name="ce3">
            <text:p><text:s/>3.659.539,59<text:s/></text:p>
          </table:table-cell>
          <table:table-cell office:value-type="float" office:value="7184166.1600000001" table:style-name="ce3">
            <text:p><text:s/>7.184.166,16<text:s/></text:p>
          </table:table-cell>
          <table:table-cell office:value-type="float" office:value="1232876.71" table:style-name="ce3">
            <text:p><text:s/>1.232.876,71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4041079" table:style-name="ce3">
            <text:p><text:s/>4.041.079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501792.96" table:style-name="ce3">
            <text:p><text:s/>2.501.792,96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7686084.8600000003" table:style-name="ce3">
            <text:p><text:s/>7.686.084,86<text:s/></text:p>
          </table:table-cell>
          <table:table-cell office:value-type="float" office:value="187397.26" table:style-name="ce3">
            <text:p><text:s/>187.397,26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0350958.91" table:style-name="ce3">
            <text:p><text:s/>20.350.958,91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3712435.02" table:style-name="ce3">
            <text:p><text:s/>3.712.435,02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5649779.3499999996" table:style-name="ce3">
            <text:p><text:s/>5.649.779,35<text:s/></text:p>
          </table:table-cell>
          <table:table-cell office:value-type="float" office:value="13182818.49" table:style-name="ce3">
            <text:p><text:s/>13.182.818,49<text:s/></text:p>
          </table:table-cell>
          <table:table-cell office:value-type="float" office:value="4331174.22" table:style-name="ce3">
            <text:p><text:s/>4.331.174,22<text:s/></text:p>
          </table:table-cell>
          <table:table-cell office:value-type="float" office:value="1977064.88" table:style-name="ce3">
            <text:p><text:s/>1.977.064,88<text:s/></text:p>
          </table:table-cell>
          <table:table-cell office:value-type="float" office:value="35032203.32" table:style-name="ce3">
            <text:p><text:s/>35.032.203,32<text:s/></text:p>
          </table:table-cell>
          <table:table-cell office:value-type="float" office:value="66208042.229999997" table:style-name="ce3">
            <text:p><text:s/>66.208.042,23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2647643.550000001" table:style-name="ce3">
            <text:p><text:s/>22.647.643,55<text:s/></text:p>
          </table:table-cell>
          <table:table-cell office:value-type="float" office:value="13116657.130000001" table:style-name="ce3">
            <text:p><text:s/>13.116.657,13<text:s/></text:p>
          </table:table-cell>
          <table:table-cell office:value-type="float" office:value="54137723.18" table:style-name="ce3">
            <text:p><text:s/>54.137.723,18<text:s/></text:p>
          </table:table-cell>
          <table:table-cell office:value-type="float" office:value="18833586.379999999" table:style-name="ce3">
            <text:p><text:s/>18.833.586,38<text:s/></text:p>
          </table:table-cell>
          <table:table-cell office:value-type="float" office:value="3936369.35" table:style-name="ce3">
            <text:p><text:s/>3.936.369,35<text:s/></text:p>
          </table:table-cell>
          <table:table-cell office:value-type="float" office:value="214301879.16999999" table:style-name="ce3">
            <text:p><text:s/>214.301.879,17<text:s/></text:p>
          </table:table-cell>
          <table:table-cell office:value-type="float" office:value="19113794.640000001" table:style-name="ce3">
            <text:p><text:s/>19.113.794,64<text:s/></text:p>
          </table:table-cell>
          <table:table-cell office:value-type="float" office:value="53882368.590000004" table:style-name="ce3">
            <text:p><text:s/>53.882.368,59<text:s/></text:p>
          </table:table-cell>
          <table:table-cell office:value-type="float" office:value="39031099.740000002" table:style-name="ce3">
            <text:p><text:s/>39.031.099,74<text:s/></text:p>
          </table:table-cell>
          <table:table-cell office:value-type="float" office:value="15610815.390000001" table:style-name="ce3">
            <text:p><text:s/>15.610.815,39<text:s/></text:p>
          </table:table-cell>
          <table:table-cell office:value-type="float" office:value="109633894.98999999" table:style-name="ce3">
            <text:p><text:s/>109.633.894,99<text:s/></text:p>
          </table:table-cell>
          <table:table-cell office:value-type="float" office:value="2575004.9500000002" table:style-name="ce3">
            <text:p><text:s/>2.575.004,95<text:s/></text:p>
          </table:table-cell>
          <table:table-cell office:value-type="float" office:value="64352050.369999997" table:style-name="ce3">
            <text:p><text:s/>64.352.050,37<text:s/></text:p>
          </table:table-cell>
          <table:table-cell office:value-type="float" office:value="92872804.549999997" table:style-name="ce3">
            <text:p><text:s/>92.872.804,55<text:s/></text:p>
          </table:table-cell>
          <table:table-cell office:value-type="float" office:value="7373569.3799999999" table:style-name="ce3">
            <text:p><text:s/>7.373.569,38<text:s/></text:p>
          </table:table-cell>
          <table:table-cell office:value-type="float" office:value="93480311.379999995" table:style-name="ce3">
            <text:p><text:s/>93.480.311,38<text:s/></text:p>
          </table:table-cell>
          <table:table-cell office:value-type="float" office:value="66199852.380000003" table:style-name="ce3">
            <text:p><text:s/>66.199.852,38<text:s/></text:p>
          </table:table-cell>
          <table:table-cell office:value-type="float" office:value="335174642.06999999" table:style-name="ce3">
            <text:p><text:s/>335.174.642,07<text:s/></text:p>
          </table:table-cell>
          <table:table-cell office:value-type="float" office:value="50553409.219999999" table:style-name="ce3">
            <text:p><text:s/>50.553.409,22<text:s/></text:p>
          </table:table-cell>
          <table:table-cell office:value-type="float" office:value="238478008.84" table:style-name="ce3">
            <text:p><text:s/>238.478.008,84<text:s/></text:p>
          </table:table-cell>
          <table:table-cell office:value-type="float" office:value="96234915.75" table:style-name="ce3">
            <text:p><text:s/>96.234.915,75<text:s/></text:p>
          </table:table-cell>
          <table:table-cell office:value-type="float" office:value="112346830.27" table:style-name="ce3">
            <text:p><text:s/>112.346.830,27<text:s/></text:p>
          </table:table-cell>
          <table:table-cell office:value-type="float" office:value="65512250.729999997" table:style-name="ce3">
            <text:p><text:s/>65.512.250,73<text:s/></text:p>
          </table:table-cell>
          <table:table-cell office:value-type="float" office:value="42716039.539999999" table:style-name="ce3">
            <text:p><text:s/>42.716.039,54<text:s/></text:p>
          </table:table-cell>
          <table:table-cell office:value-type="float" office:value="9730536.7899999991" table:style-name="ce3">
            <text:p><text:s/>9.730.536,79<text:s/></text:p>
          </table:table-cell>
          <table:table-cell office:value-type="float" office:value="504674840.77999997" table:style-name="ce3">
            <text:p><text:s/>504.674.840,78<text:s/></text:p>
          </table:table-cell>
          <table:table-cell office:value-type="float" office:value="277359543.69999999" table:style-name="ce3">
            <text:p><text:s/>277.359.543,70<text:s/></text:p>
          </table:table-cell>
          <table:table-cell office:value-type="float" office:value="444456552.83999997" table:style-name="ce3">
            <text:p><text:s/>444.456.552,84<text:s/></text:p>
          </table:table-cell>
          <table:table-cell office:value-type="float" office:value="254383602.24000001" table:style-name="ce3">
            <text:p><text:s/>254.383.602,24<text:s/></text:p>
          </table:table-cell>
          <table:table-cell office:value-type="float" office:value="103501419.06" table:style-name="ce3">
            <text:p><text:s/>103.501.419,06<text:s/></text:p>
          </table:table-cell>
          <table:table-cell office:value-type="float" office:value="190846667.08000001" table:style-name="ce3">
            <text:p><text:s/>190.846.667,08<text:s/></text:p>
          </table:table-cell>
          <table:table-cell office:value-type="float" office:value="430775549.72000003" table:style-name="ce3">
            <text:p><text:s/>430.775.549,72<text:s/></text:p>
          </table:table-cell>
          <table:table-cell office:value-type="float" office:value="259175991.46000001" table:style-name="ce3">
            <text:p><text:s/>259.175.991,46<text:s/></text:p>
          </table:table-cell>
          <table:table-cell office:value-type="float" office:value="611205033.02999997" table:style-name="ce3">
            <text:p><text:s/>611.205.033,03<text:s/></text:p>
          </table:table-cell>
          <table:table-cell office:value-type="float" office:value="217396740" table:style-name="ce3">
            <text:p><text:s/>217.396.740,00<text:s/></text:p>
          </table:table-cell>
          <table:table-cell office:value-type="float" office:value="6925098.4400000004" table:style-name="ce3">
            <text:p><text:s/>6.925.098,44<text:s/></text:p>
          </table:table-cell>
          <table:table-cell office:value-type="float" office:value="259445146.16" table:style-name="ce3">
            <text:p><text:s/>259.445.146,16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97106648.790000007" table:style-name="ce3">
            <text:p><text:s/>97.106.648,79<text:s/></text:p>
          </table:table-cell>
          <table:table-cell office:value-type="float" office:value="42057336.159999996" table:style-name="ce3">
            <text:p><text:s/>42.057.336,16<text:s/></text:p>
          </table:table-cell>
          <table:table-cell office:value-type="float" office:value="35088924.82" table:style-name="ce3">
            <text:p><text:s/>35.088.924,82<text:s/></text:p>
          </table:table-cell>
          <table:table-cell office:value-type="float" office:value="198192637.19999999" table:style-name="ce3">
            <text:p><text:s/>198.192.637,20<text:s/></text:p>
          </table:table-cell>
          <table:table-cell office:value-type="float" office:value="56068092.630000003" table:style-name="ce3">
            <text:p><text:s/>56.068.092,63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29254113.30000001" table:style-name="ce3">
            <text:p><text:s/>229.254.113,3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4420349.6900000004" table:style-name="ce3">
            <text:p><text:s/>4.420.349,69<text:s/></text:p>
          </table:table-cell>
          <table:table-cell office:value-type="float" office:value="25048897.18" table:style-name="ce3">
            <text:p><text:s/>25.048.897,18<text:s/></text:p>
          </table:table-cell>
          <table:table-cell office:value-type="float" office:value="1232000000" table:style-name="ce3">
            <text:p><text:s/>1.232.000.000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924000000" table:style-name="ce3">
            <text:p><text:s/>924.000.000,00<text:s/></text:p>
          </table:table-cell>
          <table:table-cell table:style-name="ce5"/>
          <table:table-cell table:number-columns-repeated="16168"/>
        </table:table-row>
        <table:table-row table:style-name="ro1">
          <table:table-cell office:value-type="string" table:style-name="ce2">
            <text:p>Disminución de la Inversión Financiera</text:p>
          </table:table-cell>
          <table:table-cell office:value-type="float" office:value="240.8" table:style-name="ce3">
            <text:p><text:s/>240,8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9256.53" table:style-name="ce3">
            <text:p><text:s/>19.256,53<text:s/></text:p>
          </table:table-cell>
          <table:table-cell office:value-type="float" office:value="27422.54" table:style-name="ce3">
            <text:p><text:s/>27.422,54<text:s/></text:p>
          </table:table-cell>
          <table:table-cell office:value-type="float" office:value="13858.93" table:style-name="ce3">
            <text:p><text:s/>13.858,93<text:s/></text:p>
          </table:table-cell>
          <table:table-cell office:value-type="float" office:value="80402.179999999993" table:style-name="ce3">
            <text:p><text:s/>80.402,18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3848.67" table:style-name="ce3">
            <text:p><text:s/>13.848,67<text:s/></text:p>
          </table:table-cell>
          <table:table-cell office:value-type="float" office:value="405727.7" table:style-name="ce3">
            <text:p><text:s/>405.727,70<text:s/></text:p>
          </table:table-cell>
          <table:table-cell office:value-type="float" office:value="37716.629999999997" table:style-name="ce3">
            <text:p><text:s/>37.716,63<text:s/></text:p>
          </table:table-cell>
          <table:table-cell office:value-type="float" office:value="750000" table:style-name="ce3">
            <text:p><text:s/>750.000,00<text:s/></text:p>
          </table:table-cell>
          <table:table-cell office:value-type="float" office:value="-654582.93999999994" table:style-name="ce3">
            <text:p>-654.582,94<text:s/></text:p>
          </table:table-cell>
          <table:table-cell office:value-type="float" office:value="29882.84" table:style-name="ce3">
            <text:p><text:s/>29.882,84<text:s/></text:p>
          </table:table-cell>
          <table:table-cell office:value-type="float" office:value="192067.08" table:style-name="ce3">
            <text:p><text:s/>192.067,08<text:s/></text:p>
          </table:table-cell>
          <table:table-cell office:value-type="float" office:value="187515.02" table:style-name="ce3">
            <text:p><text:s/>187.515,02<text:s/></text:p>
          </table:table-cell>
          <table:table-cell office:value-type="float" office:value="57141.11" table:style-name="ce3">
            <text:p><text:s/>57.141,11<text:s/></text:p>
          </table:table-cell>
          <table:table-cell office:value-type="float" office:value="220653.61" table:style-name="ce3">
            <text:p><text:s/>220.653,61<text:s/></text:p>
          </table:table-cell>
          <table:table-cell office:value-type="float" office:value="339496.11" table:style-name="ce3">
            <text:p><text:s/>339.496,11<text:s/></text:p>
          </table:table-cell>
          <table:table-cell office:value-type="float" office:value="400425.37" table:style-name="ce3">
            <text:p><text:s/>400.425,37<text:s/></text:p>
          </table:table-cell>
          <table:table-cell office:value-type="float" office:value="196469.16" table:style-name="ce3">
            <text:p><text:s/>196.469,16<text:s/></text:p>
          </table:table-cell>
          <table:table-cell office:value-type="float" office:value="269120.34999999998" table:style-name="ce3">
            <text:p><text:s/>269.120,35<text:s/></text:p>
          </table:table-cell>
          <table:table-cell office:value-type="float" office:value="661.77" table:style-name="ce3">
            <text:p><text:s/>661,77<text:s/></text:p>
          </table:table-cell>
          <table:table-cell office:value-type="float" office:value="91085.09" table:style-name="ce3">
            <text:p><text:s/>91.085,09<text:s/></text:p>
          </table:table-cell>
          <table:table-cell office:value-type="float" office:value="33131.879999999997" table:style-name="ce3">
            <text:p><text:s/>33.131,88<text:s/></text:p>
          </table:table-cell>
          <table:table-cell office:value-type="float" office:value="1334.85" table:style-name="ce3">
            <text:p><text:s/>1.334,85<text:s/></text:p>
          </table:table-cell>
          <table:table-cell office:value-type="float" office:value="448616.45" table:style-name="ce3">
            <text:p><text:s/>448.616,45<text:s/></text:p>
          </table:table-cell>
          <table:table-cell office:value-type="float" office:value="1412.59" table:style-name="ce3">
            <text:p><text:s/>1.412,59<text:s/></text:p>
          </table:table-cell>
          <table:table-cell office:value-type="float" office:value="619617.41" table:style-name="ce3">
            <text:p><text:s/>619.617,41<text:s/></text:p>
          </table:table-cell>
          <table:table-cell office:value-type="float" office:value="237626.15" table:style-name="ce3">
            <text:p><text:s/>237.626,15<text:s/></text:p>
          </table:table-cell>
          <table:table-cell office:value-type="float" office:value="345341.53" table:style-name="ce3">
            <text:p><text:s/>345.341,53<text:s/></text:p>
          </table:table-cell>
          <table:table-cell office:value-type="float" office:value="184253.95" table:style-name="ce3">
            <text:p><text:s/>184.253,95<text:s/></text:p>
          </table:table-cell>
          <table:table-cell office:value-type="float" office:value="381046.41" table:style-name="ce3">
            <text:p><text:s/>381.046,41<text:s/></text:p>
          </table:table-cell>
          <table:table-cell office:value-type="float" office:value="288463.53000000003" table:style-name="ce3">
            <text:p><text:s/>288.463,53<text:s/></text:p>
          </table:table-cell>
          <table:table-cell office:value-type="float" office:value="553684.71" table:style-name="ce3">
            <text:p><text:s/>553.684,71<text:s/></text:p>
          </table:table-cell>
          <table:table-cell office:value-type="float" office:value="125997.69" table:style-name="ce3">
            <text:p><text:s/>125.997,69<text:s/></text:p>
          </table:table-cell>
          <table:table-cell office:value-type="float" office:value="171072.62" table:style-name="ce3">
            <text:p><text:s/>171.072,62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352554.38" table:style-name="ce3">
            <text:p><text:s/>352.554,38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830040.32" table:style-name="ce3">
            <text:p><text:s/>1.830.040,32<text:s/></text:p>
          </table:table-cell>
          <table:table-cell office:value-type="float" office:value="600846.18999999994" table:style-name="ce3">
            <text:p><text:s/>600.846,19<text:s/></text:p>
          </table:table-cell>
          <table:table-cell office:value-type="float" office:value="831579.61" table:style-name="ce3">
            <text:p><text:s/>831.579,61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708656.53" table:style-name="ce3">
            <text:p><text:s/>708.656,53<text:s/></text:p>
          </table:table-cell>
          <table:table-cell office:value-type="float" office:value="737683.94" table:style-name="ce3">
            <text:p><text:s/>737.683,94<text:s/></text:p>
          </table:table-cell>
          <table:table-cell office:value-type="float" office:value="305.39" table:style-name="ce3">
            <text:p><text:s/>305,39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404700.34" table:style-name="ce3">
            <text:p><text:s/>404.700,34<text:s/></text:p>
          </table:table-cell>
          <table:table-cell office:value-type="float" office:value="518825.59" table:style-name="ce3">
            <text:p><text:s/>518.825,59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793538.48" table:style-name="ce3">
            <text:p><text:s/>793.538,48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596904.14" table:style-name="ce3">
            <text:p><text:s/>1.596.904,14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955824.59" table:style-name="ce3">
            <text:p><text:s/>955.824,59<text:s/></text:p>
          </table:table-cell>
          <table:table-cell office:value-type="float" office:value="1824655.29" table:style-name="ce3">
            <text:p><text:s/>1.824.655,29<text:s/></text:p>
          </table:table-cell>
          <table:table-cell office:value-type="float" office:value="1147046.79" table:style-name="ce3">
            <text:p><text:s/>1.147.046,79<text:s/></text:p>
          </table:table-cell>
          <table:table-cell office:value-type="float" office:value="742089.72" table:style-name="ce3">
            <text:p><text:s/>742.089,72<text:s/></text:p>
          </table:table-cell>
          <table:table-cell office:value-type="float" office:value="1072164.8600000001" table:style-name="ce3">
            <text:p><text:s/>1.072.164,86<text:s/></text:p>
          </table:table-cell>
          <table:table-cell office:value-type="float" office:value="708104.62" table:style-name="ce3">
            <text:p><text:s/>708.104,62<text:s/></text:p>
          </table:table-cell>
          <table:table-cell office:value-type="float" office:value="1779696.5" table:style-name="ce3">
            <text:p><text:s/>1.779.696,5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256984.49" table:style-name="ce3">
            <text:p><text:s/>1.256.984,49<text:s/></text:p>
          </table:table-cell>
          <table:table-cell office:value-type="float" office:value="564889.32999999996" table:style-name="ce3">
            <text:p><text:s/>564.889,33<text:s/></text:p>
          </table:table-cell>
          <table:table-cell office:value-type="float" office:value="414775.2" table:style-name="ce3">
            <text:p><text:s/>414.775,20<text:s/></text:p>
          </table:table-cell>
          <table:table-cell office:value-type="float" office:value="70356.66" table:style-name="ce3">
            <text:p><text:s/>70.356,66<text:s/></text:p>
          </table:table-cell>
          <table:table-cell office:value-type="float" office:value="2198454.91" table:style-name="ce3">
            <text:p><text:s/>2.198.454,91<text:s/></text:p>
          </table:table-cell>
          <table:table-cell office:value-type="float" office:value="1809387.17" table:style-name="ce3">
            <text:p><text:s/>1.809.387,17<text:s/></text:p>
          </table:table-cell>
          <table:table-cell office:value-type="float" office:value="370506.44" table:style-name="ce3">
            <text:p><text:s/>370.506,44<text:s/></text:p>
          </table:table-cell>
          <table:table-cell office:value-type="float" office:value="1200789.48" table:style-name="ce3">
            <text:p><text:s/>1.200.789,48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3119976.68" table:style-name="ce3">
            <text:p><text:s/>3.119.976,68<text:s/></text:p>
          </table:table-cell>
          <table:table-cell office:value-type="float" office:value="163643.93" table:style-name="ce3">
            <text:p><text:s/>163.643,93<text:s/></text:p>
          </table:table-cell>
          <table:table-cell office:value-type="float" office:value="594356.62" table:style-name="ce3">
            <text:p><text:s/>594.356,62<text:s/></text:p>
          </table:table-cell>
          <table:table-cell office:value-type="float" office:value="696608.87" table:style-name="ce3">
            <text:p><text:s/>696.608,87<text:s/></text:p>
          </table:table-cell>
          <table:table-cell office:value-type="float" office:value="50000" table:style-name="ce3">
            <text:p><text:s/>50.000,00<text:s/></text:p>
          </table:table-cell>
          <table:table-cell office:value-type="float" office:value="7320827.1500000004" table:style-name="ce3">
            <text:p><text:s/>7.320.827,15<text:s/></text:p>
          </table:table-cell>
          <table:table-cell office:value-type="float" office:value="1776650.87" table:style-name="ce3">
            <text:p><text:s/>1.776.650,87<text:s/></text:p>
          </table:table-cell>
          <table:table-cell office:value-type="float" office:value="1281808.97" table:style-name="ce3">
            <text:p><text:s/>1.281.808,97<text:s/></text:p>
          </table:table-cell>
          <table:table-cell office:value-type="float" office:value="618393.72" table:style-name="ce3">
            <text:p><text:s/>618.393,72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318674.42" table:style-name="ce3">
            <text:p><text:s/>2.318.674,42<text:s/></text:p>
          </table:table-cell>
          <table:table-cell office:value-type="float" office:value="1292159.32" table:style-name="ce3">
            <text:p><text:s/>1.292.159,32<text:s/></text:p>
          </table:table-cell>
          <table:table-cell office:value-type="float" office:value="615649.59" table:style-name="ce3">
            <text:p><text:s/>615.649,59<text:s/></text:p>
          </table:table-cell>
          <table:table-cell office:value-type="float" office:value="414251.85" table:style-name="ce3">
            <text:p><text:s/>414.251,85<text:s/></text:p>
          </table:table-cell>
          <table:table-cell office:value-type="float" office:value="440530.13" table:style-name="ce3">
            <text:p><text:s/>440.530,13<text:s/></text:p>
          </table:table-cell>
          <table:table-cell office:value-type="float" office:value="-54302.77" table:style-name="ce3">
            <text:p>-54.302,77<text:s/></text:p>
          </table:table-cell>
          <table:table-cell office:value-type="float" office:value="1478190.38" table:style-name="ce3">
            <text:p><text:s/>1.478.190,38<text:s/></text:p>
          </table:table-cell>
          <table:table-cell office:value-type="float" office:value="1386637.35" table:style-name="ce3">
            <text:p><text:s/>1.386.637,35<text:s/></text:p>
          </table:table-cell>
          <table:table-cell office:value-type="float" office:value="537096.28" table:style-name="ce3">
            <text:p><text:s/>537.096,28<text:s/></text:p>
          </table:table-cell>
          <table:table-cell office:value-type="float" office:value="330594.64" table:style-name="ce3">
            <text:p><text:s/>330.594,64<text:s/></text:p>
          </table:table-cell>
          <table:table-cell office:value-type="float" office:value="592513.06999999995" table:style-name="ce3">
            <text:p><text:s/>592.513,07<text:s/></text:p>
          </table:table-cell>
          <table:table-cell office:value-type="float" office:value="299070.99" table:style-name="ce3">
            <text:p><text:s/>299.070,99<text:s/></text:p>
          </table:table-cell>
          <table:table-cell office:value-type="float" office:value="908976.62" table:style-name="ce3">
            <text:p><text:s/>908.976,62<text:s/></text:p>
          </table:table-cell>
          <table:table-cell office:value-type="float" office:value="342664.79" table:style-name="ce3">
            <text:p><text:s/>342.664,79<text:s/></text:p>
          </table:table-cell>
          <table:table-cell office:value-type="float" office:value="747483.96" table:style-name="ce3">
            <text:p><text:s/>747.483,96<text:s/></text:p>
          </table:table-cell>
          <table:table-cell office:value-type="float" office:value="562818.49" table:style-name="ce3">
            <text:p><text:s/>562.818,49<text:s/></text:p>
          </table:table-cell>
          <table:table-cell office:value-type="float" office:value="968258.17" table:style-name="ce3">
            <text:p><text:s/>968.258,17<text:s/></text:p>
          </table:table-cell>
          <table:table-cell office:value-type="float" office:value="527936.17000000004" table:style-name="ce3">
            <text:p><text:s/>527.936,17<text:s/></text:p>
          </table:table-cell>
          <table:table-cell office:value-type="float" office:value="1947511.28" table:style-name="ce3">
            <text:p><text:s/>1.947.511,28<text:s/></text:p>
          </table:table-cell>
          <table:table-cell office:value-type="float" office:value="1751541.22" table:style-name="ce3">
            <text:p><text:s/>1.751.541,22<text:s/></text:p>
          </table:table-cell>
          <table:table-cell office:value-type="float" office:value="1608078.81" table:style-name="ce3">
            <text:p><text:s/>1.608.078,81<text:s/></text:p>
          </table:table-cell>
          <table:table-cell office:value-type="float" office:value="1374738.14" table:style-name="ce3">
            <text:p><text:s/>1.374.738,14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3007898.93" table:style-name="ce3">
            <text:p><text:s/>3.007.898,93<text:s/></text:p>
          </table:table-cell>
          <table:table-cell office:value-type="float" office:value="1033630.64" table:style-name="ce3">
            <text:p><text:s/>1.033.630,64<text:s/></text:p>
          </table:table-cell>
          <table:table-cell office:value-type="float" office:value="574784.18000000005" table:style-name="ce3">
            <text:p><text:s/>574.784,18<text:s/></text:p>
          </table:table-cell>
          <table:table-cell office:value-type="float" office:value="2457591.83" table:style-name="ce3">
            <text:p><text:s/>2.457.591,83<text:s/></text:p>
          </table:table-cell>
          <table:table-cell office:value-type="float" office:value="851601.02" table:style-name="ce3">
            <text:p><text:s/>851.601,02<text:s/></text:p>
          </table:table-cell>
          <table:table-cell office:value-type="float" office:value="1907431.98" table:style-name="ce3">
            <text:p><text:s/>1.907.431,98<text:s/></text:p>
          </table:table-cell>
          <table:table-cell office:value-type="float" office:value="336289.65" table:style-name="ce3">
            <text:p><text:s/>336.289,65<text:s/></text:p>
          </table:table-cell>
          <table:table-cell office:value-type="float" office:value="1103672.9099999999" table:style-name="ce3">
            <text:p><text:s/>1.103.672,91<text:s/></text:p>
          </table:table-cell>
          <table:table-cell office:value-type="float" office:value="2546948.06" table:style-name="ce3">
            <text:p><text:s/>2.546.948,06<text:s/></text:p>
          </table:table-cell>
          <table:table-cell office:value-type="float" office:value="1176730.02" table:style-name="ce3">
            <text:p><text:s/>1.176.730,02<text:s/></text:p>
          </table:table-cell>
          <table:table-cell office:value-type="float" office:value="706322.31" table:style-name="ce3">
            <text:p><text:s/>706.322,31<text:s/></text:p>
          </table:table-cell>
          <table:table-cell office:value-type="float" office:value="3561649.43" table:style-name="ce3">
            <text:p><text:s/>3.561.649,43<text:s/></text:p>
          </table:table-cell>
          <table:table-cell office:value-type="float" office:value="3036726.96" table:style-name="ce3">
            <text:p><text:s/>3.036.726,96<text:s/></text:p>
          </table:table-cell>
          <table:table-cell office:value-type="float" office:value="3654741.57" table:style-name="ce3">
            <text:p><text:s/>3.654.741,57<text:s/></text:p>
          </table:table-cell>
          <table:table-cell office:value-type="float" office:value="4298235.3899999997" table:style-name="ce3">
            <text:p><text:s/>4.298.235,39<text:s/></text:p>
          </table:table-cell>
          <table:table-cell office:value-type="float" office:value="4310749.8899999997" table:style-name="ce3">
            <text:p><text:s/>4.310.749,89<text:s/></text:p>
          </table:table-cell>
          <table:table-cell office:value-type="float" office:value="2246261.4700000002" table:style-name="ce3">
            <text:p><text:s/>2.246.261,47<text:s/></text:p>
          </table:table-cell>
          <table:table-cell office:value-type="float" office:value="3767802.25" table:style-name="ce3">
            <text:p><text:s/>3.767.802,25<text:s/></text:p>
          </table:table-cell>
          <table:table-cell office:value-type="float" office:value="418632.58" table:style-name="ce3">
            <text:p><text:s/>418.632,58<text:s/></text:p>
          </table:table-cell>
          <table:table-cell office:value-type="float" office:value="2614336.33" table:style-name="ce3">
            <text:p><text:s/>2.614.336,33<text:s/></text:p>
          </table:table-cell>
          <table:table-cell office:value-type="float" office:value="2325091.14" table:style-name="ce3">
            <text:p><text:s/>2.325.091,14<text:s/></text:p>
          </table:table-cell>
          <table:table-cell office:value-type="float" office:value="4534724.83" table:style-name="ce3">
            <text:p><text:s/>4.534.724,83<text:s/></text:p>
          </table:table-cell>
          <table:table-cell office:value-type="float" office:value="3536610.49" table:style-name="ce3">
            <text:p><text:s/>3.536.610,49<text:s/></text:p>
          </table:table-cell>
          <table:table-cell office:value-type="float" office:value="4428938.32" table:style-name="ce3">
            <text:p><text:s/>4.428.938,32<text:s/></text:p>
          </table:table-cell>
          <table:table-cell office:value-type="float" office:value="2109431.96" table:style-name="ce3">
            <text:p><text:s/>2.109.431,96<text:s/></text:p>
          </table:table-cell>
          <table:table-cell office:value-type="float" office:value="1746346.06" table:style-name="ce3">
            <text:p><text:s/>1.746.346,06<text:s/></text:p>
          </table:table-cell>
          <table:table-cell office:value-type="float" office:value="4250293.55" table:style-name="ce3">
            <text:p><text:s/>4.250.293,55<text:s/></text:p>
          </table:table-cell>
          <table:table-cell office:value-type="float" office:value="1726955.55" table:style-name="ce3">
            <text:p><text:s/>1.726.955,55<text:s/></text:p>
          </table:table-cell>
          <table:table-cell office:value-type="float" office:value="573641.62" table:style-name="ce3">
            <text:p><text:s/>573.641,62<text:s/></text:p>
          </table:table-cell>
          <table:table-cell office:value-type="float" office:value="1487036.25" table:style-name="ce3">
            <text:p><text:s/>1.487.036,25<text:s/></text:p>
          </table:table-cell>
          <table:table-cell office:value-type="float" office:value="24416.82" table:style-name="ce3">
            <text:p><text:s/>24.416,82<text:s/></text:p>
          </table:table-cell>
          <table:table-cell office:value-type="float" office:value="3933410.68" table:style-name="ce3">
            <text:p><text:s/>3.933.410,68<text:s/></text:p>
          </table:table-cell>
          <table:table-cell office:value-type="float" office:value="5275341.7699999996" table:style-name="ce3">
            <text:p><text:s/>5.275.341,77<text:s/></text:p>
          </table:table-cell>
          <table:table-cell office:value-type="float" office:value="5829310.4000000004" table:style-name="ce3">
            <text:p><text:s/>5.829.310,4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9499312.5500000007" table:style-name="ce3">
            <text:p><text:s/>9.499.312,55<text:s/></text:p>
          </table:table-cell>
          <table:table-cell office:value-type="float" office:value="6618651.3499999996" table:style-name="ce3">
            <text:p><text:s/>6.618.651,35<text:s/></text:p>
          </table:table-cell>
          <table:table-cell office:value-type="float" office:value="6198130.0800000001" table:style-name="ce3">
            <text:p><text:s/>6.198.130,08<text:s/></text:p>
          </table:table-cell>
          <table:table-cell office:value-type="float" office:value="13757511.25" table:style-name="ce3">
            <text:p><text:s/>13.757.511,25<text:s/></text:p>
          </table:table-cell>
          <table:table-cell office:value-type="float" office:value="5570164.7400000002" table:style-name="ce3">
            <text:p><text:s/>5.570.164,74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7442415.8200000003" table:style-name="ce3">
            <text:p><text:s/>7.442.415,82<text:s/></text:p>
          </table:table-cell>
          <table:table-cell office:value-type="float" office:value="4314234.3600000003" table:style-name="ce3">
            <text:p><text:s/>4.314.234,36<text:s/></text:p>
          </table:table-cell>
          <table:table-cell office:value-type="float" office:value="3906761.84" table:style-name="ce3">
            <text:p><text:s/>3.906.761,84<text:s/></text:p>
          </table:table-cell>
          <table:table-cell office:value-type="float" office:value="-442190.71" table:style-name="ce3">
            <text:p>-442.190,71<text:s/></text:p>
          </table:table-cell>
          <table:table-cell office:value-type="float" office:value="5796022.4299999997" table:style-name="ce3">
            <text:p><text:s/>5.796.022,43<text:s/></text:p>
          </table:table-cell>
          <table:table-cell office:value-type="float" office:value="8589269.8100000005" table:style-name="ce3">
            <text:p><text:s/>8.589.269,81<text:s/></text:p>
          </table:table-cell>
          <table:table-cell office:value-type="float" office:value="3099059.48" table:style-name="ce3">
            <text:p><text:s/>3.099.059,48<text:s/></text:p>
          </table:table-cell>
          <table:table-cell office:value-type="float" office:value="7145518.5" table:style-name="ce3">
            <text:p><text:s/>7.145.518,50<text:s/></text:p>
          </table:table-cell>
          <table:table-cell office:value-type="float" office:value="1073038.97" table:style-name="ce3">
            <text:p><text:s/>1.073.038,97<text:s/></text:p>
          </table:table-cell>
          <table:table-cell office:value-type="float" office:value="5867862.5800000001" table:style-name="ce3">
            <text:p><text:s/>5.867.862,58<text:s/></text:p>
          </table:table-cell>
          <table:table-cell office:value-type="float" office:value="2260669.5499999998" table:style-name="ce3">
            <text:p><text:s/>2.260.669,55<text:s/></text:p>
          </table:table-cell>
          <table:table-cell office:value-type="float" office:value="8008359.8099999996" table:style-name="ce3">
            <text:p><text:s/>8.008.359,81<text:s/></text:p>
          </table:table-cell>
          <table:table-cell office:value-type="float" office:value="8499165.0299999993" table:style-name="ce3">
            <text:p><text:s/>8.499.165,03<text:s/></text:p>
          </table:table-cell>
          <table:table-cell office:value-type="float" office:value="9085244.4000000004" table:style-name="ce3">
            <text:p><text:s/>9.085.244,40<text:s/></text:p>
          </table:table-cell>
          <table:table-cell office:value-type="float" office:value="7555293.7400000002" table:style-name="ce3">
            <text:p><text:s/>7.555.293,74<text:s/></text:p>
          </table:table-cell>
          <table:table-cell office:value-type="float" office:value="28282166.379999999" table:style-name="ce3">
            <text:p><text:s/>28.282.166,38<text:s/></text:p>
          </table:table-cell>
          <table:table-cell office:value-type="float" office:value="7661887.1900000004" table:style-name="ce3">
            <text:p><text:s/>7.661.887,19<text:s/></text:p>
          </table:table-cell>
          <table:table-cell office:value-type="float" office:value="8355602.7999999998" table:style-name="ce3">
            <text:p><text:s/>8.355.602,80<text:s/></text:p>
          </table:table-cell>
          <table:table-cell office:value-type="float" office:value="6115645.9500000002" table:style-name="ce3">
            <text:p><text:s/>6.115.645,95<text:s/></text:p>
          </table:table-cell>
          <table:table-cell office:value-type="float" office:value="8710267.0600000005" table:style-name="ce3">
            <text:p><text:s/>8.710.267,06<text:s/></text:p>
          </table:table-cell>
          <table:table-cell office:value-type="float" office:value="12058211.4" table:style-name="ce3">
            <text:p><text:s/>12.058.211,40<text:s/></text:p>
          </table:table-cell>
          <table:table-cell office:value-type="float" office:value="5811546.9000000004" table:style-name="ce3">
            <text:p><text:s/>5.811.546,90<text:s/></text:p>
          </table:table-cell>
          <table:table-cell office:value-type="float" office:value="4544680.07" table:style-name="ce3">
            <text:p><text:s/>4.544.680,07<text:s/></text:p>
          </table:table-cell>
          <table:table-cell office:value-type="float" office:value="2119595.48" table:style-name="ce3">
            <text:p><text:s/>2.119.595,48<text:s/></text:p>
          </table:table-cell>
          <table:table-cell office:value-type="float" office:value="3927329.66" table:style-name="ce3">
            <text:p><text:s/>3.927.329,66<text:s/></text:p>
          </table:table-cell>
          <table:table-cell office:value-type="float" office:value="-2066144.49" table:style-name="ce3">
            <text:p>-2.066.144,49<text:s/></text:p>
          </table:table-cell>
          <table:table-cell office:value-type="float" office:value="1667708.57" table:style-name="ce3">
            <text:p><text:s/>1.667.708,57<text:s/></text:p>
          </table:table-cell>
          <table:table-cell office:value-type="float" office:value="8606968.5999999996" table:style-name="ce3">
            <text:p><text:s/>8.606.968,60<text:s/></text:p>
          </table:table-cell>
          <table:table-cell office:value-type="float" office:value="855122.47" table:style-name="ce3">
            <text:p><text:s/>855.122,47<text:s/></text:p>
          </table:table-cell>
          <table:table-cell office:value-type="float" office:value="12981650.039999999" table:style-name="ce3">
            <text:p><text:s/>12.981.650,04<text:s/></text:p>
          </table:table-cell>
          <table:table-cell office:value-type="float" office:value="14285910.65" table:style-name="ce3">
            <text:p><text:s/>14.285.910,65<text:s/></text:p>
          </table:table-cell>
          <table:table-cell office:value-type="float" office:value="16265717.890000001" table:style-name="ce3">
            <text:p><text:s/>16.265.717,89<text:s/></text:p>
          </table:table-cell>
          <table:table-cell office:value-type="float" office:value="2807996.7" table:style-name="ce3">
            <text:p><text:s/>2.807.996,70<text:s/></text:p>
          </table:table-cell>
          <table:table-cell office:value-type="float" office:value="8158601.4500000002" table:style-name="ce3">
            <text:p><text:s/>8.158.601,45<text:s/></text:p>
          </table:table-cell>
          <table:table-cell office:value-type="float" office:value="-69610457.019999996" table:style-name="ce3">
            <text:p>-69.610.457,02<text:s/></text:p>
          </table:table-cell>
          <table:table-cell office:value-type="float" office:value="18588844.190000001" table:style-name="ce3">
            <text:p><text:s/>18.588.844,19<text:s/></text:p>
          </table:table-cell>
          <table:table-cell office:value-type="float" office:value="59897995.520000003" table:style-name="ce3">
            <text:p><text:s/>59.897.995,52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-78486839.709999993" table:style-name="ce3">
            <text:p>-78.486.839,71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12353.34" table:style-name="ce3">
            <text:p><text:s/>212.353,34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61325.85" table:style-name="ce3">
            <text:p><text:s/>161.325,85<text:s/></text:p>
          </table:table-cell>
          <table:table-cell office:value-type="float" office:value="74735.839999999997" table:style-name="ce3">
            <text:p><text:s/>74.735,84<text:s/></text:p>
          </table:table-cell>
          <table:table-cell office:value-type="float" office:value="60987.51" table:style-name="ce3">
            <text:p><text:s/>60.987,51<text:s/></text:p>
          </table:table-cell>
          <table:table-cell office:value-type="float" office:value="74735.839999999997" table:style-name="ce3">
            <text:p><text:s/>74.735,84<text:s/></text:p>
          </table:table-cell>
          <table:table-cell office:value-type="float" office:value="74735.839999999997" table:style-name="ce3">
            <text:p><text:s/>74.735,84<text:s/></text:p>
          </table:table-cell>
          <table:table-cell office:value-type="float" office:value="74735.839999999997" table:style-name="ce3">
            <text:p><text:s/>74.735,84<text:s/></text:p>
          </table:table-cell>
          <table:table-cell office:value-type="float" office:value="160987.51" table:style-name="ce3">
            <text:p><text:s/>160.987,51<text:s/></text:p>
          </table:table-cell>
          <table:table-cell office:value-type="float" office:value="188484.17" table:style-name="ce3">
            <text:p><text:s/>188.484,17<text:s/></text:p>
          </table:table-cell>
          <table:table-cell office:value-type="float" office:value="113748.33" table:style-name="ce3">
            <text:p><text:s/>113.748,33<text:s/></text:p>
          </table:table-cell>
          <table:table-cell office:value-type="float" office:value="100000" table:style-name="ce3">
            <text:p><text:s/>100.000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00000" table:style-name="ce3">
            <text:p><text:s/>200.000,00<text:s/></text:p>
          </table:table-cell>
          <table:table-cell office:value-type="float" office:value="100000" table:style-name="ce3">
            <text:p><text:s/>100.000,00<text:s/></text:p>
          </table:table-cell>
          <table:table-cell office:value-type="float" office:value="100000" table:style-name="ce3">
            <text:p><text:s/>100.000,00<text:s/></text:p>
          </table:table-cell>
          <table:table-cell office:value-type="float" office:value="75000" table:style-name="ce3">
            <text:p><text:s/>75.000,00<text:s/></text:p>
          </table:table-cell>
          <table:table-cell office:value-type="float" office:value="100000" table:style-name="ce3">
            <text:p><text:s/>100.000,00<text:s/></text:p>
          </table:table-cell>
          <table:table-cell office:value-type="float" office:value="75000" table:style-name="ce3">
            <text:p><text:s/>75.000,00<text:s/></text:p>
          </table:table-cell>
          <table:table-cell office:value-type="float" office:value="100000" table:style-name="ce3">
            <text:p><text:s/>100.000,00<text:s/></text:p>
          </table:table-cell>
          <table:table-cell office:value-type="float" office:value="50000" table:style-name="ce3">
            <text:p><text:s/>50.000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table:style-name="ce5"/>
          <table:table-cell table:number-columns-repeated="16168"/>
        </table:table-row>
        <table:table-row table:style-name="ro1">
          <table:table-cell office:value-type="string" table:style-name="ce2">
            <text:p>Contribuciones Figurativas para Financiaciones de Capital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3617601.829999998" table:style-name="ce3">
            <text:p><text:s/>23.617.601,83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72970185.75" table:style-name="ce3">
            <text:p><text:s/>72.970.185,75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53280742.039999999" table:style-name="ce3">
            <text:p><text:s/>53.280.742,04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4742259" table:style-name="ce3">
            <text:p><text:s/>24.742.259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21603767.68000001" table:style-name="ce3">
            <text:p><text:s/>221.603.767,68<text:s/></text:p>
          </table:table-cell>
          <table:table-cell table:style-name="ce5"/>
          <table:table-cell table:number-columns-repeated="16168"/>
        </table:table-row>
        <table:table-row table:style-name="ro1">
          <table:table-cell office:value-type="string" table:style-name="ce2">
            <text:p>V. GASTOS DE CAPITAL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table:style-name="ce5"/>
          <table:table-cell table:number-columns-repeated="16168"/>
        </table:table-row>
        <table:table-row table:style-name="ro1">
          <table:table-cell office:value-type="string" table:style-name="ce2">
            <text:p>Inversión Real Directa</text:p>
          </table:table-cell>
          <table:table-cell office:value-type="float" office:value="88952.5" table:style-name="ce3">
            <text:p><text:s/>88.952,50<text:s/></text:p>
          </table:table-cell>
          <table:table-cell office:value-type="float" office:value="119375.79" table:style-name="ce3">
            <text:p><text:s/>119.375,79<text:s/></text:p>
          </table:table-cell>
          <table:table-cell office:value-type="float" office:value="688797.84" table:style-name="ce3">
            <text:p><text:s/>688.797,84<text:s/></text:p>
          </table:table-cell>
          <table:table-cell office:value-type="float" office:value="942257.59" table:style-name="ce3">
            <text:p><text:s/>942.257,59<text:s/></text:p>
          </table:table-cell>
          <table:table-cell office:value-type="float" office:value="90858.46" table:style-name="ce3">
            <text:p><text:s/>90.858,46<text:s/></text:p>
          </table:table-cell>
          <table:table-cell office:value-type="float" office:value="1079860.3799999999" table:style-name="ce3">
            <text:p><text:s/>1.079.860,38<text:s/></text:p>
          </table:table-cell>
          <table:table-cell office:value-type="float" office:value="751452.51" table:style-name="ce3">
            <text:p><text:s/>751.452,51<text:s/></text:p>
          </table:table-cell>
          <table:table-cell office:value-type="float" office:value="158144.14000000001" table:style-name="ce3">
            <text:p><text:s/>158.144,14<text:s/></text:p>
          </table:table-cell>
          <table:table-cell office:value-type="float" office:value="3393267.94" table:style-name="ce3">
            <text:p><text:s/>3.393.267,94<text:s/></text:p>
          </table:table-cell>
          <table:table-cell office:value-type="float" office:value="3328461.71" table:style-name="ce3">
            <text:p><text:s/>3.328.461,71<text:s/></text:p>
          </table:table-cell>
          <table:table-cell office:value-type="float" office:value="4527643" table:style-name="ce3">
            <text:p><text:s/>4.527.643,00<text:s/></text:p>
          </table:table-cell>
          <table:table-cell office:value-type="float" office:value="4997454.01" table:style-name="ce3">
            <text:p><text:s/>4.997.454,01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41165.56" table:style-name="ce3">
            <text:p><text:s/>241.165,56<text:s/></text:p>
          </table:table-cell>
          <table:table-cell office:value-type="float" office:value="607411.81999999995" table:style-name="ce3">
            <text:p><text:s/>607.411,82<text:s/></text:p>
          </table:table-cell>
          <table:table-cell office:value-type="float" office:value="4673027.3" table:style-name="ce3">
            <text:p><text:s/>4.673.027,30<text:s/></text:p>
          </table:table-cell>
          <table:table-cell office:value-type="float" office:value="341442.06" table:style-name="ce3">
            <text:p><text:s/>341.442,06<text:s/></text:p>
          </table:table-cell>
          <table:table-cell office:value-type="float" office:value="2506783.6" table:style-name="ce3">
            <text:p><text:s/>2.506.783,60<text:s/></text:p>
          </table:table-cell>
          <table:table-cell office:value-type="float" office:value="1466085.43" table:style-name="ce3">
            <text:p><text:s/>1.466.085,43<text:s/></text:p>
          </table:table-cell>
          <table:table-cell office:value-type="float" office:value="2388449.06" table:style-name="ce3">
            <text:p><text:s/>2.388.449,06<text:s/></text:p>
          </table:table-cell>
          <table:table-cell office:value-type="float" office:value="1631380.6" table:style-name="ce3">
            <text:p><text:s/>1.631.380,60<text:s/></text:p>
          </table:table-cell>
          <table:table-cell office:value-type="float" office:value="1678271.34" table:style-name="ce3">
            <text:p><text:s/>1.678.271,34<text:s/></text:p>
          </table:table-cell>
          <table:table-cell office:value-type="float" office:value="4090340.78" table:style-name="ce3">
            <text:p><text:s/>4.090.340,78<text:s/></text:p>
          </table:table-cell>
          <table:table-cell office:value-type="float" office:value="7039814.3099999996" table:style-name="ce3">
            <text:p><text:s/>7.039.814,31<text:s/></text:p>
          </table:table-cell>
          <table:table-cell office:value-type="float" office:value="99639.42" table:style-name="ce3">
            <text:p><text:s/>99.639,42<text:s/></text:p>
          </table:table-cell>
          <table:table-cell office:value-type="float" office:value="485736.6" table:style-name="ce3">
            <text:p><text:s/>485.736,60<text:s/></text:p>
          </table:table-cell>
          <table:table-cell office:value-type="float" office:value="2335874.5499999998" table:style-name="ce3">
            <text:p><text:s/>2.335.874,55<text:s/></text:p>
          </table:table-cell>
          <table:table-cell office:value-type="float" office:value="239011.96" table:style-name="ce3">
            <text:p><text:s/>239.011,96<text:s/></text:p>
          </table:table-cell>
          <table:table-cell office:value-type="float" office:value="280317.01" table:style-name="ce3">
            <text:p><text:s/>280.317,01<text:s/></text:p>
          </table:table-cell>
          <table:table-cell office:value-type="float" office:value="64198.92" table:style-name="ce3">
            <text:p><text:s/>64.198,92<text:s/></text:p>
          </table:table-cell>
          <table:table-cell office:value-type="float" office:value="344672.47" table:style-name="ce3">
            <text:p><text:s/>344.672,47<text:s/></text:p>
          </table:table-cell>
          <table:table-cell office:value-type="float" office:value="123672.65" table:style-name="ce3">
            <text:p><text:s/>123.672,65<text:s/></text:p>
          </table:table-cell>
          <table:table-cell office:value-type="float" office:value="789694.66" table:style-name="ce3">
            <text:p><text:s/>789.694,66<text:s/></text:p>
          </table:table-cell>
          <table:table-cell office:value-type="float" office:value="646181.21" table:style-name="ce3">
            <text:p><text:s/>646.181,21<text:s/></text:p>
          </table:table-cell>
          <table:table-cell office:value-type="float" office:value="54173.42" table:style-name="ce3">
            <text:p><text:s/>54.173,42<text:s/></text:p>
          </table:table-cell>
          <table:table-cell office:value-type="float" office:value="1145498.6200000001" table:style-name="ce3">
            <text:p><text:s/>1.145.498,62<text:s/></text:p>
          </table:table-cell>
          <table:table-cell office:value-type="float" office:value="5859.65" table:style-name="ce3">
            <text:p><text:s/>5.859,65<text:s/></text:p>
          </table:table-cell>
          <table:table-cell office:value-type="float" office:value="114395.63" table:style-name="ce3">
            <text:p><text:s/>114.395,63<text:s/></text:p>
          </table:table-cell>
          <table:table-cell office:value-type="float" office:value="232820.4" table:style-name="ce3">
            <text:p><text:s/>232.820,40<text:s/></text:p>
          </table:table-cell>
          <table:table-cell office:value-type="float" office:value="680542.38" table:style-name="ce3">
            <text:p><text:s/>680.542,38<text:s/></text:p>
          </table:table-cell>
          <table:table-cell office:value-type="float" office:value="427763.95" table:style-name="ce3">
            <text:p><text:s/>427.763,95<text:s/></text:p>
          </table:table-cell>
          <table:table-cell office:value-type="float" office:value="589960.05000000005" table:style-name="ce3">
            <text:p><text:s/>589.960,05<text:s/></text:p>
          </table:table-cell>
          <table:table-cell office:value-type="float" office:value="474333" table:style-name="ce3">
            <text:p><text:s/>474.333,00<text:s/></text:p>
          </table:table-cell>
          <table:table-cell office:value-type="float" office:value="2695260.32" table:style-name="ce3">
            <text:p><text:s/>2.695.260,32<text:s/></text:p>
          </table:table-cell>
          <table:table-cell office:value-type="float" office:value="5176034.7" table:style-name="ce3">
            <text:p><text:s/>5.176.034,70<text:s/></text:p>
          </table:table-cell>
          <table:table-cell office:value-type="float" office:value="1929391.16" table:style-name="ce3">
            <text:p><text:s/>1.929.391,16<text:s/></text:p>
          </table:table-cell>
          <table:table-cell office:value-type="float" office:value="1080059" table:style-name="ce3">
            <text:p><text:s/>1.080.059,00<text:s/></text:p>
          </table:table-cell>
          <table:table-cell office:value-type="float" office:value="5088556.0599999996" table:style-name="ce3">
            <text:p><text:s/>5.088.556,06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237035.1000000001" table:style-name="ce3">
            <text:p><text:s/>1.237.035,10<text:s/></text:p>
          </table:table-cell>
          <table:table-cell office:value-type="float" office:value="188823.63" table:style-name="ce3">
            <text:p><text:s/>188.823,63<text:s/></text:p>
          </table:table-cell>
          <table:table-cell office:value-type="float" office:value="718267.49" table:style-name="ce3">
            <text:p><text:s/>718.267,49<text:s/></text:p>
          </table:table-cell>
          <table:table-cell office:value-type="float" office:value="6841968.3600000003" table:style-name="ce3">
            <text:p><text:s/>6.841.968,36<text:s/></text:p>
          </table:table-cell>
          <table:table-cell office:value-type="float" office:value="5546425.4400000004" table:style-name="ce3">
            <text:p><text:s/>5.546.425,44<text:s/></text:p>
          </table:table-cell>
          <table:table-cell office:value-type="float" office:value="4031936.41" table:style-name="ce3">
            <text:p><text:s/>4.031.936,41<text:s/></text:p>
          </table:table-cell>
          <table:table-cell office:value-type="float" office:value="3490541.59" table:style-name="ce3">
            <text:p><text:s/>3.490.541,59<text:s/></text:p>
          </table:table-cell>
          <table:table-cell office:value-type="float" office:value="513556.1" table:style-name="ce3">
            <text:p><text:s/>513.556,10<text:s/></text:p>
          </table:table-cell>
          <table:table-cell office:value-type="float" office:value="584482.12" table:style-name="ce3">
            <text:p><text:s/>584.482,12<text:s/></text:p>
          </table:table-cell>
          <table:table-cell office:value-type="float" office:value="645895.19999999995" table:style-name="ce3">
            <text:p><text:s/>645.895,20<text:s/></text:p>
          </table:table-cell>
          <table:table-cell office:value-type="float" office:value="1653152.72" table:style-name="ce3">
            <text:p><text:s/>1.653.152,72<text:s/></text:p>
          </table:table-cell>
          <table:table-cell office:value-type="float" office:value="100172.98" table:style-name="ce3">
            <text:p><text:s/>100.172,98<text:s/></text:p>
          </table:table-cell>
          <table:table-cell office:value-type="float" office:value="421393.91999999998" table:style-name="ce3">
            <text:p><text:s/>421.393,92<text:s/></text:p>
          </table:table-cell>
          <table:table-cell office:value-type="float" office:value="1602735.6" table:style-name="ce3">
            <text:p><text:s/>1.602.735,60<text:s/></text:p>
          </table:table-cell>
          <table:table-cell office:value-type="float" office:value="1511038.44" table:style-name="ce3">
            <text:p><text:s/>1.511.038,44<text:s/></text:p>
          </table:table-cell>
          <table:table-cell office:value-type="float" office:value="268780.73" table:style-name="ce3">
            <text:p><text:s/>268.780,73<text:s/></text:p>
          </table:table-cell>
          <table:table-cell office:value-type="float" office:value="305167.5" table:style-name="ce3">
            <text:p><text:s/>305.167,50<text:s/></text:p>
          </table:table-cell>
          <table:table-cell office:value-type="float" office:value="433927.52" table:style-name="ce3">
            <text:p><text:s/>433.927,52<text:s/></text:p>
          </table:table-cell>
          <table:table-cell office:value-type="float" office:value="661571.48" table:style-name="ce3">
            <text:p><text:s/>661.571,48<text:s/></text:p>
          </table:table-cell>
          <table:table-cell office:value-type="float" office:value="347947.91" table:style-name="ce3">
            <text:p><text:s/>347.947,91<text:s/></text:p>
          </table:table-cell>
          <table:table-cell office:value-type="float" office:value="5724544.3300000001" table:style-name="ce3">
            <text:p><text:s/>5.724.544,33<text:s/></text:p>
          </table:table-cell>
          <table:table-cell office:value-type="float" office:value="1821891" table:style-name="ce3">
            <text:p><text:s/>1.821.891,00<text:s/></text:p>
          </table:table-cell>
          <table:table-cell office:value-type="float" office:value="1251714.31" table:style-name="ce3">
            <text:p><text:s/>1.251.714,31<text:s/></text:p>
          </table:table-cell>
          <table:table-cell office:value-type="float" office:value="29816" table:style-name="ce3">
            <text:p><text:s/>29.816,00<text:s/></text:p>
          </table:table-cell>
          <table:table-cell office:value-type="float" office:value="219453.68" table:style-name="ce3">
            <text:p><text:s/>219.453,68<text:s/></text:p>
          </table:table-cell>
          <table:table-cell office:value-type="float" office:value="417071.6" table:style-name="ce3">
            <text:p><text:s/>417.071,60<text:s/></text:p>
          </table:table-cell>
          <table:table-cell office:value-type="float" office:value="324750.90000000002" table:style-name="ce3">
            <text:p><text:s/>324.750,90<text:s/></text:p>
          </table:table-cell>
          <table:table-cell office:value-type="float" office:value="265772.98" table:style-name="ce3">
            <text:p><text:s/>265.772,98<text:s/></text:p>
          </table:table-cell>
          <table:table-cell office:value-type="float" office:value="1533792.26" table:style-name="ce3">
            <text:p><text:s/>1.533.792,26<text:s/></text:p>
          </table:table-cell>
          <table:table-cell office:value-type="float" office:value="2249768.5299999998" table:style-name="ce3">
            <text:p><text:s/>2.249.768,53<text:s/></text:p>
          </table:table-cell>
          <table:table-cell office:value-type="float" office:value="347550.96" table:style-name="ce3">
            <text:p><text:s/>347.550,96<text:s/></text:p>
          </table:table-cell>
          <table:table-cell office:value-type="float" office:value="398158.2" table:style-name="ce3">
            <text:p><text:s/>398.158,20<text:s/></text:p>
          </table:table-cell>
          <table:table-cell office:value-type="float" office:value="333026.98" table:style-name="ce3">
            <text:p><text:s/>333.026,98<text:s/></text:p>
          </table:table-cell>
          <table:table-cell office:value-type="float" office:value="203887.91" table:style-name="ce3">
            <text:p><text:s/>203.887,91<text:s/></text:p>
          </table:table-cell>
          <table:table-cell office:value-type="float" office:value="742812.84" table:style-name="ce3">
            <text:p><text:s/>742.812,84<text:s/></text:p>
          </table:table-cell>
          <table:table-cell office:value-type="float" office:value="287000" table:style-name="ce3">
            <text:p><text:s/>287.000,00<text:s/></text:p>
          </table:table-cell>
          <table:table-cell office:value-type="float" office:value="562829.79" table:style-name="ce3">
            <text:p><text:s/>562.829,79<text:s/></text:p>
          </table:table-cell>
          <table:table-cell office:value-type="float" office:value="983755.42" table:style-name="ce3">
            <text:p><text:s/>983.755,42<text:s/></text:p>
          </table:table-cell>
          <table:table-cell office:value-type="float" office:value="1055710.8" table:style-name="ce3">
            <text:p><text:s/>1.055.710,80<text:s/></text:p>
          </table:table-cell>
          <table:table-cell office:value-type="float" office:value="1414145.16" table:style-name="ce3">
            <text:p><text:s/>1.414.145,16<text:s/></text:p>
          </table:table-cell>
          <table:table-cell office:value-type="float" office:value="517777.55" table:style-name="ce3">
            <text:p><text:s/>517.777,55<text:s/></text:p>
          </table:table-cell>
          <table:table-cell office:value-type="float" office:value="638815.51" table:style-name="ce3">
            <text:p><text:s/>638.815,51<text:s/></text:p>
          </table:table-cell>
          <table:table-cell office:value-type="float" office:value="560472.21" table:style-name="ce3">
            <text:p><text:s/>560.472,21<text:s/></text:p>
          </table:table-cell>
          <table:table-cell office:value-type="float" office:value="496236" table:style-name="ce3">
            <text:p><text:s/>496.236,00<text:s/></text:p>
          </table:table-cell>
          <table:table-cell office:value-type="float" office:value="1254612.94" table:style-name="ce3">
            <text:p><text:s/>1.254.612,94<text:s/></text:p>
          </table:table-cell>
          <table:table-cell office:value-type="float" office:value="752897.87" table:style-name="ce3">
            <text:p><text:s/>752.897,87<text:s/></text:p>
          </table:table-cell>
          <table:table-cell office:value-type="float" office:value="1070180.1499999999" table:style-name="ce3">
            <text:p><text:s/>1.070.180,15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284305.2" table:style-name="ce3">
            <text:p><text:s/>1.284.305,20<text:s/></text:p>
          </table:table-cell>
          <table:table-cell office:value-type="float" office:value="487498" table:style-name="ce3">
            <text:p><text:s/>487.498,00<text:s/></text:p>
          </table:table-cell>
          <table:table-cell office:value-type="float" office:value="312691.74" table:style-name="ce3">
            <text:p><text:s/>312.691,74<text:s/></text:p>
          </table:table-cell>
          <table:table-cell office:value-type="float" office:value="745855.03" table:style-name="ce3">
            <text:p><text:s/>745.855,03<text:s/></text:p>
          </table:table-cell>
          <table:table-cell office:value-type="float" office:value="200116.28" table:style-name="ce3">
            <text:p><text:s/>200.116,28<text:s/></text:p>
          </table:table-cell>
          <table:table-cell office:value-type="float" office:value="581127.36" table:style-name="ce3">
            <text:p><text:s/>581.127,36<text:s/></text:p>
          </table:table-cell>
          <table:table-cell office:value-type="float" office:value="494381.15" table:style-name="ce3">
            <text:p><text:s/>494.381,15<text:s/></text:p>
          </table:table-cell>
          <table:table-cell office:value-type="float" office:value="86350.2" table:style-name="ce3">
            <text:p><text:s/>86.350,20<text:s/></text:p>
          </table:table-cell>
          <table:table-cell office:value-type="float" office:value="70144" table:style-name="ce3">
            <text:p><text:s/>70.144,00<text:s/></text:p>
          </table:table-cell>
          <table:table-cell office:value-type="float" office:value="2156906.85" table:style-name="ce3">
            <text:p><text:s/>2.156.906,85<text:s/></text:p>
          </table:table-cell>
          <table:table-cell office:value-type="float" office:value="3587083.12" table:style-name="ce3">
            <text:p><text:s/>3.587.083,12<text:s/></text:p>
          </table:table-cell>
          <table:table-cell office:value-type="float" office:value="13200" table:style-name="ce3">
            <text:p><text:s/>13.200,00<text:s/></text:p>
          </table:table-cell>
          <table:table-cell office:value-type="float" office:value="8970084.3900000006" table:style-name="ce3">
            <text:p><text:s/>8.970.084,39<text:s/></text:p>
          </table:table-cell>
          <table:table-cell office:value-type="float" office:value="2327979" table:style-name="ce3">
            <text:p><text:s/>2.327.979,00<text:s/></text:p>
          </table:table-cell>
          <table:table-cell office:value-type="float" office:value="2038817.01" table:style-name="ce3">
            <text:p><text:s/>2.038.817,01<text:s/></text:p>
          </table:table-cell>
          <table:table-cell office:value-type="float" office:value="5397583.2400000002" table:style-name="ce3">
            <text:p><text:s/>5.397.583,24<text:s/></text:p>
          </table:table-cell>
          <table:table-cell office:value-type="float" office:value="5912717.71" table:style-name="ce3">
            <text:p><text:s/>5.912.717,71<text:s/></text:p>
          </table:table-cell>
          <table:table-cell office:value-type="float" office:value="2830186.35" table:style-name="ce3">
            <text:p><text:s/>2.830.186,35<text:s/></text:p>
          </table:table-cell>
          <table:table-cell office:value-type="float" office:value="5177986.93" table:style-name="ce3">
            <text:p><text:s/>5.177.986,93<text:s/></text:p>
          </table:table-cell>
          <table:table-cell office:value-type="float" office:value="3782464.77" table:style-name="ce3">
            <text:p><text:s/>3.782.464,77<text:s/></text:p>
          </table:table-cell>
          <table:table-cell office:value-type="float" office:value="4762103.7300000004" table:style-name="ce3">
            <text:p><text:s/>4.762.103,73<text:s/></text:p>
          </table:table-cell>
          <table:table-cell office:value-type="float" office:value="4013915.39" table:style-name="ce3">
            <text:p><text:s/>4.013.915,39<text:s/></text:p>
          </table:table-cell>
          <table:table-cell office:value-type="float" office:value="19347088.210000001" table:style-name="ce3">
            <text:p><text:s/>19.347.088,21<text:s/></text:p>
          </table:table-cell>
          <table:table-cell office:value-type="float" office:value="864715.58" table:style-name="ce3">
            <text:p><text:s/>864.715,58<text:s/></text:p>
          </table:table-cell>
          <table:table-cell office:value-type="float" office:value="6758169.8700000001" table:style-name="ce3">
            <text:p><text:s/>6.758.169,87<text:s/></text:p>
          </table:table-cell>
          <table:table-cell office:value-type="float" office:value="18745256.440000001" table:style-name="ce3">
            <text:p><text:s/>18.745.256,44<text:s/></text:p>
          </table:table-cell>
          <table:table-cell office:value-type="float" office:value="4318780.46" table:style-name="ce3">
            <text:p><text:s/>4.318.780,46<text:s/></text:p>
          </table:table-cell>
          <table:table-cell office:value-type="float" office:value="7471336.2000000002" table:style-name="ce3">
            <text:p><text:s/>7.471.336,20<text:s/></text:p>
          </table:table-cell>
          <table:table-cell office:value-type="float" office:value="12492372.02" table:style-name="ce3">
            <text:p><text:s/>12.492.372,02<text:s/></text:p>
          </table:table-cell>
          <table:table-cell office:value-type="float" office:value="5285228.26" table:style-name="ce3">
            <text:p><text:s/>5.285.228,26<text:s/></text:p>
          </table:table-cell>
          <table:table-cell office:value-type="float" office:value="4884976.59" table:style-name="ce3">
            <text:p><text:s/>4.884.976,59<text:s/></text:p>
          </table:table-cell>
          <table:table-cell office:value-type="float" office:value="7618331.25" table:style-name="ce3">
            <text:p><text:s/>7.618.331,25<text:s/></text:p>
          </table:table-cell>
          <table:table-cell office:value-type="float" office:value="6519820.1200000001" table:style-name="ce3">
            <text:p><text:s/>6.519.820,12<text:s/></text:p>
          </table:table-cell>
          <table:table-cell office:value-type="float" office:value="6907833.9500000002" table:style-name="ce3">
            <text:p><text:s/>6.907.833,95<text:s/></text:p>
          </table:table-cell>
          <table:table-cell office:value-type="float" office:value="12664813.77" table:style-name="ce3">
            <text:p><text:s/>12.664.813,77<text:s/></text:p>
          </table:table-cell>
          <table:table-cell office:value-type="float" office:value="1429643.67" table:style-name="ce3">
            <text:p><text:s/>1.429.643,67<text:s/></text:p>
          </table:table-cell>
          <table:table-cell office:value-type="float" office:value="8121238.6200000001" table:style-name="ce3">
            <text:p><text:s/>8.121.238,62<text:s/></text:p>
          </table:table-cell>
          <table:table-cell office:value-type="float" office:value="9902455.9199999999" table:style-name="ce3">
            <text:p><text:s/>9.902.455,92<text:s/></text:p>
          </table:table-cell>
          <table:table-cell office:value-type="float" office:value="4547156.87" table:style-name="ce3">
            <text:p><text:s/>4.547.156,87<text:s/></text:p>
          </table:table-cell>
          <table:table-cell office:value-type="float" office:value="13893900.08" table:style-name="ce3">
            <text:p><text:s/>13.893.900,08<text:s/></text:p>
          </table:table-cell>
          <table:table-cell office:value-type="float" office:value="-138307.57" table:style-name="ce3">
            <text:p>-138.307,57<text:s/></text:p>
          </table:table-cell>
          <table:table-cell office:value-type="float" office:value="6589061.6500000004" table:style-name="ce3">
            <text:p><text:s/>6.589.061,65<text:s/></text:p>
          </table:table-cell>
          <table:table-cell office:value-type="float" office:value="36734590.960000001" table:style-name="ce3">
            <text:p><text:s/>36.734.590,96<text:s/></text:p>
          </table:table-cell>
          <table:table-cell office:value-type="float" office:value="6873784.6100000003" table:style-name="ce3">
            <text:p><text:s/>6.873.784,61<text:s/></text:p>
          </table:table-cell>
          <table:table-cell office:value-type="float" office:value="14411786.699999999" table:style-name="ce3">
            <text:p><text:s/>14.411.786,70<text:s/></text:p>
          </table:table-cell>
          <table:table-cell office:value-type="float" office:value="12632211.300000001" table:style-name="ce3">
            <text:p><text:s/>12.632.211,30<text:s/></text:p>
          </table:table-cell>
          <table:table-cell office:value-type="float" office:value="53240586.880000003" table:style-name="ce3">
            <text:p><text:s/>53.240.586,88<text:s/></text:p>
          </table:table-cell>
          <table:table-cell office:value-type="float" office:value="3028619.69" table:style-name="ce3">
            <text:p><text:s/>3.028.619,69<text:s/></text:p>
          </table:table-cell>
          <table:table-cell office:value-type="float" office:value="4108318.86" table:style-name="ce3">
            <text:p><text:s/>4.108.318,86<text:s/></text:p>
          </table:table-cell>
          <table:table-cell office:value-type="float" office:value="1229153.49" table:style-name="ce3">
            <text:p><text:s/>1.229.153,49<text:s/></text:p>
          </table:table-cell>
          <table:table-cell office:value-type="float" office:value="12086854.109999999" table:style-name="ce3">
            <text:p><text:s/>12.086.854,11<text:s/></text:p>
          </table:table-cell>
          <table:table-cell office:value-type="float" office:value="4662553.91" table:style-name="ce3">
            <text:p><text:s/>4.662.553,91<text:s/></text:p>
          </table:table-cell>
          <table:table-cell office:value-type="float" office:value="7560791.6299999999" table:style-name="ce3">
            <text:p><text:s/>7.560.791,63<text:s/></text:p>
          </table:table-cell>
          <table:table-cell office:value-type="float" office:value="4211230.08" table:style-name="ce3">
            <text:p><text:s/>4.211.230,08<text:s/></text:p>
          </table:table-cell>
          <table:table-cell office:value-type="float" office:value="2730492.93" table:style-name="ce3">
            <text:p><text:s/>2.730.492,93<text:s/></text:p>
          </table:table-cell>
          <table:table-cell office:value-type="float" office:value="49562710.810000002" table:style-name="ce3">
            <text:p><text:s/>49.562.710,81<text:s/></text:p>
          </table:table-cell>
          <table:table-cell office:value-type="float" office:value="2510922.5299999998" table:style-name="ce3">
            <text:p><text:s/>2.510.922,53<text:s/></text:p>
          </table:table-cell>
          <table:table-cell office:value-type="float" office:value="2779620.49" table:style-name="ce3">
            <text:p><text:s/>2.779.620,49<text:s/></text:p>
          </table:table-cell>
          <table:table-cell office:value-type="float" office:value="11632053.42" table:style-name="ce3">
            <text:p><text:s/>11.632.053,42<text:s/></text:p>
          </table:table-cell>
          <table:table-cell office:value-type="float" office:value="1333568.4099999999" table:style-name="ce3">
            <text:p><text:s/>1.333.568,41<text:s/></text:p>
          </table:table-cell>
          <table:table-cell office:value-type="float" office:value="7418614.6200000001" table:style-name="ce3">
            <text:p><text:s/>7.418.614,62<text:s/></text:p>
          </table:table-cell>
          <table:table-cell office:value-type="float" office:value="27326012.300000001" table:style-name="ce3">
            <text:p><text:s/>27.326.012,30<text:s/></text:p>
          </table:table-cell>
          <table:table-cell office:value-type="float" office:value="16457406.75" table:style-name="ce3">
            <text:p><text:s/>16.457.406,75<text:s/></text:p>
          </table:table-cell>
          <table:table-cell office:value-type="float" office:value="24741292.050000001" table:style-name="ce3">
            <text:p><text:s/>24.741.292,05<text:s/></text:p>
          </table:table-cell>
          <table:table-cell office:value-type="float" office:value="18236426.93" table:style-name="ce3">
            <text:p><text:s/>18.236.426,93<text:s/></text:p>
          </table:table-cell>
          <table:table-cell office:value-type="float" office:value="31948724.98" table:style-name="ce3">
            <text:p><text:s/>31.948.724,98<text:s/></text:p>
          </table:table-cell>
          <table:table-cell office:value-type="float" office:value="19329452.260000002" table:style-name="ce3">
            <text:p><text:s/>19.329.452,26<text:s/></text:p>
          </table:table-cell>
          <table:table-cell office:value-type="float" office:value="17514814.309999999" table:style-name="ce3">
            <text:p><text:s/>17.514.814,31<text:s/></text:p>
          </table:table-cell>
          <table:table-cell office:value-type="float" office:value="30072137.300000001" table:style-name="ce3">
            <text:p><text:s/>30.072.137,30<text:s/></text:p>
          </table:table-cell>
          <table:table-cell office:value-type="float" office:value="24215300.469999999" table:style-name="ce3">
            <text:p><text:s/>24.215.300,47<text:s/></text:p>
          </table:table-cell>
          <table:table-cell office:value-type="float" office:value="125355844.73999999" table:style-name="ce3">
            <text:p><text:s/>125.355.844,74<text:s/></text:p>
          </table:table-cell>
          <table:table-cell office:value-type="float" office:value="13065123.460000001" table:style-name="ce3">
            <text:p><text:s/>13.065.123,46<text:s/></text:p>
          </table:table-cell>
          <table:table-cell office:value-type="float" office:value="11228612.92" table:style-name="ce3">
            <text:p><text:s/>11.228.612,92<text:s/></text:p>
          </table:table-cell>
          <table:table-cell office:value-type="float" office:value="81126146.920000002" table:style-name="ce3">
            <text:p><text:s/>81.126.146,92<text:s/></text:p>
          </table:table-cell>
          <table:table-cell office:value-type="float" office:value="34115611.990000002" table:style-name="ce3">
            <text:p><text:s/>34.115.611,99<text:s/></text:p>
          </table:table-cell>
          <table:table-cell office:value-type="float" office:value="66225338.710000001" table:style-name="ce3">
            <text:p><text:s/>66.225.338,71<text:s/></text:p>
          </table:table-cell>
          <table:table-cell office:value-type="float" office:value="140752532.77000001" table:style-name="ce3">
            <text:p><text:s/>140.752.532,77<text:s/></text:p>
          </table:table-cell>
          <table:table-cell office:value-type="float" office:value="98564106.640000001" table:style-name="ce3">
            <text:p><text:s/>98.564.106,64<text:s/></text:p>
          </table:table-cell>
          <table:table-cell office:value-type="float" office:value="109865444.51000001" table:style-name="ce3">
            <text:p><text:s/>109.865.444,51<text:s/></text:p>
          </table:table-cell>
          <table:table-cell office:value-type="float" office:value="36779847.659999996" table:style-name="ce3">
            <text:p><text:s/>36.779.847,66<text:s/></text:p>
          </table:table-cell>
          <table:table-cell office:value-type="float" office:value="110134060.70999999" table:style-name="ce3">
            <text:p><text:s/>110.134.060,71<text:s/></text:p>
          </table:table-cell>
          <table:table-cell office:value-type="float" office:value="42593116.549999997" table:style-name="ce3">
            <text:p><text:s/>42.593.116,55<text:s/></text:p>
          </table:table-cell>
          <table:table-cell office:value-type="float" office:value="104553991.89" table:style-name="ce3">
            <text:p><text:s/>104.553.991,89<text:s/></text:p>
          </table:table-cell>
          <table:table-cell office:value-type="float" office:value="15296084.07" table:style-name="ce3">
            <text:p><text:s/>15.296.084,07<text:s/></text:p>
          </table:table-cell>
          <table:table-cell office:value-type="float" office:value="19671638.77" table:style-name="ce3">
            <text:p><text:s/>19.671.638,77<text:s/></text:p>
          </table:table-cell>
          <table:table-cell office:value-type="float" office:value="50344519.219999999" table:style-name="ce3">
            <text:p><text:s/>50.344.519,22<text:s/></text:p>
          </table:table-cell>
          <table:table-cell office:value-type="float" office:value="27933477.48" table:style-name="ce3">
            <text:p><text:s/>27.933.477,48<text:s/></text:p>
          </table:table-cell>
          <table:table-cell office:value-type="float" office:value="64127731.960000001" table:style-name="ce3">
            <text:p><text:s/>64.127.731,96<text:s/></text:p>
          </table:table-cell>
          <table:table-cell office:value-type="float" office:value="79735004.140000001" table:style-name="ce3">
            <text:p><text:s/>79.735.004,14<text:s/></text:p>
          </table:table-cell>
          <table:table-cell office:value-type="float" office:value="205990583.36000001" table:style-name="ce3">
            <text:p><text:s/>205.990.583,36<text:s/></text:p>
          </table:table-cell>
          <table:table-cell office:value-type="float" office:value="169046783.84" table:style-name="ce3">
            <text:p><text:s/>169.046.783,84<text:s/></text:p>
          </table:table-cell>
          <table:table-cell office:value-type="float" office:value="126078597.20999999" table:style-name="ce3">
            <text:p><text:s/>126.078.597,21<text:s/></text:p>
          </table:table-cell>
          <table:table-cell office:value-type="float" office:value="99897821.280000001" table:style-name="ce3">
            <text:p><text:s/>99.897.821,28<text:s/></text:p>
          </table:table-cell>
          <table:table-cell office:value-type="float" office:value="433206818.49000001" table:style-name="ce3">
            <text:p><text:s/>433.206.818,49<text:s/></text:p>
          </table:table-cell>
          <table:table-cell office:value-type="float" office:value="381756225.01999998" table:style-name="ce3">
            <text:p><text:s/>381.756.225,02<text:s/></text:p>
          </table:table-cell>
          <table:table-cell office:value-type="float" office:value="95577257.969999999" table:style-name="ce3">
            <text:p><text:s/>95.577.257,97<text:s/></text:p>
          </table:table-cell>
          <table:table-cell office:value-type="float" office:value="33627348.460000001" table:style-name="ce3">
            <text:p><text:s/>33.627.348,46<text:s/></text:p>
          </table:table-cell>
          <table:table-cell office:value-type="float" office:value="47259907.149999999" table:style-name="ce3">
            <text:p><text:s/>47.259.907,15<text:s/></text:p>
          </table:table-cell>
          <table:table-cell office:value-type="float" office:value="290203167.43000001" table:style-name="ce3">
            <text:p><text:s/>290.203.167,43<text:s/></text:p>
          </table:table-cell>
          <table:table-cell office:value-type="float" office:value="244023877.02000001" table:style-name="ce3">
            <text:p><text:s/>244.023.877,02<text:s/></text:p>
          </table:table-cell>
          <table:table-cell office:value-type="float" office:value="330321522.91000003" table:style-name="ce3">
            <text:p><text:s/>330.321.522,91<text:s/></text:p>
          </table:table-cell>
          <table:table-cell office:value-type="float" office:value="374687849.75999999" table:style-name="ce3">
            <text:p><text:s/>374.687.849,76<text:s/></text:p>
          </table:table-cell>
          <table:table-cell office:value-type="float" office:value="355231095.69999999" table:style-name="ce3">
            <text:p><text:s/>355.231.095,70<text:s/></text:p>
          </table:table-cell>
          <table:table-cell office:value-type="float" office:value="468868103.50999999" table:style-name="ce3">
            <text:p><text:s/>468.868.103,51<text:s/></text:p>
          </table:table-cell>
          <table:table-cell office:value-type="float" office:value="308649680.94999999" table:style-name="ce3">
            <text:p><text:s/>308.649.680,95<text:s/></text:p>
          </table:table-cell>
          <table:table-cell office:value-type="float" office:value="398695494.87" table:style-name="ce3">
            <text:p><text:s/>398.695.494,87<text:s/></text:p>
          </table:table-cell>
          <table:table-cell office:value-type="float" office:value="557780968.97000003" table:style-name="ce3">
            <text:p><text:s/>557.780.968,97<text:s/></text:p>
          </table:table-cell>
          <table:table-cell office:value-type="float" office:value="351011203.17000002" table:style-name="ce3">
            <text:p><text:s/>351.011.203,17<text:s/></text:p>
          </table:table-cell>
          <table:table-cell office:value-type="float" office:value="227041807.97999999" table:style-name="ce3">
            <text:p><text:s/>227.041.807,98<text:s/></text:p>
          </table:table-cell>
          <table:table-cell office:value-type="float" office:value="507403412.58999997" table:style-name="ce3">
            <text:p><text:s/>507.403.412,59<text:s/></text:p>
          </table:table-cell>
          <table:table-cell office:value-type="float" office:value="249763295.74000001" table:style-name="ce3">
            <text:p><text:s/>249.763.295,74<text:s/></text:p>
          </table:table-cell>
          <table:table-cell office:value-type="float" office:value="248540835.93000001" table:style-name="ce3">
            <text:p><text:s/>248.540.835,93<text:s/></text:p>
          </table:table-cell>
          <table:table-cell office:value-type="float" office:value="150090017.22" table:style-name="ce3">
            <text:p><text:s/>150.090.017,22<text:s/></text:p>
          </table:table-cell>
          <table:table-cell office:value-type="float" office:value="328126392.94999999" table:style-name="ce3">
            <text:p><text:s/>328.126.392,95<text:s/></text:p>
          </table:table-cell>
          <table:table-cell office:value-type="float" office:value="188764082.52000001" table:style-name="ce3">
            <text:p><text:s/>188.764.082,52<text:s/></text:p>
          </table:table-cell>
          <table:table-cell office:value-type="float" office:value="92740780.459999993" table:style-name="ce3">
            <text:p><text:s/>92.740.780,46<text:s/></text:p>
          </table:table-cell>
          <table:table-cell office:value-type="float" office:value="69453084.799999997" table:style-name="ce3">
            <text:p><text:s/>69.453.084,80<text:s/></text:p>
          </table:table-cell>
          <table:table-cell table:style-name="ce5"/>
          <table:table-cell table:number-columns-repeated="16168"/>
        </table:table-row>
        <table:table-row table:style-name="ro1">
          <table:table-cell office:value-type="string" table:style-name="ce2">
            <text:p>Transferencias de Capital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31500" table:style-name="ce3">
            <text:p><text:s/>31.500,00<text:s/></text:p>
          </table:table-cell>
          <table:table-cell office:value-type="float" office:value="761254.01" table:style-name="ce3">
            <text:p><text:s/>761.254,01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60373.47" table:style-name="ce3">
            <text:p><text:s/>260.373,47<text:s/></text:p>
          </table:table-cell>
          <table:table-cell office:value-type="float" office:value="96658.75" table:style-name="ce3">
            <text:p><text:s/>96.658,75<text:s/></text:p>
          </table:table-cell>
          <table:table-cell office:value-type="float" office:value="268441.96000000002" table:style-name="ce3">
            <text:p><text:s/>268.441,96<text:s/></text:p>
          </table:table-cell>
          <table:table-cell office:value-type="float" office:value="962054.91" table:style-name="ce3">
            <text:p><text:s/>962.054,91<text:s/></text:p>
          </table:table-cell>
          <table:table-cell office:value-type="float" office:value="141875.22" table:style-name="ce3">
            <text:p><text:s/>141.875,22<text:s/></text:p>
          </table:table-cell>
          <table:table-cell office:value-type="float" office:value="245533.48" table:style-name="ce3">
            <text:p><text:s/>245.533,48<text:s/></text:p>
          </table:table-cell>
          <table:table-cell office:value-type="float" office:value="53117.2" table:style-name="ce3">
            <text:p><text:s/>53.117,20<text:s/></text:p>
          </table:table-cell>
          <table:table-cell office:value-type="float" office:value="189481.63" table:style-name="ce3">
            <text:p><text:s/>189.481,63<text:s/></text:p>
          </table:table-cell>
          <table:table-cell office:value-type="float" office:value="34152.74" table:style-name="ce3">
            <text:p><text:s/>34.152,74<text:s/></text:p>
          </table:table-cell>
          <table:table-cell office:value-type="float" office:value="100800" table:style-name="ce3">
            <text:p><text:s/>100.800,00<text:s/></text:p>
          </table:table-cell>
          <table:table-cell office:value-type="float" office:value="36722.050000000003" table:style-name="ce3">
            <text:p><text:s/>36.722,05<text:s/></text:p>
          </table:table-cell>
          <table:table-cell office:value-type="float" office:value="1004083.43" table:style-name="ce3">
            <text:p><text:s/>1.004.083,43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6936.86" table:style-name="ce3">
            <text:p><text:s/>26.936,86<text:s/></text:p>
          </table:table-cell>
          <table:table-cell office:value-type="float" office:value="23559.040000000001" table:style-name="ce3">
            <text:p><text:s/>23.559,04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50000" table:style-name="ce3">
            <text:p><text:s/>50.000,00<text:s/></text:p>
          </table:table-cell>
          <table:table-cell office:value-type="float" office:value="29752.87" table:style-name="ce3">
            <text:p><text:s/>29.752,87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768000" table:style-name="ce3">
            <text:p><text:s/>768.000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404949.78" table:style-name="ce3">
            <text:p><text:s/>1.404.949,78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-140853.18" table:style-name="ce3">
            <text:p>-140.853,18<text:s/></text:p>
          </table:table-cell>
          <table:table-cell office:value-type="float" office:value="387167.27" table:style-name="ce3">
            <text:p><text:s/>387.167,27<text:s/></text:p>
          </table:table-cell>
          <table:table-cell office:value-type="float" office:value="364388.38" table:style-name="ce3">
            <text:p><text:s/>364.388,38<text:s/></text:p>
          </table:table-cell>
          <table:table-cell office:value-type="float" office:value="564319.76" table:style-name="ce3">
            <text:p><text:s/>564.319,76<text:s/></text:p>
          </table:table-cell>
          <table:table-cell office:value-type="float" office:value="320007.39" table:style-name="ce3">
            <text:p><text:s/>320.007,39<text:s/></text:p>
          </table:table-cell>
          <table:table-cell office:value-type="float" office:value="398595.74" table:style-name="ce3">
            <text:p><text:s/>398.595,74<text:s/></text:p>
          </table:table-cell>
          <table:table-cell office:value-type="float" office:value="168239.82" table:style-name="ce3">
            <text:p><text:s/>168.239,82<text:s/></text:p>
          </table:table-cell>
          <table:table-cell office:value-type="float" office:value="194783.71" table:style-name="ce3">
            <text:p><text:s/>194.783,71<text:s/></text:p>
          </table:table-cell>
          <table:table-cell office:value-type="float" office:value="500171.13" table:style-name="ce3">
            <text:p><text:s/>500.171,13<text:s/></text:p>
          </table:table-cell>
          <table:table-cell office:value-type="float" office:value="74485.94" table:style-name="ce3">
            <text:p><text:s/>74.485,94<text:s/></text:p>
          </table:table-cell>
          <table:table-cell office:value-type="float" office:value="254287.05" table:style-name="ce3">
            <text:p><text:s/>254.287,05<text:s/></text:p>
          </table:table-cell>
          <table:table-cell office:value-type="float" office:value="100656.27" table:style-name="ce3">
            <text:p><text:s/>100.656,27<text:s/></text:p>
          </table:table-cell>
          <table:table-cell office:value-type="float" office:value="52341.56" table:style-name="ce3">
            <text:p><text:s/>52.341,56<text:s/></text:p>
          </table:table-cell>
          <table:table-cell office:value-type="float" office:value="100325.26" table:style-name="ce3">
            <text:p><text:s/>100.325,26<text:s/></text:p>
          </table:table-cell>
          <table:table-cell office:value-type="float" office:value="131530.31" table:style-name="ce3">
            <text:p><text:s/>131.530,31<text:s/></text:p>
          </table:table-cell>
          <table:table-cell office:value-type="float" office:value="221649" table:style-name="ce3">
            <text:p><text:s/>221.649,00<text:s/></text:p>
          </table:table-cell>
          <table:table-cell office:value-type="float" office:value="287231.77" table:style-name="ce3">
            <text:p><text:s/>287.231,77<text:s/></text:p>
          </table:table-cell>
          <table:table-cell office:value-type="float" office:value="248638.16" table:style-name="ce3">
            <text:p><text:s/>248.638,16<text:s/></text:p>
          </table:table-cell>
          <table:table-cell office:value-type="float" office:value="137000.82999999999" table:style-name="ce3">
            <text:p><text:s/>137.000,83<text:s/></text:p>
          </table:table-cell>
          <table:table-cell office:value-type="float" office:value="58638.16" table:style-name="ce3">
            <text:p><text:s/>58.638,16<text:s/></text:p>
          </table:table-cell>
          <table:table-cell office:value-type="float" office:value="540017.47" table:style-name="ce3">
            <text:p><text:s/>540.017,47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53151.98" table:style-name="ce3">
            <text:p><text:s/>53.151,98<text:s/></text:p>
          </table:table-cell>
          <table:table-cell office:value-type="float" office:value="12170" table:style-name="ce3">
            <text:p><text:s/>12.170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08469.55" table:style-name="ce3">
            <text:p><text:s/>108.469,55<text:s/></text:p>
          </table:table-cell>
          <table:table-cell office:value-type="float" office:value="68993.649999999994" table:style-name="ce3">
            <text:p><text:s/>68.993,65<text:s/></text:p>
          </table:table-cell>
          <table:table-cell office:value-type="float" office:value="65832.36" table:style-name="ce3">
            <text:p><text:s/>65.832,36<text:s/></text:p>
          </table:table-cell>
          <table:table-cell office:value-type="float" office:value="76250" table:style-name="ce3">
            <text:p><text:s/>76.250,00<text:s/></text:p>
          </table:table-cell>
          <table:table-cell office:value-type="float" office:value="1621405.16" table:style-name="ce3">
            <text:p><text:s/>1.621.405,16<text:s/></text:p>
          </table:table-cell>
          <table:table-cell office:value-type="float" office:value="523995.12" table:style-name="ce3">
            <text:p><text:s/>523.995,12<text:s/></text:p>
          </table:table-cell>
          <table:table-cell office:value-type="float" office:value="499872.63" table:style-name="ce3">
            <text:p><text:s/>499.872,63<text:s/></text:p>
          </table:table-cell>
          <table:table-cell office:value-type="float" office:value="857080.04" table:style-name="ce3">
            <text:p><text:s/>857.080,04<text:s/></text:p>
          </table:table-cell>
          <table:table-cell office:value-type="float" office:value="573720" table:style-name="ce3">
            <text:p><text:s/>573.720,00<text:s/></text:p>
          </table:table-cell>
          <table:table-cell office:value-type="float" office:value="635620.28" table:style-name="ce3">
            <text:p><text:s/>635.620,28<text:s/></text:p>
          </table:table-cell>
          <table:table-cell office:value-type="float" office:value="844650.36" table:style-name="ce3">
            <text:p><text:s/>844.650,36<text:s/></text:p>
          </table:table-cell>
          <table:table-cell office:value-type="float" office:value="445228.75" table:style-name="ce3">
            <text:p><text:s/>445.228,75<text:s/></text:p>
          </table:table-cell>
          <table:table-cell office:value-type="float" office:value="485832" table:style-name="ce3">
            <text:p><text:s/>485.832,00<text:s/></text:p>
          </table:table-cell>
          <table:table-cell office:value-type="float" office:value="236704" table:style-name="ce3">
            <text:p><text:s/>236.704,00<text:s/></text:p>
          </table:table-cell>
          <table:table-cell office:value-type="float" office:value="2226468" table:style-name="ce3">
            <text:p><text:s/>2.226.468,00<text:s/></text:p>
          </table:table-cell>
          <table:table-cell office:value-type="float" office:value="893911.95" table:style-name="ce3">
            <text:p><text:s/>893.911,95<text:s/></text:p>
          </table:table-cell>
          <table:table-cell office:value-type="float" office:value="1115148.79" table:style-name="ce3">
            <text:p><text:s/>1.115.148,79<text:s/></text:p>
          </table:table-cell>
          <table:table-cell office:value-type="float" office:value="1024418.26" table:style-name="ce3">
            <text:p><text:s/>1.024.418,26<text:s/></text:p>
          </table:table-cell>
          <table:table-cell office:value-type="float" office:value="439381.36" table:style-name="ce3">
            <text:p><text:s/>439.381,36<text:s/></text:p>
          </table:table-cell>
          <table:table-cell office:value-type="float" office:value="4234194.3099999996" table:style-name="ce3">
            <text:p><text:s/>4.234.194,31<text:s/></text:p>
          </table:table-cell>
          <table:table-cell office:value-type="float" office:value="1580927.39" table:style-name="ce3">
            <text:p><text:s/>1.580.927,39<text:s/></text:p>
          </table:table-cell>
          <table:table-cell office:value-type="float" office:value="2046027.06" table:style-name="ce3">
            <text:p><text:s/>2.046.027,06<text:s/></text:p>
          </table:table-cell>
          <table:table-cell office:value-type="float" office:value="1855543.13" table:style-name="ce3">
            <text:p><text:s/>1.855.543,13<text:s/></text:p>
          </table:table-cell>
          <table:table-cell office:value-type="float" office:value="2151178.35" table:style-name="ce3">
            <text:p><text:s/>2.151.178,35<text:s/></text:p>
          </table:table-cell>
          <table:table-cell office:value-type="float" office:value="5579679.2300000004" table:style-name="ce3">
            <text:p><text:s/>5.579.679,23<text:s/></text:p>
          </table:table-cell>
          <table:table-cell office:value-type="float" office:value="1784467.78" table:style-name="ce3">
            <text:p><text:s/>1.784.467,78<text:s/></text:p>
          </table:table-cell>
          <table:table-cell office:value-type="float" office:value="1569598" table:style-name="ce3">
            <text:p><text:s/>1.569.598,00<text:s/></text:p>
          </table:table-cell>
          <table:table-cell office:value-type="float" office:value="1929735.92" table:style-name="ce3">
            <text:p><text:s/>1.929.735,92<text:s/></text:p>
          </table:table-cell>
          <table:table-cell office:value-type="float" office:value="1414533" table:style-name="ce3">
            <text:p><text:s/>1.414.533,00<text:s/></text:p>
          </table:table-cell>
          <table:table-cell office:value-type="float" office:value="2999707.38" table:style-name="ce3">
            <text:p><text:s/>2.999.707,38<text:s/></text:p>
          </table:table-cell>
          <table:table-cell office:value-type="float" office:value="2260542.9900000002" table:style-name="ce3">
            <text:p><text:s/>2.260.542,99<text:s/></text:p>
          </table:table-cell>
          <table:table-cell office:value-type="float" office:value="4864711.66" table:style-name="ce3">
            <text:p><text:s/>4.864.711,66<text:s/></text:p>
          </table:table-cell>
          <table:table-cell office:value-type="float" office:value="2158049.7599999998" table:style-name="ce3">
            <text:p><text:s/>2.158.049,76<text:s/></text:p>
          </table:table-cell>
          <table:table-cell office:value-type="float" office:value="800218.15" table:style-name="ce3">
            <text:p><text:s/>800.218,15<text:s/></text:p>
          </table:table-cell>
          <table:table-cell office:value-type="float" office:value="2699925.17" table:style-name="ce3">
            <text:p><text:s/>2.699.925,17<text:s/></text:p>
          </table:table-cell>
          <table:table-cell office:value-type="float" office:value="1424726.16" table:style-name="ce3">
            <text:p><text:s/>1.424.726,16<text:s/></text:p>
          </table:table-cell>
          <table:table-cell office:value-type="float" office:value="1095141.31" table:style-name="ce3">
            <text:p><text:s/>1.095.141,31<text:s/></text:p>
          </table:table-cell>
          <table:table-cell office:value-type="float" office:value="1111352.97" table:style-name="ce3">
            <text:p><text:s/>1.111.352,97<text:s/></text:p>
          </table:table-cell>
          <table:table-cell office:value-type="float" office:value="1690668.54" table:style-name="ce3">
            <text:p><text:s/>1.690.668,54<text:s/></text:p>
          </table:table-cell>
          <table:table-cell office:value-type="float" office:value="1365995.87" table:style-name="ce3">
            <text:p><text:s/>1.365.995,87<text:s/></text:p>
          </table:table-cell>
          <table:table-cell office:value-type="float" office:value="1265435.99" table:style-name="ce3">
            <text:p><text:s/>1.265.435,99<text:s/></text:p>
          </table:table-cell>
          <table:table-cell office:value-type="float" office:value="1531761.8" table:style-name="ce3">
            <text:p><text:s/>1.531.761,80<text:s/></text:p>
          </table:table-cell>
          <table:table-cell office:value-type="float" office:value="1657228.8" table:style-name="ce3">
            <text:p><text:s/>1.657.228,80<text:s/></text:p>
          </table:table-cell>
          <table:table-cell office:value-type="float" office:value="1541663.85" table:style-name="ce3">
            <text:p><text:s/>1.541.663,85<text:s/></text:p>
          </table:table-cell>
          <table:table-cell office:value-type="float" office:value="347890.4" table:style-name="ce3">
            <text:p><text:s/>347.890,40<text:s/></text:p>
          </table:table-cell>
          <table:table-cell office:value-type="float" office:value="2851317.63" table:style-name="ce3">
            <text:p><text:s/>2.851.317,63<text:s/></text:p>
          </table:table-cell>
          <table:table-cell office:value-type="float" office:value="779109.91" table:style-name="ce3">
            <text:p><text:s/>779.109,91<text:s/></text:p>
          </table:table-cell>
          <table:table-cell office:value-type="float" office:value="321129.7" table:style-name="ce3">
            <text:p><text:s/>321.129,7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813483.89" table:style-name="ce3">
            <text:p><text:s/>1.813.483,89<text:s/></text:p>
          </table:table-cell>
          <table:table-cell office:value-type="float" office:value="768583.2" table:style-name="ce3">
            <text:p><text:s/>768.583,20<text:s/></text:p>
          </table:table-cell>
          <table:table-cell office:value-type="float" office:value="198906" table:style-name="ce3">
            <text:p><text:s/>198.906,00<text:s/></text:p>
          </table:table-cell>
          <table:table-cell office:value-type="float" office:value="3999558.94" table:style-name="ce3">
            <text:p><text:s/>3.999.558,94<text:s/></text:p>
          </table:table-cell>
          <table:table-cell office:value-type="float" office:value="1192404.95" table:style-name="ce3">
            <text:p><text:s/>1.192.404,95<text:s/></text:p>
          </table:table-cell>
          <table:table-cell office:value-type="float" office:value="1289105.9199999999" table:style-name="ce3">
            <text:p><text:s/>1.289.105,92<text:s/></text:p>
          </table:table-cell>
          <table:table-cell office:value-type="float" office:value="2038158.2" table:style-name="ce3">
            <text:p><text:s/>2.038.158,20<text:s/></text:p>
          </table:table-cell>
          <table:table-cell office:value-type="float" office:value="285621.5" table:style-name="ce3">
            <text:p><text:s/>285.621,50<text:s/></text:p>
          </table:table-cell>
          <table:table-cell office:value-type="float" office:value="926735.6" table:style-name="ce3">
            <text:p><text:s/>926.735,60<text:s/></text:p>
          </table:table-cell>
          <table:table-cell office:value-type="float" office:value="1272802.8500000001" table:style-name="ce3">
            <text:p><text:s/>1.272.802,85<text:s/></text:p>
          </table:table-cell>
          <table:table-cell office:value-type="float" office:value="652431.5" table:style-name="ce3">
            <text:p><text:s/>652.431,50<text:s/></text:p>
          </table:table-cell>
          <table:table-cell office:value-type="float" office:value="718390.4" table:style-name="ce3">
            <text:p><text:s/>718.390,40<text:s/></text:p>
          </table:table-cell>
          <table:table-cell office:value-type="float" office:value="1026533.2" table:style-name="ce3">
            <text:p><text:s/>1.026.533,20<text:s/></text:p>
          </table:table-cell>
          <table:table-cell office:value-type="float" office:value="7877893.4100000001" table:style-name="ce3">
            <text:p><text:s/>7.877.893,41<text:s/></text:p>
          </table:table-cell>
          <table:table-cell office:value-type="float" office:value="808196.21" table:style-name="ce3">
            <text:p><text:s/>808.196,21<text:s/></text:p>
          </table:table-cell>
          <table:table-cell office:value-type="float" office:value="448605.75" table:style-name="ce3">
            <text:p><text:s/>448.605,75<text:s/></text:p>
          </table:table-cell>
          <table:table-cell office:value-type="float" office:value="30920" table:style-name="ce3">
            <text:p><text:s/>30.920,00<text:s/></text:p>
          </table:table-cell>
          <table:table-cell office:value-type="float" office:value="447230" table:style-name="ce3">
            <text:p><text:s/>447.230,00<text:s/></text:p>
          </table:table-cell>
          <table:table-cell office:value-type="float" office:value="3585233.62" table:style-name="ce3">
            <text:p><text:s/>3.585.233,62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957385.7" table:style-name="ce3">
            <text:p><text:s/>2.957.385,70<text:s/></text:p>
          </table:table-cell>
          <table:table-cell office:value-type="float" office:value="1219118.1399999999" table:style-name="ce3">
            <text:p><text:s/>1.219.118,14<text:s/></text:p>
          </table:table-cell>
          <table:table-cell office:value-type="float" office:value="2574048.66" table:style-name="ce3">
            <text:p><text:s/>2.574.048,66<text:s/></text:p>
          </table:table-cell>
          <table:table-cell office:value-type="float" office:value="3038783.41" table:style-name="ce3">
            <text:p><text:s/>3.038.783,41<text:s/></text:p>
          </table:table-cell>
          <table:table-cell office:value-type="float" office:value="361200" table:style-name="ce3">
            <text:p><text:s/>361.200,00<text:s/></text:p>
          </table:table-cell>
          <table:table-cell office:value-type="float" office:value="2950115.13" table:style-name="ce3">
            <text:p><text:s/>2.950.115,13<text:s/></text:p>
          </table:table-cell>
          <table:table-cell office:value-type="float" office:value="33000" table:style-name="ce3">
            <text:p><text:s/>33.000,00<text:s/></text:p>
          </table:table-cell>
          <table:table-cell office:value-type="float" office:value="73600" table:style-name="ce3">
            <text:p><text:s/>73.600,00<text:s/></text:p>
          </table:table-cell>
          <table:table-cell office:value-type="float" office:value="1722884.56" table:style-name="ce3">
            <text:p><text:s/>1.722.884,56<text:s/></text:p>
          </table:table-cell>
          <table:table-cell office:value-type="float" office:value="249732.55" table:style-name="ce3">
            <text:p><text:s/>249.732,55<text:s/></text:p>
          </table:table-cell>
          <table:table-cell office:value-type="float" office:value="239806" table:style-name="ce3">
            <text:p><text:s/>239.806,00<text:s/></text:p>
          </table:table-cell>
          <table:table-cell office:value-type="float" office:value="1536741.09" table:style-name="ce3">
            <text:p><text:s/>1.536.741,09<text:s/></text:p>
          </table:table-cell>
          <table:table-cell office:value-type="float" office:value="189466.74" table:style-name="ce3">
            <text:p><text:s/>189.466,74<text:s/></text:p>
          </table:table-cell>
          <table:table-cell office:value-type="float" office:value="1369164.4" table:style-name="ce3">
            <text:p><text:s/>1.369.164,40<text:s/></text:p>
          </table:table-cell>
          <table:table-cell office:value-type="float" office:value="3143184.12" table:style-name="ce3">
            <text:p><text:s/>3.143.184,12<text:s/></text:p>
          </table:table-cell>
          <table:table-cell office:value-type="float" office:value="928512.41" table:style-name="ce3">
            <text:p><text:s/>928.512,41<text:s/></text:p>
          </table:table-cell>
          <table:table-cell office:value-type="float" office:value="3917126.7" table:style-name="ce3">
            <text:p><text:s/>3.917.126,70<text:s/></text:p>
          </table:table-cell>
          <table:table-cell office:value-type="float" office:value="197598.86" table:style-name="ce3">
            <text:p><text:s/>197.598,86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672892.5" table:style-name="ce3">
            <text:p><text:s/>672.892,50<text:s/></text:p>
          </table:table-cell>
          <table:table-cell office:value-type="float" office:value="11679412.199999999" table:style-name="ce3">
            <text:p><text:s/>11.679.412,20<text:s/></text:p>
          </table:table-cell>
          <table:table-cell office:value-type="float" office:value="1468343.17" table:style-name="ce3">
            <text:p><text:s/>1.468.343,17<text:s/></text:p>
          </table:table-cell>
          <table:table-cell office:value-type="float" office:value="609240.22" table:style-name="ce3">
            <text:p><text:s/>609.240,22<text:s/></text:p>
          </table:table-cell>
          <table:table-cell office:value-type="float" office:value="1310312.95" table:style-name="ce3">
            <text:p><text:s/>1.310.312,95<text:s/></text:p>
          </table:table-cell>
          <table:table-cell office:value-type="float" office:value="3100424.33" table:style-name="ce3">
            <text:p><text:s/>3.100.424,33<text:s/></text:p>
          </table:table-cell>
          <table:table-cell office:value-type="float" office:value="186920.42" table:style-name="ce3">
            <text:p><text:s/>186.920,42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681707.5" table:style-name="ce3">
            <text:p><text:s/>681.707,50<text:s/></text:p>
          </table:table-cell>
          <table:table-cell office:value-type="float" office:value="159705" table:style-name="ce3">
            <text:p><text:s/>159.705,00<text:s/></text:p>
          </table:table-cell>
          <table:table-cell office:value-type="float" office:value="818160" table:style-name="ce3">
            <text:p><text:s/>818.160,00<text:s/></text:p>
          </table:table-cell>
          <table:table-cell office:value-type="float" office:value="6089746.6900000004" table:style-name="ce3">
            <text:p><text:s/>6.089.746,69<text:s/></text:p>
          </table:table-cell>
          <table:table-cell office:value-type="float" office:value="861599.99" table:style-name="ce3">
            <text:p><text:s/>861.599,99<text:s/></text:p>
          </table:table-cell>
          <table:table-cell office:value-type="float" office:value="1389976.21" table:style-name="ce3">
            <text:p><text:s/>1.389.976,21<text:s/></text:p>
          </table:table-cell>
          <table:table-cell office:value-type="float" office:value="270051.78999999998" table:style-name="ce3">
            <text:p><text:s/>270.051,79<text:s/></text:p>
          </table:table-cell>
          <table:table-cell office:value-type="float" office:value="4213988.33" table:style-name="ce3">
            <text:p><text:s/>4.213.988,33<text:s/></text:p>
          </table:table-cell>
          <table:table-cell office:value-type="float" office:value="464878.83" table:style-name="ce3">
            <text:p><text:s/>464.878,83<text:s/></text:p>
          </table:table-cell>
          <table:table-cell office:value-type="float" office:value="677303.03" table:style-name="ce3">
            <text:p><text:s/>677.303,03<text:s/></text:p>
          </table:table-cell>
          <table:table-cell office:value-type="float" office:value="2206748.7200000002" table:style-name="ce3">
            <text:p><text:s/>2.206.748,72<text:s/></text:p>
          </table:table-cell>
          <table:table-cell office:value-type="float" office:value="4014916.84" table:style-name="ce3">
            <text:p><text:s/>4.014.916,84<text:s/></text:p>
          </table:table-cell>
          <table:table-cell office:value-type="float" office:value="3618858.32" table:style-name="ce3">
            <text:p><text:s/>3.618.858,32<text:s/></text:p>
          </table:table-cell>
          <table:table-cell office:value-type="float" office:value="4050967.57" table:style-name="ce3">
            <text:p><text:s/>4.050.967,57<text:s/></text:p>
          </table:table-cell>
          <table:table-cell office:value-type="float" office:value="1927488.11" table:style-name="ce3">
            <text:p><text:s/>1.927.488,11<text:s/></text:p>
          </table:table-cell>
          <table:table-cell office:value-type="float" office:value="6502530.0700000003" table:style-name="ce3">
            <text:p><text:s/>6.502.530,07<text:s/></text:p>
          </table:table-cell>
          <table:table-cell office:value-type="float" office:value="148001.53" table:style-name="ce3">
            <text:p><text:s/>148.001,53<text:s/></text:p>
          </table:table-cell>
          <table:table-cell office:value-type="float" office:value="982549.18" table:style-name="ce3">
            <text:p><text:s/>982.549,18<text:s/></text:p>
          </table:table-cell>
          <table:table-cell office:value-type="float" office:value="8866482.3300000001" table:style-name="ce3">
            <text:p><text:s/>8.866.482,33<text:s/></text:p>
          </table:table-cell>
          <table:table-cell office:value-type="float" office:value="4085176.97" table:style-name="ce3">
            <text:p><text:s/>4.085.176,97<text:s/></text:p>
          </table:table-cell>
          <table:table-cell office:value-type="float" office:value="798578.48" table:style-name="ce3">
            <text:p><text:s/>798.578,48<text:s/></text:p>
          </table:table-cell>
          <table:table-cell office:value-type="float" office:value="5257253.82" table:style-name="ce3">
            <text:p><text:s/>5.257.253,82<text:s/></text:p>
          </table:table-cell>
          <table:table-cell office:value-type="float" office:value="1495890.58" table:style-name="ce3">
            <text:p><text:s/>1.495.890,58<text:s/></text:p>
          </table:table-cell>
          <table:table-cell office:value-type="float" office:value="362232" table:style-name="ce3">
            <text:p><text:s/>362.232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580000" table:style-name="ce3">
            <text:p><text:s/>580.000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3400000" table:style-name="ce3">
            <text:p><text:s/>3.400.000,00<text:s/></text:p>
          </table:table-cell>
          <table:table-cell office:value-type="float" office:value="347838.84" table:style-name="ce3">
            <text:p><text:s/>347.838,84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3900000" table:style-name="ce3">
            <text:p><text:s/>3.900.000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00000" table:style-name="ce3">
            <text:p><text:s/>100.000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197017" table:style-name="ce3">
            <text:p><text:s/>2.197.017,00<text:s/></text:p>
          </table:table-cell>
          <table:table-cell office:value-type="float" office:value="289998" table:style-name="ce3">
            <text:p><text:s/>289.998,00<text:s/></text:p>
          </table:table-cell>
          <table:table-cell office:value-type="float" office:value="4738831.59" table:style-name="ce3">
            <text:p><text:s/>4.738.831,59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51056.41" table:style-name="ce3">
            <text:p><text:s/>51.056,41<text:s/></text:p>
          </table:table-cell>
          <table:table-cell office:value-type="float" office:value="4473000" table:style-name="ce3">
            <text:p><text:s/>4.473.000,00<text:s/></text:p>
          </table:table-cell>
          <table:table-cell office:value-type="float" office:value="3537482.08" table:style-name="ce3">
            <text:p><text:s/>3.537.482,08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table:style-name="ce5"/>
          <table:table-cell table:number-columns-repeated="16168"/>
        </table:table-row>
        <table:table-row table:style-name="ro1">
          <table:table-cell office:value-type="string" table:style-name="ce2">
            <text:p>Inversión Financiera</text:p>
          </table:table-cell>
          <table:table-cell office:value-type="float" office:value="100930.46" table:style-name="ce3">
            <text:p><text:s/>100.930,46<text:s/></text:p>
          </table:table-cell>
          <table:table-cell office:value-type="float" office:value="121229.6" table:style-name="ce3">
            <text:p><text:s/>121.229,60<text:s/></text:p>
          </table:table-cell>
          <table:table-cell office:value-type="float" office:value="173630.65" table:style-name="ce3">
            <text:p><text:s/>173.630,65<text:s/></text:p>
          </table:table-cell>
          <table:table-cell office:value-type="float" office:value="159929.60000000001" table:style-name="ce3">
            <text:p><text:s/>159.929,60<text:s/></text:p>
          </table:table-cell>
          <table:table-cell office:value-type="float" office:value="156242.57" table:style-name="ce3">
            <text:p><text:s/>156.242,57<text:s/></text:p>
          </table:table-cell>
          <table:table-cell office:value-type="float" office:value="177919.88" table:style-name="ce3">
            <text:p><text:s/>177.919,88<text:s/></text:p>
          </table:table-cell>
          <table:table-cell office:value-type="float" office:value="180987.39" table:style-name="ce3">
            <text:p><text:s/>180.987,39<text:s/></text:p>
          </table:table-cell>
          <table:table-cell office:value-type="float" office:value="183405.39" table:style-name="ce3">
            <text:p><text:s/>183.405,39<text:s/></text:p>
          </table:table-cell>
          <table:table-cell office:value-type="float" office:value="179431.84" table:style-name="ce3">
            <text:p><text:s/>179.431,84<text:s/></text:p>
          </table:table-cell>
          <table:table-cell office:value-type="float" office:value="193715.04" table:style-name="ce3">
            <text:p><text:s/>193.715,04<text:s/></text:p>
          </table:table-cell>
          <table:table-cell office:value-type="float" office:value="204567.72" table:style-name="ce3">
            <text:p><text:s/>204.567,72<text:s/></text:p>
          </table:table-cell>
          <table:table-cell office:value-type="float" office:value="210319.38" table:style-name="ce3">
            <text:p><text:s/>210.319,38<text:s/></text:p>
          </table:table-cell>
          <table:table-cell office:value-type="float" office:value="277576.90000000002" table:style-name="ce3">
            <text:p><text:s/>277.576,90<text:s/></text:p>
          </table:table-cell>
          <table:table-cell office:value-type="float" office:value="298729.76" table:style-name="ce3">
            <text:p><text:s/>298.729,76<text:s/></text:p>
          </table:table-cell>
          <table:table-cell office:value-type="float" office:value="355878.44" table:style-name="ce3">
            <text:p><text:s/>355.878,44<text:s/></text:p>
          </table:table-cell>
          <table:table-cell office:value-type="float" office:value="375327.67" table:style-name="ce3">
            <text:p><text:s/>375.327,67<text:s/></text:p>
          </table:table-cell>
          <table:table-cell office:value-type="float" office:value="357605.69" table:style-name="ce3">
            <text:p><text:s/>357.605,69<text:s/></text:p>
          </table:table-cell>
          <table:table-cell office:value-type="float" office:value="339178.36" table:style-name="ce3">
            <text:p><text:s/>339.178,36<text:s/></text:p>
          </table:table-cell>
          <table:table-cell office:value-type="float" office:value="346744.62" table:style-name="ce3">
            <text:p><text:s/>346.744,62<text:s/></text:p>
          </table:table-cell>
          <table:table-cell office:value-type="float" office:value="367627.7" table:style-name="ce3">
            <text:p><text:s/>367.627,70<text:s/></text:p>
          </table:table-cell>
          <table:table-cell office:value-type="float" office:value="370038.25" table:style-name="ce3">
            <text:p><text:s/>370.038,25<text:s/></text:p>
          </table:table-cell>
          <table:table-cell office:value-type="float" office:value="400618.96" table:style-name="ce3">
            <text:p><text:s/>400.618,96<text:s/></text:p>
          </table:table-cell>
          <table:table-cell office:value-type="float" office:value="412872.18" table:style-name="ce3">
            <text:p><text:s/>412.872,18<text:s/></text:p>
          </table:table-cell>
          <table:table-cell office:value-type="float" office:value="408656.52" table:style-name="ce3">
            <text:p><text:s/>408.656,52<text:s/></text:p>
          </table:table-cell>
          <table:table-cell office:value-type="float" office:value="440662.49" table:style-name="ce3">
            <text:p><text:s/>440.662,49<text:s/></text:p>
          </table:table-cell>
          <table:table-cell office:value-type="float" office:value="482979.45" table:style-name="ce3">
            <text:p><text:s/>482.979,45<text:s/></text:p>
          </table:table-cell>
          <table:table-cell office:value-type="float" office:value="534968.64" table:style-name="ce3">
            <text:p><text:s/>534.968,64<text:s/></text:p>
          </table:table-cell>
          <table:table-cell office:value-type="float" office:value="552927.04" table:style-name="ce3">
            <text:p><text:s/>552.927,04<text:s/></text:p>
          </table:table-cell>
          <table:table-cell office:value-type="float" office:value="555084.53" table:style-name="ce3">
            <text:p><text:s/>555.084,53<text:s/></text:p>
          </table:table-cell>
          <table:table-cell office:value-type="float" office:value="527508.29" table:style-name="ce3">
            <text:p><text:s/>527.508,29<text:s/></text:p>
          </table:table-cell>
          <table:table-cell office:value-type="float" office:value="575210" table:style-name="ce3">
            <text:p><text:s/>575.210,00<text:s/></text:p>
          </table:table-cell>
          <table:table-cell office:value-type="float" office:value="586221.23" table:style-name="ce3">
            <text:p><text:s/>586.221,23<text:s/></text:p>
          </table:table-cell>
          <table:table-cell office:value-type="float" office:value="637034.23999999999" table:style-name="ce3">
            <text:p><text:s/>637.034,24<text:s/></text:p>
          </table:table-cell>
          <table:table-cell office:value-type="float" office:value="650145.72" table:style-name="ce3">
            <text:p><text:s/>650.145,72<text:s/></text:p>
          </table:table-cell>
          <table:table-cell office:value-type="float" office:value="655568.19999999995" table:style-name="ce3">
            <text:p><text:s/>655.568,20<text:s/></text:p>
          </table:table-cell>
          <table:table-cell office:value-type="float" office:value="751999.96" table:style-name="ce3">
            <text:p><text:s/>751.999,96<text:s/></text:p>
          </table:table-cell>
          <table:table-cell office:value-type="float" office:value="753987.07" table:style-name="ce3">
            <text:p><text:s/>753.987,07<text:s/></text:p>
          </table:table-cell>
          <table:table-cell office:value-type="float" office:value="795105.97" table:style-name="ce3">
            <text:p><text:s/>795.105,97<text:s/></text:p>
          </table:table-cell>
          <table:table-cell office:value-type="float" office:value="760876.17" table:style-name="ce3">
            <text:p><text:s/>760.876,17<text:s/></text:p>
          </table:table-cell>
          <table:table-cell office:value-type="float" office:value="735981.68" table:style-name="ce3">
            <text:p><text:s/>735.981,68<text:s/></text:p>
          </table:table-cell>
          <table:table-cell office:value-type="float" office:value="696638.7" table:style-name="ce3">
            <text:p><text:s/>696.638,70<text:s/></text:p>
          </table:table-cell>
          <table:table-cell office:value-type="float" office:value="696158.52" table:style-name="ce3">
            <text:p><text:s/>696.158,52<text:s/></text:p>
          </table:table-cell>
          <table:table-cell office:value-type="float" office:value="671530" table:style-name="ce3">
            <text:p><text:s/>671.530,00<text:s/></text:p>
          </table:table-cell>
          <table:table-cell office:value-type="float" office:value="723896.61" table:style-name="ce3">
            <text:p><text:s/>723.896,61<text:s/></text:p>
          </table:table-cell>
          <table:table-cell office:value-type="float" office:value="712528.65" table:style-name="ce3">
            <text:p><text:s/>712.528,65<text:s/></text:p>
          </table:table-cell>
          <table:table-cell office:value-type="float" office:value="754379.88" table:style-name="ce3">
            <text:p><text:s/>754.379,88<text:s/></text:p>
          </table:table-cell>
          <table:table-cell office:value-type="float" office:value="725901.46" table:style-name="ce3">
            <text:p><text:s/>725.901,46<text:s/></text:p>
          </table:table-cell>
          <table:table-cell office:value-type="float" office:value="777549.96" table:style-name="ce3">
            <text:p><text:s/>777.549,96<text:s/></text:p>
          </table:table-cell>
          <table:table-cell office:value-type="float" office:value="912305.45" table:style-name="ce3">
            <text:p><text:s/>912.305,45<text:s/></text:p>
          </table:table-cell>
          <table:table-cell office:value-type="float" office:value="929174.07" table:style-name="ce3">
            <text:p><text:s/>929.174,07<text:s/></text:p>
          </table:table-cell>
          <table:table-cell office:value-type="float" office:value="979468.61" table:style-name="ce3">
            <text:p><text:s/>979.468,61<text:s/></text:p>
          </table:table-cell>
          <table:table-cell office:value-type="float" office:value="950639.31" table:style-name="ce3">
            <text:p><text:s/>950.639,31<text:s/></text:p>
          </table:table-cell>
          <table:table-cell office:value-type="float" office:value="937863.13" table:style-name="ce3">
            <text:p><text:s/>937.863,13<text:s/></text:p>
          </table:table-cell>
          <table:table-cell office:value-type="float" office:value="998692.61" table:style-name="ce3">
            <text:p><text:s/>998.692,61<text:s/></text:p>
          </table:table-cell>
          <table:table-cell office:value-type="float" office:value="1008725.44" table:style-name="ce3">
            <text:p><text:s/>1.008.725,44<text:s/></text:p>
          </table:table-cell>
          <table:table-cell office:value-type="float" office:value="1008740.98" table:style-name="ce3">
            <text:p><text:s/>1.008.740,98<text:s/></text:p>
          </table:table-cell>
          <table:table-cell office:value-type="float" office:value="1110601.3799999999" table:style-name="ce3">
            <text:p><text:s/>1.110.601,38<text:s/></text:p>
          </table:table-cell>
          <table:table-cell office:value-type="float" office:value="1049433.5900000001" table:style-name="ce3">
            <text:p><text:s/>1.049.433,59<text:s/></text:p>
          </table:table-cell>
          <table:table-cell office:value-type="float" office:value="1026377.46" table:style-name="ce3">
            <text:p><text:s/>1.026.377,46<text:s/></text:p>
          </table:table-cell>
          <table:table-cell office:value-type="float" office:value="940734.91" table:style-name="ce3">
            <text:p><text:s/>940.734,91<text:s/></text:p>
          </table:table-cell>
          <table:table-cell office:value-type="float" office:value="1010012.42" table:style-name="ce3">
            <text:p><text:s/>1.010.012,42<text:s/></text:p>
          </table:table-cell>
          <table:table-cell office:value-type="float" office:value="1043760.04" table:style-name="ce3">
            <text:p><text:s/>1.043.760,04<text:s/></text:p>
          </table:table-cell>
          <table:table-cell office:value-type="float" office:value="1080750.73" table:style-name="ce3">
            <text:p><text:s/>1.080.750,73<text:s/></text:p>
          </table:table-cell>
          <table:table-cell office:value-type="float" office:value="1114081.79" table:style-name="ce3">
            <text:p><text:s/>1.114.081,79<text:s/></text:p>
          </table:table-cell>
          <table:table-cell office:value-type="float" office:value="1120509.54" table:style-name="ce3">
            <text:p><text:s/>1.120.509,54<text:s/></text:p>
          </table:table-cell>
          <table:table-cell office:value-type="float" office:value="1117545.81" table:style-name="ce3">
            <text:p><text:s/>1.117.545,81<text:s/></text:p>
          </table:table-cell>
          <table:table-cell office:value-type="float" office:value="1196542.3700000001" table:style-name="ce3">
            <text:p><text:s/>1.196.542,37<text:s/></text:p>
          </table:table-cell>
          <table:table-cell office:value-type="float" office:value="1169236.78" table:style-name="ce3">
            <text:p><text:s/>1.169.236,78<text:s/></text:p>
          </table:table-cell>
          <table:table-cell office:value-type="float" office:value="1191820.1200000001" table:style-name="ce3">
            <text:p><text:s/>1.191.820,12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464102.38" table:style-name="ce3">
            <text:p><text:s/>2.464.102,38<text:s/></text:p>
          </table:table-cell>
          <table:table-cell office:value-type="float" office:value="1189277.01" table:style-name="ce3">
            <text:p><text:s/>1.189.277,01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399643.37" table:style-name="ce3">
            <text:p><text:s/>2.399.643,37<text:s/></text:p>
          </table:table-cell>
          <table:table-cell office:value-type="float" office:value="1220291.74" table:style-name="ce3">
            <text:p><text:s/>1.220.291,74<text:s/></text:p>
          </table:table-cell>
          <table:table-cell office:value-type="float" office:value="974457.64" table:style-name="ce3">
            <text:p><text:s/>974.457,64<text:s/></text:p>
          </table:table-cell>
          <table:table-cell office:value-type="float" office:value="878455.85" table:style-name="ce3">
            <text:p><text:s/>878.455,85<text:s/></text:p>
          </table:table-cell>
          <table:table-cell office:value-type="float" office:value="859401.11" table:style-name="ce3">
            <text:p><text:s/>859.401,11<text:s/></text:p>
          </table:table-cell>
          <table:table-cell office:value-type="float" office:value="906547.77" table:style-name="ce3">
            <text:p><text:s/>906.547,77<text:s/></text:p>
          </table:table-cell>
          <table:table-cell office:value-type="float" office:value="791357.9" table:style-name="ce3">
            <text:p><text:s/>791.357,90<text:s/></text:p>
          </table:table-cell>
          <table:table-cell office:value-type="float" office:value="863335.76" table:style-name="ce3">
            <text:p><text:s/>863.335,76<text:s/></text:p>
          </table:table-cell>
          <table:table-cell office:value-type="float" office:value="723933.61" table:style-name="ce3">
            <text:p><text:s/>723.933,61<text:s/></text:p>
          </table:table-cell>
          <table:table-cell office:value-type="float" office:value="11000" table:style-name="ce3">
            <text:p><text:s/>11.000,00<text:s/></text:p>
          </table:table-cell>
          <table:table-cell office:value-type="float" office:value="1298277.67" table:style-name="ce3">
            <text:p><text:s/>1.298.277,67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749657.01" table:style-name="ce3">
            <text:p><text:s/>749.657,01<text:s/></text:p>
          </table:table-cell>
          <table:table-cell office:value-type="float" office:value="737782" table:style-name="ce3">
            <text:p><text:s/>737.782,00<text:s/></text:p>
          </table:table-cell>
          <table:table-cell office:value-type="float" office:value="1534503.98" table:style-name="ce3">
            <text:p><text:s/>1.534.503,98<text:s/></text:p>
          </table:table-cell>
          <table:table-cell office:value-type="float" office:value="822492.44" table:style-name="ce3">
            <text:p><text:s/>822.492,44<text:s/></text:p>
          </table:table-cell>
          <table:table-cell office:value-type="float" office:value="905093.6" table:style-name="ce3">
            <text:p><text:s/>905.093,6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041695.88" table:style-name="ce3">
            <text:p><text:s/>1.041.695,88<text:s/></text:p>
          </table:table-cell>
          <table:table-cell office:value-type="float" office:value="2366621.63" table:style-name="ce3">
            <text:p><text:s/>2.366.621,63<text:s/></text:p>
          </table:table-cell>
          <table:table-cell office:value-type="float" office:value="1150527.26" table:style-name="ce3">
            <text:p><text:s/>1.150.527,26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368491.62" table:style-name="ce3">
            <text:p><text:s/>2.368.491,62<text:s/></text:p>
          </table:table-cell>
          <table:table-cell office:value-type="float" office:value="1193794.3899999999" table:style-name="ce3">
            <text:p><text:s/>1.193.794,39<text:s/></text:p>
          </table:table-cell>
          <table:table-cell office:value-type="float" office:value="-3053.43" table:style-name="ce3">
            <text:p>-3.053,43<text:s/></text:p>
          </table:table-cell>
          <table:table-cell office:value-type="float" office:value="2586534.69" table:style-name="ce3">
            <text:p><text:s/>2.586.534,69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3184267.11" table:style-name="ce3">
            <text:p><text:s/>3.184.267,11<text:s/></text:p>
          </table:table-cell>
          <table:table-cell office:value-type="float" office:value="1490066.14" table:style-name="ce3">
            <text:p><text:s/>1.490.066,14<text:s/></text:p>
          </table:table-cell>
          <table:table-cell office:value-type="float" office:value="-10757" table:style-name="ce3">
            <text:p>-10.757,00<text:s/></text:p>
          </table:table-cell>
          <table:table-cell office:value-type="float" office:value="1493727.32" table:style-name="ce3">
            <text:p><text:s/>1.493.727,32<text:s/></text:p>
          </table:table-cell>
          <table:table-cell office:value-type="float" office:value="1495181.55" table:style-name="ce3">
            <text:p><text:s/>1.495.181,55<text:s/></text:p>
          </table:table-cell>
          <table:table-cell office:value-type="float" office:value="1573454.24" table:style-name="ce3">
            <text:p><text:s/>1.573.454,24<text:s/></text:p>
          </table:table-cell>
          <table:table-cell office:value-type="float" office:value="1732630.13" table:style-name="ce3">
            <text:p><text:s/>1.732.630,13<text:s/></text:p>
          </table:table-cell>
          <table:table-cell office:value-type="float" office:value="4317091.87" table:style-name="ce3">
            <text:p><text:s/>4.317.091,87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272532.89" table:style-name="ce3">
            <text:p><text:s/>2.272.532,89<text:s/></text:p>
          </table:table-cell>
          <table:table-cell office:value-type="float" office:value="5875996.4299999997" table:style-name="ce3">
            <text:p><text:s/>5.875.996,43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3492381.73" table:style-name="ce3">
            <text:p><text:s/>3.492.381,73<text:s/></text:p>
          </table:table-cell>
          <table:table-cell office:value-type="float" office:value="3861203.88" table:style-name="ce3">
            <text:p><text:s/>3.861.203,88<text:s/></text:p>
          </table:table-cell>
          <table:table-cell office:value-type="float" office:value="4038038.39" table:style-name="ce3">
            <text:p><text:s/>4.038.038,39<text:s/></text:p>
          </table:table-cell>
          <table:table-cell office:value-type="float" office:value="3941384.59" table:style-name="ce3">
            <text:p><text:s/>3.941.384,59<text:s/></text:p>
          </table:table-cell>
          <table:table-cell office:value-type="float" office:value="4152581.73" table:style-name="ce3">
            <text:p><text:s/>4.152.581,73<text:s/></text:p>
          </table:table-cell>
          <table:table-cell office:value-type="float" office:value="7525305.9000000004" table:style-name="ce3">
            <text:p><text:s/>7.525.305,9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6566801.7199999997" table:style-name="ce3">
            <text:p><text:s/>6.566.801,72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936494.38" table:style-name="ce3">
            <text:p><text:s/>2.936.494,38<text:s/></text:p>
          </table:table-cell>
          <table:table-cell office:value-type="float" office:value="6488632.1699999999" table:style-name="ce3">
            <text:p><text:s/>6.488.632,17<text:s/></text:p>
          </table:table-cell>
          <table:table-cell office:value-type="float" office:value="3245449.84" table:style-name="ce3">
            <text:p><text:s/>3.245.449,84<text:s/></text:p>
          </table:table-cell>
          <table:table-cell office:value-type="float" office:value="3620394.97" table:style-name="ce3">
            <text:p><text:s/>3.620.394,97<text:s/></text:p>
          </table:table-cell>
          <table:table-cell office:value-type="float" office:value="3441087.16" table:style-name="ce3">
            <text:p><text:s/>3.441.087,16<text:s/></text:p>
          </table:table-cell>
          <table:table-cell office:value-type="float" office:value="3389962.15" table:style-name="ce3">
            <text:p><text:s/>3.389.962,15<text:s/></text:p>
          </table:table-cell>
          <table:table-cell office:value-type="float" office:value="3567607.46" table:style-name="ce3">
            <text:p><text:s/>3.567.607,46<text:s/></text:p>
          </table:table-cell>
          <table:table-cell office:value-type="float" office:value="3648251.93" table:style-name="ce3">
            <text:p><text:s/>3.648.251,93<text:s/></text:p>
          </table:table-cell>
          <table:table-cell office:value-type="float" office:value="3968219.65" table:style-name="ce3">
            <text:p><text:s/>3.968.219,65<text:s/></text:p>
          </table:table-cell>
          <table:table-cell office:value-type="float" office:value="4231804.71" table:style-name="ce3">
            <text:p><text:s/>4.231.804,71<text:s/></text:p>
          </table:table-cell>
          <table:table-cell office:value-type="float" office:value="4858216.8600000003" table:style-name="ce3">
            <text:p><text:s/>4.858.216,86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0353808.01" table:style-name="ce3">
            <text:p><text:s/>10.353.808,01<text:s/></text:p>
          </table:table-cell>
          <table:table-cell office:value-type="float" office:value="5429037.9500000002" table:style-name="ce3">
            <text:p><text:s/>5.429.037,95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5911858.3600000003" table:style-name="ce3">
            <text:p><text:s/>5.911.858,36<text:s/></text:p>
          </table:table-cell>
          <table:table-cell office:value-type="float" office:value="12676711.35" table:style-name="ce3">
            <text:p><text:s/>12.676.711,35<text:s/></text:p>
          </table:table-cell>
          <table:table-cell office:value-type="float" office:value="5856117.3700000001" table:style-name="ce3">
            <text:p><text:s/>5.856.117,37<text:s/></text:p>
          </table:table-cell>
          <table:table-cell office:value-type="float" office:value="5945335.0999999996" table:style-name="ce3">
            <text:p><text:s/>5.945.335,10<text:s/></text:p>
          </table:table-cell>
          <table:table-cell office:value-type="float" office:value="5465844.0599999996" table:style-name="ce3">
            <text:p><text:s/>5.465.844,06<text:s/></text:p>
          </table:table-cell>
          <table:table-cell office:value-type="float" office:value="5448393.5300000003" table:style-name="ce3">
            <text:p><text:s/>5.448.393,53<text:s/></text:p>
          </table:table-cell>
          <table:table-cell office:value-type="float" office:value="5615018.7400000002" table:style-name="ce3">
            <text:p><text:s/>5.615.018,74<text:s/></text:p>
          </table:table-cell>
          <table:table-cell office:value-type="float" office:value="6619667.6100000003" table:style-name="ce3">
            <text:p><text:s/>6.619.667,61<text:s/></text:p>
          </table:table-cell>
          <table:table-cell office:value-type="float" office:value="6039929.6900000004" table:style-name="ce3">
            <text:p><text:s/>6.039.929,69<text:s/></text:p>
          </table:table-cell>
          <table:table-cell office:value-type="float" office:value="6075188.1100000003" table:style-name="ce3">
            <text:p><text:s/>6.075.188,11<text:s/></text:p>
          </table:table-cell>
          <table:table-cell office:value-type="float" office:value="7099721.4299999997" table:style-name="ce3">
            <text:p><text:s/>7.099.721,43<text:s/></text:p>
          </table:table-cell>
          <table:table-cell office:value-type="float" office:value="7759033.3099999996" table:style-name="ce3">
            <text:p><text:s/>7.759.033,31<text:s/></text:p>
          </table:table-cell>
          <table:table-cell office:value-type="float" office:value="7793514.3700000001" table:style-name="ce3">
            <text:p><text:s/>7.793.514,37<text:s/></text:p>
          </table:table-cell>
          <table:table-cell office:value-type="float" office:value="8499032.1600000001" table:style-name="ce3">
            <text:p><text:s/>8.499.032,16<text:s/></text:p>
          </table:table-cell>
          <table:table-cell office:value-type="float" office:value="8319869.3700000001" table:style-name="ce3">
            <text:p><text:s/>8.319.869,37<text:s/></text:p>
          </table:table-cell>
          <table:table-cell office:value-type="float" office:value="-28536.9" table:style-name="ce3">
            <text:p>-28.536,90<text:s/></text:p>
          </table:table-cell>
          <table:table-cell office:value-type="float" office:value="8051962.0199999996" table:style-name="ce3">
            <text:p><text:s/>8.051.962,02<text:s/></text:p>
          </table:table-cell>
          <table:table-cell office:value-type="float" office:value="8407209.6199999992" table:style-name="ce3">
            <text:p><text:s/>8.407.209,62<text:s/></text:p>
          </table:table-cell>
          <table:table-cell office:value-type="float" office:value="16913264.84" table:style-name="ce3">
            <text:p><text:s/>16.913.264,84<text:s/></text:p>
          </table:table-cell>
          <table:table-cell office:value-type="float" office:value="8495930.5899999999" table:style-name="ce3">
            <text:p><text:s/>8.495.930,59<text:s/></text:p>
          </table:table-cell>
          <table:table-cell office:value-type="float" office:value="8540577.5299999993" table:style-name="ce3">
            <text:p><text:s/>8.540.577,53<text:s/></text:p>
          </table:table-cell>
          <table:table-cell office:value-type="float" office:value="11212588.66" table:style-name="ce3">
            <text:p><text:s/>11.212.588,66<text:s/></text:p>
          </table:table-cell>
          <table:table-cell office:value-type="float" office:value="13155148.060000001" table:style-name="ce3">
            <text:p><text:s/>13.155.148,06<text:s/></text:p>
          </table:table-cell>
          <table:table-cell office:value-type="float" office:value="11507336.18" table:style-name="ce3">
            <text:p><text:s/>11.507.336,18<text:s/></text:p>
          </table:table-cell>
          <table:table-cell office:value-type="float" office:value="11729401.51" table:style-name="ce3">
            <text:p><text:s/>11.729.401,51<text:s/></text:p>
          </table:table-cell>
          <table:table-cell office:value-type="float" office:value="12050547.050000001" table:style-name="ce3">
            <text:p><text:s/>12.050.547,05<text:s/></text:p>
          </table:table-cell>
          <table:table-cell office:value-type="float" office:value="11987010.41" table:style-name="ce3">
            <text:p><text:s/>11.987.010,41<text:s/></text:p>
          </table:table-cell>
          <table:table-cell office:value-type="float" office:value="11344365.68" table:style-name="ce3">
            <text:p><text:s/>11.344.365,68<text:s/></text:p>
          </table:table-cell>
          <table:table-cell office:value-type="float" office:value="10497837.23" table:style-name="ce3">
            <text:p><text:s/>10.497.837,23<text:s/></text:p>
          </table:table-cell>
          <table:table-cell office:value-type="float" office:value="11272787.76" table:style-name="ce3">
            <text:p><text:s/>11.272.787,76<text:s/></text:p>
          </table:table-cell>
          <table:table-cell office:value-type="float" office:value="12243636.470000001" table:style-name="ce3">
            <text:p><text:s/>12.243.636,47<text:s/></text:p>
          </table:table-cell>
          <table:table-cell office:value-type="float" office:value="14178306.67" table:style-name="ce3">
            <text:p><text:s/>14.178.306,67<text:s/></text:p>
          </table:table-cell>
          <table:table-cell office:value-type="float" office:value="16117536.890000001" table:style-name="ce3">
            <text:p><text:s/>16.117.536,89<text:s/></text:p>
          </table:table-cell>
          <table:table-cell office:value-type="float" office:value="16484903.51" table:style-name="ce3">
            <text:p><text:s/>16.484.903,51<text:s/></text:p>
          </table:table-cell>
          <table:table-cell office:value-type="float" office:value="19570672.699999999" table:style-name="ce3">
            <text:p><text:s/>19.570.672,70<text:s/></text:p>
          </table:table-cell>
          <table:table-cell office:value-type="float" office:value="22449318.510000002" table:style-name="ce3">
            <text:p><text:s/>22.449.318,51<text:s/></text:p>
          </table:table-cell>
          <table:table-cell office:value-type="float" office:value="29189127.210000001" table:style-name="ce3">
            <text:p><text:s/>29.189.127,21<text:s/></text:p>
          </table:table-cell>
          <table:table-cell office:value-type="float" office:value="30219220.93" table:style-name="ce3">
            <text:p><text:s/>30.219.220,93<text:s/></text:p>
          </table:table-cell>
          <table:table-cell office:value-type="float" office:value="33494700.010000002" table:style-name="ce3">
            <text:p><text:s/>33.494.700,01<text:s/></text:p>
          </table:table-cell>
          <table:table-cell office:value-type="float" office:value="33884578.909999996" table:style-name="ce3">
            <text:p><text:s/>33.884.578,91<text:s/></text:p>
          </table:table-cell>
          <table:table-cell office:value-type="float" office:value="42892813.399999999" table:style-name="ce3">
            <text:p><text:s/>42.892.813,40<text:s/></text:p>
          </table:table-cell>
          <table:table-cell office:value-type="float" office:value="46061720.420000002" table:style-name="ce3">
            <text:p><text:s/>46.061.720,42<text:s/></text:p>
          </table:table-cell>
          <table:table-cell office:value-type="float" office:value="54574590.25" table:style-name="ce3">
            <text:p><text:s/>54.574.590,25<text:s/></text:p>
          </table:table-cell>
          <table:table-cell office:value-type="float" office:value="-344939182.74000001" table:style-name="ce3">
            <text:p>-344.939.182,74<text:s/></text:p>
          </table:table-cell>
          <table:table-cell office:value-type="float" office:value="64217956.310000002" table:style-name="ce3">
            <text:p><text:s/>64.217.956,31<text:s/></text:p>
          </table:table-cell>
          <table:table-cell office:value-type="float" office:value="71130435.219999999" table:style-name="ce3">
            <text:p><text:s/>71.130.435,22<text:s/></text:p>
          </table:table-cell>
          <table:table-cell office:value-type="float" office:value="74366911.640000001" table:style-name="ce3">
            <text:p><text:s/>74.366.911,64<text:s/></text:p>
          </table:table-cell>
          <table:table-cell office:value-type="float" office:value="85802688.030000001" table:style-name="ce3">
            <text:p><text:s/>85.802.688,03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-295517991.19999999" table:style-name="ce3">
            <text:p>-295.517.991,20<text:s/></text:p>
          </table:table-cell>
          <table:table-cell office:value-type="float" office:value="104127889.73999999" table:style-name="ce3">
            <text:p><text:s/>104.127.889,74<text:s/></text:p>
          </table:table-cell>
          <table:table-cell office:value-type="float" office:value="100843006.11" table:style-name="ce3">
            <text:p><text:s/>100.843.006,11<text:s/></text:p>
          </table:table-cell>
          <table:table-cell office:value-type="float" office:value="10671566.460000001" table:style-name="ce3">
            <text:p><text:s/>10.671.566,46<text:s/></text:p>
          </table:table-cell>
          <table:table-cell office:value-type="float" office:value="16357048.210000001" table:style-name="ce3">
            <text:p><text:s/>16.357.048,21<text:s/></text:p>
          </table:table-cell>
          <table:table-cell office:value-type="float" office:value="-114799456.2" table:style-name="ce3">
            <text:p>-114.799.456,20<text:s/></text:p>
          </table:table-cell>
          <table:table-cell office:value-type="float" office:value="-117200054.31999999" table:style-name="ce3">
            <text:p>-117.200.054,32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table:style-name="ce5"/>
          <table:table-cell table:number-columns-repeated="16168"/>
        </table:table-row>
        <table:table-row table:style-name="ro1">
          <table:table-cell office:value-type="string" table:style-name="ce2">
            <text:p>Gastos Figurativos para Transacciones de Capital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69116381.310000002" table:style-name="ce3">
            <text:p><text:s/>69.116.381,31<text:s/></text:p>
          </table:table-cell>
          <table:table-cell office:value-type="float" office:value="19712293.66" table:style-name="ce3">
            <text:p><text:s/>19.712.293,66<text:s/></text:p>
          </table:table-cell>
          <table:table-cell office:value-type="float" office:value="7153910.9199999999" table:style-name="ce3">
            <text:p><text:s/>7.153.910,92<text:s/></text:p>
          </table:table-cell>
          <table:table-cell office:value-type="float" office:value="7712676.75" table:style-name="ce3">
            <text:p><text:s/>7.712.676,75<text:s/></text:p>
          </table:table-cell>
          <table:table-cell office:value-type="float" office:value="5689603.7000000002" table:style-name="ce3">
            <text:p><text:s/>5.689.603,70<text:s/></text:p>
          </table:table-cell>
          <table:table-cell office:value-type="float" office:value="12787436.779999999" table:style-name="ce3">
            <text:p><text:s/>12.787.436,78<text:s/></text:p>
          </table:table-cell>
          <table:table-cell office:value-type="float" office:value="-545302.36" table:style-name="ce3">
            <text:p>-545.302,36<text:s/></text:p>
          </table:table-cell>
          <table:table-cell office:value-type="float" office:value="8847307.3499999996" table:style-name="ce3">
            <text:p><text:s/>8.847.307,35<text:s/></text:p>
          </table:table-cell>
          <table:table-cell office:value-type="float" office:value="19512913.969999999" table:style-name="ce3">
            <text:p><text:s/>19.512.913,97<text:s/></text:p>
          </table:table-cell>
          <table:table-cell office:value-type="float" office:value="17866370.239999998" table:style-name="ce3">
            <text:p><text:s/>17.866.370,24<text:s/></text:p>
          </table:table-cell>
          <table:table-cell office:value-type="float" office:value="6837999.7000000002" table:style-name="ce3">
            <text:p><text:s/>6.837.999,70<text:s/></text:p>
          </table:table-cell>
          <table:table-cell office:value-type="float" office:value="9450580.4700000007" table:style-name="ce3">
            <text:p><text:s/>9.450.580,47<text:s/></text:p>
          </table:table-cell>
          <table:table-cell office:value-type="float" office:value="2532908.2400000002" table:style-name="ce3">
            <text:p><text:s/>2.532.908,24<text:s/></text:p>
          </table:table-cell>
          <table:table-cell office:value-type="float" office:value="6052157.8899999997" table:style-name="ce3">
            <text:p><text:s/>6.052.157,89<text:s/></text:p>
          </table:table-cell>
          <table:table-cell office:value-type="float" office:value="10395788.470000001" table:style-name="ce3">
            <text:p><text:s/>10.395.788,47<text:s/></text:p>
          </table:table-cell>
          <table:table-cell office:value-type="float" office:value="5329204.4000000004" table:style-name="ce3">
            <text:p><text:s/>5.329.204,40<text:s/></text:p>
          </table:table-cell>
          <table:table-cell office:value-type="float" office:value="9668845.1400000006" table:style-name="ce3">
            <text:p><text:s/>9.668.845,14<text:s/></text:p>
          </table:table-cell>
          <table:table-cell office:value-type="float" office:value="4245321.29" table:style-name="ce3">
            <text:p><text:s/>4.245.321,29<text:s/></text:p>
          </table:table-cell>
          <table:table-cell office:value-type="float" office:value="7308677.6100000003" table:style-name="ce3">
            <text:p><text:s/>7.308.677,61<text:s/></text:p>
          </table:table-cell>
          <table:table-cell office:value-type="float" office:value="3470818.69" table:style-name="ce3">
            <text:p><text:s/>3.470.818,69<text:s/></text:p>
          </table:table-cell>
          <table:table-cell office:value-type="float" office:value="2221271.34" table:style-name="ce3">
            <text:p><text:s/>2.221.271,34<text:s/></text:p>
          </table:table-cell>
          <table:table-cell office:value-type="float" office:value="7793586.2300000004" table:style-name="ce3">
            <text:p><text:s/>7.793.586,23<text:s/></text:p>
          </table:table-cell>
          <table:table-cell office:value-type="float" office:value="3751339.23" table:style-name="ce3">
            <text:p><text:s/>3.751.339,23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445766.88" table:style-name="ce3">
            <text:p><text:s/>2.445.766,88<text:s/></text:p>
          </table:table-cell>
          <table:table-cell office:value-type="float" office:value="3127685.26" table:style-name="ce3">
            <text:p><text:s/>3.127.685,26<text:s/></text:p>
          </table:table-cell>
          <table:table-cell office:value-type="float" office:value="5054555.78" table:style-name="ce3">
            <text:p><text:s/>5.054.555,78<text:s/></text:p>
          </table:table-cell>
          <table:table-cell office:value-type="float" office:value="922388.3" table:style-name="ce3">
            <text:p><text:s/>922.388,30<text:s/></text:p>
          </table:table-cell>
          <table:table-cell office:value-type="float" office:value="4306210.95" table:style-name="ce3">
            <text:p><text:s/>4.306.210,95<text:s/></text:p>
          </table:table-cell>
          <table:table-cell office:value-type="float" office:value="14021891.25" table:style-name="ce3">
            <text:p><text:s/>14.021.891,25<text:s/></text:p>
          </table:table-cell>
          <table:table-cell office:value-type="float" office:value="292009.71999999997" table:style-name="ce3">
            <text:p><text:s/>292.009,72<text:s/></text:p>
          </table:table-cell>
          <table:table-cell office:value-type="float" office:value="8202918.7599999998" table:style-name="ce3">
            <text:p><text:s/>8.202.918,76<text:s/></text:p>
          </table:table-cell>
          <table:table-cell office:value-type="float" office:value="12472181.09" table:style-name="ce3">
            <text:p><text:s/>12.472.181,09<text:s/></text:p>
          </table:table-cell>
          <table:table-cell office:value-type="float" office:value="11023004.710000001" table:style-name="ce3">
            <text:p><text:s/>11.023.004,71<text:s/></text:p>
          </table:table-cell>
          <table:table-cell office:value-type="float" office:value="3091686.02" table:style-name="ce3">
            <text:p><text:s/>3.091.686,02<text:s/></text:p>
          </table:table-cell>
          <table:table-cell office:value-type="float" office:value="10218552.77" table:style-name="ce3">
            <text:p><text:s/>10.218.552,77<text:s/></text:p>
          </table:table-cell>
          <table:table-cell office:value-type="float" office:value="4446526.5999999996" table:style-name="ce3">
            <text:p><text:s/>4.446.526,60<text:s/></text:p>
          </table:table-cell>
          <table:table-cell office:value-type="float" office:value="9060731.8499999996" table:style-name="ce3">
            <text:p><text:s/>9.060.731,85<text:s/></text:p>
          </table:table-cell>
          <table:table-cell office:value-type="float" office:value="7266134.4800000004" table:style-name="ce3">
            <text:p><text:s/>7.266.134,48<text:s/></text:p>
          </table:table-cell>
          <table:table-cell office:value-type="float" office:value="497210.95" table:style-name="ce3">
            <text:p><text:s/>497.210,95<text:s/></text:p>
          </table:table-cell>
          <table:table-cell office:value-type="float" office:value="10110059.18" table:style-name="ce3">
            <text:p><text:s/>10.110.059,18<text:s/></text:p>
          </table:table-cell>
          <table:table-cell office:value-type="float" office:value="11641495.27" table:style-name="ce3">
            <text:p><text:s/>11.641.495,27<text:s/></text:p>
          </table:table-cell>
          <table:table-cell office:value-type="float" office:value="8599233.0999999996" table:style-name="ce3">
            <text:p><text:s/>8.599.233,10<text:s/></text:p>
          </table:table-cell>
          <table:table-cell office:value-type="float" office:value="7416452.3099999996" table:style-name="ce3">
            <text:p><text:s/>7.416.452,31<text:s/></text:p>
          </table:table-cell>
          <table:table-cell office:value-type="float" office:value="11302792.5" table:style-name="ce3">
            <text:p><text:s/>11.302.792,50<text:s/></text:p>
          </table:table-cell>
          <table:table-cell office:value-type="float" office:value="12237853.43" table:style-name="ce3">
            <text:p><text:s/>12.237.853,43<text:s/></text:p>
          </table:table-cell>
          <table:table-cell office:value-type="float" office:value="14900283.890000001" table:style-name="ce3">
            <text:p><text:s/>14.900.283,89<text:s/></text:p>
          </table:table-cell>
          <table:table-cell office:value-type="float" office:value="12186594.74" table:style-name="ce3">
            <text:p><text:s/>12.186.594,74<text:s/></text:p>
          </table:table-cell>
          <table:table-cell office:value-type="float" office:value="-947904.84" table:style-name="ce3">
            <text:p>-947.904,84<text:s/></text:p>
          </table:table-cell>
          <table:table-cell office:value-type="float" office:value="12361537.16" table:style-name="ce3">
            <text:p><text:s/>12.361.537,16<text:s/></text:p>
          </table:table-cell>
          <table:table-cell office:value-type="float" office:value="14279434.960000001" table:style-name="ce3">
            <text:p><text:s/>14.279.434,96<text:s/></text:p>
          </table:table-cell>
          <table:table-cell office:value-type="float" office:value="7804899.1500000004" table:style-name="ce3">
            <text:p><text:s/>7.804.899,15<text:s/></text:p>
          </table:table-cell>
          <table:table-cell office:value-type="float" office:value="9595917.1300000008" table:style-name="ce3">
            <text:p><text:s/>9.595.917,13<text:s/></text:p>
          </table:table-cell>
          <table:table-cell office:value-type="float" office:value="2686920.83" table:style-name="ce3">
            <text:p><text:s/>2.686.920,83<text:s/></text:p>
          </table:table-cell>
          <table:table-cell office:value-type="float" office:value="4197808.28" table:style-name="ce3">
            <text:p><text:s/>4.197.808,28<text:s/></text:p>
          </table:table-cell>
          <table:table-cell office:value-type="float" office:value="11440282.609999999" table:style-name="ce3">
            <text:p><text:s/>11.440.282,61<text:s/></text:p>
          </table:table-cell>
          <table:table-cell office:value-type="float" office:value="700000" table:style-name="ce3">
            <text:p><text:s/>700.000,00<text:s/></text:p>
          </table:table-cell>
          <table:table-cell office:value-type="float" office:value="4832816.32" table:style-name="ce3">
            <text:p><text:s/>4.832.816,32<text:s/></text:p>
          </table:table-cell>
          <table:table-cell office:value-type="float" office:value="5894606.6799999997" table:style-name="ce3">
            <text:p><text:s/>5.894.606,68<text:s/></text:p>
          </table:table-cell>
          <table:table-cell office:value-type="float" office:value="4485338.4000000004" table:style-name="ce3">
            <text:p><text:s/>4.485.338,40<text:s/></text:p>
          </table:table-cell>
          <table:table-cell office:value-type="float" office:value="508777.13" table:style-name="ce3">
            <text:p><text:s/>508.777,13<text:s/></text:p>
          </table:table-cell>
          <table:table-cell office:value-type="float" office:value="5000000" table:style-name="ce3">
            <text:p><text:s/>5.000.000,00<text:s/></text:p>
          </table:table-cell>
          <table:table-cell office:value-type="float" office:value="8661140.5399999991" table:style-name="ce3">
            <text:p><text:s/>8.661.140,54<text:s/></text:p>
          </table:table-cell>
          <table:table-cell office:value-type="float" office:value="8969280.5399999991" table:style-name="ce3">
            <text:p><text:s/>8.969.280,54<text:s/></text:p>
          </table:table-cell>
          <table:table-cell office:value-type="float" office:value="32292" table:style-name="ce3">
            <text:p><text:s/>32.292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7245743.510000002" table:style-name="ce3">
            <text:p><text:s/>17.245.743,51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537083.49" table:style-name="ce3">
            <text:p><text:s/>537.083,49<text:s/></text:p>
          </table:table-cell>
          <table:table-cell office:value-type="float" office:value="13187664.189999999" table:style-name="ce3">
            <text:p><text:s/>13.187.664,19<text:s/></text:p>
          </table:table-cell>
          <table:table-cell office:value-type="float" office:value="3822435.51" table:style-name="ce3">
            <text:p><text:s/>3.822.435,51<text:s/></text:p>
          </table:table-cell>
          <table:table-cell office:value-type="float" office:value="5263870.66" table:style-name="ce3">
            <text:p><text:s/>5.263.870,66<text:s/></text:p>
          </table:table-cell>
          <table:table-cell office:value-type="float" office:value="14983758.18" table:style-name="ce3">
            <text:p><text:s/>14.983.758,18<text:s/></text:p>
          </table:table-cell>
          <table:table-cell office:value-type="float" office:value="12000000" table:style-name="ce3">
            <text:p><text:s/>12.000.000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0451125.800000001" table:style-name="ce3">
            <text:p><text:s/>20.451.125,80<text:s/></text:p>
          </table:table-cell>
          <table:table-cell office:value-type="float" office:value="3550819" table:style-name="ce3">
            <text:p><text:s/>3.550.819,00<text:s/></text:p>
          </table:table-cell>
          <table:table-cell office:value-type="float" office:value="37073351.939999998" table:style-name="ce3">
            <text:p><text:s/>37.073.351,94<text:s/></text:p>
          </table:table-cell>
          <table:table-cell office:value-type="float" office:value="-5102591.87" table:style-name="ce3">
            <text:p>-5.102.591,87<text:s/></text:p>
          </table:table-cell>
          <table:table-cell office:value-type="float" office:value="992000" table:style-name="ce3">
            <text:p><text:s/>992.000,00<text:s/></text:p>
          </table:table-cell>
          <table:table-cell office:value-type="float" office:value="11820000" table:style-name="ce3">
            <text:p><text:s/>11.820.000,00<text:s/></text:p>
          </table:table-cell>
          <table:table-cell office:value-type="float" office:value="10927208.76" table:style-name="ce3">
            <text:p><text:s/>10.927.208,76<text:s/></text:p>
          </table:table-cell>
          <table:table-cell office:value-type="float" office:value="12634328.6" table:style-name="ce3">
            <text:p><text:s/>12.634.328,60<text:s/></text:p>
          </table:table-cell>
          <table:table-cell office:value-type="float" office:value="21836158.690000001" table:style-name="ce3">
            <text:p><text:s/>21.836.158,69<text:s/></text:p>
          </table:table-cell>
          <table:table-cell office:value-type="float" office:value="14544010.82" table:style-name="ce3">
            <text:p><text:s/>14.544.010,82<text:s/></text:p>
          </table:table-cell>
          <table:table-cell office:value-type="float" office:value="12518393.91" table:style-name="ce3">
            <text:p><text:s/>12.518.393,91<text:s/></text:p>
          </table:table-cell>
          <table:table-cell office:value-type="float" office:value="13800000" table:style-name="ce3">
            <text:p><text:s/>13.800.000,00<text:s/></text:p>
          </table:table-cell>
          <table:table-cell office:value-type="float" office:value="17200000" table:style-name="ce3">
            <text:p><text:s/>17.200.000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-705394.17" table:style-name="ce3">
            <text:p>-705.394,17<text:s/></text:p>
          </table:table-cell>
          <table:table-cell office:value-type="float" office:value="5000000" table:style-name="ce3">
            <text:p><text:s/>5.000.000,00<text:s/></text:p>
          </table:table-cell>
          <table:table-cell office:value-type="float" office:value="31350036.690000001" table:style-name="ce3">
            <text:p><text:s/>31.350.036,69<text:s/></text:p>
          </table:table-cell>
          <table:table-cell office:value-type="float" office:value="12269917.58" table:style-name="ce3">
            <text:p><text:s/>12.269.917,58<text:s/></text:p>
          </table:table-cell>
          <table:table-cell office:value-type="float" office:value="21628108.539999999" table:style-name="ce3">
            <text:p><text:s/>21.628.108,54<text:s/></text:p>
          </table:table-cell>
          <table:table-cell office:value-type="float" office:value="30630143.199999999" table:style-name="ce3">
            <text:p><text:s/>30.630.143,20<text:s/></text:p>
          </table:table-cell>
          <table:table-cell office:value-type="float" office:value="22916743.539999999" table:style-name="ce3">
            <text:p><text:s/>22.916.743,54<text:s/></text:p>
          </table:table-cell>
          <table:table-cell office:value-type="float" office:value="16832035.850000001" table:style-name="ce3">
            <text:p><text:s/>16.832.035,85<text:s/></text:p>
          </table:table-cell>
          <table:table-cell office:value-type="float" office:value="717896.82" table:style-name="ce3">
            <text:p><text:s/>717.896,82<text:s/></text:p>
          </table:table-cell>
          <table:table-cell office:value-type="float" office:value="17670000" table:style-name="ce3">
            <text:p><text:s/>17.670.000,00<text:s/></text:p>
          </table:table-cell>
          <table:table-cell office:value-type="float" office:value="8546104.1799999997" table:style-name="ce3">
            <text:p><text:s/>8.546.104,18<text:s/></text:p>
          </table:table-cell>
          <table:table-cell office:value-type="float" office:value="5795335.1900000004" table:style-name="ce3">
            <text:p><text:s/>5.795.335,19<text:s/></text:p>
          </table:table-cell>
          <table:table-cell office:value-type="float" office:value="1375933.79" table:style-name="ce3">
            <text:p><text:s/>1.375.933,79<text:s/></text:p>
          </table:table-cell>
          <table:table-cell office:value-type="float" office:value="31064950.289999999" table:style-name="ce3">
            <text:p><text:s/>31.064.950,29<text:s/></text:p>
          </table:table-cell>
          <table:table-cell office:value-type="float" office:value="37251895.390000001" table:style-name="ce3">
            <text:p><text:s/>37.251.895,39<text:s/></text:p>
          </table:table-cell>
          <table:table-cell office:value-type="float" office:value="4656997.91" table:style-name="ce3">
            <text:p><text:s/>4.656.997,91<text:s/></text:p>
          </table:table-cell>
          <table:table-cell office:value-type="float" office:value="9991891.3499999996" table:style-name="ce3">
            <text:p><text:s/>9.991.891,35<text:s/></text:p>
          </table:table-cell>
          <table:table-cell office:value-type="float" office:value="3005549.03" table:style-name="ce3">
            <text:p><text:s/>3.005.549,03<text:s/></text:p>
          </table:table-cell>
          <table:table-cell office:value-type="float" office:value="31505262.32" table:style-name="ce3">
            <text:p><text:s/>31.505.262,32<text:s/></text:p>
          </table:table-cell>
          <table:table-cell office:value-type="float" office:value="43947087.469999999" table:style-name="ce3">
            <text:p><text:s/>43.947.087,47<text:s/></text:p>
          </table:table-cell>
          <table:table-cell office:value-type="float" office:value="16867855.48" table:style-name="ce3">
            <text:p><text:s/>16.867.855,48<text:s/></text:p>
          </table:table-cell>
          <table:table-cell office:value-type="float" office:value="2438416.61" table:style-name="ce3">
            <text:p><text:s/>2.438.416,61<text:s/></text:p>
          </table:table-cell>
          <table:table-cell office:value-type="float" office:value="23600000" table:style-name="ce3">
            <text:p><text:s/>23.600.000,00<text:s/></text:p>
          </table:table-cell>
          <table:table-cell office:value-type="float" office:value="9021572.9199999999" table:style-name="ce3">
            <text:p><text:s/>9.021.572,92<text:s/></text:p>
          </table:table-cell>
          <table:table-cell office:value-type="float" office:value="2210048.79" table:style-name="ce3">
            <text:p><text:s/>2.210.048,79<text:s/></text:p>
          </table:table-cell>
          <table:table-cell office:value-type="float" office:value="18997328.989999998" table:style-name="ce3">
            <text:p><text:s/>18.997.328,99<text:s/></text:p>
          </table:table-cell>
          <table:table-cell office:value-type="float" office:value="5472804.4400000004" table:style-name="ce3">
            <text:p><text:s/>5.472.804,44<text:s/></text:p>
          </table:table-cell>
          <table:table-cell office:value-type="float" office:value="3143089.74" table:style-name="ce3">
            <text:p><text:s/>3.143.089,74<text:s/></text:p>
          </table:table-cell>
          <table:table-cell office:value-type="float" office:value="8747639.7899999991" table:style-name="ce3">
            <text:p><text:s/>8.747.639,79<text:s/></text:p>
          </table:table-cell>
          <table:table-cell office:value-type="float" office:value="4928791" table:style-name="ce3">
            <text:p><text:s/>4.928.791,00<text:s/></text:p>
          </table:table-cell>
          <table:table-cell office:value-type="float" office:value="4218053.8899999997" table:style-name="ce3">
            <text:p><text:s/>4.218.053,89<text:s/></text:p>
          </table:table-cell>
          <table:table-cell office:value-type="float" office:value="23020759.52" table:style-name="ce3">
            <text:p><text:s/>23.020.759,52<text:s/></text:p>
          </table:table-cell>
          <table:table-cell office:value-type="float" office:value="44215526.990000002" table:style-name="ce3">
            <text:p><text:s/>44.215.526,99<text:s/></text:p>
          </table:table-cell>
          <table:table-cell office:value-type="float" office:value="285038" table:style-name="ce3">
            <text:p><text:s/>285.038,00<text:s/></text:p>
          </table:table-cell>
          <table:table-cell office:value-type="float" office:value="19782470.27" table:style-name="ce3">
            <text:p><text:s/>19.782.470,27<text:s/></text:p>
          </table:table-cell>
          <table:table-cell office:value-type="float" office:value="19064222.829999998" table:style-name="ce3">
            <text:p><text:s/>19.064.222,83<text:s/></text:p>
          </table:table-cell>
          <table:table-cell office:value-type="float" office:value="58159673.939999998" table:style-name="ce3">
            <text:p><text:s/>58.159.673,94<text:s/></text:p>
          </table:table-cell>
          <table:table-cell office:value-type="float" office:value="22896341.640000001" table:style-name="ce3">
            <text:p><text:s/>22.896.341,64<text:s/></text:p>
          </table:table-cell>
          <table:table-cell office:value-type="float" office:value="2658490.13" table:style-name="ce3">
            <text:p><text:s/>2.658.490,13<text:s/></text:p>
          </table:table-cell>
          <table:table-cell office:value-type="float" office:value="152799872.90000001" table:style-name="ce3">
            <text:p><text:s/>152.799.872,90<text:s/></text:p>
          </table:table-cell>
          <table:table-cell office:value-type="float" office:value="675100.54" table:style-name="ce3">
            <text:p><text:s/>675.100,54<text:s/></text:p>
          </table:table-cell>
          <table:table-cell office:value-type="float" office:value="87829697.930000007" table:style-name="ce3">
            <text:p><text:s/>87.829.697,93<text:s/></text:p>
          </table:table-cell>
          <table:table-cell office:value-type="float" office:value="525862.12" table:style-name="ce3">
            <text:p><text:s/>525.862,12<text:s/></text:p>
          </table:table-cell>
          <table:table-cell office:value-type="float" office:value="180099164.24000001" table:style-name="ce3">
            <text:p><text:s/>180.099.164,24<text:s/></text:p>
          </table:table-cell>
          <table:table-cell office:value-type="float" office:value="344125.44" table:style-name="ce3">
            <text:p><text:s/>344.125,44<text:s/></text:p>
          </table:table-cell>
          <table:table-cell office:value-type="float" office:value="19712624.329999998" table:style-name="ce3">
            <text:p><text:s/>19.712.624,33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1459116.449999999" table:style-name="ce3">
            <text:p><text:s/>11.459.116,45<text:s/></text:p>
          </table:table-cell>
          <table:table-cell office:value-type="float" office:value="20758748.539999999" table:style-name="ce3">
            <text:p><text:s/>20.758.748,54<text:s/></text:p>
          </table:table-cell>
          <table:table-cell office:value-type="float" office:value="36496000" table:style-name="ce3">
            <text:p><text:s/>36.496.000,00<text:s/></text:p>
          </table:table-cell>
          <table:table-cell office:value-type="float" office:value="81687961.950000003" table:style-name="ce3">
            <text:p><text:s/>81.687.961,95<text:s/></text:p>
          </table:table-cell>
          <table:table-cell office:value-type="float" office:value="229408124.46000001" table:style-name="ce3">
            <text:p><text:s/>229.408.124,46<text:s/></text:p>
          </table:table-cell>
          <table:table-cell office:value-type="float" office:value="1118916.02" table:style-name="ce3">
            <text:p><text:s/>1.118.916,02<text:s/></text:p>
          </table:table-cell>
          <table:table-cell office:value-type="float" office:value="128787928.58" table:style-name="ce3">
            <text:p><text:s/>128.787.928,58<text:s/></text:p>
          </table:table-cell>
          <table:table-cell office:value-type="float" office:value="39240785.57" table:style-name="ce3">
            <text:p><text:s/>39.240.785,57<text:s/></text:p>
          </table:table-cell>
          <table:table-cell office:value-type="float" office:value="82663359.140000001" table:style-name="ce3">
            <text:p><text:s/>82.663.359,14<text:s/></text:p>
          </table:table-cell>
          <table:table-cell office:value-type="float" office:value="59226150.539999999" table:style-name="ce3">
            <text:p><text:s/>59.226.150,54<text:s/></text:p>
          </table:table-cell>
          <table:table-cell office:value-type="float" office:value="20852000" table:style-name="ce3">
            <text:p><text:s/>20.852.000,00<text:s/></text:p>
          </table:table-cell>
          <table:table-cell office:value-type="float" office:value="119899754.47" table:style-name="ce3">
            <text:p><text:s/>119.899.754,47<text:s/></text:p>
          </table:table-cell>
          <table:table-cell office:value-type="float" office:value="7700000" table:style-name="ce3">
            <text:p><text:s/>7.700.000,00<text:s/></text:p>
          </table:table-cell>
          <table:table-cell office:value-type="float" office:value="424558342.16000003" table:style-name="ce3">
            <text:p><text:s/>424.558.342,16<text:s/></text:p>
          </table:table-cell>
          <table:table-cell office:value-type="float" office:value="536199068.01999998" table:style-name="ce3">
            <text:p><text:s/>536.199.068,02<text:s/></text:p>
          </table:table-cell>
          <table:table-cell office:value-type="float" office:value="260879714.75" table:style-name="ce3">
            <text:p><text:s/>260.879.714,75<text:s/></text:p>
          </table:table-cell>
          <table:table-cell office:value-type="float" office:value="113024699.06999999" table:style-name="ce3">
            <text:p><text:s/>113.024.699,07<text:s/></text:p>
          </table:table-cell>
          <table:table-cell office:value-type="float" office:value="537098315.59000003" table:style-name="ce3">
            <text:p><text:s/>537.098.315,59<text:s/></text:p>
          </table:table-cell>
          <table:table-cell office:value-type="float" office:value="402313714.81999999" table:style-name="ce3">
            <text:p><text:s/>402.313.714,82<text:s/></text:p>
          </table:table-cell>
          <table:table-cell office:value-type="float" office:value="551689456.19000006" table:style-name="ce3">
            <text:p><text:s/>551.689.456,19<text:s/></text:p>
          </table:table-cell>
          <table:table-cell office:value-type="float" office:value="85532775.310000002" table:style-name="ce3">
            <text:p><text:s/>85.532.775,31<text:s/></text:p>
          </table:table-cell>
          <table:table-cell office:value-type="float" office:value="768130488.59000003" table:style-name="ce3">
            <text:p><text:s/>768.130.488,59<text:s/></text:p>
          </table:table-cell>
          <table:table-cell office:value-type="float" office:value="121302248.06" table:style-name="ce3">
            <text:p><text:s/>121.302.248,06<text:s/></text:p>
          </table:table-cell>
          <table:table-cell office:value-type="float" office:value="48055527.380000003" table:style-name="ce3">
            <text:p><text:s/>48.055.527,38<text:s/></text:p>
          </table:table-cell>
          <table:table-cell office:value-type="float" office:value="156725015.16999999" table:style-name="ce3">
            <text:p><text:s/>156.725.015,17<text:s/></text:p>
          </table:table-cell>
          <table:table-cell office:value-type="float" office:value="1272647049.6700001" table:style-name="ce3">
            <text:p><text:s/>1.272.647.049,67<text:s/></text:p>
          </table:table-cell>
          <table:table-cell office:value-type="float" office:value="8537542.5199999996" table:style-name="ce3">
            <text:p><text:s/>8.537.542,52<text:s/></text:p>
          </table:table-cell>
          <table:table-cell office:value-type="float" office:value="882130977.66999996" table:style-name="ce3">
            <text:p><text:s/>882.130.977,67<text:s/></text:p>
          </table:table-cell>
          <table:table-cell office:value-type="float" office:value="785003213.78999996" table:style-name="ce3">
            <text:p><text:s/>785.003.213,79<text:s/></text:p>
          </table:table-cell>
          <table:table-cell office:value-type="float" office:value="1203688832.78" table:style-name="ce3">
            <text:p><text:s/>1.203.688.832,78<text:s/></text:p>
          </table:table-cell>
          <table:table-cell office:value-type="float" office:value="5098898.72" table:style-name="ce3">
            <text:p><text:s/>5.098.898,72<text:s/></text:p>
          </table:table-cell>
          <table:table-cell office:value-type="float" office:value="601788321" table:style-name="ce3">
            <text:p><text:s/>601.788.321,00<text:s/></text:p>
          </table:table-cell>
          <table:table-cell office:value-type="float" office:value="212766411.99000001" table:style-name="ce3">
            <text:p><text:s/>212.766.411,99<text:s/></text:p>
          </table:table-cell>
          <table:table-cell office:value-type="float" office:value="990080479.40999997" table:style-name="ce3">
            <text:p><text:s/>990.080.479,41<text:s/></text:p>
          </table:table-cell>
          <table:table-cell office:value-type="float" office:value="648722833.66999996" table:style-name="ce3">
            <text:p><text:s/>648.722.833,67<text:s/></text:p>
          </table:table-cell>
          <table:table-cell office:value-type="float" office:value="814524845.19000006" table:style-name="ce3">
            <text:p><text:s/>814.524.845,19<text:s/></text:p>
          </table:table-cell>
          <table:table-cell office:value-type="float" office:value="748791361.39999998" table:style-name="ce3">
            <text:p><text:s/>748.791.361,40<text:s/></text:p>
          </table:table-cell>
          <table:table-cell office:value-type="float" office:value="651822604.01999998" table:style-name="ce3">
            <text:p><text:s/>651.822.604,02<text:s/></text:p>
          </table:table-cell>
          <table:table-cell office:value-type="float" office:value="7072072.8200000003" table:style-name="ce3">
            <text:p><text:s/>7.072.072,82<text:s/></text:p>
          </table:table-cell>
          <table:table-cell office:value-type="float" office:value="647335210.48000002" table:style-name="ce3">
            <text:p><text:s/>647.335.210,48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3818742.710000001" table:style-name="ce3">
            <text:p><text:s/>13.818.742,71<text:s/></text:p>
          </table:table-cell>
          <table:table-cell office:value-type="float" office:value="555878247.86000001" table:style-name="ce3">
            <text:p><text:s/>555.878.247,86<text:s/></text:p>
          </table:table-cell>
          <table:table-cell table:style-name="ce5"/>
          <table:table-cell table:number-columns-repeated="16168"/>
        </table:table-row>
        <table:table-row table:style-name="ro1">
          <table:table-cell office:value-type="string" table:style-name="ce2">
            <text:p>VI. INGRESOS TOTALES</text:p>
          </table:table-cell>
          <table:table-cell office:value-type="float" office:value="39170072.359999999" table:style-name="ce3">
            <text:p><text:s/>39.170.072,36<text:s/></text:p>
          </table:table-cell>
          <table:table-cell office:value-type="float" office:value="43450073.030000001" table:style-name="ce3">
            <text:p><text:s/>43.450.073,03<text:s/></text:p>
          </table:table-cell>
          <table:table-cell office:value-type="float" office:value="31545242.66" table:style-name="ce3">
            <text:p><text:s/>31.545.242,66<text:s/></text:p>
          </table:table-cell>
          <table:table-cell office:value-type="float" office:value="37286896.359999999" table:style-name="ce3">
            <text:p><text:s/>37.286.896,36<text:s/></text:p>
          </table:table-cell>
          <table:table-cell office:value-type="float" office:value="36798903.07" table:style-name="ce3">
            <text:p><text:s/>36.798.903,07<text:s/></text:p>
          </table:table-cell>
          <table:table-cell office:value-type="float" office:value="44871650.170000002" table:style-name="ce3">
            <text:p><text:s/>44.871.650,17<text:s/></text:p>
          </table:table-cell>
          <table:table-cell office:value-type="float" office:value="34394962.759999998" table:style-name="ce3">
            <text:p><text:s/>34.394.962,76<text:s/></text:p>
          </table:table-cell>
          <table:table-cell office:value-type="float" office:value="34435548.560000002" table:style-name="ce3">
            <text:p><text:s/>34.435.548,56<text:s/></text:p>
          </table:table-cell>
          <table:table-cell office:value-type="float" office:value="43770826.560000002" table:style-name="ce3">
            <text:p><text:s/>43.770.826,56<text:s/></text:p>
          </table:table-cell>
          <table:table-cell office:value-type="float" office:value="54991149.450000003" table:style-name="ce3">
            <text:p><text:s/>54.991.149,45<text:s/></text:p>
          </table:table-cell>
          <table:table-cell office:value-type="float" office:value="47022733.640000001" table:style-name="ce3">
            <text:p><text:s/>47.022.733,64<text:s/></text:p>
          </table:table-cell>
          <table:table-cell office:value-type="float" office:value="50361173.82" table:style-name="ce3">
            <text:p><text:s/>50.361.173,82<text:s/></text:p>
          </table:table-cell>
          <table:table-cell office:value-type="float" office:value="61807113.82" table:style-name="ce3">
            <text:p><text:s/>61.807.113,82<text:s/></text:p>
          </table:table-cell>
          <table:table-cell office:value-type="float" office:value="56142403.75" table:style-name="ce3">
            <text:p><text:s/>56.142.403,75<text:s/></text:p>
          </table:table-cell>
          <table:table-cell office:value-type="float" office:value="37074282.479999997" table:style-name="ce3">
            <text:p><text:s/>37.074.282,48<text:s/></text:p>
          </table:table-cell>
          <table:table-cell office:value-type="float" office:value="47286684.869999997" table:style-name="ce3">
            <text:p><text:s/>47.286.684,87<text:s/></text:p>
          </table:table-cell>
          <table:table-cell office:value-type="float" office:value="51355321.329999998" table:style-name="ce3">
            <text:p><text:s/>51.355.321,33<text:s/></text:p>
          </table:table-cell>
          <table:table-cell office:value-type="float" office:value="82443082.409999996" table:style-name="ce3">
            <text:p><text:s/>82.443.082,41<text:s/></text:p>
          </table:table-cell>
          <table:table-cell office:value-type="float" office:value="44198974.460000001" table:style-name="ce3">
            <text:p><text:s/>44.198.974,46<text:s/></text:p>
          </table:table-cell>
          <table:table-cell office:value-type="float" office:value="50680224.829999998" table:style-name="ce3">
            <text:p><text:s/>50.680.224,83<text:s/></text:p>
          </table:table-cell>
          <table:table-cell office:value-type="float" office:value="57937608.369999997" table:style-name="ce3">
            <text:p><text:s/>57.937.608,37<text:s/></text:p>
          </table:table-cell>
          <table:table-cell office:value-type="float" office:value="62303210.840000004" table:style-name="ce3">
            <text:p><text:s/>62.303.210,84<text:s/></text:p>
          </table:table-cell>
          <table:table-cell office:value-type="float" office:value="50821714.68" table:style-name="ce3">
            <text:p><text:s/>50.821.714,68<text:s/></text:p>
          </table:table-cell>
          <table:table-cell office:value-type="float" office:value="79297184.329999998" table:style-name="ce3">
            <text:p><text:s/>79.297.184,33<text:s/></text:p>
          </table:table-cell>
          <table:table-cell office:value-type="float" office:value="64312094.189999998" table:style-name="ce3">
            <text:p><text:s/>64.312.094,19<text:s/></text:p>
          </table:table-cell>
          <table:table-cell office:value-type="float" office:value="77772847.069999993" table:style-name="ce3">
            <text:p><text:s/>77.772.847,07<text:s/></text:p>
          </table:table-cell>
          <table:table-cell office:value-type="float" office:value="71525445.489999995" table:style-name="ce3">
            <text:p><text:s/>71.525.445,49<text:s/></text:p>
          </table:table-cell>
          <table:table-cell office:value-type="float" office:value="57903968.140000001" table:style-name="ce3">
            <text:p><text:s/>57.903.968,14<text:s/></text:p>
          </table:table-cell>
          <table:table-cell office:value-type="float" office:value="60411598.490000002" table:style-name="ce3">
            <text:p><text:s/>60.411.598,49<text:s/></text:p>
          </table:table-cell>
          <table:table-cell office:value-type="float" office:value="90390329.790000007" table:style-name="ce3">
            <text:p><text:s/>90.390.329,79<text:s/></text:p>
          </table:table-cell>
          <table:table-cell office:value-type="float" office:value="64656077.119999997" table:style-name="ce3">
            <text:p><text:s/>64.656.077,12<text:s/></text:p>
          </table:table-cell>
          <table:table-cell office:value-type="float" office:value="70273016.170000002" table:style-name="ce3">
            <text:p><text:s/>70.273.016,17<text:s/></text:p>
          </table:table-cell>
          <table:table-cell office:value-type="float" office:value="87749314.170000002" table:style-name="ce3">
            <text:p><text:s/>87.749.314,17<text:s/></text:p>
          </table:table-cell>
          <table:table-cell office:value-type="float" office:value="67770999.489999995" table:style-name="ce3">
            <text:p><text:s/>67.770.999,49<text:s/></text:p>
          </table:table-cell>
          <table:table-cell office:value-type="float" office:value="73532189.090000004" table:style-name="ce3">
            <text:p><text:s/>73.532.189,09<text:s/></text:p>
          </table:table-cell>
          <table:table-cell office:value-type="float" office:value="119409243.63" table:style-name="ce3">
            <text:p><text:s/>119.409.243,63<text:s/></text:p>
          </table:table-cell>
          <table:table-cell office:value-type="float" office:value="121424874.31" table:style-name="ce3">
            <text:p><text:s/>121.424.874,31<text:s/></text:p>
          </table:table-cell>
          <table:table-cell office:value-type="float" office:value="80062830.189999998" table:style-name="ce3">
            <text:p><text:s/>80.062.830,19<text:s/></text:p>
          </table:table-cell>
          <table:table-cell office:value-type="float" office:value="67815228.629999995" table:style-name="ce3">
            <text:p><text:s/>67.815.228,63<text:s/></text:p>
          </table:table-cell>
          <table:table-cell office:value-type="float" office:value="64945515.159999996" table:style-name="ce3">
            <text:p><text:s/>64.945.515,16<text:s/></text:p>
          </table:table-cell>
          <table:table-cell office:value-type="float" office:value="100185409.73999999" table:style-name="ce3">
            <text:p><text:s/>100.185.409,74<text:s/></text:p>
          </table:table-cell>
          <table:table-cell office:value-type="float" office:value="120943794.37" table:style-name="ce3">
            <text:p><text:s/>120.943.794,37<text:s/></text:p>
          </table:table-cell>
          <table:table-cell office:value-type="float" office:value="85401700.349999994" table:style-name="ce3">
            <text:p><text:s/>85.401.700,35<text:s/></text:p>
          </table:table-cell>
          <table:table-cell office:value-type="float" office:value="83084352.969999999" table:style-name="ce3">
            <text:p><text:s/>83.084.352,97<text:s/></text:p>
          </table:table-cell>
          <table:table-cell office:value-type="float" office:value="113617717.73999999" table:style-name="ce3">
            <text:p><text:s/>113.617.717,74<text:s/></text:p>
          </table:table-cell>
          <table:table-cell office:value-type="float" office:value="93582088.969999999" table:style-name="ce3">
            <text:p><text:s/>93.582.088,97<text:s/></text:p>
          </table:table-cell>
          <table:table-cell office:value-type="float" office:value="97971218.480000004" table:style-name="ce3">
            <text:p><text:s/>97.971.218,48<text:s/></text:p>
          </table:table-cell>
          <table:table-cell office:value-type="float" office:value="113069319.01000001" table:style-name="ce3">
            <text:p><text:s/>113.069.319,01<text:s/></text:p>
          </table:table-cell>
          <table:table-cell office:value-type="float" office:value="121903460.01000001" table:style-name="ce3">
            <text:p><text:s/>121.903.460,01<text:s/></text:p>
          </table:table-cell>
          <table:table-cell office:value-type="float" office:value="107812807.78" table:style-name="ce3">
            <text:p><text:s/>107.812.807,78<text:s/></text:p>
          </table:table-cell>
          <table:table-cell office:value-type="float" office:value="114154263.17" table:style-name="ce3">
            <text:p><text:s/>114.154.263,17<text:s/></text:p>
          </table:table-cell>
          <table:table-cell office:value-type="float" office:value="92718265.069999993" table:style-name="ce3">
            <text:p><text:s/>92.718.265,07<text:s/></text:p>
          </table:table-cell>
          <table:table-cell office:value-type="float" office:value="97493502.319999993" table:style-name="ce3">
            <text:p><text:s/>97.493.502,32<text:s/></text:p>
          </table:table-cell>
          <table:table-cell office:value-type="float" office:value="113719589.93000001" table:style-name="ce3">
            <text:p><text:s/>113.719.589,93<text:s/></text:p>
          </table:table-cell>
          <table:table-cell office:value-type="float" office:value="88375070" table:style-name="ce3">
            <text:p><text:s/>88.375.070,00<text:s/></text:p>
          </table:table-cell>
          <table:table-cell office:value-type="float" office:value="104960304.48999999" table:style-name="ce3">
            <text:p><text:s/>104.960.304,49<text:s/></text:p>
          </table:table-cell>
          <table:table-cell office:value-type="float" office:value="111392074.77" table:style-name="ce3">
            <text:p><text:s/>111.392.074,77<text:s/></text:p>
          </table:table-cell>
          <table:table-cell office:value-type="float" office:value="111703268.48999999" table:style-name="ce3">
            <text:p><text:s/>111.703.268,49<text:s/></text:p>
          </table:table-cell>
          <table:table-cell office:value-type="float" office:value="105992452.79000001" table:style-name="ce3">
            <text:p><text:s/>105.992.452,79<text:s/></text:p>
          </table:table-cell>
          <table:table-cell office:value-type="float" office:value="134785066.46000001" table:style-name="ce3">
            <text:p><text:s/>134.785.066,46<text:s/></text:p>
          </table:table-cell>
          <table:table-cell office:value-type="float" office:value="167354549.11000001" table:style-name="ce3">
            <text:p><text:s/>167.354.549,11<text:s/></text:p>
          </table:table-cell>
          <table:table-cell office:value-type="float" office:value="155827206.18000001" table:style-name="ce3">
            <text:p><text:s/>155.827.206,18<text:s/></text:p>
          </table:table-cell>
          <table:table-cell office:value-type="float" office:value="126681585.88" table:style-name="ce3">
            <text:p><text:s/>126.681.585,88<text:s/></text:p>
          </table:table-cell>
          <table:table-cell office:value-type="float" office:value="116590523.90000001" table:style-name="ce3">
            <text:p><text:s/>116.590.523,90<text:s/></text:p>
          </table:table-cell>
          <table:table-cell office:value-type="float" office:value="156742421.53999999" table:style-name="ce3">
            <text:p><text:s/>156.742.421,54<text:s/></text:p>
          </table:table-cell>
          <table:table-cell office:value-type="float" office:value="125262821.40000001" table:style-name="ce3">
            <text:p><text:s/>125.262.821,40<text:s/></text:p>
          </table:table-cell>
          <table:table-cell office:value-type="float" office:value="157554591.08000001" table:style-name="ce3">
            <text:p><text:s/>157.554.591,08<text:s/></text:p>
          </table:table-cell>
          <table:table-cell office:value-type="float" office:value="162501114.19" table:style-name="ce3">
            <text:p><text:s/>162.501.114,19<text:s/></text:p>
          </table:table-cell>
          <table:table-cell office:value-type="float" office:value="143275550.09" table:style-name="ce3">
            <text:p><text:s/>143.275.550,09<text:s/></text:p>
          </table:table-cell>
          <table:table-cell office:value-type="float" office:value="129136214.83" table:style-name="ce3">
            <text:p><text:s/>129.136.214,83<text:s/></text:p>
          </table:table-cell>
          <table:table-cell office:value-type="float" office:value="165492412.75" table:style-name="ce3">
            <text:p><text:s/>165.492.412,75<text:s/></text:p>
          </table:table-cell>
          <table:table-cell office:value-type="float" office:value="213173121.38999999" table:style-name="ce3">
            <text:p><text:s/>213.173.121,39<text:s/></text:p>
          </table:table-cell>
          <table:table-cell office:value-type="float" office:value="186329868.25" table:style-name="ce3">
            <text:p><text:s/>186.329.868,25<text:s/></text:p>
          </table:table-cell>
          <table:table-cell office:value-type="float" office:value="183061252.09" table:style-name="ce3">
            <text:p><text:s/>183.061.252,09<text:s/></text:p>
          </table:table-cell>
          <table:table-cell office:value-type="float" office:value="156747489.21000001" table:style-name="ce3">
            <text:p><text:s/>156.747.489,21<text:s/></text:p>
          </table:table-cell>
          <table:table-cell office:value-type="float" office:value="165961098.71000001" table:style-name="ce3">
            <text:p><text:s/>165.961.098,71<text:s/></text:p>
          </table:table-cell>
          <table:table-cell office:value-type="float" office:value="202250150.99000001" table:style-name="ce3">
            <text:p><text:s/>202.250.150,99<text:s/></text:p>
          </table:table-cell>
          <table:table-cell office:value-type="float" office:value="184135351.56999999" table:style-name="ce3">
            <text:p><text:s/>184.135.351,57<text:s/></text:p>
          </table:table-cell>
          <table:table-cell office:value-type="float" office:value="178101330.25" table:style-name="ce3">
            <text:p><text:s/>178.101.330,25<text:s/></text:p>
          </table:table-cell>
          <table:table-cell office:value-type="float" office:value="203646334.28" table:style-name="ce3">
            <text:p><text:s/>203.646.334,28<text:s/></text:p>
          </table:table-cell>
          <table:table-cell office:value-type="float" office:value="177729298.11000001" table:style-name="ce3">
            <text:p><text:s/>177.729.298,11<text:s/></text:p>
          </table:table-cell>
          <table:table-cell office:value-type="float" office:value="206533759.59" table:style-name="ce3">
            <text:p><text:s/>206.533.759,59<text:s/></text:p>
          </table:table-cell>
          <table:table-cell office:value-type="float" office:value="184011931.30000001" table:style-name="ce3">
            <text:p><text:s/>184.011.931,30<text:s/></text:p>
          </table:table-cell>
          <table:table-cell office:value-type="float" office:value="285287611.06" table:style-name="ce3">
            <text:p><text:s/>285.287.611,06<text:s/></text:p>
          </table:table-cell>
          <table:table-cell office:value-type="float" office:value="244460014.08000001" table:style-name="ce3">
            <text:p><text:s/>244.460.014,08<text:s/></text:p>
          </table:table-cell>
          <table:table-cell office:value-type="float" office:value="277614419.24000001" table:style-name="ce3">
            <text:p><text:s/>277.614.419,24<text:s/></text:p>
          </table:table-cell>
          <table:table-cell office:value-type="float" office:value="206023092.21000001" table:style-name="ce3">
            <text:p><text:s/>206.023.092,21<text:s/></text:p>
          </table:table-cell>
          <table:table-cell office:value-type="float" office:value="252830553.63" table:style-name="ce3">
            <text:p><text:s/>252.830.553,63<text:s/></text:p>
          </table:table-cell>
          <table:table-cell office:value-type="float" office:value="254451472.06999999" table:style-name="ce3">
            <text:p><text:s/>254.451.472,07<text:s/></text:p>
          </table:table-cell>
          <table:table-cell office:value-type="float" office:value="264457016.16" table:style-name="ce3">
            <text:p><text:s/>264.457.016,16<text:s/></text:p>
          </table:table-cell>
          <table:table-cell office:value-type="float" office:value="270464837.88" table:style-name="ce3">
            <text:p><text:s/>270.464.837,88<text:s/></text:p>
          </table:table-cell>
          <table:table-cell office:value-type="float" office:value="250797526.80000001" table:style-name="ce3">
            <text:p><text:s/>250.797.526,80<text:s/></text:p>
          </table:table-cell>
          <table:table-cell office:value-type="float" office:value="240509202.25999999" table:style-name="ce3">
            <text:p><text:s/>240.509.202,26<text:s/></text:p>
          </table:table-cell>
          <table:table-cell office:value-type="float" office:value="296635611.94" table:style-name="ce3">
            <text:p><text:s/>296.635.611,94<text:s/></text:p>
          </table:table-cell>
          <table:table-cell office:value-type="float" office:value="264892421.94" table:style-name="ce3">
            <text:p><text:s/>264.892.421,94<text:s/></text:p>
          </table:table-cell>
          <table:table-cell office:value-type="float" office:value="401649874" table:style-name="ce3">
            <text:p><text:s/>401.649.874,00<text:s/></text:p>
          </table:table-cell>
          <table:table-cell office:value-type="float" office:value="302132560.20999998" table:style-name="ce3">
            <text:p><text:s/>302.132.560,21<text:s/></text:p>
          </table:table-cell>
          <table:table-cell office:value-type="float" office:value="296108271.91000003" table:style-name="ce3">
            <text:p><text:s/>296.108.271,91<text:s/></text:p>
          </table:table-cell>
          <table:table-cell office:value-type="float" office:value="274481166.70999998" table:style-name="ce3">
            <text:p><text:s/>274.481.166,71<text:s/></text:p>
          </table:table-cell>
          <table:table-cell office:value-type="float" office:value="254798039.81" table:style-name="ce3">
            <text:p><text:s/>254.798.039,81<text:s/></text:p>
          </table:table-cell>
          <table:table-cell office:value-type="float" office:value="330064347.33999997" table:style-name="ce3">
            <text:p><text:s/>330.064.347,34<text:s/></text:p>
          </table:table-cell>
          <table:table-cell office:value-type="float" office:value="380427098.31" table:style-name="ce3">
            <text:p><text:s/>380.427.098,31<text:s/></text:p>
          </table:table-cell>
          <table:table-cell office:value-type="float" office:value="400103708.99000001" table:style-name="ce3">
            <text:p><text:s/>400.103.708,99<text:s/></text:p>
          </table:table-cell>
          <table:table-cell office:value-type="float" office:value="297646597.05000001" table:style-name="ce3">
            <text:p><text:s/>297.646.597,05<text:s/></text:p>
          </table:table-cell>
          <table:table-cell office:value-type="float" office:value="303021885.23000002" table:style-name="ce3">
            <text:p><text:s/>303.021.885,23<text:s/></text:p>
          </table:table-cell>
          <table:table-cell office:value-type="float" office:value="422624420.20999998" table:style-name="ce3">
            <text:p><text:s/>422.624.420,21<text:s/></text:p>
          </table:table-cell>
          <table:table-cell office:value-type="float" office:value="373941448.61000001" table:style-name="ce3">
            <text:p><text:s/>373.941.448,61<text:s/></text:p>
          </table:table-cell>
          <table:table-cell office:value-type="float" office:value="673021559.03999996" table:style-name="ce3">
            <text:p><text:s/>673.021.559,04<text:s/></text:p>
          </table:table-cell>
          <table:table-cell office:value-type="float" office:value="590804858.71000004" table:style-name="ce3">
            <text:p><text:s/>590.804.858,71<text:s/></text:p>
          </table:table-cell>
          <table:table-cell office:value-type="float" office:value="365175738.39999998" table:style-name="ce3">
            <text:p><text:s/>365.175.738,40<text:s/></text:p>
          </table:table-cell>
          <table:table-cell office:value-type="float" office:value="456413780.17000002" table:style-name="ce3">
            <text:p><text:s/>456.413.780,17<text:s/></text:p>
          </table:table-cell>
          <table:table-cell office:value-type="float" office:value="313852310.22000003" table:style-name="ce3">
            <text:p><text:s/>313.852.310,22<text:s/></text:p>
          </table:table-cell>
          <table:table-cell office:value-type="float" office:value="438354616.67000002" table:style-name="ce3">
            <text:p><text:s/>438.354.616,67<text:s/></text:p>
          </table:table-cell>
          <table:table-cell office:value-type="float" office:value="436440125.14999998" table:style-name="ce3">
            <text:p><text:s/>436.440.125,15<text:s/></text:p>
          </table:table-cell>
          <table:table-cell office:value-type="float" office:value="491245030.93000001" table:style-name="ce3">
            <text:p><text:s/>491.245.030,93<text:s/></text:p>
          </table:table-cell>
          <table:table-cell office:value-type="float" office:value="463667429.70999998" table:style-name="ce3">
            <text:p><text:s/>463.667.429,71<text:s/></text:p>
          </table:table-cell>
          <table:table-cell office:value-type="float" office:value="469079771.60000002" table:style-name="ce3">
            <text:p><text:s/>469.079.771,60<text:s/></text:p>
          </table:table-cell>
          <table:table-cell office:value-type="float" office:value="460055782.24000001" table:style-name="ce3">
            <text:p><text:s/>460.055.782,24<text:s/></text:p>
          </table:table-cell>
          <table:table-cell office:value-type="float" office:value="524368544.77999997" table:style-name="ce3">
            <text:p><text:s/>524.368.544,78<text:s/></text:p>
          </table:table-cell>
          <table:table-cell office:value-type="float" office:value="473673980.85000002" table:style-name="ce3">
            <text:p><text:s/>473.673.980,85<text:s/></text:p>
          </table:table-cell>
          <table:table-cell office:value-type="float" office:value="527881440.93000001" table:style-name="ce3">
            <text:p><text:s/>527.881.440,93<text:s/></text:p>
          </table:table-cell>
          <table:table-cell office:value-type="float" office:value="528373941.56999999" table:style-name="ce3">
            <text:p><text:s/>528.373.941,57<text:s/></text:p>
          </table:table-cell>
          <table:table-cell office:value-type="float" office:value="460692504.00999999" table:style-name="ce3">
            <text:p><text:s/>460.692.504,01<text:s/></text:p>
          </table:table-cell>
          <table:table-cell office:value-type="float" office:value="514318557.63" table:style-name="ce3">
            <text:p><text:s/>514.318.557,63<text:s/></text:p>
          </table:table-cell>
          <table:table-cell office:value-type="float" office:value="563585824.87" table:style-name="ce3">
            <text:p><text:s/>563.585.824,87<text:s/></text:p>
          </table:table-cell>
          <table:table-cell office:value-type="float" office:value="555722814.49000001" table:style-name="ce3">
            <text:p><text:s/>555.722.814,49<text:s/></text:p>
          </table:table-cell>
          <table:table-cell office:value-type="float" office:value="760176424.25999999" table:style-name="ce3">
            <text:p><text:s/>760.176.424,26<text:s/></text:p>
          </table:table-cell>
          <table:table-cell office:value-type="float" office:value="564175497.17999995" table:style-name="ce3">
            <text:p><text:s/>564.175.497,18<text:s/></text:p>
          </table:table-cell>
          <table:table-cell office:value-type="float" office:value="555783535.50999999" table:style-name="ce3">
            <text:p><text:s/>555.783.535,51<text:s/></text:p>
          </table:table-cell>
          <table:table-cell office:value-type="float" office:value="682833545.76999998" table:style-name="ce3">
            <text:p><text:s/>682.833.545,77<text:s/></text:p>
          </table:table-cell>
          <table:table-cell office:value-type="float" office:value="680859815.98000002" table:style-name="ce3">
            <text:p><text:s/>680.859.815,98<text:s/></text:p>
          </table:table-cell>
          <table:table-cell office:value-type="float" office:value="656167394.08000004" table:style-name="ce3">
            <text:p><text:s/>656.167.394,08<text:s/></text:p>
          </table:table-cell>
          <table:table-cell office:value-type="float" office:value="844526683.50999999" table:style-name="ce3">
            <text:p><text:s/>844.526.683,51<text:s/></text:p>
          </table:table-cell>
          <table:table-cell office:value-type="float" office:value="705573412.71000004" table:style-name="ce3">
            <text:p><text:s/>705.573.412,71<text:s/></text:p>
          </table:table-cell>
          <table:table-cell office:value-type="float" office:value="729976717.26999998" table:style-name="ce3">
            <text:p><text:s/>729.976.717,27<text:s/></text:p>
          </table:table-cell>
          <table:table-cell office:value-type="float" office:value="719554510.35000002" table:style-name="ce3">
            <text:p><text:s/>719.554.510,35<text:s/></text:p>
          </table:table-cell>
          <table:table-cell office:value-type="float" office:value="808178850.15999997" table:style-name="ce3">
            <text:p><text:s/>808.178.850,16<text:s/></text:p>
          </table:table-cell>
          <table:table-cell office:value-type="float" office:value="794785119.08000004" table:style-name="ce3">
            <text:p><text:s/>794.785.119,08<text:s/></text:p>
          </table:table-cell>
          <table:table-cell office:value-type="float" office:value="791734450.46000004" table:style-name="ce3">
            <text:p><text:s/>791.734.450,46<text:s/></text:p>
          </table:table-cell>
          <table:table-cell office:value-type="float" office:value="857419079.73000002" table:style-name="ce3">
            <text:p><text:s/>857.419.079,73<text:s/></text:p>
          </table:table-cell>
          <table:table-cell office:value-type="float" office:value="753312832.57000005" table:style-name="ce3">
            <text:p><text:s/>753.312.832,57<text:s/></text:p>
          </table:table-cell>
          <table:table-cell office:value-type="float" office:value="978651502.61000001" table:style-name="ce3">
            <text:p><text:s/>978.651.502,61<text:s/></text:p>
          </table:table-cell>
          <table:table-cell office:value-type="float" office:value="1013075403.37" table:style-name="ce3">
            <text:p><text:s/>1.013.075.403,37<text:s/></text:p>
          </table:table-cell>
          <table:table-cell office:value-type="float" office:value="1255916204.48" table:style-name="ce3">
            <text:p><text:s/>1.255.916.204,48<text:s/></text:p>
          </table:table-cell>
          <table:table-cell office:value-type="float" office:value="1137953689.1700001" table:style-name="ce3">
            <text:p><text:s/>1.137.953.689,17<text:s/></text:p>
          </table:table-cell>
          <table:table-cell office:value-type="float" office:value="984846098.61000001" table:style-name="ce3">
            <text:p><text:s/>984.846.098,61<text:s/></text:p>
          </table:table-cell>
          <table:table-cell office:value-type="float" office:value="754493806.61000001" table:style-name="ce3">
            <text:p><text:s/>754.493.806,61<text:s/></text:p>
          </table:table-cell>
          <table:table-cell office:value-type="float" office:value="919864041.04999995" table:style-name="ce3">
            <text:p><text:s/>919.864.041,05<text:s/></text:p>
          </table:table-cell>
          <table:table-cell office:value-type="float" office:value="1077558465.03" table:style-name="ce3">
            <text:p><text:s/>1.077.558.465,03<text:s/></text:p>
          </table:table-cell>
          <table:table-cell office:value-type="float" office:value="1016614186.02" table:style-name="ce3">
            <text:p><text:s/>1.016.614.186,02<text:s/></text:p>
          </table:table-cell>
          <table:table-cell office:value-type="float" office:value="1146650413.22" table:style-name="ce3">
            <text:p><text:s/>1.146.650.413,22<text:s/></text:p>
          </table:table-cell>
          <table:table-cell office:value-type="float" office:value="1091012014.4400001" table:style-name="ce3">
            <text:p><text:s/>1.091.012.014,44<text:s/></text:p>
          </table:table-cell>
          <table:table-cell office:value-type="float" office:value="1236487106.6300001" table:style-name="ce3">
            <text:p><text:s/>1.236.487.106,63<text:s/></text:p>
          </table:table-cell>
          <table:table-cell office:value-type="float" office:value="1269243096.46" table:style-name="ce3">
            <text:p><text:s/>1.269.243.096,46<text:s/></text:p>
          </table:table-cell>
          <table:table-cell office:value-type="float" office:value="1249534888.0699999" table:style-name="ce3">
            <text:p><text:s/>1.249.534.888,07<text:s/></text:p>
          </table:table-cell>
          <table:table-cell office:value-type="float" office:value="1425780156.3900001" table:style-name="ce3">
            <text:p><text:s/>1.425.780.156,39<text:s/></text:p>
          </table:table-cell>
          <table:table-cell office:value-type="float" office:value="1684057422.45" table:style-name="ce3">
            <text:p><text:s/>1.684.057.422,45<text:s/></text:p>
          </table:table-cell>
          <table:table-cell office:value-type="float" office:value="1328337337.49" table:style-name="ce3">
            <text:p><text:s/>1.328.337.337,49<text:s/></text:p>
          </table:table-cell>
          <table:table-cell office:value-type="float" office:value="1633625158.48" table:style-name="ce3">
            <text:p><text:s/>1.633.625.158,48<text:s/></text:p>
          </table:table-cell>
          <table:table-cell office:value-type="float" office:value="1553474239.0999999" table:style-name="ce3">
            <text:p><text:s/>1.553.474.239,10<text:s/></text:p>
          </table:table-cell>
          <table:table-cell office:value-type="float" office:value="1724755759.04" table:style-name="ce3">
            <text:p><text:s/>1.724.755.759,04<text:s/></text:p>
          </table:table-cell>
          <table:table-cell office:value-type="float" office:value="1563025500.9100001" table:style-name="ce3">
            <text:p><text:s/>1.563.025.500,91<text:s/></text:p>
          </table:table-cell>
          <table:table-cell office:value-type="float" office:value="1939013951.1400001" table:style-name="ce3">
            <text:p><text:s/>1.939.013.951,14<text:s/></text:p>
          </table:table-cell>
          <table:table-cell office:value-type="float" office:value="1948382992.4400001" table:style-name="ce3">
            <text:p><text:s/>1.948.382.992,44<text:s/></text:p>
          </table:table-cell>
          <table:table-cell office:value-type="float" office:value="1872358073.79" table:style-name="ce3">
            <text:p><text:s/>1.872.358.073,79<text:s/></text:p>
          </table:table-cell>
          <table:table-cell office:value-type="float" office:value="1871268482.4300001" table:style-name="ce3">
            <text:p><text:s/>1.871.268.482,43<text:s/></text:p>
          </table:table-cell>
          <table:table-cell office:value-type="float" office:value="1855824259.4100001" table:style-name="ce3">
            <text:p><text:s/>1.855.824.259,41<text:s/></text:p>
          </table:table-cell>
          <table:table-cell office:value-type="float" office:value="2413241670.0100002" table:style-name="ce3">
            <text:p><text:s/>2.413.241.670,01<text:s/></text:p>
          </table:table-cell>
          <table:table-cell office:value-type="float" office:value="2409691089.3000002" table:style-name="ce3">
            <text:p><text:s/>2.409.691.089,30<text:s/></text:p>
          </table:table-cell>
          <table:table-cell office:value-type="float" office:value="2110343601.71" table:style-name="ce3">
            <text:p><text:s/>2.110.343.601,71<text:s/></text:p>
          </table:table-cell>
          <table:table-cell office:value-type="float" office:value="2611912145.79" table:style-name="ce3">
            <text:p><text:s/>2.611.912.145,79<text:s/></text:p>
          </table:table-cell>
          <table:table-cell office:value-type="float" office:value="2610158955.1900001" table:style-name="ce3">
            <text:p><text:s/>2.610.158.955,19<text:s/></text:p>
          </table:table-cell>
          <table:table-cell office:value-type="float" office:value="2655191566.5100002" table:style-name="ce3">
            <text:p><text:s/>2.655.191.566,51<text:s/></text:p>
          </table:table-cell>
          <table:table-cell office:value-type="float" office:value="3047721908.6500001" table:style-name="ce3">
            <text:p><text:s/>3.047.721.908,65<text:s/></text:p>
          </table:table-cell>
          <table:table-cell office:value-type="float" office:value="3173547634" table:style-name="ce3">
            <text:p><text:s/>3.173.547.634,00<text:s/></text:p>
          </table:table-cell>
          <table:table-cell office:value-type="float" office:value="3739748077.6900001" table:style-name="ce3">
            <text:p><text:s/>3.739.748.077,69<text:s/></text:p>
          </table:table-cell>
          <table:table-cell office:value-type="float" office:value="3310545870.8299999" table:style-name="ce3">
            <text:p><text:s/>3.310.545.870,83<text:s/></text:p>
          </table:table-cell>
          <table:table-cell office:value-type="float" office:value="3682921825.98" table:style-name="ce3">
            <text:p><text:s/>3.682.921.825,98<text:s/></text:p>
          </table:table-cell>
          <table:table-cell office:value-type="float" office:value="3843872552.3099999" table:style-name="ce3">
            <text:p><text:s/>3.843.872.552,31<text:s/></text:p>
          </table:table-cell>
          <table:table-cell office:value-type="float" office:value="4006466838.5799999" table:style-name="ce3">
            <text:p><text:s/>4.006.466.838,58<text:s/></text:p>
          </table:table-cell>
          <table:table-cell office:value-type="float" office:value="4611204979.25" table:style-name="ce3">
            <text:p><text:s/>4.611.204.979,25<text:s/></text:p>
          </table:table-cell>
          <table:table-cell office:value-type="float" office:value="4298421561.6999998" table:style-name="ce3">
            <text:p><text:s/>4.298.421.561,70<text:s/></text:p>
          </table:table-cell>
          <table:table-cell office:value-type="float" office:value="5338202840.1099997" table:style-name="ce3">
            <text:p><text:s/>5.338.202.840,11<text:s/></text:p>
          </table:table-cell>
          <table:table-cell office:value-type="float" office:value="5356079849.3599997" table:style-name="ce3">
            <text:p><text:s/>5.356.079.849,36<text:s/></text:p>
          </table:table-cell>
          <table:table-cell office:value-type="float" office:value="5787873273.0100002" table:style-name="ce3">
            <text:p><text:s/>5.787.873.273,01<text:s/></text:p>
          </table:table-cell>
          <table:table-cell office:value-type="float" office:value="6367041769.75" table:style-name="ce3">
            <text:p><text:s/>6.367.041.769,75<text:s/></text:p>
          </table:table-cell>
          <table:table-cell office:value-type="float" office:value="6532039558.7200003" table:style-name="ce3">
            <text:p><text:s/>6.532.039.558,72<text:s/></text:p>
          </table:table-cell>
          <table:table-cell office:value-type="float" office:value="6622684100.6099997" table:style-name="ce3">
            <text:p><text:s/>6.622.684.100,61<text:s/></text:p>
          </table:table-cell>
          <table:table-cell office:value-type="float" office:value="7053146701.2600002" table:style-name="ce3">
            <text:p><text:s/>7.053.146.701,26<text:s/></text:p>
          </table:table-cell>
          <table:table-cell office:value-type="float" office:value="8352957083.9799995" table:style-name="ce3">
            <text:p><text:s/>8.352.957.083,98<text:s/></text:p>
          </table:table-cell>
          <table:table-cell office:value-type="float" office:value="8093412498.5200005" table:style-name="ce3">
            <text:p><text:s/>8.093.412.498,52<text:s/></text:p>
          </table:table-cell>
          <table:table-cell office:value-type="float" office:value="10411429739.889999" table:style-name="ce3">
            <text:p><text:s/>10.411.429.739,89<text:s/></text:p>
          </table:table-cell>
          <table:table-cell office:value-type="float" office:value="11846598822" table:style-name="ce3">
            <text:p><text:s/>11.846.598.822,00<text:s/></text:p>
          </table:table-cell>
          <table:table-cell office:value-type="float" office:value="12925867517.030001" table:style-name="ce3">
            <text:p><text:s/>12.925.867.517,03<text:s/></text:p>
          </table:table-cell>
          <table:table-cell office:value-type="float" office:value="13816648479.030001" table:style-name="ce3">
            <text:p><text:s/>13.816.648.479,03<text:s/></text:p>
          </table:table-cell>
          <table:table-cell office:value-type="float" office:value="16433664105.309999" table:style-name="ce3">
            <text:p><text:s/>16.433.664.105,31<text:s/></text:p>
          </table:table-cell>
          <table:table-cell office:value-type="float" office:value="18263275950.810001" table:style-name="ce3">
            <text:p><text:s/>18.263.275.950,81<text:s/></text:p>
          </table:table-cell>
          <table:table-cell office:value-type="float" office:value="15805063127.34" table:style-name="ce3">
            <text:p><text:s/>15.805.063.127,34<text:s/></text:p>
          </table:table-cell>
          <table:table-cell office:value-type="float" office:value="19865150556.66" table:style-name="ce3">
            <text:p><text:s/>19.865.150.556,66<text:s/></text:p>
          </table:table-cell>
          <table:table-cell office:value-type="float" office:value="19620726585.580002" table:style-name="ce3">
            <text:p><text:s/>19.620.726.585,58<text:s/></text:p>
          </table:table-cell>
          <table:table-cell office:value-type="float" office:value="19852790882.259998" table:style-name="ce3">
            <text:p><text:s/>19.852.790.882,26<text:s/></text:p>
          </table:table-cell>
          <table:table-cell office:value-type="float" office:value="20743918479.369999" table:style-name="ce3">
            <text:p><text:s/>20.743.918.479,37<text:s/></text:p>
          </table:table-cell>
          <table:table-cell office:value-type="float" office:value="22769042390.66" table:style-name="ce3">
            <text:p><text:s/>22.769.042.390,66<text:s/></text:p>
          </table:table-cell>
          <table:table-cell office:value-type="float" office:value="23524555065.98" table:style-name="ce3">
            <text:p><text:s/>23.524.555.065,98<text:s/></text:p>
          </table:table-cell>
          <table:table-cell office:value-type="float" office:value="28607346467.279999" table:style-name="ce3">
            <text:p><text:s/>28.607.346.467,28<text:s/></text:p>
          </table:table-cell>
          <table:table-cell office:value-type="float" office:value="26529340266.549999" table:style-name="ce3">
            <text:p><text:s/>26.529.340.266,55<text:s/></text:p>
          </table:table-cell>
          <table:table-cell office:value-type="float" office:value="26256362690.360001" table:style-name="ce3">
            <text:p><text:s/>26.256.362.690,36<text:s/></text:p>
          </table:table-cell>
          <table:table-cell office:value-type="float" office:value="27032090100.360001" table:style-name="ce3">
            <text:p><text:s/>27.032.090.100,36<text:s/></text:p>
          </table:table-cell>
          <table:table-cell office:value-type="float" office:value="26729186210.860001" table:style-name="ce3">
            <text:p><text:s/>26.729.186.210,86<text:s/></text:p>
          </table:table-cell>
          <table:table-cell office:value-type="float" office:value="25185392759.880001" table:style-name="ce3">
            <text:p><text:s/>25.185.392.759,88<text:s/></text:p>
          </table:table-cell>
          <table:table-cell office:value-type="float" office:value="28158170963.759998" table:style-name="ce3">
            <text:p><text:s/>28.158.170.963,76<text:s/></text:p>
          </table:table-cell>
          <table:table-cell office:value-type="float" office:value="25675350067.849998" table:style-name="ce3">
            <text:p><text:s/>25.675.350.067,85<text:s/></text:p>
          </table:table-cell>
          <table:table-cell office:value-type="float" office:value="27756754295.34" table:style-name="ce3">
            <text:p><text:s/>27.756.754.295,34<text:s/></text:p>
          </table:table-cell>
          <table:table-cell office:value-type="float" office:value="29340456745.830002" table:style-name="ce3">
            <text:p><text:s/>29.340.456.745,83<text:s/></text:p>
          </table:table-cell>
          <table:table-cell table:style-name="ce5"/>
          <table:table-cell table:number-columns-repeated="16168"/>
        </table:table-row>
        <table:table-row table:style-name="ro1">
          <table:table-cell office:value-type="string" table:style-name="ce2">
            <text:p>VII. GASTOS TOTALES</text:p>
          </table:table-cell>
          <table:table-cell office:value-type="float" office:value="31968235.93" table:style-name="ce3">
            <text:p><text:s/>31.968.235,93<text:s/></text:p>
          </table:table-cell>
          <table:table-cell office:value-type="float" office:value="32858206.699999999" table:style-name="ce3">
            <text:p><text:s/>32.858.206,70<text:s/></text:p>
          </table:table-cell>
          <table:table-cell office:value-type="float" office:value="32324701.25" table:style-name="ce3">
            <text:p><text:s/>32.324.701,25<text:s/></text:p>
          </table:table-cell>
          <table:table-cell office:value-type="float" office:value="32495795.460000001" table:style-name="ce3">
            <text:p><text:s/>32.495.795,46<text:s/></text:p>
          </table:table-cell>
          <table:table-cell office:value-type="float" office:value="30500663.5" table:style-name="ce3">
            <text:p><text:s/>30.500.663,50<text:s/></text:p>
          </table:table-cell>
          <table:table-cell office:value-type="float" office:value="46565615.909999996" table:style-name="ce3">
            <text:p><text:s/>46.565.615,91<text:s/></text:p>
          </table:table-cell>
          <table:table-cell office:value-type="float" office:value="38218898.170000002" table:style-name="ce3">
            <text:p><text:s/>38.218.898,17<text:s/></text:p>
          </table:table-cell>
          <table:table-cell office:value-type="float" office:value="43022359.75" table:style-name="ce3">
            <text:p><text:s/>43.022.359,75<text:s/></text:p>
          </table:table-cell>
          <table:table-cell office:value-type="float" office:value="44158650.640000001" table:style-name="ce3">
            <text:p><text:s/>44.158.650,64<text:s/></text:p>
          </table:table-cell>
          <table:table-cell office:value-type="float" office:value="47721972.93" table:style-name="ce3">
            <text:p><text:s/>47.721.972,93<text:s/></text:p>
          </table:table-cell>
          <table:table-cell office:value-type="float" office:value="48899290.689999998" table:style-name="ce3">
            <text:p><text:s/>48.899.290,69<text:s/></text:p>
          </table:table-cell>
          <table:table-cell office:value-type="float" office:value="76255618.819999993" table:style-name="ce3">
            <text:p><text:s/>76.255.618,82<text:s/></text:p>
          </table:table-cell>
          <table:table-cell office:value-type="float" office:value="39339714.93" table:style-name="ce3">
            <text:p><text:s/>39.339.714,93<text:s/></text:p>
          </table:table-cell>
          <table:table-cell office:value-type="float" office:value="46332675.060000002" table:style-name="ce3">
            <text:p><text:s/>46.332.675,06<text:s/></text:p>
          </table:table-cell>
          <table:table-cell office:value-type="float" office:value="49141542.530000001" table:style-name="ce3">
            <text:p><text:s/>49.141.542,53<text:s/></text:p>
          </table:table-cell>
          <table:table-cell office:value-type="float" office:value="50479451.549999997" table:style-name="ce3">
            <text:p><text:s/>50.479.451,55<text:s/></text:p>
          </table:table-cell>
          <table:table-cell office:value-type="float" office:value="44484687.299999997" table:style-name="ce3">
            <text:p><text:s/>44.484.687,30<text:s/></text:p>
          </table:table-cell>
          <table:table-cell office:value-type="float" office:value="71776981.620000005" table:style-name="ce3">
            <text:p><text:s/>71.776.981,62<text:s/></text:p>
          </table:table-cell>
          <table:table-cell office:value-type="float" office:value="49599998.520000003" table:style-name="ce3">
            <text:p><text:s/>49.599.998,52<text:s/></text:p>
          </table:table-cell>
          <table:table-cell office:value-type="float" office:value="53515802.950000003" table:style-name="ce3">
            <text:p><text:s/>53.515.802,95<text:s/></text:p>
          </table:table-cell>
          <table:table-cell office:value-type="float" office:value="53151238.439999998" table:style-name="ce3">
            <text:p><text:s/>53.151.238,44<text:s/></text:p>
          </table:table-cell>
          <table:table-cell office:value-type="float" office:value="55984270.219999999" table:style-name="ce3">
            <text:p><text:s/>55.984.270,22<text:s/></text:p>
          </table:table-cell>
          <table:table-cell office:value-type="float" office:value="60632061.32" table:style-name="ce3">
            <text:p><text:s/>60.632.061,32<text:s/></text:p>
          </table:table-cell>
          <table:table-cell office:value-type="float" office:value="108876721.41" table:style-name="ce3">
            <text:p><text:s/>108.876.721,41<text:s/></text:p>
          </table:table-cell>
          <table:table-cell office:value-type="float" office:value="62094058.93" table:style-name="ce3">
            <text:p><text:s/>62.094.058,93<text:s/></text:p>
          </table:table-cell>
          <table:table-cell office:value-type="float" office:value="64313803.549999997" table:style-name="ce3">
            <text:p><text:s/>64.313.803,55<text:s/></text:p>
          </table:table-cell>
          <table:table-cell office:value-type="float" office:value="62601278.409999996" table:style-name="ce3">
            <text:p><text:s/>62.601.278,41<text:s/></text:p>
          </table:table-cell>
          <table:table-cell office:value-type="float" office:value="68039983.519999996" table:style-name="ce3">
            <text:p><text:s/>68.039.983,52<text:s/></text:p>
          </table:table-cell>
          <table:table-cell office:value-type="float" office:value="53090886.009999998" table:style-name="ce3">
            <text:p><text:s/>53.090.886,01<text:s/></text:p>
          </table:table-cell>
          <table:table-cell office:value-type="float" office:value="100903488.19" table:style-name="ce3">
            <text:p><text:s/>100.903.488,19<text:s/></text:p>
          </table:table-cell>
          <table:table-cell office:value-type="float" office:value="61866904.039999999" table:style-name="ce3">
            <text:p><text:s/>61.866.904,04<text:s/></text:p>
          </table:table-cell>
          <table:table-cell office:value-type="float" office:value="75395430.299999997" table:style-name="ce3">
            <text:p><text:s/>75.395.430,30<text:s/></text:p>
          </table:table-cell>
          <table:table-cell office:value-type="float" office:value="76828674.319999993" table:style-name="ce3">
            <text:p><text:s/>76.828.674,32<text:s/></text:p>
          </table:table-cell>
          <table:table-cell office:value-type="float" office:value="73034245.620000005" table:style-name="ce3">
            <text:p><text:s/>73.034.245,62<text:s/></text:p>
          </table:table-cell>
          <table:table-cell office:value-type="float" office:value="72586577.599999994" table:style-name="ce3">
            <text:p><text:s/>72.586.577,60<text:s/></text:p>
          </table:table-cell>
          <table:table-cell office:value-type="float" office:value="103149977.26000001" table:style-name="ce3">
            <text:p><text:s/>103.149.977,26<text:s/></text:p>
          </table:table-cell>
          <table:table-cell office:value-type="float" office:value="98568000.299999997" table:style-name="ce3">
            <text:p><text:s/>98.568.000,30<text:s/></text:p>
          </table:table-cell>
          <table:table-cell office:value-type="float" office:value="76393761.230000004" table:style-name="ce3">
            <text:p><text:s/>76.393.761,23<text:s/></text:p>
          </table:table-cell>
          <table:table-cell office:value-type="float" office:value="83127327.790000007" table:style-name="ce3">
            <text:p><text:s/>83.127.327,79<text:s/></text:p>
          </table:table-cell>
          <table:table-cell office:value-type="float" office:value="76976551.969999999" table:style-name="ce3">
            <text:p><text:s/>76.976.551,97<text:s/></text:p>
          </table:table-cell>
          <table:table-cell office:value-type="float" office:value="94113801.840000004" table:style-name="ce3">
            <text:p><text:s/>94.113.801,84<text:s/></text:p>
          </table:table-cell>
          <table:table-cell office:value-type="float" office:value="103080752.45999999" table:style-name="ce3">
            <text:p><text:s/>103.080.752,46<text:s/></text:p>
          </table:table-cell>
          <table:table-cell office:value-type="float" office:value="85794218.840000004" table:style-name="ce3">
            <text:p><text:s/>85.794.218,84<text:s/></text:p>
          </table:table-cell>
          <table:table-cell office:value-type="float" office:value="96660955.469999999" table:style-name="ce3">
            <text:p><text:s/>96.660.955,47<text:s/></text:p>
          </table:table-cell>
          <table:table-cell office:value-type="float" office:value="102037412.94" table:style-name="ce3">
            <text:p><text:s/>102.037.412,94<text:s/></text:p>
          </table:table-cell>
          <table:table-cell office:value-type="float" office:value="97646837.540000007" table:style-name="ce3">
            <text:p><text:s/>97.646.837,54<text:s/></text:p>
          </table:table-cell>
          <table:table-cell office:value-type="float" office:value="94882484.569999993" table:style-name="ce3">
            <text:p><text:s/>94.882.484,57<text:s/></text:p>
          </table:table-cell>
          <table:table-cell office:value-type="float" office:value="128165359.61" table:style-name="ce3">
            <text:p><text:s/>128.165.359,61<text:s/></text:p>
          </table:table-cell>
          <table:table-cell office:value-type="float" office:value="97113735.469999999" table:style-name="ce3">
            <text:p><text:s/>97.113.735,47<text:s/></text:p>
          </table:table-cell>
          <table:table-cell office:value-type="float" office:value="101252484.08" table:style-name="ce3">
            <text:p><text:s/>101.252.484,08<text:s/></text:p>
          </table:table-cell>
          <table:table-cell office:value-type="float" office:value="110042825.08" table:style-name="ce3">
            <text:p><text:s/>110.042.825,08<text:s/></text:p>
          </table:table-cell>
          <table:table-cell office:value-type="float" office:value="101860638.94" table:style-name="ce3">
            <text:p><text:s/>101.860.638,94<text:s/></text:p>
          </table:table-cell>
          <table:table-cell office:value-type="float" office:value="116472250.68000001" table:style-name="ce3">
            <text:p><text:s/>116.472.250,68<text:s/></text:p>
          </table:table-cell>
          <table:table-cell office:value-type="float" office:value="151096010.5" table:style-name="ce3">
            <text:p><text:s/>151.096.010,50<text:s/></text:p>
          </table:table-cell>
          <table:table-cell office:value-type="float" office:value="103880058.27" table:style-name="ce3">
            <text:p><text:s/>103.880.058,27<text:s/></text:p>
          </table:table-cell>
          <table:table-cell office:value-type="float" office:value="102028105.08" table:style-name="ce3">
            <text:p><text:s/>102.028.105,08<text:s/></text:p>
          </table:table-cell>
          <table:table-cell office:value-type="float" office:value="114554845.81" table:style-name="ce3">
            <text:p><text:s/>114.554.845,81<text:s/></text:p>
          </table:table-cell>
          <table:table-cell office:value-type="float" office:value="106688701.13" table:style-name="ce3">
            <text:p><text:s/>106.688.701,13<text:s/></text:p>
          </table:table-cell>
          <table:table-cell office:value-type="float" office:value="110281255.53" table:style-name="ce3">
            <text:p><text:s/>110.281.255,53<text:s/></text:p>
          </table:table-cell>
          <table:table-cell office:value-type="float" office:value="154408118.58000001" table:style-name="ce3">
            <text:p><text:s/>154.408.118,58<text:s/></text:p>
          </table:table-cell>
          <table:table-cell office:value-type="float" office:value="171267605.66999999" table:style-name="ce3">
            <text:p><text:s/>171.267.605,67<text:s/></text:p>
          </table:table-cell>
          <table:table-cell office:value-type="float" office:value="110124732.64" table:style-name="ce3">
            <text:p><text:s/>110.124.732,64<text:s/></text:p>
          </table:table-cell>
          <table:table-cell office:value-type="float" office:value="145666009.41" table:style-name="ce3">
            <text:p><text:s/>145.666.009,41<text:s/></text:p>
          </table:table-cell>
          <table:table-cell office:value-type="float" office:value="127259217.17" table:style-name="ce3">
            <text:p><text:s/>127.259.217,17<text:s/></text:p>
          </table:table-cell>
          <table:table-cell office:value-type="float" office:value="137359876.03" table:style-name="ce3">
            <text:p><text:s/>137.359.876,03<text:s/></text:p>
          </table:table-cell>
          <table:table-cell office:value-type="float" office:value="156686186.94" table:style-name="ce3">
            <text:p><text:s/>156.686.186,94<text:s/></text:p>
          </table:table-cell>
          <table:table-cell office:value-type="float" office:value="137774045.33000001" table:style-name="ce3">
            <text:p><text:s/>137.774.045,33<text:s/></text:p>
          </table:table-cell>
          <table:table-cell office:value-type="float" office:value="144961298.31999999" table:style-name="ce3">
            <text:p><text:s/>144.961.298,32<text:s/></text:p>
          </table:table-cell>
          <table:table-cell office:value-type="float" office:value="140560776.77000001" table:style-name="ce3">
            <text:p><text:s/>140.560.776,77<text:s/></text:p>
          </table:table-cell>
          <table:table-cell office:value-type="float" office:value="81971608.329999998" table:style-name="ce3">
            <text:p><text:s/>81.971.608,33<text:s/></text:p>
          </table:table-cell>
          <table:table-cell office:value-type="float" office:value="240304713.13" table:style-name="ce3">
            <text:p><text:s/>240.304.713,13<text:s/></text:p>
          </table:table-cell>
          <table:table-cell office:value-type="float" office:value="278888170.61000001" table:style-name="ce3">
            <text:p><text:s/>278.888.170,61<text:s/></text:p>
          </table:table-cell>
          <table:table-cell office:value-type="float" office:value="79492046.530000001" table:style-name="ce3">
            <text:p><text:s/>79.492.046,53<text:s/></text:p>
          </table:table-cell>
          <table:table-cell office:value-type="float" office:value="282169396.11000001" table:style-name="ce3">
            <text:p><text:s/>282.169.396,11<text:s/></text:p>
          </table:table-cell>
          <table:table-cell office:value-type="float" office:value="165736975.30000001" table:style-name="ce3">
            <text:p><text:s/>165.736.975,30<text:s/></text:p>
          </table:table-cell>
          <table:table-cell office:value-type="float" office:value="188034525.28999999" table:style-name="ce3">
            <text:p><text:s/>188.034.525,29<text:s/></text:p>
          </table:table-cell>
          <table:table-cell office:value-type="float" office:value="190190363.99000001" table:style-name="ce3">
            <text:p><text:s/>190.190.363,99<text:s/></text:p>
          </table:table-cell>
          <table:table-cell office:value-type="float" office:value="241104370.47" table:style-name="ce3">
            <text:p><text:s/>241.104.370,47<text:s/></text:p>
          </table:table-cell>
          <table:table-cell office:value-type="float" office:value="188991865.63999999" table:style-name="ce3">
            <text:p><text:s/>188.991.865,64<text:s/></text:p>
          </table:table-cell>
          <table:table-cell office:value-type="float" office:value="202198436.46000001" table:style-name="ce3">
            <text:p><text:s/>202.198.436,46<text:s/></text:p>
          </table:table-cell>
          <table:table-cell office:value-type="float" office:value="203580303.81999999" table:style-name="ce3">
            <text:p><text:s/>203.580.303,82<text:s/></text:p>
          </table:table-cell>
          <table:table-cell office:value-type="float" office:value="223022557.87" table:style-name="ce3">
            <text:p><text:s/>223.022.557,87<text:s/></text:p>
          </table:table-cell>
          <table:table-cell office:value-type="float" office:value="112276788.62" table:style-name="ce3">
            <text:p><text:s/>112.276.788,62<text:s/></text:p>
          </table:table-cell>
          <table:table-cell office:value-type="float" office:value="380070309.56" table:style-name="ce3">
            <text:p><text:s/>380.070.309,56<text:s/></text:p>
          </table:table-cell>
          <table:table-cell office:value-type="float" office:value="147590460.47" table:style-name="ce3">
            <text:p><text:s/>147.590.460,47<text:s/></text:p>
          </table:table-cell>
          <table:table-cell office:value-type="float" office:value="248460727.56999999" table:style-name="ce3">
            <text:p><text:s/>248.460.727,57<text:s/></text:p>
          </table:table-cell>
          <table:table-cell office:value-type="float" office:value="257107611.66" table:style-name="ce3">
            <text:p><text:s/>257.107.611,66<text:s/></text:p>
          </table:table-cell>
          <table:table-cell office:value-type="float" office:value="416070615.50999999" table:style-name="ce3">
            <text:p><text:s/>416.070.615,51<text:s/></text:p>
          </table:table-cell>
          <table:table-cell office:value-type="float" office:value="245707443.03999999" table:style-name="ce3">
            <text:p><text:s/>245.707.443,04<text:s/></text:p>
          </table:table-cell>
          <table:table-cell office:value-type="float" office:value="346972708.52999997" table:style-name="ce3">
            <text:p><text:s/>346.972.708,53<text:s/></text:p>
          </table:table-cell>
          <table:table-cell office:value-type="float" office:value="147421910.28" table:style-name="ce3">
            <text:p><text:s/>147.421.910,28<text:s/></text:p>
          </table:table-cell>
          <table:table-cell office:value-type="float" office:value="284856852.07999998" table:style-name="ce3">
            <text:p><text:s/>284.856.852,08<text:s/></text:p>
          </table:table-cell>
          <table:table-cell office:value-type="float" office:value="423153311.19999999" table:style-name="ce3">
            <text:p><text:s/>423.153.311,20<text:s/></text:p>
          </table:table-cell>
          <table:table-cell office:value-type="float" office:value="318958448.47000003" table:style-name="ce3">
            <text:p><text:s/>318.958.448,47<text:s/></text:p>
          </table:table-cell>
          <table:table-cell office:value-type="float" office:value="90506461.329999998" table:style-name="ce3">
            <text:p><text:s/>90.506.461,33<text:s/></text:p>
          </table:table-cell>
          <table:table-cell office:value-type="float" office:value="526062776.85000002" table:style-name="ce3">
            <text:p><text:s/>526.062.776,85<text:s/></text:p>
          </table:table-cell>
          <table:table-cell office:value-type="float" office:value="239743931.66" table:style-name="ce3">
            <text:p><text:s/>239.743.931,66<text:s/></text:p>
          </table:table-cell>
          <table:table-cell office:value-type="float" office:value="121562436.20999999" table:style-name="ce3">
            <text:p><text:s/>121.562.436,21<text:s/></text:p>
          </table:table-cell>
          <table:table-cell office:value-type="float" office:value="520217050.73000002" table:style-name="ce3">
            <text:p><text:s/>520.217.050,73<text:s/></text:p>
          </table:table-cell>
          <table:table-cell office:value-type="float" office:value="130804474.14" table:style-name="ce3">
            <text:p><text:s/>130.804.474,14<text:s/></text:p>
          </table:table-cell>
          <table:table-cell office:value-type="float" office:value="506281092.35000002" table:style-name="ce3">
            <text:p><text:s/>506.281.092,35<text:s/></text:p>
          </table:table-cell>
          <table:table-cell office:value-type="float" office:value="496344205.16000003" table:style-name="ce3">
            <text:p><text:s/>496.344.205,16<text:s/></text:p>
          </table:table-cell>
          <table:table-cell office:value-type="float" office:value="91191791.730000004" table:style-name="ce3">
            <text:p><text:s/>91.191.791,73<text:s/></text:p>
          </table:table-cell>
          <table:table-cell office:value-type="float" office:value="297731546.24000001" table:style-name="ce3">
            <text:p><text:s/>297.731.546,24<text:s/></text:p>
          </table:table-cell>
          <table:table-cell office:value-type="float" office:value="356063181.87" table:style-name="ce3">
            <text:p><text:s/>356.063.181,87<text:s/></text:p>
          </table:table-cell>
          <table:table-cell office:value-type="float" office:value="341349512.44999999" table:style-name="ce3">
            <text:p><text:s/>341.349.512,45<text:s/></text:p>
          </table:table-cell>
          <table:table-cell office:value-type="float" office:value="243464221.41999999" table:style-name="ce3">
            <text:p><text:s/>243.464.221,42<text:s/></text:p>
          </table:table-cell>
          <table:table-cell office:value-type="float" office:value="901243330.58000004" table:style-name="ce3">
            <text:p><text:s/>901.243.330,58<text:s/></text:p>
          </table:table-cell>
          <table:table-cell office:value-type="float" office:value="160925304.05000001" table:style-name="ce3">
            <text:p><text:s/>160.925.304,05<text:s/></text:p>
          </table:table-cell>
          <table:table-cell office:value-type="float" office:value="399539112.75" table:style-name="ce3">
            <text:p><text:s/>399.539.112,75<text:s/></text:p>
          </table:table-cell>
          <table:table-cell office:value-type="float" office:value="714850737.53999996" table:style-name="ce3">
            <text:p><text:s/>714.850.737,54<text:s/></text:p>
          </table:table-cell>
          <table:table-cell office:value-type="float" office:value="110233715.33" table:style-name="ce3">
            <text:p><text:s/>110.233.715,33<text:s/></text:p>
          </table:table-cell>
          <table:table-cell office:value-type="float" office:value="478243597.58999997" table:style-name="ce3">
            <text:p><text:s/>478.243.597,59<text:s/></text:p>
          </table:table-cell>
          <table:table-cell office:value-type="float" office:value="392167807.99000001" table:style-name="ce3">
            <text:p><text:s/>392.167.807,99<text:s/></text:p>
          </table:table-cell>
          <table:table-cell office:value-type="float" office:value="476301781.94999999" table:style-name="ce3">
            <text:p><text:s/>476.301.781,95<text:s/></text:p>
          </table:table-cell>
          <table:table-cell office:value-type="float" office:value="427164939.97000003" table:style-name="ce3">
            <text:p><text:s/>427.164.939,97<text:s/></text:p>
          </table:table-cell>
          <table:table-cell office:value-type="float" office:value="451728087.86000001" table:style-name="ce3">
            <text:p><text:s/>451.728.087,86<text:s/></text:p>
          </table:table-cell>
          <table:table-cell office:value-type="float" office:value="624418424.66999996" table:style-name="ce3">
            <text:p><text:s/>624.418.424,67<text:s/></text:p>
          </table:table-cell>
          <table:table-cell office:value-type="float" office:value="201436985.34" table:style-name="ce3">
            <text:p><text:s/>201.436.985,34<text:s/></text:p>
          </table:table-cell>
          <table:table-cell office:value-type="float" office:value="1008263674.53" table:style-name="ce3">
            <text:p><text:s/>1.008.263.674,53<text:s/></text:p>
          </table:table-cell>
          <table:table-cell office:value-type="float" office:value="235805701.19" table:style-name="ce3">
            <text:p><text:s/>235.805.701,19<text:s/></text:p>
          </table:table-cell>
          <table:table-cell office:value-type="float" office:value="473128549.97000003" table:style-name="ce3">
            <text:p><text:s/>473.128.549,97<text:s/></text:p>
          </table:table-cell>
          <table:table-cell office:value-type="float" office:value="792074680.24000001" table:style-name="ce3">
            <text:p><text:s/>792.074.680,24<text:s/></text:p>
          </table:table-cell>
          <table:table-cell office:value-type="float" office:value="481333079.06999999" table:style-name="ce3">
            <text:p><text:s/>481.333.079,07<text:s/></text:p>
          </table:table-cell>
          <table:table-cell office:value-type="float" office:value="409310442.23000002" table:style-name="ce3">
            <text:p><text:s/>409.310.442,23<text:s/></text:p>
          </table:table-cell>
          <table:table-cell office:value-type="float" office:value="615474013.80999994" table:style-name="ce3">
            <text:p><text:s/>615.474.013,81<text:s/></text:p>
          </table:table-cell>
          <table:table-cell office:value-type="float" office:value="489987997.48000002" table:style-name="ce3">
            <text:p><text:s/>489.987.997,48<text:s/></text:p>
          </table:table-cell>
          <table:table-cell office:value-type="float" office:value="699378745.26999998" table:style-name="ce3">
            <text:p><text:s/>699.378.745,27<text:s/></text:p>
          </table:table-cell>
          <table:table-cell office:value-type="float" office:value="473858709.20999998" table:style-name="ce3">
            <text:p><text:s/>473.858.709,21<text:s/></text:p>
          </table:table-cell>
          <table:table-cell office:value-type="float" office:value="714435384.59000003" table:style-name="ce3">
            <text:p><text:s/>714.435.384,59<text:s/></text:p>
          </table:table-cell>
          <table:table-cell office:value-type="float" office:value="553762155.58000004" table:style-name="ce3">
            <text:p><text:s/>553.762.155,58<text:s/></text:p>
          </table:table-cell>
          <table:table-cell office:value-type="float" office:value="805250288.79999995" table:style-name="ce3">
            <text:p><text:s/>805.250.288,80<text:s/></text:p>
          </table:table-cell>
          <table:table-cell office:value-type="float" office:value="308197884.51999998" table:style-name="ce3">
            <text:p><text:s/>308.197.884,52<text:s/></text:p>
          </table:table-cell>
          <table:table-cell office:value-type="float" office:value="1042737857.59" table:style-name="ce3">
            <text:p><text:s/>1.042.737.857,59<text:s/></text:p>
          </table:table-cell>
          <table:table-cell office:value-type="float" office:value="702500074.27999997" table:style-name="ce3">
            <text:p><text:s/>702.500.074,28<text:s/></text:p>
          </table:table-cell>
          <table:table-cell office:value-type="float" office:value="218563209.44999999" table:style-name="ce3">
            <text:p><text:s/>218.563.209,45<text:s/></text:p>
          </table:table-cell>
          <table:table-cell office:value-type="float" office:value="675781337.25999999" table:style-name="ce3">
            <text:p><text:s/>675.781.337,26<text:s/></text:p>
          </table:table-cell>
          <table:table-cell office:value-type="float" office:value="1495729163.47" table:style-name="ce3">
            <text:p><text:s/>1.495.729.163,47<text:s/></text:p>
          </table:table-cell>
          <table:table-cell office:value-type="float" office:value="800745607.85000002" table:style-name="ce3">
            <text:p><text:s/>800.745.607,85<text:s/></text:p>
          </table:table-cell>
          <table:table-cell office:value-type="float" office:value="801813841.07000005" table:style-name="ce3">
            <text:p><text:s/>801.813.841,07<text:s/></text:p>
          </table:table-cell>
          <table:table-cell office:value-type="float" office:value="848606534.48000002" table:style-name="ce3">
            <text:p><text:s/>848.606.534,48<text:s/></text:p>
          </table:table-cell>
          <table:table-cell office:value-type="float" office:value="855729622.19000006" table:style-name="ce3">
            <text:p><text:s/>855.729.622,19<text:s/></text:p>
          </table:table-cell>
          <table:table-cell office:value-type="float" office:value="991927989.29999995" table:style-name="ce3">
            <text:p><text:s/>991.927.989,30<text:s/></text:p>
          </table:table-cell>
          <table:table-cell office:value-type="float" office:value="1333957756.6300001" table:style-name="ce3">
            <text:p><text:s/>1.333.957.756,63<text:s/></text:p>
          </table:table-cell>
          <table:table-cell office:value-type="float" office:value="953144964.51999998" table:style-name="ce3">
            <text:p><text:s/>953.144.964,52<text:s/></text:p>
          </table:table-cell>
          <table:table-cell office:value-type="float" office:value="1092694731.5899999" table:style-name="ce3">
            <text:p><text:s/>1.092.694.731,59<text:s/></text:p>
          </table:table-cell>
          <table:table-cell office:value-type="float" office:value="909495891.40999997" table:style-name="ce3">
            <text:p><text:s/>909.495.891,41<text:s/></text:p>
          </table:table-cell>
          <table:table-cell office:value-type="float" office:value="1005682843.29" table:style-name="ce3">
            <text:p><text:s/>1.005.682.843,29<text:s/></text:p>
          </table:table-cell>
          <table:table-cell office:value-type="float" office:value="832179845.88999999" table:style-name="ce3">
            <text:p><text:s/>832.179.845,89<text:s/></text:p>
          </table:table-cell>
          <table:table-cell office:value-type="float" office:value="1353137094.3099999" table:style-name="ce3">
            <text:p><text:s/>1.353.137.094,31<text:s/></text:p>
          </table:table-cell>
          <table:table-cell office:value-type="float" office:value="1034226922.28" table:style-name="ce3">
            <text:p><text:s/>1.034.226.922,28<text:s/></text:p>
          </table:table-cell>
          <table:table-cell office:value-type="float" office:value="585095317.00999999" table:style-name="ce3">
            <text:p><text:s/>585.095.317,01<text:s/></text:p>
          </table:table-cell>
          <table:table-cell office:value-type="float" office:value="1107026636.0599999" table:style-name="ce3">
            <text:p><text:s/>1.107.026.636,06<text:s/></text:p>
          </table:table-cell>
          <table:table-cell office:value-type="float" office:value="983227520.89999998" table:style-name="ce3">
            <text:p><text:s/>983.227.520,90<text:s/></text:p>
          </table:table-cell>
          <table:table-cell office:value-type="float" office:value="1656870692.74" table:style-name="ce3">
            <text:p><text:s/>1.656.870.692,74<text:s/></text:p>
          </table:table-cell>
          <table:table-cell office:value-type="float" office:value="1908735913.28" table:style-name="ce3">
            <text:p><text:s/>1.908.735.913,28<text:s/></text:p>
          </table:table-cell>
          <table:table-cell office:value-type="float" office:value="1187419606.4100001" table:style-name="ce3">
            <text:p><text:s/>1.187.419.606,41<text:s/></text:p>
          </table:table-cell>
          <table:table-cell office:value-type="float" office:value="1203189023.9000001" table:style-name="ce3">
            <text:p><text:s/>1.203.189.023,90<text:s/></text:p>
          </table:table-cell>
          <table:table-cell office:value-type="float" office:value="1373731669" table:style-name="ce3">
            <text:p><text:s/>1.373.731.669,00<text:s/></text:p>
          </table:table-cell>
          <table:table-cell office:value-type="float" office:value="1376605870.6500001" table:style-name="ce3">
            <text:p><text:s/>1.376.605.870,65<text:s/></text:p>
          </table:table-cell>
          <table:table-cell office:value-type="float" office:value="1459431210.27" table:style-name="ce3">
            <text:p><text:s/>1.459.431.210,27<text:s/></text:p>
          </table:table-cell>
          <table:table-cell office:value-type="float" office:value="1978383879" table:style-name="ce3">
            <text:p><text:s/>1.978.383.879,00<text:s/></text:p>
          </table:table-cell>
          <table:table-cell office:value-type="float" office:value="1503731462.1600001" table:style-name="ce3">
            <text:p><text:s/>1.503.731.462,16<text:s/></text:p>
          </table:table-cell>
          <table:table-cell office:value-type="float" office:value="1738199259.5899999" table:style-name="ce3">
            <text:p><text:s/>1.738.199.259,59<text:s/></text:p>
          </table:table-cell>
          <table:table-cell office:value-type="float" office:value="1649429676.8599999" table:style-name="ce3">
            <text:p><text:s/>1.649.429.676,86<text:s/></text:p>
          </table:table-cell>
          <table:table-cell office:value-type="float" office:value="1781728979.8099999" table:style-name="ce3">
            <text:p><text:s/>1.781.728.979,81<text:s/></text:p>
          </table:table-cell>
          <table:table-cell office:value-type="float" office:value="1969874464.74" table:style-name="ce3">
            <text:p><text:s/>1.969.874.464,74<text:s/></text:p>
          </table:table-cell>
          <table:table-cell office:value-type="float" office:value="3332810557.1399999" table:style-name="ce3">
            <text:p><text:s/>3.332.810.557,14<text:s/></text:p>
          </table:table-cell>
          <table:table-cell office:value-type="float" office:value="1979348627.23" table:style-name="ce3">
            <text:p><text:s/>1.979.348.627,23<text:s/></text:p>
          </table:table-cell>
          <table:table-cell office:value-type="float" office:value="2051797975.1500001" table:style-name="ce3">
            <text:p><text:s/>2.051.797.975,15<text:s/></text:p>
          </table:table-cell>
          <table:table-cell office:value-type="float" office:value="2473586574.1100001" table:style-name="ce3">
            <text:p><text:s/>2.473.586.574,11<text:s/></text:p>
          </table:table-cell>
          <table:table-cell office:value-type="float" office:value="2445504994.79" table:style-name="ce3">
            <text:p><text:s/>2.445.504.994,79<text:s/></text:p>
          </table:table-cell>
          <table:table-cell office:value-type="float" office:value="2561314931.1300001" table:style-name="ce3">
            <text:p><text:s/>2.561.314.931,13<text:s/></text:p>
          </table:table-cell>
          <table:table-cell office:value-type="float" office:value="3635905942.4299998" table:style-name="ce3">
            <text:p><text:s/>3.635.905.942,43<text:s/></text:p>
          </table:table-cell>
          <table:table-cell office:value-type="float" office:value="2939702278.0900002" table:style-name="ce3">
            <text:p><text:s/>2.939.702.278,09<text:s/></text:p>
          </table:table-cell>
          <table:table-cell office:value-type="float" office:value="3205411586.4699998" table:style-name="ce3">
            <text:p><text:s/>3.205.411.586,47<text:s/></text:p>
          </table:table-cell>
          <table:table-cell office:value-type="float" office:value="3228257066.0799999" table:style-name="ce3">
            <text:p><text:s/>3.228.257.066,08<text:s/></text:p>
          </table:table-cell>
          <table:table-cell office:value-type="float" office:value="3507727541.1999998" table:style-name="ce3">
            <text:p><text:s/>3.507.727.541,20<text:s/></text:p>
          </table:table-cell>
          <table:table-cell office:value-type="float" office:value="3922033789.8299999" table:style-name="ce3">
            <text:p><text:s/>3.922.033.789,83<text:s/></text:p>
          </table:table-cell>
          <table:table-cell office:value-type="float" office:value="5928481971.3299999" table:style-name="ce3">
            <text:p><text:s/>5.928.481.971,33<text:s/></text:p>
          </table:table-cell>
          <table:table-cell office:value-type="float" office:value="4146618865.6300001" table:style-name="ce3">
            <text:p><text:s/>4.146.618.865,63<text:s/></text:p>
          </table:table-cell>
          <table:table-cell office:value-type="float" office:value="4597614195.9200001" table:style-name="ce3">
            <text:p><text:s/>4.597.614.195,92<text:s/></text:p>
          </table:table-cell>
          <table:table-cell office:value-type="float" office:value="5142400436.1000004" table:style-name="ce3">
            <text:p><text:s/>5.142.400.436,10<text:s/></text:p>
          </table:table-cell>
          <table:table-cell office:value-type="float" office:value="4940136326.5600004" table:style-name="ce3">
            <text:p><text:s/>4.940.136.326,56<text:s/></text:p>
          </table:table-cell>
          <table:table-cell office:value-type="float" office:value="2521581666.8000002" table:style-name="ce3">
            <text:p><text:s/>2.521.581.666,80<text:s/></text:p>
          </table:table-cell>
          <table:table-cell office:value-type="float" office:value="10811404869.129999" table:style-name="ce3">
            <text:p><text:s/>10.811.404.869,13<text:s/></text:p>
          </table:table-cell>
          <table:table-cell office:value-type="float" office:value="6652478205.8000002" table:style-name="ce3">
            <text:p><text:s/>6.652.478.205,80<text:s/></text:p>
          </table:table-cell>
          <table:table-cell office:value-type="float" office:value="6834060992.3699999" table:style-name="ce3">
            <text:p><text:s/>6.834.060.992,37<text:s/></text:p>
          </table:table-cell>
          <table:table-cell office:value-type="float" office:value="6984030617.2799997" table:style-name="ce3">
            <text:p><text:s/>6.984.030.617,28<text:s/></text:p>
          </table:table-cell>
          <table:table-cell office:value-type="float" office:value="7861450335.8699999" table:style-name="ce3">
            <text:p><text:s/>7.861.450.335,87<text:s/></text:p>
          </table:table-cell>
          <table:table-cell office:value-type="float" office:value="9687068624.9200001" table:style-name="ce3">
            <text:p><text:s/>9.687.068.624,92<text:s/></text:p>
          </table:table-cell>
          <table:table-cell office:value-type="float" office:value="13453326112.719999" table:style-name="ce3">
            <text:p><text:s/>13.453.326.112,72<text:s/></text:p>
          </table:table-cell>
          <table:table-cell office:value-type="float" office:value="4850199864.0200005" table:style-name="ce3">
            <text:p><text:s/>4.850.199.864,02<text:s/></text:p>
          </table:table-cell>
          <table:table-cell office:value-type="float" office:value="11620514919.389999" table:style-name="ce3">
            <text:p><text:s/>11.620.514.919,39<text:s/></text:p>
          </table:table-cell>
          <table:table-cell office:value-type="float" office:value="20632430804.98" table:style-name="ce3">
            <text:p><text:s/>20.632.430.804,98<text:s/></text:p>
          </table:table-cell>
          <table:table-cell office:value-type="float" office:value="16353469184.92" table:style-name="ce3">
            <text:p><text:s/>16.353.469.184,92<text:s/></text:p>
          </table:table-cell>
          <table:table-cell office:value-type="float" office:value="16262776300.92" table:style-name="ce3">
            <text:p><text:s/>16.262.776.300,92<text:s/></text:p>
          </table:table-cell>
          <table:table-cell office:value-type="float" office:value="20213354034.290001" table:style-name="ce3">
            <text:p><text:s/>20.213.354.034,29<text:s/></text:p>
          </table:table-cell>
          <table:table-cell office:value-type="float" office:value="17302101543.529999" table:style-name="ce3">
            <text:p><text:s/>17.302.101.543,53<text:s/></text:p>
          </table:table-cell>
          <table:table-cell office:value-type="float" office:value="18311565956.720001" table:style-name="ce3">
            <text:p><text:s/>18.311.565.956,72<text:s/></text:p>
          </table:table-cell>
          <table:table-cell office:value-type="float" office:value="19948438004" table:style-name="ce3">
            <text:p><text:s/>19.948.438.004,00<text:s/></text:p>
          </table:table-cell>
          <table:table-cell office:value-type="float" office:value="20681953527.419998" table:style-name="ce3">
            <text:p><text:s/>20.681.953.527,42<text:s/></text:p>
          </table:table-cell>
          <table:table-cell office:value-type="float" office:value="23254338716.970001" table:style-name="ce3">
            <text:p><text:s/>23.254.338.716,97<text:s/></text:p>
          </table:table-cell>
          <table:table-cell office:value-type="float" office:value="30569548653.84" table:style-name="ce3">
            <text:p><text:s/>30.569.548.653,84<text:s/></text:p>
          </table:table-cell>
          <table:table-cell office:value-type="float" office:value="23231777931.330002" table:style-name="ce3">
            <text:p><text:s/>23.231.777.931,33<text:s/></text:p>
          </table:table-cell>
          <table:table-cell office:value-type="float" office:value="25820534081.610001" table:style-name="ce3">
            <text:p><text:s/>25.820.534.081,61<text:s/></text:p>
          </table:table-cell>
          <table:table-cell office:value-type="float" office:value="26979516441.369999" table:style-name="ce3">
            <text:p><text:s/>26.979.516.441,37<text:s/></text:p>
          </table:table-cell>
          <table:table-cell office:value-type="float" office:value="26260428124.970001" table:style-name="ce3">
            <text:p><text:s/>26.260.428.124,97<text:s/></text:p>
          </table:table-cell>
          <table:table-cell office:value-type="float" office:value="25431124188.82" table:style-name="ce3">
            <text:p><text:s/>25.431.124.188,82<text:s/></text:p>
          </table:table-cell>
          <table:table-cell office:value-type="float" office:value="31568300700.27" table:style-name="ce3">
            <text:p><text:s/>31.568.300.700,27<text:s/></text:p>
          </table:table-cell>
          <table:table-cell office:value-type="float" office:value="27510344709.689999" table:style-name="ce3">
            <text:p><text:s/>27.510.344.709,69<text:s/></text:p>
          </table:table-cell>
          <table:table-cell office:value-type="float" office:value="26264435732.450001" table:style-name="ce3">
            <text:p><text:s/>26.264.435.732,45<text:s/></text:p>
          </table:table-cell>
          <table:table-cell office:value-type="float" office:value="26819044819.98" table:style-name="ce3">
            <text:p><text:s/>26.819.044.819,98<text:s/></text:p>
          </table:table-cell>
          <table:table-cell office:value-type="float" office:value="29227857378.57" table:style-name="ce3">
            <text:p><text:s/>29.227.857.378,57<text:s/></text:p>
          </table:table-cell>
          <table:table-cell table:style-name="ce5"/>
          <table:table-cell table:number-columns-repeated="16168" table:style-name="ce2"/>
        </table:table-row>
        <table:table-row table:style-name="ro1">
          <table:table-cell office:value-type="string" table:style-name="ce2">
            <text:p>VIII. RESULTADO FINANCIERO (VI - VII)</text:p>
          </table:table-cell>
          <table:table-cell office:value-type="float" office:value="7201836.4299999997" table:style-name="ce3">
            <text:p><text:s/>7.201.836,43<text:s/></text:p>
          </table:table-cell>
          <table:table-cell office:value-type="float" office:value="10591866.33" table:style-name="ce3">
            <text:p><text:s/>10.591.866,33<text:s/></text:p>
          </table:table-cell>
          <table:table-cell office:value-type="float" office:value="-779458.59" table:style-name="ce3">
            <text:p>-779.458,59<text:s/></text:p>
          </table:table-cell>
          <table:table-cell office:value-type="float" office:value="4791100.9000000004" table:style-name="ce3">
            <text:p><text:s/>4.791.100,90<text:s/></text:p>
          </table:table-cell>
          <table:table-cell office:value-type="float" office:value="6298239.5700000003" table:style-name="ce3">
            <text:p><text:s/>6.298.239,57<text:s/></text:p>
          </table:table-cell>
          <table:table-cell office:value-type="float" office:value="-1693965.74" table:style-name="ce3">
            <text:p>-1.693.965,74<text:s/></text:p>
          </table:table-cell>
          <table:table-cell office:value-type="float" office:value="-3823935.41" table:style-name="ce3">
            <text:p>-3.823.935,41<text:s/></text:p>
          </table:table-cell>
          <table:table-cell office:value-type="float" office:value="-8586811.1899999995" table:style-name="ce3">
            <text:p>-8.586.811,19<text:s/></text:p>
          </table:table-cell>
          <table:table-cell office:value-type="float" office:value="-387824.08" table:style-name="ce3">
            <text:p>-387.824,08<text:s/></text:p>
          </table:table-cell>
          <table:table-cell office:value-type="float" office:value="7269176.5199999996" table:style-name="ce3">
            <text:p><text:s/>7.269.176,52<text:s/></text:p>
          </table:table-cell>
          <table:table-cell office:value-type="float" office:value="-1876557.05" table:style-name="ce3">
            <text:p>-1.876.557,05<text:s/></text:p>
          </table:table-cell>
          <table:table-cell office:value-type="float" office:value="-25894445" table:style-name="ce3">
            <text:p>-25.894.445,00<text:s/></text:p>
          </table:table-cell>
          <table:table-cell office:value-type="float" office:value="22467398.890000001" table:style-name="ce3">
            <text:p><text:s/>22.467.398,89<text:s/></text:p>
          </table:table-cell>
          <table:table-cell office:value-type="float" office:value="9809728.6899999995" table:style-name="ce3">
            <text:p><text:s/>9.809.728,69<text:s/></text:p>
          </table:table-cell>
          <table:table-cell office:value-type="float" office:value="-12067260.050000001" table:style-name="ce3">
            <text:p>-12.067.260,05<text:s/></text:p>
          </table:table-cell>
          <table:table-cell office:value-type="float" office:value="-3192766.68" table:style-name="ce3">
            <text:p>-3.192.766,68<text:s/></text:p>
          </table:table-cell>
          <table:table-cell office:value-type="float" office:value="6870634.0300000003" table:style-name="ce3">
            <text:p><text:s/>6.870.634,03<text:s/></text:p>
          </table:table-cell>
          <table:table-cell office:value-type="float" office:value="10666100.789999999" table:style-name="ce3">
            <text:p><text:s/>10.666.100,79<text:s/></text:p>
          </table:table-cell>
          <table:table-cell office:value-type="float" office:value="-5401024.0599999996" table:style-name="ce3">
            <text:p>-5.401.024,06<text:s/></text:p>
          </table:table-cell>
          <table:table-cell office:value-type="float" office:value="-2835578.12" table:style-name="ce3">
            <text:p>-2.835.578,12<text:s/></text:p>
          </table:table-cell>
          <table:table-cell office:value-type="float" office:value="4786369.93" table:style-name="ce3">
            <text:p><text:s/>4.786.369,93<text:s/></text:p>
          </table:table-cell>
          <table:table-cell office:value-type="float" office:value="6318940.6200000001" table:style-name="ce3">
            <text:p><text:s/>6.318.940,62<text:s/></text:p>
          </table:table-cell>
          <table:table-cell office:value-type="float" office:value="-9810346.6400000006" table:style-name="ce3">
            <text:p>-9.810.346,64<text:s/></text:p>
          </table:table-cell>
          <table:table-cell office:value-type="float" office:value="-29579537.079999998" table:style-name="ce3">
            <text:p>-29.579.537,08<text:s/></text:p>
          </table:table-cell>
          <table:table-cell office:value-type="float" office:value="2218035.2599999998" table:style-name="ce3">
            <text:p><text:s/>2.218.035,26<text:s/></text:p>
          </table:table-cell>
          <table:table-cell office:value-type="float" office:value="13459043.52" table:style-name="ce3">
            <text:p><text:s/>13.459.043,52<text:s/></text:p>
          </table:table-cell>
          <table:table-cell office:value-type="float" office:value="8924167.0800000001" table:style-name="ce3">
            <text:p><text:s/>8.924.167,08<text:s/></text:p>
          </table:table-cell>
          <table:table-cell office:value-type="float" office:value="-10136015.380000001" table:style-name="ce3">
            <text:p>-10.136.015,38<text:s/></text:p>
          </table:table-cell>
          <table:table-cell office:value-type="float" office:value="7320712.4800000004" table:style-name="ce3">
            <text:p><text:s/>7.320.712,48<text:s/></text:p>
          </table:table-cell>
          <table:table-cell office:value-type="float" office:value="-10513158.4" table:style-name="ce3">
            <text:p>-10.513.158,40<text:s/></text:p>
          </table:table-cell>
          <table:table-cell office:value-type="float" office:value="2789173.08" table:style-name="ce3">
            <text:p><text:s/>2.789.173,08<text:s/></text:p>
          </table:table-cell>
          <table:table-cell office:value-type="float" office:value="-5122414.13" table:style-name="ce3">
            <text:p>-5.122.414,13<text:s/></text:p>
          </table:table-cell>
          <table:table-cell office:value-type="float" office:value="10920639.85" table:style-name="ce3">
            <text:p><text:s/>10.920.639,85<text:s/></text:p>
          </table:table-cell>
          <table:table-cell office:value-type="float" office:value="-5263246.13" table:style-name="ce3">
            <text:p>-5.263.246,13<text:s/></text:p>
          </table:table-cell>
          <table:table-cell office:value-type="float" office:value="945611.49" table:style-name="ce3">
            <text:p><text:s/>945.611,49<text:s/></text:p>
          </table:table-cell>
          <table:table-cell office:value-type="float" office:value="16259266.369999999" table:style-name="ce3">
            <text:p><text:s/>16.259.266,37<text:s/></text:p>
          </table:table-cell>
          <table:table-cell office:value-type="float" office:value="22856874.010000002" table:style-name="ce3">
            <text:p><text:s/>22.856.874,01<text:s/></text:p>
          </table:table-cell>
          <table:table-cell office:value-type="float" office:value="3669068.96" table:style-name="ce3">
            <text:p><text:s/>3.669.068,96<text:s/></text:p>
          </table:table-cell>
          <table:table-cell office:value-type="float" office:value="-15312099.16" table:style-name="ce3">
            <text:p>-15.312.099,16<text:s/></text:p>
          </table:table-cell>
          <table:table-cell office:value-type="float" office:value="-12031036.810000001" table:style-name="ce3">
            <text:p>-12.031.036,81<text:s/></text:p>
          </table:table-cell>
          <table:table-cell office:value-type="float" office:value="6071607.9000000004" table:style-name="ce3">
            <text:p><text:s/>6.071.607,90<text:s/></text:p>
          </table:table-cell>
          <table:table-cell office:value-type="float" office:value="17863041.91" table:style-name="ce3">
            <text:p><text:s/>17.863.041,91<text:s/></text:p>
          </table:table-cell>
          <table:table-cell office:value-type="float" office:value="-392518.49" table:style-name="ce3">
            <text:p>-392.518,49<text:s/></text:p>
          </table:table-cell>
          <table:table-cell office:value-type="float" office:value="-13576602.5" table:style-name="ce3">
            <text:p>-13.576.602,50<text:s/></text:p>
          </table:table-cell>
          <table:table-cell office:value-type="float" office:value="11580304.800000001" table:style-name="ce3">
            <text:p><text:s/>11.580.304,80<text:s/></text:p>
          </table:table-cell>
          <table:table-cell office:value-type="float" office:value="-4064748.57" table:style-name="ce3">
            <text:p>-4.064.748,57<text:s/></text:p>
          </table:table-cell>
          <table:table-cell office:value-type="float" office:value="3088733.91" table:style-name="ce3">
            <text:p><text:s/>3.088.733,91<text:s/></text:p>
          </table:table-cell>
          <table:table-cell office:value-type="float" office:value="-15096040.6" table:style-name="ce3">
            <text:p>-15.096.040,60<text:s/></text:p>
          </table:table-cell>
          <table:table-cell office:value-type="float" office:value="24789724.539999999" table:style-name="ce3">
            <text:p><text:s/>24.789.724,54<text:s/></text:p>
          </table:table-cell>
          <table:table-cell office:value-type="float" office:value="6560323.7000000002" table:style-name="ce3">
            <text:p><text:s/>6.560.323,70<text:s/></text:p>
          </table:table-cell>
          <table:table-cell office:value-type="float" office:value="4111438.09" table:style-name="ce3">
            <text:p><text:s/>4.111.438,09<text:s/></text:p>
          </table:table-cell>
          <table:table-cell office:value-type="float" office:value="-9142373.8699999992" table:style-name="ce3">
            <text:p>-9.142.373,87<text:s/></text:p>
          </table:table-cell>
          <table:table-cell office:value-type="float" office:value="-18978748.359999999" table:style-name="ce3">
            <text:p>-18.978.748,36<text:s/></text:p>
          </table:table-cell>
          <table:table-cell office:value-type="float" office:value="-37376420.57" table:style-name="ce3">
            <text:p>-37.376.420,57<text:s/></text:p>
          </table:table-cell>
          <table:table-cell office:value-type="float" office:value="-15504988.27" table:style-name="ce3">
            <text:p>-15.504.988,27<text:s/></text:p>
          </table:table-cell>
          <table:table-cell office:value-type="float" office:value="2932199.41" table:style-name="ce3">
            <text:p><text:s/>2.932.199,41<text:s/></text:p>
          </table:table-cell>
          <table:table-cell office:value-type="float" office:value="-3162771.04" table:style-name="ce3">
            <text:p>-3.162.771,04<text:s/></text:p>
          </table:table-cell>
          <table:table-cell office:value-type="float" office:value="5014567.3600000003" table:style-name="ce3">
            <text:p><text:s/>5.014.567,36<text:s/></text:p>
          </table:table-cell>
          <table:table-cell office:value-type="float" office:value="-4288802.74" table:style-name="ce3">
            <text:p>-4.288.802,74<text:s/></text:p>
          </table:table-cell>
          <table:table-cell office:value-type="float" office:value="-19623052.120000001" table:style-name="ce3">
            <text:p>-19.623.052,12<text:s/></text:p>
          </table:table-cell>
          <table:table-cell office:value-type="float" office:value="-3913056.56" table:style-name="ce3">
            <text:p>-3.913.056,56<text:s/></text:p>
          </table:table-cell>
          <table:table-cell office:value-type="float" office:value="45702473.539999999" table:style-name="ce3">
            <text:p><text:s/>45.702.473,54<text:s/></text:p>
          </table:table-cell>
          <table:table-cell office:value-type="float" office:value="-18984423.530000001" table:style-name="ce3">
            <text:p>-18.984.423,53<text:s/></text:p>
          </table:table-cell>
          <table:table-cell office:value-type="float" office:value="-10668693.27" table:style-name="ce3">
            <text:p>-10.668.693,27<text:s/></text:p>
          </table:table-cell>
          <table:table-cell office:value-type="float" office:value="19382545.510000002" table:style-name="ce3">
            <text:p><text:s/>19.382.545,51<text:s/></text:p>
          </table:table-cell>
          <table:table-cell office:value-type="float" office:value="-31423365.539999999" table:style-name="ce3">
            <text:p>-31.423.365,54<text:s/></text:p>
          </table:table-cell>
          <table:table-cell office:value-type="float" office:value="19780545.75" table:style-name="ce3">
            <text:p><text:s/>19.780.545,75<text:s/></text:p>
          </table:table-cell>
          <table:table-cell office:value-type="float" office:value="17539815.870000001" table:style-name="ce3">
            <text:p><text:s/>17.539.815,87<text:s/></text:p>
          </table:table-cell>
          <table:table-cell office:value-type="float" office:value="2714773.32" table:style-name="ce3">
            <text:p><text:s/>2.714.773,32<text:s/></text:p>
          </table:table-cell>
          <table:table-cell office:value-type="float" office:value="47164606.5" table:style-name="ce3">
            <text:p><text:s/>47.164.606,50<text:s/></text:p>
          </table:table-cell>
          <table:table-cell office:value-type="float" office:value="-74812300.379999995" table:style-name="ce3">
            <text:p>-74.812.300,38<text:s/></text:p>
          </table:table-cell>
          <table:table-cell office:value-type="float" office:value="-65715049.219999999" table:style-name="ce3">
            <text:p>-65.715.049,22<text:s/></text:p>
          </table:table-cell>
          <table:table-cell office:value-type="float" office:value="106837821.72" table:style-name="ce3">
            <text:p><text:s/>106.837.821,72<text:s/></text:p>
          </table:table-cell>
          <table:table-cell office:value-type="float" office:value="-99108144.019999996" table:style-name="ce3">
            <text:p>-99.108.144,02<text:s/></text:p>
          </table:table-cell>
          <table:table-cell office:value-type="float" office:value="-8989486.0899999999" table:style-name="ce3">
            <text:p>-8.989.486,09<text:s/></text:p>
          </table:table-cell>
          <table:table-cell office:value-type="float" office:value="-22073426.579999998" table:style-name="ce3">
            <text:p>-22.073.426,58<text:s/></text:p>
          </table:table-cell>
          <table:table-cell office:value-type="float" office:value="12059787" table:style-name="ce3">
            <text:p><text:s/>12.059.787,00<text:s/></text:p>
          </table:table-cell>
          <table:table-cell office:value-type="float" office:value="-56969018.899999999" table:style-name="ce3">
            <text:p>-56.969.018,90<text:s/></text:p>
          </table:table-cell>
          <table:table-cell office:value-type="float" office:value="-10890535.390000001" table:style-name="ce3">
            <text:p>-10.890.535,39<text:s/></text:p>
          </table:table-cell>
          <table:table-cell office:value-type="float" office:value="1447897.82" table:style-name="ce3">
            <text:p><text:s/>1.447.897,82<text:s/></text:p>
          </table:table-cell>
          <table:table-cell office:value-type="float" office:value="-25851005.710000001" table:style-name="ce3">
            <text:p>-25.851.005,71<text:s/></text:p>
          </table:table-cell>
          <table:table-cell office:value-type="float" office:value="-16488798.279999999" table:style-name="ce3">
            <text:p>-16.488.798,28<text:s/></text:p>
          </table:table-cell>
          <table:table-cell office:value-type="float" office:value="71735142.680000007" table:style-name="ce3">
            <text:p><text:s/>71.735.142,68<text:s/></text:p>
          </table:table-cell>
          <table:table-cell office:value-type="float" office:value="-94782698.5" table:style-name="ce3">
            <text:p>-94.782.698,50<text:s/></text:p>
          </table:table-cell>
          <table:table-cell office:value-type="float" office:value="96869553.609999999" table:style-name="ce3">
            <text:p><text:s/>96.869.553,61<text:s/></text:p>
          </table:table-cell>
          <table:table-cell office:value-type="float" office:value="29153691.670000002" table:style-name="ce3">
            <text:p><text:s/>29.153.691,67<text:s/></text:p>
          </table:table-cell>
          <table:table-cell office:value-type="float" office:value="-51084519.450000003" table:style-name="ce3">
            <text:p>-51.084.519,45<text:s/></text:p>
          </table:table-cell>
          <table:table-cell office:value-type="float" office:value="-163240061.88" table:style-name="ce3">
            <text:p>-163.240.061,88<text:s/></text:p>
          </table:table-cell>
          <table:table-cell office:value-type="float" office:value="8744029.0299999993" table:style-name="ce3">
            <text:p><text:s/>8.744.029,03<text:s/></text:p>
          </table:table-cell>
          <table:table-cell office:value-type="float" office:value="-82515692.370000005" table:style-name="ce3">
            <text:p>-82.515.692,37<text:s/></text:p>
          </table:table-cell>
          <table:table-cell office:value-type="float" office:value="123042927.59999999" table:style-name="ce3">
            <text:p><text:s/>123.042.927,60<text:s/></text:p>
          </table:table-cell>
          <table:table-cell office:value-type="float" office:value="-34059325.280000001" table:style-name="ce3">
            <text:p>-34.059.325,28<text:s/></text:p>
          </table:table-cell>
          <table:table-cell office:value-type="float" office:value="-182644108.94" table:style-name="ce3">
            <text:p>-182.644.108,94<text:s/></text:p>
          </table:table-cell>
          <table:table-cell office:value-type="float" office:value="-22322836.530000001" table:style-name="ce3">
            <text:p>-22.322.836,53<text:s/></text:p>
          </table:table-cell>
          <table:table-cell office:value-type="float" office:value="174385960.61000001" table:style-name="ce3">
            <text:p><text:s/>174.385.960,61<text:s/></text:p>
          </table:table-cell>
          <table:table-cell office:value-type="float" office:value="-124412902.84999999" table:style-name="ce3">
            <text:p>-124.412.902,85<text:s/></text:p>
          </table:table-cell>
          <table:table-cell office:value-type="float" office:value="62388628.549999997" table:style-name="ce3">
            <text:p><text:s/>62.388.628,55<text:s/></text:p>
          </table:table-cell>
          <table:table-cell office:value-type="float" office:value="174545835.69999999" table:style-name="ce3">
            <text:p><text:s/>174.545.835,70<text:s/></text:p>
          </table:table-cell>
          <table:table-cell office:value-type="float" office:value="-245735884.02000001" table:style-name="ce3">
            <text:p>-245.735.884,02<text:s/></text:p>
          </table:table-cell>
          <table:table-cell office:value-type="float" office:value="123993565.67" table:style-name="ce3">
            <text:p><text:s/>123.993.565,67<text:s/></text:p>
          </table:table-cell>
          <table:table-cell office:value-type="float" office:value="-176216745.00999999" table:style-name="ce3">
            <text:p>-176.216.745,01<text:s/></text:p>
          </table:table-cell>
          <table:table-cell office:value-type="float" office:value="-115917106.84999999" table:style-name="ce3">
            <text:p>-115.917.106,85<text:s/></text:p>
          </table:table-cell>
          <table:table-cell office:value-type="float" office:value="308911917.25999999" table:style-name="ce3">
            <text:p><text:s/>308.911.917,26<text:s/></text:p>
          </table:table-cell>
          <table:table-cell office:value-type="float" office:value="-84949.19" table:style-name="ce3">
            <text:p>-84.949,19<text:s/></text:p>
          </table:table-cell>
          <table:table-cell office:value-type="float" office:value="-53041296.640000001" table:style-name="ce3">
            <text:p>-53.041.296,64<text:s/></text:p>
          </table:table-cell>
          <table:table-cell office:value-type="float" office:value="81274907.760000005" table:style-name="ce3">
            <text:p><text:s/>81.274.907,76<text:s/></text:p>
          </table:table-cell>
          <table:table-cell office:value-type="float" office:value="130477227.19" table:style-name="ce3">
            <text:p><text:s/>130.477.227,19<text:s/></text:p>
          </table:table-cell>
          <table:table-cell office:value-type="float" office:value="-228221771.53999999" table:style-name="ce3">
            <text:p>-228.221.771,54<text:s/></text:p>
          </table:table-cell>
          <table:table-cell office:value-type="float" office:value="429879554.66000003" table:style-name="ce3">
            <text:p><text:s/>429.879.554,66<text:s/></text:p>
          </table:table-cell>
          <table:table-cell office:value-type="float" office:value="-34363374.350000001" table:style-name="ce3">
            <text:p>-34.363.374,35<text:s/></text:p>
          </table:table-cell>
          <table:table-cell office:value-type="float" office:value="-258436957.37" table:style-name="ce3">
            <text:p>-258.436.957,37<text:s/></text:p>
          </table:table-cell>
          <table:table-cell office:value-type="float" office:value="203618594.88999999" table:style-name="ce3">
            <text:p><text:s/>203.618.594,89<text:s/></text:p>
          </table:table-cell>
          <table:table-cell office:value-type="float" office:value="-39888980.920000002" table:style-name="ce3">
            <text:p>-39.888.980,92<text:s/></text:p>
          </table:table-cell>
          <table:table-cell office:value-type="float" office:value="44272317.159999996" table:style-name="ce3">
            <text:p><text:s/>44.272.317,16<text:s/></text:p>
          </table:table-cell>
          <table:table-cell office:value-type="float" office:value="14943248.98" table:style-name="ce3">
            <text:p><text:s/>14.943.248,98<text:s/></text:p>
          </table:table-cell>
          <table:table-cell office:value-type="float" office:value="36502489.740000002" table:style-name="ce3">
            <text:p><text:s/>36.502.489,74<text:s/></text:p>
          </table:table-cell>
          <table:table-cell office:value-type="float" office:value="17351683.739999998" table:style-name="ce3">
            <text:p><text:s/>17.351.683,74<text:s/></text:p>
          </table:table-cell>
          <table:table-cell office:value-type="float" office:value="-164362642.43000001" table:style-name="ce3">
            <text:p>-164.362.642,43<text:s/></text:p>
          </table:table-cell>
          <table:table-cell office:value-type="float" office:value="322931559.44" table:style-name="ce3">
            <text:p><text:s/>322.931.559,44<text:s/></text:p>
          </table:table-cell>
          <table:table-cell office:value-type="float" office:value="-534589693.68000001" table:style-name="ce3">
            <text:p>-534.589.693,68<text:s/></text:p>
          </table:table-cell>
          <table:table-cell office:value-type="float" office:value="292075739.74000001" table:style-name="ce3">
            <text:p><text:s/>292.075.739,74<text:s/></text:p>
          </table:table-cell>
          <table:table-cell office:value-type="float" office:value="55245391.600000001" table:style-name="ce3">
            <text:p><text:s/>55.245.391,60<text:s/></text:p>
          </table:table-cell>
          <table:table-cell office:value-type="float" office:value="-331382176.23000002" table:style-name="ce3">
            <text:p>-331.382.176,23<text:s/></text:p>
          </table:table-cell>
          <table:table-cell office:value-type="float" office:value="32985478.559999999" table:style-name="ce3">
            <text:p><text:s/>32.985.478,56<text:s/></text:p>
          </table:table-cell>
          <table:table-cell office:value-type="float" office:value="154275382.63999999" table:style-name="ce3">
            <text:p><text:s/>154.275.382,64<text:s/></text:p>
          </table:table-cell>
          <table:table-cell office:value-type="float" office:value="-59751199.32" table:style-name="ce3">
            <text:p>-59.751.199,32<text:s/></text:p>
          </table:table-cell>
          <table:table-cell office:value-type="float" office:value="270188426.77999997" table:style-name="ce3">
            <text:p><text:s/>270.188.426,78<text:s/></text:p>
          </table:table-cell>
          <table:table-cell office:value-type="float" office:value="-135203248.09" table:style-name="ce3">
            <text:p>-135.203.248,09<text:s/></text:p>
          </table:table-cell>
          <table:table-cell office:value-type="float" office:value="81924826.299999997" table:style-name="ce3">
            <text:p><text:s/>81.924.826,30<text:s/></text:p>
          </table:table-cell>
          <table:table-cell office:value-type="float" office:value="-31601838.82" table:style-name="ce3">
            <text:p>-31.601.838,82<text:s/></text:p>
          </table:table-cell>
          <table:table-cell office:value-type="float" office:value="127097660.40000001" table:style-name="ce3">
            <text:p><text:s/>127.097.660,40<text:s/></text:p>
          </table:table-cell>
          <table:table-cell office:value-type="float" office:value="-149082894.72" table:style-name="ce3">
            <text:p>-149.082.894,72<text:s/></text:p>
          </table:table-cell>
          <table:table-cell office:value-type="float" office:value="536328798.99000001" table:style-name="ce3">
            <text:p><text:s/>536.328.798,99<text:s/></text:p>
          </table:table-cell>
          <table:table-cell office:value-type="float" office:value="-337164444.88" table:style-name="ce3">
            <text:p>-337.164.444,88<text:s/></text:p>
          </table:table-cell>
          <table:table-cell office:value-type="float" office:value="27476642.989999998" table:style-name="ce3">
            <text:p><text:s/>27.476.642,99<text:s/></text:p>
          </table:table-cell>
          <table:table-cell office:value-type="float" office:value="500991300.89999998" table:style-name="ce3">
            <text:p><text:s/>500.991.300,90<text:s/></text:p>
          </table:table-cell>
          <table:table-cell office:value-type="float" office:value="132397512.90000001" table:style-name="ce3">
            <text:p><text:s/>132.397.512,90<text:s/></text:p>
          </table:table-cell>
          <table:table-cell office:value-type="float" office:value="-700944044.38999999" table:style-name="ce3">
            <text:p>-700.944.044,39<text:s/></text:p>
          </table:table-cell>
          <table:table-cell office:value-type="float" office:value="-9011157.3900000006" table:style-name="ce3">
            <text:p>-9.011.157,39<text:s/></text:p>
          </table:table-cell>
          <table:table-cell office:value-type="float" office:value="55605238.659999996" table:style-name="ce3">
            <text:p><text:s/>55.605.238,66<text:s/></text:p>
          </table:table-cell>
          <table:table-cell office:value-type="float" office:value="-95293701.909999996" table:style-name="ce3">
            <text:p>-95.293.701,91<text:s/></text:p>
          </table:table-cell>
          <table:table-cell office:value-type="float" office:value="122921880.42" table:style-name="ce3">
            <text:p><text:s/>122.921.880,42<text:s/></text:p>
          </table:table-cell>
          <table:table-cell office:value-type="float" office:value="21147414.07" table:style-name="ce3">
            <text:p><text:s/>21.147.414,07<text:s/></text:p>
          </table:table-cell>
          <table:table-cell office:value-type="float" office:value="-78041552.150000006" table:style-name="ce3">
            <text:p>-78.041.552,15<text:s/></text:p>
          </table:table-cell>
          <table:table-cell office:value-type="float" office:value="184808724.65000001" table:style-name="ce3">
            <text:p><text:s/>184.808.724,65<text:s/></text:p>
          </table:table-cell>
          <table:table-cell office:value-type="float" office:value="-107848632.98" table:style-name="ce3">
            <text:p>-107.848.632,98<text:s/></text:p>
          </table:table-cell>
          <table:table-cell office:value-type="float" office:value="-155002084.80000001" table:style-name="ce3">
            <text:p>-155.002.084,80<text:s/></text:p>
          </table:table-cell>
          <table:table-cell office:value-type="float" office:value="-85818802.239999995" table:style-name="ce3">
            <text:p>-85.818.802,24<text:s/></text:p>
          </table:table-cell>
          <table:table-cell office:value-type="float" office:value="245378619.13999999" table:style-name="ce3">
            <text:p><text:s/>245.378.619,14<text:s/></text:p>
          </table:table-cell>
          <table:table-cell office:value-type="float" office:value="-336522908.29000002" table:style-name="ce3">
            <text:p>-336.522.908,29<text:s/></text:p>
          </table:table-cell>
          <table:table-cell office:value-type="float" office:value="112423490.94" table:style-name="ce3">
            <text:p><text:s/>112.423.490,94<text:s/></text:p>
          </table:table-cell>
          <table:table-cell office:value-type="float" office:value="505916697.43000001" table:style-name="ce3">
            <text:p><text:s/>505.916.697,43<text:s/></text:p>
          </table:table-cell>
          <table:table-cell office:value-type="float" office:value="129460470.56999999" table:style-name="ce3">
            <text:p><text:s/>129.460.470,57<text:s/></text:p>
          </table:table-cell>
          <table:table-cell office:value-type="float" office:value="286015575.56" table:style-name="ce3">
            <text:p><text:s/>286.015.575,56<text:s/></text:p>
          </table:table-cell>
          <table:table-cell office:value-type="float" office:value="-407335804.67000002" table:style-name="ce3">
            <text:p>-407.335.804,67<text:s/></text:p>
          </table:table-cell>
          <table:table-cell office:value-type="float" office:value="-482955756.88999999" table:style-name="ce3">
            <text:p>-482.955.756,89<text:s/></text:p>
          </table:table-cell>
          <table:table-cell office:value-type="float" office:value="496637816.04000002" table:style-name="ce3">
            <text:p><text:s/>496.637.816,04<text:s/></text:p>
          </table:table-cell>
          <table:table-cell office:value-type="float" office:value="125148313.59" table:style-name="ce3">
            <text:p><text:s/>125.148.313,59<text:s/></text:p>
          </table:table-cell>
          <table:table-cell office:value-type="float" office:value="259893489.47999999" table:style-name="ce3">
            <text:p><text:s/>259.893.489,48<text:s/></text:p>
          </table:table-cell>
          <table:table-cell office:value-type="float" office:value="176868368.44999999" table:style-name="ce3">
            <text:p><text:s/>176.868.368,45<text:s/></text:p>
          </table:table-cell>
          <table:table-cell office:value-type="float" office:value="265324548.77000001" table:style-name="ce3">
            <text:p><text:s/>265.324.548,77<text:s/></text:p>
          </table:table-cell>
          <table:table-cell office:value-type="float" office:value="-415358378.08999997" table:style-name="ce3">
            <text:p>-415.358.378,09<text:s/></text:p>
          </table:table-cell>
          <table:table-cell office:value-type="float" office:value="435282488.98000002" table:style-name="ce3">
            <text:p><text:s/>435.282.488,98<text:s/></text:p>
          </table:table-cell>
          <table:table-cell office:value-type="float" office:value="210183732.84999999" table:style-name="ce3">
            <text:p><text:s/>210.183.732,85<text:s/></text:p>
          </table:table-cell>
          <table:table-cell office:value-type="float" office:value="222928396.93000001" table:style-name="ce3">
            <text:p><text:s/>222.928.396,93<text:s/></text:p>
          </table:table-cell>
          <table:table-cell office:value-type="float" office:value="89539502.620000005" table:style-name="ce3">
            <text:p><text:s/>89.539.502,62<text:s/></text:p>
          </table:table-cell>
          <table:table-cell office:value-type="float" office:value="-114050205.33" table:style-name="ce3">
            <text:p>-114.050.205,33<text:s/></text:p>
          </table:table-cell>
          <table:table-cell office:value-type="float" office:value="-919568887.13" table:style-name="ce3">
            <text:p>-919.568.887,13<text:s/></text:p>
          </table:table-cell>
          <table:table-cell office:value-type="float" office:value="430342462.06999999" table:style-name="ce3">
            <text:p><text:s/>430.342.462,07<text:s/></text:p>
          </table:table-cell>
          <table:table-cell office:value-type="float" office:value="58545626.560000002" table:style-name="ce3">
            <text:p><text:s/>58.545.626,56<text:s/></text:p>
          </table:table-cell>
          <table:table-cell office:value-type="float" office:value="138325571.68000001" table:style-name="ce3">
            <text:p><text:s/>138.325.571,68<text:s/></text:p>
          </table:table-cell>
          <table:table-cell office:value-type="float" office:value="164653960.40000001" table:style-name="ce3">
            <text:p><text:s/>164.653.960,40<text:s/></text:p>
          </table:table-cell>
          <table:table-cell office:value-type="float" office:value="93876635.379999995" table:style-name="ce3">
            <text:p><text:s/>93.876.635,38<text:s/></text:p>
          </table:table-cell>
          <table:table-cell office:value-type="float" office:value="-588184033.77999997" table:style-name="ce3">
            <text:p>-588.184.033,78<text:s/></text:p>
          </table:table-cell>
          <table:table-cell office:value-type="float" office:value="233845355.91" table:style-name="ce3">
            <text:p><text:s/>233.845.355,91<text:s/></text:p>
          </table:table-cell>
          <table:table-cell office:value-type="float" office:value="534336491.22000003" table:style-name="ce3">
            <text:p><text:s/>534.336.491,22<text:s/></text:p>
          </table:table-cell>
          <table:table-cell office:value-type="float" office:value="82288804.75" table:style-name="ce3">
            <text:p><text:s/>82.288.804,75<text:s/></text:p>
          </table:table-cell>
          <table:table-cell office:value-type="float" office:value="175194284.78" table:style-name="ce3">
            <text:p><text:s/>175.194.284,78<text:s/></text:p>
          </table:table-cell>
          <table:table-cell office:value-type="float" office:value="-78161237.519999996" table:style-name="ce3">
            <text:p>-78.161.237,52<text:s/></text:p>
          </table:table-cell>
          <table:table-cell office:value-type="float" office:value="-1922015132.75" table:style-name="ce3">
            <text:p>-1.922.015.132,75<text:s/></text:p>
          </table:table-cell>
          <table:table-cell office:value-type="float" office:value="464586113.62" table:style-name="ce3">
            <text:p><text:s/>464.586.113,62<text:s/></text:p>
          </table:table-cell>
          <table:table-cell office:value-type="float" office:value="-299192634.22000003" table:style-name="ce3">
            <text:p>-299.192.634,22<text:s/></text:p>
          </table:table-cell>
          <table:table-cell office:value-type="float" office:value="195802404.00999999" table:style-name="ce3">
            <text:p><text:s/>195.802.404,01<text:s/></text:p>
          </table:table-cell>
          <table:table-cell office:value-type="float" office:value="415943522.80000001" table:style-name="ce3">
            <text:p><text:s/>415.943.522,80<text:s/></text:p>
          </table:table-cell>
          <table:table-cell office:value-type="float" office:value="3266291606.21" table:style-name="ce3">
            <text:p><text:s/>3.266.291.606,21<text:s/></text:p>
          </table:table-cell>
          <table:table-cell office:value-type="float" office:value="-4444363099.3800001" table:style-name="ce3">
            <text:p>-4.444.363.099,38<text:s/></text:p>
          </table:table-cell>
          <table:table-cell office:value-type="float" office:value="-120438647.08" table:style-name="ce3">
            <text:p>-120.438.647,08<text:s/></text:p>
          </table:table-cell>
          <table:table-cell office:value-type="float" office:value="-211376891.75999999" table:style-name="ce3">
            <text:p>-211.376.891,76<text:s/></text:p>
          </table:table-cell>
          <table:table-cell office:value-type="float" office:value="69116083.980000004" table:style-name="ce3">
            <text:p><text:s/>69.116.083,98<text:s/></text:p>
          </table:table-cell>
          <table:table-cell office:value-type="float" office:value="491506748.11000001" table:style-name="ce3">
            <text:p><text:s/>491.506.748,11<text:s/></text:p>
          </table:table-cell>
          <table:table-cell office:value-type="float" office:value="-1593656126.4000001" table:style-name="ce3">
            <text:p>-1.593.656.126,40<text:s/></text:p>
          </table:table-cell>
          <table:table-cell office:value-type="float" office:value="-3041896372.8299999" table:style-name="ce3">
            <text:p>-3.041.896.372,83<text:s/></text:p>
          </table:table-cell>
          <table:table-cell office:value-type="float" office:value="6996398957.9799995" table:style-name="ce3">
            <text:p><text:s/>6.996.398.957,98<text:s/></text:p>
          </table:table-cell>
          <table:table-cell office:value-type="float" office:value="1305352597.6400001" table:style-name="ce3">
            <text:p><text:s/>1.305.352.597,64<text:s/></text:p>
          </table:table-cell>
          <table:table-cell office:value-type="float" office:value="-6815782325.9499998" table:style-name="ce3">
            <text:p>-6.815.782.325,95<text:s/></text:p>
          </table:table-cell>
          <table:table-cell office:value-type="float" office:value="80194920.390000001" table:style-name="ce3">
            <text:p><text:s/>80.194.920,39<text:s/></text:p>
          </table:table-cell>
          <table:table-cell office:value-type="float" office:value="2000499649.8900001" table:style-name="ce3">
            <text:p><text:s/>2.000.499.649,89<text:s/></text:p>
          </table:table-cell>
          <table:table-cell office:value-type="float" office:value="-4408290906.9499998" table:style-name="ce3">
            <text:p>-4.408.290.906,95<text:s/></text:p>
          </table:table-cell>
          <table:table-cell office:value-type="float" office:value="2563049013.1300001" table:style-name="ce3">
            <text:p><text:s/>2.563.049.013,13<text:s/></text:p>
          </table:table-cell>
          <table:table-cell office:value-type="float" office:value="1309160628.8599999" table:style-name="ce3">
            <text:p><text:s/>1.309.160.628,86<text:s/></text:p>
          </table:table-cell>
          <table:table-cell office:value-type="float" office:value="-95647121.739999995" table:style-name="ce3">
            <text:p>-95.647.121,74<text:s/></text:p>
          </table:table-cell>
          <table:table-cell office:value-type="float" office:value="61964951.950000003" table:style-name="ce3">
            <text:p><text:s/>61.964.951,95<text:s/></text:p>
          </table:table-cell>
          <table:table-cell office:value-type="float" office:value="-485296326.31" table:style-name="ce3">
            <text:p>-485.296.326,31<text:s/></text:p>
          </table:table-cell>
          <table:table-cell office:value-type="float" office:value="-7044993587.8599997" table:style-name="ce3">
            <text:p>-7.044.993.587,86<text:s/></text:p>
          </table:table-cell>
          <table:table-cell office:value-type="float" office:value="5375568535.9499998" table:style-name="ce3">
            <text:p><text:s/>5.375.568.535,95<text:s/></text:p>
          </table:table-cell>
          <table:table-cell office:value-type="float" office:value="708806184.94000006" table:style-name="ce3">
            <text:p><text:s/>708.806.184,94<text:s/></text:p>
          </table:table-cell>
          <table:table-cell office:value-type="float" office:value="-723153751.00999999" table:style-name="ce3">
            <text:p>-723.153.751,01<text:s/></text:p>
          </table:table-cell>
          <table:table-cell office:value-type="float" office:value="771661975.38999999" table:style-name="ce3">
            <text:p><text:s/>771.661.975,39<text:s/></text:p>
          </table:table-cell>
          <table:table-cell office:value-type="float" office:value="1298062022.04" table:style-name="ce3">
            <text:p><text:s/>1.298.062.022,04<text:s/></text:p>
          </table:table-cell>
          <table:table-cell office:value-type="float" office:value="-6382907940.3900003" table:style-name="ce3">
            <text:p>-6.382.907.940,39<text:s/></text:p>
          </table:table-cell>
          <table:table-cell office:value-type="float" office:value="647826254.07000005" table:style-name="ce3">
            <text:p><text:s/>647.826.254,07<text:s/></text:p>
          </table:table-cell>
          <table:table-cell office:value-type="float" office:value="-589085664.60000002" table:style-name="ce3">
            <text:p>-589.085.664,60<text:s/></text:p>
          </table:table-cell>
          <table:table-cell office:value-type="float" office:value="937709475.36000001" table:style-name="ce3">
            <text:p><text:s/>937.709.475,36<text:s/></text:p>
          </table:table-cell>
          <table:table-cell office:value-type="float" office:value="112599367.26000001" table:style-name="ce3">
            <text:p><text:s/>112.599.367,26<text:s/></text:p>
          </table:table-cell>
          <table:table-cell table:style-name="ce5"/>
          <table:table-cell table:number-columns-repeated="16168" table:style-name="ce2"/>
        </table:table-row>
        <table:table-row table:style-name="ro1">
          <table:table-cell office:value-type="string" table:style-name="ce2">
            <text:p>Resultado Primario (Ingresos Totales - Gastos Totales netos de Int. de la deuda)</text:p>
          </table:table-cell>
          <table:table-cell office:value-type="float" office:value="7201836.4299999997" table:style-name="ce3">
            <text:p><text:s/>7.201.836,43<text:s/></text:p>
          </table:table-cell>
          <table:table-cell office:value-type="float" office:value="10591866.33" table:style-name="ce3">
            <text:p><text:s/>10.591.866,33<text:s/></text:p>
          </table:table-cell>
          <table:table-cell office:value-type="float" office:value="-779458.59" table:style-name="ce3">
            <text:p>-779.458,59<text:s/></text:p>
          </table:table-cell>
          <table:table-cell office:value-type="float" office:value="4791100.9000000004" table:style-name="ce3">
            <text:p><text:s/>4.791.100,90<text:s/></text:p>
          </table:table-cell>
          <table:table-cell office:value-type="float" office:value="6298239.5700000003" table:style-name="ce3">
            <text:p><text:s/>6.298.239,57<text:s/></text:p>
          </table:table-cell>
          <table:table-cell office:value-type="float" office:value="-1693965.74" table:style-name="ce3">
            <text:p>-1.693.965,74<text:s/></text:p>
          </table:table-cell>
          <table:table-cell office:value-type="float" office:value="-3823935.41" table:style-name="ce3">
            <text:p>-3.823.935,41<text:s/></text:p>
          </table:table-cell>
          <table:table-cell office:value-type="float" office:value="-8586811.1899999995" table:style-name="ce3">
            <text:p>-8.586.811,19<text:s/></text:p>
          </table:table-cell>
          <table:table-cell office:value-type="float" office:value="-387824.08" table:style-name="ce3">
            <text:p>-387.824,08<text:s/></text:p>
          </table:table-cell>
          <table:table-cell office:value-type="float" office:value="7269176.5199999996" table:style-name="ce3">
            <text:p><text:s/>7.269.176,52<text:s/></text:p>
          </table:table-cell>
          <table:table-cell office:value-type="float" office:value="-1876557.05" table:style-name="ce3">
            <text:p>-1.876.557,05<text:s/></text:p>
          </table:table-cell>
          <table:table-cell office:value-type="float" office:value="-25894445" table:style-name="ce3">
            <text:p>-25.894.445,00<text:s/></text:p>
          </table:table-cell>
          <table:table-cell office:value-type="float" office:value="22467398.890000001" table:style-name="ce3">
            <text:p><text:s/>22.467.398,89<text:s/></text:p>
          </table:table-cell>
          <table:table-cell office:value-type="float" office:value="9809728.6899999995" table:style-name="ce3">
            <text:p><text:s/>9.809.728,69<text:s/></text:p>
          </table:table-cell>
          <table:table-cell office:value-type="float" office:value="-12067260.050000001" table:style-name="ce3">
            <text:p>-12.067.260,05<text:s/></text:p>
          </table:table-cell>
          <table:table-cell office:value-type="float" office:value="-3192766.68" table:style-name="ce3">
            <text:p>-3.192.766,68<text:s/></text:p>
          </table:table-cell>
          <table:table-cell office:value-type="float" office:value="6870634.0300000003" table:style-name="ce3">
            <text:p><text:s/>6.870.634,03<text:s/></text:p>
          </table:table-cell>
          <table:table-cell office:value-type="float" office:value="10666100.789999999" table:style-name="ce3">
            <text:p><text:s/>10.666.100,79<text:s/></text:p>
          </table:table-cell>
          <table:table-cell office:value-type="float" office:value="-5401024.0599999996" table:style-name="ce3">
            <text:p>-5.401.024,06<text:s/></text:p>
          </table:table-cell>
          <table:table-cell office:value-type="float" office:value="-2835578.12" table:style-name="ce3">
            <text:p>-2.835.578,12<text:s/></text:p>
          </table:table-cell>
          <table:table-cell office:value-type="float" office:value="4786369.93" table:style-name="ce3">
            <text:p><text:s/>4.786.369,93<text:s/></text:p>
          </table:table-cell>
          <table:table-cell office:value-type="float" office:value="6318940.6200000001" table:style-name="ce3">
            <text:p><text:s/>6.318.940,62<text:s/></text:p>
          </table:table-cell>
          <table:table-cell office:value-type="float" office:value="-9810346.6400000006" table:style-name="ce3">
            <text:p>-9.810.346,64<text:s/></text:p>
          </table:table-cell>
          <table:table-cell office:value-type="float" office:value="-29579537.079999998" table:style-name="ce3">
            <text:p>-29.579.537,08<text:s/></text:p>
          </table:table-cell>
          <table:table-cell office:value-type="float" office:value="2218035.2599999998" table:style-name="ce3">
            <text:p><text:s/>2.218.035,26<text:s/></text:p>
          </table:table-cell>
          <table:table-cell office:value-type="float" office:value="13459043.52" table:style-name="ce3">
            <text:p><text:s/>13.459.043,52<text:s/></text:p>
          </table:table-cell>
          <table:table-cell office:value-type="float" office:value="8924167.0800000001" table:style-name="ce3">
            <text:p><text:s/>8.924.167,08<text:s/></text:p>
          </table:table-cell>
          <table:table-cell office:value-type="float" office:value="-10136015.380000001" table:style-name="ce3">
            <text:p>-10.136.015,38<text:s/></text:p>
          </table:table-cell>
          <table:table-cell office:value-type="float" office:value="7320712.4800000004" table:style-name="ce3">
            <text:p><text:s/>7.320.712,48<text:s/></text:p>
          </table:table-cell>
          <table:table-cell office:value-type="float" office:value="-10513158.4" table:style-name="ce3">
            <text:p>-10.513.158,40<text:s/></text:p>
          </table:table-cell>
          <table:table-cell office:value-type="float" office:value="2789173.08" table:style-name="ce3">
            <text:p><text:s/>2.789.173,08<text:s/></text:p>
          </table:table-cell>
          <table:table-cell office:value-type="float" office:value="-5122414.13" table:style-name="ce3">
            <text:p>-5.122.414,13<text:s/></text:p>
          </table:table-cell>
          <table:table-cell office:value-type="float" office:value="10920639.85" table:style-name="ce3">
            <text:p><text:s/>10.920.639,85<text:s/></text:p>
          </table:table-cell>
          <table:table-cell office:value-type="float" office:value="-5263246.13" table:style-name="ce3">
            <text:p>-5.263.246,13<text:s/></text:p>
          </table:table-cell>
          <table:table-cell office:value-type="float" office:value="945611.49" table:style-name="ce3">
            <text:p><text:s/>945.611,49<text:s/></text:p>
          </table:table-cell>
          <table:table-cell office:value-type="float" office:value="16259266.369999999" table:style-name="ce3">
            <text:p><text:s/>16.259.266,37<text:s/></text:p>
          </table:table-cell>
          <table:table-cell office:value-type="float" office:value="22856874.010000002" table:style-name="ce3">
            <text:p><text:s/>22.856.874,01<text:s/></text:p>
          </table:table-cell>
          <table:table-cell office:value-type="float" office:value="3669068.96" table:style-name="ce3">
            <text:p><text:s/>3.669.068,96<text:s/></text:p>
          </table:table-cell>
          <table:table-cell office:value-type="float" office:value="-15312099.16" table:style-name="ce3">
            <text:p>-15.312.099,16<text:s/></text:p>
          </table:table-cell>
          <table:table-cell office:value-type="float" office:value="-12031036.810000001" table:style-name="ce3">
            <text:p>-12.031.036,81<text:s/></text:p>
          </table:table-cell>
          <table:table-cell office:value-type="float" office:value="6071607.9000000004" table:style-name="ce3">
            <text:p><text:s/>6.071.607,90<text:s/></text:p>
          </table:table-cell>
          <table:table-cell office:value-type="float" office:value="17863041.91" table:style-name="ce3">
            <text:p><text:s/>17.863.041,91<text:s/></text:p>
          </table:table-cell>
          <table:table-cell office:value-type="float" office:value="-392518.49" table:style-name="ce3">
            <text:p>-392.518,49<text:s/></text:p>
          </table:table-cell>
          <table:table-cell office:value-type="float" office:value="-13576602.5" table:style-name="ce3">
            <text:p>-13.576.602,50<text:s/></text:p>
          </table:table-cell>
          <table:table-cell office:value-type="float" office:value="11580304.800000001" table:style-name="ce3">
            <text:p><text:s/>11.580.304,80<text:s/></text:p>
          </table:table-cell>
          <table:table-cell office:value-type="float" office:value="-4064748.57" table:style-name="ce3">
            <text:p>-4.064.748,57<text:s/></text:p>
          </table:table-cell>
          <table:table-cell office:value-type="float" office:value="3088733.91" table:style-name="ce3">
            <text:p><text:s/>3.088.733,91<text:s/></text:p>
          </table:table-cell>
          <table:table-cell office:value-type="float" office:value="-15096040.6" table:style-name="ce3">
            <text:p>-15.096.040,60<text:s/></text:p>
          </table:table-cell>
          <table:table-cell office:value-type="float" office:value="24789724.539999999" table:style-name="ce3">
            <text:p><text:s/>24.789.724,54<text:s/></text:p>
          </table:table-cell>
          <table:table-cell office:value-type="float" office:value="6560323.7000000002" table:style-name="ce3">
            <text:p><text:s/>6.560.323,70<text:s/></text:p>
          </table:table-cell>
          <table:table-cell office:value-type="float" office:value="4111438.09" table:style-name="ce3">
            <text:p><text:s/>4.111.438,09<text:s/></text:p>
          </table:table-cell>
          <table:table-cell office:value-type="float" office:value="-9142373.8699999992" table:style-name="ce3">
            <text:p>-9.142.373,87<text:s/></text:p>
          </table:table-cell>
          <table:table-cell office:value-type="float" office:value="-18978748.359999999" table:style-name="ce3">
            <text:p>-18.978.748,36<text:s/></text:p>
          </table:table-cell>
          <table:table-cell office:value-type="float" office:value="-37376420.57" table:style-name="ce3">
            <text:p>-37.376.420,57<text:s/></text:p>
          </table:table-cell>
          <table:table-cell office:value-type="float" office:value="-15504988.27" table:style-name="ce3">
            <text:p>-15.504.988,27<text:s/></text:p>
          </table:table-cell>
          <table:table-cell office:value-type="float" office:value="2932199.41" table:style-name="ce3">
            <text:p><text:s/>2.932.199,41<text:s/></text:p>
          </table:table-cell>
          <table:table-cell office:value-type="float" office:value="-3162771.04" table:style-name="ce3">
            <text:p>-3.162.771,04<text:s/></text:p>
          </table:table-cell>
          <table:table-cell office:value-type="float" office:value="5014567.3600000003" table:style-name="ce3">
            <text:p><text:s/>5.014.567,36<text:s/></text:p>
          </table:table-cell>
          <table:table-cell office:value-type="float" office:value="-4288802.74" table:style-name="ce3">
            <text:p>-4.288.802,74<text:s/></text:p>
          </table:table-cell>
          <table:table-cell office:value-type="float" office:value="-19623052.120000001" table:style-name="ce3">
            <text:p>-19.623.052,12<text:s/></text:p>
          </table:table-cell>
          <table:table-cell office:value-type="float" office:value="-3913056.56" table:style-name="ce3">
            <text:p>-3.913.056,56<text:s/></text:p>
          </table:table-cell>
          <table:table-cell office:value-type="float" office:value="45702473.539999999" table:style-name="ce3">
            <text:p><text:s/>45.702.473,54<text:s/></text:p>
          </table:table-cell>
          <table:table-cell office:value-type="float" office:value="-18984423.530000001" table:style-name="ce3">
            <text:p>-18.984.423,53<text:s/></text:p>
          </table:table-cell>
          <table:table-cell office:value-type="float" office:value="-10668693.27" table:style-name="ce3">
            <text:p>-10.668.693,27<text:s/></text:p>
          </table:table-cell>
          <table:table-cell office:value-type="float" office:value="19382545.510000002" table:style-name="ce3">
            <text:p><text:s/>19.382.545,51<text:s/></text:p>
          </table:table-cell>
          <table:table-cell office:value-type="float" office:value="-31423365.539999999" table:style-name="ce3">
            <text:p>-31.423.365,54<text:s/></text:p>
          </table:table-cell>
          <table:table-cell office:value-type="float" office:value="19780545.75" table:style-name="ce3">
            <text:p><text:s/>19.780.545,75<text:s/></text:p>
          </table:table-cell>
          <table:table-cell office:value-type="float" office:value="17539815.870000001" table:style-name="ce3">
            <text:p><text:s/>17.539.815,87<text:s/></text:p>
          </table:table-cell>
          <table:table-cell office:value-type="float" office:value="2714773.32" table:style-name="ce3">
            <text:p><text:s/>2.714.773,32<text:s/></text:p>
          </table:table-cell>
          <table:table-cell office:value-type="float" office:value="47164606.5" table:style-name="ce3">
            <text:p><text:s/>47.164.606,50<text:s/></text:p>
          </table:table-cell>
          <table:table-cell office:value-type="float" office:value="-74812300.379999995" table:style-name="ce3">
            <text:p>-74.812.300,38<text:s/></text:p>
          </table:table-cell>
          <table:table-cell office:value-type="float" office:value="-65715049.219999999" table:style-name="ce3">
            <text:p>-65.715.049,22<text:s/></text:p>
          </table:table-cell>
          <table:table-cell office:value-type="float" office:value="106837821.72" table:style-name="ce3">
            <text:p><text:s/>106.837.821,72<text:s/></text:p>
          </table:table-cell>
          <table:table-cell office:value-type="float" office:value="-99108144.019999996" table:style-name="ce3">
            <text:p>-99.108.144,02<text:s/></text:p>
          </table:table-cell>
          <table:table-cell office:value-type="float" office:value="-8989486.0899999999" table:style-name="ce3">
            <text:p>-8.989.486,09<text:s/></text:p>
          </table:table-cell>
          <table:table-cell office:value-type="float" office:value="-22073426.579999998" table:style-name="ce3">
            <text:p>-22.073.426,58<text:s/></text:p>
          </table:table-cell>
          <table:table-cell office:value-type="float" office:value="12059787" table:style-name="ce3">
            <text:p><text:s/>12.059.787,00<text:s/></text:p>
          </table:table-cell>
          <table:table-cell office:value-type="float" office:value="-56969018.899999999" table:style-name="ce3">
            <text:p>-56.969.018,90<text:s/></text:p>
          </table:table-cell>
          <table:table-cell office:value-type="float" office:value="-10890535.390000001" table:style-name="ce3">
            <text:p>-10.890.535,39<text:s/></text:p>
          </table:table-cell>
          <table:table-cell office:value-type="float" office:value="1447897.82" table:style-name="ce3">
            <text:p><text:s/>1.447.897,82<text:s/></text:p>
          </table:table-cell>
          <table:table-cell office:value-type="float" office:value="-25851005.710000001" table:style-name="ce3">
            <text:p>-25.851.005,71<text:s/></text:p>
          </table:table-cell>
          <table:table-cell office:value-type="float" office:value="-16488798.279999999" table:style-name="ce3">
            <text:p>-16.488.798,28<text:s/></text:p>
          </table:table-cell>
          <table:table-cell office:value-type="float" office:value="71735142.680000007" table:style-name="ce3">
            <text:p><text:s/>71.735.142,68<text:s/></text:p>
          </table:table-cell>
          <table:table-cell office:value-type="float" office:value="-94782698.5" table:style-name="ce3">
            <text:p>-94.782.698,50<text:s/></text:p>
          </table:table-cell>
          <table:table-cell office:value-type="float" office:value="96869553.609999999" table:style-name="ce3">
            <text:p><text:s/>96.869.553,61<text:s/></text:p>
          </table:table-cell>
          <table:table-cell office:value-type="float" office:value="29153691.670000002" table:style-name="ce3">
            <text:p><text:s/>29.153.691,67<text:s/></text:p>
          </table:table-cell>
          <table:table-cell office:value-type="float" office:value="-51084519.450000003" table:style-name="ce3">
            <text:p>-51.084.519,45<text:s/></text:p>
          </table:table-cell>
          <table:table-cell office:value-type="float" office:value="-163240061.88" table:style-name="ce3">
            <text:p>-163.240.061,88<text:s/></text:p>
          </table:table-cell>
          <table:table-cell office:value-type="float" office:value="8744029.0299999993" table:style-name="ce3">
            <text:p><text:s/>8.744.029,03<text:s/></text:p>
          </table:table-cell>
          <table:table-cell office:value-type="float" office:value="-82515692.370000005" table:style-name="ce3">
            <text:p>-82.515.692,37<text:s/></text:p>
          </table:table-cell>
          <table:table-cell office:value-type="float" office:value="123042927.59999999" table:style-name="ce3">
            <text:p><text:s/>123.042.927,60<text:s/></text:p>
          </table:table-cell>
          <table:table-cell office:value-type="float" office:value="-34059325.280000001" table:style-name="ce3">
            <text:p>-34.059.325,28<text:s/></text:p>
          </table:table-cell>
          <table:table-cell office:value-type="float" office:value="-182644108.94" table:style-name="ce3">
            <text:p>-182.644.108,94<text:s/></text:p>
          </table:table-cell>
          <table:table-cell office:value-type="float" office:value="-22322836.530000001" table:style-name="ce3">
            <text:p>-22.322.836,53<text:s/></text:p>
          </table:table-cell>
          <table:table-cell office:value-type="float" office:value="174385960.61000001" table:style-name="ce3">
            <text:p><text:s/>174.385.960,61<text:s/></text:p>
          </table:table-cell>
          <table:table-cell office:value-type="float" office:value="-124206291.36" table:style-name="ce3">
            <text:p>-124.206.291,36<text:s/></text:p>
          </table:table-cell>
          <table:table-cell office:value-type="float" office:value="63421686.020000003" table:style-name="ce3">
            <text:p><text:s/>63.421.686,02<text:s/></text:p>
          </table:table-cell>
          <table:table-cell office:value-type="float" office:value="174545835.69999999" table:style-name="ce3">
            <text:p><text:s/>174.545.835,70<text:s/></text:p>
          </table:table-cell>
          <table:table-cell office:value-type="float" office:value="-245735884.02000001" table:style-name="ce3">
            <text:p>-245.735.884,02<text:s/></text:p>
          </table:table-cell>
          <table:table-cell office:value-type="float" office:value="123993565.67" table:style-name="ce3">
            <text:p><text:s/>123.993.565,67<text:s/></text:p>
          </table:table-cell>
          <table:table-cell office:value-type="float" office:value="-176216745.00999999" table:style-name="ce3">
            <text:p>-176.216.745,01<text:s/></text:p>
          </table:table-cell>
          <table:table-cell office:value-type="float" office:value="-115917106.84999999" table:style-name="ce3">
            <text:p>-115.917.106,85<text:s/></text:p>
          </table:table-cell>
          <table:table-cell office:value-type="float" office:value="308911917.25999999" table:style-name="ce3">
            <text:p><text:s/>308.911.917,26<text:s/></text:p>
          </table:table-cell>
          <table:table-cell office:value-type="float" office:value="-84949.19" table:style-name="ce3">
            <text:p>-84.949,19<text:s/></text:p>
          </table:table-cell>
          <table:table-cell office:value-type="float" office:value="-53041296.640000001" table:style-name="ce3">
            <text:p>-53.041.296,64<text:s/></text:p>
          </table:table-cell>
          <table:table-cell office:value-type="float" office:value="81274907.760000005" table:style-name="ce3">
            <text:p><text:s/>81.274.907,76<text:s/></text:p>
          </table:table-cell>
          <table:table-cell office:value-type="float" office:value="130477227.19" table:style-name="ce3">
            <text:p><text:s/>130.477.227,19<text:s/></text:p>
          </table:table-cell>
          <table:table-cell office:value-type="float" office:value="-228221771.53999999" table:style-name="ce3">
            <text:p>-228.221.771,54<text:s/></text:p>
          </table:table-cell>
          <table:table-cell office:value-type="float" office:value="429879554.66000003" table:style-name="ce3">
            <text:p><text:s/>429.879.554,66<text:s/></text:p>
          </table:table-cell>
          <table:table-cell office:value-type="float" office:value="-34363374.350000001" table:style-name="ce3">
            <text:p>-34.363.374,35<text:s/></text:p>
          </table:table-cell>
          <table:table-cell office:value-type="float" office:value="-258436957.37" table:style-name="ce3">
            <text:p>-258.436.957,37<text:s/></text:p>
          </table:table-cell>
          <table:table-cell office:value-type="float" office:value="203618594.88999999" table:style-name="ce3">
            <text:p><text:s/>203.618.594,89<text:s/></text:p>
          </table:table-cell>
          <table:table-cell office:value-type="float" office:value="-39888980.920000002" table:style-name="ce3">
            <text:p>-39.888.980,92<text:s/></text:p>
          </table:table-cell>
          <table:table-cell office:value-type="float" office:value="44272317.159999996" table:style-name="ce3">
            <text:p><text:s/>44.272.317,16<text:s/></text:p>
          </table:table-cell>
          <table:table-cell office:value-type="float" office:value="14943248.98" table:style-name="ce3">
            <text:p><text:s/>14.943.248,98<text:s/></text:p>
          </table:table-cell>
          <table:table-cell office:value-type="float" office:value="36502489.740000002" table:style-name="ce3">
            <text:p><text:s/>36.502.489,74<text:s/></text:p>
          </table:table-cell>
          <table:table-cell office:value-type="float" office:value="17351683.739999998" table:style-name="ce3">
            <text:p><text:s/>17.351.683,74<text:s/></text:p>
          </table:table-cell>
          <table:table-cell office:value-type="float" office:value="-164362642.43000001" table:style-name="ce3">
            <text:p>-164.362.642,43<text:s/></text:p>
          </table:table-cell>
          <table:table-cell office:value-type="float" office:value="322931559.44" table:style-name="ce3">
            <text:p><text:s/>322.931.559,44<text:s/></text:p>
          </table:table-cell>
          <table:table-cell office:value-type="float" office:value="-534589693.68000001" table:style-name="ce3">
            <text:p>-534.589.693,68<text:s/></text:p>
          </table:table-cell>
          <table:table-cell office:value-type="float" office:value="292075739.74000001" table:style-name="ce3">
            <text:p><text:s/>292.075.739,74<text:s/></text:p>
          </table:table-cell>
          <table:table-cell office:value-type="float" office:value="55245391.600000001" table:style-name="ce3">
            <text:p><text:s/>55.245.391,60<text:s/></text:p>
          </table:table-cell>
          <table:table-cell office:value-type="float" office:value="-331382176.23000002" table:style-name="ce3">
            <text:p>-331.382.176,23<text:s/></text:p>
          </table:table-cell>
          <table:table-cell office:value-type="float" office:value="32985478.559999999" table:style-name="ce3">
            <text:p><text:s/>32.985.478,56<text:s/></text:p>
          </table:table-cell>
          <table:table-cell office:value-type="float" office:value="154275382.63999999" table:style-name="ce3">
            <text:p><text:s/>154.275.382,64<text:s/></text:p>
          </table:table-cell>
          <table:table-cell office:value-type="float" office:value="-59751199.32" table:style-name="ce3">
            <text:p>-59.751.199,32<text:s/></text:p>
          </table:table-cell>
          <table:table-cell office:value-type="float" office:value="270188426.77999997" table:style-name="ce3">
            <text:p><text:s/>270.188.426,78<text:s/></text:p>
          </table:table-cell>
          <table:table-cell office:value-type="float" office:value="-135203248.09" table:style-name="ce3">
            <text:p>-135.203.248,09<text:s/></text:p>
          </table:table-cell>
          <table:table-cell office:value-type="float" office:value="81924826.299999997" table:style-name="ce3">
            <text:p><text:s/>81.924.826,30<text:s/></text:p>
          </table:table-cell>
          <table:table-cell office:value-type="float" office:value="-31601838.82" table:style-name="ce3">
            <text:p>-31.601.838,82<text:s/></text:p>
          </table:table-cell>
          <table:table-cell office:value-type="float" office:value="127097660.40000001" table:style-name="ce3">
            <text:p><text:s/>127.097.660,40<text:s/></text:p>
          </table:table-cell>
          <table:table-cell office:value-type="float" office:value="-149082894.72" table:style-name="ce3">
            <text:p>-149.082.894,72<text:s/></text:p>
          </table:table-cell>
          <table:table-cell office:value-type="float" office:value="536328798.99000001" table:style-name="ce3">
            <text:p><text:s/>536.328.798,99<text:s/></text:p>
          </table:table-cell>
          <table:table-cell office:value-type="float" office:value="-337164444.88" table:style-name="ce3">
            <text:p>-337.164.444,88<text:s/></text:p>
          </table:table-cell>
          <table:table-cell office:value-type="float" office:value="27476642.989999998" table:style-name="ce3">
            <text:p><text:s/>27.476.642,99<text:s/></text:p>
          </table:table-cell>
          <table:table-cell office:value-type="float" office:value="500991300.89999998" table:style-name="ce3">
            <text:p><text:s/>500.991.300,90<text:s/></text:p>
          </table:table-cell>
          <table:table-cell office:value-type="float" office:value="132397512.90000001" table:style-name="ce3">
            <text:p><text:s/>132.397.512,90<text:s/></text:p>
          </table:table-cell>
          <table:table-cell office:value-type="float" office:value="-700944044.38999999" table:style-name="ce3">
            <text:p>-700.944.044,39<text:s/></text:p>
          </table:table-cell>
          <table:table-cell office:value-type="float" office:value="-9011157.3900000006" table:style-name="ce3">
            <text:p>-9.011.157,39<text:s/></text:p>
          </table:table-cell>
          <table:table-cell office:value-type="float" office:value="55605238.659999996" table:style-name="ce3">
            <text:p><text:s/>55.605.238,66<text:s/></text:p>
          </table:table-cell>
          <table:table-cell office:value-type="float" office:value="-95293701.909999996" table:style-name="ce3">
            <text:p>-95.293.701,91<text:s/></text:p>
          </table:table-cell>
          <table:table-cell office:value-type="float" office:value="122921880.42" table:style-name="ce3">
            <text:p><text:s/>122.921.880,42<text:s/></text:p>
          </table:table-cell>
          <table:table-cell office:value-type="float" office:value="21147414.07" table:style-name="ce3">
            <text:p><text:s/>21.147.414,07<text:s/></text:p>
          </table:table-cell>
          <table:table-cell office:value-type="float" office:value="-78041552.150000006" table:style-name="ce3">
            <text:p>-78.041.552,15<text:s/></text:p>
          </table:table-cell>
          <table:table-cell office:value-type="float" office:value="184808724.65000001" table:style-name="ce3">
            <text:p><text:s/>184.808.724,65<text:s/></text:p>
          </table:table-cell>
          <table:table-cell office:value-type="float" office:value="-107848632.98" table:style-name="ce3">
            <text:p>-107.848.632,98<text:s/></text:p>
          </table:table-cell>
          <table:table-cell office:value-type="float" office:value="-155002084.80000001" table:style-name="ce3">
            <text:p>-155.002.084,80<text:s/></text:p>
          </table:table-cell>
          <table:table-cell office:value-type="float" office:value="-85818802.239999995" table:style-name="ce3">
            <text:p>-85.818.802,24<text:s/></text:p>
          </table:table-cell>
          <table:table-cell office:value-type="float" office:value="245378619.13999999" table:style-name="ce3">
            <text:p><text:s/>245.378.619,14<text:s/></text:p>
          </table:table-cell>
          <table:table-cell office:value-type="float" office:value="-336522908.29000002" table:style-name="ce3">
            <text:p>-336.522.908,29<text:s/></text:p>
          </table:table-cell>
          <table:table-cell office:value-type="float" office:value="112423490.94" table:style-name="ce3">
            <text:p><text:s/>112.423.490,94<text:s/></text:p>
          </table:table-cell>
          <table:table-cell office:value-type="float" office:value="505916697.43000001" table:style-name="ce3">
            <text:p><text:s/>505.916.697,43<text:s/></text:p>
          </table:table-cell>
          <table:table-cell office:value-type="float" office:value="129460470.56999999" table:style-name="ce3">
            <text:p><text:s/>129.460.470,57<text:s/></text:p>
          </table:table-cell>
          <table:table-cell office:value-type="float" office:value="286015575.56" table:style-name="ce3">
            <text:p><text:s/>286.015.575,56<text:s/></text:p>
          </table:table-cell>
          <table:table-cell office:value-type="float" office:value="-407335804.67000002" table:style-name="ce3">
            <text:p>-407.335.804,67<text:s/></text:p>
          </table:table-cell>
          <table:table-cell office:value-type="float" office:value="-482955756.88999999" table:style-name="ce3">
            <text:p>-482.955.756,89<text:s/></text:p>
          </table:table-cell>
          <table:table-cell office:value-type="float" office:value="496954082.51999998" table:style-name="ce3">
            <text:p><text:s/>496.954.082,52<text:s/></text:p>
          </table:table-cell>
          <table:table-cell office:value-type="float" office:value="125460213.28" table:style-name="ce3">
            <text:p><text:s/>125.460.213,28<text:s/></text:p>
          </table:table-cell>
          <table:table-cell office:value-type="float" office:value="260171645.69" table:style-name="ce3">
            <text:p><text:s/>260.171.645,69<text:s/></text:p>
          </table:table-cell>
          <table:table-cell office:value-type="float" office:value="177452052.47" table:style-name="ce3">
            <text:p><text:s/>177.452.052,47<text:s/></text:p>
          </table:table-cell>
          <table:table-cell office:value-type="float" office:value="266279422.63" table:style-name="ce3">
            <text:p><text:s/>266.279.422,63<text:s/></text:p>
          </table:table-cell>
          <table:table-cell office:value-type="float" office:value="-414401893.49000001" table:style-name="ce3">
            <text:p>-414.401.893,49<text:s/></text:p>
          </table:table-cell>
          <table:table-cell office:value-type="float" office:value="436178380.10000002" table:style-name="ce3">
            <text:p><text:s/>436.178.380,10<text:s/></text:p>
          </table:table-cell>
          <table:table-cell office:value-type="float" office:value="211079221.66" table:style-name="ce3">
            <text:p><text:s/>211.079.221,66<text:s/></text:p>
          </table:table-cell>
          <table:table-cell office:value-type="float" office:value="223792879.56999999" table:style-name="ce3">
            <text:p><text:s/>223.792.879,57<text:s/></text:p>
          </table:table-cell>
          <table:table-cell office:value-type="float" office:value="90558832.900000006" table:style-name="ce3">
            <text:p><text:s/>90.558.832,90<text:s/></text:p>
          </table:table-cell>
          <table:table-cell office:value-type="float" office:value="-113246854.43000001" table:style-name="ce3">
            <text:p>-113.246.854,43<text:s/></text:p>
          </table:table-cell>
          <table:table-cell office:value-type="float" office:value="-918820328.89999998" table:style-name="ce3">
            <text:p>-918.820.328,90<text:s/></text:p>
          </table:table-cell>
          <table:table-cell office:value-type="float" office:value="431086949.60000002" table:style-name="ce3">
            <text:p><text:s/>431.086.949,60<text:s/></text:p>
          </table:table-cell>
          <table:table-cell office:value-type="float" office:value="59261868.969999999" table:style-name="ce3">
            <text:p><text:s/>59.261.868,97<text:s/></text:p>
          </table:table-cell>
          <table:table-cell office:value-type="float" office:value="138948047.88999999" table:style-name="ce3">
            <text:p><text:s/>138.948.047,89<text:s/></text:p>
          </table:table-cell>
          <table:table-cell office:value-type="float" office:value="165455164.16999999" table:style-name="ce3">
            <text:p><text:s/>165.455.164,17<text:s/></text:p>
          </table:table-cell>
          <table:table-cell office:value-type="float" office:value="94558631.25" table:style-name="ce3">
            <text:p><text:s/>94.558.631,25<text:s/></text:p>
          </table:table-cell>
          <table:table-cell office:value-type="float" office:value="-587650983.15999997" table:style-name="ce3">
            <text:p>-587.650.983,16<text:s/></text:p>
          </table:table-cell>
          <table:table-cell office:value-type="float" office:value="234401903.06999999" table:style-name="ce3">
            <text:p><text:s/>234.401.903,07<text:s/></text:p>
          </table:table-cell>
          <table:table-cell office:value-type="float" office:value="534884287.81999999" table:style-name="ce3">
            <text:p><text:s/>534.884.287,82<text:s/></text:p>
          </table:table-cell>
          <table:table-cell office:value-type="float" office:value="82807436.810000002" table:style-name="ce3">
            <text:p><text:s/>82.807.436,81<text:s/></text:p>
          </table:table-cell>
          <table:table-cell office:value-type="float" office:value="175739099.02000001" table:style-name="ce3">
            <text:p><text:s/>175.739.099,02<text:s/></text:p>
          </table:table-cell>
          <table:table-cell office:value-type="float" office:value="-77699701.400000006" table:style-name="ce3">
            <text:p>-77.699.701,40<text:s/></text:p>
          </table:table-cell>
          <table:table-cell office:value-type="float" office:value="-1921594887.3" table:style-name="ce3">
            <text:p>-1.921.594.887,30<text:s/></text:p>
          </table:table-cell>
          <table:table-cell office:value-type="float" office:value="464991829.19999999" table:style-name="ce3">
            <text:p><text:s/>464.991.829,20<text:s/></text:p>
          </table:table-cell>
          <table:table-cell office:value-type="float" office:value="-298814829.22000003" table:style-name="ce3">
            <text:p>-298.814.829,22<text:s/></text:p>
          </table:table-cell>
          <table:table-cell office:value-type="float" office:value="196119153.09999999" table:style-name="ce3">
            <text:p><text:s/>196.119.153,10<text:s/></text:p>
          </table:table-cell>
          <table:table-cell office:value-type="float" office:value="416265506.00999999" table:style-name="ce3">
            <text:p><text:s/>416.265.506,01<text:s/></text:p>
          </table:table-cell>
          <table:table-cell office:value-type="float" office:value="3266576245.5100002" table:style-name="ce3">
            <text:p><text:s/>3.266.576.245,51<text:s/></text:p>
          </table:table-cell>
          <table:table-cell office:value-type="float" office:value="-4444096390.3900003" table:style-name="ce3">
            <text:p>-4.444.096.390,39<text:s/></text:p>
          </table:table-cell>
          <table:table-cell office:value-type="float" office:value="-120208032.34999999" table:style-name="ce3">
            <text:p>-120.208.032,35<text:s/></text:p>
          </table:table-cell>
          <table:table-cell office:value-type="float" office:value="-211166554.68000001" table:style-name="ce3">
            <text:p>-211.166.554,68<text:s/></text:p>
          </table:table-cell>
          <table:table-cell office:value-type="float" office:value="69324068.040000007" table:style-name="ce3">
            <text:p><text:s/>69.324.068,04<text:s/></text:p>
          </table:table-cell>
          <table:table-cell office:value-type="float" office:value="491705793.52999997" table:style-name="ce3">
            <text:p><text:s/>491.705.793,53<text:s/></text:p>
          </table:table-cell>
          <table:table-cell office:value-type="float" office:value="-1593452849.04" table:style-name="ce3">
            <text:p>-1.593.452.849,04<text:s/></text:p>
          </table:table-cell>
          <table:table-cell office:value-type="float" office:value="-3041701885.0300002" table:style-name="ce3">
            <text:p>-3.041.701.885,03<text:s/></text:p>
          </table:table-cell>
          <table:table-cell office:value-type="float" office:value="7080579274.5100002" table:style-name="ce3">
            <text:p><text:s/>7.080.579.274,51<text:s/></text:p>
          </table:table-cell>
          <table:table-cell office:value-type="float" office:value="1295324603.6600001" table:style-name="ce3">
            <text:p><text:s/>1.295.324.603,66<text:s/></text:p>
          </table:table-cell>
          <table:table-cell office:value-type="float" office:value="-6816228015.3500004" table:style-name="ce3">
            <text:p>-6.816.228.015,35<text:s/></text:p>
          </table:table-cell>
          <table:table-cell office:value-type="float" office:value="80386427.069999993" table:style-name="ce3">
            <text:p><text:s/>80.386.427,07<text:s/></text:p>
          </table:table-cell>
          <table:table-cell office:value-type="float" office:value="2001473168.3599999" table:style-name="ce3">
            <text:p><text:s/>2.001.473.168,36<text:s/></text:p>
          </table:table-cell>
          <table:table-cell office:value-type="float" office:value="-4408104110.1499996" table:style-name="ce3">
            <text:p>-4.408.104.110,15<text:s/></text:p>
          </table:table-cell>
          <table:table-cell office:value-type="float" office:value="2563227542.1199999" table:style-name="ce3">
            <text:p><text:s/>2.563.227.542,12<text:s/></text:p>
          </table:table-cell>
          <table:table-cell office:value-type="float" office:value="1309342714.8399999" table:style-name="ce3">
            <text:p><text:s/>1.309.342.714,84<text:s/></text:p>
          </table:table-cell>
          <table:table-cell office:value-type="float" office:value="-95467391.519999996" table:style-name="ce3">
            <text:p>-95.467.391,52<text:s/></text:p>
          </table:table-cell>
          <table:table-cell office:value-type="float" office:value="62136637.950000003" table:style-name="ce3">
            <text:p><text:s/>62.136.637,95<text:s/></text:p>
          </table:table-cell>
          <table:table-cell office:value-type="float" office:value="-485121308.31999999" table:style-name="ce3">
            <text:p>-485.121.308,32<text:s/></text:p>
          </table:table-cell>
          <table:table-cell office:value-type="float" office:value="-7044826465.0500002" table:style-name="ce3">
            <text:p>-7.044.826.465,05<text:s/></text:p>
          </table:table-cell>
          <table:table-cell office:value-type="float" office:value="5375738840.7299995" table:style-name="ce3">
            <text:p><text:s/>5.375.738.840,73<text:s/></text:p>
          </table:table-cell>
          <table:table-cell office:value-type="float" office:value="708974132.75" table:style-name="ce3">
            <text:p><text:s/>708.974.132,75<text:s/></text:p>
          </table:table-cell>
          <table:table-cell office:value-type="float" office:value="-723004103.61000001" table:style-name="ce3">
            <text:p>-723.004.103,61<text:s/></text:p>
          </table:table-cell>
          <table:table-cell office:value-type="float" office:value="771825208.53999996" table:style-name="ce3">
            <text:p><text:s/>771.825.208,54<text:s/></text:p>
          </table:table-cell>
          <table:table-cell office:value-type="float" office:value="1298217732.5999999" table:style-name="ce3">
            <text:p><text:s/>1.298.217.732,60<text:s/></text:p>
          </table:table-cell>
          <table:table-cell office:value-type="float" office:value="-6382749422.9200001" table:style-name="ce3">
            <text:p>-6.382.749.422,92<text:s/></text:p>
          </table:table-cell>
          <table:table-cell office:value-type="float" office:value="647977397.99000001" table:style-name="ce3">
            <text:p><text:s/>647.977.397,99<text:s/></text:p>
          </table:table-cell>
          <table:table-cell office:value-type="float" office:value="-588931863.79999995" table:style-name="ce3">
            <text:p>-588.931.863,80<text:s/></text:p>
          </table:table-cell>
          <table:table-cell office:value-type="float" office:value="937860917.44000006" table:style-name="ce3">
            <text:p><text:s/>937.860.917,44<text:s/></text:p>
          </table:table-cell>
          <table:table-cell office:value-type="float" office:value="112743659.31999999" table:style-name="ce3">
            <text:p><text:s/>112.743.659,32<text:s/></text:p>
          </table:table-cell>
          <table:table-cell table:style-name="ce5"/>
          <table:table-cell table:number-columns-repeated="16168" table:style-name="ce2"/>
        </table:table-row>
        <table:table-row table:style-name="ro1">
          <table:table-cell office:value-type="string" table:style-name="ce2">
            <text:p>IX. FUENTES FINANCIERAS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table:style-name="ce5"/>
          <table:table-cell table:number-columns-repeated="16168" table:style-name="ce2"/>
        </table:table-row>
        <table:table-row table:style-name="ro1">
          <table:table-cell office:value-type="string" table:style-name="ce2">
            <text:p>Disminución de la Inversión Financiera</text:p>
          </table:table-cell>
          <table:table-cell office:value-type="float" office:value="4864027.2300000004" table:style-name="ce3">
            <text:p><text:s/>4.864.027,23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379114.54" table:style-name="ce3">
            <text:p><text:s/>2.379.114,54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180201.44" table:style-name="ce3">
            <text:p><text:s/>2.180.201,44<text:s/></text:p>
          </table:table-cell>
          <table:table-cell office:value-type="float" office:value="3853171.97" table:style-name="ce3">
            <text:p><text:s/>3.853.171,97<text:s/></text:p>
          </table:table-cell>
          <table:table-cell office:value-type="float" office:value="1866727.78" table:style-name="ce3">
            <text:p><text:s/>1.866.727,78<text:s/></text:p>
          </table:table-cell>
          <table:table-cell office:value-type="float" office:value="1468844.34" table:style-name="ce3">
            <text:p><text:s/>1.468.844,34<text:s/></text:p>
          </table:table-cell>
          <table:table-cell office:value-type="float" office:value="1621216.69" table:style-name="ce3">
            <text:p><text:s/>1.621.216,69<text:s/></text:p>
          </table:table-cell>
          <table:table-cell office:value-type="float" office:value="4993201.1399999997" table:style-name="ce3">
            <text:p><text:s/>4.993.201,14<text:s/></text:p>
          </table:table-cell>
          <table:table-cell office:value-type="float" office:value="7836186.6500000004" table:style-name="ce3">
            <text:p><text:s/>7.836.186,65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8232757.46" table:style-name="ce3">
            <text:p><text:s/>8.232.757,46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0623973.51" table:style-name="ce3">
            <text:p><text:s/>10.623.973,51<text:s/></text:p>
          </table:table-cell>
          <table:table-cell office:value-type="float" office:value="1829032.87" table:style-name="ce3">
            <text:p><text:s/>1.829.032,87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6180281.1699999999" table:style-name="ce3">
            <text:p><text:s/>6.180.281,17<text:s/></text:p>
          </table:table-cell>
          <table:table-cell office:value-type="float" office:value="24113453.890000001" table:style-name="ce3">
            <text:p><text:s/>24.113.453,89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12.26" table:style-name="ce3">
            <text:p><text:s/>212,26<text:s/></text:p>
          </table:table-cell>
          <table:table-cell office:value-type="float" office:value="25195163.030000001" table:style-name="ce3">
            <text:p><text:s/>25.195.163,03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848831.64" table:style-name="ce3">
            <text:p><text:s/>2.848.831,64<text:s/></text:p>
          </table:table-cell>
          <table:table-cell office:value-type="float" office:value="861218.92" table:style-name="ce3">
            <text:p><text:s/>861.218,92<text:s/></text:p>
          </table:table-cell>
          <table:table-cell office:value-type="float" office:value="6062366.7000000002" table:style-name="ce3">
            <text:p><text:s/>6.062.366,7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965243.42" table:style-name="ce3">
            <text:p><text:s/>965.243,42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4593742.0599999996" table:style-name="ce3">
            <text:p><text:s/>4.593.742,06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001554.78" table:style-name="ce3">
            <text:p><text:s/>2.001.554,78<text:s/></text:p>
          </table:table-cell>
          <table:table-cell office:value-type="float" office:value="1549.32" table:style-name="ce3">
            <text:p><text:s/>1.549,32<text:s/></text:p>
          </table:table-cell>
          <table:table-cell office:value-type="float" office:value="11747137.029999999" table:style-name="ce3">
            <text:p><text:s/>11.747.137,03<text:s/></text:p>
          </table:table-cell>
          <table:table-cell office:value-type="float" office:value="13633871.550000001" table:style-name="ce3">
            <text:p><text:s/>13.633.871,55<text:s/></text:p>
          </table:table-cell>
          <table:table-cell office:value-type="float" office:value="1471.58" table:style-name="ce3">
            <text:p><text:s/>1.471,58<text:s/></text:p>
          </table:table-cell>
          <table:table-cell office:value-type="float" office:value="1723.55" table:style-name="ce3">
            <text:p><text:s/>1.723,55<text:s/></text:p>
          </table:table-cell>
          <table:table-cell office:value-type="float" office:value="21397833.75" table:style-name="ce3">
            <text:p><text:s/>21.397.833,75<text:s/></text:p>
          </table:table-cell>
          <table:table-cell office:value-type="float" office:value="3880780.76" table:style-name="ce3">
            <text:p><text:s/>3.880.780,76<text:s/></text:p>
          </table:table-cell>
          <table:table-cell office:value-type="float" office:value="1817.3" table:style-name="ce3">
            <text:p><text:s/>1.817,30<text:s/></text:p>
          </table:table-cell>
          <table:table-cell office:value-type="float" office:value="8408961.0299999993" table:style-name="ce3">
            <text:p><text:s/>8.408.961,03<text:s/></text:p>
          </table:table-cell>
          <table:table-cell office:value-type="float" office:value="3272808.94" table:style-name="ce3">
            <text:p><text:s/>3.272.808,94<text:s/></text:p>
          </table:table-cell>
          <table:table-cell office:value-type="float" office:value="14389669.470000001" table:style-name="ce3">
            <text:p><text:s/>14.389.669,47<text:s/></text:p>
          </table:table-cell>
          <table:table-cell office:value-type="float" office:value="8676375.0899999999" table:style-name="ce3">
            <text:p><text:s/>8.676.375,09<text:s/></text:p>
          </table:table-cell>
          <table:table-cell office:value-type="float" office:value="1916.53" table:style-name="ce3">
            <text:p><text:s/>1.916,53<text:s/></text:p>
          </table:table-cell>
          <table:table-cell office:value-type="float" office:value="1393.84" table:style-name="ce3">
            <text:p><text:s/>1.393,84<text:s/></text:p>
          </table:table-cell>
          <table:table-cell office:value-type="float" office:value="52133881.329999998" table:style-name="ce3">
            <text:p><text:s/>52.133.881,33<text:s/></text:p>
          </table:table-cell>
          <table:table-cell office:value-type="float" office:value="1104.3699999999999" table:style-name="ce3">
            <text:p><text:s/>1.104,37<text:s/></text:p>
          </table:table-cell>
          <table:table-cell office:value-type="float" office:value="10704482.68" table:style-name="ce3">
            <text:p><text:s/>10.704.482,68<text:s/></text:p>
          </table:table-cell>
          <table:table-cell office:value-type="float" office:value="38917213.049999997" table:style-name="ce3">
            <text:p><text:s/>38.917.213,05<text:s/></text:p>
          </table:table-cell>
          <table:table-cell office:value-type="float" office:value="2168.5" table:style-name="ce3">
            <text:p><text:s/>2.168,50<text:s/></text:p>
          </table:table-cell>
          <table:table-cell office:value-type="float" office:value="1375.09" table:style-name="ce3">
            <text:p><text:s/>1.375,09<text:s/></text:p>
          </table:table-cell>
          <table:table-cell office:value-type="float" office:value="6047283.3899999997" table:style-name="ce3">
            <text:p><text:s/>6.047.283,39<text:s/></text:p>
          </table:table-cell>
          <table:table-cell office:value-type="float" office:value="13018350.91" table:style-name="ce3">
            <text:p><text:s/>13.018.350,91<text:s/></text:p>
          </table:table-cell>
          <table:table-cell office:value-type="float" office:value="18769298.48" table:style-name="ce3">
            <text:p><text:s/>18.769.298,48<text:s/></text:p>
          </table:table-cell>
          <table:table-cell office:value-type="float" office:value="10990573.98" table:style-name="ce3">
            <text:p><text:s/>10.990.573,98<text:s/></text:p>
          </table:table-cell>
          <table:table-cell office:value-type="float" office:value="1798.55" table:style-name="ce3">
            <text:p><text:s/>1.798,55<text:s/></text:p>
          </table:table-cell>
          <table:table-cell office:value-type="float" office:value="22295126.280000001" table:style-name="ce3">
            <text:p><text:s/>22.295.126,28<text:s/></text:p>
          </table:table-cell>
          <table:table-cell office:value-type="float" office:value="483319.97" table:style-name="ce3">
            <text:p><text:s/>483.319,97<text:s/></text:p>
          </table:table-cell>
          <table:table-cell office:value-type="float" office:value="2230.23" table:style-name="ce3">
            <text:p><text:s/>2.230,23<text:s/></text:p>
          </table:table-cell>
          <table:table-cell office:value-type="float" office:value="1045.3800000000001" table:style-name="ce3">
            <text:p><text:s/>1.045,38<text:s/></text:p>
          </table:table-cell>
          <table:table-cell office:value-type="float" office:value="16917035.260000002" table:style-name="ce3">
            <text:p><text:s/>16.917.035,26<text:s/></text:p>
          </table:table-cell>
          <table:table-cell office:value-type="float" office:value="1490.33" table:style-name="ce3">
            <text:p><text:s/>1.490,33<text:s/></text:p>
          </table:table-cell>
          <table:table-cell office:value-type="float" office:value="7527744.7300000004" table:style-name="ce3">
            <text:p><text:s/>7.527.744,73<text:s/></text:p>
          </table:table-cell>
          <table:table-cell office:value-type="float" office:value="3162657.26" table:style-name="ce3">
            <text:p><text:s/>3.162.657,26<text:s/></text:p>
          </table:table-cell>
          <table:table-cell office:value-type="float" office:value="1104.3699999999999" table:style-name="ce3">
            <text:p><text:s/>1.104,37<text:s/></text:p>
          </table:table-cell>
          <table:table-cell office:value-type="float" office:value="38702157.280000001" table:style-name="ce3">
            <text:p><text:s/>38.702.157,28<text:s/></text:p>
          </table:table-cell>
          <table:table-cell office:value-type="float" office:value="1718.07" table:style-name="ce3">
            <text:p><text:s/>1.718,07<text:s/></text:p>
          </table:table-cell>
          <table:table-cell office:value-type="float" office:value="32906348.170000002" table:style-name="ce3">
            <text:p><text:s/>32.906.348,17<text:s/></text:p>
          </table:table-cell>
          <table:table-cell office:value-type="float" office:value="17178449.300000001" table:style-name="ce3">
            <text:p><text:s/>17.178.449,30<text:s/></text:p>
          </table:table-cell>
          <table:table-cell office:value-type="float" office:value="375015.72" table:style-name="ce3">
            <text:p><text:s/>375.015,72<text:s/></text:p>
          </table:table-cell>
          <table:table-cell office:value-type="float" office:value="1742.3" table:style-name="ce3">
            <text:p><text:s/>1.742,30<text:s/></text:p>
          </table:table-cell>
          <table:table-cell office:value-type="float" office:value="5116873.1100000003" table:style-name="ce3">
            <text:p><text:s/>5.116.873,11<text:s/></text:p>
          </table:table-cell>
          <table:table-cell office:value-type="float" office:value="38533808.259999998" table:style-name="ce3">
            <text:p><text:s/>38.533.808,26<text:s/></text:p>
          </table:table-cell>
          <table:table-cell office:value-type="float" office:value="2262.25" table:style-name="ce3">
            <text:p><text:s/>2.262,25<text:s/></text:p>
          </table:table-cell>
          <table:table-cell office:value-type="float" office:value="21504117.100000001" table:style-name="ce3">
            <text:p><text:s/>21.504.117,10<text:s/></text:p>
          </table:table-cell>
          <table:table-cell office:value-type="float" office:value="2287733.75" table:style-name="ce3">
            <text:p><text:s/>2.287.733,75<text:s/></text:p>
          </table:table-cell>
          <table:table-cell office:value-type="float" office:value="12149825.85" table:style-name="ce3">
            <text:p><text:s/>12.149.825,85<text:s/></text:p>
          </table:table-cell>
          <table:table-cell office:value-type="float" office:value="32239887.719999999" table:style-name="ce3">
            <text:p><text:s/>32.239.887,72<text:s/></text:p>
          </table:table-cell>
          <table:table-cell office:value-type="float" office:value="1391.1" table:style-name="ce3">
            <text:p><text:s/>1.391,10<text:s/></text:p>
          </table:table-cell>
          <table:table-cell office:value-type="float" office:value="1525.09" table:style-name="ce3">
            <text:p><text:s/>1.525,09<text:s/></text:p>
          </table:table-cell>
          <table:table-cell office:value-type="float" office:value="58291620.57" table:style-name="ce3">
            <text:p><text:s/>58.291.620,57<text:s/></text:p>
          </table:table-cell>
          <table:table-cell office:value-type="float" office:value="4718900.67" table:style-name="ce3">
            <text:p><text:s/>4.718.900,67<text:s/></text:p>
          </table:table-cell>
          <table:table-cell office:value-type="float" office:value="1200.8599999999999" table:style-name="ce3">
            <text:p><text:s/>1.200,86<text:s/></text:p>
          </table:table-cell>
          <table:table-cell office:value-type="float" office:value="2142457.1" table:style-name="ce3">
            <text:p><text:s/>2.142.457,10<text:s/></text:p>
          </table:table-cell>
          <table:table-cell office:value-type="float" office:value="32099623.300000001" table:style-name="ce3">
            <text:p><text:s/>32.099.623,30<text:s/></text:p>
          </table:table-cell>
          <table:table-cell office:value-type="float" office:value="12130076.74" table:style-name="ce3">
            <text:p><text:s/>12.130.076,74<text:s/></text:p>
          </table:table-cell>
          <table:table-cell office:value-type="float" office:value="81683363.810000002" table:style-name="ce3">
            <text:p><text:s/>81.683.363,81<text:s/></text:p>
          </table:table-cell>
          <table:table-cell office:value-type="float" office:value="1179.3699999999999" table:style-name="ce3">
            <text:p><text:s/>1.179,37<text:s/></text:p>
          </table:table-cell>
          <table:table-cell office:value-type="float" office:value="986.39" table:style-name="ce3">
            <text:p><text:s/>986,39<text:s/></text:p>
          </table:table-cell>
          <table:table-cell office:value-type="float" office:value="948.89" table:style-name="ce3">
            <text:p><text:s/>948,89<text:s/></text:p>
          </table:table-cell>
          <table:table-cell office:value-type="float" office:value="1275.8599999999999" table:style-name="ce3">
            <text:p><text:s/>1.275,86<text:s/></text:p>
          </table:table-cell>
          <table:table-cell office:value-type="float" office:value="889.9" table:style-name="ce3">
            <text:p><text:s/>889,90<text:s/></text:p>
          </table:table-cell>
          <table:table-cell office:value-type="float" office:value="2398111.36" table:style-name="ce3">
            <text:p><text:s/>2.398.111,36<text:s/></text:p>
          </table:table-cell>
          <table:table-cell office:value-type="float" office:value="51321579.039999999" table:style-name="ce3">
            <text:p><text:s/>51.321.579,04<text:s/></text:p>
          </table:table-cell>
          <table:table-cell office:value-type="float" office:value="948.89" table:style-name="ce3">
            <text:p><text:s/>948,89<text:s/></text:p>
          </table:table-cell>
          <table:table-cell office:value-type="float" office:value="1334.85" table:style-name="ce3">
            <text:p><text:s/>1.334,85<text:s/></text:p>
          </table:table-cell>
          <table:table-cell office:value-type="float" office:value="47104092.850000001" table:style-name="ce3">
            <text:p><text:s/>47.104.092,85<text:s/></text:p>
          </table:table-cell>
          <table:table-cell office:value-type="float" office:value="25365833.760000002" table:style-name="ce3">
            <text:p><text:s/>25.365.833,76<text:s/></text:p>
          </table:table-cell>
          <table:table-cell office:value-type="float" office:value="6117489.7199999997" table:style-name="ce3">
            <text:p><text:s/>6.117.489,72<text:s/></text:p>
          </table:table-cell>
          <table:table-cell office:value-type="float" office:value="3200.61" table:style-name="ce3">
            <text:p><text:s/>3.200,61<text:s/></text:p>
          </table:table-cell>
          <table:table-cell office:value-type="float" office:value="1425.86" table:style-name="ce3">
            <text:p><text:s/>1.425,86<text:s/></text:p>
          </table:table-cell>
          <table:table-cell office:value-type="float" office:value="1104.3699999999999" table:style-name="ce3">
            <text:p><text:s/>1.104,37<text:s/></text:p>
          </table:table-cell>
          <table:table-cell office:value-type="float" office:value="2852.15" table:style-name="ce3">
            <text:p><text:s/>2.852,15<text:s/></text:p>
          </table:table-cell>
          <table:table-cell office:value-type="float" office:value="59412711.140000001" table:style-name="ce3">
            <text:p><text:s/>59.412.711,14<text:s/></text:p>
          </table:table-cell>
          <table:table-cell office:value-type="float" office:value="2870.9" table:style-name="ce3">
            <text:p><text:s/>2.870,90<text:s/></text:p>
          </table:table-cell>
          <table:table-cell office:value-type="float" office:value="83453833.620000005" table:style-name="ce3">
            <text:p><text:s/>83.453.833,62<text:s/></text:p>
          </table:table-cell>
          <table:table-cell office:value-type="float" office:value="14352.71" table:style-name="ce3">
            <text:p><text:s/>14.352,71<text:s/></text:p>
          </table:table-cell>
          <table:table-cell office:value-type="float" office:value="2921.67" table:style-name="ce3">
            <text:p><text:s/>2.921,67<text:s/></text:p>
          </table:table-cell>
          <table:table-cell office:value-type="float" office:value="53648703.899999999" table:style-name="ce3">
            <text:p><text:s/>53.648.703,90<text:s/></text:p>
          </table:table-cell>
          <table:table-cell office:value-type="float" office:value="908.65" table:style-name="ce3">
            <text:p><text:s/>908,65<text:s/></text:p>
          </table:table-cell>
          <table:table-cell office:value-type="float" office:value="964.9" table:style-name="ce3">
            <text:p><text:s/>964,90<text:s/></text:p>
          </table:table-cell>
          <table:table-cell office:value-type="float" office:value="1235.6199999999999" table:style-name="ce3">
            <text:p><text:s/>1.235,62<text:s/></text:p>
          </table:table-cell>
          <table:table-cell office:value-type="float" office:value="1042.6400000000001" table:style-name="ce3">
            <text:p><text:s/>1.042,64<text:s/></text:p>
          </table:table-cell>
          <table:table-cell office:value-type="float" office:value="114530725.92" table:style-name="ce3">
            <text:p><text:s/>114.530.725,92<text:s/></text:p>
          </table:table-cell>
          <table:table-cell office:value-type="float" office:value="48992343.890000001" table:style-name="ce3">
            <text:p><text:s/>48.992.343,89<text:s/></text:p>
          </table:table-cell>
          <table:table-cell office:value-type="float" office:value="1428.6" table:style-name="ce3">
            <text:p><text:s/>1.428,60<text:s/></text:p>
          </table:table-cell>
          <table:table-cell office:value-type="float" office:value="44512151.479999997" table:style-name="ce3">
            <text:p><text:s/>44.512.151,48<text:s/></text:p>
          </table:table-cell>
          <table:table-cell office:value-type="float" office:value="177940440.53999999" table:style-name="ce3">
            <text:p><text:s/>177.940.440,54<text:s/></text:p>
          </table:table-cell>
          <table:table-cell office:value-type="float" office:value="830.91" table:style-name="ce3">
            <text:p><text:s/>830,91<text:s/></text:p>
          </table:table-cell>
          <table:table-cell office:value-type="float" office:value="696.92" table:style-name="ce3">
            <text:p><text:s/>696,92<text:s/></text:p>
          </table:table-cell>
          <table:table-cell office:value-type="float" office:value="41938166.850000001" table:style-name="ce3">
            <text:p><text:s/>41.938.166,85<text:s/></text:p>
          </table:table-cell>
          <table:table-cell office:value-type="float" office:value="35499823.460000001" table:style-name="ce3">
            <text:p><text:s/>35.499.823,46<text:s/></text:p>
          </table:table-cell>
          <table:table-cell office:value-type="float" office:value="92042744.390000001" table:style-name="ce3">
            <text:p><text:s/>92.042.744,39<text:s/></text:p>
          </table:table-cell>
          <table:table-cell office:value-type="float" office:value="637.92999999999995" table:style-name="ce3">
            <text:p><text:s/>637,93<text:s/></text:p>
          </table:table-cell>
          <table:table-cell office:value-type="float" office:value="619.17999999999995" table:style-name="ce3">
            <text:p><text:s/>619,18<text:s/></text:p>
          </table:table-cell>
          <table:table-cell office:value-type="float" office:value="986.39" table:style-name="ce3">
            <text:p><text:s/>986,39<text:s/></text:p>
          </table:table-cell>
          <table:table-cell office:value-type="float" office:value="16640827.02" table:style-name="ce3">
            <text:p><text:s/>16.640.827,02<text:s/></text:p>
          </table:table-cell>
          <table:table-cell office:value-type="float" office:value="7321.76" table:style-name="ce3">
            <text:p><text:s/>7.321,76<text:s/></text:p>
          </table:table-cell>
          <table:table-cell office:value-type="float" office:value="322838447.94999999" table:style-name="ce3">
            <text:p><text:s/>322.838.447,95<text:s/></text:p>
          </table:table-cell>
          <table:table-cell office:value-type="float" office:value="619.17999999999995" table:style-name="ce3">
            <text:p><text:s/>619,18<text:s/></text:p>
          </table:table-cell>
          <table:table-cell office:value-type="float" office:value="3552.09" table:style-name="ce3">
            <text:p><text:s/>3.552,09<text:s/></text:p>
          </table:table-cell>
          <table:table-cell office:value-type="float" office:value="458919720.50999999" table:style-name="ce3">
            <text:p><text:s/>458.919.720,51<text:s/></text:p>
          </table:table-cell>
          <table:table-cell office:value-type="float" office:value="10311400" table:style-name="ce3">
            <text:p><text:s/>10.311.400,00<text:s/></text:p>
          </table:table-cell>
          <table:table-cell office:value-type="float" office:value="67475691.700000003" table:style-name="ce3">
            <text:p><text:s/>67.475.691,70<text:s/></text:p>
          </table:table-cell>
          <table:table-cell office:value-type="float" office:value="67371903.799999997" table:style-name="ce3">
            <text:p><text:s/>67.371.903,80<text:s/></text:p>
          </table:table-cell>
          <table:table-cell office:value-type="float" office:value="927.4" table:style-name="ce3">
            <text:p><text:s/>927,40<text:s/></text:p>
          </table:table-cell>
          <table:table-cell office:value-type="float" office:value="637.92999999999995" table:style-name="ce3">
            <text:p><text:s/>637,93<text:s/></text:p>
          </table:table-cell>
          <table:table-cell office:value-type="float" office:value="49080215.369999997" table:style-name="ce3">
            <text:p><text:s/>49.080.215,37<text:s/></text:p>
          </table:table-cell>
          <table:table-cell office:value-type="float" office:value="908.65" table:style-name="ce3">
            <text:p><text:s/>908,65<text:s/></text:p>
          </table:table-cell>
          <table:table-cell office:value-type="float" office:value="51119410.609999999" table:style-name="ce3">
            <text:p><text:s/>51.119.410,61<text:s/></text:p>
          </table:table-cell>
          <table:table-cell office:value-type="float" office:value="1313.36" table:style-name="ce3">
            <text:p><text:s/>1.313,36<text:s/></text:p>
          </table:table-cell>
          <table:table-cell office:value-type="float" office:value="131789979.47" table:style-name="ce3">
            <text:p><text:s/>131.789.979,47<text:s/></text:p>
          </table:table-cell>
          <table:table-cell office:value-type="float" office:value="656.68" table:style-name="ce3">
            <text:p><text:s/>656,68<text:s/></text:p>
          </table:table-cell>
          <table:table-cell office:value-type="float" office:value="1257.1099999999999" table:style-name="ce3">
            <text:p><text:s/>1.257,11<text:s/></text:p>
          </table:table-cell>
          <table:table-cell office:value-type="float" office:value="444.95" table:style-name="ce3">
            <text:p><text:s/>444,95<text:s/></text:p>
          </table:table-cell>
          <table:table-cell office:value-type="float" office:value="3093978.91" table:style-name="ce3">
            <text:p><text:s/>3.093.978,91<text:s/></text:p>
          </table:table-cell>
          <table:table-cell office:value-type="float" office:value="9213367.25" table:style-name="ce3">
            <text:p><text:s/>9.213.367,25<text:s/></text:p>
          </table:table-cell>
          <table:table-cell office:value-type="float" office:value="367.21" table:style-name="ce3">
            <text:p><text:s/>367,21<text:s/></text:p>
          </table:table-cell>
          <table:table-cell office:value-type="float" office:value="989.13" table:style-name="ce3">
            <text:p><text:s/>989,13<text:s/></text:p>
          </table:table-cell>
          <table:table-cell office:value-type="float" office:value="679246981.23000002" table:style-name="ce3">
            <text:p><text:s/>679.246.981,23<text:s/></text:p>
          </table:table-cell>
          <table:table-cell office:value-type="float" office:value="541.44000000000005" table:style-name="ce3">
            <text:p><text:s/>541,44<text:s/></text:p>
          </table:table-cell>
          <table:table-cell office:value-type="float" office:value="7267830.7800000003" table:style-name="ce3">
            <text:p><text:s/>7.267.830,78<text:s/></text:p>
          </table:table-cell>
          <table:table-cell office:value-type="float" office:value="1506.34" table:style-name="ce3">
            <text:p><text:s/>1.506,34<text:s/></text:p>
          </table:table-cell>
          <table:table-cell office:value-type="float" office:value="367.21" table:style-name="ce3">
            <text:p><text:s/>367,21<text:s/></text:p>
          </table:table-cell>
          <table:table-cell office:value-type="float" office:value="1988.75" table:style-name="ce3">
            <text:p><text:s/>1.988,75<text:s/></text:p>
          </table:table-cell>
          <table:table-cell office:value-type="float" office:value="288411880.36000001" table:style-name="ce3">
            <text:p><text:s/>288.411.880,36<text:s/></text:p>
          </table:table-cell>
          <table:table-cell office:value-type="float" office:value="444.95" table:style-name="ce3">
            <text:p><text:s/>444,95<text:s/></text:p>
          </table:table-cell>
          <table:table-cell office:value-type="float" office:value="541.4" table:style-name="ce3">
            <text:p><text:s/>541,40<text:s/></text:p>
          </table:table-cell>
          <table:table-cell office:value-type="float" office:value="329.71" table:style-name="ce3">
            <text:p><text:s/>329,71<text:s/></text:p>
          </table:table-cell>
          <table:table-cell office:value-type="float" office:value="659.34" table:style-name="ce3">
            <text:p><text:s/>659,34<text:s/></text:p>
          </table:table-cell>
          <table:table-cell office:value-type="float" office:value="77.739999999999995" table:style-name="ce3">
            <text:p><text:s/>77,74<text:s/></text:p>
          </table:table-cell>
          <table:table-cell office:value-type="float" office:value="641184992.64999998" table:style-name="ce3">
            <text:p><text:s/>641.184.992,65<text:s/></text:p>
          </table:table-cell>
          <table:table-cell office:value-type="float" office:value="155.47999999999999" table:style-name="ce3">
            <text:p><text:s/>155,48<text:s/></text:p>
          </table:table-cell>
          <table:table-cell office:value-type="float" office:value="98353975.409999996" table:style-name="ce3">
            <text:p><text:s/>98.353.975,41<text:s/></text:p>
          </table:table-cell>
          <table:table-cell office:value-type="float" office:value="233.22" table:style-name="ce3">
            <text:p><text:s/>233,22<text:s/></text:p>
          </table:table-cell>
          <table:table-cell office:value-type="float" office:value="636229756.44000006" table:style-name="ce3">
            <text:p><text:s/>636.229.756,44<text:s/></text:p>
          </table:table-cell>
          <table:table-cell office:value-type="float" office:value="155.47999999999999" table:style-name="ce3">
            <text:p><text:s/>155,48<text:s/></text:p>
          </table:table-cell>
          <table:table-cell office:value-type="float" office:value="317649696.50999999" table:style-name="ce3">
            <text:p><text:s/>317.649.696,51<text:s/></text:p>
          </table:table-cell>
          <table:table-cell office:value-type="float" office:value="233.22" table:style-name="ce3">
            <text:p><text:s/>233,22<text:s/></text:p>
          </table:table-cell>
          <table:table-cell office:value-type="float" office:value="4431.18" table:style-name="ce3">
            <text:p><text:s/>4.431,18<text:s/></text:p>
          </table:table-cell>
          <table:table-cell office:value-type="float" office:value="233.22" table:style-name="ce3">
            <text:p><text:s/>233,22<text:s/></text:p>
          </table:table-cell>
          <table:table-cell office:value-type="float" office:value="77.739999999999995" table:style-name="ce3">
            <text:p><text:s/>77,74<text:s/></text:p>
          </table:table-cell>
          <table:table-cell office:value-type="float" office:value="129064027.84999999" table:style-name="ce3">
            <text:p><text:s/>129.064.027,85<text:s/></text:p>
          </table:table-cell>
          <table:table-cell office:value-type="float" office:value="118661278.16" table:style-name="ce3">
            <text:p><text:s/>118.661.278,16<text:s/></text:p>
          </table:table-cell>
          <table:table-cell office:value-type="float" office:value="192150850.88" table:style-name="ce3">
            <text:p><text:s/>192.150.850,88<text:s/></text:p>
          </table:table-cell>
          <table:table-cell office:value-type="float" office:value="310870779.76999998" table:style-name="ce3">
            <text:p><text:s/>310.870.779,77<text:s/></text:p>
          </table:table-cell>
          <table:table-cell office:value-type="float" office:value="1838912.52" table:style-name="ce3">
            <text:p><text:s/>1.838.912,52<text:s/></text:p>
          </table:table-cell>
          <table:table-cell office:value-type="float" office:value="78601849.359999999" table:style-name="ce3">
            <text:p><text:s/>78.601.849,36<text:s/></text:p>
          </table:table-cell>
          <table:table-cell office:value-type="float" office:value="25136571.760000002" table:style-name="ce3">
            <text:p><text:s/>25.136.571,76<text:s/></text:p>
          </table:table-cell>
          <table:table-cell office:value-type="float" office:value="2896326219.8499999" table:style-name="ce3">
            <text:p><text:s/>2.896.326.219,85<text:s/></text:p>
          </table:table-cell>
          <table:table-cell office:value-type="float" office:value="48211466.060000002" table:style-name="ce3">
            <text:p><text:s/>48.211.466,06<text:s/></text:p>
          </table:table-cell>
          <table:table-cell office:value-type="float" office:value="231547772.16" table:style-name="ce3">
            <text:p><text:s/>231.547.772,16<text:s/></text:p>
          </table:table-cell>
          <table:table-cell office:value-type="float" office:value="192523782.27000001" table:style-name="ce3">
            <text:p><text:s/>192.523.782,27<text:s/></text:p>
          </table:table-cell>
          <table:table-cell office:value-type="float" office:value="53208619.549999997" table:style-name="ce3">
            <text:p><text:s/>53.208.619,55<text:s/></text:p>
          </table:table-cell>
          <table:table-cell office:value-type="float" office:value="194337882.74000001" table:style-name="ce3">
            <text:p><text:s/>194.337.882,74<text:s/></text:p>
          </table:table-cell>
          <table:table-cell office:value-type="float" office:value="729604113.50999999" table:style-name="ce3">
            <text:p><text:s/>729.604.113,51<text:s/></text:p>
          </table:table-cell>
          <table:table-cell office:value-type="float" office:value="29588415.75" table:style-name="ce3">
            <text:p><text:s/>29.588.415,75<text:s/></text:p>
          </table:table-cell>
          <table:table-cell office:value-type="float" office:value="40104341.329999998" table:style-name="ce3">
            <text:p><text:s/>40.104.341,33<text:s/></text:p>
          </table:table-cell>
          <table:table-cell office:value-type="float" office:value="44609278.530000001" table:style-name="ce3">
            <text:p><text:s/>44.609.278,53<text:s/></text:p>
          </table:table-cell>
          <table:table-cell office:value-type="float" office:value="4377837279.0299997" table:style-name="ce3">
            <text:p><text:s/>4.377.837.279,03<text:s/></text:p>
          </table:table-cell>
          <table:table-cell office:value-type="float" office:value="79716871.340000004" table:style-name="ce3">
            <text:p><text:s/>79.716.871,34<text:s/></text:p>
          </table:table-cell>
          <table:table-cell office:value-type="float" office:value="3847292733.2199998" table:style-name="ce3">
            <text:p><text:s/>3.847.292.733,22<text:s/></text:p>
          </table:table-cell>
          <table:table-cell office:value-type="float" office:value="77409577.379999995" table:style-name="ce3">
            <text:p><text:s/>77.409.577,38<text:s/></text:p>
          </table:table-cell>
          <table:table-cell office:value-type="float" office:value="30554127.670000002" table:style-name="ce3">
            <text:p><text:s/>30.554.127,67<text:s/></text:p>
          </table:table-cell>
          <table:table-cell office:value-type="float" office:value="405295277.08999997" table:style-name="ce3">
            <text:p><text:s/>405.295.277,09<text:s/></text:p>
          </table:table-cell>
          <table:table-cell office:value-type="float" office:value="114701697.29000001" table:style-name="ce3">
            <text:p><text:s/>114.701.697,29<text:s/></text:p>
          </table:table-cell>
          <table:table-cell office:value-type="float" office:value="184536763.25999999" table:style-name="ce3">
            <text:p><text:s/>184.536.763,26<text:s/></text:p>
          </table:table-cell>
          <table:table-cell office:value-type="float" office:value="3086706650.4299998" table:style-name="ce3">
            <text:p><text:s/>3.086.706.650,43<text:s/></text:p>
          </table:table-cell>
          <table:table-cell office:value-type="float" office:value="194786325.31999999" table:style-name="ce3">
            <text:p><text:s/>194.786.325,32<text:s/></text:p>
          </table:table-cell>
          <table:table-cell office:value-type="float" office:value="8054343.1600000001" table:style-name="ce3">
            <text:p><text:s/>8.054.343,16<text:s/></text:p>
          </table:table-cell>
          <table:table-cell office:value-type="float" office:value="614752497.63999999" table:style-name="ce3">
            <text:p><text:s/>614.752.497,64<text:s/></text:p>
          </table:table-cell>
          <table:table-cell office:value-type="float" office:value="398149424.86000001" table:style-name="ce3">
            <text:p><text:s/>398.149.424,86<text:s/></text:p>
          </table:table-cell>
          <table:table-cell office:value-type="float" office:value="131736360.2" table:style-name="ce3">
            <text:p><text:s/>131.736.360,20<text:s/></text:p>
          </table:table-cell>
          <table:table-cell office:value-type="float" office:value="3478346630.1199999" table:style-name="ce3">
            <text:p><text:s/>3.478.346.630,12<text:s/></text:p>
          </table:table-cell>
          <table:table-cell office:value-type="float" office:value="254835219.93000001" table:style-name="ce3">
            <text:p><text:s/>254.835.219,93<text:s/></text:p>
          </table:table-cell>
          <table:table-cell office:value-type="float" office:value="1274359050.6300001" table:style-name="ce3">
            <text:p><text:s/>1.274.359.050,63<text:s/></text:p>
          </table:table-cell>
          <table:table-cell office:value-type="float" office:value="92220685.359999999" table:style-name="ce3">
            <text:p><text:s/>92.220.685,36<text:s/></text:p>
          </table:table-cell>
          <table:table-cell office:value-type="float" office:value="441069830.85000002" table:style-name="ce3">
            <text:p><text:s/>441.069.830,85<text:s/></text:p>
          </table:table-cell>
          <table:table-cell table:style-name="ce5"/>
          <table:table-cell table:number-columns-repeated="16168" table:style-name="ce2"/>
        </table:table-row>
        <table:table-row table:style-name="ro1">
          <table:table-cell office:value-type="string" table:style-name="ce2">
            <text:p>Endeudamiento Público e Incremento de Otros Pasivos</text:p>
          </table:table-cell>
          <table:table-cell office:value-type="float" office:value="1934394.18" table:style-name="ce3">
            <text:p><text:s/>1.934.394,18<text:s/></text:p>
          </table:table-cell>
          <table:table-cell office:value-type="float" office:value="28728.9" table:style-name="ce3">
            <text:p><text:s/>28.728,90<text:s/></text:p>
          </table:table-cell>
          <table:table-cell office:value-type="float" office:value="141250.59" table:style-name="ce3">
            <text:p><text:s/>141.250,59<text:s/></text:p>
          </table:table-cell>
          <table:table-cell office:value-type="float" office:value="72058.42" table:style-name="ce3">
            <text:p><text:s/>72.058,42<text:s/></text:p>
          </table:table-cell>
          <table:table-cell office:value-type="float" office:value="-494564.76" table:style-name="ce3">
            <text:p>-494.564,76<text:s/></text:p>
          </table:table-cell>
          <table:table-cell office:value-type="float" office:value="-456426.35" table:style-name="ce3">
            <text:p>-456.426,35<text:s/></text:p>
          </table:table-cell>
          <table:table-cell office:value-type="float" office:value="1259830.49" table:style-name="ce3">
            <text:p><text:s/>1.259.830,49<text:s/></text:p>
          </table:table-cell>
          <table:table-cell office:value-type="float" office:value="7945045.0199999996" table:style-name="ce3">
            <text:p><text:s/>7.945.045,02<text:s/></text:p>
          </table:table-cell>
          <table:table-cell office:value-type="float" office:value="1055569.77" table:style-name="ce3">
            <text:p><text:s/>1.055.569,77<text:s/></text:p>
          </table:table-cell>
          <table:table-cell office:value-type="float" office:value="-52906.04" table:style-name="ce3">
            <text:p>-52.906,04<text:s/></text:p>
          </table:table-cell>
          <table:table-cell office:value-type="float" office:value="-1124208.53" table:style-name="ce3">
            <text:p>-1.124.208,53<text:s/></text:p>
          </table:table-cell>
          <table:table-cell office:value-type="float" office:value="19310690.109999999" table:style-name="ce3">
            <text:p><text:s/>19.310.690,11<text:s/></text:p>
          </table:table-cell>
          <table:table-cell office:value-type="float" office:value="5687004.5" table:style-name="ce3">
            <text:p><text:s/>5.687.004,50<text:s/></text:p>
          </table:table-cell>
          <table:table-cell office:value-type="float" office:value="63715.85" table:style-name="ce3">
            <text:p><text:s/>63.715,85<text:s/></text:p>
          </table:table-cell>
          <table:table-cell office:value-type="float" office:value="4648317.8099999996" table:style-name="ce3">
            <text:p><text:s/>4.648.317,81<text:s/></text:p>
          </table:table-cell>
          <table:table-cell office:value-type="float" office:value="4961643.0599999996" table:style-name="ce3">
            <text:p><text:s/>4.961.643,06<text:s/></text:p>
          </table:table-cell>
          <table:table-cell office:value-type="float" office:value="1251450.79" table:style-name="ce3">
            <text:p><text:s/>1.251.450,79<text:s/></text:p>
          </table:table-cell>
          <table:table-cell office:value-type="float" office:value="647579.53" table:style-name="ce3">
            <text:p><text:s/>647.579,53<text:s/></text:p>
          </table:table-cell>
          <table:table-cell office:value-type="float" office:value="-4536528.87" table:style-name="ce3">
            <text:p>-4.536.528,87<text:s/></text:p>
          </table:table-cell>
          <table:table-cell office:value-type="float" office:value="1644000.68" table:style-name="ce3">
            <text:p><text:s/>1.644.000,68<text:s/></text:p>
          </table:table-cell>
          <table:table-cell office:value-type="float" office:value="18380733.77" table:style-name="ce3">
            <text:p><text:s/>18.380.733,77<text:s/></text:p>
          </table:table-cell>
          <table:table-cell office:value-type="float" office:value="2118045.6800000002" table:style-name="ce3">
            <text:p><text:s/>2.118.045,68<text:s/></text:p>
          </table:table-cell>
          <table:table-cell office:value-type="float" office:value="4123008.15" table:style-name="ce3">
            <text:p><text:s/>4.123.008,15<text:s/></text:p>
          </table:table-cell>
          <table:table-cell office:value-type="float" office:value="6674467.6799999997" table:style-name="ce3">
            <text:p><text:s/>6.674.467,68<text:s/></text:p>
          </table:table-cell>
          <table:table-cell office:value-type="float" office:value="45598927.920000002" table:style-name="ce3">
            <text:p><text:s/>45.598.927,92<text:s/></text:p>
          </table:table-cell>
          <table:table-cell office:value-type="float" office:value="1478100.88" table:style-name="ce3">
            <text:p><text:s/>1.478.100,88<text:s/></text:p>
          </table:table-cell>
          <table:table-cell office:value-type="float" office:value="-30986768.289999999" table:style-name="ce3">
            <text:p>-30.986.768,29<text:s/></text:p>
          </table:table-cell>
          <table:table-cell office:value-type="float" office:value="29603792.77" table:style-name="ce3">
            <text:p><text:s/>29.603.792,77<text:s/></text:p>
          </table:table-cell>
          <table:table-cell office:value-type="float" office:value="-8405353.5399999991" table:style-name="ce3">
            <text:p>-8.405.353,54<text:s/></text:p>
          </table:table-cell>
          <table:table-cell office:value-type="float" office:value="17362432.309999999" table:style-name="ce3">
            <text:p><text:s/>17.362.432,31<text:s/></text:p>
          </table:table-cell>
          <table:table-cell office:value-type="float" office:value="-7959338.9000000004" table:style-name="ce3">
            <text:p>-7.959.338,90<text:s/></text:p>
          </table:table-cell>
          <table:table-cell office:value-type="float" office:value="8180686.2599999998" table:style-name="ce3">
            <text:p><text:s/>8.180.686,26<text:s/></text:p>
          </table:table-cell>
          <table:table-cell office:value-type="float" office:value="-11010559.35" table:style-name="ce3">
            <text:p>-11.010.559,35<text:s/></text:p>
          </table:table-cell>
          <table:table-cell office:value-type="float" office:value="15418108.380000001" table:style-name="ce3">
            <text:p><text:s/>15.418.108,38<text:s/></text:p>
          </table:table-cell>
          <table:table-cell office:value-type="float" office:value="-4341966.34" table:style-name="ce3">
            <text:p>-4.341.966,34<text:s/></text:p>
          </table:table-cell>
          <table:table-cell office:value-type="float" office:value="902153.9" table:style-name="ce3">
            <text:p><text:s/>902.153,90<text:s/></text:p>
          </table:table-cell>
          <table:table-cell office:value-type="float" office:value="59025607.969999999" table:style-name="ce3">
            <text:p><text:s/>59.025.607,97<text:s/></text:p>
          </table:table-cell>
          <table:table-cell office:value-type="float" office:value="2176890.2400000002" table:style-name="ce3">
            <text:p><text:s/>2.176.890,24<text:s/></text:p>
          </table:table-cell>
          <table:table-cell office:value-type="float" office:value="8258890.6699999999" table:style-name="ce3">
            <text:p><text:s/>8.258.890,67<text:s/></text:p>
          </table:table-cell>
          <table:table-cell office:value-type="float" office:value="-1016096.26" table:style-name="ce3">
            <text:p>-1.016.096,26<text:s/></text:p>
          </table:table-cell>
          <table:table-cell office:value-type="float" office:value="-356485.3" table:style-name="ce3">
            <text:p>-356.485,30<text:s/></text:p>
          </table:table-cell>
          <table:table-cell office:value-type="float" office:value="17714968.809999999" table:style-name="ce3">
            <text:p><text:s/>17.714.968,81<text:s/></text:p>
          </table:table-cell>
          <table:table-cell office:value-type="float" office:value="-20938528.989999998" table:style-name="ce3">
            <text:p>-20.938.528,99<text:s/></text:p>
          </table:table-cell>
          <table:table-cell office:value-type="float" office:value="9986201.7300000004" table:style-name="ce3">
            <text:p><text:s/>9.986.201,73<text:s/></text:p>
          </table:table-cell>
          <table:table-cell office:value-type="float" office:value="2706456.46" table:style-name="ce3">
            <text:p><text:s/>2.706.456,46<text:s/></text:p>
          </table:table-cell>
          <table:table-cell office:value-type="float" office:value="-3751961.77" table:style-name="ce3">
            <text:p>-3.751.961,77<text:s/></text:p>
          </table:table-cell>
          <table:table-cell office:value-type="float" office:value="-1157547.73" table:style-name="ce3">
            <text:p>-1.157.547,73<text:s/></text:p>
          </table:table-cell>
          <table:table-cell office:value-type="float" office:value="9993488.5700000003" table:style-name="ce3">
            <text:p><text:s/>9.993.488,57<text:s/></text:p>
          </table:table-cell>
          <table:table-cell office:value-type="float" office:value="60401697.280000001" table:style-name="ce3">
            <text:p><text:s/>60.401.697,28<text:s/></text:p>
          </table:table-cell>
          <table:table-cell office:value-type="float" office:value="1343573.29" table:style-name="ce3">
            <text:p><text:s/>1.343.573,29<text:s/></text:p>
          </table:table-cell>
          <table:table-cell office:value-type="float" office:value="-334615.46999999997" table:style-name="ce3">
            <text:p>-334.615,47<text:s/></text:p>
          </table:table-cell>
          <table:table-cell office:value-type="float" office:value="-40103337.439999998" table:style-name="ce3">
            <text:p>-40.103.337,44<text:s/></text:p>
          </table:table-cell>
          <table:table-cell office:value-type="float" office:value="44594597.469999999" table:style-name="ce3">
            <text:p><text:s/>44.594.597,47<text:s/></text:p>
          </table:table-cell>
          <table:table-cell office:value-type="float" office:value="33191572.800000001" table:style-name="ce3">
            <text:p><text:s/>33.191.572,80<text:s/></text:p>
          </table:table-cell>
          <table:table-cell office:value-type="float" office:value="-22463220.640000001" table:style-name="ce3">
            <text:p>-22.463.220,64<text:s/></text:p>
          </table:table-cell>
          <table:table-cell office:value-type="float" office:value="4708.93" table:style-name="ce3">
            <text:p><text:s/>4.708,93<text:s/></text:p>
          </table:table-cell>
          <table:table-cell office:value-type="float" office:value="20879610.629999999" table:style-name="ce3">
            <text:p><text:s/>20.879.610,63<text:s/></text:p>
          </table:table-cell>
          <table:table-cell office:value-type="float" office:value="-9574837.5199999996" table:style-name="ce3">
            <text:p>-9.574.837,52<text:s/></text:p>
          </table:table-cell>
          <table:table-cell office:value-type="float" office:value="3259370.43" table:style-name="ce3">
            <text:p><text:s/>3.259.370,43<text:s/></text:p>
          </table:table-cell>
          <table:table-cell office:value-type="float" office:value="17728282.620000001" table:style-name="ce3">
            <text:p><text:s/>17.728.282,62<text:s/></text:p>
          </table:table-cell>
          <table:table-cell office:value-type="float" office:value="118844679.05" table:style-name="ce3">
            <text:p><text:s/>118.844.679,05<text:s/></text:p>
          </table:table-cell>
          <table:table-cell office:value-type="float" office:value="-32526544.010000002" table:style-name="ce3">
            <text:p>-32.526.544,01<text:s/></text:p>
          </table:table-cell>
          <table:table-cell office:value-type="float" office:value="1533012.91" table:style-name="ce3">
            <text:p><text:s/>1.533.012,91<text:s/></text:p>
          </table:table-cell>
          <table:table-cell office:value-type="float" office:value="12199903.58" table:style-name="ce3">
            <text:p><text:s/>12.199.903,58<text:s/></text:p>
          </table:table-cell>
          <table:table-cell office:value-type="float" office:value="8508221.5199999996" table:style-name="ce3">
            <text:p><text:s/>8.508.221,52<text:s/></text:p>
          </table:table-cell>
          <table:table-cell office:value-type="float" office:value="35246006.420000002" table:style-name="ce3">
            <text:p><text:s/>35.246.006,42<text:s/></text:p>
          </table:table-cell>
          <table:table-cell office:value-type="float" office:value="-35258042.369999997" table:style-name="ce3">
            <text:p>-35.258.042,37<text:s/></text:p>
          </table:table-cell>
          <table:table-cell office:value-type="float" office:value="6571969.6799999997" table:style-name="ce3">
            <text:p><text:s/>6.571.969,68<text:s/></text:p>
          </table:table-cell>
          <table:table-cell office:value-type="float" office:value="-7868748.8200000003" table:style-name="ce3">
            <text:p>-7.868.748,82<text:s/></text:p>
          </table:table-cell>
          <table:table-cell office:value-type="float" office:value="-49115042.560000002" table:style-name="ce3">
            <text:p>-49.115.042,56<text:s/></text:p>
          </table:table-cell>
          <table:table-cell office:value-type="float" office:value="90519138.489999995" table:style-name="ce3">
            <text:p><text:s/>90.519.138,49<text:s/></text:p>
          </table:table-cell>
          <table:table-cell office:value-type="float" office:value="26695762.149999999" table:style-name="ce3">
            <text:p><text:s/>26.695.762,15<text:s/></text:p>
          </table:table-cell>
          <table:table-cell office:value-type="float" office:value="37194096.57" table:style-name="ce3">
            <text:p><text:s/>37.194.096,57<text:s/></text:p>
          </table:table-cell>
          <table:table-cell office:value-type="float" office:value="99163097.959999993" table:style-name="ce3">
            <text:p><text:s/>99.163.097,96<text:s/></text:p>
          </table:table-cell>
          <table:table-cell office:value-type="float" office:value="-3032866.3" table:style-name="ce3">
            <text:p>-3.032.866,30<text:s/></text:p>
          </table:table-cell>
          <table:table-cell office:value-type="float" office:value="25605030.890000001" table:style-name="ce3">
            <text:p><text:s/>25.605.030,89<text:s/></text:p>
          </table:table-cell>
          <table:table-cell office:value-type="float" office:value="4832562.9800000004" table:style-name="ce3">
            <text:p><text:s/>4.832.562,98<text:s/></text:p>
          </table:table-cell>
          <table:table-cell office:value-type="float" office:value="58773835.530000001" table:style-name="ce3">
            <text:p><text:s/>58.773.835,53<text:s/></text:p>
          </table:table-cell>
          <table:table-cell office:value-type="float" office:value="-24808835.129999999" table:style-name="ce3">
            <text:p>-24.808.835,13<text:s/></text:p>
          </table:table-cell>
          <table:table-cell office:value-type="float" office:value="14603921.17" table:style-name="ce3">
            <text:p><text:s/>14.603.921,17<text:s/></text:p>
          </table:table-cell>
          <table:table-cell office:value-type="float" office:value="8320199.7800000003" table:style-name="ce3">
            <text:p><text:s/>8.320.199,78<text:s/></text:p>
          </table:table-cell>
          <table:table-cell office:value-type="float" office:value="17672673.300000001" table:style-name="ce3">
            <text:p><text:s/>17.672.673,30<text:s/></text:p>
          </table:table-cell>
          <table:table-cell office:value-type="float" office:value="-80613880.170000002" table:style-name="ce3">
            <text:p>-80.613.880,17<text:s/></text:p>
          </table:table-cell>
          <table:table-cell office:value-type="float" office:value="62251525.240000002" table:style-name="ce3">
            <text:p><text:s/>62.251.525,24<text:s/></text:p>
          </table:table-cell>
          <table:table-cell office:value-type="float" office:value="117970604.98" table:style-name="ce3">
            <text:p><text:s/>117.970.604,98<text:s/></text:p>
          </table:table-cell>
          <table:table-cell office:value-type="float" office:value="3557808.75" table:style-name="ce3">
            <text:p><text:s/>3.557.808,75<text:s/></text:p>
          </table:table-cell>
          <table:table-cell office:value-type="float" office:value="2276961.89" table:style-name="ce3">
            <text:p><text:s/>2.276.961,89<text:s/></text:p>
          </table:table-cell>
          <table:table-cell office:value-type="float" office:value="165961634.74000001" table:style-name="ce3">
            <text:p><text:s/>165.961.634,74<text:s/></text:p>
          </table:table-cell>
          <table:table-cell office:value-type="float" office:value="5593196.1399999997" table:style-name="ce3">
            <text:p><text:s/>5.593.196,14<text:s/></text:p>
          </table:table-cell>
          <table:table-cell office:value-type="float" office:value="83376131.409999996" table:style-name="ce3">
            <text:p><text:s/>83.376.131,41<text:s/></text:p>
          </table:table-cell>
          <table:table-cell office:value-type="float" office:value="-153371913.13" table:style-name="ce3">
            <text:p>-153.371.913,13<text:s/></text:p>
          </table:table-cell>
          <table:table-cell office:value-type="float" office:value="24124299.73" table:style-name="ce3">
            <text:p><text:s/>24.124.299,73<text:s/></text:p>
          </table:table-cell>
          <table:table-cell office:value-type="float" office:value="103825853.68000001" table:style-name="ce3">
            <text:p><text:s/>103.825.853,68<text:s/></text:p>
          </table:table-cell>
          <table:table-cell office:value-type="float" office:value="27175709.52" table:style-name="ce3">
            <text:p><text:s/>27.175.709,52<text:s/></text:p>
          </table:table-cell>
          <table:table-cell office:value-type="float" office:value="-138388780.84" table:style-name="ce3">
            <text:p>-138.388.780,84<text:s/></text:p>
          </table:table-cell>
          <table:table-cell office:value-type="float" office:value="172932284.47999999" table:style-name="ce3">
            <text:p><text:s/>172.932.284,48<text:s/></text:p>
          </table:table-cell>
          <table:table-cell office:value-type="float" office:value="265339884.50999999" table:style-name="ce3">
            <text:p><text:s/>265.339.884,51<text:s/></text:p>
          </table:table-cell>
          <table:table-cell office:value-type="float" office:value="-109695956.23999999" table:style-name="ce3">
            <text:p>-109.695.956,24<text:s/></text:p>
          </table:table-cell>
          <table:table-cell office:value-type="float" office:value="261240501.18000001" table:style-name="ce3">
            <text:p><text:s/>261.240.501,18<text:s/></text:p>
          </table:table-cell>
          <table:table-cell office:value-type="float" office:value="-167895230.68000001" table:style-name="ce3">
            <text:p>-167.895.230,68<text:s/></text:p>
          </table:table-cell>
          <table:table-cell office:value-type="float" office:value="190585958.11000001" table:style-name="ce3">
            <text:p><text:s/>190.585.958,11<text:s/></text:p>
          </table:table-cell>
          <table:table-cell office:value-type="float" office:value="185374815.81" table:style-name="ce3">
            <text:p><text:s/>185.374.815,81<text:s/></text:p>
          </table:table-cell>
          <table:table-cell office:value-type="float" office:value="-322915635.63999999" table:style-name="ce3">
            <text:p>-322.915.635,64<text:s/></text:p>
          </table:table-cell>
          <table:table-cell office:value-type="float" office:value="-25634194.760000002" table:style-name="ce3">
            <text:p>-25.634.194,76<text:s/></text:p>
          </table:table-cell>
          <table:table-cell office:value-type="float" office:value="21785512.07" table:style-name="ce3">
            <text:p><text:s/>21.785.512,07<text:s/></text:p>
          </table:table-cell>
          <table:table-cell office:value-type="float" office:value="-4849421.25" table:style-name="ce3">
            <text:p>-4.849.421,25<text:s/></text:p>
          </table:table-cell>
          <table:table-cell office:value-type="float" office:value="-96690413.230000004" table:style-name="ce3">
            <text:p>-96.690.413,23<text:s/></text:p>
          </table:table-cell>
          <table:table-cell office:value-type="float" office:value="354674643.58999997" table:style-name="ce3">
            <text:p><text:s/>354.674.643,59<text:s/></text:p>
          </table:table-cell>
          <table:table-cell office:value-type="float" office:value="183668424.59999999" table:style-name="ce3">
            <text:p><text:s/>183.668.424,60<text:s/></text:p>
          </table:table-cell>
          <table:table-cell office:value-type="float" office:value="-464617.41" table:style-name="ce3">
            <text:p>-464.617,41<text:s/></text:p>
          </table:table-cell>
          <table:table-cell office:value-type="float" office:value="309805647.19" table:style-name="ce3">
            <text:p><text:s/>309.805.647,19<text:s/></text:p>
          </table:table-cell>
          <table:table-cell office:value-type="float" office:value="-274657830.42000002" table:style-name="ce3">
            <text:p>-274.657.830,42<text:s/></text:p>
          </table:table-cell>
          <table:table-cell office:value-type="float" office:value="63246559.109999999" table:style-name="ce3">
            <text:p><text:s/>63.246.559,11<text:s/></text:p>
          </table:table-cell>
          <table:table-cell office:value-type="float" office:value="-35975886.780000001" table:style-name="ce3">
            <text:p>-35.975.886,78<text:s/></text:p>
          </table:table-cell>
          <table:table-cell office:value-type="float" office:value="-63255686.810000002" table:style-name="ce3">
            <text:p>-63.255.686,81<text:s/></text:p>
          </table:table-cell>
          <table:table-cell office:value-type="float" office:value="-4656861.13" table:style-name="ce3">
            <text:p>-4.656.861,13<text:s/></text:p>
          </table:table-cell>
          <table:table-cell office:value-type="float" office:value="53631423.920000002" table:style-name="ce3">
            <text:p><text:s/>53.631.423,92<text:s/></text:p>
          </table:table-cell>
          <table:table-cell office:value-type="float" office:value="193968610.21000001" table:style-name="ce3">
            <text:p><text:s/>193.968.610,21<text:s/></text:p>
          </table:table-cell>
          <table:table-cell office:value-type="float" office:value="-238044007.25" table:style-name="ce3">
            <text:p>-238.044.007,25<text:s/></text:p>
          </table:table-cell>
          <table:table-cell office:value-type="float" office:value="403898861.10000002" table:style-name="ce3">
            <text:p><text:s/>403.898.861,10<text:s/></text:p>
          </table:table-cell>
          <table:table-cell office:value-type="float" office:value="200628255.56999999" table:style-name="ce3">
            <text:p><text:s/>200.628.255,57<text:s/></text:p>
          </table:table-cell>
          <table:table-cell office:value-type="float" office:value="21363034.390000001" table:style-name="ce3">
            <text:p><text:s/>21.363.034,39<text:s/></text:p>
          </table:table-cell>
          <table:table-cell office:value-type="float" office:value="302759417.67000002" table:style-name="ce3">
            <text:p><text:s/>302.759.417,67<text:s/></text:p>
          </table:table-cell>
          <table:table-cell office:value-type="float" office:value="-206084121.47" table:style-name="ce3">
            <text:p>-206.084.121,47<text:s/></text:p>
          </table:table-cell>
          <table:table-cell office:value-type="float" office:value="151561328.16" table:style-name="ce3">
            <text:p><text:s/>151.561.328,16<text:s/></text:p>
          </table:table-cell>
          <table:table-cell office:value-type="float" office:value="91792731.170000002" table:style-name="ce3">
            <text:p><text:s/>91.792.731,17<text:s/></text:p>
          </table:table-cell>
          <table:table-cell office:value-type="float" office:value="-307633742.50999999" table:style-name="ce3">
            <text:p>-307.633.742,51<text:s/></text:p>
          </table:table-cell>
          <table:table-cell office:value-type="float" office:value="103772175.77" table:style-name="ce3">
            <text:p><text:s/>103.772.175,77<text:s/></text:p>
          </table:table-cell>
          <table:table-cell office:value-type="float" office:value="-70236911.200000003" table:style-name="ce3">
            <text:p>-70.236.911,20<text:s/></text:p>
          </table:table-cell>
          <table:table-cell office:value-type="float" office:value="103302215.92" table:style-name="ce3">
            <text:p><text:s/>103.302.215,92<text:s/></text:p>
          </table:table-cell>
          <table:table-cell office:value-type="float" office:value="-20263765.629999999" table:style-name="ce3">
            <text:p>-20.263.765,63<text:s/></text:p>
          </table:table-cell>
          <table:table-cell office:value-type="float" office:value="431352592.55000001" table:style-name="ce3">
            <text:p><text:s/>431.352.592,55<text:s/></text:p>
          </table:table-cell>
          <table:table-cell office:value-type="float" office:value="245198230.94999999" table:style-name="ce3">
            <text:p><text:s/>245.198.230,95<text:s/></text:p>
          </table:table-cell>
          <table:table-cell office:value-type="float" office:value="499399389.39999998" table:style-name="ce3">
            <text:p><text:s/>499.399.389,40<text:s/></text:p>
          </table:table-cell>
          <table:table-cell office:value-type="float" office:value="-363441169.02999997" table:style-name="ce3">
            <text:p>-363.441.169,03<text:s/></text:p>
          </table:table-cell>
          <table:table-cell office:value-type="float" office:value="-158315603.72999999" table:style-name="ce3">
            <text:p>-158.315.603,73<text:s/></text:p>
          </table:table-cell>
          <table:table-cell office:value-type="float" office:value="8648636.6999999993" table:style-name="ce3">
            <text:p><text:s/>8.648.636,70<text:s/></text:p>
          </table:table-cell>
          <table:table-cell office:value-type="float" office:value="262349718.80000001" table:style-name="ce3">
            <text:p><text:s/>262.349.718,80<text:s/></text:p>
          </table:table-cell>
          <table:table-cell office:value-type="float" office:value="20132671.609999999" table:style-name="ce3">
            <text:p><text:s/>20.132.671,61<text:s/></text:p>
          </table:table-cell>
          <table:table-cell office:value-type="float" office:value="-102666856.73" table:style-name="ce3">
            <text:p>-102.666.856,73<text:s/></text:p>
          </table:table-cell>
          <table:table-cell office:value-type="float" office:value="49117697.450000003" table:style-name="ce3">
            <text:p><text:s/>49.117.697,45<text:s/></text:p>
          </table:table-cell>
          <table:table-cell office:value-type="float" office:value="15849725.58" table:style-name="ce3">
            <text:p><text:s/>15.849.725,58<text:s/></text:p>
          </table:table-cell>
          <table:table-cell office:value-type="float" office:value="134796496.5" table:style-name="ce3">
            <text:p><text:s/>134.796.496,50<text:s/></text:p>
          </table:table-cell>
          <table:table-cell office:value-type="float" office:value="27601441.210000001" table:style-name="ce3">
            <text:p><text:s/>27.601.441,21<text:s/></text:p>
          </table:table-cell>
          <table:table-cell office:value-type="float" office:value="504592933.06" table:style-name="ce3">
            <text:p><text:s/>504.592.933,06<text:s/></text:p>
          </table:table-cell>
          <table:table-cell office:value-type="float" office:value="113330355.56999999" table:style-name="ce3">
            <text:p><text:s/>113.330.355,57<text:s/></text:p>
          </table:table-cell>
          <table:table-cell office:value-type="float" office:value="372455799.06999999" table:style-name="ce3">
            <text:p><text:s/>372.455.799,07<text:s/></text:p>
          </table:table-cell>
          <table:table-cell office:value-type="float" office:value="-24962538.760000002" table:style-name="ce3">
            <text:p>-24.962.538,76<text:s/></text:p>
          </table:table-cell>
          <table:table-cell office:value-type="float" office:value="-95266123.019999996" table:style-name="ce3">
            <text:p>-95.266.123,02<text:s/></text:p>
          </table:table-cell>
          <table:table-cell office:value-type="float" office:value="359402251.13999999" table:style-name="ce3">
            <text:p><text:s/>359.402.251,14<text:s/></text:p>
          </table:table-cell>
          <table:table-cell office:value-type="float" office:value="-67637069.209999993" table:style-name="ce3">
            <text:p>-67.637.069,21<text:s/></text:p>
          </table:table-cell>
          <table:table-cell office:value-type="float" office:value="-506291465.14999998" table:style-name="ce3">
            <text:p>-506.291.465,15<text:s/></text:p>
          </table:table-cell>
          <table:table-cell office:value-type="float" office:value="-132731798.58" table:style-name="ce3">
            <text:p>-132.731.798,58<text:s/></text:p>
          </table:table-cell>
          <table:table-cell office:value-type="float" office:value="7500820.8499999996" table:style-name="ce3">
            <text:p><text:s/>7.500.820,85<text:s/></text:p>
          </table:table-cell>
          <table:table-cell office:value-type="float" office:value="617958074.20000005" table:style-name="ce3">
            <text:p><text:s/>617.958.074,20<text:s/></text:p>
          </table:table-cell>
          <table:table-cell office:value-type="float" office:value="-180713814.94999999" table:style-name="ce3">
            <text:p>-180.713.814,95<text:s/></text:p>
          </table:table-cell>
          <table:table-cell office:value-type="float" office:value="584356858.42999995" table:style-name="ce3">
            <text:p><text:s/>584.356.858,43<text:s/></text:p>
          </table:table-cell>
          <table:table-cell office:value-type="float" office:value="-63349805.859999999" table:style-name="ce3">
            <text:p>-63.349.805,86<text:s/></text:p>
          </table:table-cell>
          <table:table-cell office:value-type="float" office:value="-21436262.829999998" table:style-name="ce3">
            <text:p>-21.436.262,83<text:s/></text:p>
          </table:table-cell>
          <table:table-cell office:value-type="float" office:value="-32157418.699999999" table:style-name="ce3">
            <text:p>-32.157.418,70<text:s/></text:p>
          </table:table-cell>
          <table:table-cell office:value-type="float" office:value="10462941.15" table:style-name="ce3">
            <text:p><text:s/>10.462.941,15<text:s/></text:p>
          </table:table-cell>
          <table:table-cell office:value-type="float" office:value="132025128.81999999" table:style-name="ce3">
            <text:p><text:s/>132.025.128,82<text:s/></text:p>
          </table:table-cell>
          <table:table-cell office:value-type="float" office:value="-46809114.009999998" table:style-name="ce3">
            <text:p>-46.809.114,01<text:s/></text:p>
          </table:table-cell>
          <table:table-cell office:value-type="float" office:value="-4176801.73" table:style-name="ce3">
            <text:p>-4.176.801,73<text:s/></text:p>
          </table:table-cell>
          <table:table-cell office:value-type="float" office:value="8963105.1500000004" table:style-name="ce3">
            <text:p><text:s/>8.963.105,15<text:s/></text:p>
          </table:table-cell>
          <table:table-cell office:value-type="float" office:value="36019262.060000002" table:style-name="ce3">
            <text:p><text:s/>36.019.262,06<text:s/></text:p>
          </table:table-cell>
          <table:table-cell office:value-type="float" office:value="220962788.53999999" table:style-name="ce3">
            <text:p><text:s/>220.962.788,54<text:s/></text:p>
          </table:table-cell>
          <table:table-cell office:value-type="float" office:value="256873772.90000001" table:style-name="ce3">
            <text:p><text:s/>256.873.772,90<text:s/></text:p>
          </table:table-cell>
          <table:table-cell office:value-type="float" office:value="824942741.51999998" table:style-name="ce3">
            <text:p><text:s/>824.942.741,52<text:s/></text:p>
          </table:table-cell>
          <table:table-cell office:value-type="float" office:value="-45284337.119999997" table:style-name="ce3">
            <text:p>-45.284.337,12<text:s/></text:p>
          </table:table-cell>
          <table:table-cell office:value-type="float" office:value="68967079.489999995" table:style-name="ce3">
            <text:p><text:s/>68.967.079,49<text:s/></text:p>
          </table:table-cell>
          <table:table-cell office:value-type="float" office:value="3706568.81" table:style-name="ce3">
            <text:p><text:s/>3.706.568,81<text:s/></text:p>
          </table:table-cell>
          <table:table-cell office:value-type="float" office:value="-4478983.8600000003" table:style-name="ce3">
            <text:p>-4.478.983,86<text:s/></text:p>
          </table:table-cell>
          <table:table-cell office:value-type="float" office:value="307354343.94999999" table:style-name="ce3">
            <text:p><text:s/>307.354.343,95<text:s/></text:p>
          </table:table-cell>
          <table:table-cell office:value-type="float" office:value="36154841.850000001" table:style-name="ce3">
            <text:p><text:s/>36.154.841,85<text:s/></text:p>
          </table:table-cell>
          <table:table-cell office:value-type="float" office:value="-114707901.75" table:style-name="ce3">
            <text:p>-114.707.901,75<text:s/></text:p>
          </table:table-cell>
          <table:table-cell office:value-type="float" office:value="141671727.19" table:style-name="ce3">
            <text:p><text:s/>141.671.727,19<text:s/></text:p>
          </table:table-cell>
          <table:table-cell office:value-type="float" office:value="45371857.840000004" table:style-name="ce3">
            <text:p><text:s/>45.371.857,84<text:s/></text:p>
          </table:table-cell>
          <table:table-cell office:value-type="float" office:value="50082106.859999999" table:style-name="ce3">
            <text:p><text:s/>50.082.106,86<text:s/></text:p>
          </table:table-cell>
          <table:table-cell office:value-type="float" office:value="800883755.19000006" table:style-name="ce3">
            <text:p><text:s/>800.883.755,19<text:s/></text:p>
          </table:table-cell>
          <table:table-cell office:value-type="float" office:value="1727708385.99" table:style-name="ce3">
            <text:p><text:s/>1.727.708.385,99<text:s/></text:p>
          </table:table-cell>
          <table:table-cell office:value-type="float" office:value="208874010.36000001" table:style-name="ce3">
            <text:p><text:s/>208.874.010,36<text:s/></text:p>
          </table:table-cell>
          <table:table-cell office:value-type="float" office:value="67569694.109999999" table:style-name="ce3">
            <text:p><text:s/>67.569.694,11<text:s/></text:p>
          </table:table-cell>
          <table:table-cell office:value-type="float" office:value="-452798771.13" table:style-name="ce3">
            <text:p>-452.798.771,13<text:s/></text:p>
          </table:table-cell>
          <table:table-cell office:value-type="float" office:value="-853884824.52999997" table:style-name="ce3">
            <text:p>-853.884.824,53<text:s/></text:p>
          </table:table-cell>
          <table:table-cell office:value-type="float" office:value="2036233752.1500001" table:style-name="ce3">
            <text:p><text:s/>2.036.233.752,15<text:s/></text:p>
          </table:table-cell>
          <table:table-cell office:value-type="float" office:value="2470191941.3000002" table:style-name="ce3">
            <text:p><text:s/>2.470.191.941,30<text:s/></text:p>
          </table:table-cell>
          <table:table-cell office:value-type="float" office:value="-18121253.190000001" table:style-name="ce3">
            <text:p>-18.121.253,19<text:s/></text:p>
          </table:table-cell>
          <table:table-cell office:value-type="float" office:value="-143563335.72" table:style-name="ce3">
            <text:p>-143.563.335,72<text:s/></text:p>
          </table:table-cell>
          <table:table-cell office:value-type="float" office:value="45034969.219999999" table:style-name="ce3">
            <text:p><text:s/>45.034.969,22<text:s/></text:p>
          </table:table-cell>
          <table:table-cell office:value-type="float" office:value="1645359116.5699999" table:style-name="ce3">
            <text:p><text:s/>1.645.359.116,57<text:s/></text:p>
          </table:table-cell>
          <table:table-cell office:value-type="float" office:value="2578842516.29" table:style-name="ce3">
            <text:p><text:s/>2.578.842.516,29<text:s/></text:p>
          </table:table-cell>
          <table:table-cell office:value-type="float" office:value="2965968141.3499999" table:style-name="ce3">
            <text:p><text:s/>2.965.968.141,35<text:s/></text:p>
          </table:table-cell>
          <table:table-cell office:value-type="float" office:value="-354949589.94999999" table:style-name="ce3">
            <text:p>-354.949.589,95<text:s/></text:p>
          </table:table-cell>
          <table:table-cell office:value-type="float" office:value="7519475003.6599998" table:style-name="ce3">
            <text:p><text:s/>7.519.475.003,66<text:s/></text:p>
          </table:table-cell>
          <table:table-cell office:value-type="float" office:value="-4148612706.79" table:style-name="ce3">
            <text:p>-4.148.612.706,79<text:s/></text:p>
          </table:table-cell>
          <table:table-cell office:value-type="float" office:value="5827815372.9399996" table:style-name="ce3">
            <text:p><text:s/>5.827.815.372,94<text:s/></text:p>
          </table:table-cell>
          <table:table-cell office:value-type="float" office:value="770480359.21000004" table:style-name="ce3">
            <text:p><text:s/>770.480.359,21<text:s/></text:p>
          </table:table-cell>
          <table:table-cell office:value-type="float" office:value="-1210065597.25" table:style-name="ce3">
            <text:p>-1.210.065.597,25<text:s/></text:p>
          </table:table-cell>
          <table:table-cell office:value-type="float" office:value="-188601578.74000001" table:style-name="ce3">
            <text:p>-188.601.578,74<text:s/></text:p>
          </table:table-cell>
          <table:table-cell office:value-type="float" office:value="878983952.63" table:style-name="ce3">
            <text:p><text:s/>878.983.952,63<text:s/></text:p>
          </table:table-cell>
          <table:table-cell office:value-type="float" office:value="1066190290.24" table:style-name="ce3">
            <text:p><text:s/>1.066.190.290,24<text:s/></text:p>
          </table:table-cell>
          <table:table-cell office:value-type="float" office:value="1635231125.95" table:style-name="ce3">
            <text:p><text:s/>1.635.231.125,95<text:s/></text:p>
          </table:table-cell>
          <table:table-cell office:value-type="float" office:value="4215639506.3400002" table:style-name="ce3">
            <text:p><text:s/>4.215.639.506,34<text:s/></text:p>
          </table:table-cell>
          <table:table-cell office:value-type="float" office:value="17199773402.75" table:style-name="ce3">
            <text:p><text:s/>17.199.773.402,75<text:s/></text:p>
          </table:table-cell>
          <table:table-cell office:value-type="float" office:value="458171564.69" table:style-name="ce3">
            <text:p><text:s/>458.171.564,69<text:s/></text:p>
          </table:table-cell>
          <table:table-cell office:value-type="float" office:value="760722663.05999994" table:style-name="ce3">
            <text:p><text:s/>760.722.663,06<text:s/></text:p>
          </table:table-cell>
          <table:table-cell office:value-type="float" office:value="-797847742.95000005" table:style-name="ce3">
            <text:p>-797.847.742,95<text:s/></text:p>
          </table:table-cell>
          <table:table-cell office:value-type="float" office:value="-430225843.60000002" table:style-name="ce3">
            <text:p>-430.225.843,60<text:s/></text:p>
          </table:table-cell>
          <table:table-cell office:value-type="float" office:value="3325195350.21" table:style-name="ce3">
            <text:p><text:s/>3.325.195.350,21<text:s/></text:p>
          </table:table-cell>
          <table:table-cell office:value-type="float" office:value="-530231137.04000002" table:style-name="ce3">
            <text:p>-530.231.137,04<text:s/></text:p>
          </table:table-cell>
          <table:table-cell office:value-type="float" office:value="-245026597.19999999" table:style-name="ce3">
            <text:p>-245.026.597,20<text:s/></text:p>
          </table:table-cell>
          <table:table-cell office:value-type="float" office:value="864984224.36000001" table:style-name="ce3">
            <text:p><text:s/>864.984.224,36<text:s/></text:p>
          </table:table-cell>
          <table:table-cell office:value-type="float" office:value="714634296.87" table:style-name="ce3">
            <text:p><text:s/>714.634.296,87<text:s/></text:p>
          </table:table-cell>
          <table:table-cell table:style-name="ce5"/>
          <table:table-cell table:number-columns-repeated="16168" table:style-name="ce2"/>
        </table:table-row>
        <table:table-row table:style-name="ro1">
          <table:table-cell office:value-type="string" table:style-name="ce2">
            <text:p>Incremento de Patrimonio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table:style-name="ce5"/>
          <table:table-cell table:number-columns-repeated="16168" table:style-name="ce2"/>
        </table:table-row>
        <table:table-row table:style-name="ro1">
          <table:table-cell office:value-type="string" table:style-name="ce2">
            <text:p>Contribuciones Figurativas para Aplicaciones Financieras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table:style-name="ce5"/>
          <table:table-cell table:number-columns-repeated="16168" table:style-name="ce2"/>
        </table:table-row>
        <table:table-row table:style-name="ro1">
          <table:table-cell office:value-type="string" table:style-name="ce2">
            <text:p>X. APLICACIONES FINANCIERAS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table:style-name="ce5"/>
          <table:table-cell table:number-columns-repeated="16168" table:style-name="ce2"/>
        </table:table-row>
        <table:table-row table:style-name="ro1">
          <table:table-cell office:value-type="string" table:style-name="ce2">
            <text:p>Inversión Financiera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8910548.2200000007" table:style-name="ce3">
            <text:p><text:s/>8.910.548,22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997614.79" table:style-name="ce3">
            <text:p><text:s/>2.997.614,79<text:s/></text:p>
          </table:table-cell>
          <table:table-cell office:value-type="float" office:value="3973287.36" table:style-name="ce3">
            <text:p><text:s/>3.973.287,36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890047.1" table:style-name="ce3">
            <text:p><text:s/>890.047,10<text:s/></text:p>
          </table:table-cell>
          <table:table-cell office:value-type="float" office:value="7602825.4100000001" table:style-name="ce3">
            <text:p><text:s/>7.602.825,41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8572401.879999999" table:style-name="ce3">
            <text:p><text:s/>18.572.401,88<text:s/></text:p>
          </table:table-cell>
          <table:table-cell office:value-type="float" office:value="6779376.0700000003" table:style-name="ce3">
            <text:p><text:s/>6.779.376,07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945601.11" table:style-name="ce3">
            <text:p><text:s/>945.601,11<text:s/></text:p>
          </table:table-cell>
          <table:table-cell office:value-type="float" office:value="7475399.7000000002" table:style-name="ce3">
            <text:p><text:s/>7.475.399,70<text:s/></text:p>
          </table:table-cell>
          <table:table-cell office:value-type="float" office:value="9459025.0299999993" table:style-name="ce3">
            <text:p><text:s/>9.459.025,03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2497181.52" table:style-name="ce3">
            <text:p><text:s/>22.497.181,52<text:s/></text:p>
          </table:table-cell>
          <table:table-cell office:value-type="float" office:value="7655918.8300000001" table:style-name="ce3">
            <text:p><text:s/>7.655.918,83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1785872.260000002" table:style-name="ce3">
            <text:p><text:s/>21.785.872,26<text:s/></text:p>
          </table:table-cell>
          <table:table-cell office:value-type="float" office:value="9810923.4000000004" table:style-name="ce3">
            <text:p><text:s/>9.810.923,4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8541048.68" table:style-name="ce3">
            <text:p><text:s/>18.541.048,68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6968847.3700000001" table:style-name="ce3">
            <text:p><text:s/>6.968.847,37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394237.7799999998" table:style-name="ce3">
            <text:p><text:s/>2.394.237,78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8608055.6500000004" table:style-name="ce3">
            <text:p><text:s/>8.608.055,65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8455608.73" table:style-name="ce3">
            <text:p><text:s/>18.455.608,73<text:s/></text:p>
          </table:table-cell>
          <table:table-cell office:value-type="float" office:value="42084733.960000001" table:style-name="ce3">
            <text:p><text:s/>42.084.733,96<text:s/></text:p>
          </table:table-cell>
          <table:table-cell office:value-type="float" office:value="365807.03" table:style-name="ce3">
            <text:p><text:s/>365.807,03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5619920.9000000004" table:style-name="ce3">
            <text:p><text:s/>5.619.920,90<text:s/></text:p>
          </table:table-cell>
          <table:table-cell office:value-type="float" office:value="36179474.039999999" table:style-name="ce3">
            <text:p><text:s/>36.179.474,04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3830594.369999999" table:style-name="ce3">
            <text:p><text:s/>13.830.594,37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8713417.7599999998" table:style-name="ce3">
            <text:p><text:s/>8.713.417,76<text:s/></text:p>
          </table:table-cell>
          <table:table-cell office:value-type="float" office:value="38253901.770000003" table:style-name="ce3">
            <text:p><text:s/>38.253.901,77<text:s/></text:p>
          </table:table-cell>
          <table:table-cell office:value-type="float" office:value="5181431.3" table:style-name="ce3">
            <text:p><text:s/>5.181.431,30<text:s/></text:p>
          </table:table-cell>
          <table:table-cell office:value-type="float" office:value="1461901.24" table:style-name="ce3">
            <text:p><text:s/>1.461.901,24<text:s/></text:p>
          </table:table-cell>
          <table:table-cell office:value-type="float" office:value="-25051.73" table:style-name="ce3">
            <text:p>-25.051,73<text:s/></text:p>
          </table:table-cell>
          <table:table-cell office:value-type="float" office:value="24215808.949999999" table:style-name="ce3">
            <text:p><text:s/>24.215.808,95<text:s/></text:p>
          </table:table-cell>
          <table:table-cell office:value-type="float" office:value="-92088.19" table:style-name="ce3">
            <text:p>-92.088,19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187481.13" table:style-name="ce3">
            <text:p><text:s/>2.187.481,13<text:s/></text:p>
          </table:table-cell>
          <table:table-cell office:value-type="float" office:value="15288158.199999999" table:style-name="ce3">
            <text:p><text:s/>15.288.158,2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1314547.35" table:style-name="ce3">
            <text:p><text:s/>11.314.547,35<text:s/></text:p>
          </table:table-cell>
          <table:table-cell office:value-type="float" office:value="16532083.300000001" table:style-name="ce3">
            <text:p><text:s/>16.532.083,30<text:s/></text:p>
          </table:table-cell>
          <table:table-cell office:value-type="float" office:value="38192145.189999998" table:style-name="ce3">
            <text:p><text:s/>38.192.145,19<text:s/></text:p>
          </table:table-cell>
          <table:table-cell office:value-type="float" office:value="5009034.16" table:style-name="ce3">
            <text:p><text:s/>5.009.034,16<text:s/></text:p>
          </table:table-cell>
          <table:table-cell office:value-type="float" office:value="19032.04" table:style-name="ce3">
            <text:p><text:s/>19.032,04<text:s/></text:p>
          </table:table-cell>
          <table:table-cell office:value-type="float" office:value="667909.23" table:style-name="ce3">
            <text:p><text:s/>667.909,23<text:s/></text:p>
          </table:table-cell>
          <table:table-cell office:value-type="float" office:value="25488367.420000002" table:style-name="ce3">
            <text:p><text:s/>25.488.367,42<text:s/></text:p>
          </table:table-cell>
          <table:table-cell office:value-type="float" office:value="1811266.19" table:style-name="ce3">
            <text:p><text:s/>1.811.266,19<text:s/></text:p>
          </table:table-cell>
          <table:table-cell office:value-type="float" office:value="26123.13" table:style-name="ce3">
            <text:p><text:s/>26.123,13<text:s/></text:p>
          </table:table-cell>
          <table:table-cell office:value-type="float" office:value="22667885.370000001" table:style-name="ce3">
            <text:p><text:s/>22.667.885,37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3964662.43" table:style-name="ce3">
            <text:p><text:s/>13.964.662,43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37906552.399999999" table:style-name="ce3">
            <text:p><text:s/>37.906.552,4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4931.6099999999997" table:style-name="ce3">
            <text:p><text:s/>4.931,61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0867745.310000001" table:style-name="ce3">
            <text:p><text:s/>10.867.745,31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2033398.23" table:style-name="ce3">
            <text:p><text:s/>12.033.398,23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7031762.43" table:style-name="ce3">
            <text:p><text:s/>27.031.762,43<text:s/></text:p>
          </table:table-cell>
          <table:table-cell office:value-type="float" office:value="15949800.869999999" table:style-name="ce3">
            <text:p><text:s/>15.949.800,87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9372038.8399999999" table:style-name="ce3">
            <text:p><text:s/>9.372.038,84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791994.91" table:style-name="ce3">
            <text:p><text:s/>2.791.994,91<text:s/></text:p>
          </table:table-cell>
          <table:table-cell office:value-type="float" office:value="32337484.219999999" table:style-name="ce3">
            <text:p><text:s/>32.337.484,22<text:s/></text:p>
          </table:table-cell>
          <table:table-cell office:value-type="float" office:value="52705479.329999998" table:style-name="ce3">
            <text:p><text:s/>52.705.479,33<text:s/></text:p>
          </table:table-cell>
          <table:table-cell office:value-type="float" office:value="20135283.579999998" table:style-name="ce3">
            <text:p><text:s/>20.135.283,58<text:s/></text:p>
          </table:table-cell>
          <table:table-cell office:value-type="float" office:value="7175302.1299999999" table:style-name="ce3">
            <text:p><text:s/>7.175.302,13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9531084.9199999999" table:style-name="ce3">
            <text:p><text:s/>9.531.084,92<text:s/></text:p>
          </table:table-cell>
          <table:table-cell office:value-type="float" office:value="59666946.799999997" table:style-name="ce3">
            <text:p><text:s/>59.666.946,80<text:s/></text:p>
          </table:table-cell>
          <table:table-cell office:value-type="float" office:value="29000000" table:style-name="ce3">
            <text:p><text:s/>29.000.000,00<text:s/></text:p>
          </table:table-cell>
          <table:table-cell office:value-type="float" office:value="-3000000" table:style-name="ce3">
            <text:p>-3.000.000,00<text:s/></text:p>
          </table:table-cell>
          <table:table-cell office:value-type="float" office:value="-26000000" table:style-name="ce3">
            <text:p>-26.000.000,00<text:s/></text:p>
          </table:table-cell>
          <table:table-cell office:value-type="float" office:value="73690240.680000007" table:style-name="ce3">
            <text:p><text:s/>73.690.240,68<text:s/></text:p>
          </table:table-cell>
          <table:table-cell office:value-type="float" office:value="29451091.190000001" table:style-name="ce3">
            <text:p><text:s/>29.451.091,19<text:s/></text:p>
          </table:table-cell>
          <table:table-cell office:value-type="float" office:value="149461083.37" table:style-name="ce3">
            <text:p><text:s/>149.461.083,37<text:s/></text:p>
          </table:table-cell>
          <table:table-cell office:value-type="float" office:value="172507931.99000001" table:style-name="ce3">
            <text:p><text:s/>172.507.931,99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0530983.25" table:style-name="ce3">
            <text:p><text:s/>20.530.983,25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2632046.130000001" table:style-name="ce3">
            <text:p><text:s/>12.632.046,13<text:s/></text:p>
          </table:table-cell>
          <table:table-cell office:value-type="float" office:value="2576803.39" table:style-name="ce3">
            <text:p><text:s/>2.576.803,39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5414695.609999999" table:style-name="ce3">
            <text:p><text:s/>25.414.695,61<text:s/></text:p>
          </table:table-cell>
          <table:table-cell office:value-type="float" office:value="63219168.490000002" table:style-name="ce3">
            <text:p><text:s/>63.219.168,49<text:s/></text:p>
          </table:table-cell>
          <table:table-cell office:value-type="float" office:value="37843822.93" table:style-name="ce3">
            <text:p><text:s/>37.843.822,93<text:s/></text:p>
          </table:table-cell>
          <table:table-cell office:value-type="float" office:value="85712484.079999998" table:style-name="ce3">
            <text:p><text:s/>85.712.484,08<text:s/></text:p>
          </table:table-cell>
          <table:table-cell office:value-type="float" office:value="1447410.74" table:style-name="ce3">
            <text:p><text:s/>1.447.410,74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31801698.440000001" table:style-name="ce3">
            <text:p><text:s/>31.801.698,44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90919888.82999998" table:style-name="ce3">
            <text:p><text:s/>290.919.888,83<text:s/></text:p>
          </table:table-cell>
          <table:table-cell office:value-type="float" office:value="26853393.18" table:style-name="ce3">
            <text:p><text:s/>26.853.393,18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00000000" table:style-name="ce3">
            <text:p><text:s/>100.000.000,00<text:s/></text:p>
          </table:table-cell>
          <table:table-cell office:value-type="float" office:value="68526869.890000001" table:style-name="ce3">
            <text:p><text:s/>68.526.869,89<text:s/></text:p>
          </table:table-cell>
          <table:table-cell office:value-type="float" office:value="90444834.280000001" table:style-name="ce3">
            <text:p><text:s/>90.444.834,28<text:s/></text:p>
          </table:table-cell>
          <table:table-cell office:value-type="float" office:value="282590961.47000003" table:style-name="ce3">
            <text:p><text:s/>282.590.961,47<text:s/></text:p>
          </table:table-cell>
          <table:table-cell office:value-type="float" office:value="200000000" table:style-name="ce3">
            <text:p><text:s/>200.000.000,00<text:s/></text:p>
          </table:table-cell>
          <table:table-cell office:value-type="float" office:value="126469860.51000001" table:style-name="ce3">
            <text:p><text:s/>126.469.860,51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93204598.58999997" table:style-name="ce3">
            <text:p><text:s/>293.204.598,59<text:s/></text:p>
          </table:table-cell>
          <table:table-cell office:value-type="float" office:value="119916522.91" table:style-name="ce3">
            <text:p><text:s/>119.916.522,91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15664359.47" table:style-name="ce3">
            <text:p><text:s/>115.664.359,47<text:s/></text:p>
          </table:table-cell>
          <table:table-cell office:value-type="float" office:value="134346983.77000001" table:style-name="ce3">
            <text:p><text:s/>134.346.983,77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11280691.69" table:style-name="ce3">
            <text:p><text:s/>111.280.691,69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13524296.09" table:style-name="ce3">
            <text:p><text:s/>213.524.296,09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47996684.16" table:style-name="ce3">
            <text:p><text:s/>147.996.684,16<text:s/></text:p>
          </table:table-cell>
          <table:table-cell office:value-type="float" office:value="20085146.98" table:style-name="ce3">
            <text:p><text:s/>20.085.146,98<text:s/></text:p>
          </table:table-cell>
          <table:table-cell office:value-type="float" office:value="42574502.75" table:style-name="ce3">
            <text:p><text:s/>42.574.502,75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89901108.75" table:style-name="ce3">
            <text:p><text:s/>289.901.108,75<text:s/></text:p>
          </table:table-cell>
          <table:table-cell office:value-type="float" office:value="206625986.43000001" table:style-name="ce3">
            <text:p><text:s/>206.625.986,43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457930157.41000003" table:style-name="ce3">
            <text:p><text:s/>457.930.157,41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19266189.28" table:style-name="ce3">
            <text:p><text:s/>219.266.189,28<text:s/></text:p>
          </table:table-cell>
          <table:table-cell office:value-type="float" office:value="134978530.97" table:style-name="ce3">
            <text:p><text:s/>134.978.530,97<text:s/></text:p>
          </table:table-cell>
          <table:table-cell office:value-type="float" office:value="272018897.5" table:style-name="ce3">
            <text:p><text:s/>272.018.897,5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386749258.14999998" table:style-name="ce3">
            <text:p><text:s/>386.749.258,15<text:s/></text:p>
          </table:table-cell>
          <table:table-cell office:value-type="float" office:value="189104511.34" table:style-name="ce3">
            <text:p><text:s/>189.104.511,34<text:s/></text:p>
          </table:table-cell>
          <table:table-cell office:value-type="float" office:value="230292301.25" table:style-name="ce3">
            <text:p><text:s/>230.292.301,25<text:s/></text:p>
          </table:table-cell>
          <table:table-cell office:value-type="float" office:value="123506873.61" table:style-name="ce3">
            <text:p><text:s/>123.506.873,61<text:s/></text:p>
          </table:table-cell>
          <table:table-cell office:value-type="float" office:value="103003215.88" table:style-name="ce3">
            <text:p><text:s/>103.003.215,88<text:s/></text:p>
          </table:table-cell>
          <table:table-cell office:value-type="float" office:value="-21891591.359999999" table:style-name="ce3">
            <text:p>-21.891.591,36<text:s/></text:p>
          </table:table-cell>
          <table:table-cell office:value-type="float" office:value="333332624.57999998" table:style-name="ce3">
            <text:p><text:s/>333.332.624,58<text:s/></text:p>
          </table:table-cell>
          <table:table-cell office:value-type="float" office:value="-22494359.829999998" table:style-name="ce3">
            <text:p>-22.494.359,83<text:s/></text:p>
          </table:table-cell>
          <table:table-cell office:value-type="float" office:value="195269914.38999999" table:style-name="ce3">
            <text:p><text:s/>195.269.914,39<text:s/></text:p>
          </table:table-cell>
          <table:table-cell office:value-type="float" office:value="800000000" table:style-name="ce3">
            <text:p><text:s/>800.000.000,00<text:s/></text:p>
          </table:table-cell>
          <table:table-cell office:value-type="float" office:value="86950153.780000001" table:style-name="ce3">
            <text:p><text:s/>86.950.153,78<text:s/></text:p>
          </table:table-cell>
          <table:table-cell office:value-type="float" office:value="31166726.600000001" table:style-name="ce3">
            <text:p><text:s/>31.166.726,60<text:s/></text:p>
          </table:table-cell>
          <table:table-cell office:value-type="float" office:value="229437645.06999999" table:style-name="ce3">
            <text:p><text:s/>229.437.645,07<text:s/></text:p>
          </table:table-cell>
          <table:table-cell office:value-type="float" office:value="415601728.13999999" table:style-name="ce3">
            <text:p><text:s/>415.601.728,14<text:s/></text:p>
          </table:table-cell>
          <table:table-cell office:value-type="float" office:value="208473268" table:style-name="ce3">
            <text:p><text:s/>208.473.268,00<text:s/></text:p>
          </table:table-cell>
          <table:table-cell office:value-type="float" office:value="214735637.59" table:style-name="ce3">
            <text:p><text:s/>214.735.637,59<text:s/></text:p>
          </table:table-cell>
          <table:table-cell office:value-type="float" office:value="96264130.670000002" table:style-name="ce3">
            <text:p><text:s/>96.264.130,67<text:s/></text:p>
          </table:table-cell>
          <table:table-cell office:value-type="float" office:value="405284059.88999999" table:style-name="ce3">
            <text:p><text:s/>405.284.059,89<text:s/></text:p>
          </table:table-cell>
          <table:table-cell office:value-type="float" office:value="500000000" table:style-name="ce3">
            <text:p><text:s/>500.000.000,00<text:s/></text:p>
          </table:table-cell>
          <table:table-cell office:value-type="float" office:value="14812619.84" table:style-name="ce3">
            <text:p><text:s/>14.812.619,84<text:s/></text:p>
          </table:table-cell>
          <table:table-cell office:value-type="float" office:value="227091153.19999999" table:style-name="ce3">
            <text:p><text:s/>227.091.153,20<text:s/></text:p>
          </table:table-cell>
          <table:table-cell office:value-type="float" office:value="40407733.93" table:style-name="ce3">
            <text:p><text:s/>40.407.733,93<text:s/></text:p>
          </table:table-cell>
          <table:table-cell office:value-type="float" office:value="2437000728.5700002" table:style-name="ce3">
            <text:p><text:s/>2.437.000.728,57<text:s/></text:p>
          </table:table-cell>
          <table:table-cell office:value-type="float" office:value="486189569.77999997" table:style-name="ce3">
            <text:p><text:s/>486.189.569,78<text:s/></text:p>
          </table:table-cell>
          <table:table-cell office:value-type="float" office:value="2395996680.1199999" table:style-name="ce3">
            <text:p><text:s/>2.395.996.680,12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05327889.73999999" table:style-name="ce3">
            <text:p><text:s/>105.327.889,74<text:s/></text:p>
          </table:table-cell>
          <table:table-cell office:value-type="float" office:value="569920904.27999997" table:style-name="ce3">
            <text:p><text:s/>569.920.904,28<text:s/></text:p>
          </table:table-cell>
          <table:table-cell office:value-type="float" office:value="241885041.84999999" table:style-name="ce3">
            <text:p><text:s/>241.885.041,85<text:s/></text:p>
          </table:table-cell>
          <table:table-cell office:value-type="float" office:value="265310507.56" table:style-name="ce3">
            <text:p><text:s/>265.310.507,56<text:s/></text:p>
          </table:table-cell>
          <table:table-cell office:value-type="float" office:value="888004590.63999999" table:style-name="ce3">
            <text:p><text:s/>888.004.590,64<text:s/></text:p>
          </table:table-cell>
          <table:table-cell office:value-type="float" office:value="852355072.10000002" table:style-name="ce3">
            <text:p><text:s/>852.355.072,10<text:s/></text:p>
          </table:table-cell>
          <table:table-cell office:value-type="float" office:value="709786090.70000005" table:style-name="ce3">
            <text:p><text:s/>709.786.090,70<text:s/></text:p>
          </table:table-cell>
          <table:table-cell office:value-type="float" office:value="222648652.09999999" table:style-name="ce3">
            <text:p><text:s/>222.648.652,10<text:s/></text:p>
          </table:table-cell>
          <table:table-cell office:value-type="float" office:value="7897172397.7299995" table:style-name="ce3">
            <text:p><text:s/>7.897.172.397,73<text:s/></text:p>
          </table:table-cell>
          <table:table-cell office:value-type="float" office:value="203076246.97" table:style-name="ce3">
            <text:p><text:s/>203.076.246,97<text:s/></text:p>
          </table:table-cell>
          <table:table-cell office:value-type="float" office:value="1424070045.3699999" table:style-name="ce3">
            <text:p><text:s/>1.424.070.045,37<text:s/></text:p>
          </table:table-cell>
          <table:table-cell office:value-type="float" office:value="1141429943.25" table:style-name="ce3">
            <text:p><text:s/>1.141.429.943,25<text:s/></text:p>
          </table:table-cell>
          <table:table-cell office:value-type="float" office:value="1186864737.7" table:style-name="ce3">
            <text:p><text:s/>1.186.864.737,70<text:s/></text:p>
          </table:table-cell>
          <table:table-cell office:value-type="float" office:value="1241341035.51" table:style-name="ce3">
            <text:p><text:s/>1.241.341.035,51<text:s/></text:p>
          </table:table-cell>
          <table:table-cell office:value-type="float" office:value="1327401718.21" table:style-name="ce3">
            <text:p><text:s/>1.327.401.718,21<text:s/></text:p>
          </table:table-cell>
          <table:table-cell office:value-type="float" office:value="255231441.99000001" table:style-name="ce3">
            <text:p><text:s/>255.231.441,99<text:s/></text:p>
          </table:table-cell>
          <table:table-cell office:value-type="float" office:value="4206354287.4299998" table:style-name="ce3">
            <text:p><text:s/>4.206.354.287,43<text:s/></text:p>
          </table:table-cell>
          <table:table-cell office:value-type="float" office:value="745998261.88999999" table:style-name="ce3">
            <text:p><text:s/>745.998.261,89<text:s/></text:p>
          </table:table-cell>
          <table:table-cell office:value-type="float" office:value="336593112.38" table:style-name="ce3">
            <text:p><text:s/>336.593.112,38<text:s/></text:p>
          </table:table-cell>
          <table:table-cell office:value-type="float" office:value="361589454.13999999" table:style-name="ce3">
            <text:p><text:s/>361.589.454,14<text:s/></text:p>
          </table:table-cell>
          <table:table-cell office:value-type="float" office:value="900539398.75999999" table:style-name="ce3">
            <text:p><text:s/>900.539.398,76<text:s/></text:p>
          </table:table-cell>
          <table:table-cell office:value-type="float" office:value="398455745.24000001" table:style-name="ce3">
            <text:p><text:s/>398.455.745,24<text:s/></text:p>
          </table:table-cell>
          <table:table-cell office:value-type="float" office:value="409415268.68000001" table:style-name="ce3">
            <text:p><text:s/>409.415.268,68<text:s/></text:p>
          </table:table-cell>
          <table:table-cell office:value-type="float" office:value="438599226.31" table:style-name="ce3">
            <text:p><text:s/>438.599.226,31<text:s/></text:p>
          </table:table-cell>
          <table:table-cell office:value-type="float" office:value="1888738158.8900001" table:style-name="ce3">
            <text:p><text:s/>1.888.738.158,89<text:s/></text:p>
          </table:table-cell>
          <table:table-cell office:value-type="float" office:value="1262741837.6700001" table:style-name="ce3">
            <text:p><text:s/>1.262.741.837,67<text:s/></text:p>
          </table:table-cell>
          <table:table-cell table:number-columns-repeated="2" table:style-name="ce5"/>
          <table:table-cell table:number-columns-repeated="16167"/>
        </table:table-row>
        <table:table-row table:style-name="ro1">
          <table:table-cell office:value-type="string" table:style-name="ce2">
            <text:p>Amortización de la Deuda y Disminución de Otros Pasivos</text:p>
          </table:table-cell>
          <table:table-cell office:value-type="float" office:value="14000257.84" table:style-name="ce3">
            <text:p><text:s/>14.000.257,84<text:s/></text:p>
          </table:table-cell>
          <table:table-cell office:value-type="float" office:value="1708053.16" table:style-name="ce3">
            <text:p><text:s/>1.708.053,16<text:s/></text:p>
          </table:table-cell>
          <table:table-cell office:value-type="float" office:value="1740906.54" table:style-name="ce3">
            <text:p><text:s/>1.740.906,54<text:s/></text:p>
          </table:table-cell>
          <table:table-cell office:value-type="float" office:value="1865544.53" table:style-name="ce3">
            <text:p><text:s/>1.865.544,53<text:s/></text:p>
          </table:table-cell>
          <table:table-cell office:value-type="float" office:value="1830387.45" table:style-name="ce3">
            <text:p><text:s/>1.830.387,45<text:s/></text:p>
          </table:table-cell>
          <table:table-cell office:value-type="float" office:value="29809.35" table:style-name="ce3">
            <text:p><text:s/>29.809,35<text:s/></text:p>
          </table:table-cell>
          <table:table-cell office:value-type="float" office:value="1289067.05" table:style-name="ce3">
            <text:p><text:s/>1.289.067,05<text:s/></text:p>
          </table:table-cell>
          <table:table-cell office:value-type="float" office:value="1224961.6100000001" table:style-name="ce3">
            <text:p><text:s/>1.224.961,61<text:s/></text:p>
          </table:table-cell>
          <table:table-cell office:value-type="float" office:value="1242417.93" table:style-name="ce3">
            <text:p><text:s/>1.242.417,93<text:s/></text:p>
          </table:table-cell>
          <table:table-cell office:value-type="float" office:value="1229661.76" table:style-name="ce3">
            <text:p><text:s/>1.229.661,76<text:s/></text:p>
          </table:table-cell>
          <table:table-cell office:value-type="float" office:value="1251560.56" table:style-name="ce3">
            <text:p><text:s/>1.251.560,56<text:s/></text:p>
          </table:table-cell>
          <table:table-cell office:value-type="float" office:value="1252431.76" table:style-name="ce3">
            <text:p><text:s/>1.252.431,76<text:s/></text:p>
          </table:table-cell>
          <table:table-cell office:value-type="float" office:value="9582001.5099999998" table:style-name="ce3">
            <text:p><text:s/>9.582.001,51<text:s/></text:p>
          </table:table-cell>
          <table:table-cell office:value-type="float" office:value="3094068.47" table:style-name="ce3">
            <text:p><text:s/>3.094.068,47<text:s/></text:p>
          </table:table-cell>
          <table:table-cell office:value-type="float" office:value="813815.22" table:style-name="ce3">
            <text:p><text:s/>813.815,22<text:s/></text:p>
          </table:table-cell>
          <table:table-cell office:value-type="float" office:value="823275.27" table:style-name="ce3">
            <text:p><text:s/>823.275,27<text:s/></text:p>
          </table:table-cell>
          <table:table-cell office:value-type="float" office:value="646685.12" table:style-name="ce3">
            <text:p><text:s/>646.685,12<text:s/></text:p>
          </table:table-cell>
          <table:table-cell office:value-type="float" office:value="1854655.29" table:style-name="ce3">
            <text:p><text:s/>1.854.655,29<text:s/></text:p>
          </table:table-cell>
          <table:table-cell office:value-type="float" office:value="686420.58" table:style-name="ce3">
            <text:p><text:s/>686.420,58<text:s/></text:p>
          </table:table-cell>
          <table:table-cell office:value-type="float" office:value="633099.43000000005" table:style-name="ce3">
            <text:p><text:s/>633.099,43<text:s/></text:p>
          </table:table-cell>
          <table:table-cell office:value-type="float" office:value="669922.18000000005" table:style-name="ce3">
            <text:p><text:s/>669.922,18<text:s/></text:p>
          </table:table-cell>
          <table:table-cell office:value-type="float" office:value="770903.47" table:style-name="ce3">
            <text:p><text:s/>770.903,47<text:s/></text:p>
          </table:table-cell>
          <table:table-cell office:value-type="float" office:value="503106.68" table:style-name="ce3">
            <text:p><text:s/>503.106,68<text:s/></text:p>
          </table:table-cell>
          <table:table-cell office:value-type="float" office:value="1212740.49" table:style-name="ce3">
            <text:p><text:s/>1.212.740,49<text:s/></text:p>
          </table:table-cell>
          <table:table-cell office:value-type="float" office:value="26031090.920000002" table:style-name="ce3">
            <text:p><text:s/>26.031.090,92<text:s/></text:p>
          </table:table-cell>
          <table:table-cell office:value-type="float" office:value="5126433.26" table:style-name="ce3">
            <text:p><text:s/>5.126.433,26<text:s/></text:p>
          </table:table-cell>
          <table:table-cell office:value-type="float" office:value="3132561.82" table:style-name="ce3">
            <text:p><text:s/>3.132.561,82<text:s/></text:p>
          </table:table-cell>
          <table:table-cell office:value-type="float" office:value="926728.71" table:style-name="ce3">
            <text:p><text:s/>926.728,71<text:s/></text:p>
          </table:table-cell>
          <table:table-cell office:value-type="float" office:value="1764190.58" table:style-name="ce3">
            <text:p><text:s/>1.764.190,58<text:s/></text:p>
          </table:table-cell>
          <table:table-cell office:value-type="float" office:value="741645.46" table:style-name="ce3">
            <text:p><text:s/>741.645,46<text:s/></text:p>
          </table:table-cell>
          <table:table-cell office:value-type="float" office:value="892200.88" table:style-name="ce3">
            <text:p><text:s/>892.200,88<text:s/></text:p>
          </table:table-cell>
          <table:table-cell office:value-type="float" office:value="658442.15" table:style-name="ce3">
            <text:p><text:s/>658.442,15<text:s/></text:p>
          </table:table-cell>
          <table:table-cell office:value-type="float" office:value="875323.92" table:style-name="ce3">
            <text:p><text:s/>875.323,92<text:s/></text:p>
          </table:table-cell>
          <table:table-cell office:value-type="float" office:value="1546806.6" table:style-name="ce3">
            <text:p><text:s/>1.546.806,60<text:s/></text:p>
          </table:table-cell>
          <table:table-cell office:value-type="float" office:value="1197387.21" table:style-name="ce3">
            <text:p><text:s/>1.197.387,21<text:s/></text:p>
          </table:table-cell>
          <table:table-cell office:value-type="float" office:value="-1294188.46" table:style-name="ce3">
            <text:p>-1.294.188,46<text:s/></text:p>
          </table:table-cell>
          <table:table-cell office:value-type="float" office:value="41799302.799999997" table:style-name="ce3">
            <text:p><text:s/>41.799.302,80<text:s/></text:p>
          </table:table-cell>
          <table:table-cell office:value-type="float" office:value="5462701.4900000002" table:style-name="ce3">
            <text:p><text:s/>5.462.701,49<text:s/></text:p>
          </table:table-cell>
          <table:table-cell office:value-type="float" office:value="4693928.54" table:style-name="ce3">
            <text:p><text:s/>4.693.928,54<text:s/></text:p>
          </table:table-cell>
          <table:table-cell office:value-type="float" office:value="605738.48" table:style-name="ce3">
            <text:p><text:s/>605.738,48<text:s/></text:p>
          </table:table-cell>
          <table:table-cell office:value-type="float" office:value="96673.279999999999" table:style-name="ce3">
            <text:p><text:s/>96.673,28<text:s/></text:p>
          </table:table-cell>
          <table:table-cell office:value-type="float" office:value="-599739.77" table:style-name="ce3">
            <text:p>-599.739,77<text:s/></text:p>
          </table:table-cell>
          <table:table-cell office:value-type="float" office:value="66786.27" table:style-name="ce3">
            <text:p><text:s/>66.786,27<text:s/></text:p>
          </table:table-cell>
          <table:table-cell office:value-type="float" office:value="290379.99" table:style-name="ce3">
            <text:p><text:s/>290.379,99<text:s/></text:p>
          </table:table-cell>
          <table:table-cell office:value-type="float" office:value="457984.19" table:style-name="ce3">
            <text:p><text:s/>457.984,19<text:s/></text:p>
          </table:table-cell>
          <table:table-cell office:value-type="float" office:value="592250.68999999994" table:style-name="ce3">
            <text:p><text:s/>592.250,69<text:s/></text:p>
          </table:table-cell>
          <table:table-cell office:value-type="float" office:value="5203995.12" table:style-name="ce3">
            <text:p><text:s/>5.203.995,12<text:s/></text:p>
          </table:table-cell>
          <table:table-cell office:value-type="float" office:value="573699.68000000005" table:style-name="ce3">
            <text:p><text:s/>573.699,68<text:s/></text:p>
          </table:table-cell>
          <table:table-cell office:value-type="float" office:value="55613895.140000001" table:style-name="ce3">
            <text:p><text:s/>55.613.895,14<text:s/></text:p>
          </table:table-cell>
          <table:table-cell office:value-type="float" office:value="2724382.22" table:style-name="ce3">
            <text:p><text:s/>2.724.382,22<text:s/></text:p>
          </table:table-cell>
          <table:table-cell office:value-type="float" office:value="2316315.2200000002" table:style-name="ce3">
            <text:p><text:s/>2.316.315,22<text:s/></text:p>
          </table:table-cell>
          <table:table-cell office:value-type="float" office:value="2913221.75" table:style-name="ce3">
            <text:p><text:s/>2.913.221,75<text:s/></text:p>
          </table:table-cell>
          <table:table-cell office:value-type="float" office:value="1401144.53" table:style-name="ce3">
            <text:p><text:s/>1.401.144,53<text:s/></text:p>
          </table:table-cell>
          <table:table-cell office:value-type="float" office:value="6611723.0999999996" table:style-name="ce3">
            <text:p><text:s/>6.611.723,10<text:s/></text:p>
          </table:table-cell>
          <table:table-cell office:value-type="float" office:value="949004.14" table:style-name="ce3">
            <text:p><text:s/>949.004,14<text:s/></text:p>
          </table:table-cell>
          <table:table-cell office:value-type="float" office:value="751595.71" table:style-name="ce3">
            <text:p><text:s/>751.595,71<text:s/></text:p>
          </table:table-cell>
          <table:table-cell office:value-type="float" office:value="2380663.16" table:style-name="ce3">
            <text:p><text:s/>2.380.663,16<text:s/></text:p>
          </table:table-cell>
          <table:table-cell office:value-type="float" office:value="1505535.72" table:style-name="ce3">
            <text:p><text:s/>1.505.535,72<text:s/></text:p>
          </table:table-cell>
          <table:table-cell office:value-type="float" office:value="705242.08" table:style-name="ce3">
            <text:p><text:s/>705.242,08<text:s/></text:p>
          </table:table-cell>
          <table:table-cell office:value-type="float" office:value="342445.68" table:style-name="ce3">
            <text:p><text:s/>342.445,68<text:s/></text:p>
          </table:table-cell>
          <table:table-cell office:value-type="float" office:value="87730051.280000001" table:style-name="ce3">
            <text:p><text:s/>87.730.051,28<text:s/></text:p>
          </table:table-cell>
          <table:table-cell office:value-type="float" office:value="8168693.9199999999" table:style-name="ce3">
            <text:p><text:s/>8.168.693,92<text:s/></text:p>
          </table:table-cell>
          <table:table-cell office:value-type="float" office:value="4824683.62" table:style-name="ce3">
            <text:p><text:s/>4.824.683,62<text:s/></text:p>
          </table:table-cell>
          <table:table-cell office:value-type="float" office:value="1346621.05" table:style-name="ce3">
            <text:p><text:s/>1.346.621,05<text:s/></text:p>
          </table:table-cell>
          <table:table-cell office:value-type="float" office:value="2404629.84" table:style-name="ce3">
            <text:p><text:s/>2.404.629,84<text:s/></text:p>
          </table:table-cell>
          <table:table-cell office:value-type="float" office:value="2012420.07" table:style-name="ce3">
            <text:p><text:s/>2.012.420,07<text:s/></text:p>
          </table:table-cell>
          <table:table-cell office:value-type="float" office:value="1412126.79" table:style-name="ce3">
            <text:p><text:s/>1.412.126,79<text:s/></text:p>
          </table:table-cell>
          <table:table-cell office:value-type="float" office:value="1446679.23" table:style-name="ce3">
            <text:p><text:s/>1.446.679,23<text:s/></text:p>
          </table:table-cell>
          <table:table-cell office:value-type="float" office:value="2373769.23" table:style-name="ce3">
            <text:p><text:s/>2.373.769,23<text:s/></text:p>
          </table:table-cell>
          <table:table-cell office:value-type="float" office:value="1212221.2" table:style-name="ce3">
            <text:p><text:s/>1.212.221,20<text:s/></text:p>
          </table:table-cell>
          <table:table-cell office:value-type="float" office:value="1743280.05" table:style-name="ce3">
            <text:p><text:s/>1.743.280,05<text:s/></text:p>
          </table:table-cell>
          <table:table-cell office:value-type="float" office:value="-317129.78999999998" table:style-name="ce3">
            <text:p>-317.129,79<text:s/></text:p>
          </table:table-cell>
          <table:table-cell office:value-type="float" office:value="106127083.95999999" table:style-name="ce3">
            <text:p><text:s/>106.127.083,96<text:s/></text:p>
          </table:table-cell>
          <table:table-cell office:value-type="float" office:value="32961302.109999999" table:style-name="ce3">
            <text:p><text:s/>32.961.302,11<text:s/></text:p>
          </table:table-cell>
          <table:table-cell office:value-type="float" office:value="5151165.3" table:style-name="ce3">
            <text:p><text:s/>5.151.165,30<text:s/></text:p>
          </table:table-cell>
          <table:table-cell office:value-type="float" office:value="3906620.03" table:style-name="ce3">
            <text:p><text:s/>3.906.620,03<text:s/></text:p>
          </table:table-cell>
          <table:table-cell office:value-type="float" office:value="6026346.9699999997" table:style-name="ce3">
            <text:p><text:s/>6.026.346,97<text:s/></text:p>
          </table:table-cell>
          <table:table-cell office:value-type="float" office:value="6921689.7400000002" table:style-name="ce3">
            <text:p><text:s/>6.921.689,74<text:s/></text:p>
          </table:table-cell>
          <table:table-cell office:value-type="float" office:value="2834437.74" table:style-name="ce3">
            <text:p><text:s/>2.834.437,74<text:s/></text:p>
          </table:table-cell>
          <table:table-cell office:value-type="float" office:value="4020683.01" table:style-name="ce3">
            <text:p><text:s/>4.020.683,01<text:s/></text:p>
          </table:table-cell>
          <table:table-cell office:value-type="float" office:value="3961911.17" table:style-name="ce3">
            <text:p><text:s/>3.961.911,17<text:s/></text:p>
          </table:table-cell>
          <table:table-cell office:value-type="float" office:value="3471608.77" table:style-name="ce3">
            <text:p><text:s/>3.471.608,77<text:s/></text:p>
          </table:table-cell>
          <table:table-cell office:value-type="float" office:value="3271088.36" table:style-name="ce3">
            <text:p><text:s/>3.271.088,36<text:s/></text:p>
          </table:table-cell>
          <table:table-cell office:value-type="float" office:value="-279885.53999999998" table:style-name="ce3">
            <text:p>-279.885,54<text:s/></text:p>
          </table:table-cell>
          <table:table-cell office:value-type="float" office:value="187809787.25999999" table:style-name="ce3">
            <text:p><text:s/>187.809.787,26<text:s/></text:p>
          </table:table-cell>
          <table:table-cell office:value-type="float" office:value="16763224.640000001" table:style-name="ce3">
            <text:p><text:s/>16.763.224,64<text:s/></text:p>
          </table:table-cell>
          <table:table-cell office:value-type="float" office:value="9484063.0099999998" table:style-name="ce3">
            <text:p><text:s/>9.484.063,01<text:s/></text:p>
          </table:table-cell>
          <table:table-cell office:value-type="float" office:value="7440473.5300000003" table:style-name="ce3">
            <text:p><text:s/>7.440.473,53<text:s/></text:p>
          </table:table-cell>
          <table:table-cell office:value-type="float" office:value="4965676.34" table:style-name="ce3">
            <text:p><text:s/>4.965.676,34<text:s/></text:p>
          </table:table-cell>
          <table:table-cell office:value-type="float" office:value="3002896.14" table:style-name="ce3">
            <text:p><text:s/>3.002.896,14<text:s/></text:p>
          </table:table-cell>
          <table:table-cell office:value-type="float" office:value="1771348.62" table:style-name="ce3">
            <text:p><text:s/>1.771.348,62<text:s/></text:p>
          </table:table-cell>
          <table:table-cell office:value-type="float" office:value="2195051.19" table:style-name="ce3">
            <text:p><text:s/>2.195.051,19<text:s/></text:p>
          </table:table-cell>
          <table:table-cell office:value-type="float" office:value="2864558.55" table:style-name="ce3">
            <text:p><text:s/>2.864.558,55<text:s/></text:p>
          </table:table-cell>
          <table:table-cell office:value-type="float" office:value="2062607.45" table:style-name="ce3">
            <text:p><text:s/>2.062.607,45<text:s/></text:p>
          </table:table-cell>
          <table:table-cell office:value-type="float" office:value="3660681.94" table:style-name="ce3">
            <text:p><text:s/>3.660.681,94<text:s/></text:p>
          </table:table-cell>
          <table:table-cell office:value-type="float" office:value="-4185148.81" table:style-name="ce3">
            <text:p>-4.185.148,81<text:s/></text:p>
          </table:table-cell>
          <table:table-cell office:value-type="float" office:value="307594505.33999997" table:style-name="ce3">
            <text:p><text:s/>307.594.505,34<text:s/></text:p>
          </table:table-cell>
          <table:table-cell office:value-type="float" office:value="57675467.229999997" table:style-name="ce3">
            <text:p><text:s/>57.675.467,23<text:s/></text:p>
          </table:table-cell>
          <table:table-cell office:value-type="float" office:value="17902728.52" table:style-name="ce3">
            <text:p><text:s/>17.902.728,52<text:s/></text:p>
          </table:table-cell>
          <table:table-cell office:value-type="float" office:value="7419914.0300000003" table:style-name="ce3">
            <text:p><text:s/>7.419.914,03<text:s/></text:p>
          </table:table-cell>
          <table:table-cell office:value-type="float" office:value="4839077.07" table:style-name="ce3">
            <text:p><text:s/>4.839.077,07<text:s/></text:p>
          </table:table-cell>
          <table:table-cell office:value-type="float" office:value="9792097.0099999998" table:style-name="ce3">
            <text:p><text:s/>9.792.097,01<text:s/></text:p>
          </table:table-cell>
          <table:table-cell office:value-type="float" office:value="4100374.47" table:style-name="ce3">
            <text:p><text:s/>4.100.374,47<text:s/></text:p>
          </table:table-cell>
          <table:table-cell office:value-type="float" office:value="2646689.81" table:style-name="ce3">
            <text:p><text:s/>2.646.689,81<text:s/></text:p>
          </table:table-cell>
          <table:table-cell office:value-type="float" office:value="861705.15" table:style-name="ce3">
            <text:p><text:s/>861.705,15<text:s/></text:p>
          </table:table-cell>
          <table:table-cell office:value-type="float" office:value="2738446.44" table:style-name="ce3">
            <text:p><text:s/>2.738.446,44<text:s/></text:p>
          </table:table-cell>
          <table:table-cell office:value-type="float" office:value="4337148.63" table:style-name="ce3">
            <text:p><text:s/>4.337.148,63<text:s/></text:p>
          </table:table-cell>
          <table:table-cell office:value-type="float" office:value="-23007106.949999999" table:style-name="ce3">
            <text:p>-23.007.106,95<text:s/></text:p>
          </table:table-cell>
          <table:table-cell office:value-type="float" office:value="441042899.42000002" table:style-name="ce3">
            <text:p><text:s/>441.042.899,42<text:s/></text:p>
          </table:table-cell>
          <table:table-cell office:value-type="float" office:value="24584719.379999999" table:style-name="ce3">
            <text:p><text:s/>24.584.719,38<text:s/></text:p>
          </table:table-cell>
          <table:table-cell office:value-type="float" office:value="30840577.469999999" table:style-name="ce3">
            <text:p><text:s/>30.840.577,47<text:s/></text:p>
          </table:table-cell>
          <table:table-cell office:value-type="float" office:value="12414598.09" table:style-name="ce3">
            <text:p><text:s/>12.414.598,09<text:s/></text:p>
          </table:table-cell>
          <table:table-cell office:value-type="float" office:value="10739884.77" table:style-name="ce3">
            <text:p><text:s/>10.739.884,77<text:s/></text:p>
          </table:table-cell>
          <table:table-cell office:value-type="float" office:value="5722548.6600000001" table:style-name="ce3">
            <text:p><text:s/>5.722.548,66<text:s/></text:p>
          </table:table-cell>
          <table:table-cell office:value-type="float" office:value="5336266.07" table:style-name="ce3">
            <text:p><text:s/>5.336.266,07<text:s/></text:p>
          </table:table-cell>
          <table:table-cell office:value-type="float" office:value="6431841.6500000004" table:style-name="ce3">
            <text:p><text:s/>6.431.841,65<text:s/></text:p>
          </table:table-cell>
          <table:table-cell office:value-type="float" office:value="7764904.0700000003" table:style-name="ce3">
            <text:p><text:s/>7.764.904,07<text:s/></text:p>
          </table:table-cell>
          <table:table-cell office:value-type="float" office:value="-8236619.5300000003" table:style-name="ce3">
            <text:p>-8.236.619,53<text:s/></text:p>
          </table:table-cell>
          <table:table-cell office:value-type="float" office:value="-823889.25" table:style-name="ce3">
            <text:p>-823.889,25<text:s/></text:p>
          </table:table-cell>
          <table:table-cell office:value-type="float" office:value="-17607517.399999999" table:style-name="ce3">
            <text:p>-17.607.517,40<text:s/></text:p>
          </table:table-cell>
          <table:table-cell office:value-type="float" office:value="541696339.20000005" table:style-name="ce3">
            <text:p><text:s/>541.696.339,20<text:s/></text:p>
          </table:table-cell>
          <table:table-cell office:value-type="float" office:value="44808156.149999999" table:style-name="ce3">
            <text:p><text:s/>44.808.156,15<text:s/></text:p>
          </table:table-cell>
          <table:table-cell office:value-type="float" office:value="15889392.92" table:style-name="ce3">
            <text:p><text:s/>15.889.392,92<text:s/></text:p>
          </table:table-cell>
          <table:table-cell office:value-type="float" office:value="4841797.63" table:style-name="ce3">
            <text:p><text:s/>4.841.797,63<text:s/></text:p>
          </table:table-cell>
          <table:table-cell office:value-type="float" office:value="14917652.880000001" table:style-name="ce3">
            <text:p><text:s/>14.917.652,88<text:s/></text:p>
          </table:table-cell>
          <table:table-cell office:value-type="float" office:value="5188835.59" table:style-name="ce3">
            <text:p><text:s/>5.188.835,59<text:s/></text:p>
          </table:table-cell>
          <table:table-cell office:value-type="float" office:value="4492851.12" table:style-name="ce3">
            <text:p><text:s/>4.492.851,12<text:s/></text:p>
          </table:table-cell>
          <table:table-cell office:value-type="float" office:value="4068751.14" table:style-name="ce3">
            <text:p><text:s/>4.068.751,14<text:s/></text:p>
          </table:table-cell>
          <table:table-cell office:value-type="float" office:value="3730659.49" table:style-name="ce3">
            <text:p><text:s/>3.730.659,49<text:s/></text:p>
          </table:table-cell>
          <table:table-cell office:value-type="float" office:value="3174145.14" table:style-name="ce3">
            <text:p><text:s/>3.174.145,14<text:s/></text:p>
          </table:table-cell>
          <table:table-cell office:value-type="float" office:value="16389679.67" table:style-name="ce3">
            <text:p><text:s/>16.389.679,67<text:s/></text:p>
          </table:table-cell>
          <table:table-cell office:value-type="float" office:value="-320277.25" table:style-name="ce3">
            <text:p>-320.277,25<text:s/></text:p>
          </table:table-cell>
          <table:table-cell office:value-type="float" office:value="598167856.96000004" table:style-name="ce3">
            <text:p><text:s/>598.167.856,96<text:s/></text:p>
          </table:table-cell>
          <table:table-cell office:value-type="float" office:value="35772405.770000003" table:style-name="ce3">
            <text:p><text:s/>35.772.405,77<text:s/></text:p>
          </table:table-cell>
          <table:table-cell office:value-type="float" office:value="-13909050.09" table:style-name="ce3">
            <text:p>-13.909.050,09<text:s/></text:p>
          </table:table-cell>
          <table:table-cell office:value-type="float" office:value="50254689.759999998" table:style-name="ce3">
            <text:p><text:s/>50.254.689,76<text:s/></text:p>
          </table:table-cell>
          <table:table-cell office:value-type="float" office:value="21133178.780000001" table:style-name="ce3">
            <text:p><text:s/>21.133.178,78<text:s/></text:p>
          </table:table-cell>
          <table:table-cell office:value-type="float" office:value="20325394.920000002" table:style-name="ce3">
            <text:p><text:s/>20.325.394,92<text:s/></text:p>
          </table:table-cell>
          <table:table-cell office:value-type="float" office:value="21432914.219999999" table:style-name="ce3">
            <text:p><text:s/>21.432.914,22<text:s/></text:p>
          </table:table-cell>
          <table:table-cell office:value-type="float" office:value="20414073.629999999" table:style-name="ce3">
            <text:p><text:s/>20.414.073,63<text:s/></text:p>
          </table:table-cell>
          <table:table-cell office:value-type="float" office:value="21195899.34" table:style-name="ce3">
            <text:p><text:s/>21.195.899,34<text:s/></text:p>
          </table:table-cell>
          <table:table-cell office:value-type="float" office:value="23108173.93" table:style-name="ce3">
            <text:p><text:s/>23.108.173,93<text:s/></text:p>
          </table:table-cell>
          <table:table-cell office:value-type="float" office:value="21579705.129999999" table:style-name="ce3">
            <text:p><text:s/>21.579.705,13<text:s/></text:p>
          </table:table-cell>
          <table:table-cell office:value-type="float" office:value="-1342035.97" table:style-name="ce3">
            <text:p>-1.342.035,97<text:s/></text:p>
          </table:table-cell>
          <table:table-cell office:value-type="float" office:value="578121874.66999996" table:style-name="ce3">
            <text:p><text:s/>578.121.874,67<text:s/></text:p>
          </table:table-cell>
          <table:table-cell office:value-type="float" office:value="56601133.200000003" table:style-name="ce3">
            <text:p><text:s/>56.601.133,20<text:s/></text:p>
          </table:table-cell>
          <table:table-cell office:value-type="float" office:value="3930731.54" table:style-name="ce3">
            <text:p><text:s/>3.930.731,54<text:s/></text:p>
          </table:table-cell>
          <table:table-cell office:value-type="float" office:value="21008638.469999999" table:style-name="ce3">
            <text:p><text:s/>21.008.638,47<text:s/></text:p>
          </table:table-cell>
          <table:table-cell office:value-type="float" office:value="2116468.64" table:style-name="ce3">
            <text:p><text:s/>2.116.468,64<text:s/></text:p>
          </table:table-cell>
          <table:table-cell office:value-type="float" office:value="2795452.98" table:style-name="ce3">
            <text:p><text:s/>2.795.452,98<text:s/></text:p>
          </table:table-cell>
          <table:table-cell office:value-type="float" office:value="2212363.9300000002" table:style-name="ce3">
            <text:p><text:s/>2.212.363,93<text:s/></text:p>
          </table:table-cell>
          <table:table-cell office:value-type="float" office:value="2719211.19" table:style-name="ce3">
            <text:p><text:s/>2.719.211,19<text:s/></text:p>
          </table:table-cell>
          <table:table-cell office:value-type="float" office:value="5942039.2400000002" table:style-name="ce3">
            <text:p><text:s/>5.942.039,24<text:s/></text:p>
          </table:table-cell>
          <table:table-cell office:value-type="float" office:value="3615654.87" table:style-name="ce3">
            <text:p><text:s/>3.615.654,87<text:s/></text:p>
          </table:table-cell>
          <table:table-cell office:value-type="float" office:value="3997272.23" table:style-name="ce3">
            <text:p><text:s/>3.997.272,23<text:s/></text:p>
          </table:table-cell>
          <table:table-cell office:value-type="float" office:value="15577409.390000001" table:style-name="ce3">
            <text:p><text:s/>15.577.409,39<text:s/></text:p>
          </table:table-cell>
          <table:table-cell office:value-type="float" office:value="623065058.5" table:style-name="ce3">
            <text:p><text:s/>623.065.058,50<text:s/></text:p>
          </table:table-cell>
          <table:table-cell office:value-type="float" office:value="69066338.510000005" table:style-name="ce3">
            <text:p><text:s/>69.066.338,51<text:s/></text:p>
          </table:table-cell>
          <table:table-cell office:value-type="float" office:value="19192543.710000001" table:style-name="ce3">
            <text:p><text:s/>19.192.543,71<text:s/></text:p>
          </table:table-cell>
          <table:table-cell office:value-type="float" office:value="9732785.9900000002" table:style-name="ce3">
            <text:p><text:s/>9.732.785,99<text:s/></text:p>
          </table:table-cell>
          <table:table-cell office:value-type="float" office:value="3770581.17" table:style-name="ce3">
            <text:p><text:s/>3.770.581,17<text:s/></text:p>
          </table:table-cell>
          <table:table-cell office:value-type="float" office:value="5078631.09" table:style-name="ce3">
            <text:p><text:s/>5.078.631,09<text:s/></text:p>
          </table:table-cell>
          <table:table-cell office:value-type="float" office:value="1724561.77" table:style-name="ce3">
            <text:p><text:s/>1.724.561,77<text:s/></text:p>
          </table:table-cell>
          <table:table-cell office:value-type="float" office:value="16902961.18" table:style-name="ce3">
            <text:p><text:s/>16.902.961,18<text:s/></text:p>
          </table:table-cell>
          <table:table-cell office:value-type="float" office:value="1599530.54" table:style-name="ce3">
            <text:p><text:s/>1.599.530,54<text:s/></text:p>
          </table:table-cell>
          <table:table-cell office:value-type="float" office:value="2052550.41" table:style-name="ce3">
            <text:p><text:s/>2.052.550,41<text:s/></text:p>
          </table:table-cell>
          <table:table-cell office:value-type="float" office:value="3909445.07" table:style-name="ce3">
            <text:p><text:s/>3.909.445,07<text:s/></text:p>
          </table:table-cell>
          <table:table-cell office:value-type="float" office:value="381469.78" table:style-name="ce3">
            <text:p><text:s/>381.469,78<text:s/></text:p>
          </table:table-cell>
          <table:table-cell office:value-type="float" office:value="921952734.49000001" table:style-name="ce3">
            <text:p><text:s/>921.952.734,49<text:s/></text:p>
          </table:table-cell>
          <table:table-cell office:value-type="float" office:value="134109624.68000001" table:style-name="ce3">
            <text:p><text:s/>134.109.624,68<text:s/></text:p>
          </table:table-cell>
          <table:table-cell office:value-type="float" office:value="12022970" table:style-name="ce3">
            <text:p><text:s/>12.022.970,00<text:s/></text:p>
          </table:table-cell>
          <table:table-cell office:value-type="float" office:value="4590285.6500000004" table:style-name="ce3">
            <text:p><text:s/>4.590.285,65<text:s/></text:p>
          </table:table-cell>
          <table:table-cell office:value-type="float" office:value="2447653.2200000002" table:style-name="ce3">
            <text:p><text:s/>2.447.653,22<text:s/></text:p>
          </table:table-cell>
          <table:table-cell office:value-type="float" office:value="5653280.0800000001" table:style-name="ce3">
            <text:p><text:s/>5.653.280,08<text:s/></text:p>
          </table:table-cell>
          <table:table-cell office:value-type="float" office:value="40562785.909999996" table:style-name="ce3">
            <text:p><text:s/>40.562.785,91<text:s/></text:p>
          </table:table-cell>
          <table:table-cell office:value-type="float" office:value="4031292.51" table:style-name="ce3">
            <text:p><text:s/>4.031.292,51<text:s/></text:p>
          </table:table-cell>
          <table:table-cell office:value-type="float" office:value="15487497.16" table:style-name="ce3">
            <text:p><text:s/>15.487.497,16<text:s/></text:p>
          </table:table-cell>
          <table:table-cell office:value-type="float" office:value="5830582.7699999996" table:style-name="ce3">
            <text:p><text:s/>5.830.582,77<text:s/></text:p>
          </table:table-cell>
          <table:table-cell office:value-type="float" office:value="4720766.5199999996" table:style-name="ce3">
            <text:p><text:s/>4.720.766,52<text:s/></text:p>
          </table:table-cell>
          <table:table-cell office:value-type="float" office:value="-319666.05" table:style-name="ce3">
            <text:p>-319.666,05<text:s/></text:p>
          </table:table-cell>
          <table:table-cell office:value-type="float" office:value="1884445350.49" table:style-name="ce3">
            <text:p><text:s/>1.884.445.350,49<text:s/></text:p>
          </table:table-cell>
          <table:table-cell office:value-type="float" office:value="205739536.06999999" table:style-name="ce3">
            <text:p><text:s/>205.739.536,07<text:s/></text:p>
          </table:table-cell>
          <table:table-cell office:value-type="float" office:value="38119857.439999998" table:style-name="ce3">
            <text:p><text:s/>38.119.857,44<text:s/></text:p>
          </table:table-cell>
          <table:table-cell office:value-type="float" office:value="1338867.1000000001" table:style-name="ce3">
            <text:p><text:s/>1.338.867,10<text:s/></text:p>
          </table:table-cell>
          <table:table-cell office:value-type="float" office:value="542624.87" table:style-name="ce3">
            <text:p><text:s/>542.624,87<text:s/></text:p>
          </table:table-cell>
          <table:table-cell office:value-type="float" office:value="2007302.84" table:style-name="ce3">
            <text:p><text:s/>2.007.302,84<text:s/></text:p>
          </table:table-cell>
          <table:table-cell office:value-type="float" office:value="1968080.16" table:style-name="ce3">
            <text:p><text:s/>1.968.080,16<text:s/></text:p>
          </table:table-cell>
          <table:table-cell office:value-type="float" office:value="2049627.21" table:style-name="ce3">
            <text:p><text:s/>2.049.627,21<text:s/></text:p>
          </table:table-cell>
          <table:table-cell office:value-type="float" office:value="12748640.789999999" table:style-name="ce3">
            <text:p><text:s/>12.748.640,79<text:s/></text:p>
          </table:table-cell>
          <table:table-cell office:value-type="float" office:value="19829432.600000001" table:style-name="ce3">
            <text:p><text:s/>19.829.432,60<text:s/></text:p>
          </table:table-cell>
          <table:table-cell office:value-type="float" office:value="4155831.06" table:style-name="ce3">
            <text:p><text:s/>4.155.831,06<text:s/></text:p>
          </table:table-cell>
          <table:table-cell office:value-type="float" office:value="1239749.4099999999" table:style-name="ce3">
            <text:p><text:s/>1.239.749,41<text:s/></text:p>
          </table:table-cell>
          <table:table-cell office:value-type="float" office:value="9103950924.4400005" table:style-name="ce3">
            <text:p><text:s/>9.103.950.924,44<text:s/></text:p>
          </table:table-cell>
          <table:table-cell office:value-type="float" office:value="138152276.91999999" table:style-name="ce3">
            <text:p><text:s/>138.152.276,92<text:s/></text:p>
          </table:table-cell>
          <table:table-cell office:value-type="float" office:value="38515865.539999999" table:style-name="ce3">
            <text:p><text:s/>38.515.865,54<text:s/></text:p>
          </table:table-cell>
          <table:table-cell office:value-type="float" office:value="86770840.530000001" table:style-name="ce3">
            <text:p><text:s/>86.770.840,53<text:s/></text:p>
          </table:table-cell>
          <table:table-cell office:value-type="float" office:value="10859496.439999999" table:style-name="ce3">
            <text:p><text:s/>10.859.496,44<text:s/></text:p>
          </table:table-cell>
          <table:table-cell office:value-type="float" office:value="6405938.5099999998" table:style-name="ce3">
            <text:p><text:s/>6.405.938,51<text:s/></text:p>
          </table:table-cell>
          <table:table-cell office:value-type="float" office:value="6322947.8899999997" table:style-name="ce3">
            <text:p><text:s/>6.322.947,89<text:s/></text:p>
          </table:table-cell>
          <table:table-cell office:value-type="float" office:value="9683234.5399999991" table:style-name="ce3">
            <text:p><text:s/>9.683.234,54<text:s/></text:p>
          </table:table-cell>
          <table:table-cell office:value-type="float" office:value="1767370.28" table:style-name="ce3">
            <text:p><text:s/>1.767.370,28<text:s/></text:p>
          </table:table-cell>
          <table:table-cell office:value-type="float" office:value="1515903.97" table:style-name="ce3">
            <text:p><text:s/>1.515.903,97<text:s/></text:p>
          </table:table-cell>
          <table:table-cell office:value-type="float" office:value="7069844.6900000004" table:style-name="ce3">
            <text:p><text:s/>7.069.844,69<text:s/></text:p>
          </table:table-cell>
          <table:table-cell office:value-type="float" office:value="2121126.92" table:style-name="ce3">
            <text:p><text:s/>2.121.126,92<text:s/></text:p>
          </table:table-cell>
          <table:table-cell office:value-type="float" office:value="18563687020.130001" table:style-name="ce3">
            <text:p><text:s/>18.563.687.020,13<text:s/></text:p>
          </table:table-cell>
          <table:table-cell office:value-type="float" office:value="429120787.36000001" table:style-name="ce3">
            <text:p><text:s/>429.120.787,36<text:s/></text:p>
          </table:table-cell>
          <table:table-cell office:value-type="float" office:value="315728297.31" table:style-name="ce3">
            <text:p><text:s/>315.728.297,31<text:s/></text:p>
          </table:table-cell>
          <table:table-cell office:value-type="float" office:value="10374203.16" table:style-name="ce3">
            <text:p><text:s/>10.374.203,16<text:s/></text:p>
          </table:table-cell>
          <table:table-cell office:value-type="float" office:value="99033139.879999995" table:style-name="ce3">
            <text:p><text:s/>99.033.139,88<text:s/></text:p>
          </table:table-cell>
          <table:table-cell office:value-type="float" office:value="22178294.699999999" table:style-name="ce3">
            <text:p><text:s/>22.178.294,70<text:s/></text:p>
          </table:table-cell>
          <table:table-cell office:value-type="float" office:value="-36984931.719999999" table:style-name="ce3">
            <text:p>-36.984.931,72<text:s/></text:p>
          </table:table-cell>
          <table:table-cell office:value-type="float" office:value="1647562.52" table:style-name="ce3">
            <text:p><text:s/>1.647.562,52<text:s/></text:p>
          </table:table-cell>
          <table:table-cell office:value-type="float" office:value="6176226.1900000004" table:style-name="ce3">
            <text:p><text:s/>6.176.226,19<text:s/></text:p>
          </table:table-cell>
          <table:table-cell office:value-type="float" office:value="5561657.3099999996" table:style-name="ce3">
            <text:p><text:s/>5.561.657,31<text:s/></text:p>
          </table:table-cell>
          <table:table-cell table:style-name="ce5"/>
          <table:table-cell table:number-columns-repeated="16168" table:style-name="ce2"/>
        </table:table-row>
        <table:table-row table:style-name="ro1">
          <table:table-cell office:value-type="string" table:style-name="ce2">
            <text:p>Disminución del Patrimonio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86956.46" table:style-name="ce3">
            <text:p><text:s/>86.956,46<text:s/></text:p>
          </table:table-cell>
          <table:table-cell office:value-type="float" office:value="-86956.46" table:style-name="ce3">
            <text:p>-86.956,46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2" table:style-name="ce5"/>
          <table:table-cell table:number-columns-repeated="16167"/>
        </table:table-row>
        <table:table-row table:style-name="ro1">
          <table:table-cell office:value-type="string" table:style-name="ce2">
            <text:p>Gastos Figurativos para Aplicaciones Financieras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table:style-name="ce5"/>
          <table:table-cell table:number-columns-repeated="16168" table:style-name="ce2"/>
        </table:table-row>
        <table:table-row table:number-rows-repeated="1048531" table:style-name="ro1">
          <table:table-cell table:number-columns-repeated="16384"/>
        </table:table-row>
      </table:table>
      <table:table table:name="Hoja2" table:style-name="ta2">
        <table:table-column table:style-name="co7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Hoja3" table:style-name="ta2">
        <table:table-column table:style-name="co7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llares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vdelasheras</meta:initial-creator>
    <dc:creator>Giuglietti Lautaro</dc:creator>
    <meta:creation-date>2025-11-03T17:10:41Z</meta:creation-date>
    <dc:date>2025-11-18T13:50:15Z</dc:date>
  </office:meta>
</office:document-meta>
</file>