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id-casos-confirm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Fecha Positivo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Causa contagio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Fecha último estado</text:p>
          </table:table-cell>
          <table:table-cell office:value-type="string" table:style-name="ce1">
            <text:p>Situación</text:p>
          </table:table-cell>
          <table:table-cell table:number-columns-repeated="16376"/>
        </table:table-row>
        <table:table-row table:style-name="ro1">
          <table:table-cell office:value-type="date" office:date-value="2020-03-12T00:00:00" table:style-name="ce2">
            <text:p>12/03/2020</text:p>
          </table:table-cell>
          <table:table-cell office:value-type="string" table:style-name="ce1">
            <text:p>Masculin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Fallecido</text:p>
          </table:table-cell>
          <table:table-cell office:value-type="date" office:date-value="2020-03-24T00:00:00" table:style-name="ce2">
            <text:p>24/03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Mascul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Fallecido</text:p>
          </table:table-cell>
          <table:table-cell office:value-type="date" office:date-value="2020-03-28T00:00:00" table:style-name="ce2">
            <text:p>28/03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1T00:00:00" table:style-name="ce2">
            <text:p>21/03/2020</text:p>
          </table:table-cell>
          <table:table-cell office:value-type="string" table:style-name="ce1">
            <text:p>Masculin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Recuperado</text:p>
          </table:table-cell>
          <table:table-cell office:value-type="date" office:date-value="2020-03-29T00:00:00" table:style-name="ce2">
            <text:p>29/03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4T00:00:00" table:style-name="ce2">
            <text:p>24/03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Recuperado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Recuperado</text:p>
          </table:table-cell>
          <table:table-cell office:value-type="date" office:date-value="2020-04-03T00:00:00" table:style-name="ce2">
            <text:p>03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5T00:00:00" table:style-name="ce2">
            <text:p>25/03/2020</text:p>
          </table:table-cell>
          <table:table-cell office:value-type="string" table:style-name="ce1">
            <text:p>Mascul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Recuperado</text:p>
          </table:table-cell>
          <table:table-cell office:value-type="date" office:date-value="2020-04-17T00:00:00" table:style-name="ce3">
            <text:p>17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7T00:00:00" table:style-name="ce2">
            <text:p>27/03/2020</text:p>
          </table:table-cell>
          <table:table-cell office:value-type="string" table:style-name="ce1">
            <text:p>Femen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ontacto estrech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cuperado</text:p>
          </table:table-cell>
          <table:table-cell office:value-type="date" office:date-value="2020-04-21T00:00:00" table:style-name="ce2">
            <text:p>21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28T00:00:00" table:style-name="ce2">
            <text:p>28/03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Recuperado</text:p>
          </table:table-cell>
          <table:table-cell office:value-type="date" office:date-value="2020-04-14T00:00:00" table:style-name="ce2">
            <text:p>14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Masculi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México</text:p>
          </table:table-cell>
          <table:table-cell office:value-type="string" table:style-name="ce1">
            <text:p>Recuperado</text:p>
          </table:table-cell>
          <table:table-cell office:value-type="date" office:date-value="2020-04-08T00:00:00" table:style-name="ce2">
            <text:p>08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1T00:00:00" table:style-name="ce2">
            <text:p>01/04/2020</text:p>
          </table:table-cell>
          <table:table-cell office:value-type="string" table:style-name="ce1">
            <text:p>Femeni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paña</text:p>
          </table:table-cell>
          <table:table-cell office:value-type="string" table:style-name="ce1">
            <text:p>Recuperado</text:p>
          </table:table-cell>
          <table:table-cell office:value-type="date" office:date-value="2020-04-09T00:00:00" table:style-name="ce2">
            <text:p>09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emeni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14T00:00:00" table:style-name="ce2">
            <text:p>14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Mascul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14T00:00:00" table:style-name="ce2">
            <text:p>14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2T00:00:00" table:style-name="ce2">
            <text:p>02/04/2020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10T00:00:00" table:style-name="ce2">
            <text:p>10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04T00:00:00" table:style-name="ce2">
            <text:p>04/04/2020</text:p>
          </table:table-cell>
          <table:table-cell office:value-type="string" table:style-name="ce1">
            <text:p>Femenin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08T00:00:00" table:style-name="ce2">
            <text:p>08/05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6T00:00:00" table:style-name="ce2">
            <text:p>16/04/2020</text:p>
          </table:table-cell>
          <table:table-cell office:value-type="string" table:style-name="ce1">
            <text:p>Mascul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Recuperado</text:p>
          </table:table-cell>
          <table:table-cell office:value-type="date" office:date-value="2020-04-24T00:00:00" table:style-name="ce2">
            <text:p>24/04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2T00:00:00" table:style-name="ce2">
            <text:p>22/04/2020</text:p>
          </table:table-cell>
          <table:table-cell office:value-type="string" table:style-name="ce1">
            <text:p>Mascul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25T00:00:00" table:style-name="ce2">
            <text:p>25/04/2020</text:p>
          </table:table-cell>
          <table:table-cell table:number-columns-repeated="16377"/>
        </table:table-row>
        <table:table-row table:style-name="ro1">
          <table:table-cell office:value-type="date" office:date-value="2020-04-23T00:00:00" table:style-name="ce2">
            <text:p>23/04/2020</text:p>
          </table:table-cell>
          <table:table-cell office:value-type="string" table:style-name="ce1">
            <text:p>Mascul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4-25T00:00:00" table:style-name="ce2">
            <text:p>25/04/2020</text:p>
          </table:table-cell>
          <table:table-cell table:number-columns-repeated="16377"/>
        </table:table-row>
        <table:table-row table:style-name="ro1">
          <table:table-cell office:value-type="date" office:date-value="2020-05-08T00:00:00" table:style-name="ce2">
            <text:p>08/05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3T00:00:00" table:style-name="ce2">
            <text:p>13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6T00:00:00" table:style-name="ce2">
            <text:p>16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6T00:00:00" table:style-name="ce2">
            <text:p>16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30T00:00:00" table:style-name="ce2">
            <text:p>30/05/2020</text:p>
          </table:table-cell>
          <table:table-cell table:number-columns-repeated="16377"/>
        </table:table-row>
        <table:table-row table:style-name="ro1">
          <table:table-cell office:value-type="date" office:date-value="2020-05-10T00:00:00" table:style-name="ce2">
            <text:p>10/05/2020</text:p>
          </table:table-cell>
          <table:table-cell office:value-type="string" table:style-name="ce1">
            <text:p>Femeni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6T00:00:00" table:style-name="ce2">
            <text:p>16/05/2020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Femeni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30T00:00:00" table:style-name="ce2">
            <text:p>30/05/2020</text:p>
          </table:table-cell>
          <table:table-cell table:number-columns-repeated="16377"/>
        </table:table-row>
        <table:table-row table:style-name="ro1">
          <table:table-cell office:value-type="date" office:date-value="2020-05-12T00:00:00" table:style-name="ce2">
            <text:p>12/05/2020</text:p>
          </table:table-cell>
          <table:table-cell office:value-type="string" table:style-name="ce1">
            <text:p>Mascul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5T00:00:00" table:style-name="ce2">
            <text:p>05/06/2020</text:p>
          </table:table-cell>
          <table:table-cell table:number-columns-repeated="16377"/>
        </table:table-row>
        <table:table-row table:style-name="ro1">
          <table:table-cell office:value-type="date" office:date-value="2020-05-14T00:00:00" table:style-name="ce2">
            <text:p>14/05/2020</text:p>
          </table:table-cell>
          <table:table-cell office:value-type="string" table:style-name="ce1">
            <text:p>Masculi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18T00:00:00" table:style-name="ce2">
            <text:p>18/05/2020</text:p>
          </table:table-cell>
          <table:table-cell table:number-columns-repeated="16377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9T00:00:00" table:style-name="ce2">
            <text:p>29/05/2020</text:p>
          </table:table-cell>
          <table:table-cell table:number-columns-repeated="16377"/>
        </table:table-row>
        <table:table-row table:style-name="ro1">
          <table:table-cell office:value-type="date" office:date-value="2020-05-16T00:00:00" table:style-name="ce2">
            <text:p>16/05/2020</text:p>
          </table:table-cell>
          <table:table-cell office:value-type="string" table:style-name="ce1">
            <text:p>Mascul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7T00:00:00" table:style-name="ce2">
            <text:p>27/05/2020</text:p>
          </table:table-cell>
          <table:table-cell table:number-columns-repeated="16377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Femen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6T00:00:00" table:style-name="ce2">
            <text:p>26/05/2020</text:p>
          </table:table-cell>
          <table:table-cell table:number-columns-repeated="16377"/>
        </table:table-row>
        <table:table-row table:style-name="ro1">
          <table:table-cell office:value-type="date" office:date-value="2020-05-18T00:00:00" table:style-name="ce2">
            <text:p>18/05/2020</text:p>
          </table:table-cell>
          <table:table-cell office:value-type="string" table:style-name="ce1">
            <text:p>Masculin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30T00:00:00" table:style-name="ce2">
            <text:p>30/05/2020</text:p>
          </table:table-cell>
          <table:table-cell table:number-columns-repeated="16377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9T00:00:00" table:style-name="ce2">
            <text:p>29/05/2020</text:p>
          </table:table-cell>
          <table:table-cell table:number-columns-repeated="16377"/>
        </table:table-row>
        <table:table-row table:style-name="ro1">
          <table:table-cell office:value-type="date" office:date-value="2020-05-20T00:00:00" table:style-name="ce2">
            <text:p>20/05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5-27T00:00:00" table:style-name="ce2">
            <text:p>27/05/2020</text:p>
          </table:table-cell>
          <table:table-cell table:number-columns-repeated="16377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scul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1T00:00:00" table:style-name="ce2">
            <text:p>01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4T00:00:00" table:style-name="ce2">
            <text:p>04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22T00:00:00" table:style-name="ce2">
            <text:p>22/05/2020</text:p>
          </table:table-cell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4T00:00:00" table:style-name="ce2">
            <text:p>04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23T00:00:00" table:style-name="ce2">
            <text:p>23/05/2020</text:p>
          </table:table-cell>
          <table:table-cell office:value-type="string" table:style-name="ce1">
            <text:p>Femeni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6-01T00:00:00" table:style-name="ce2">
            <text:p>01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5-26T00:00:00" table:style-name="ce2">
            <text:p>26/05/2020</text:p>
          </table:table-cell>
          <table:table-cell office:value-type="string" table:style-name="ce1">
            <text:p>Masculin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08T00:00:00" table:style-name="ce2">
            <text:p>08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12T00:00:00" table:style-name="ce2">
            <text:p>12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3T00:00:00" table:style-name="ce2">
            <text:p>03/06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Andorra</text:p>
          </table:table-cell>
          <table:table-cell office:value-type="string" table:style-name="ce1">
            <text:p>Recuperado</text:p>
          </table:table-cell>
          <table:table-cell office:value-type="date" office:date-value="2020-06-13T00:00:00" table:style-name="ce2">
            <text:p>13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4T00:00:00" table:style-name="ce2">
            <text:p>04/06/2020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18T00:00:00" table:style-name="ce2">
            <text:p>18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6T00:00:00" table:style-name="ce2">
            <text:p>06/06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16T00:00:00" table:style-name="ce2">
            <text:p>16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09T00:00:00" table:style-name="ce2">
            <text:p>09/06/2020</text:p>
          </table:table-cell>
          <table:table-cell office:value-type="string" table:style-name="ce1">
            <text:p>Mascul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IRAG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6-09T00:00:00" table:style-name="ce2">
            <text:p>09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12T00:00:00" table:style-name="ce2">
            <text:p>12/06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6-22T00:00:00" table:style-name="ce2">
            <text:p>22/06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14T00:00:00" table:style-name="ce2">
            <text:p>14/06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Recupera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6-23T00:00:00" table:style-name="ce2">
            <text:p>23/06/2020</text:p>
          </table:table-cell>
          <table:table-cell office:value-type="string" table:style-name="ce1">
            <text:p>Mascul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Importado Córdob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02T00:00:00" table:style-name="ce2">
            <text:p>02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Mascul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Importado Lomas de Zamor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03T00:00:00" table:style-name="ce2">
            <text:p>03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6-25T00:00:00" table:style-name="ce2">
            <text:p>25/06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Perú</text:p>
          </table:table-cell>
          <table:table-cell office:value-type="string" table:style-name="ce1">
            <text:p>Recuperado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Importado CAB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6-29T00:00:00" table:style-name="ce2">
            <text:p>29/06/2020</text:p>
          </table:table-cell>
          <table:table-cell office:value-type="string" table:style-name="ce1">
            <text:p>Femenin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Importado CAB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string" table:style-name="ce1">
            <text:p>Masculi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iebre y Odinofagia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Mascul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2T00:00:00" table:style-name="ce2">
            <text:p>02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Femenin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Fiebre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Femeni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Femeni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Masculin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Femen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Fiebre y otros síntomas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6T00:00:00" table:style-name="ce2">
            <text:p>0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Femen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Femenino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Femen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7T00:00:00" table:style-name="ce2">
            <text:p>0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Masculino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Masculino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Masculino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Masculino</text:p>
          </table:table-cell>
          <table:table-cell office:value-type="float" office:value="72" table:style-name="ce1">
            <text:p>72</text:p>
          </table:table-cell>
          <table:table-cell office:value-type="string" table:style-name="ce4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4">
            <text:p>Fuerza de seguridad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67" table:style-name="ce1">
            <text:p>67</text:p>
          </table:table-cell>
          <table:table-cell office:value-type="string" table:style-name="ce4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string" table:style-name="ce1">
            <text:p>Femenino</text:p>
          </table:table-cell>
          <table:table-cell office:value-type="float" office:value="94" table:style-name="ce1">
            <text:p>94</text:p>
          </table:table-cell>
          <table:table-cell office:value-type="string" table:style-name="ce4">
            <text:p>Residente institución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4">
            <text:p>2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sculino</text:p>
          </table:table-cell>
          <table:table-cell office:value-type="float" office:value="35" table:style-name="ce4">
            <text:p>3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56" table:style-name="ce4">
            <text:p>5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58" table:style-name="ce4">
            <text:p>5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61" table:style-name="ce4">
            <text:p>61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74" table:style-name="ce4">
            <text:p>74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75" table:style-name="ce4">
            <text:p>75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81" table:style-name="ce4">
            <text:p>81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83" table:style-name="ce4">
            <text:p>83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87" table:style-name="ce4">
            <text:p>87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Masculino</text:p>
          </table:table-cell>
          <table:table-cell office:value-type="float" office:value="88" table:style-name="ce4">
            <text:p>88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89" table:style-name="ce4">
            <text:p>89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90" table:style-name="ce4">
            <text:p>90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91" table:style-name="ce4">
            <text:p>91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92" table:style-name="ce4">
            <text:p>92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Femenino</text:p>
          </table:table-cell>
          <table:table-cell office:value-type="float" office:value="93" table:style-name="ce4">
            <text:p>93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09T00:00:00" table:style-name="ce2">
            <text:p>0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Investigación epidemiológi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Femenino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0T00:00:00" table:style-name="ce2">
            <text:p>1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Mascul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Viaje al exterior</text:p>
          </table:table-cell>
          <table:table-cell office:value-type="string" table:style-name="ce1">
            <text:p>Estados Unidos</text:p>
          </table:table-cell>
          <table:table-cell office:value-type="string" table:style-name="ce1">
            <text:p>En tratamiento</text:p>
          </table:table-cell>
          <table:table-cell office:value-type="date" office:date-value="2020-07-11T00:00:00" table:style-name="ce2">
            <text:p>1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ntro oftalmolog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entro oftalmolog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entro oftalmolog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Recuperado</text:p>
          </table:table-cell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rsonal de geriátr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Mascul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2T00:00:00" table:style-name="ce2">
            <text:p>1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3"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Femenin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Mascul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3T00:00:00" table:style-name="ce2">
            <text:p>1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Femen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string" table:style-name="ce1">
            <text:p>Masculin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in nexo epidemiológico</text:p>
          </table:table-cell>
          <table:table-cell table:style-name="ce1"/>
          <table:table-cell office:value-type="string" table:style-name="ce1">
            <text:p>Fallecid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Femenin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Residente institución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Sin nexo epidemiológic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5T00:00:00" table:style-name="ce2">
            <text:p>15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table:number-columns-repeated="2" table:style-name="ce1"/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uerza de segurida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Masculino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Femenino</text:p>
          </table:table-cell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table:number-columns-repeated="4" table:style-name="ce1"/>
          <table:table-cell office:value-type="string" table:style-name="ce1">
            <text:p>En tratamiento</text:p>
          </table:table-cell>
          <table:table-cell office:value-type="date" office:date-value="2020-07-16T00:00:00" table:style-name="ce2">
            <text:p>1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buque santamari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Personal de salud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table:style-name="ce1"/>
          <table:table-cell office:value-type="string" table:style-name="ce1">
            <text:p>Paciente hospital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rabajador de la pesca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in nex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in nex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Masculin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Contacto estrecho</text:p>
          </table:table-cell>
          <table:table-cell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table:number-columns-repeated="2" table:style-name="ce1"/>
          <table:table-cell office:value-type="string" table:style-name="ce1">
            <text:p>En tratamiento</text:p>
          </table:table-cell>
          <table:table-cell office:value-type="date" office:date-value="2020-07-17T00:00:00" table:style-name="ce2">
            <text:p>17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Mascul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Femenino</text:p>
          </table:table-cell>
          <table:table-cell table:style-name="ce1"/>
          <table:table-cell office:value-type="string" table:style-name="ce1">
            <text:p>Personal de geriátrico</text:p>
          </table:table-cell>
          <table:table-cell table:number-columns-repeated="2" table:style-name="ce1"/>
          <table:table-cell office:value-type="date" office:date-value="2020-07-18T00:00:00" table:style-name="ce2">
            <text:p>1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Mascul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coomarpes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Mascul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Femen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Femeni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Femenin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Mascul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number-rows-repeated="7"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number-columns-repeated="2"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19T00:00:00" table:style-name="ce2">
            <text:p>19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19T00:00:00" table:style-name="ce2">
            <text:p>19/07/2020</text:p>
          </table:table-cell>
          <table:table-cell table:style-name="ce1"/>
          <table:table-cell office:value-type="float" office:value="54" table:style-name="ce1">
            <text:p>54</text:p>
          </table:table-cell>
          <table:table-cell table:number-columns-repeated="3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number-rows-repeated="14" table:style-name="ro1">
          <table:table-cell office:value-type="date" office:date-value="2020-07-19T00:00:00" table:style-name="ce2">
            <text:p>19/07/2020</text:p>
          </table:table-cell>
          <table:table-cell table:number-columns-repeated="5" table:style-name="ce1"/>
          <table:table-cell office:value-type="date" office:date-value="2020-07-19T00:00:00" table:style-name="ce2">
            <text:p>19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Masculin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CABA PREFECTURA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Mascul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emeni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Mascul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emeni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emenin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Femen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20T00:00:00" table:style-name="ce2">
            <text:p>20/07/2020</text:p>
          </table:table-cell>
          <table:table-cell table:number-columns-repeated="5" table:style-name="ce1"/>
          <table:table-cell office:value-type="date" office:date-value="2020-07-20T00:00:00" table:style-name="ce2">
            <text:p>20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aciente hospital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uerza de segurida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uerza de segurida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Hotel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Mascul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21T00:00:00" table:style-name="ce2">
            <text:p>21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number-rows-repeated="5" table:style-name="ro1">
          <table:table-cell office:value-type="date" office:date-value="2020-07-22T00:00:00" table:style-name="ce2">
            <text:p>22/07/2020</text:p>
          </table:table-cell>
          <table:table-cell table:number-columns-repeated="2"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9" table:style-name="ro1">
          <table:table-cell office:value-type="date" office:date-value="2020-07-22T00:00:00" table:style-name="ce2">
            <text:p>22/07/2020</text:p>
          </table:table-cell>
          <table:table-cell table:number-columns-repeated="2" table:style-name="ce1"/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Masculin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Femenin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Femenin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22T00:00:00" table:style-name="ce2">
            <text:p>22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Femen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Femen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Femenin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Trabajador de la pesca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Mascul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22T00:00:00" table:style-name="ce2">
            <text:p>22/07/2020</text:p>
          </table:table-cell>
          <table:table-cell table:number-columns-repeated="2"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2T00:00:00" table:style-name="ce2">
            <text:p>22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COOMARPES - -<text:s/>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5"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15"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1">
            <text:p>Personal geriátric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5"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5" table:style-name="ro1">
          <table:table-cell office:value-type="date" office:date-value="2020-07-23T00:00:00" table:style-name="ce2">
            <text:p>23/07/2020</text:p>
          </table:table-cell>
          <table:table-cell table:number-columns-repeated="2"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Nexo epidemiológico Dolores</text:p>
          </table:table-cell>
          <table:table-cell table:number-columns-repeated="2" table:style-name="ce1"/>
          <table:table-cell office:value-type="date" office:date-value="2020-07-23T00:00:00" table:style-name="ce2">
            <text:p>23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number-rows-repeated="2"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29" table:style-name="ce1">
            <text:p>29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40" table:style-name="ce1">
            <text:p>40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46" table:style-name="ce1">
            <text:p>46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49" table:style-name="ce1">
            <text:p>49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number-rows-repeated="2"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59" table:style-name="ce1">
            <text:p>59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60" table:style-name="ce1">
            <text:p>60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62" table:style-name="ce1">
            <text:p>62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63" table:style-name="ce1">
            <text:p>63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68" table:style-name="ce1">
            <text:p>68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date" office:date-value="2020-07-24T00:00:00" table:style-name="ce2">
            <text:p>24/07/2020</text:p>
          </table:table-cell>
          <table:table-cell table:number-columns-repeated="16377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number-rows-repeated="18" table:style-name="ro1">
          <table:table-cell office:value-type="date" office:date-value="2020-07-24T00:00:00" table:style-name="ce2">
            <text:p>24/07/2020</text:p>
          </table:table-cell>
          <table:table-cell table:number-columns-repeated="2" table:style-name="ce1"/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Masculin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4T00:00:00" table:style-name="ce2">
            <text:p>24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Institución</text:p>
          </table:table-cell>
          <table:table-cell table:number-columns-repeated="16376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table:style-name="ce1"/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Femenin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5T00:00:00" table:style-name="ce2">
            <text:p>25/07/2020</text:p>
          </table:table-cell>
          <table:table-cell office:value-type="string" table:style-name="ce1">
            <text:p>Masculin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5T00:00:00" table:style-name="ce2">
            <text:p>25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office:value-type="float" office:value="55" table:style-name="ce1">
            <text:p>55</text:p>
          </table:table-cell>
          <table:table-cell table:number-columns-repeated="3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office:value-type="float" office:value="70" table:style-name="ce1">
            <text:p>70</text:p>
          </table:table-cell>
          <table:table-cell table:number-columns-repeated="3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table:style-name="ce1"/>
          <table:table-cell office:value-type="string" table:style-name="ce1">
            <text:p>En estudi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table:style-name="ce1"/>
          <table:table-cell office:value-type="string" table:style-name="ce1">
            <text:p>Residente institución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Personal geriátric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Personal geriátric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rsonal geriátric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ontacto estrech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in nexo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Femenin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Personal de salud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Masculin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Paciente Clínica</text:p>
          </table:table-cell>
          <table:table-cell table:number-columns-repeated="2" table:style-name="ce1"/>
          <table:table-cell office:value-type="date" office:date-value="2020-07-26T00:00:00" table:style-name="ce2">
            <text:p>26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table:number-columns-repeated="5" table:style-name="ce1"/>
          <table:table-cell office:value-type="date" office:date-value="2020-07-27T00:00:00" table:style-name="ce2">
            <text:p>27/07/2020</text:p>
          </table:table-cell>
          <table:table-cell table:number-columns-repeated="16377" table:style-name="ce1"/>
        </table:table-row>
        <table:table-row table:number-rows-repeated="16" table:style-name="ro1">
          <table:table-cell office:value-type="date" office:date-value="2020-07-27T00:00:00" table:style-name="ce2">
            <text:p>27/07/2020</text:p>
          </table:table-cell>
          <table:table-cell table:number-columns-repeated="5" table:style-name="ce1"/>
          <table:table-cell office:value-type="date" office:date-value="2020-07-27T00:00:00" table:style-name="ce2">
            <text:p>27/07/2020</text:p>
          </table:table-cell>
          <table:table-cell table:number-columns-repeated="16377"/>
        </table:table-row>
        <table:table-row table:number-rows-repeated="11" table:style-name="ro1">
          <table:table-cell office:value-type="date" office:date-value="2020-07-27T00:00:00" table:style-name="ce2">
            <text:p>27/07/2020</text:p>
          </table:table-cell>
          <table:table-cell table:number-columns-repeated="5" table:style-name="ce1"/>
          <table:table-cell office:value-type="date" office:date-value="2020-07-27T00:00:00" table:style-name="ce2">
            <text:p>27/07/2020</text:p>
          </table:table-cell>
          <table:table-cell table:number-columns-repeated="16377" table:style-name="ce1"/>
        </table:table-row>
        <table:table-row table:number-rows-repeated="8" table:style-name="ro1">
          <table:table-cell office:value-type="date" office:date-value="2020-07-28T00:00:00" table:style-name="ce2">
            <text:p>28/07/2020</text:p>
          </table:table-cell>
          <table:table-cell table:number-columns-repeated="5" table:style-name="ce1"/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Internación</text:p>
          </table:table-cell>
          <table:table-cell table:number-columns-repeated="16376"/>
        </table:table-row>
        <table:table-row table:number-rows-repeated="24" table:style-name="ro1">
          <table:table-cell office:value-type="date" office:date-value="2020-07-28T00:00:00" table:style-name="ce2">
            <text:p>28/07/2020</text:p>
          </table:table-cell>
          <table:table-cell table:number-columns-repeated="5" table:style-name="ce1"/>
          <table:table-cell office:value-type="date" office:date-value="2020-07-28T00:00:00" table:style-name="ce2">
            <text:p>28/07/2020</text:p>
          </table:table-cell>
          <table:table-cell office:value-type="string" table:style-name="ce1">
            <text:p>Domicilio</text:p>
          </table:table-cell>
          <table:table-cell table:number-columns-repeated="16376"/>
        </table:table-row>
        <table:table-row table:number-rows-repeated="5" table:style-name="ro1">
          <table:table-cell office:value-type="date" office:date-value="2020-07-29T00:00:00" table:style-name="ce2">
            <text:p>29/07/2020</text:p>
          </table:table-cell>
          <table:table-cell table:number-columns-repeated="5" table:style-name="ce1"/>
          <table:table-cell office:value-type="date" office:date-value="2020-07-29T00:00:00" table:style-name="ce2">
            <text:p>29/07/2020</text:p>
          </table:table-cell>
          <table:table-cell table:number-columns-repeated="16377" table:style-name="ce1"/>
        </table:table-row>
        <table:table-row table:number-rows-repeated="27" table:style-name="ro1">
          <table:table-cell office:value-type="date" office:date-value="2020-07-29T00:00:00" table:style-name="ce2">
            <text:p>29/07/2020</text:p>
          </table:table-cell>
          <table:table-cell table:number-columns-repeated="5" table:style-name="ce1"/>
          <table:table-cell office:value-type="date" office:date-value="2020-07-29T00:00:00" table:style-name="ce2">
            <text:p>29/07/2020</text:p>
          </table:table-cell>
          <table:table-cell table:number-columns-repeated="16377"/>
        </table:table-row>
        <table:table-row table:number-rows-repeated="1047861" table:style-name="ro1">
          <table:table-cell table:number-columns-repeated="16384"/>
        </table:table-row>
      </table:table>
      <table:database-ranges>
        <table:database-range table:target-range-address="covid-casos-confirmados.A1:covid-casos-confirmados.H71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Romani</meta:initial-creator>
    <dc:creator>Sebastian Romani</dc:creator>
    <meta:creation-date>2020-04-22T17:08:23Z</meta:creation-date>
    <dc:date>2020-08-03T16:25:42Z</dc:date>
  </office:meta>
</office:document-meta>
</file>