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21">
      <style:text-properties fo:color="#FF0000"/>
    </style:style>
    <style:style style:name="ce7" style:family="table-cell" style:parent-style-name="Default" style:data-style-name="N0">
      <style:table-cell-properties fo:background-color="transparent"/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21">
      <style:table-cell-properties fo:background-color="transparen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sos-estudi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Fecha Estudio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Caso</text:p>
          </table:table-cell>
          <table:table-cell office:value-type="string" table:style-name="ce1">
            <text:p>Fecha Desesetimado</text:p>
          </table:table-cell>
          <table:table-cell office:value-type="string" table:style-name="ce1">
            <text:p>Fecha Positiv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2">
            <text:p>14-mar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spaña</text:p>
          </table:table-cell>
          <table:table-cell table:style-name="ce1"/>
          <table:table-cell office:value-type="date" office:date-value="2020-03-21T00:00:00" table:style-name="ce2">
            <text:p>21-mar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2">
            <text:p>14-mar</text:p>
          </table:table-cell>
          <table:table-cell table:number-columns-repeated="2" table:style-name="ce1"/>
          <table:table-cell office:value-type="string" table:style-name="ce1">
            <text:p>Estados Unidos</text:p>
          </table:table-cell>
          <table:table-cell office:value-type="date" office:date-value="2020-03-18T00:00:00" table:style-name="ce2">
            <text:p>18-mar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3-15T00:00:00" table:style-name="ce2">
            <text:p>15-mar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Estados Unidos</text:p>
          </table:table-cell>
          <table:table-cell office:value-type="date" office:date-value="2020-03-15T00:00:00" table:style-name="ce2">
            <text:p>1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15T00:00:00" table:style-name="ce2">
            <text:p>15-mar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España</text:p>
          </table:table-cell>
          <table:table-cell office:value-type="date" office:date-value="2020-03-15T00:00:00" table:style-name="ce2">
            <text:p>1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16T00:00:00" table:style-name="ce2">
            <text:p>16-mar</text:p>
          </table:table-cell>
          <table:table-cell office:value-type="string" table:style-name="ce1">
            <text:p>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stados Unidos</text:p>
          </table:table-cell>
          <table:table-cell table:style-name="ce1"/>
          <table:table-cell office:value-type="date" office:date-value="2020-03-21T00:00:00" table:style-name="ce2">
            <text:p>21-mar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2">
            <text:p>16-mar</text:p>
          </table:table-cell>
          <table:table-cell office:value-type="string" table:style-name="ce1">
            <text:p>F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date" office:date-value="2020-03-21T00:00:00" table:style-name="ce2">
            <text:p>21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16T00:00:00" table:style-name="ce2">
            <text:p>16-mar</text:p>
          </table:table-cell>
          <table:table-cell office:value-type="string" table:style-name="ce1">
            <text:p>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stados Unidos</text:p>
          </table:table-cell>
          <table:table-cell office:value-type="date" office:date-value="2020-03-22T00:00:00" table:style-name="ce2">
            <text:p>22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16T00:00:00" table:style-name="ce2">
            <text:p>16-mar</text:p>
          </table:table-cell>
          <table:table-cell office:value-type="string" table:style-name="ce1">
            <text:p>F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rancia</text:p>
          </table:table-cell>
          <table:table-cell office:value-type="date" office:date-value="2020-03-21T00:00:00" table:style-name="ce2">
            <text:p>21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16T00:00:00" table:style-name="ce2">
            <text:p>16-mar</text:p>
          </table:table-cell>
          <table:table-cell office:value-type="string" table:style-name="ce1">
            <text:p>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spaña</text:p>
          </table:table-cell>
          <table:table-cell office:value-type="date" office:date-value="2020-03-22T00:00:00" table:style-name="ce2">
            <text:p>22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18T00:00:00" table:style-name="ce2">
            <text:p>18-mar</text:p>
          </table:table-cell>
          <table:table-cell office:value-type="string" table:style-name="ce3">
            <text:p>F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Brasil</text:p>
          </table:table-cell>
          <table:table-cell office:value-type="date" office:date-value="2020-03-24T00:00:00" table:style-name="ce2">
            <text:p>24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18T00:00:00" table:style-name="ce2">
            <text:p>18-mar</text:p>
          </table:table-cell>
          <table:table-cell office:value-type="string" table:style-name="ce1">
            <text:p>F</text:p>
          </table:table-cell>
          <table:table-cell office:value-type="float" office:value="-18" table:style-name="ce1">
            <text:p>-18</text:p>
          </table:table-cell>
          <table:table-cell office:value-type="string" table:style-name="ce1">
            <text:p>España</text:p>
          </table:table-cell>
          <table:table-cell office:value-type="date" office:date-value="2020-03-21T00:00:00" table:style-name="ce2">
            <text:p>21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2T00:00:00" table:style-name="ce2">
            <text:p>22-mar</text:p>
          </table:table-cell>
          <table:table-cell office:value-type="string" table:style-name="ce3">
            <text:p>M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stados Unidos</text:p>
          </table:table-cell>
          <table:table-cell table:style-name="ce1"/>
          <table:table-cell office:value-type="date" office:date-value="2020-03-24T00:00:00" table:style-name="ce2">
            <text:p>24-mar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2">
            <text:p>23-mar</text:p>
          </table:table-cell>
          <table:table-cell office:value-type="string" table:style-name="ce3">
            <text:p>M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IRAG</text:p>
          </table:table-cell>
          <table:table-cell office:value-type="date" office:date-value="2020-03-24T00:00:00" table:style-name="ce2">
            <text:p>24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3T00:00:00" table:style-name="ce2">
            <text:p>23-mar</text:p>
          </table:table-cell>
          <table:table-cell office:value-type="string" table:style-name="ce3">
            <text:p>M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Contacto España</text:p>
          </table:table-cell>
          <table:table-cell office:value-type="date" office:date-value="2020-03-24T00:00:00" table:style-name="ce2">
            <text:p>24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3T00:00:00" table:style-name="ce2">
            <text:p>23-mar</text:p>
          </table:table-cell>
          <table:table-cell office:value-type="string" table:style-name="ce3">
            <text:p>M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Contacto Francia</text:p>
          </table:table-cell>
          <table:table-cell office:value-type="date" office:date-value="2020-03-24T00:00:00" table:style-name="ce2">
            <text:p>24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3T00:00:00" table:style-name="ce2">
            <text:p>23-mar</text:p>
          </table:table-cell>
          <table:table-cell office:value-type="string" table:style-name="ce3">
            <text:p>F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uropa</text:p>
          </table:table-cell>
          <table:table-cell office:value-type="date" office:date-value="2020-03-24T00:00:00" table:style-name="ce2">
            <text:p>24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4T00:00:00" table:style-name="ce2">
            <text:p>24-mar</text:p>
          </table:table-cell>
          <table:table-cell office:value-type="string" table:style-name="ce3">
            <text:p>F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IRAG</text:p>
          </table:table-cell>
          <table:table-cell office:value-type="date" office:date-value="2020-03-25T00:00:00" table:style-name="ce2">
            <text:p>2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4T00:00:00" table:style-name="ce2">
            <text:p>24-mar</text:p>
          </table:table-cell>
          <table:table-cell office:value-type="string" table:style-name="ce3">
            <text:p>M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Brasil</text:p>
          </table:table-cell>
          <table:table-cell office:value-type="date" office:date-value="2020-03-25T00:00:00" table:style-name="ce2">
            <text:p>2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4T00:00:00" table:style-name="ce2">
            <text:p>24-mar</text:p>
          </table:table-cell>
          <table:table-cell office:value-type="string" table:style-name="ce3">
            <text:p>F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stados Unidos</text:p>
          </table:table-cell>
          <table:table-cell table:style-name="ce1"/>
          <table:table-cell office:value-type="date" office:date-value="2020-03-25T00:00:00" table:style-name="ce2">
            <text:p>25-mar</text:p>
          </table:table-cell>
          <table:table-cell table:number-columns-repeated="16378"/>
        </table:table-row>
        <table:table-row table:style-name="ro1">
          <table:table-cell office:value-type="date" office:date-value="2020-03-24T00:00:00" table:style-name="ce2">
            <text:p>24-mar</text:p>
          </table:table-cell>
          <table:table-cell office:value-type="string" table:style-name="ce3">
            <text:p>F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IRAG</text:p>
          </table:table-cell>
          <table:table-cell office:value-type="date" office:date-value="2020-03-25T00:00:00" table:style-name="ce2">
            <text:p>2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4T00:00:00" table:style-name="ce2">
            <text:p>24-mar</text:p>
          </table:table-cell>
          <table:table-cell office:value-type="string" table:style-name="ce3">
            <text:p>M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Brasil</text:p>
          </table:table-cell>
          <table:table-cell table:style-name="ce1"/>
          <table:table-cell office:value-type="date" office:date-value="2020-03-25T00:00:00" table:style-name="ce2">
            <text:p>25-mar</text:p>
          </table:table-cell>
          <table:table-cell table:number-columns-repeated="16378"/>
        </table:table-row>
        <table:table-row table:style-name="ro1">
          <table:table-cell office:value-type="date" office:date-value="2020-03-25T00:00:00" table:style-name="ce2">
            <text:p>25-mar</text:p>
          </table:table-cell>
          <table:table-cell office:value-type="string" table:style-name="ce3">
            <text:p>F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IRAG</text:p>
          </table:table-cell>
          <table:table-cell office:value-type="date" office:date-value="2020-03-25T00:00:00" table:style-name="ce2">
            <text:p>2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5T00:00:00" table:style-name="ce2">
            <text:p>25-mar</text:p>
          </table:table-cell>
          <table:table-cell office:value-type="string" table:style-name="ce3">
            <text:p>M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IRAG</text:p>
          </table:table-cell>
          <table:table-cell office:value-type="date" office:date-value="2020-03-25T00:00:00" table:style-name="ce2">
            <text:p>2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5T00:00:00" table:style-name="ce2">
            <text:p>25-mar</text:p>
          </table:table-cell>
          <table:table-cell office:value-type="string" table:style-name="ce3">
            <text:p>M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eumonía</text:p>
          </table:table-cell>
          <table:table-cell office:value-type="date" office:date-value="2020-03-25T00:00:00" table:style-name="ce2">
            <text:p>2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5T00:00:00" table:style-name="ce2">
            <text:p>25-mar</text:p>
          </table:table-cell>
          <table:table-cell office:value-type="string" table:style-name="ce3">
            <text:p>M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eumonía</text:p>
          </table:table-cell>
          <table:table-cell office:value-type="date" office:date-value="2020-03-25T00:00:00" table:style-name="ce2">
            <text:p>25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5T00:00:00" table:style-name="ce2">
            <text:p>25-mar</text:p>
          </table:table-cell>
          <table:table-cell office:value-type="string" table:style-name="ce3">
            <text:p>M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in Nexo Epidemiológico</text:p>
          </table:table-cell>
          <table:table-cell office:value-type="date" office:date-value="2020-03-26T00:00:00" table:style-name="ce2">
            <text:p>26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5T00:00:00" table:style-name="ce2">
            <text:p>25-mar</text:p>
          </table:table-cell>
          <table:table-cell office:value-type="string" table:style-name="ce3">
            <text:p>M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Sin Nexo Epidemiológico</text:p>
          </table:table-cell>
          <table:table-cell office:value-type="date" office:date-value="2020-03-26T00:00:00" table:style-name="ce2">
            <text:p>26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5T00:00:00" table:style-name="ce2">
            <text:p>25-mar</text:p>
          </table:table-cell>
          <table:table-cell office:value-type="string" table:style-name="ce3">
            <text:p>M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Sin Nexo Epidemiológico</text:p>
          </table:table-cell>
          <table:table-cell office:value-type="date" office:date-value="2020-03-26T00:00:00" table:style-name="ce2">
            <text:p>26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5T00:00:00" table:style-name="ce2">
            <text:p>25-mar</text:p>
          </table:table-cell>
          <table:table-cell office:value-type="string" table:style-name="ce3">
            <text:p>F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Brasil</text:p>
          </table:table-cell>
          <table:table-cell office:value-type="date" office:date-value="2020-03-26T00:00:00" table:style-name="ce2">
            <text:p>26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6T00:00:00" table:style-name="ce2">
            <text:p>26-mar</text:p>
          </table:table-cell>
          <table:table-cell office:value-type="string" table:style-name="ce3">
            <text:p>M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Contacto estrecho</text:p>
          </table:table-cell>
          <table:table-cell office:value-type="date" office:date-value="2020-03-27T00:00:00" table:style-name="ce2">
            <text:p>27-mar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3-26T00:00:00" table:style-name="ce2">
            <text:p>26-mar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IRAG</text:p>
          </table:table-cell>
          <table:table-cell office:value-type="date" office:date-value="2020-03-26T00:00:00" table:style-name="ce2">
            <text:p>26-mar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3-26T00:00:00" table:style-name="ce2">
            <text:p>26-mar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IRAG</text:p>
          </table:table-cell>
          <table:table-cell office:value-type="date" office:date-value="2020-03-27T00:00:00" table:style-name="ce2">
            <text:p>27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6T00:00:00" table:style-name="ce2">
            <text:p>26-mar</text:p>
          </table:table-cell>
          <table:table-cell office:value-type="string" table:style-name="ce3">
            <text:p>M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Chile</text:p>
          </table:table-cell>
          <table:table-cell office:value-type="date" office:date-value="2020-03-28T00:00:00" table:style-name="ce2">
            <text:p>28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6T00:00:00" table:style-name="ce2">
            <text:p>26-mar</text:p>
          </table:table-cell>
          <table:table-cell office:value-type="string" table:style-name="ce3">
            <text:p>F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IRAG</text:p>
          </table:table-cell>
          <table:table-cell office:value-type="date" office:date-value="2020-03-27T00:00:00" table:style-name="ce2">
            <text:p>27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6T00:00:00" table:style-name="ce2">
            <text:p>26-mar</text:p>
          </table:table-cell>
          <table:table-cell office:value-type="string" table:style-name="ce3">
            <text:p>M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date" office:date-value="2020-03-26T00:00:00" table:style-name="ce2">
            <text:p>26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7T00:00:00" table:style-name="ce2">
            <text:p>27-mar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IRAG</text:p>
          </table:table-cell>
          <table:table-cell office:value-type="date" office:date-value="2020-03-27T00:00:00" table:style-name="ce2">
            <text:p>27-mar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3-27T00:00:00" table:style-name="ce2">
            <text:p>27-mar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IRAG</text:p>
          </table:table-cell>
          <table:table-cell office:value-type="date" office:date-value="2020-03-29T00:00:00" table:style-name="ce2">
            <text:p>29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7T00:00:00" table:style-name="ce2">
            <text:p>27-mar</text:p>
          </table:table-cell>
          <table:table-cell office:value-type="string" table:style-name="ce3">
            <text:p>F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Brasil</text:p>
          </table:table-cell>
          <table:table-cell office:value-type="date" office:date-value="2020-03-29T00:00:00" table:style-name="ce2">
            <text:p>29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7T00:00:00" table:style-name="ce2">
            <text:p>27-mar</text:p>
          </table:table-cell>
          <table:table-cell office:value-type="string" table:style-name="ce3">
            <text:p>F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Contacto estrecho</text:p>
          </table:table-cell>
          <table:table-cell table:style-name="ce1"/>
          <table:table-cell office:value-type="date" office:date-value="2020-03-27T00:00:00" table:style-name="ce2">
            <text:p>27-mar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3-27T00:00:00" table:style-name="ce2">
            <text:p>27-ma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3-29T00:00:00" table:style-name="ce2">
            <text:p>29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7T00:00:00" table:style-name="ce2">
            <text:p>27-ma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3-29T00:00:00" table:style-name="ce2">
            <text:p>29-ma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3-27T00:00:00" table:style-name="ce2">
            <text:p>27-mar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IRAG</text:p>
          </table:table-cell>
          <table:table-cell office:value-type="date" office:date-value="2020-03-29T00:00:00" table:style-name="ce2">
            <text:p>29-mar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2">
            <text:p>28-mar</text:p>
          </table:table-cell>
          <table:table-cell office:value-type="string" table:style-name="ce3">
            <text:p>M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IRAG</text:p>
          </table:table-cell>
          <table:table-cell office:value-type="date" office:date-value="2020-03-31T00:00:00" table:style-name="ce2">
            <text:p>31-mar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2">
            <text:p>28-mar</text:p>
          </table:table-cell>
          <table:table-cell office:value-type="string" table:style-name="ce3">
            <text:p>F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Contacto estrecho</text:p>
          </table:table-cell>
          <table:table-cell office:value-type="date" office:date-value="2020-03-29T00:00:00" table:style-name="ce2">
            <text:p>29-mar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2">
            <text:p>28-ma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3-29T00:00:00" table:style-name="ce2">
            <text:p>29-ma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3-28T00:00:00" table:style-name="ce2">
            <text:p>28-ma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3-30T00:00:00" table:style-name="ce2">
            <text:p>30-ma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3-29T00:00:00" table:style-name="ce2">
            <text:p>29-mar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IRAG</text:p>
          </table:table-cell>
          <table:table-cell office:value-type="date" office:date-value="2020-03-31T00:00:00" table:style-name="ce2">
            <text:p>31-mar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2">
            <text:p>29-mar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ontacto estrecho</text:p>
          </table:table-cell>
          <table:table-cell office:value-type="date" office:date-value="2020-03-30T00:00:00" table:style-name="ce2">
            <text:p>30-mar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2">
            <text:p>29-mar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ontacto estrecho</text:p>
          </table:table-cell>
          <table:table-cell office:value-type="date" office:date-value="2020-03-31T00:00:00" table:style-name="ce2">
            <text:p>31-ma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3-30T00:00:00" table:style-name="ce2">
            <text:p>30-ma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3-31T00:00:00" table:style-name="ce2">
            <text:p>31-mar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2">
            <text:p>30-mar</text:p>
          </table:table-cell>
          <table:table-cell table:number-columns-repeated="2" table:style-name="ce4"/>
          <table:table-cell office:value-type="string" table:style-name="ce4">
            <text:p>IRAG</text:p>
          </table:table-cell>
          <table:table-cell office:value-type="date" office:date-value="2020-04-01T00:00:00" table:style-name="ce2">
            <text:p>01-abr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3-30T00:00:00" table:style-name="ce2">
            <text:p>30-mar</text:p>
          </table:table-cell>
          <table:table-cell table:number-columns-repeated="2" table:style-name="ce4"/>
          <table:table-cell office:value-type="string" table:style-name="ce4">
            <text:p>Contacto estrecho</text:p>
          </table:table-cell>
          <table:table-cell office:value-type="date" office:date-value="2020-03-31T00:00:00" table:style-name="ce2">
            <text:p>31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30T00:00:00" table:style-name="ce2">
            <text:p>30-mar</text:p>
          </table:table-cell>
          <table:table-cell table:number-columns-repeated="2" table:style-name="ce4"/>
          <table:table-cell office:value-type="string" table:style-name="ce4">
            <text:p>México</text:p>
          </table:table-cell>
          <table:table-cell table:style-name="ce1"/>
          <table:table-cell office:value-type="date" office:date-value="2020-03-31T00:00:00" table:style-name="ce2">
            <text:p>31-mar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0-03-31T00:00:00" table:style-name="ce2">
            <text:p>31-mar</text:p>
          </table:table-cell>
          <table:table-cell table:number-columns-repeated="2" table:style-name="ce4"/>
          <table:table-cell office:value-type="string" table:style-name="ce4">
            <text:p>IRAG</text:p>
          </table:table-cell>
          <table:table-cell office:value-type="date" office:date-value="2020-04-01T00:00:00" table:style-name="ce2">
            <text:p>01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31T00:00:00" table:style-name="ce2">
            <text:p>31-mar</text:p>
          </table:table-cell>
          <table:table-cell table:number-columns-repeated="2" table:style-name="ce4"/>
          <table:table-cell office:value-type="string" table:style-name="ce4">
            <text:p>Contacto estrecho</text:p>
          </table:table-cell>
          <table:table-cell office:value-type="date" office:date-value="2020-04-01T00:00:00" table:style-name="ce2">
            <text:p>01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31T00:00:00" table:style-name="ce2">
            <text:p>31-mar</text:p>
          </table:table-cell>
          <table:table-cell table:number-columns-repeated="2" table:style-name="ce4"/>
          <table:table-cell office:value-type="string" table:style-name="ce4">
            <text:p>Contacto estrecho</text:p>
          </table:table-cell>
          <table:table-cell office:value-type="date" office:date-value="2020-03-31T00:00:00" table:style-name="ce2">
            <text:p>31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31T00:00:00" table:style-name="ce2">
            <text:p>31-mar</text:p>
          </table:table-cell>
          <table:table-cell office:value-type="string" table:style-name="ce4">
            <text:p>F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España</text:p>
          </table:table-cell>
          <table:table-cell table:style-name="ce1"/>
          <table:table-cell office:value-type="date" office:date-value="2020-04-01T00:00:00" table:style-name="ce2">
            <text:p>01-abr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2">
            <text:p>31-mar</text:p>
          </table:table-cell>
          <table:table-cell table:number-columns-repeated="3" table:style-name="ce5"/>
          <table:table-cell office:value-type="date" office:date-value="2020-03-31T00:00:00" table:style-name="ce2">
            <text:p>31-ma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31T00:00:00" table:style-name="ce2">
            <text:p>31-mar</text:p>
          </table:table-cell>
          <table:table-cell table:number-columns-repeated="2" table:style-name="ce4"/>
          <table:table-cell office:value-type="string" table:style-name="ce4">
            <text:p>Contacto estrecho</text:p>
          </table:table-cell>
          <table:table-cell office:value-type="date" office:date-value="2020-04-01T00:00:00" table:style-name="ce2">
            <text:p>01-abr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4-01T00:00:00" table:style-name="ce2">
            <text:p>01-abr</text:p>
          </table:table-cell>
          <table:table-cell table:number-columns-repeated="2" table:style-name="ce4"/>
          <table:table-cell office:value-type="string" table:style-name="ce4">
            <text:p>IRAG</text:p>
          </table:table-cell>
          <table:table-cell office:value-type="date" office:date-value="2020-04-01T00:00:00" table:style-name="ce2">
            <text:p>01-abr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4-01T00:00:00" table:style-name="ce2">
            <text:p>01-abr</text:p>
          </table:table-cell>
          <table:table-cell table:number-columns-repeated="2" table:style-name="ce4"/>
          <table:table-cell office:value-type="string" table:style-name="ce4">
            <text:p>Contacto estrecho</text:p>
          </table:table-cell>
          <table:table-cell table:style-name="ce1"/>
          <table:table-cell office:value-type="date" office:date-value="2020-04-02T00:00:00" table:style-name="ce2">
            <text:p>02-abr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2">
            <text:p>01-abr</text:p>
          </table:table-cell>
          <table:table-cell table:number-columns-repeated="2" table:style-name="ce4"/>
          <table:table-cell office:value-type="string" table:style-name="ce4">
            <text:p>IRAG</text:p>
          </table:table-cell>
          <table:table-cell table:style-name="ce1"/>
          <table:table-cell office:value-type="date" office:date-value="2020-04-02T00:00:00" table:style-name="ce2">
            <text:p>02-abr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2">
            <text:p>01-abr</text:p>
          </table:table-cell>
          <table:table-cell table:number-columns-repeated="2" table:style-name="ce4"/>
          <table:table-cell office:value-type="string" table:style-name="ce4">
            <text:p>IRAG</text:p>
          </table:table-cell>
          <table:table-cell office:value-type="date" office:date-value="2020-04-03T00:00:00" table:style-name="ce2">
            <text:p>03-abr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4-02T00:00:00" table:style-name="ce2">
            <text:p>02-abr</text:p>
          </table:table-cell>
          <table:table-cell table:number-columns-repeated="2" table:style-name="ce4"/>
          <table:table-cell office:value-type="string" table:style-name="ce4">
            <text:p>IRAG</text:p>
          </table:table-cell>
          <table:table-cell office:value-type="date" office:date-value="2020-04-03T00:00:00" table:style-name="ce2">
            <text:p>03-abr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4-02T00:00:00" table:style-name="ce2">
            <text:p>02-abr</text:p>
          </table:table-cell>
          <table:table-cell table:number-columns-repeated="3" table:style-name="ce4"/>
          <table:table-cell office:value-type="date" office:date-value="2020-04-02T00:00:00" table:style-name="ce2">
            <text:p>02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02T00:00:00" table:style-name="ce2">
            <text:p>02-abr</text:p>
          </table:table-cell>
          <table:table-cell table:number-columns-repeated="2" table:style-name="ce4"/>
          <table:table-cell office:value-type="string" table:style-name="ce4">
            <text:p>Contacto estrecho</text:p>
          </table:table-cell>
          <table:table-cell office:value-type="date" office:date-value="2020-04-04T00:00:00" table:style-name="ce2">
            <text:p>04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03T00:00:00" table:style-name="ce2">
            <text:p>03-ab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4-04T00:00:00" table:style-name="ce2">
            <text:p>04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03T00:00:00" table:style-name="ce2">
            <text:p>03-abr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IRAG</text:p>
          </table:table-cell>
          <table:table-cell table:style-name="ce1"/>
          <table:table-cell office:value-type="date" office:date-value="2020-04-04T00:00:00" table:style-name="ce2">
            <text:p>04-abr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20-04-03T00:00:00" table:style-name="ce2">
            <text:p>03-abr</text:p>
          </table:table-cell>
          <table:table-cell table:number-columns-repeated="3" table:style-name="ce3"/>
          <table:table-cell office:value-type="date" office:date-value="2020-04-03T00:00:00" table:style-name="ce2">
            <text:p>03-abr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2">
            <text:p>04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4T00:00:00" table:style-name="ce2">
            <text:p>04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04T00:00:00" table:style-name="ce2">
            <text:p>04-abr</text:p>
          </table:table-cell>
          <table:table-cell table:number-columns-repeated="2" table:style-name="ce3"/>
          <table:table-cell office:value-type="string" table:style-name="ce3">
            <text:p>Sintomatología gripal</text:p>
          </table:table-cell>
          <table:table-cell office:value-type="date" office:date-value="2020-04-04T00:00:00" table:style-name="ce2">
            <text:p>04-abr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2">
            <text:p>04-abr</text:p>
          </table:table-cell>
          <table:table-cell table:number-columns-repeated="2" table:style-name="ce3"/>
          <table:table-cell office:value-type="string" table:style-name="ce4">
            <text:p>Contacto estrecho</text:p>
          </table:table-cell>
          <table:table-cell office:value-type="date" office:date-value="2020-04-05T00:00:00" table:style-name="ce2">
            <text:p>05-abr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2">
            <text:p>04-ab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4-05T00:00:00" table:style-name="ce2">
            <text:p>05-abr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4-04T00:00:00" table:style-name="ce2">
            <text:p>04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4T00:00:00" table:style-name="ce2">
            <text:p>04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05T00:00:00" table:style-name="ce2">
            <text:p>05-abr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IRAG</text:p>
          </table:table-cell>
          <table:table-cell office:value-type="date" office:date-value="2020-04-06T00:00:00" table:style-name="ce2">
            <text:p>06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05T00:00:00" table:style-name="ce2">
            <text:p>05-abr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IRAG</text:p>
          </table:table-cell>
          <table:table-cell office:value-type="date" office:date-value="2020-04-06T00:00:00" table:style-name="ce2">
            <text:p>06-abr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2">
            <text:p>05-abr</text:p>
          </table:table-cell>
          <table:table-cell office:value-type="string" table:style-name="ce3">
            <text:p>F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spaña</text:p>
          </table:table-cell>
          <table:table-cell office:value-type="date" office:date-value="2020-04-06T00:00:00" table:style-name="ce2">
            <text:p>06-abr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2">
            <text:p>05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6T00:00:00" table:style-name="ce2">
            <text:p>06-abr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4-06T00:00:00" table:style-name="ce2">
            <text:p>06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6T00:00:00" table:style-name="ce2">
            <text:p>06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06T00:00:00" table:style-name="ce2">
            <text:p>06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7T00:00:00" table:style-name="ce2">
            <text:p>07-abr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2">
            <text:p>06-abr</text:p>
          </table:table-cell>
          <table:table-cell office:value-type="string" table:style-name="ce3">
            <text:p>F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ustralia</text:p>
          </table:table-cell>
          <table:table-cell office:value-type="date" office:date-value="2020-04-07T00:00:00" table:style-name="ce2">
            <text:p>07-abr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2">
            <text:p>06-abr</text:p>
          </table:table-cell>
          <table:table-cell office:value-type="string" table:style-name="ce3">
            <text:p>F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Londres</text:p>
          </table:table-cell>
          <table:table-cell office:value-type="date" office:date-value="2020-04-08T00:00:00" table:style-name="ce2">
            <text:p>08-abr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4-07T00:00:00" table:style-name="ce2">
            <text:p>07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7T00:00:00" table:style-name="ce2">
            <text:p>07-abr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2">
            <text:p>07-ab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4-07T00:00:00" table:style-name="ce2">
            <text:p>07-abr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4-08T00:00:00" table:style-name="ce2">
            <text:p>08-abr</text:p>
          </table:table-cell>
          <table:table-cell table:number-columns-repeated="2" table:style-name="ce3"/>
          <table:table-cell office:value-type="string" table:style-name="ce3">
            <text:p>Tripulación Buque MV Ushuaia</text:p>
          </table:table-cell>
          <table:table-cell office:value-type="date" office:date-value="2020-04-08T00:00:00" table:style-name="ce2">
            <text:p>08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08T00:00:00" table:style-name="ce2">
            <text:p>08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8T00:00:00" table:style-name="ce2">
            <text:p>08-abr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2">
            <text:p>08-abr</text:p>
          </table:table-cell>
          <table:table-cell office:value-type="string" table:style-name="ce3">
            <text:p>F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stados Unidos</text:p>
          </table:table-cell>
          <table:table-cell office:value-type="date" office:date-value="2020-04-08T00:00:00" table:style-name="ce2">
            <text:p>08-abr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2">
            <text:p>08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0T00:00:00" table:style-name="ce2">
            <text:p>10-abr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2">
            <text:p>08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9T00:00:00" table:style-name="ce2">
            <text:p>09-abr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2">
            <text:p>09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09T00:00:00" table:style-name="ce2">
            <text:p>09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09T00:00:00" table:style-name="ce2">
            <text:p>09-abr</text:p>
          </table:table-cell>
          <table:table-cell table:number-columns-repeated="3" table:style-name="ce3"/>
          <table:table-cell office:value-type="date" office:date-value="2020-04-09T00:00:00" table:style-name="ce2">
            <text:p>09-abr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2">
            <text:p>09-abr</text:p>
          </table:table-cell>
          <table:table-cell table:number-columns-repeated="2" table:style-name="ce3"/>
          <table:table-cell office:value-type="string" table:style-name="ce3">
            <text:p>Nexo epidemiológico Estados Unidos</text:p>
          </table:table-cell>
          <table:table-cell office:value-type="date" office:date-value="2020-04-10T00:00:00" table:style-name="ce2">
            <text:p>10-abr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4-09T00:00:00" table:style-name="ce2">
            <text:p>09-ab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4-10T00:00:00" table:style-name="ce2">
            <text:p>10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10T00:00:00" table:style-name="ce2">
            <text:p>10-abr</text:p>
          </table:table-cell>
          <table:table-cell table:number-columns-repeated="3" table:style-name="ce1"/>
          <table:table-cell office:value-type="date" office:date-value="2020-04-10T00:00:00" table:style-name="ce2">
            <text:p>10-abr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2">
            <text:p>10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1T00:00:00" table:style-name="ce2">
            <text:p>11-abr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4-11T00:00:00" table:style-name="ce2">
            <text:p>11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1T00:00:00" table:style-name="ce2">
            <text:p>11-abr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2">
            <text:p>11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2T00:00:00" table:style-name="ce2">
            <text:p>12-abr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2">
            <text:p>11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3T00:00:00" table:style-name="ce2">
            <text:p>13-abr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4-12T00:00:00" table:style-name="ce2">
            <text:p>12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3T00:00:00" table:style-name="ce2">
            <text:p>13-abr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4-13T00:00:00" table:style-name="ce2">
            <text:p>13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3T00:00:00" table:style-name="ce2">
            <text:p>13-abr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4-13T00:00:00" table:style-name="ce2">
            <text:p>13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4T00:00:00" table:style-name="ce2">
            <text:p>14-abr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2">
            <text:p>14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4T00:00:00" table:style-name="ce2">
            <text:p>14-abr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2">
            <text:p>14-abr</text:p>
          </table:table-cell>
          <table:table-cell table:number-columns-repeated="3" table:style-name="ce3"/>
          <table:table-cell office:value-type="date" office:date-value="2020-04-14T00:00:00" table:style-name="ce2">
            <text:p>14-abr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2">
            <text:p>14-abr</text:p>
          </table:table-cell>
          <table:table-cell table:number-columns-repeated="3" table:style-name="ce3"/>
          <table:table-cell office:value-type="date" office:date-value="2020-04-14T00:00:00" table:style-name="ce2">
            <text:p>14-abr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4-14T00:00:00" table:style-name="ce2">
            <text:p>14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5T00:00:00" table:style-name="ce2">
            <text:p>15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4T00:00:00" table:style-name="ce2">
            <text:p>14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15T00:00:00" table:style-name="ce2">
            <text:p>15-abr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4-15T00:00:00" table:style-name="ce2">
            <text:p>15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5T00:00:00" table:style-name="ce2">
            <text:p>15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5T00:00:00" table:style-name="ce2">
            <text:p>15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7T00:00:00" table:style-name="ce2">
            <text:p>17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5T00:00:00" table:style-name="ce2">
            <text:p>15-ab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4-15T00:00:00" table:style-name="ce2">
            <text:p>15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5T00:00:00" table:style-name="ce2">
            <text:p>15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15T00:00:00" table:style-name="ce2">
            <text:p>15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5T00:00:00" table:style-name="ce2">
            <text:p>15-abr</text:p>
          </table:table-cell>
          <table:table-cell table:number-columns-repeated="2" table:style-name="ce3"/>
          <table:table-cell office:value-type="string" table:style-name="ce3">
            <text:p>Nexo epidemiológico España</text:p>
          </table:table-cell>
          <table:table-cell office:value-type="date" office:date-value="2020-04-15T00:00:00" table:style-name="ce2">
            <text:p>15-abr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6T00:00:00" table:style-name="ce2">
            <text:p>16-abr</text:p>
          </table:table-cell>
          <table:table-cell table:number-columns-repeated="2" table:style-name="ce3"/>
          <table:table-cell office:value-type="string" table:style-name="ce3">
            <text:p>Nexo epidemiológico Brasil</text:p>
          </table:table-cell>
          <table:table-cell table:style-name="ce1"/>
          <table:table-cell office:value-type="date" office:date-value="2020-04-16T00:00:00" table:style-name="ce2">
            <text:p>16-abr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4-16T00:00:00" table:style-name="ce2">
            <text:p>16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6T00:00:00" table:style-name="ce2">
            <text:p>16-abr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4-16T00:00:00" table:style-name="ce2">
            <text:p>16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6T00:00:00" table:style-name="ce2">
            <text:p>16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16T00:00:00" table:style-name="ce2">
            <text:p>16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7T00:00:00" table:style-name="ce2">
            <text:p>17-abr</text:p>
          </table:table-cell>
          <table:table-cell table:number-columns-repeated="16379"/>
        </table:table-row>
        <table:table-row table:number-rows-repeated="12" table:style-name="ro1">
          <table:table-cell office:value-type="date" office:date-value="2020-04-17T00:00:00" table:style-name="ce2">
            <text:p>17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7T00:00:00" table:style-name="ce2">
            <text:p>17-abr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2">
            <text:p>17-abr</text:p>
          </table:table-cell>
          <table:table-cell table:number-columns-repeated="2" table:style-name="ce3"/>
          <table:table-cell office:value-type="string" table:style-name="ce3">
            <text:p>Nexo epidemiológico Brasil</text:p>
          </table:table-cell>
          <table:table-cell office:value-type="date" office:date-value="2020-04-18T00:00:00" table:style-name="ce2">
            <text:p>18-abr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2">
            <text:p>17-abr</text:p>
          </table:table-cell>
          <table:table-cell table:number-columns-repeated="3" table:style-name="ce3"/>
          <table:table-cell office:value-type="date" office:date-value="2020-04-17T00:00:00" table:style-name="ce2">
            <text:p>17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17T00:00:00" table:style-name="ce2">
            <text:p>17-abr</text:p>
          </table:table-cell>
          <table:table-cell table:number-columns-repeated="3" table:style-name="ce3"/>
          <table:table-cell office:value-type="date" office:date-value="2020-04-18T00:00:00" table:style-name="ce2">
            <text:p>18-abr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4-18T00:00:00" table:style-name="ce2">
            <text:p>18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18T00:00:00" table:style-name="ce2">
            <text:p>18-abr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2">
            <text:p>18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0T00:00:00" table:style-name="ce2">
            <text:p>20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19T00:00:00" table:style-name="ce2">
            <text:p>19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0T00:00:00" table:style-name="ce2">
            <text:p>20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20T00:00:00" table:style-name="ce2">
            <text:p>20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0T00:00:00" table:style-name="ce2">
            <text:p>20-abr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4-20T00:00:00" table:style-name="ce2">
            <text:p>20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1T00:00:00" table:style-name="ce2">
            <text:p>21-abr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2">
            <text:p>20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21T00:00:00" table:style-name="ce2">
            <text:p>21-abr</text:p>
          </table:table-cell>
          <table:table-cell table:number-columns-repeated="16379"/>
        </table:table-row>
        <table:table-row table:number-rows-repeated="12" table:style-name="ro1">
          <table:table-cell office:value-type="date" office:date-value="2020-04-20T00:00:00" table:style-name="ce2">
            <text:p>20-abr</text:p>
          </table:table-cell>
          <table:table-cell table:number-columns-repeated="3" table:style-name="ce3"/>
          <table:table-cell office:value-type="date" office:date-value="2020-04-20T00:00:00" table:style-name="ce2">
            <text:p>20-abr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4-21T00:00:00" table:style-name="ce2">
            <text:p>21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1T00:00:00" table:style-name="ce2">
            <text:p>21-abr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2">
            <text:p>21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21T00:00:00" table:style-name="ce2">
            <text:p>21-abr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2">
            <text:p>21-abr</text:p>
          </table:table-cell>
          <table:table-cell table:number-columns-repeated="2" table:style-name="ce3"/>
          <table:table-cell office:value-type="string" table:style-name="ce3">
            <text:p>Fiebre / Dolor abdominal</text:p>
          </table:table-cell>
          <table:table-cell office:value-type="date" office:date-value="2020-04-21T00:00:00" table:style-name="ce2">
            <text:p>21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21T00:00:00" table:style-name="ce2">
            <text:p>21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1T00:00:00" table:style-name="ce2">
            <text:p>21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21T00:00:00" table:style-name="ce2">
            <text:p>21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2T00:00:00" table:style-name="ce2">
            <text:p>22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22T00:00:00" table:style-name="ce2">
            <text:p>22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2T00:00:00" table:style-name="ce2">
            <text:p>22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22T00:00:00" table:style-name="ce2">
            <text:p>22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4T00:00:00" table:style-name="ce2">
            <text:p>24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22T00:00:00" table:style-name="ce2">
            <text:p>22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23T00:00:00" table:style-name="ce2">
            <text:p>23-abr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2">
            <text:p>22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22T00:00:00" table:style-name="ce2">
            <text:p>22-abr</text:p>
          </table:table-cell>
          <table:table-cell table:number-columns-repeated="16379"/>
        </table:table-row>
        <table:table-row table:number-rows-repeated="10" table:style-name="ro1">
          <table:table-cell office:value-type="date" office:date-value="2020-04-22T00:00:00" table:style-name="ce2">
            <text:p>22-abr</text:p>
          </table:table-cell>
          <table:table-cell table:number-columns-repeated="3" table:style-name="ce3"/>
          <table:table-cell office:value-type="date" office:date-value="2020-04-22T00:00:00" table:style-name="ce2">
            <text:p>22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23T00:00:00" table:style-name="ce2">
            <text:p>23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4T00:00:00" table:style-name="ce2">
            <text:p>24-abr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2">
            <text:p>23-abr</text:p>
          </table:table-cell>
          <table:table-cell table:number-columns-repeated="2" table:style-name="ce3"/>
          <table:table-cell office:value-type="string" table:style-name="ce3">
            <text:p>Insuficiencia respiratoria</text:p>
          </table:table-cell>
          <table:table-cell office:value-type="date" office:date-value="2020-04-24T00:00:00" table:style-name="ce2">
            <text:p>24-abr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2">
            <text:p>23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4T00:00:00" table:style-name="ce2">
            <text:p>24-abr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4-23T00:00:00" table:style-name="ce2">
            <text:p>23-abr</text:p>
          </table:table-cell>
          <table:table-cell table:number-columns-repeated="3" table:style-name="ce3"/>
          <table:table-cell office:value-type="date" office:date-value="2020-04-23T00:00:00" table:style-name="ce2">
            <text:p>23-abr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2">
            <text:p>24-abr</text:p>
          </table:table-cell>
          <table:table-cell table:number-columns-repeated="3" table:style-name="ce1"/>
          <table:table-cell office:value-type="date" office:date-value="2020-04-24T00:00:00" table:style-name="ce2">
            <text:p>24-abr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2">
            <text:p>24-abr</text:p>
          </table:table-cell>
          <table:table-cell table:number-columns-repeated="2" table:style-name="ce3"/>
          <table:table-cell office:value-type="string" table:style-name="ce3">
            <text:p>Fiebre / Anosmia</text:p>
          </table:table-cell>
          <table:table-cell office:value-type="date" office:date-value="2020-04-25T00:00:00" table:style-name="ce2">
            <text:p>25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24T00:00:00" table:style-name="ce2">
            <text:p>24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5T00:00:00" table:style-name="ce2">
            <text:p>25-abr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4-24T00:00:00" table:style-name="ce2">
            <text:p>24-abr</text:p>
          </table:table-cell>
          <table:table-cell table:number-columns-repeated="3" table:style-name="ce3"/>
          <table:table-cell office:value-type="date" office:date-value="2020-04-24T00:00:00" table:style-name="ce2">
            <text:p>24-abr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2">
            <text:p>25-abr</text:p>
          </table:table-cell>
          <table:table-cell table:number-columns-repeated="3" table:style-name="ce1"/>
          <table:table-cell office:value-type="date" office:date-value="2020-04-25T00:00:00" table:style-name="ce2">
            <text:p>25-abr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4-25T00:00:00" table:style-name="ce2">
            <text:p>25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5T00:00:00" table:style-name="ce2">
            <text:p>25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25T00:00:00" table:style-name="ce2">
            <text:p>25-abr</text:p>
          </table:table-cell>
          <table:table-cell table:number-columns-repeated="2" table:style-name="ce3"/>
          <table:table-cell office:value-type="string" table:style-name="ce3">
            <text:p>Trabajador portuario</text:p>
          </table:table-cell>
          <table:table-cell office:value-type="date" office:date-value="2020-04-25T00:00:00" table:style-name="ce2">
            <text:p>25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25T00:00:00" table:style-name="ce2">
            <text:p>25-abr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4-25T00:00:00" table:style-name="ce2">
            <text:p>25-abr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2">
            <text:p>25-abr</text:p>
          </table:table-cell>
          <table:table-cell table:number-columns-repeated="2" table:style-name="ce3"/>
          <table:table-cell office:value-type="string" table:style-name="ce3">
            <text:p>Fiebre / Tos</text:p>
          </table:table-cell>
          <table:table-cell office:value-type="date" office:date-value="2020-04-25T00:00:00" table:style-name="ce2">
            <text:p>25-abr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2">
            <text:p>25-abr</text:p>
          </table:table-cell>
          <table:table-cell table:number-columns-repeated="3" table:style-name="ce3"/>
          <table:table-cell office:value-type="date" office:date-value="2020-04-25T00:00:00" table:style-name="ce2">
            <text:p>25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25T00:00:00" table:style-name="ce2">
            <text:p>25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7T00:00:00" table:style-name="ce2">
            <text:p>27-abr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4-26T00:00:00" table:style-name="ce2">
            <text:p>26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7T00:00:00" table:style-name="ce2">
            <text:p>27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26T00:00:00" table:style-name="ce2">
            <text:p>26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27T00:00:00" table:style-name="ce2">
            <text:p>27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27T00:00:00" table:style-name="ce2">
            <text:p>27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7T00:00:00" table:style-name="ce2">
            <text:p>27-abr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2">
            <text:p>27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27T00:00:00" table:style-name="ce2">
            <text:p>27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27T00:00:00" table:style-name="ce2">
            <text:p>27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8T00:00:00" table:style-name="ce2">
            <text:p>28-abr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2">
            <text:p>28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8T00:00:00" table:style-name="ce2">
            <text:p>28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28T00:00:00" table:style-name="ce2">
            <text:p>28-abr</text:p>
          </table:table-cell>
          <table:table-cell table:number-columns-repeated="3" table:style-name="ce3"/>
          <table:table-cell office:value-type="date" office:date-value="2020-04-28T00:00:00" table:style-name="ce2">
            <text:p>28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28T00:00:00" table:style-name="ce2">
            <text:p>28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9T00:00:00" table:style-name="ce2">
            <text:p>29-abr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4-29T00:00:00" table:style-name="ce2">
            <text:p>29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29T00:00:00" table:style-name="ce2">
            <text:p>29-abr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2">
            <text:p>29-abr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4-30T00:00:00" table:style-name="ce2">
            <text:p>30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29T00:00:00" table:style-name="ce2">
            <text:p>29-abr</text:p>
          </table:table-cell>
          <table:table-cell table:number-columns-repeated="3" table:style-name="ce3"/>
          <table:table-cell office:value-type="date" office:date-value="2020-04-29T00:00:00" table:style-name="ce2">
            <text:p>29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29T00:00:00" table:style-name="ce2">
            <text:p>29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30T00:00:00" table:style-name="ce2">
            <text:p>30-abr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2">
            <text:p>29-abr</text:p>
          </table:table-cell>
          <table:table-cell table:number-columns-repeated="2" table:style-name="ce3"/>
          <table:table-cell office:value-type="string" table:style-name="ce3">
            <text:p>Bronquitis</text:p>
          </table:table-cell>
          <table:table-cell office:value-type="date" office:date-value="2020-04-30T00:00:00" table:style-name="ce2">
            <text:p>30-abr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2">
            <text:p>29-abr</text:p>
          </table:table-cell>
          <table:table-cell table:number-columns-repeated="2" table:style-name="ce3"/>
          <table:table-cell office:value-type="string" table:style-name="ce3">
            <text:p>Fiebre y cefalea</text:p>
          </table:table-cell>
          <table:table-cell office:value-type="date" office:date-value="2020-04-30T00:00:00" table:style-name="ce2">
            <text:p>30-abr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2">
            <text:p>30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4-30T00:00:00" table:style-name="ce2">
            <text:p>30-abr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2">
            <text:p>30-abr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4-30T00:00:00" table:style-name="ce2">
            <text:p>30-abr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4-30T00:00:00" table:style-name="ce2">
            <text:p>30-abr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4-30T00:00:00" table:style-name="ce2">
            <text:p>30-abr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2">
            <text:p>30-abr</text:p>
          </table:table-cell>
          <table:table-cell table:number-columns-repeated="3" table:style-name="ce3"/>
          <table:table-cell office:value-type="date" office:date-value="2020-04-30T00:00:00" table:style-name="ce2">
            <text:p>30-abr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4-30T00:00:00" table:style-name="ce2">
            <text:p>30-abr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1T00:00:00" table:style-name="ce2">
            <text:p>01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01T00:00:00" table:style-name="ce2">
            <text:p>01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1T00:00:00" table:style-name="ce2">
            <text:p>01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1T00:00:00" table:style-name="ce2">
            <text:p>01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01T00:00:00" table:style-name="ce2">
            <text:p>01-may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2">
            <text:p>01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2T00:00:00" table:style-name="ce2">
            <text:p>02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2T00:00:00" table:style-name="ce2">
            <text:p>02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2T00:00:00" table:style-name="ce2">
            <text:p>02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2T00:00:00" table:style-name="ce2">
            <text:p>0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02T00:00:00" table:style-name="ce2">
            <text:p>02-may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2">
            <text:p>02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02T00:00:00" table:style-name="ce2">
            <text:p>02-may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2">
            <text:p>02-may</text:p>
          </table:table-cell>
          <table:table-cell table:number-columns-repeated="3" table:style-name="ce3"/>
          <table:table-cell office:value-type="date" office:date-value="2020-05-02T00:00:00" table:style-name="ce2">
            <text:p>02-may</text:p>
          </table:table-cell>
          <table:table-cell table:number-columns-repeated="16379"/>
        </table:table-row>
        <table:table-row table:number-rows-repeated="7" table:style-name="ro1">
          <table:table-cell office:value-type="date" office:date-value="2020-05-03T00:00:00" table:style-name="ce2">
            <text:p>03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4T00:00:00" table:style-name="ce2">
            <text:p>04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3T00:00:00" table:style-name="ce2">
            <text:p>03-may</text:p>
          </table:table-cell>
          <table:table-cell table:number-columns-repeated="2" table:style-name="ce3"/>
          <table:table-cell office:value-type="string" table:style-name="ce3">
            <text:p>Sindrome gripal</text:p>
          </table:table-cell>
          <table:table-cell office:value-type="date" office:date-value="2020-05-04T00:00:00" table:style-name="ce2">
            <text:p>04-may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2">
            <text:p>03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4T00:00:00" table:style-name="ce2">
            <text:p>04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04T00:00:00" table:style-name="ce2">
            <text:p>04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4T00:00:00" table:style-name="ce2">
            <text:p>04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04T00:00:00" table:style-name="ce2">
            <text:p>04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5-04T00:00:00" table:style-name="ce2">
            <text:p>04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04T00:00:00" table:style-name="ce2">
            <text:p>04-may</text:p>
          </table:table-cell>
          <table:table-cell table:number-columns-repeated="3" table:style-name="ce3"/>
          <table:table-cell office:value-type="date" office:date-value="2020-05-04T00:00:00" table:style-name="ce2">
            <text:p>04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4T00:00:00" table:style-name="ce2">
            <text:p>04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5T00:00:00" table:style-name="ce2">
            <text:p>05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04T00:00:00" table:style-name="ce2">
            <text:p>04-may</text:p>
          </table:table-cell>
          <table:table-cell table:number-columns-repeated="2" table:style-name="ce3"/>
          <table:table-cell office:value-type="string" table:style-name="ce3">
            <text:p>Sindrome gripal</text:p>
          </table:table-cell>
          <table:table-cell office:value-type="date" office:date-value="2020-05-05T00:00:00" table:style-name="ce2">
            <text:p>05-may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2">
            <text:p>04-may</text:p>
          </table:table-cell>
          <table:table-cell table:number-columns-repeated="2" table:style-name="ce3"/>
          <table:table-cell office:value-type="string" table:style-name="ce3">
            <text:p>Nexo epidemiológico Estados Unidos</text:p>
          </table:table-cell>
          <table:table-cell office:value-type="date" office:date-value="2020-05-05T00:00:00" table:style-name="ce2">
            <text:p>05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05T00:00:00" table:style-name="ce2">
            <text:p>05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5T00:00:00" table:style-name="ce2">
            <text:p>05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5T00:00:00" table:style-name="ce2">
            <text:p>05-may</text:p>
          </table:table-cell>
          <table:table-cell table:number-columns-repeated="3" table:style-name="ce3"/>
          <table:table-cell office:value-type="date" office:date-value="2020-05-05T00:00:00" table:style-name="ce2">
            <text:p>05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05T00:00:00" table:style-name="ce2">
            <text:p>05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6T00:00:00" table:style-name="ce2">
            <text:p>06-may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2">
            <text:p>06-may</text:p>
          </table:table-cell>
          <table:table-cell table:number-columns-repeated="3" table:style-name="ce3"/>
          <table:table-cell office:value-type="date" office:date-value="2020-05-06T00:00:00" table:style-name="ce2">
            <text:p>06-may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2">
            <text:p>06-may</text:p>
          </table:table-cell>
          <table:table-cell table:number-columns-repeated="2" table:style-name="ce3"/>
          <table:table-cell office:value-type="string" table:style-name="ce3">
            <text:p>Disgeusia y tos</text:p>
          </table:table-cell>
          <table:table-cell office:value-type="date" office:date-value="2020-05-06T00:00:00" table:style-name="ce2">
            <text:p>06-may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2">
            <text:p>06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06T00:00:00" table:style-name="ce2">
            <text:p>06-may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2">
            <text:p>06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6T00:00:00" table:style-name="ce2">
            <text:p>06-may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2">
            <text:p>06-may</text:p>
          </table:table-cell>
          <table:table-cell table:number-columns-repeated="2" table:style-name="ce3"/>
          <table:table-cell office:value-type="string" table:style-name="ce3">
            <text:p>Nexo epidemiológico Buenos Aires</text:p>
          </table:table-cell>
          <table:table-cell office:value-type="date" office:date-value="2020-05-06T00:00:00" table:style-name="ce2">
            <text:p>06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6T00:00:00" table:style-name="ce2">
            <text:p>06-may</text:p>
          </table:table-cell>
          <table:table-cell table:number-columns-repeated="3" table:style-name="ce3"/>
          <table:table-cell office:value-type="date" office:date-value="2020-05-06T00:00:00" table:style-name="ce2">
            <text:p>06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6T00:00:00" table:style-name="ce2">
            <text:p>06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7T00:00:00" table:style-name="ce2">
            <text:p>07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7T00:00:00" table:style-name="ce2">
            <text:p>07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7T00:00:00" table:style-name="ce2">
            <text:p>07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07T00:00:00" table:style-name="ce2">
            <text:p>07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07T00:00:00" table:style-name="ce2">
            <text:p>07-may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2">
            <text:p>07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07T00:00:00" table:style-name="ce2">
            <text:p>07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07T00:00:00" table:style-name="ce2">
            <text:p>07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8T00:00:00" table:style-name="ce2">
            <text:p>08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7T00:00:00" table:style-name="ce2">
            <text:p>07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08T00:00:00" table:style-name="ce2">
            <text:p>08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8T00:00:00" table:style-name="ce2">
            <text:p>08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table:style-name="ce2"/>
          <table:table-cell office:value-type="date" office:date-value="2020-05-08T00:00:00" table:style-name="ce2">
            <text:p>08-may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0-05-08T00:00:00" table:style-name="ce2">
            <text:p>08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8T00:00:00" table:style-name="ce2">
            <text:p>08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8T00:00:00" table:style-name="ce2">
            <text:p>08-may</text:p>
          </table:table-cell>
          <table:table-cell table:number-columns-repeated="3" table:style-name="ce1"/>
          <table:table-cell office:value-type="date" office:date-value="2020-05-08T00:00:00" table:style-name="ce2">
            <text:p>08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8T00:00:00" table:style-name="ce2">
            <text:p>08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9T00:00:00" table:style-name="ce2">
            <text:p>09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8T00:00:00" table:style-name="ce2">
            <text:p>08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09T00:00:00" table:style-name="ce2">
            <text:p>09-may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5-09T00:00:00" table:style-name="ce2">
            <text:p>09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9T00:00:00" table:style-name="ce2">
            <text:p>09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9T00:00:00" table:style-name="ce2">
            <text:p>09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09T00:00:00" table:style-name="ce2">
            <text:p>09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09T00:00:00" table:style-name="ce2">
            <text:p>09-may</text:p>
          </table:table-cell>
          <table:table-cell table:number-columns-repeated="3" table:style-name="ce3"/>
          <table:table-cell office:value-type="date" office:date-value="2020-05-09T00:00:00" table:style-name="ce2">
            <text:p>09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09T00:00:00" table:style-name="ce2">
            <text:p>09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0T00:00:00" table:style-name="ce2">
            <text:p>10-may</text:p>
          </table:table-cell>
          <table:table-cell table:number-columns-repeated="16379"/>
        </table:table-row>
        <table:table-row table:number-rows-repeated="27" table:style-name="ro1">
          <table:table-cell office:value-type="date" office:date-value="2020-05-09T00:00:00" table:style-name="ce2">
            <text:p>09-may</text:p>
          </table:table-cell>
          <table:table-cell table:number-columns-repeated="2" table:style-name="ce1"/>
          <table:table-cell office:value-type="string" table:style-name="ce3">
            <text:p>Personal de salud</text:p>
          </table:table-cell>
          <table:table-cell office:value-type="date" office:date-value="2020-05-09T00:00:00" table:style-name="ce2">
            <text:p>09-may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2">
            <text:p>10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0T00:00:00" table:style-name="ce2">
            <text:p>10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10T00:00:00" table:style-name="ce2">
            <text:p>10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1T00:00:00" table:style-name="ce2">
            <text:p>11-may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2">
            <text:p>10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1T00:00:00" table:style-name="ce2">
            <text:p>11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10T00:00:00" table:style-name="ce2">
            <text:p>10-may</text:p>
          </table:table-cell>
          <table:table-cell table:number-columns-repeated="3" table:style-name="ce3"/>
          <table:table-cell office:value-type="date" office:date-value="2020-05-10T00:00:00" table:style-name="ce2">
            <text:p>10-may</text:p>
          </table:table-cell>
          <table:table-cell table:number-columns-repeated="16379"/>
        </table:table-row>
        <table:table-row table:number-rows-repeated="19" table:style-name="ro1">
          <table:table-cell office:value-type="date" office:date-value="2020-05-10T00:00:00" table:style-name="ce2">
            <text:p>10-may</text:p>
          </table:table-cell>
          <table:table-cell table:number-columns-repeated="2" table:style-name="ce1"/>
          <table:table-cell office:value-type="string" table:style-name="ce3">
            <text:p>Contacto estrecho</text:p>
          </table:table-cell>
          <table:table-cell office:value-type="date" office:date-value="2020-05-10T00:00:00" table:style-name="ce2">
            <text:p>10-may</text:p>
          </table:table-cell>
          <table:table-cell table:number-columns-repeated="16379"/>
        </table:table-row>
        <table:table-row table:number-rows-repeated="14" table:style-name="ro1">
          <table:table-cell office:value-type="date" office:date-value="2020-05-10T00:00:00" table:style-name="ce2">
            <text:p>10-may</text:p>
          </table:table-cell>
          <table:table-cell table:number-columns-repeated="2" table:style-name="ce1"/>
          <table:table-cell office:value-type="string" table:style-name="ce3">
            <text:p>Contacto estrecho</text:p>
          </table:table-cell>
          <table:table-cell office:value-type="date" office:date-value="2020-05-10T00:00:00" table:style-name="ce2">
            <text:p>10-may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5-10T00:00:00" table:style-name="ce2">
            <text:p>10-may</text:p>
          </table:table-cell>
          <table:table-cell table:number-columns-repeated="2" table:style-name="ce1"/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5-10T00:00:00" table:style-name="ce2">
            <text:p>10-may</text:p>
          </table:table-cell>
          <table:table-cell table:number-columns-repeated="16378"/>
        </table:table-row>
        <table:table-row table:style-name="ro1">
          <table:table-cell office:value-type="date" office:date-value="2020-05-11T00:00:00" table:style-name="ce2">
            <text:p>11-may</text:p>
          </table:table-cell>
          <table:table-cell table:number-columns-repeated="2" table:style-name="ce1"/>
          <table:table-cell office:value-type="string" table:style-name="ce3">
            <text:p>Contacto estrecho</text:p>
          </table:table-cell>
          <table:table-cell office:value-type="date" office:date-value="2020-05-11T00:00:00" table:style-name="ce2">
            <text:p>11-may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5-11T00:00:00" table:style-name="ce2">
            <text:p>11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1T00:00:00" table:style-name="ce2">
            <text:p>11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11T00:00:00" table:style-name="ce2">
            <text:p>11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1T00:00:00" table:style-name="ce2">
            <text:p>11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11T00:00:00" table:style-name="ce2">
            <text:p>11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1T00:00:00" table:style-name="ce2">
            <text:p>11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1T00:00:00" table:style-name="ce6">
            <text:p>11-may</text:p>
          </table:table-cell>
          <table:table-cell office:value-type="string" table:style-name="ce7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Personal de salud</text:p>
          </table:table-cell>
          <table:table-cell office:value-type="date" office:date-value="2020-05-11T00:00:00" table:style-name="ce6">
            <text:p>11-may</text:p>
          </table:table-cell>
          <table:table-cell office:value-type="string" table:style-name="ce8">
            <text:p>Falso positivo</text:p>
          </table:table-cell>
          <table:table-cell table:number-columns-repeated="16378"/>
        </table:table-row>
        <table:table-row table:style-name="ro1">
          <table:table-cell office:value-type="date" office:date-value="2020-05-11T00:00:00" table:style-name="ce2">
            <text:p>11-may</text:p>
          </table:table-cell>
          <table:table-cell table:number-columns-repeated="3" table:style-name="ce3"/>
          <table:table-cell office:value-type="date" office:date-value="2020-05-11T00:00:00" table:style-name="ce2">
            <text:p>11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11T00:00:00" table:style-name="ce2">
            <text:p>11-may</text:p>
          </table:table-cell>
          <table:table-cell table:number-columns-repeated="3" table:style-name="ce3"/>
          <table:table-cell office:value-type="date" office:date-value="2020-05-11T00:00:00" table:style-name="ce2">
            <text:p>11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11T00:00:00" table:style-name="ce2">
            <text:p>11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2T00:00:00" table:style-name="ce2">
            <text:p>12-may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2">
            <text:p>11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2T00:00:00" table:style-name="ce2">
            <text:p>12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2T00:00:00" table:style-name="ce2">
            <text:p>12-may</text:p>
          </table:table-cell>
          <table:table-cell table:number-columns-repeated="16379"/>
        </table:table-row>
        <table:table-row table:number-rows-repeated="22"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2T00:00:00" table:style-name="ce2">
            <text:p>12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2T00:00:00" table:style-name="ce2">
            <text:p>12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5-12T00:00:00" table:style-name="ce2">
            <text:p>12-may</text:p>
          </table:table-cell>
          <table:table-cell table:number-columns-repeated="16378"/>
        </table:table-row>
        <table:table-row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Anosmia</text:p>
          </table:table-cell>
          <table:table-cell office:value-type="date" office:date-value="2020-05-12T00:00:00" table:style-name="ce2">
            <text:p>12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2T00:00:00" table:style-name="ce2">
            <text:p>12-may</text:p>
          </table:table-cell>
          <table:table-cell table:number-columns-repeated="16379" table:style-name="ce1"/>
        </table:table-row>
        <table:table-row table:number-rows-repeated="8" table:style-name="ro1">
          <table:table-cell office:value-type="date" office:date-value="2020-05-12T00:00:00" table:style-name="ce2">
            <text:p>12-may</text:p>
          </table:table-cell>
          <table:table-cell table:number-columns-repeated="3" table:style-name="ce3"/>
          <table:table-cell office:value-type="date" office:date-value="2020-05-12T00:00:00" table:style-name="ce2">
            <text:p>12-may</text:p>
          </table:table-cell>
          <table:table-cell table:number-columns-repeated="16379" table:style-name="ce1"/>
        </table:table-row>
        <table:table-row table:number-rows-repeated="7" table:style-name="ro1">
          <table:table-cell office:value-type="date" office:date-value="2020-05-12T00:00:00" table:style-name="ce2">
            <text:p>12-may</text:p>
          </table:table-cell>
          <table:table-cell table:number-columns-repeated="3" table:style-name="ce3"/>
          <table:table-cell office:value-type="date" office:date-value="2020-05-12T00:00:00" table:style-name="ce2">
            <text:p>12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3T00:00:00" table:style-name="ce2">
            <text:p>13-may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3T00:00:00" table:style-name="ce2">
            <text:p>13-may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3T00:00:00" table:style-name="ce2">
            <text:p>13-may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5-14T00:00:00" table:style-name="ce2">
            <text:p>14-may</text:p>
          </table:table-cell>
          <table:table-cell table:number-columns-repeated="16378"/>
        </table:table-row>
        <table:table-row table:style-name="ro1">
          <table:table-cell office:value-type="date" office:date-value="2020-05-12T00:00:00" table:style-name="ce2">
            <text:p>1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4T00:00:00" table:style-name="ce2">
            <text:p>14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3T00:00:00" table:style-name="ce2">
            <text:p>13-may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4T00:00:00" table:style-name="ce2">
            <text:p>14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6T00:00:00" table:style-name="ce2">
            <text:p>16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3T00:00:00" table:style-name="ce2">
            <text:p>13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3T00:00:00" table:style-name="ce2">
            <text:p>13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muestrado para trasplante</text:p>
          </table:table-cell>
          <table:table-cell office:value-type="date" office:date-value="2020-05-14T00:00:00" table:style-name="ce2">
            <text:p>14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4T00:00:00" table:style-name="ce2">
            <text:p>14-may</text:p>
          </table:table-cell>
          <table:table-cell table:number-columns-repeated="16379"/>
        </table:table-row>
        <table:table-row table:number-rows-repeated="9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5T00:00:00" table:style-name="ce2">
            <text:p>15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6T00:00:00" table:style-name="ce2">
            <text:p>16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6T00:00:00" table:style-name="ce2">
            <text:p>16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table:style-name="ce1"/>
          <table:table-cell office:value-type="date" office:date-value="2020-05-16T00:00:00" table:style-name="ce2">
            <text:p>16-may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6T00:00:00" table:style-name="ce2">
            <text:p>16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5T00:00:00" table:style-name="ce2">
            <text:p>15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4T00:00:00" table:style-name="ce2">
            <text:p>14-may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5-13T00:00:00" table:style-name="ce2">
            <text:p>1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4T00:00:00" table:style-name="ce2">
            <text:p>14-may</text:p>
          </table:table-cell>
          <table:table-cell table:number-columns-repeated="16379"/>
        </table:table-row>
        <table:table-row table:number-rows-repeated="26" table:style-name="ro1">
          <table:table-cell office:value-type="date" office:date-value="2020-05-13T00:00:00" table:style-name="ce2">
            <text:p>13-may</text:p>
          </table:table-cell>
          <table:table-cell table:number-columns-repeated="3" table:style-name="ce3"/>
          <table:table-cell office:value-type="date" office:date-value="2020-05-13T00:00:00" table:style-name="ce2">
            <text:p>13-may</text:p>
          </table:table-cell>
          <table:table-cell table:number-columns-repeated="16379"/>
        </table:table-row>
        <table:table-row table:number-rows-repeated="11" table:style-name="ro1">
          <table:table-cell office:value-type="date" office:date-value="2020-05-14T00:00:00" table:style-name="ce2">
            <text:p>14-may</text:p>
          </table:table-cell>
          <table:table-cell table:number-columns-repeated="3" table:style-name="ce3"/>
          <table:table-cell office:value-type="date" office:date-value="2020-05-14T00:00:00" table:style-name="ce2">
            <text:p>14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14T00:00:00" table:style-name="ce2">
            <text:p>14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7T00:00:00" table:style-name="ce2">
            <text:p>17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14T00:00:00" table:style-name="ce2">
            <text:p>14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5T00:00:00" table:style-name="ce2">
            <text:p>15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14T00:00:00" table:style-name="ce2">
            <text:p>14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6T00:00:00" table:style-name="ce2">
            <text:p>16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14T00:00:00" table:style-name="ce2">
            <text:p>14-may</text:p>
          </table:table-cell>
          <table:table-cell table:number-columns-repeated="3" table:style-name="ce3"/>
          <table:table-cell office:value-type="date" office:date-value="2020-05-14T00:00:00" table:style-name="ce2">
            <text:p>14-may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2">
            <text:p>15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5T00:00:00" table:style-name="ce2">
            <text:p>15-may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2">
            <text:p>15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6T00:00:00" table:style-name="ce2">
            <text:p>16-may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5-15T00:00:00" table:style-name="ce2">
            <text:p>15-may</text:p>
          </table:table-cell>
          <table:table-cell table:number-columns-repeated="3" table:style-name="ce3"/>
          <table:table-cell office:value-type="date" office:date-value="2020-05-15T00:00:00" table:style-name="ce2">
            <text:p>15-may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2">
            <text:p>15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5-16T00:00:00" table:style-name="ce2">
            <text:p>16-may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20-05-15T00:00:00" table:style-name="ce2">
            <text:p>15-may</text:p>
          </table:table-cell>
          <table:table-cell table:number-columns-repeated="3" table:style-name="ce3"/>
          <table:table-cell office:value-type="date" office:date-value="2020-05-15T00:00:00" table:style-name="ce2">
            <text:p>15-may</text:p>
          </table:table-cell>
          <table:table-cell table:number-columns-repeated="16379" table:style-name="ce1"/>
        </table:table-row>
        <table:table-row table:number-rows-repeated="7" table:style-name="ro1">
          <table:table-cell office:value-type="date" office:date-value="2020-05-15T00:00:00" table:style-name="ce2">
            <text:p>15-may</text:p>
          </table:table-cell>
          <table:table-cell table:number-columns-repeated="3" table:style-name="ce3"/>
          <table:table-cell office:value-type="date" office:date-value="2020-05-15T00:00:00" table:style-name="ce2">
            <text:p>15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16T00:00:00" table:style-name="ce2">
            <text:p>16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8T00:00:00" table:style-name="ce2">
            <text:p>18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16T00:00:00" table:style-name="ce2">
            <text:p>16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7T00:00:00" table:style-name="ce2">
            <text:p>17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16T00:00:00" table:style-name="ce2">
            <text:p>16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6T00:00:00" table:style-name="ce2">
            <text:p>16-may</text:p>
          </table:table-cell>
          <table:table-cell table:number-columns-repeated="16379"/>
        </table:table-row>
        <table:table-row table:style-name="ro1">
          <table:table-cell office:value-type="date" office:date-value="2020-05-16T00:00:00" table:style-name="ce2">
            <text:p>16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7T00:00:00" table:style-name="ce2">
            <text:p>17-may</text:p>
          </table:table-cell>
          <table:table-cell table:number-columns-repeated="16379"/>
        </table:table-row>
        <table:table-row table:style-name="ro1">
          <table:table-cell office:value-type="date" office:date-value="2020-05-16T00:00:00" table:style-name="ce2">
            <text:p>16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8T00:00:00" table:style-name="ce2">
            <text:p>18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16T00:00:00" table:style-name="ce2">
            <text:p>16-may</text:p>
          </table:table-cell>
          <table:table-cell table:number-columns-repeated="3" table:style-name="ce3"/>
          <table:table-cell office:value-type="date" office:date-value="2020-05-16T00:00:00" table:style-name="ce2">
            <text:p>16-may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2">
            <text:p>17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8T00:00:00" table:style-name="ce2">
            <text:p>18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17T00:00:00" table:style-name="ce2">
            <text:p>17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7T00:00:00" table:style-name="ce2">
            <text:p>17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17T00:00:00" table:style-name="ce2">
            <text:p>17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8T00:00:00" table:style-name="ce2">
            <text:p>18-may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2">
            <text:p>17-may</text:p>
          </table:table-cell>
          <table:table-cell table:number-columns-repeated="2" table:style-name="ce3"/>
          <table:table-cell office:value-type="string" table:style-name="ce3">
            <text:p>Tos y odinofagia</text:p>
          </table:table-cell>
          <table:table-cell office:value-type="date" office:date-value="2020-05-17T00:00:00" table:style-name="ce2">
            <text:p>17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17T00:00:00" table:style-name="ce2">
            <text:p>17-may</text:p>
          </table:table-cell>
          <table:table-cell table:number-columns-repeated="3" table:style-name="ce3"/>
          <table:table-cell office:value-type="date" office:date-value="2020-05-17T00:00:00" table:style-name="ce2">
            <text:p>17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17T00:00:00" table:style-name="ce2">
            <text:p>17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8T00:00:00" table:style-name="ce2">
            <text:p>18-may</text:p>
          </table:table-cell>
          <table:table-cell table:number-columns-repeated="16379"/>
        </table:table-row>
        <table:table-row table:number-rows-repeated="10" table:style-name="ro1">
          <table:table-cell office:value-type="date" office:date-value="2020-05-17T00:00:00" table:style-name="ce2">
            <text:p>17-may</text:p>
          </table:table-cell>
          <table:table-cell table:number-columns-repeated="3" table:style-name="ce3"/>
          <table:table-cell office:value-type="date" office:date-value="2020-05-17T00:00:00" table:style-name="ce2">
            <text:p>17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18T00:00:00" table:style-name="ce2">
            <text:p>18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9T00:00:00" table:style-name="ce2">
            <text:p>19-may</text:p>
          </table:table-cell>
          <table:table-cell table:number-columns-repeated="16379"/>
        </table:table-row>
        <table:table-row table:style-name="ro1">
          <table:table-cell office:value-type="date" office:date-value="2020-05-18T00:00:00" table:style-name="ce2">
            <text:p>18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9T00:00:00" table:style-name="ce2">
            <text:p>19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8T00:00:00" table:style-name="ce2">
            <text:p>18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table:style-name="ce1"/>
          <table:table-cell office:value-type="date" office:date-value="2020-05-18T00:00:00" table:style-name="ce2">
            <text:p>18-may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20-05-18T00:00:00" table:style-name="ce2">
            <text:p>18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8T00:00:00" table:style-name="ce2">
            <text:p>18-may</text:p>
          </table:table-cell>
          <table:table-cell table:number-columns-repeated="16379" table:style-name="ce1"/>
        </table:table-row>
        <table:table-row table:number-rows-repeated="14" table:style-name="ro1">
          <table:table-cell office:value-type="date" office:date-value="2020-05-18T00:00:00" table:style-name="ce2">
            <text:p>18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8T00:00:00" table:style-name="ce2">
            <text:p>18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8T00:00:00" table:style-name="ce2">
            <text:p>18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8T00:00:00" table:style-name="ce2">
            <text:p>18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2">
            <text:p>18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19T00:00:00" table:style-name="ce2">
            <text:p>19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2">
            <text:p>18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9T00:00:00" table:style-name="ce2">
            <text:p>19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8T00:00:00" table:style-name="ce2">
            <text:p>18-may</text:p>
          </table:table-cell>
          <table:table-cell table:number-columns-repeated="3" table:style-name="ce3"/>
          <table:table-cell office:value-type="date" office:date-value="2020-05-18T00:00:00" table:style-name="ce2">
            <text:p>18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5-19T00:00:00" table:style-name="ce2">
            <text:p>19-may</text:p>
          </table:table-cell>
          <table:table-cell table:number-columns-repeated="16378"/>
        </table:table-row>
        <table:table-row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0T00:00:00" table:style-name="ce2">
            <text:p>20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0T00:00:00" table:style-name="ce2">
            <text:p>20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19T00:00:00" table:style-name="ce2">
            <text:p>19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0T00:00:00" table:style-name="ce2">
            <text:p>20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19T00:00:00" table:style-name="ce2">
            <text:p>19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0T00:00:00" table:style-name="ce2">
            <text:p>20-may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19T00:00:00" table:style-name="ce2">
            <text:p>19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19T00:00:00" table:style-name="ce2">
            <text:p>19-may</text:p>
          </table:table-cell>
          <table:table-cell table:number-columns-repeated="3" table:style-name="ce3"/>
          <table:table-cell office:value-type="date" office:date-value="2020-05-19T00:00:00" table:style-name="ce2">
            <text:p>19-may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2">
            <text:p>19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0T00:00:00" table:style-name="ce2">
            <text:p>20-may</text:p>
          </table:table-cell>
          <table:table-cell table:number-columns-repeated="16379"/>
        </table:table-row>
        <table:table-row table:number-rows-repeated="7" table:style-name="ro1">
          <table:table-cell office:value-type="date" office:date-value="2020-05-19T00:00:00" table:style-name="ce2">
            <text:p>19-may</text:p>
          </table:table-cell>
          <table:table-cell table:number-columns-repeated="3" table:style-name="ce3"/>
          <table:table-cell office:value-type="date" office:date-value="2020-05-19T00:00:00" table:style-name="ce2">
            <text:p>19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0T00:00:00" table:style-name="ce2">
            <text:p>20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1T00:00:00" table:style-name="ce2">
            <text:p>21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20T00:00:00" table:style-name="ce2">
            <text:p>20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1T00:00:00" table:style-name="ce2">
            <text:p>21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20T00:00:00" table:style-name="ce2">
            <text:p>20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0T00:00:00" table:style-name="ce2">
            <text:p>20-may</text:p>
          </table:table-cell>
          <table:table-cell table:number-columns-repeated="16379"/>
        </table:table-row>
        <table:table-row table:number-rows-repeated="11" table:style-name="ro1">
          <table:table-cell office:value-type="date" office:date-value="2020-05-20T00:00:00" table:style-name="ce2">
            <text:p>20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1T00:00:00" table:style-name="ce2">
            <text:p>21-may</text:p>
          </table:table-cell>
          <table:table-cell table:number-columns-repeated="16379"/>
        </table:table-row>
        <table:table-row table:number-rows-repeated="9" table:style-name="ro1">
          <table:table-cell office:value-type="date" office:date-value="2020-05-20T00:00:00" table:style-name="ce2">
            <text:p>20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1T00:00:00" table:style-name="ce2">
            <text:p>21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20T00:00:00" table:style-name="ce2">
            <text:p>20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1T00:00:00" table:style-name="ce2">
            <text:p>21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0T00:00:00" table:style-name="ce2">
            <text:p>20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1T00:00:00" table:style-name="ce2">
            <text:p>21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0T00:00:00" table:style-name="ce2">
            <text:p>20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1T00:00:00" table:style-name="ce2">
            <text:p>21-may</text:p>
          </table:table-cell>
          <table:table-cell table:number-columns-repeated="16379"/>
        </table:table-row>
        <table:table-row table:number-rows-repeated="13" table:style-name="ro1">
          <table:table-cell office:value-type="date" office:date-value="2020-05-20T00:00:00" table:style-name="ce2">
            <text:p>20-may</text:p>
          </table:table-cell>
          <table:table-cell table:number-columns-repeated="3" table:style-name="ce3"/>
          <table:table-cell office:value-type="date" office:date-value="2020-05-20T00:00:00" table:style-name="ce2">
            <text:p>20-may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5-21T00:00:00" table:style-name="ce2">
            <text:p>21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2T00:00:00" table:style-name="ce2">
            <text:p>22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21T00:00:00" table:style-name="ce2">
            <text:p>21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2T00:00:00" table:style-name="ce2">
            <text:p>22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21T00:00:00" table:style-name="ce2">
            <text:p>21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5-22T00:00:00" table:style-name="ce2">
            <text:p>22-may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0-05-21T00:00:00" table:style-name="ce2">
            <text:p>21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2T00:00:00" table:style-name="ce2">
            <text:p>22-may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5-21T00:00:00" table:style-name="ce2">
            <text:p>21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2T00:00:00" table:style-name="ce2">
            <text:p>22-may</text:p>
          </table:table-cell>
          <table:table-cell table:number-columns-repeated="16379" table:style-name="ce1"/>
        </table:table-row>
        <table:table-row table:number-rows-repeated="9" table:style-name="ro1">
          <table:table-cell office:value-type="date" office:date-value="2020-05-21T00:00:00" table:style-name="ce2">
            <text:p>21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2T00:00:00" table:style-name="ce2">
            <text:p>22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1T00:00:00" table:style-name="ce2">
            <text:p>21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table:style-name="ce1"/>
          <table:table-cell office:value-type="date" office:date-value="2020-05-22T00:00:00" table:style-name="ce2">
            <text:p>22-may</text:p>
          </table:table-cell>
          <table:table-cell table:number-columns-repeated="16378"/>
        </table:table-row>
        <table:table-row table:number-rows-repeated="10" table:style-name="ro1">
          <table:table-cell office:value-type="date" office:date-value="2020-05-21T00:00:00" table:style-name="ce2">
            <text:p>21-may</text:p>
          </table:table-cell>
          <table:table-cell table:number-columns-repeated="3" table:style-name="ce3"/>
          <table:table-cell office:value-type="date" office:date-value="2020-05-21T00:00:00" table:style-name="ce2">
            <text:p>21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22T00:00:00" table:style-name="ce2">
            <text:p>2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2T00:00:00" table:style-name="ce2">
            <text:p>22-may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5-22T00:00:00" table:style-name="ce2">
            <text:p>22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2T00:00:00" table:style-name="ce2">
            <text:p>22-may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5-22T00:00:00" table:style-name="ce2">
            <text:p>22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2T00:00:00" table:style-name="ce2">
            <text:p>22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2">
            <text:p>22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2T00:00:00" table:style-name="ce2">
            <text:p>22-may</text:p>
          </table:table-cell>
          <table:table-cell table:style-name="ce2"/>
          <table:table-cell table:number-columns-repeated="16378"/>
        </table:table-row>
        <table:table-row table:number-rows-repeated="7" table:style-name="ro1">
          <table:table-cell office:value-type="date" office:date-value="2020-05-22T00:00:00" table:style-name="ce2">
            <text:p>22-may</text:p>
          </table:table-cell>
          <table:table-cell table:number-columns-repeated="3" table:style-name="ce3"/>
          <table:table-cell office:value-type="date" office:date-value="2020-05-22T00:00:00" table:style-name="ce2">
            <text:p>22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2">
            <text:p>22-may</text:p>
          </table:table-cell>
          <table:table-cell table:number-columns-repeated="2" table:style-name="ce3"/>
          <table:table-cell office:value-type="string" table:style-name="ce3">
            <text:p>Disnea</text:p>
          </table:table-cell>
          <table:table-cell office:value-type="date" office:date-value="2020-05-23T00:00:00" table:style-name="ce2">
            <text:p>23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2">
            <text:p>22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table:style-name="ce1"/>
          <table:table-cell office:value-type="date" office:date-value="2020-05-23T00:00:00" table:style-name="ce2">
            <text:p>23-may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5-22T00:00:00" table:style-name="ce2">
            <text:p>22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3T00:00:00" table:style-name="ce2">
            <text:p>23-may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5-22T00:00:00" table:style-name="ce2">
            <text:p>22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3T00:00:00" table:style-name="ce2">
            <text:p>23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23T00:00:00" table:style-name="ce2">
            <text:p>23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3T00:00:00" table:style-name="ce2">
            <text:p>23-may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5-23T00:00:00" table:style-name="ce2">
            <text:p>2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3T00:00:00" table:style-name="ce2">
            <text:p>23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3T00:00:00" table:style-name="ce2">
            <text:p>23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3T00:00:00" table:style-name="ce2">
            <text:p>23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3T00:00:00" table:style-name="ce2">
            <text:p>23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3T00:00:00" table:style-name="ce2">
            <text:p>23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23T00:00:00" table:style-name="ce2">
            <text:p>23-may</text:p>
          </table:table-cell>
          <table:table-cell table:number-columns-repeated="2" table:style-name="ce3"/>
          <table:table-cell office:value-type="string" table:style-name="ce3">
            <text:p>Sintomas respiratorios</text:p>
          </table:table-cell>
          <table:table-cell office:value-type="date" office:date-value="2020-05-23T00:00:00" table:style-name="ce2">
            <text:p>23-may</text:p>
          </table:table-cell>
          <table:table-cell table:number-columns-repeated="16379"/>
        </table:table-row>
        <table:table-row table:style-name="ro1">
          <table:table-cell office:value-type="date" office:date-value="2020-05-23T00:00:00" table:style-name="ce2">
            <text:p>23-may</text:p>
          </table:table-cell>
          <table:table-cell table:number-columns-repeated="2" table:style-name="ce3"/>
          <table:table-cell office:value-type="string" table:style-name="ce3">
            <text:p>Nexo epidemiológico BS AS</text:p>
          </table:table-cell>
          <table:table-cell office:value-type="date" office:date-value="2020-05-24T00:00:00" table:style-name="ce2">
            <text:p>24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3T00:00:00" table:style-name="ce2">
            <text:p>23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4T00:00:00" table:style-name="ce2">
            <text:p>24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3T00:00:00" table:style-name="ce2">
            <text:p>23-may</text:p>
          </table:table-cell>
          <table:table-cell table:number-columns-repeated="3" table:style-name="ce3"/>
          <table:table-cell office:value-type="date" office:date-value="2020-05-23T00:00:00" table:style-name="ce2">
            <text:p>23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4T00:00:00" table:style-name="ce2">
            <text:p>24-may</text:p>
          </table:table-cell>
          <table:table-cell table:number-columns-repeated="3" table:style-name="ce3"/>
          <table:table-cell office:value-type="date" office:date-value="2020-05-24T00:00:00" table:style-name="ce2">
            <text:p>24-may</text:p>
          </table:table-cell>
          <table:table-cell table:number-columns-repeated="16379"/>
        </table:table-row>
        <table:table-row table:style-name="ro1">
          <table:table-cell office:value-type="date" office:date-value="2020-05-24T00:00:00" table:style-name="ce2">
            <text:p>24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5T00:00:00" table:style-name="ce2">
            <text:p>25-ma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4T00:00:00" table:style-name="ce2">
            <text:p>24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table:style-name="ce1"/>
          <table:table-cell office:value-type="date" office:date-value="2020-05-25T00:00:00" table:style-name="ce2">
            <text:p>25-may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0-05-24T00:00:00" table:style-name="ce2">
            <text:p>24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5T00:00:00" table:style-name="ce2">
            <text:p>25-may</text:p>
          </table:table-cell>
          <table:table-cell table:number-columns-repeated="16379" table:style-name="ce1"/>
        </table:table-row>
        <table:table-row table:number-rows-repeated="7" table:style-name="ro1">
          <table:table-cell office:value-type="date" office:date-value="2020-05-24T00:00:00" table:style-name="ce2">
            <text:p>24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5T00:00:00" table:style-name="ce2">
            <text:p>25-may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5-25T00:00:00" table:style-name="ce2">
            <text:p>25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5T00:00:00" table:style-name="ce2">
            <text:p>25-may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5-25T00:00:00" table:style-name="ce2">
            <text:p>25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5T00:00:00" table:style-name="ce2">
            <text:p>25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5T00:00:00" table:style-name="ce2">
            <text:p>25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5T00:00:00" table:style-name="ce2">
            <text:p>25-may</text:p>
          </table:table-cell>
          <table:table-cell table:number-columns-repeated="16379"/>
        </table:table-row>
        <table:table-row table:number-rows-repeated="11" table:style-name="ro1">
          <table:table-cell office:value-type="date" office:date-value="2020-05-25T00:00:00" table:style-name="ce2">
            <text:p>25-may</text:p>
          </table:table-cell>
          <table:table-cell table:number-columns-repeated="3" table:style-name="ce3"/>
          <table:table-cell office:value-type="date" office:date-value="2020-05-25T00:00:00" table:style-name="ce2">
            <text:p>25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5T00:00:00" table:style-name="ce2">
            <text:p>25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6T00:00:00" table:style-name="ce2">
            <text:p>26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5T00:00:00" table:style-name="ce2">
            <text:p>25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6T00:00:00" table:style-name="ce2">
            <text:p>26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6T00:00:00" table:style-name="ce2">
            <text:p>26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6T00:00:00" table:style-name="ce2">
            <text:p>26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26T00:00:00" table:style-name="ce2">
            <text:p>26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6T00:00:00" table:style-name="ce2">
            <text:p>26-may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2">
            <text:p>26-may</text:p>
          </table:table-cell>
          <table:table-cell table:number-columns-repeated="2" table:style-name="ce3"/>
          <table:table-cell office:value-type="string" table:style-name="ce3">
            <text:p>Fallecido</text:p>
          </table:table-cell>
          <table:table-cell office:value-type="date" office:date-value="2020-05-26T00:00:00" table:style-name="ce2">
            <text:p>26-may</text:p>
          </table:table-cell>
          <table:table-cell table:number-columns-repeated="16379"/>
        </table:table-row>
        <table:table-row table:number-rows-repeated="7" table:style-name="ro1">
          <table:table-cell office:value-type="date" office:date-value="2020-05-26T00:00:00" table:style-name="ce2">
            <text:p>26-may</text:p>
          </table:table-cell>
          <table:table-cell table:number-columns-repeated="3" table:style-name="ce3"/>
          <table:table-cell office:value-type="date" office:date-value="2020-05-26T00:00:00" table:style-name="ce2">
            <text:p>26-may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2">
            <text:p>26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7T00:00:00" table:style-name="ce2">
            <text:p>27-may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2">
            <text:p>26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7T00:00:00" table:style-name="ce2">
            <text:p>27-may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26T00:00:00" table:style-name="ce2">
            <text:p>26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7T00:00:00" table:style-name="ce2">
            <text:p>27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7T00:00:00" table:style-name="ce2">
            <text:p>27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7T00:00:00" table:style-name="ce2">
            <text:p>27-may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5-27T00:00:00" table:style-name="ce2">
            <text:p>27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7T00:00:00" table:style-name="ce2">
            <text:p>27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27T00:00:00" table:style-name="ce2">
            <text:p>27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5-27T00:00:00" table:style-name="ce2">
            <text:p>27-may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5-27T00:00:00" table:style-name="ce2">
            <text:p>27-may</text:p>
          </table:table-cell>
          <table:table-cell table:number-columns-repeated="3" table:style-name="ce3"/>
          <table:table-cell office:value-type="date" office:date-value="2020-05-27T00:00:00" table:style-name="ce2">
            <text:p>27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7T00:00:00" table:style-name="ce2">
            <text:p>27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8T00:00:00" table:style-name="ce2">
            <text:p>28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27T00:00:00" table:style-name="ce2">
            <text:p>27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8T00:00:00" table:style-name="ce2">
            <text:p>28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7T00:00:00" table:style-name="ce2">
            <text:p>27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5-28T00:00:00" table:style-name="ce2">
            <text:p>28-may</text:p>
          </table:table-cell>
          <table:table-cell table:number-columns-repeated="16379"/>
        </table:table-row>
        <table:table-row table:style-name="ro1">
          <table:table-cell office:value-type="date" office:date-value="2020-05-28T00:00:00" table:style-name="ce2">
            <text:p>28-may</text:p>
          </table:table-cell>
          <table:table-cell table:number-columns-repeated="3" table:style-name="ce3"/>
          <table:table-cell office:value-type="date" office:date-value="2020-05-28T00:00:00" table:style-name="ce2">
            <text:p>28-may</text:p>
          </table:table-cell>
          <table:table-cell table:number-columns-repeated="16379"/>
        </table:table-row>
        <table:table-row table:style-name="ro1">
          <table:table-cell office:value-type="date" office:date-value="2020-05-28T00:00:00" table:style-name="ce2">
            <text:p>28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8T00:00:00" table:style-name="ce2">
            <text:p>28-may</text:p>
          </table:table-cell>
          <table:table-cell table:number-columns-repeated="16379"/>
        </table:table-row>
        <table:table-row table:number-rows-repeated="7" table:style-name="ro1">
          <table:table-cell office:value-type="date" office:date-value="2020-05-28T00:00:00" table:style-name="ce2">
            <text:p>28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8T00:00:00" table:style-name="ce2">
            <text:p>28-may</text:p>
          </table:table-cell>
          <table:table-cell table:number-columns-repeated="16379"/>
        </table:table-row>
        <table:table-row table:number-rows-repeated="14" table:style-name="ro1">
          <table:table-cell office:value-type="date" office:date-value="2020-05-28T00:00:00" table:style-name="ce2">
            <text:p>28-may</text:p>
          </table:table-cell>
          <table:table-cell table:number-columns-repeated="3" table:style-name="ce3"/>
          <table:table-cell office:value-type="date" office:date-value="2020-05-28T00:00:00" table:style-name="ce2">
            <text:p>28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8T00:00:00" table:style-name="ce2">
            <text:p>28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9T00:00:00" table:style-name="ce2">
            <text:p>29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8T00:00:00" table:style-name="ce2">
            <text:p>28-may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5-29T00:00:00" table:style-name="ce2">
            <text:p>29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9T00:00:00" table:style-name="ce2">
            <text:p>29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29T00:00:00" table:style-name="ce2">
            <text:p>29-may</text:p>
          </table:table-cell>
          <table:table-cell table:number-columns-repeated="16379"/>
        </table:table-row>
        <table:table-row table:number-rows-repeated="12" table:style-name="ro1">
          <table:table-cell office:value-type="date" office:date-value="2020-05-29T00:00:00" table:style-name="ce2">
            <text:p>29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29T00:00:00" table:style-name="ce2">
            <text:p>29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29T00:00:00" table:style-name="ce2">
            <text:p>29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5-29T00:00:00" table:style-name="ce2">
            <text:p>29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29T00:00:00" table:style-name="ce2">
            <text:p>29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5-29T00:00:00" table:style-name="ce2">
            <text:p>29-may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5-29T00:00:00" table:style-name="ce2">
            <text:p>29-may</text:p>
          </table:table-cell>
          <table:table-cell table:number-columns-repeated="3" table:style-name="ce3"/>
          <table:table-cell office:value-type="date" office:date-value="2020-05-29T00:00:00" table:style-name="ce2">
            <text:p>29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9T00:00:00" table:style-name="ce2">
            <text:p>29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30T00:00:00" table:style-name="ce2">
            <text:p>30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9T00:00:00" table:style-name="ce2">
            <text:p>29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5-31T00:00:00" table:style-name="ce2">
            <text:p>31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29T00:00:00" table:style-name="ce2">
            <text:p>29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30T00:00:00" table:style-name="ce2">
            <text:p>30-may</text:p>
          </table:table-cell>
          <table:table-cell table:number-columns-repeated="16379"/>
        </table:table-row>
        <table:table-row table:number-rows-repeated="9" table:style-name="ro1">
          <table:table-cell office:value-type="date" office:date-value="2020-05-30T00:00:00" table:style-name="ce2">
            <text:p>30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5-31T00:00:00" table:style-name="ce2">
            <text:p>31-may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30T00:00:00" table:style-name="ce2">
            <text:p>30-may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1T00:00:00" table:style-name="ce2">
            <text:p>01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30T00:00:00" table:style-name="ce2">
            <text:p>30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5-31T00:00:00" table:style-name="ce2">
            <text:p>31-may</text:p>
          </table:table-cell>
          <table:table-cell table:number-columns-repeated="16379"/>
        </table:table-row>
        <table:table-row table:style-name="ro1">
          <table:table-cell office:value-type="date" office:date-value="2020-05-30T00:00:00" table:style-name="ce2">
            <text:p>30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style-name="ro1">
          <table:table-cell office:value-type="date" office:date-value="2020-05-30T00:00:00" table:style-name="ce2">
            <text:p>30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01T00:00:00" table:style-name="ce2">
            <text:p>01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5-30T00:00:00" table:style-name="ce2">
            <text:p>30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5-31T00:00:00" table:style-name="ce2">
            <text:p>31-may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5-30T00:00:00" table:style-name="ce2">
            <text:p>30-may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1T00:00:00" table:style-name="ce2">
            <text:p>01-jun</text:p>
          </table:table-cell>
          <table:table-cell table:number-columns-repeated="16379"/>
        </table:table-row>
        <table:table-row table:style-name="ro1">
          <table:table-cell office:value-type="date" office:date-value="2020-05-31T00:00:00" table:style-name="ce2">
            <text:p>31-may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style-name="ro1">
          <table:table-cell office:value-type="date" office:date-value="2020-05-31T00:00:00" table:style-name="ce2">
            <text:p>31-may</text:p>
          </table:table-cell>
          <table:table-cell table:number-columns-repeated="2" table:style-name="ce3"/>
          <table:table-cell office:value-type="string" table:style-name="ce3">
            <text:p>Fallecido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5-31T00:00:00" table:style-name="ce2">
            <text:p>31-may</text:p>
          </table:table-cell>
          <table:table-cell table:number-columns-repeated="3" table:style-name="ce3"/>
          <table:table-cell office:value-type="date" office:date-value="2020-05-31T00:00:00" table:style-name="ce2">
            <text:p>31-may</text:p>
          </table:table-cell>
          <table:table-cell table:number-columns-repeated="16379"/>
        </table:table-row>
        <table:table-row table:style-name="ro1">
          <table:table-cell office:value-type="date" office:date-value="2020-05-31T00:00:00" table:style-name="ce2">
            <text:p>31-may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style-name="ro1">
          <table:table-cell office:value-type="date" office:date-value="2020-06-01T00:00:00" table:style-name="ce2">
            <text:p>01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1T00:00:00" table:style-name="ce2">
            <text:p>01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1T00:00:00" table:style-name="ce2">
            <text:p>01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style-name="ro1">
          <table:table-cell office:value-type="date" office:date-value="2020-06-01T00:00:00" table:style-name="ce2">
            <text:p>01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1T00:00:00" table:style-name="ce2">
            <text:p>01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01T00:00:00" table:style-name="ce2">
            <text:p>01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style-name="ro1">
          <table:table-cell office:value-type="date" office:date-value="2020-06-01T00:00:00" table:style-name="ce2">
            <text:p>01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1T00:00:00" table:style-name="ce2">
            <text:p>01-jun</text:p>
          </table:table-cell>
          <table:table-cell table:number-columns-repeated="3" table:style-name="ce3"/>
          <table:table-cell office:value-type="date" office:date-value="2020-06-01T00:00:00" table:style-name="ce2">
            <text:p>01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2T00:00:00" table:style-name="ce2">
            <text:p>02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6-02T00:00:00" table:style-name="ce2">
            <text:p>02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2">
            <text:p>02-jun</text:p>
          </table:table-cell>
          <table:table-cell table:number-columns-repeated="2" table:style-name="ce3"/>
          <table:table-cell office:value-type="string" table:style-name="ce3">
            <text:p>Insuficiencia respiratoria</text:p>
          </table:table-cell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02T00:00:00" table:style-name="ce2">
            <text:p>02-jun</text:p>
          </table:table-cell>
          <table:table-cell table:number-columns-repeated="3" table:style-name="ce3"/>
          <table:table-cell office:value-type="date" office:date-value="2020-06-02T00:00:00" table:style-name="ce2">
            <text:p>02-jun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2">
            <text:p>02-jun</text:p>
          </table:table-cell>
          <table:table-cell table:number-columns-repeated="2" table:style-name="ce3"/>
          <table:table-cell office:value-type="string" table:style-name="ce3">
            <text:p>fallecido</text:p>
          </table:table-cell>
          <table:table-cell office:value-type="date" office:date-value="2020-06-03T00:00:00" table:style-name="ce2">
            <text:p>03-jun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2">
            <text:p>02-jun</text:p>
          </table:table-cell>
          <table:table-cell table:number-columns-repeated="2" table:style-name="ce3"/>
          <table:table-cell office:value-type="string" table:style-name="ce3">
            <text:p>Sintomatología respiratoria</text:p>
          </table:table-cell>
          <table:table-cell office:value-type="date" office:date-value="2020-06-03T00:00:00" table:style-name="ce2">
            <text:p>03-jun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6-02T00:00:00" table:style-name="ce2">
            <text:p>02-jun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6-03T00:00:00" table:style-name="ce2">
            <text:p>03-jun</text:p>
          </table:table-cell>
          <table:table-cell table:number-columns-repeated="16379" table:style-name="ce1"/>
        </table:table-row>
        <table:table-row table:number-rows-repeated="6" table:style-name="ro1">
          <table:table-cell office:value-type="date" office:date-value="2020-06-02T00:00:00" table:style-name="ce2">
            <text:p>02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3T00:00:00" table:style-name="ce2">
            <text:p>03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2T00:00:00" table:style-name="ce2">
            <text:p>02-jun</text:p>
          </table:table-cell>
          <table:table-cell office:value-type="string" table:style-name="ce1">
            <text:p>Masculino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6-03T00:00:00" table:style-name="ce2">
            <text:p>03-jun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1"/>
          <table:table-cell office:value-type="string" table:style-name="ce3">
            <text:p>Personal de Salud</text:p>
          </table:table-cell>
          <table:table-cell office:value-type="date" office:date-value="2020-06-03T00:00:00" table:style-name="ce2">
            <text:p>03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3"/>
          <table:table-cell office:value-type="string" table:style-name="ce3">
            <text:p>Trabajador portuario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3"/>
          <table:table-cell office:value-type="string" table:style-name="ce3">
            <text:p>Trabajador portuario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3"/>
          <table:table-cell office:value-type="string" table:style-name="ce3">
            <text:p>Nexo epidemiológico México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3"/>
          <table:table-cell office:value-type="string" table:style-name="ce3">
            <text:p>Sintomatología respiratoria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3T00:00:00" table:style-name="ce2">
            <text:p>03-jun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/>
        </table:table-row>
        <table:table-row table:style-name="ro1">
          <table:table-cell office:value-type="date" office:date-value="2020-06-03T00:00:00" table:style-name="ce2">
            <text:p>03-jun</text:p>
          </table:table-cell>
          <table:table-cell table:number-columns-repeated="3" table:style-name="ce3"/>
          <table:table-cell office:value-type="date" office:date-value="2020-06-03T00:00:00" table:style-name="ce2">
            <text:p>03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04T00:00:00" table:style-name="ce2">
            <text:p>04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4T00:00:00" table:style-name="ce2">
            <text:p>04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4T00:00:00" table:style-name="ce2">
            <text:p>04-jun</text:p>
          </table:table-cell>
          <table:table-cell office:value-type="string" table:style-name="ce1">
            <text:p>Masculino</text:p>
          </table:table-cell>
          <table:table-cell office:value-type="float" office:value="52" table:style-name="ce1">
            <text:p>52</text:p>
          </table:table-cell>
          <table:table-cell office:value-type="string" table:style-name="ce3">
            <text:p>Fuerza de seguridad</text:p>
          </table:table-cell>
          <table:table-cell table:style-name="ce1"/>
          <table:table-cell office:value-type="date" office:date-value="2020-06-04T00:00:00" table:style-name="ce2">
            <text:p>04-jun</text:p>
          </table:table-cell>
          <table:table-cell table:number-columns-repeated="16378"/>
        </table:table-row>
        <table:table-row table:number-rows-repeated="9" table:style-name="ro1">
          <table:table-cell office:value-type="date" office:date-value="2020-06-04T00:00:00" table:style-name="ce2">
            <text:p>04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04T00:00:00" table:style-name="ce2">
            <text:p>04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04T00:00:00" table:style-name="ce2">
            <text:p>04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04T00:00:00" table:style-name="ce2">
            <text:p>04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style-name="ro1">
          <table:table-cell office:value-type="date" office:date-value="2020-06-04T00:00:00" table:style-name="ce2">
            <text:p>04-jun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style-name="ro1">
          <table:table-cell office:value-type="date" office:date-value="2020-06-04T00:00:00" table:style-name="ce2">
            <text:p>04-jun</text:p>
          </table:table-cell>
          <table:table-cell table:number-columns-repeated="2" table:style-name="ce3"/>
          <table:table-cell office:value-type="string" table:style-name="ce3">
            <text:p>Nexo epidemiológico España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04T00:00:00" table:style-name="ce2">
            <text:p>04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5T00:00:00" table:style-name="ce2">
            <text:p>05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05T00:00:00" table:style-name="ce2">
            <text:p>05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05T00:00:00" table:style-name="ce2">
            <text:p>05-jun</text:p>
          </table:table-cell>
          <table:table-cell table:number-columns-repeated="2" table:style-name="ce3"/>
          <table:table-cell office:value-type="string" table:style-name="ce3">
            <text:p>Sindrome gripal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style-name="ro1">
          <table:table-cell office:value-type="date" office:date-value="2020-06-05T00:00:00" table:style-name="ce2">
            <text:p>05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style-name="ro1">
          <table:table-cell office:value-type="date" office:date-value="2020-06-05T00:00:00" table:style-name="ce2">
            <text:p>05-jun</text:p>
          </table:table-cell>
          <table:table-cell table:number-columns-repeated="2" table:style-name="ce3"/>
          <table:table-cell office:value-type="string" table:style-name="ce3">
            <text:p>Otros síntomas</text:p>
          </table:table-cell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6-05T00:00:00" table:style-name="ce2">
            <text:p>05-jun</text:p>
          </table:table-cell>
          <table:table-cell table:number-columns-repeated="3" table:style-name="ce3"/>
          <table:table-cell office:value-type="date" office:date-value="2020-06-05T00:00:00" table:style-name="ce2">
            <text:p>05-jun</text:p>
          </table:table-cell>
          <table:table-cell table:number-columns-repeated="16379"/>
        </table:table-row>
        <table:table-row table:style-name="ro1">
          <table:table-cell office:value-type="date" office:date-value="2020-06-05T00:00:00" table:style-name="ce2">
            <text:p>05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06T00:00:00" table:style-name="ce2">
            <text:p>06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5T00:00:00" table:style-name="ce2">
            <text:p>05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6T00:00:00" table:style-name="ce2">
            <text:p>06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5T00:00:00" table:style-name="ce2">
            <text:p>05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6T00:00:00" table:style-name="ce2">
            <text:p>06-jun</text:p>
          </table:table-cell>
          <table:table-cell table:number-columns-repeated="16379"/>
        </table:table-row>
        <table:table-row table:style-name="ro1">
          <table:table-cell office:value-type="date" office:date-value="2020-06-06T00:00:00" table:style-name="ce2">
            <text:p>06-jun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6-06T00:00:00" table:style-name="ce2">
            <text:p>06-jun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6T00:00:00" table:style-name="ce2">
            <text:p>06-jun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6T00:00:00" table:style-name="ce2">
            <text:p>06-jun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6T00:00:00" table:style-name="ce2">
            <text:p>06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06T00:00:00" table:style-name="ce2">
            <text:p>06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8T00:00:00" table:style-name="ce2">
            <text:p>08-jun</text:p>
          </table:table-cell>
          <table:table-cell table:style-name="ce2"/>
          <table:table-cell table:number-columns-repeated="16378"/>
        </table:table-row>
        <table:table-row table:number-rows-repeated="3"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7T00:00:00" table:style-name="ce2">
            <text:p>07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7T00:00:00" table:style-name="ce2">
            <text:p>07-jun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6-06T00:00:00" table:style-name="ce2">
            <text:p>06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06T00:00:00" table:style-name="ce2">
            <text:p>06-jun</text:p>
          </table:table-cell>
          <table:table-cell table:number-columns-repeated="3" table:style-name="ce3"/>
          <table:table-cell office:value-type="date" office:date-value="2020-06-06T00:00:00" table:style-name="ce2">
            <text:p>06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07T00:00:00" table:style-name="ce2">
            <text:p>07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/>
        </table:table-row>
        <table:table-row table:style-name="ro1">
          <table:table-cell office:value-type="date" office:date-value="2020-06-07T00:00:00" table:style-name="ce2">
            <text:p>07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7T00:00:00" table:style-name="ce2">
            <text:p>07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7T00:00:00" table:style-name="ce2">
            <text:p>07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/>
        </table:table-row>
        <table:table-row table:style-name="ro1">
          <table:table-cell office:value-type="date" office:date-value="2020-06-07T00:00:00" table:style-name="ce2">
            <text:p>07-jun</text:p>
          </table:table-cell>
          <table:table-cell table:number-columns-repeated="2" table:style-name="ce3"/>
          <table:table-cell office:value-type="string" table:style-name="ce3">
            <text:p>fallecido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07T00:00:00" table:style-name="ce2">
            <text:p>07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07T00:00:00" table:style-name="ce2">
            <text:p>07-jun</text:p>
          </table:table-cell>
          <table:table-cell table:number-columns-repeated="3" table:style-name="ce3"/>
          <table:table-cell office:value-type="date" office:date-value="2020-06-07T00:00:00" table:style-name="ce2">
            <text:p>07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 table:style-name="ce1"/>
        </table:table-row>
        <table:table-row table:number-rows-repeated="10"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8T00:00:00" table:style-name="ce2">
            <text:p>08-jun</text:p>
          </table:table-cell>
          <table:table-cell office:value-type="string" table:style-name="ce1">
            <text:p>Masculino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fallecido</text:p>
          </table:table-cell>
          <table:table-cell table:style-name="ce2"/>
          <table:table-cell office:value-type="date" office:date-value="2020-06-09T00:00:00" table:style-name="ce2">
            <text:p>09-ju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8T00:00:00" table:style-name="ce2">
            <text:p>08-jun</text:p>
          </table:table-cell>
          <table:table-cell table:number-columns-repeated="16379"/>
        </table:table-row>
        <table:table-row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8T00:00:00" table:style-name="ce2">
            <text:p>08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8T00:00:00" table:style-name="ce2">
            <text:p>08-jun</text:p>
          </table:table-cell>
          <table:table-cell table:number-columns-repeated="3" table:style-name="ce3"/>
          <table:table-cell office:value-type="date" office:date-value="2020-06-08T00:00:00" table:style-name="ce2">
            <text:p>08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09T00:00:00" table:style-name="ce2">
            <text:p>09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number-rows-repeated="7" table:style-name="ro1">
          <table:table-cell office:value-type="date" office:date-value="2020-06-09T00:00:00" table:style-name="ce2">
            <text:p>09-jun</text:p>
          </table:table-cell>
          <table:table-cell table:number-columns-repeated="3" table:style-name="ce3"/>
          <table:table-cell office:value-type="date" office:date-value="2020-06-09T00:00:00" table:style-name="ce2">
            <text:p>09-jun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6-10T00:00:00" table:style-name="ce2">
            <text:p>10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2">
            <text:p>10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0T00:00:00" table:style-name="ce2">
            <text:p>10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0T00:00:00" table:style-name="ce2">
            <text:p>10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10T00:00:00" table:style-name="ce2">
            <text:p>10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2">
            <text:p>10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0T00:00:00" table:style-name="ce2">
            <text:p>10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2">
            <text:p>10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number-rows-repeated="13" table:style-name="ro1">
          <table:table-cell office:value-type="date" office:date-value="2020-06-10T00:00:00" table:style-name="ce2">
            <text:p>10-jun</text:p>
          </table:table-cell>
          <table:table-cell table:number-columns-repeated="3" table:style-name="ce3"/>
          <table:table-cell office:value-type="date" office:date-value="2020-06-10T00:00:00" table:style-name="ce2">
            <text:p>10-jun</text:p>
          </table:table-cell>
          <table:table-cell table:number-columns-repeated="16379"/>
        </table:table-row>
        <table:table-row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/>
        </table:table-row>
        <table:table-row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Bronquitis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/>
        </table:table-row>
        <table:table-row table:style-name="ro1">
          <table:table-cell office:value-type="date" office:date-value="2020-06-11T00:00:00" table:style-name="ce2">
            <text:p>11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/>
        </table:table-row>
        <table:table-row table:number-rows-repeated="12" table:style-name="ro1">
          <table:table-cell office:value-type="date" office:date-value="2020-06-11T00:00:00" table:style-name="ce2">
            <text:p>11-jun</text:p>
          </table:table-cell>
          <table:table-cell table:number-columns-repeated="3" table:style-name="ce3"/>
          <table:table-cell office:value-type="date" office:date-value="2020-06-11T00:00:00" table:style-name="ce2">
            <text:p>11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6-12T00:00:00" table:style-name="ce2">
            <text:p>12-jun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Odinofagia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Bronquitis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Estudios prequirurjicos</text:p>
          </table:table-cell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6-12T00:00:00" table:style-name="ce2">
            <text:p>12-jun</text:p>
          </table:table-cell>
          <table:table-cell table:number-columns-repeated="3" table:style-name="ce3"/>
          <table:table-cell office:value-type="date" office:date-value="2020-06-12T00:00:00" table:style-name="ce2">
            <text:p>12-jun</text:p>
          </table:table-cell>
          <table:table-cell table:number-columns-repeated="16379" table:style-name="ce1"/>
        </table:table-row>
        <table:table-row table:number-rows-repeated="9" table:style-name="ro1">
          <table:table-cell office:value-type="date" office:date-value="2020-06-12T00:00:00" table:style-name="ce2">
            <text:p>12-jun</text:p>
          </table:table-cell>
          <table:table-cell table:number-columns-repeated="3" table:style-name="ce3"/>
          <table:table-cell office:value-type="date" office:date-value="2020-06-12T00:00:00" table:style-name="ce2">
            <text:p>12-jun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Odinofagia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2">
            <text:p>12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13T00:00:00" table:style-name="ce2">
            <text:p>13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3T00:00:00" table:style-name="ce2">
            <text:p>13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13T00:00:00" table:style-name="ce2">
            <text:p>13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2">
            <text:p>13-jun</text:p>
          </table:table-cell>
          <table:table-cell table:number-columns-repeated="2" table:style-name="ce3"/>
          <table:table-cell office:value-type="string" table:style-name="ce3">
            <text:p>Bronquitis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13T00:00:00" table:style-name="ce2">
            <text:p>13-jun</text:p>
          </table:table-cell>
          <table:table-cell table:number-columns-repeated="3" table:style-name="ce3"/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2">
            <text:p>13-jun</text:p>
          </table:table-cell>
          <table:table-cell table:number-columns-repeated="2" table:style-name="ce3"/>
          <table:table-cell office:value-type="string" table:style-name="ce3">
            <text:p>Fallecido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2">
            <text:p>13-jun</text:p>
          </table:table-cell>
          <table:table-cell table:number-columns-repeated="2" table:style-name="ce3"/>
          <table:table-cell office:value-type="string" table:style-name="ce3">
            <text:p>Cambio de institución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2">
            <text:p>13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14T00:00:00" table:style-name="ce2">
            <text:p>14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14T00:00:00" table:style-name="ce2">
            <text:p>14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3T00:00:00" table:style-name="ce2">
            <text:p>13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4T00:00:00" table:style-name="ce2">
            <text:p>14-jun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Nexo epidemilógico Bolivia</text:p>
          </table:table-cell>
          <table:table-cell table:style-name="ce1"/>
          <table:table-cell office:value-type="date" office:date-value="2020-06-13T00:00:00" table:style-name="ce2">
            <text:p>13-jun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20-06-14T00:00:00" table:style-name="ce2">
            <text:p>14-jun</text:p>
          </table:table-cell>
          <table:table-cell table:number-columns-repeated="3" table:style-name="ce3"/>
          <table:table-cell office:value-type="date" office:date-value="2020-06-13T00:00:00" table:style-name="ce2">
            <text:p>13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14T00:00:00" table:style-name="ce2">
            <text:p>14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5T00:00:00" table:style-name="ce2">
            <text:p>15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5T00:00:00" table:style-name="ce2">
            <text:p>15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style-name="ro1">
          <table:table-cell office:value-type="date" office:date-value="2020-06-15T00:00:00" table:style-name="ce2">
            <text:p>15-jun</text:p>
          </table:table-cell>
          <table:table-cell table:number-columns-repeated="2" table:style-name="ce3"/>
          <table:table-cell office:value-type="string" table:style-name="ce3">
            <text:p>Bronquitis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15T00:00:00" table:style-name="ce2">
            <text:p>15-jun</text:p>
          </table:table-cell>
          <table:table-cell table:number-columns-repeated="3" table:style-name="ce3"/>
          <table:table-cell office:value-type="date" office:date-value="2020-06-15T00:00:00" table:style-name="ce2">
            <text:p>15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6T00:00:00" table:style-name="ce2">
            <text:p>16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6T00:00:00" table:style-name="ce2">
            <text:p>16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6T00:00:00" table:style-name="ce2">
            <text:p>16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13" table:style-name="ro1">
          <table:table-cell office:value-type="date" office:date-value="2020-06-16T00:00:00" table:style-name="ce2">
            <text:p>16-jun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6T00:00:00" table:style-name="ce2">
            <text:p>16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6T00:00:00" table:style-name="ce2">
            <text:p>16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6T00:00:00" table:style-name="ce2">
            <text:p>16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2">
            <text:p>16-jun</text:p>
          </table:table-cell>
          <table:table-cell table:number-columns-repeated="2" table:style-name="ce3"/>
          <table:table-cell office:value-type="string" table:style-name="ce3">
            <text:p>Cambio de institución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16T00:00:00" table:style-name="ce2">
            <text:p>16-jun</text:p>
          </table:table-cell>
          <table:table-cell table:number-columns-repeated="3" table:style-name="ce3"/>
          <table:table-cell office:value-type="date" office:date-value="2020-06-16T00:00:00" table:style-name="ce2">
            <text:p>16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6-18T00:00:00" table:style-name="ce2">
            <text:p>18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8T00:00:00" table:style-name="ce2">
            <text:p>18-jun</text:p>
          </table:table-cell>
          <table:table-cell table:number-columns-repeated="16379"/>
        </table:table-row>
        <table:table-row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8T00:00:00" table:style-name="ce2">
            <text:p>18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8T00:00:00" table:style-name="ce2">
            <text:p>18-jun</text:p>
          </table:table-cell>
          <table:table-cell table:number-columns-repeated="16379"/>
        </table:table-row>
        <table:table-row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19T00:00:00" table:style-name="ce2">
            <text:p>19-jun</text:p>
          </table:table-cell>
          <table:table-cell table:number-columns-repeated="16379"/>
        </table:table-row>
        <table:table-row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18T00:00:00" table:style-name="ce2">
            <text:p>18-jun</text:p>
          </table:table-cell>
          <table:table-cell table:number-columns-repeated="16379"/>
        </table:table-row>
        <table:table-row table:style-name="ro1">
          <table:table-cell office:value-type="date" office:date-value="2020-06-17T00:00:00" table:style-name="ce2">
            <text:p>17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19T00:00:00" table:style-name="ce2">
            <text:p>19-jun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6-17T00:00:00" table:style-name="ce2">
            <text:p>17-jun</text:p>
          </table:table-cell>
          <table:table-cell table:number-columns-repeated="3" table:style-name="ce3"/>
          <table:table-cell office:value-type="date" office:date-value="2020-06-17T00:00:00" table:style-name="ce2">
            <text:p>17-jun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6-18T00:00:00" table:style-name="ce2">
            <text:p>18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19T00:00:00" table:style-name="ce2">
            <text:p>19-jun</text:p>
          </table:table-cell>
          <table:table-cell table:number-columns-repeated="16379"/>
        </table:table-row>
        <table:table-row table:style-name="ro1">
          <table:table-cell office:value-type="date" office:date-value="2020-06-18T00:00:00" table:style-name="ce2">
            <text:p>18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19T00:00:00" table:style-name="ce2">
            <text:p>19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18T00:00:00" table:style-name="ce2">
            <text:p>18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18T00:00:00" table:style-name="ce2">
            <text:p>18-jun</text:p>
          </table:table-cell>
          <table:table-cell table:number-columns-repeated="16379"/>
        </table:table-row>
        <table:table-row table:style-name="ro1">
          <table:table-cell office:value-type="date" office:date-value="2020-06-18T00:00:00" table:style-name="ce2">
            <text:p>18-jun</text:p>
          </table:table-cell>
          <table:table-cell table:number-columns-repeated="2" table:style-name="ce3"/>
          <table:table-cell office:value-type="string" table:style-name="ce3">
            <text:p>Bronquitis</text:p>
          </table:table-cell>
          <table:table-cell office:value-type="date" office:date-value="2020-06-18T00:00:00" table:style-name="ce2">
            <text:p>18-jun</text:p>
          </table:table-cell>
          <table:table-cell table:number-columns-repeated="16379"/>
        </table:table-row>
        <table:table-row table:style-name="ro1">
          <table:table-cell office:value-type="date" office:date-value="2020-06-18T00:00:00" table:style-name="ce2">
            <text:p>18-jun</text:p>
          </table:table-cell>
          <table:table-cell table:number-columns-repeated="2" table:style-name="ce3"/>
          <table:table-cell office:value-type="string" table:style-name="ce3">
            <text:p>Estudios prequirurjicos</text:p>
          </table:table-cell>
          <table:table-cell office:value-type="date" office:date-value="2020-06-19T00:00:00" table:style-name="ce2">
            <text:p>19-jun</text:p>
          </table:table-cell>
          <table:table-cell table:number-columns-repeated="16379"/>
        </table:table-row>
        <table:table-row table:number-rows-repeated="53" table:style-name="ro1">
          <table:table-cell office:value-type="date" office:date-value="2020-06-19T00:00:00" table:style-name="ce2">
            <text:p>19-jun</text:p>
          </table:table-cell>
          <table:table-cell table:number-columns-repeated="3" table:style-name="ce3"/>
          <table:table-cell office:value-type="date" office:date-value="2020-06-19T00:00:00" table:style-name="ce2">
            <text:p>19-jun</text:p>
          </table:table-cell>
          <table:table-cell table:number-columns-repeated="16379"/>
        </table:table-row>
        <table:table-row table:number-rows-repeated="15" table:style-name="ro1">
          <table:table-cell office:value-type="date" office:date-value="2020-06-19T00:00:00" table:style-name="ce2">
            <text:p>19-jun</text:p>
          </table:table-cell>
          <table:table-cell table:number-columns-repeated="3" table:style-name="ce3"/>
          <table:table-cell office:value-type="date" office:date-value="2020-06-20T00:00:00" table:style-name="ce2">
            <text:p>20-jun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6-19T00:00:00" table:style-name="ce2">
            <text:p>19-jun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6-20T00:00:00" table:style-name="ce2">
            <text:p>20-jun</text:p>
          </table:table-cell>
          <table:table-cell table:number-columns-repeated="16379"/>
        </table:table-row>
        <table:table-row table:number-rows-repeated="17" table:style-name="ro1">
          <table:table-cell office:value-type="date" office:date-value="2020-06-20T00:00:00" table:style-name="ce2">
            <text:p>20-jun</text:p>
          </table:table-cell>
          <table:table-cell table:number-columns-repeated="3" table:style-name="ce3"/>
          <table:table-cell office:value-type="date" office:date-value="2020-06-20T00:00:00" table:style-name="ce2">
            <text:p>20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0T00:00:00" table:style-name="ce2">
            <text:p>20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21T00:00:00" table:style-name="ce2">
            <text:p>21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0T00:00:00" table:style-name="ce2">
            <text:p>20-jun</text:p>
          </table:table-cell>
          <table:table-cell table:number-columns-repeated="2" table:style-name="ce3"/>
          <table:table-cell office:value-type="string" table:style-name="ce3">
            <text:p>Síntomas respiratorios</text:p>
          </table:table-cell>
          <table:table-cell office:value-type="date" office:date-value="2020-06-21T00:00:00" table:style-name="ce2">
            <text:p>21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0T00:00:00" table:style-name="ce2">
            <text:p>20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21T00:00:00" table:style-name="ce2">
            <text:p>21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20T00:00:00" table:style-name="ce2">
            <text:p>20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2T00:00:00" table:style-name="ce2">
            <text:p>22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1T00:00:00" table:style-name="ce2">
            <text:p>21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2T00:00:00" table:style-name="ce2">
            <text:p>22-jun</text:p>
          </table:table-cell>
          <table:table-cell table:number-columns-repeated="16379"/>
        </table:table-row>
        <table:table-row table:style-name="ro1">
          <table:table-cell office:value-type="date" office:date-value="2020-06-21T00:00:00" table:style-name="ce2">
            <text:p>21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22T00:00:00" table:style-name="ce2">
            <text:p>22-jun</text:p>
          </table:table-cell>
          <table:table-cell table:number-columns-repeated="16379"/>
        </table:table-row>
        <table:table-row table:style-name="ro1">
          <table:table-cell office:value-type="date" office:date-value="2020-06-21T00:00:00" table:style-name="ce2">
            <text:p>21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22T00:00:00" table:style-name="ce2">
            <text:p>22-jun</text:p>
          </table:table-cell>
          <table:table-cell table:number-columns-repeated="16379"/>
        </table:table-row>
        <table:table-row table:style-name="ro1">
          <table:table-cell office:value-type="date" office:date-value="2020-06-21T00:00:00" table:style-name="ce2">
            <text:p>21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22T00:00:00" table:style-name="ce2">
            <text:p>22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21T00:00:00" table:style-name="ce2">
            <text:p>21-jun</text:p>
          </table:table-cell>
          <table:table-cell table:number-columns-repeated="3" table:style-name="ce3"/>
          <table:table-cell office:value-type="date" office:date-value="2020-06-21T00:00:00" table:style-name="ce2">
            <text:p>21-jun</text:p>
          </table:table-cell>
          <table:table-cell table:number-columns-repeated="16379"/>
        </table:table-row>
        <table:table-row table:number-rows-repeated="27" table:style-name="ro1">
          <table:table-cell office:value-type="date" office:date-value="2020-06-22T00:00:00" table:style-name="ce2">
            <text:p>22-jun</text:p>
          </table:table-cell>
          <table:table-cell table:number-columns-repeated="3" table:style-name="ce3"/>
          <table:table-cell office:value-type="date" office:date-value="2020-06-22T00:00:00" table:style-name="ce2">
            <text:p>22-jun</text:p>
          </table:table-cell>
          <table:table-cell table:number-columns-repeated="16379"/>
        </table:table-row>
        <table:table-row table:style-name="ro1">
          <table:table-cell office:value-type="date" office:date-value="2020-06-22T00:00:00" table:style-name="ce2">
            <text:p>22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23T00:00:00" table:style-name="ce2">
            <text:p>23-jun</text:p>
          </table:table-cell>
          <table:table-cell table:number-columns-repeated="16379"/>
        </table:table-row>
        <table:table-row table:style-name="ro1">
          <table:table-cell office:value-type="date" office:date-value="2020-06-22T00:00:00" table:style-name="ce2">
            <text:p>22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23T00:00:00" table:style-name="ce2">
            <text:p>23-jun</text:p>
          </table:table-cell>
          <table:table-cell table:number-columns-repeated="16379"/>
        </table:table-row>
        <table:table-row table:style-name="ro1">
          <table:table-cell office:value-type="date" office:date-value="2020-06-22T00:00:00" table:style-name="ce2">
            <text:p>22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23T00:00:00" table:style-name="ce2">
            <text:p>23-jun</text:p>
          </table:table-cell>
          <table:table-cell table:number-columns-repeated="16379"/>
        </table:table-row>
        <table:table-row table:style-name="ro1">
          <table:table-cell office:value-type="date" office:date-value="2020-06-22T00:00:00" table:style-name="ce2">
            <text:p>22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23T00:00:00" table:style-name="ce2">
            <text:p>23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22T00:00:00" table:style-name="ce2">
            <text:p>22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3T00:00:00" table:style-name="ce2">
            <text:p>23-jun</text:p>
          </table:table-cell>
          <table:table-cell table:number-columns-repeated="16379"/>
        </table:table-row>
        <table:table-row table:style-name="ro1">
          <table:table-cell office:value-type="date" office:date-value="2020-06-22T00:00:00" table:style-name="ce2">
            <text:p>22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3T00:00:00" table:style-name="ce2">
            <text:p>23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3T00:00:00" table:style-name="ce2">
            <text:p>23-jun</text:p>
          </table:table-cell>
          <table:table-cell office:value-type="string" table:style-name="ce1">
            <text:p>Mascul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Importado Córdoba</text:p>
          </table:table-cell>
          <table:table-cell table:style-name="ce1"/>
          <table:table-cell office:value-type="date" office:date-value="2020-06-23T00:00:00" table:style-name="ce2">
            <text:p>23-jun</text:p>
          </table:table-cell>
          <table:table-cell table:number-columns-repeated="16378"/>
        </table:table-row>
        <table:table-row table:number-rows-repeated="14" table:style-name="ro1">
          <table:table-cell office:value-type="date" office:date-value="2020-06-23T00:00:00" table:style-name="ce2">
            <text:p>23-jun</text:p>
          </table:table-cell>
          <table:table-cell table:number-columns-repeated="3" table:style-name="ce3"/>
          <table:table-cell office:value-type="date" office:date-value="2020-06-23T00:00:00" table:style-name="ce2">
            <text:p>23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23T00:00:00" table:style-name="ce2">
            <text:p>23-jun</text:p>
          </table:table-cell>
          <table:table-cell table:number-columns-repeated="3" table:style-name="ce3"/>
          <table:table-cell office:value-type="date" office:date-value="2020-06-23T00:00:00" table:style-name="ce2">
            <text:p>23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3T00:00:00" table:style-name="ce2">
            <text:p>23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24T00:00:00" table:style-name="ce2">
            <text:p>24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3T00:00:00" table:style-name="ce2">
            <text:p>23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24T00:00:00" table:style-name="ce2">
            <text:p>24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3T00:00:00" table:style-name="ce2">
            <text:p>23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24T00:00:00" table:style-name="ce2">
            <text:p>24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23T00:00:00" table:style-name="ce2">
            <text:p>23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24T00:00:00" table:style-name="ce2">
            <text:p>24-jun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6-23T00:00:00" table:style-name="ce2">
            <text:p>23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4T00:00:00" table:style-name="ce2">
            <text:p>24-jun</text:p>
          </table:table-cell>
          <table:table-cell table:number-columns-repeated="16379"/>
        </table:table-row>
        <table:table-row table:number-rows-repeated="9" table:style-name="ro1">
          <table:table-cell office:value-type="date" office:date-value="2020-06-24T00:00:00" table:style-name="ce2">
            <text:p>24-jun</text:p>
          </table:table-cell>
          <table:table-cell table:number-columns-repeated="3" table:style-name="ce3"/>
          <table:table-cell office:value-type="date" office:date-value="2020-06-24T00:00:00" table:style-name="ce2">
            <text:p>24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24T00:00:00" table:style-name="ce2">
            <text:p>24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5T00:00:00" table:style-name="ce2">
            <text:p>25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4T00:00:00" table:style-name="ce2">
            <text:p>24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25T00:00:00" table:style-name="ce2">
            <text:p>25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4T00:00:00" table:style-name="ce2">
            <text:p>24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25T00:00:00" table:style-name="ce2">
            <text:p>25-jun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6-24T00:00:00" table:style-name="ce2">
            <text:p>24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25T00:00:00" table:style-name="ce2">
            <text:p>25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4T00:00:00" table:style-name="ce2">
            <text:p>24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25T00:00:00" table:style-name="ce2">
            <text:p>25-jun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6-24T00:00:00" table:style-name="ce2">
            <text:p>24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25T00:00:00" table:style-name="ce2">
            <text:p>25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4T00:00:00" table:style-name="ce2">
            <text:p>24-jun</text:p>
          </table:table-cell>
          <table:table-cell table:number-columns-repeated="2" table:style-name="ce3"/>
          <table:table-cell office:value-type="string" table:style-name="ce3">
            <text:p>Repatriado Perú</text:p>
          </table:table-cell>
          <table:table-cell office:value-type="date" office:date-value="2020-06-25T00:00:00" table:style-name="ce2">
            <text:p>25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5T00:00:00" table:style-name="ce2">
            <text:p>25-jun</text:p>
          </table:table-cell>
          <table:table-cell office:value-type="string" table:style-name="ce1">
            <text:p>Mascul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mportado Lomas de Zamora</text:p>
          </table:table-cell>
          <table:table-cell table:style-name="ce1"/>
          <table:table-cell office:value-type="date" office:date-value="2020-06-25T00:00:00" table:style-name="ce2">
            <text:p>25-jun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2">
            <text:p>25-jun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6-25T00:00:00" table:style-name="ce2">
            <text:p>25-jun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2">
            <text:p>25-jun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Importado Perú</text:p>
          </table:table-cell>
          <table:table-cell table:style-name="ce1"/>
          <table:table-cell office:value-type="date" office:date-value="2020-06-25T00:00:00" table:style-name="ce2">
            <text:p>25-jun</text:p>
          </table:table-cell>
          <table:table-cell table:number-columns-repeated="16378"/>
        </table:table-row>
        <table:table-row table:number-rows-repeated="10" table:style-name="ro1">
          <table:table-cell office:value-type="date" office:date-value="2020-06-25T00:00:00" table:style-name="ce2">
            <text:p>25-jun</text:p>
          </table:table-cell>
          <table:table-cell table:number-columns-repeated="3" table:style-name="ce3"/>
          <table:table-cell office:value-type="date" office:date-value="2020-06-25T00:00:00" table:style-name="ce2">
            <text:p>25-jun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6-25T00:00:00" table:style-name="ce2">
            <text:p>25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6T00:00:00" table:style-name="ce2">
            <text:p>26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5T00:00:00" table:style-name="ce2">
            <text:p>25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26T00:00:00" table:style-name="ce2">
            <text:p>26-jun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6-25T00:00:00" table:style-name="ce2">
            <text:p>25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26T00:00:00" table:style-name="ce2">
            <text:p>26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5T00:00:00" table:style-name="ce2">
            <text:p>25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26T00:00:00" table:style-name="ce2">
            <text:p>26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25T00:00:00" table:style-name="ce2">
            <text:p>25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26T00:00:00" table:style-name="ce2">
            <text:p>26-jun</text:p>
          </table:table-cell>
          <table:table-cell table:number-columns-repeated="16379"/>
        </table:table-row>
        <table:table-row table:number-rows-repeated="9" table:style-name="ro1">
          <table:table-cell office:value-type="date" office:date-value="2020-06-26T00:00:00" table:style-name="ce2">
            <text:p>26-jun</text:p>
          </table:table-cell>
          <table:table-cell table:number-columns-repeated="3" table:style-name="ce3"/>
          <table:table-cell office:value-type="date" office:date-value="2020-06-26T00:00:00" table:style-name="ce2">
            <text:p>26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6T00:00:00" table:style-name="ce2">
            <text:p>26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6-27T00:00:00" table:style-name="ce2">
            <text:p>27-jun</text:p>
          </table:table-cell>
          <table:table-cell table:number-columns-repeated="16379"/>
        </table:table-row>
        <table:table-row table:number-rows-repeated="6" table:style-name="ro1">
          <table:table-cell office:value-type="date" office:date-value="2020-06-26T00:00:00" table:style-name="ce2">
            <text:p>26-jun</text:p>
          </table:table-cell>
          <table:table-cell table:number-columns-repeated="2" table:style-name="ce3"/>
          <table:table-cell office:value-type="string" table:style-name="ce3">
            <text:p>Sïntomas respiratorios</text:p>
          </table:table-cell>
          <table:table-cell office:value-type="date" office:date-value="2020-06-27T00:00:00" table:style-name="ce2">
            <text:p>27-jun</text:p>
          </table:table-cell>
          <table:table-cell table:number-columns-repeated="16379"/>
        </table:table-row>
        <table:table-row table:number-rows-repeated="7" table:style-name="ro1">
          <table:table-cell office:value-type="date" office:date-value="2020-06-26T00:00:00" table:style-name="ce2">
            <text:p>26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7T00:00:00" table:style-name="ce2">
            <text:p>27-jun</text:p>
          </table:table-cell>
          <table:table-cell table:number-columns-repeated="16379"/>
        </table:table-row>
        <table:table-row table:style-name="ro1">
          <table:table-cell office:value-type="date" office:date-value="2020-06-26T00:00:00" table:style-name="ce2">
            <text:p>26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27T00:00:00" table:style-name="ce2">
            <text:p>27-jun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6-26T00:00:00" table:style-name="ce2">
            <text:p>26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27T00:00:00" table:style-name="ce2">
            <text:p>27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6T00:00:00" table:style-name="ce2">
            <text:p>26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27T00:00:00" table:style-name="ce2">
            <text:p>27-jun</text:p>
          </table:table-cell>
          <table:table-cell table:number-columns-repeated="16379"/>
        </table:table-row>
        <table:table-row table:number-rows-repeated="26" table:style-name="ro1">
          <table:table-cell office:value-type="date" office:date-value="2020-06-27T00:00:00" table:style-name="ce2">
            <text:p>27-jun</text:p>
          </table:table-cell>
          <table:table-cell table:number-columns-repeated="3" table:style-name="ce3"/>
          <table:table-cell office:value-type="date" office:date-value="2020-06-27T00:00:00" table:style-name="ce2">
            <text:p>27-ju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27T00:00:00" table:style-name="ce2">
            <text:p>27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28T00:00:00" table:style-name="ce2">
            <text:p>28-jun</text:p>
          </table:table-cell>
          <table:table-cell table:number-columns-repeated="16379"/>
        </table:table-row>
        <table:table-row table:style-name="ro1">
          <table:table-cell office:value-type="date" office:date-value="2020-06-27T00:00:00" table:style-name="ce2">
            <text:p>27-jun</text:p>
          </table:table-cell>
          <table:table-cell table:number-columns-repeated="2" table:style-name="ce3"/>
          <table:table-cell office:value-type="string" table:style-name="ce3">
            <text:p>Nexo epidemilógico CABA</text:p>
          </table:table-cell>
          <table:table-cell office:value-type="date" office:date-value="2020-06-28T00:00:00" table:style-name="ce2">
            <text:p>28-jun</text:p>
          </table:table-cell>
          <table:table-cell table:number-columns-repeated="16379"/>
        </table:table-row>
        <table:table-row table:style-name="ro1">
          <table:table-cell office:value-type="date" office:date-value="2020-06-27T00:00:00" table:style-name="ce2">
            <text:p>27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28T00:00:00" table:style-name="ce2">
            <text:p>28-jun</text:p>
          </table:table-cell>
          <table:table-cell table:number-columns-repeated="16379"/>
        </table:table-row>
        <table:table-row table:style-name="ro1">
          <table:table-cell office:value-type="date" office:date-value="2020-06-27T00:00:00" table:style-name="ce2">
            <text:p>27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8T00:00:00" table:style-name="ce2">
            <text:p>28-jun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28T00:00:00" table:style-name="ce2">
            <text:p>28-jun</text:p>
          </table:table-cell>
          <table:table-cell table:number-columns-repeated="3" table:style-name="ce3"/>
          <table:table-cell office:value-type="date" office:date-value="2020-06-28T00:00:00" table:style-name="ce2">
            <text:p>28-jun</text:p>
          </table:table-cell>
          <table:table-cell table:number-columns-repeated="16379"/>
        </table:table-row>
        <table:table-row table:style-name="ro1">
          <table:table-cell office:value-type="date" office:date-value="2020-06-28T00:00:00" table:style-name="ce2">
            <text:p>28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6-29T00:00:00" table:style-name="ce2">
            <text:p>29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28T00:00:00" table:style-name="ce2">
            <text:p>28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29T00:00:00" table:style-name="ce2">
            <text:p>29-jun</text:p>
          </table:table-cell>
          <table:table-cell table:number-columns-repeated="16379"/>
        </table:table-row>
        <table:table-row table:style-name="ro1">
          <table:table-cell office:value-type="date" office:date-value="2020-06-28T00:00:00" table:style-name="ce2">
            <text:p>28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29T00:00:00" table:style-name="ce2">
            <text:p>29-jun</text:p>
          </table:table-cell>
          <table:table-cell table:number-columns-repeated="16379"/>
        </table:table-row>
        <table:table-row table:style-name="ro1">
          <table:table-cell office:value-type="date" office:date-value="2020-06-28T00:00:00" table:style-name="ce2">
            <text:p>28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29T00:00:00" table:style-name="ce2">
            <text:p>29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8T00:00:00" table:style-name="ce2">
            <text:p>28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29T00:00:00" table:style-name="ce2">
            <text:p>29-jun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9T00:00:00" table:style-name="ce2">
            <text:p>29-jun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mportado CABA</text:p>
          </table:table-cell>
          <table:table-cell table:style-name="ce1"/>
          <table:table-cell office:value-type="date" office:date-value="2020-06-29T00:00:00" table:style-name="ce2">
            <text:p>29-jun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2">
            <text:p>29-jun</text:p>
          </table:table-cell>
          <table:table-cell office:value-type="string" table:style-name="ce1">
            <text:p>Femenin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Importado CABA</text:p>
          </table:table-cell>
          <table:table-cell table:style-name="ce1"/>
          <table:table-cell office:value-type="date" office:date-value="2020-06-29T00:00:00" table:style-name="ce2">
            <text:p>29-jun</text:p>
          </table:table-cell>
          <table:table-cell table:number-columns-repeated="16378"/>
        </table:table-row>
        <table:table-row table:number-rows-repeated="12" table:style-name="ro1">
          <table:table-cell office:value-type="date" office:date-value="2020-06-29T00:00:00" table:style-name="ce2">
            <text:p>29-jun</text:p>
          </table:table-cell>
          <table:table-cell table:number-columns-repeated="3" table:style-name="ce3"/>
          <table:table-cell office:value-type="date" office:date-value="2020-06-29T00:00:00" table:style-name="ce2">
            <text:p>29-jun</text:p>
          </table:table-cell>
          <table:table-cell table:number-columns-repeated="16379" table:style-name="ce1"/>
        </table:table-row>
        <table:table-row table:number-rows-repeated="17" table:style-name="ro1">
          <table:table-cell office:value-type="date" office:date-value="2020-06-29T00:00:00" table:style-name="ce2">
            <text:p>29-jun</text:p>
          </table:table-cell>
          <table:table-cell table:number-columns-repeated="3" table:style-name="ce3"/>
          <table:table-cell office:value-type="date" office:date-value="2020-06-29T00:00:00" table:style-name="ce2">
            <text:p>29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29T00:00:00" table:style-name="ce2">
            <text:p>29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6-30T00:00:00" table:style-name="ce2">
            <text:p>30-jun</text:p>
          </table:table-cell>
          <table:table-cell table:number-columns-repeated="16379"/>
        </table:table-row>
        <table:table-row table:style-name="ro1">
          <table:table-cell office:value-type="date" office:date-value="2020-06-29T00:00:00" table:style-name="ce2">
            <text:p>29-jun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6-30T00:00:00" table:style-name="ce2">
            <text:p>30-jun</text:p>
          </table:table-cell>
          <table:table-cell table:number-columns-repeated="16379"/>
        </table:table-row>
        <table:table-row table:style-name="ro1">
          <table:table-cell office:value-type="date" office:date-value="2020-06-29T00:00:00" table:style-name="ce2">
            <text:p>29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6-30T00:00:00" table:style-name="ce2">
            <text:p>30-jun</text:p>
          </table:table-cell>
          <table:table-cell table:number-columns-repeated="16379"/>
        </table:table-row>
        <table:table-row table:style-name="ro1">
          <table:table-cell office:value-type="date" office:date-value="2020-06-29T00:00:00" table:style-name="ce2">
            <text:p>29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6-30T00:00:00" table:style-name="ce2">
            <text:p>30-jun</text:p>
          </table:table-cell>
          <table:table-cell table:number-columns-repeated="16379"/>
        </table:table-row>
        <table:table-row table:number-rows-repeated="17" table:style-name="ro1">
          <table:table-cell office:value-type="date" office:date-value="2020-06-30T00:00:00" table:style-name="ce2">
            <text:p>30-jun</text:p>
          </table:table-cell>
          <table:table-cell table:number-columns-repeated="3" table:style-name="ce3"/>
          <table:table-cell office:value-type="date" office:date-value="2020-06-30T00:00:00" table:style-name="ce2">
            <text:p>30-jun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30T00:00:00" table:style-name="ce2">
            <text:p>30-jun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7-01T00:00:00" table:style-name="ce2">
            <text:p>01-jul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6-30T00:00:00" table:style-name="ce2">
            <text:p>30-jun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7-01T00:00:00" table:style-name="ce2">
            <text:p>01-jul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6-30T00:00:00" table:style-name="ce2">
            <text:p>30-jun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7-01T00:00:00" table:style-name="ce2">
            <text:p>01-jul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6-30T00:00:00" table:style-name="ce2">
            <text:p>30-jun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7-01T00:00:00" table:style-name="ce2">
            <text:p>01-jul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6-30T00:00:00" table:style-name="ce2">
            <text:p>30-jun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7-01T00:00:00" table:style-name="ce2">
            <text:p>01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2">
            <text:p>01-jul</text:p>
          </table:table-cell>
          <table:table-cell office:value-type="string" table:style-name="ce1">
            <text:p>Mascul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date" office:date-value="2020-07-01T00:00:00" table:style-name="ce2">
            <text:p>01-jul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01-jul</text:p>
          </table:table-cell>
          <table:table-cell office:value-type="string" table:style-name="ce1">
            <text:p>Masculin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date" office:date-value="2020-07-01T00:00:00" table:style-name="ce2">
            <text:p>01-jul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20-07-01T00:00:00" table:style-name="ce2">
            <text:p>01-jul</text:p>
          </table:table-cell>
          <table:table-cell table:number-columns-repeated="3" table:style-name="ce3"/>
          <table:table-cell office:value-type="date" office:date-value="2020-07-01T00:00:00" table:style-name="ce2">
            <text:p>01-jul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7-01T00:00:00" table:style-name="ce2">
            <text:p>01-jul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7-02T00:00:00" table:style-name="ce2">
            <text:p>02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2">
            <text:p>01-jul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7-02T00:00:00" table:style-name="ce2">
            <text:p>02-jul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date" office:date-value="2020-07-01T00:00:00" table:style-name="ce2">
            <text:p>01-jul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7-02T00:00:00" table:style-name="ce2">
            <text:p>02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2">
            <text:p>01-jul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7-02T00:00:00" table:style-name="ce2">
            <text:p>02-ju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01-jul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7-02T00:00:00" table:style-name="ce2">
            <text:p>02-jul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7-01T00:00:00" table:style-name="ce2">
            <text:p>01-jul</text:p>
          </table:table-cell>
          <table:table-cell table:number-columns-repeated="2" table:style-name="ce3"/>
          <table:table-cell office:value-type="string" table:style-name="ce3">
            <text:p>Fuerza de seguridad</text:p>
          </table:table-cell>
          <table:table-cell office:value-type="date" office:date-value="2020-07-02T00:00:00" table:style-name="ce2">
            <text:p>02-jul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7-01T00:00:00" table:style-name="ce2">
            <text:p>01-jul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7-02T00:00:00" table:style-name="ce2">
            <text:p>02-jul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7-01T00:00:00" table:style-name="ce2">
            <text:p>01-jul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7-02T00:00:00" table:style-name="ce2">
            <text:p>02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2T00:00:00" table:style-name="ce2">
            <text:p>02-jul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iebre y Odinofagia</text:p>
          </table:table-cell>
          <table:table-cell table:style-name="ce1"/>
          <table:table-cell office:value-type="date" office:date-value="2020-07-02T00:00:00" table:style-name="ce2">
            <text:p>02-jul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2">
            <text:p>02-jul</text:p>
          </table:table-cell>
          <table:table-cell office:value-type="string" table:style-name="ce1">
            <text:p>Masculin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2T00:00:00" table:style-name="ce2">
            <text:p>02-jul</text:p>
          </table:table-cell>
          <table:table-cell table:number-columns-repeated="16378"/>
        </table:table-row>
        <table:table-row table:number-rows-repeated="9" table:style-name="ro1">
          <table:table-cell office:value-type="date" office:date-value="2020-07-02T00:00:00" table:style-name="ce2">
            <text:p>02-jul</text:p>
          </table:table-cell>
          <table:table-cell table:number-columns-repeated="3" table:style-name="ce3"/>
          <table:table-cell office:value-type="date" office:date-value="2020-07-02T00:00:00" table:style-name="ce2">
            <text:p>02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2T00:00:00" table:style-name="ce2">
            <text:p>02-jul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7-03T00:00:00" table:style-name="ce2">
            <text:p>03-jul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2T00:00:00" table:style-name="ce2">
            <text:p>02-jul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7-03T00:00:00" table:style-name="ce2">
            <text:p>03-jul</text:p>
          </table:table-cell>
          <table:table-cell table:number-columns-repeated="16379"/>
        </table:table-row>
        <table:table-row table:style-name="ro1">
          <table:table-cell office:value-type="date" office:date-value="2020-07-02T00:00:00" table:style-name="ce2">
            <text:p>02-jul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7-03T00:00:00" table:style-name="ce2">
            <text:p>03-jul</text:p>
          </table:table-cell>
          <table:table-cell table:number-columns-repeated="16379"/>
        </table:table-row>
        <table:table-row table:style-name="ro1">
          <table:table-cell office:value-type="date" office:date-value="2020-07-02T00:00:00" table:style-name="ce2">
            <text:p>02-jul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7-03T00:00:00" table:style-name="ce2">
            <text:p>03-jul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2T00:00:00" table:style-name="ce2">
            <text:p>02-jul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7-03T00:00:00" table:style-name="ce2">
            <text:p>03-jul</text:p>
          </table:table-cell>
          <table:table-cell table:number-columns-repeated="16379"/>
        </table:table-row>
        <table:table-row table:number-rows-repeated="19" table:style-name="ro1">
          <table:table-cell office:value-type="date" office:date-value="2020-07-03T00:00:00" table:style-name="ce2">
            <text:p>03-jul</text:p>
          </table:table-cell>
          <table:table-cell table:number-columns-repeated="3" table:style-name="ce3"/>
          <table:table-cell office:value-type="date" office:date-value="2020-07-03T00:00:00" table:style-name="ce2">
            <text:p>03-jul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7-03T00:00:00" table:style-name="ce2">
            <text:p>03-jul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7-04T00:00:00" table:style-name="ce2">
            <text:p>04-jul</text:p>
          </table:table-cell>
          <table:table-cell table:number-columns-repeated="16379"/>
        </table:table-row>
        <table:table-row table:style-name="ro1">
          <table:table-cell office:value-type="date" office:date-value="2020-07-03T00:00:00" table:style-name="ce2">
            <text:p>03-jul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7-04T00:00:00" table:style-name="ce2">
            <text:p>04-jul</text:p>
          </table:table-cell>
          <table:table-cell table:number-columns-repeated="16379"/>
        </table:table-row>
        <table:table-row table:style-name="ro1">
          <table:table-cell office:value-type="date" office:date-value="2020-07-03T00:00:00" table:style-name="ce2">
            <text:p>03-jul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7-04T00:00:00" table:style-name="ce2">
            <text:p>04-jul</text:p>
          </table:table-cell>
          <table:table-cell table:number-columns-repeated="16379"/>
        </table:table-row>
        <table:table-row table:number-rows-repeated="15" table:style-name="ro1">
          <table:table-cell office:value-type="date" office:date-value="2020-07-04T00:00:00" table:style-name="ce2">
            <text:p>04-jul</text:p>
          </table:table-cell>
          <table:table-cell table:number-columns-repeated="3" table:style-name="ce3"/>
          <table:table-cell office:value-type="date" office:date-value="2020-07-04T00:00:00" table:style-name="ce2">
            <text:p>04-jul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7-04T00:00:00" table:style-name="ce2">
            <text:p>04-jul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7-05T00:00:00" table:style-name="ce2">
            <text:p>05-jul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7-04T00:00:00" table:style-name="ce2">
            <text:p>04-jul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7-05T00:00:00" table:style-name="ce2">
            <text:p>05-jul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4T00:00:00" table:style-name="ce2">
            <text:p>04-jul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7-05T00:00:00" table:style-name="ce2">
            <text:p>05-jul</text:p>
          </table:table-cell>
          <table:table-cell table:number-columns-repeated="16379"/>
        </table:table-row>
        <table:table-row table:style-name="ro1">
          <table:table-cell office:value-type="date" office:date-value="2020-07-04T00:00:00" table:style-name="ce2">
            <text:p>04-jul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7-05T00:00:00" table:style-name="ce2">
            <text:p>05-jul</text:p>
          </table:table-cell>
          <table:table-cell table:number-columns-repeated="16379"/>
        </table:table-row>
        <table:table-row table:number-rows-repeated="7" table:style-name="ro1">
          <table:table-cell office:value-type="date" office:date-value="2020-07-05T00:00:00" table:style-name="ce2">
            <text:p>05-jul</text:p>
          </table:table-cell>
          <table:table-cell table:number-columns-repeated="3" table:style-name="ce3"/>
          <table:table-cell office:value-type="date" office:date-value="2020-07-05T00:00:00" table:style-name="ce2">
            <text:p>05-jul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2">
            <text:p>05-jul</text:p>
          </table:table-cell>
          <table:table-cell table:number-columns-repeated="3" table:style-name="ce3"/>
          <table:table-cell office:value-type="date" office:date-value="2020-07-05T00:00:00" table:style-name="ce2">
            <text:p>05-jul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7-05T00:00:00" table:style-name="ce2">
            <text:p>05-jul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7-06T00:00:00" table:style-name="ce2">
            <text:p>06-jul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7-05T00:00:00" table:style-name="ce2">
            <text:p>05-jul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7-06T00:00:00" table:style-name="ce2">
            <text:p>06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6T00:00:00" table:style-name="ce2">
            <text:p>06-jul</text:p>
          </table:table-cell>
          <table:table-cell office:value-type="string" table:style-name="ce1">
            <text:p>Femenin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iebre</text:p>
          </table:table-cell>
          <table:table-cell table:style-name="ce1"/>
          <table:table-cell office:value-type="date" office:date-value="2020-07-06T00:00:00" table:style-name="ce2">
            <text:p>06-jul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2">
            <text:p>06-jul</text:p>
          </table:table-cell>
          <table:table-cell office:value-type="string" table:style-name="ce1">
            <text:p>Femenin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iebre y otros síntomas</text:p>
          </table:table-cell>
          <table:table-cell table:style-name="ce1"/>
          <table:table-cell office:value-type="date" office:date-value="2020-07-06T00:00:00" table:style-name="ce2">
            <text:p>06-jul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2">
            <text:p>06-jul</text:p>
          </table:table-cell>
          <table:table-cell office:value-type="string" table:style-name="ce1">
            <text:p>Femeni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iebre y otros síntomas</text:p>
          </table:table-cell>
          <table:table-cell table:style-name="ce1"/>
          <table:table-cell office:value-type="date" office:date-value="2020-07-06T00:00:00" table:style-name="ce2">
            <text:p>06-jul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2">
            <text:p>06-jul</text:p>
          </table:table-cell>
          <table:table-cell office:value-type="string" table:style-name="ce1">
            <text:p>Femeni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iebre y otros síntomas</text:p>
          </table:table-cell>
          <table:table-cell table:style-name="ce1"/>
          <table:table-cell office:value-type="date" office:date-value="2020-07-06T00:00:00" table:style-name="ce2">
            <text:p>06-jul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2">
            <text:p>06-jul</text:p>
          </table:table-cell>
          <table:table-cell office:value-type="string" table:style-name="ce1">
            <text:p>Masculi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iebre y otros síntomas</text:p>
          </table:table-cell>
          <table:table-cell table:style-name="ce1"/>
          <table:table-cell office:value-type="date" office:date-value="2020-07-06T00:00:00" table:style-name="ce2">
            <text:p>06-jul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0-07-06T00:00:00" table:style-name="ce2">
            <text:p>06-jul</text:p>
          </table:table-cell>
          <table:table-cell table:number-columns-repeated="3" table:style-name="ce3"/>
          <table:table-cell office:value-type="date" office:date-value="2020-07-07T00:00:00" table:style-name="ce2">
            <text:p>07-jul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7-06T00:00:00" table:style-name="ce2">
            <text:p>06-jul</text:p>
          </table:table-cell>
          <table:table-cell table:number-columns-repeated="3" table:style-name="ce3"/>
          <table:table-cell office:value-type="date" office:date-value="2020-07-07T00:00:00" table:style-name="ce2">
            <text:p>07-jul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7-06T00:00:00" table:style-name="ce2">
            <text:p>06-jul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7-07T00:00:00" table:style-name="ce2">
            <text:p>07-jul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0-07-06T00:00:00" table:style-name="ce2">
            <text:p>06-jul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7-07T00:00:00" table:style-name="ce2">
            <text:p>07-jul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6T00:00:00" table:style-name="ce2">
            <text:p>06-jul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7-07T00:00:00" table:style-name="ce2">
            <text:p>07-jul</text:p>
          </table:table-cell>
          <table:table-cell table:number-columns-repeated="16379"/>
        </table:table-row>
        <table:table-row table:style-name="ro1">
          <table:table-cell office:value-type="date" office:date-value="2020-07-06T00:00:00" table:style-name="ce2">
            <text:p>06-jul</text:p>
          </table:table-cell>
          <table:table-cell table:number-columns-repeated="2" table:style-name="ce3"/>
          <table:table-cell office:value-type="string" table:style-name="ce3">
            <text:p>Personal de salud</text:p>
          </table:table-cell>
          <table:table-cell office:value-type="date" office:date-value="2020-07-07T00:00:00" table:style-name="ce2">
            <text:p>07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6T00:00:00" table:style-name="ce2">
            <text:p>06-jul</text:p>
          </table:table-cell>
          <table:table-cell table:number-columns-repeated="2" table:style-name="ce3"/>
          <table:table-cell office:value-type="string" table:style-name="ce3">
            <text:p>Fallecido</text:p>
          </table:table-cell>
          <table:table-cell office:value-type="date" office:date-value="2020-07-07T00:00:00" table:style-name="ce2">
            <text:p>07-jul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date" office:date-value="2020-07-06T00:00:00" table:style-name="ce2">
            <text:p>06-jul</text:p>
          </table:table-cell>
          <table:table-cell table:number-columns-repeated="2" table:style-name="ce3"/>
          <table:table-cell office:value-type="string" table:style-name="ce3">
            <text:p>Síndrome gripal</text:p>
          </table:table-cell>
          <table:table-cell office:value-type="date" office:date-value="2020-07-07T00:00:00" table:style-name="ce2">
            <text:p>07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7T00:00:00" table:style-name="ce2">
            <text:p>07-jul</text:p>
          </table:table-cell>
          <table:table-cell office:value-type="string" table:style-name="ce1">
            <text:p>Femenino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7-07T00:00:00" table:style-name="ce2">
            <text:p>07-jul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2">
            <text:p>07-jul</text:p>
          </table:table-cell>
          <table:table-cell office:value-type="string" table:style-name="ce1">
            <text:p>Femen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7T00:00:00" table:style-name="ce2">
            <text:p>07-jul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2">
            <text:p>07-jul</text:p>
          </table:table-cell>
          <table:table-cell office:value-type="string" table:style-name="ce1">
            <text:p>Femeni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date" office:date-value="2020-07-07T00:00:00" table:style-name="ce2">
            <text:p>07-jul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2">
            <text:p>07-jul</text:p>
          </table:table-cell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7T00:00:00" table:style-name="ce2">
            <text:p>07-jul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20-07-07T00:00:00" table:style-name="ce2">
            <text:p>07-jul</text:p>
          </table:table-cell>
          <table:table-cell table:number-columns-repeated="3" table:style-name="ce3"/>
          <table:table-cell office:value-type="date" office:date-value="2020-07-07T00:00:00" table:style-name="ce2">
            <text:p>07-jul</text:p>
          </table:table-cell>
          <table:table-cell table:number-columns-repeated="16379" table:style-name="ce1"/>
        </table:table-row>
        <table:table-row table:number-rows-repeated="5" table:style-name="ro1">
          <table:table-cell office:value-type="date" office:date-value="2020-07-07T00:00:00" table:style-name="ce2">
            <text:p>07-jul</text:p>
          </table:table-cell>
          <table:table-cell table:number-columns-repeated="3" table:style-name="ce3"/>
          <table:table-cell office:value-type="date" office:date-value="2020-07-07T00:00:00" table:style-name="ce2">
            <text:p>07-jul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0-07-07T00:00:00" table:style-name="ce2">
            <text:p>07-jul</text:p>
          </table:table-cell>
          <table:table-cell table:number-columns-repeated="2" table:style-name="ce3"/>
          <table:table-cell office:value-type="string" table:style-name="ce3">
            <text:p>Neumonía</text:p>
          </table:table-cell>
          <table:table-cell office:value-type="date" office:date-value="2020-07-08T00:00:00" table:style-name="ce2">
            <text:p>08-jul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7T00:00:00" table:style-name="ce2">
            <text:p>07-jul</text:p>
          </table:table-cell>
          <table:table-cell table:number-columns-repeated="2" table:style-name="ce3"/>
          <table:table-cell office:value-type="string" table:style-name="ce3">
            <text:p>IRAG</text:p>
          </table:table-cell>
          <table:table-cell office:value-type="date" office:date-value="2020-07-08T00:00:00" table:style-name="ce2">
            <text:p>08-jul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0-07-07T00:00:00" table:style-name="ce2">
            <text:p>07-jul</text:p>
          </table:table-cell>
          <table:table-cell table:number-columns-repeated="2" table:style-name="ce3"/>
          <table:table-cell office:value-type="string" table:style-name="ce3">
            <text:p>Fiebre</text:p>
          </table:table-cell>
          <table:table-cell office:value-type="date" office:date-value="2020-07-08T00:00:00" table:style-name="ce2">
            <text:p>08-jul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2">
            <text:p>07-jul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7-08T00:00:00" table:style-name="ce2">
            <text:p>08-jul</text:p>
          </table:table-cell>
          <table:table-cell table:number-columns-repeated="16379"/>
        </table:table-row>
        <table:table-row table:number-rows-repeated="8" table:style-name="ro1">
          <table:table-cell office:value-type="date" office:date-value="2020-07-07T00:00:00" table:style-name="ce2">
            <text:p>07-jul</text:p>
          </table:table-cell>
          <table:table-cell table:number-columns-repeated="2" table:style-name="ce3"/>
          <table:table-cell office:value-type="string" table:style-name="ce3">
            <text:p>Contacto estrecho</text:p>
          </table:table-cell>
          <table:table-cell office:value-type="date" office:date-value="2020-07-08T00:00:00" table:style-name="ce2">
            <text:p>08-jul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67" table:style-name="ce1">
            <text:p>67</text:p>
          </table:table-cell>
          <table:table-cell office:value-type="string" table:style-name="ce3">
            <text:p>Personal de salud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67" table:style-name="ce1">
            <text:p>67</text:p>
          </table:table-cell>
          <table:table-cell office:value-type="string" table:style-name="ce3">
            <text:p>Paciente hospital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Femenin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Residente geriátrico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Fuerza de seguridad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Masculino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Contacto estrecho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Masculino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Contacto estrecho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Masculino</text:p>
          </table:table-cell>
          <table:table-cell office:value-type="float" office:value="47" table:style-name="ce1">
            <text:p>47</text:p>
          </table:table-cell>
          <table:table-cell office:value-type="string" table:style-name="ce3">
            <text:p>Contacto estrecho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08-jul</text:p>
          </table:table-cell>
          <table:table-cell office:value-type="string" table:style-name="ce1">
            <text:p>Masculino</text:p>
          </table:table-cell>
          <table:table-cell office:value-type="float" office:value="72" table:style-name="ce1">
            <text:p>72</text:p>
          </table:table-cell>
          <table:table-cell office:value-type="string" table:style-name="ce3">
            <text:p>Contacto estrecho</text:p>
          </table:table-cell>
          <table:table-cell table:style-name="ce1"/>
          <table:table-cell office:value-type="date" office:date-value="2020-07-08T00:00:00" table:style-name="ce2">
            <text:p>08-jul</text:p>
          </table:table-cell>
          <table:table-cell table:number-columns-repeated="16378"/>
        </table:table-row>
        <table:table-row table:number-rows-repeated="10" table:style-name="ro1">
          <table:table-cell office:value-type="date" office:date-value="2020-07-08T00:00:00" table:style-name="ce2">
            <text:p>08-jul</text:p>
          </table:table-cell>
          <table:table-cell table:number-columns-repeated="3" table:style-name="ce1"/>
          <table:table-cell office:value-type="date" office:date-value="2020-07-08T00:00:00" table:style-name="ce2">
            <text:p>08-jul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date" office:date-value="2020-07-08T00:00:00" table:style-name="ce2">
            <text:p>08-jul</text:p>
          </table:table-cell>
          <table:table-cell table:number-columns-repeated="3" table:style-name="ce1"/>
          <table:table-cell office:value-type="date" office:date-value="2020-07-08T00:00:00" table:style-name="ce2">
            <text:p>08-jul</text:p>
          </table:table-cell>
          <table:table-cell table:number-columns-repeated="16379"/>
        </table:table-row>
        <table:table-row table:number-rows-repeated="27" table:style-name="ro1">
          <table:table-cell office:value-type="date" office:date-value="2020-07-08T00:00:00" table:style-name="ce9">
            <text:p>08-jul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6" table:style-name="ro1">
          <table:table-cell office:value-type="date" office:date-value="2020-07-08T00:00:00" table:style-name="ce9">
            <text:p>08-ju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75" table:style-name="ce3">
            <text:p>75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92" table:style-name="ce3">
            <text:p>92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Femenino</text:p>
          </table:table-cell>
          <table:table-cell office:value-type="float" office:value="93" table:style-name="ce3">
            <text:p>93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Mascul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Masculino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Masculino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09-jul</text:p>
          </table:table-cell>
          <table:table-cell office:value-type="string" table:style-name="ce1">
            <text:p>Masculino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Residente geriátrico</text:p>
          </table:table-cell>
          <table:table-cell table:style-name="ce1"/>
          <table:table-cell office:value-type="date" office:date-value="2020-07-09T00:00:00" table:style-name="ce2">
            <text:p>09-jul</text:p>
          </table:table-cell>
          <table:table-cell table:number-columns-repeated="16378"/>
        </table:table-row>
        <table:table-row table:number-rows-repeated="42"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/>
        </table:table-row>
        <table:table-row table:number-rows-repeated="1046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07-21T14:50:57Z</meta:creation-date>
    <dc:date>2020-07-21T16:23:58Z</dc:date>
  </office:meta>
</office:document-meta>
</file>