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JJ2022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LEGAJO</text:p>
          </table:table-cell>
          <table:table-cell office:value-type="string" table:style-name="ce1">
            <text:p>/</text:p>
          </table:table-cell>
          <table:table-cell office:value-type="string" table:style-name="ce1">
            <text:p>APELLIDO Y 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FECHA DE NOTIFICACION<text:s/></text:p>
          </table:table-cell>
          <table:table-cell office:value-type="string" table:style-name="ce1">
            <text:p>TITULARIDAD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PORCENTAJE</text:p>
          </table:table-cell>
          <table:table-cell office:value-type="string" table:style-name="ce1">
            <text:p>B. MUEBLES</text:p>
          </table:table-cell>
          <table:table-cell office:value-type="string" table:style-name="ce1">
            <text:p>BIENES MUEBLES NO REGISTR</text:p>
          </table:table-cell>
          <table:table-cell office:value-type="string" table:style-name="ce1">
            <text:p>B. INMUEBLES</text:p>
          </table:table-cell>
          <table:table-cell office:value-type="string" table:style-name="ce1">
            <text:p>INVERSIONES</text:p>
          </table:table-cell>
          <table:table-cell office:value-type="string" table:style-name="ce1">
            <text:p>SOCIEDADES</text:p>
          </table:table-cell>
          <table:table-cell office:value-type="string" table:style-name="ce1">
            <text:p>DEPOSITOS</text:p>
          </table:table-cell>
          <table:table-cell office:value-type="string" table:style-name="ce1">
            <text:p>DERECHOS</text:p>
          </table:table-cell>
          <table:table-cell office:value-type="string" table:style-name="ce1">
            <text:p>INGRESOS POR CARGO/TRABAJO</text:p>
          </table:table-cell>
          <table:table-cell office:value-type="string" table:style-name="ce1">
            <text:p>OTROS INGRESOS</text:p>
          </table:table-cell>
          <table:table-cell table:number-columns-repeated="16365"/>
        </table:table-row>
        <table:table-row table:style-name="ro1">
          <table:table-cell office:value-type="float" office:value="8031" table:style-name="ce2">
            <text:p>8.0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GNOLI, HECTOR OMAR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IRECCION GRAL. TRANSITO</text:p>
          </table:table-cell>
          <table:table-cell office:value-type="date" office:date-value="2022-12-18T00:00:00" table:style-name="ce3">
            <text:p>18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Gol 20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float" office:value="16787" table:style-name="ce2">
            <text:p>16.7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CERRA, GUILLERMO EUGENIO JESUS</text:p>
          </table:table-cell>
          <table:table-cell office:value-type="string" table:style-name="ce1">
            <text:p>DIRECTOR ORQUESTA SINFONICA</text:p>
          </table:table-cell>
          <table:table-cell office:value-type="string" table:style-name="ce1">
            <text:p>SECRETARIA DE CULTURA</text:p>
          </table:table-cell>
          <table:table-cell office:value-type="date" office:date-value="2022-12-10T00:00:00" table:style-name="ce3">
            <text:p>10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Alfa Romeo Mito 2013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float" office:value="19677" table:style-name="ce2">
            <text:p>19.6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COLEA, Hernán Eduardo</text:p>
          </table:table-cell>
          <table:table-cell office:value-type="string" table:style-name="ce1">
            <text:p>DIRECTOR GENERAL DE COM E IND Y DES DE INVERSIONES</text:p>
          </table:table-cell>
          <table:table-cell office:value-type="string" table:style-name="ce1">
            <text:p>DESARROLLO PRODUCTIVO E INNOVACION</text:p>
          </table:table-cell>
          <table:table-cell office:value-type="date" office:date-value="2022-12-09T00:00:00" table:style-name="ce3">
            <text:p>09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Peugeot Partner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66" table:style-name="ce1"/>
        </table:table-row>
        <table:table-row table:style-name="ro1">
          <table:table-cell office:value-type="float" office:value="21846" table:style-name="ce2">
            <text:p>21.8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 MARCO, SOLEDAD DEL CARMEN</text:p>
          </table:table-cell>
          <table:table-cell office:value-type="string" table:style-name="ce1">
            <text:p>SUBDIRECTORA GRAL.</text:p>
          </table:table-cell>
          <table:table-cell office:value-type="string" table:style-name="ce1">
            <text:p>SUBSECRETARIA DE ECONOMIA Y HAC,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Fiat Palio Fire 1.4 2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25664" table:style-name="ce2">
            <text:p>25.6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ANARDI, JULIETA ROCIO</text:p>
          </table:table-cell>
          <table:table-cell office:value-type="string" table:style-name="ce1">
            <text:p>DIRECTORA COORDINADORA</text:p>
          </table:table-cell>
          <table:table-cell office:value-type="string" table:style-name="ce1">
            <text:p>SECRETARIA DE SALUD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For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16366" table:style-name="ce1"/>
        </table:table-row>
        <table:table-row table:style-name="ro1">
          <table:table-cell office:value-type="float" office:value="26914" table:style-name="ce2">
            <text:p>26.9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RCAMONE CERVIÑO, ALE SALVADOR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ECRETARIA DE DESARROLLO SOCIAL<text:s/></text:p>
          </table:table-cell>
          <table:table-cell office:value-type="date" office:date-value="2022-12-10T00:00:00" table:style-name="ce3">
            <text:p>10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no especific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27742" table:style-name="ce2">
            <text:p>27.7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RCIA, TATIANA</text:p>
          </table:table-cell>
          <table:table-cell office:value-type="string" table:style-name="ce1">
            <text:p>SUBTESORERIA MUNICIPAL</text:p>
          </table:table-cell>
          <table:table-cell office:value-type="string" table:style-name="ce1">
            <text:p>SECRETARIA DE ECONOMIA <text:s/>Y HACIENDA</text:p>
          </table:table-cell>
          <table:table-cell office:value-type="date" office:date-value="2022-12-10T00:00:00" table:style-name="ce3">
            <text:p>10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no especific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28006" table:style-name="ce2">
            <text:p>28.00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SSO, JUAN MATI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IREC GRAL DE AMBIENTE Y DES SOST</text:p>
          </table:table-cell>
          <table:table-cell office:value-type="date" office:date-value="2022-12-10T00:00:00" table:style-name="ce3">
            <text:p>10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no especi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0743" table:style-name="ce2">
            <text:p>30.7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HERBARTH, LUCIANA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ELEGACION PUERTO</text:p>
          </table:table-cell>
          <table:table-cell office:value-type="date" office:date-value="2022-12-09T00:00:00" table:style-name="ce3">
            <text:p>09/12/20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no especi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0933" table:style-name="ce2">
            <text:p>30.9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ERRI, OSCAR ALBERTO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R. COORD. DE PERS. MAYORES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Chevrole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32872" table:style-name="ce2">
            <text:p>32.8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OLI, Federico Javier</text:p>
          </table:table-cell>
          <table:table-cell office:value-type="string" table:style-name="ce1">
            <text:p>DIRECTOR GENERAL<text:s/></text:p>
          </table:table-cell>
          <table:table-cell office:value-type="string" table:style-name="ce1">
            <text:p>DIRECCION GRAL. DE TRANSPORTE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Peugeot 2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3481" table:style-name="ce2">
            <text:p>33.4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RADINI, CLAUDIO FABIAN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ECRETARIA DE CULTURA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Fiat Uno Wa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4927" table:style-name="ce2">
            <text:p>34.9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SSETTI, JULIAN ALBERTO</text:p>
          </table:table-cell>
          <table:table-cell office:value-type="string" table:style-name="ce1">
            <text:p>DIRECTOR GENERAL<text:s text:c="2"/></text:p>
          </table:table-cell>
          <table:table-cell office:value-type="string" table:style-name="ce1">
            <text:p>SUBSECRETARIA DE MODERNIZACION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Ford Focus 2017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6" table:style-name="ce1"/>
        </table:table-row>
        <table:table-row table:style-name="ro1">
          <table:table-cell office:value-type="float" office:value="34944" table:style-name="ce2">
            <text:p>34.9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EZ, DANIEL OMAR</text:p>
          </table:table-cell>
          <table:table-cell office:value-type="string" table:style-name="ce1">
            <text:p>DIRECTOR GENERAL<text:s/></text:p>
          </table:table-cell>
          <table:table-cell office:value-type="string" table:style-name="ce1">
            <text:p>DIR GRAL DE ART. Y PREV DEL DELITO</text:p>
          </table:table-cell>
          <table:table-cell office:value-type="date" office:date-value="2022-12-13T00:00:00" table:style-name="ce3">
            <text:p>13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Peugeot 208 2018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5037" table:style-name="ce2">
            <text:p>35.03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FFE, LUCAS ALBERTO</text:p>
          </table:table-cell>
          <table:table-cell office:value-type="string" table:style-name="ce1">
            <text:p>DIR GRAL DE POLIT. DE NIÑEZ, ADOLESCENCIA, JUV Y FLIA<text:s/></text:p>
          </table:table-cell>
          <table:table-cell office:value-type="string" table:style-name="ce1">
            <text:p>SECRETARIA DE DESARROLLO SOCIAL<text:s/>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Peugeot 208 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5050" table:style-name="ce2">
            <text:p>35.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LGUERO, VIVIANA ELIZABETH</text:p>
          </table:table-cell>
          <table:table-cell office:value-type="string" table:style-name="ce1">
            <text:p>DIR, GRAL EN LA CASA DE MDP<text:s/></text:p>
          </table:table-cell>
          <table:table-cell office:value-type="string" table:style-name="ce1">
            <text:p>SEC, DE DES. PROD. E INNOVACION</text:p>
          </table:table-cell>
          <table:table-cell office:value-type="date" office:date-value="2022-12-22T00:00:00" table:style-name="ce3">
            <text:p>22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Suzuki Fu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35145" table:style-name="ce2">
            <text:p>35.1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REYRA, MARIA DE LOS ANGELES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SECRETARIA DE GOBIERNO</text:p>
          </table:table-cell>
          <table:table-cell office:value-type="date" office:date-value="2022-12-17T00:00:00" table:style-name="ce3">
            <text:p>17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Peugeot 208 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5406" table:style-name="ce2">
            <text:p>35.4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RLAUTO, MARTIN ALEJANDRO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SEC. DE PLANIFICACION Y CONTROL (SEG)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Peugeot 2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35407" table:style-name="ce2">
            <text:p>35.4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URIA, MAXIMILIANO ARIEL</text:p>
          </table:table-cell>
          <table:table-cell office:value-type="string" table:style-name="ce1">
            <text:p>SUBSECRETARIO MUNICIPAL</text:p>
          </table:table-cell>
          <table:table-cell office:value-type="string" table:style-name="ce1">
            <text:p>SUBS. DE PLANIFICACION Y CONTROL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Citroen C4 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6225" table:style-name="ce2">
            <text:p>36.2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SA, YANINA SOLEDAD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DR DE COORD DE PROT. INT. VICT. Y RES. ALTERNAT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Citroen Berlingo 2008/Chevrolet Spin 2013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36328" table:style-name="ce2">
            <text:p>36.32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PE, ALEJANDRO OSVALDO</text:p>
          </table:table-cell>
          <table:table-cell office:value-type="string" table:style-name="ce1">
            <text:p>DIRECTOR GENERAL<text:s/></text:p>
          </table:table-cell>
          <table:table-cell office:value-type="string" table:style-name="ce1">
            <text:p>DIRECCION GENERAL DE TRANSITO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36712" table:style-name="ce2">
            <text:p>36.7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ILES, JUAN PABLO</text:p>
          </table:table-cell>
          <table:table-cell office:value-type="string" table:style-name="ce1">
            <text:p>DIRECTOR COORDINADOR<text:s/></text:p>
          </table:table-cell>
          <table:table-cell office:value-type="string" table:style-name="ce1">
            <text:p>SUBSEC DE GOBIERNO DIGITAL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Cherry Thi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float" office:value="19325" table:style-name="ce2">
            <text:p>19.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TCHONDO, Silvia Beatríz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CION DE PERSONAL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Gol Trend 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float" office:value="21310" table:style-name="ce2">
            <text:p>21.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TAÑO, Marta Graciela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V. DE COORD. ADM. SEC. DE CULT.</text:p>
          </table:table-cell>
          <table:table-cell office:value-type="date" office:date-value="2022-12-18T00:00:00" table:style-name="ce3">
            <text:p>18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Cruze 5P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CV-R 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Vellini Florencia</meta:initial-creator>
    <dc:creator>Vellini Florencia</dc:creator>
    <meta:creation-date>2024-08-20T13:13:30Z</meta:creation-date>
    <dc:date>2024-08-20T13:22:00Z</dc:date>
  </office:meta>
</office:document-meta>
</file>