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29229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rechos-de-las-mujeres-202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uente de Financiamiento</text:p>
          </table:table-cell>
          <table:table-cell office:value-type="string" table:style-name="ce1">
            <text:p>Credito aprobado</text:p>
          </table:table-cell>
          <table:table-cell office:value-type="string" table:style-name="ce1">
            <text:p>Modificaciones</text:p>
          </table:table-cell>
          <table:table-cell office:value-type="string" table:style-name="ce1">
            <text:p>Credito vigente</text:p>
          </table:table-cell>
          <table:table-cell office:value-type="string" table:style-name="ce1">
            <text:p>Preventivo</text:p>
          </table:table-cell>
          <table:table-cell office:value-type="string" table:style-name="ce1">
            <text:p>Compromis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Credito disponible</text:p>
          </table:table-cell>
          <table:table-cell office:value-type="string" table:style-name="ce1">
            <text:p>Credito vigente devengado</text:p>
          </table:table-cell>
          <table:table-cell office:value-type="string" table:style-name="ce1">
            <text:p>Devengado no pagad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.1.0.0 - Personal permanente</text:p>
          </table:table-cell>
          <table:table-cell office:value-type="float" office:value="238526248" table:style-name="ce1">
            <text:p>238526248</text:p>
          </table:table-cell>
          <table:table-cell office:value-type="float" office:value="11867300" table:style-name="ce1">
            <text:p>11867300</text:p>
          </table:table-cell>
          <table:table-cell office:value-type="float" office:value="250393548" table:style-name="ce1">
            <text:p>250393548</text:p>
          </table:table-cell>
          <table:table-cell office:value-type="float" office:value="0" table:style-name="ce1">
            <text:p>0</text:p>
          </table:table-cell>
          <table:table-cell office:value-type="float" office:value="275604602.30000001" table:style-name="ce1">
            <text:p>275604602,3</text:p>
          </table:table-cell>
          <table:table-cell office:value-type="float" office:value="275604602.30000001" table:style-name="ce1">
            <text:p>275604602,3</text:p>
          </table:table-cell>
          <table:table-cell office:value-type="float" office:value="227327647" table:style-name="ce1">
            <text:p>227327647</text:p>
          </table:table-cell>
          <table:table-cell office:value-type="float" office:value="-25211054.329999998" table:style-name="ce1">
            <text:p>-25211054,33</text:p>
          </table:table-cell>
          <table:table-cell office:value-type="float" office:value="-25211054.329999998" table:style-name="ce1">
            <text:p>-25211054,33</text:p>
          </table:table-cell>
          <table:table-cell office:value-type="float" office:value="48276955.340000004" table:style-name="ce1">
            <text:p>48276955,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.3.0.0 - Servicios extraordin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5361.16" table:style-name="ce1">
            <text:p>23265361,16</text:p>
          </table:table-cell>
          <table:table-cell office:value-type="float" office:value="23265361.16" table:style-name="ce1">
            <text:p>23265361,16</text:p>
          </table:table-cell>
          <table:table-cell office:value-type="float" office:value="19793515.75" table:style-name="ce1">
            <text:p>19793515,75</text:p>
          </table:table-cell>
          <table:table-cell office:value-type="float" office:value="-23265361.16" table:style-name="ce1">
            <text:p>-23265361,16</text:p>
          </table:table-cell>
          <table:table-cell office:value-type="float" office:value="-23265361.16" table:style-name="ce1">
            <text:p>-23265361,16</text:p>
          </table:table-cell>
          <table:table-cell office:value-type="float" office:value="3471845.41" table:style-name="ce1">
            <text:p>3471845,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.4.0.0 - Asignaciones familiares</text:p>
          </table:table-cell>
          <table:table-cell office:value-type="float" office:value="615289" table:style-name="ce1">
            <text:p>615289</text:p>
          </table:table-cell>
          <table:table-cell office:value-type="float" office:value="0" table:style-name="ce1">
            <text:p>0</text:p>
          </table:table-cell>
          <table:table-cell office:value-type="float" office:value="615289" table:style-name="ce1">
            <text:p>615289</text:p>
          </table:table-cell>
          <table:table-cell office:value-type="float" office:value="0" table:style-name="ce1">
            <text:p>0</text:p>
          </table:table-cell>
          <table:table-cell office:value-type="float" office:value="700821" table:style-name="ce1">
            <text:p>700821</text:p>
          </table:table-cell>
          <table:table-cell office:value-type="float" office:value="700821" table:style-name="ce1">
            <text:p>700821</text:p>
          </table:table-cell>
          <table:table-cell office:value-type="float" office:value="602470" table:style-name="ce1">
            <text:p>602470</text:p>
          </table:table-cell>
          <table:table-cell office:value-type="float" office:value="-85532" table:style-name="ce1">
            <text:p>-85532</text:p>
          </table:table-cell>
          <table:table-cell office:value-type="float" office:value="-85532" table:style-name="ce1">
            <text:p>-85532</text:p>
          </table:table-cell>
          <table:table-cell office:value-type="float" office:value="98351" table:style-name="ce1">
            <text:p>983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.6.0.0 - Beneficios y compens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956.23" table:style-name="ce1">
            <text:p>312956,23</text:p>
          </table:table-cell>
          <table:table-cell office:value-type="float" office:value="312956.23" table:style-name="ce1">
            <text:p>312956,23</text:p>
          </table:table-cell>
          <table:table-cell office:value-type="float" office:value="312956.23" table:style-name="ce1">
            <text:p>312956,23</text:p>
          </table:table-cell>
          <table:table-cell office:value-type="float" office:value="-312956.23" table:style-name="ce1">
            <text:p>-312956,23</text:p>
          </table:table-cell>
          <table:table-cell office:value-type="float" office:value="-312956.23" table:style-name="ce1">
            <text:p>-312956,2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Gastos en personal</text:p>
          </table:table-cell>
          <table:table-cell office:value-type="float" office:value="239141537" table:style-name="ce1">
            <text:p>239141537</text:p>
          </table:table-cell>
          <table:table-cell office:value-type="float" office:value="11867300" table:style-name="ce1">
            <text:p>11867300</text:p>
          </table:table-cell>
          <table:table-cell office:value-type="float" office:value="251008837" table:style-name="ce1">
            <text:p>251008837</text:p>
          </table:table-cell>
          <table:table-cell office:value-type="float" office:value="0" table:style-name="ce1">
            <text:p>0</text:p>
          </table:table-cell>
          <table:table-cell office:value-type="float" office:value="299883740.69999999" table:style-name="ce1">
            <text:p>299883740,7</text:p>
          </table:table-cell>
          <table:table-cell office:value-type="float" office:value="299883740.69999999" table:style-name="ce1">
            <text:p>299883740,7</text:p>
          </table:table-cell>
          <table:table-cell office:value-type="float" office:value="248036589" table:style-name="ce1">
            <text:p>248036589</text:p>
          </table:table-cell>
          <table:table-cell office:value-type="float" office:value="-48874903.719999999" table:style-name="ce1">
            <text:p>-48874903,72</text:p>
          </table:table-cell>
          <table:table-cell office:value-type="float" office:value="-48874903.719999999" table:style-name="ce1">
            <text:p>-48874903,72</text:p>
          </table:table-cell>
          <table:table-cell office:value-type="float" office:value="51847151.75" table:style-name="ce1">
            <text:p>51847151,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.0.0.0 - Bienes de consu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9.0.0 - Otros bienes de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312.86" table:style-name="ce1">
            <text:p>243312,86</text:p>
          </table:table-cell>
          <table:table-cell office:value-type="float" office:value="243312.86" table:style-name="ce1">
            <text:p>243312,86</text:p>
          </table:table-cell>
          <table:table-cell office:value-type="float" office:value="243312.86" table:style-name="ce1">
            <text:p>243312,86</text:p>
          </table:table-cell>
          <table:table-cell office:value-type="float" office:value="-243312.86" table:style-name="ce1">
            <text:p>-243312,86</text:p>
          </table:table-cell>
          <table:table-cell office:value-type="float" office:value="-243312.86" table:style-name="ce1">
            <text:p>-243312,8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Bienes de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312.86" table:style-name="ce1">
            <text:p>243312,86</text:p>
          </table:table-cell>
          <table:table-cell office:value-type="float" office:value="243312.86" table:style-name="ce1">
            <text:p>243312,86</text:p>
          </table:table-cell>
          <table:table-cell office:value-type="float" office:value="243312.86" table:style-name="ce1">
            <text:p>243312,86</text:p>
          </table:table-cell>
          <table:table-cell office:value-type="float" office:value="-243312.86" table:style-name="ce1">
            <text:p>-243312,86</text:p>
          </table:table-cell>
          <table:table-cell office:value-type="float" office:value="-243312.86" table:style-name="ce1">
            <text:p>-243312,8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.0.0.0 - Servicios no person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2.0.0 - Alquileres y derech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Servicios no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<text:s/>110 - Tesoro Municipal</text:p>
          </table:table-cell>
          <table:table-cell office:value-type="float" office:value="239141537" table:style-name="ce1">
            <text:p>239141537</text:p>
          </table:table-cell>
          <table:table-cell office:value-type="float" office:value="11867300" table:style-name="ce1">
            <text:p>11867300</text:p>
          </table:table-cell>
          <table:table-cell office:value-type="float" office:value="251008837" table:style-name="ce1">
            <text:p>251008837</text:p>
          </table:table-cell>
          <table:table-cell office:value-type="float" office:value="0" table:style-name="ce1">
            <text:p>0</text:p>
          </table:table-cell>
          <table:table-cell office:value-type="float" office:value="300127053.60000002" table:style-name="ce1">
            <text:p>300127053,6</text:p>
          </table:table-cell>
          <table:table-cell office:value-type="float" office:value="300127053.60000002" table:style-name="ce1">
            <text:p>300127053,6</text:p>
          </table:table-cell>
          <table:table-cell office:value-type="float" office:value="248279901.80000001" table:style-name="ce1">
            <text:p>248279901,8</text:p>
          </table:table-cell>
          <table:table-cell office:value-type="float" office:value="-49118216.579999998" table:style-name="ce1">
            <text:p>-49118216,58</text:p>
          </table:table-cell>
          <table:table-cell office:value-type="float" office:value="-49118216.579999998" table:style-name="ce1">
            <text:p>-49118216,58</text:p>
          </table:table-cell>
          <table:table-cell office:value-type="float" office:value="51847151.75" table:style-name="ce1">
            <text:p>51847151,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2 - De origen provin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0.0.0 - Gastos en pers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1.0.0 - Personal perman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89679.010000002" table:style-name="ce1">
            <text:p>32689679,01</text:p>
          </table:table-cell>
          <table:table-cell office:value-type="float" office:value="32689679.010000002" table:style-name="ce1">
            <text:p>32689679,01</text:p>
          </table:table-cell>
          <table:table-cell office:value-type="float" office:value="32689679.010000002" table:style-name="ce1">
            <text:p>32689679,01</text:p>
          </table:table-cell>
          <table:table-cell office:value-type="float" office:value="-32689679.010000002" table:style-name="ce1">
            <text:p>-32689679,01</text:p>
          </table:table-cell>
          <table:table-cell office:value-type="float" office:value="-32689679.010000002" table:style-name="ce1">
            <text:p>-32689679,0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.3.0.0 - Servicios extraordinarios</text:p>
          </table:table-cell>
          <table:table-cell office:value-type="float" office:value="0" table:style-name="ce1">
            <text:p>0</text:p>
          </table:table-cell>
          <table:table-cell office:value-type="float" office:value="12000000" table:style-name="ce1">
            <text:p>12000000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6861831.5599999996" table:style-name="ce1">
            <text:p>6861831,56</text:p>
          </table:table-cell>
          <table:table-cell office:value-type="float" office:value="6861831.5599999996" table:style-name="ce1">
            <text:p>6861831,56</text:p>
          </table:table-cell>
          <table:table-cell office:value-type="float" office:value="6861831.5599999996" table:style-name="ce1">
            <text:p>6861831,56</text:p>
          </table:table-cell>
          <table:table-cell office:value-type="float" office:value="5138168.4400000004" table:style-name="ce1">
            <text:p>5138168,44</text:p>
          </table:table-cell>
          <table:table-cell office:value-type="float" office:value="5138168.4400000004" table:style-name="ce1">
            <text:p>5138168,4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.4.0.0 - Asignaciones familia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76" table:style-name="ce1">
            <text:p>61376</text:p>
          </table:table-cell>
          <table:table-cell office:value-type="float" office:value="61376" table:style-name="ce1">
            <text:p>61376</text:p>
          </table:table-cell>
          <table:table-cell office:value-type="float" office:value="61376" table:style-name="ce1">
            <text:p>61376</text:p>
          </table:table-cell>
          <table:table-cell office:value-type="float" office:value="-61376" table:style-name="ce1">
            <text:p>-61376</text:p>
          </table:table-cell>
          <table:table-cell office:value-type="float" office:value="-61376" table:style-name="ce1">
            <text:p>-6137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Gastos en personal</text:p>
          </table:table-cell>
          <table:table-cell office:value-type="float" office:value="0" table:style-name="ce1">
            <text:p>0</text:p>
          </table:table-cell>
          <table:table-cell office:value-type="float" office:value="12000000" table:style-name="ce1">
            <text:p>12000000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39612886.57" table:style-name="ce1">
            <text:p>39612886,57</text:p>
          </table:table-cell>
          <table:table-cell office:value-type="float" office:value="39612886.57" table:style-name="ce1">
            <text:p>39612886,57</text:p>
          </table:table-cell>
          <table:table-cell office:value-type="float" office:value="39612886.57" table:style-name="ce1">
            <text:p>39612886,57</text:p>
          </table:table-cell>
          <table:table-cell office:value-type="float" office:value="-27612886.57" table:style-name="ce1">
            <text:p>-27612886,57</text:p>
          </table:table-cell>
          <table:table-cell office:value-type="float" office:value="-27612886.57" table:style-name="ce1">
            <text:p>-27612886,5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.0.0.0 - Bienes de consu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1.0.0 - Productos alimenticios agropecuarios y forestales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846168.15" table:style-name="ce1">
            <text:p>846168,15</text:p>
          </table:table-cell>
          <table:table-cell office:value-type="float" office:value="744033.25" table:style-name="ce1">
            <text:p>744033,25</text:p>
          </table:table-cell>
          <table:table-cell office:value-type="float" office:value="744033.25" table:style-name="ce1">
            <text:p>744033,25</text:p>
          </table:table-cell>
          <table:table-cell office:value-type="float" office:value="1153831.8500000001" table:style-name="ce1">
            <text:p>1153831,85</text:p>
          </table:table-cell>
          <table:table-cell office:value-type="float" office:value="1255966.75" table:style-name="ce1">
            <text:p>1255966,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.9.0.0 - Otros bienes de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5" table:style-name="ce1">
            <text:p>1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35" table:style-name="ce1">
            <text:p>-1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Bienes de consumo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847803.15" table:style-name="ce1">
            <text:p>847803,15</text:p>
          </table:table-cell>
          <table:table-cell office:value-type="float" office:value="744033.25" table:style-name="ce1">
            <text:p>744033,25</text:p>
          </table:table-cell>
          <table:table-cell office:value-type="float" office:value="744033.25" table:style-name="ce1">
            <text:p>744033,25</text:p>
          </table:table-cell>
          <table:table-cell office:value-type="float" office:value="1152196.8500000001" table:style-name="ce1">
            <text:p>1152196,85</text:p>
          </table:table-cell>
          <table:table-cell office:value-type="float" office:value="1255966.75" table:style-name="ce1">
            <text:p>1255966,7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.0.0.0 - Servicios no person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2.0.0 - Alquileres y derechos</text:p>
          </table:table-cell>
          <table:table-cell office:value-type="float" office:value="0" table:style-name="ce1">
            <text:p>0</text:p>
          </table:table-cell>
          <table:table-cell office:value-type="float" office:value="819600" table:style-name="ce1">
            <text:p>819600</text:p>
          </table:table-cell>
          <table:table-cell office:value-type="float" office:value="819600" table:style-name="ce1">
            <text:p>819600</text:p>
          </table:table-cell>
          <table:table-cell office:value-type="float" office:value="0" table:style-name="ce1">
            <text:p>0</text:p>
          </table:table-cell>
          <table:table-cell office:value-type="float" office:value="819600" table:style-name="ce1">
            <text:p>819600</text:p>
          </table:table-cell>
          <table:table-cell office:value-type="float" office:value="819600" table:style-name="ce1">
            <text:p>819600</text:p>
          </table:table-cell>
          <table:table-cell office:value-type="float" office:value="819600" table:style-name="ce1">
            <text:p>819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.5.0.0 - Servicios comerciales y financieros</text:p>
          </table:table-cell>
          <table:table-cell office:value-type="float" office:value="7200000" table:style-name="ce1">
            <text:p>7200000</text:p>
          </table:table-cell>
          <table:table-cell office:value-type="float" office:value="0" table:style-name="ce1">
            <text:p>0</text:p>
          </table:table-cell>
          <table:table-cell office:value-type="float" office:value="7200000" table:style-name="ce1">
            <text:p>7200000</text:p>
          </table:table-cell>
          <table:table-cell office:value-type="float" office:value="0" table:style-name="ce1">
            <text:p>0</text:p>
          </table:table-cell>
          <table:table-cell office:value-type="float" office:value="123437.15" table:style-name="ce1">
            <text:p>123437,15</text:p>
          </table:table-cell>
          <table:table-cell office:value-type="float" office:value="123437.15" table:style-name="ce1">
            <text:p>123437,15</text:p>
          </table:table-cell>
          <table:table-cell office:value-type="float" office:value="123437.15" table:style-name="ce1">
            <text:p>123437,15</text:p>
          </table:table-cell>
          <table:table-cell office:value-type="float" office:value="7076562.8499999996" table:style-name="ce1">
            <text:p>7076562,85</text:p>
          </table:table-cell>
          <table:table-cell office:value-type="float" office:value="7076562.8499999996" table:style-name="ce1">
            <text:p>7076562,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.9.0.0 - Otros servicios</text:p>
          </table:table-cell>
          <table:table-cell office:value-type="float" office:value="7446000" table:style-name="ce1">
            <text:p>7446000</text:p>
          </table:table-cell>
          <table:table-cell office:value-type="float" office:value="5174494.09" table:style-name="ce1">
            <text:p>5174494,09</text:p>
          </table:table-cell>
          <table:table-cell office:value-type="float" office:value="12620494.09" table:style-name="ce1">
            <text:p>12620494,09</text:p>
          </table:table-cell>
          <table:table-cell office:value-type="float" office:value="0" table:style-name="ce1">
            <text:p>0</text:p>
          </table:table-cell>
          <table:table-cell office:value-type="float" office:value="11460617.470000001" table:style-name="ce1">
            <text:p>11460617,47</text:p>
          </table:table-cell>
          <table:table-cell office:value-type="float" office:value="10265380.619999999" table:style-name="ce1">
            <text:p>10265380,62</text:p>
          </table:table-cell>
          <table:table-cell office:value-type="float" office:value="7135143.1200000001" table:style-name="ce1">
            <text:p>7135143,12</text:p>
          </table:table-cell>
          <table:table-cell office:value-type="float" office:value="1159876.6200000001" table:style-name="ce1">
            <text:p>1159876,62</text:p>
          </table:table-cell>
          <table:table-cell office:value-type="float" office:value="2355113.4700000002" table:style-name="ce1">
            <text:p>2355113,47</text:p>
          </table:table-cell>
          <table:table-cell office:value-type="float" office:value="3130237.5" table:style-name="ce1">
            <text:p>3130237,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Servicios no personales</text:p>
          </table:table-cell>
          <table:table-cell office:value-type="float" office:value="14646000" table:style-name="ce1">
            <text:p>14646000</text:p>
          </table:table-cell>
          <table:table-cell office:value-type="float" office:value="5994094.0899999999" table:style-name="ce1">
            <text:p>5994094,09</text:p>
          </table:table-cell>
          <table:table-cell office:value-type="float" office:value="20640094.09" table:style-name="ce1">
            <text:p>20640094,09</text:p>
          </table:table-cell>
          <table:table-cell office:value-type="float" office:value="0" table:style-name="ce1">
            <text:p>0</text:p>
          </table:table-cell>
          <table:table-cell office:value-type="float" office:value="12403654.619999999" table:style-name="ce1">
            <text:p>12403654,62</text:p>
          </table:table-cell>
          <table:table-cell office:value-type="float" office:value="11208417.77" table:style-name="ce1">
            <text:p>11208417,77</text:p>
          </table:table-cell>
          <table:table-cell office:value-type="float" office:value="8078180.2699999996" table:style-name="ce1">
            <text:p>8078180,27</text:p>
          </table:table-cell>
          <table:table-cell office:value-type="float" office:value="8236439.4699999997" table:style-name="ce1">
            <text:p>8236439,47</text:p>
          </table:table-cell>
          <table:table-cell office:value-type="float" office:value="9431676.3200000003" table:style-name="ce1">
            <text:p>9431676,32</text:p>
          </table:table-cell>
          <table:table-cell office:value-type="float" office:value="3130237.5" table:style-name="ce1">
            <text:p>3130237,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.0.0.0 - Bienes de us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3.0.0 - Maquinaria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2" table:style-name="ce1">
            <text:p>5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22" table:style-name="ce1">
            <text:p>-5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Bienes de u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2" table:style-name="ce1">
            <text:p>5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22" table:style-name="ce1">
            <text:p>-5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<text:s/>132 - De origen provincial</text:p>
          </table:table-cell>
          <table:table-cell office:value-type="float" office:value="14646000" table:style-name="ce1">
            <text:p>14646000</text:p>
          </table:table-cell>
          <table:table-cell office:value-type="float" office:value="19994094.09" table:style-name="ce1">
            <text:p>19994094,09</text:p>
          </table:table-cell>
          <table:table-cell office:value-type="float" office:value="34640094.090000004" table:style-name="ce1">
            <text:p>34640094,09</text:p>
          </table:table-cell>
          <table:table-cell office:value-type="float" office:value="0" table:style-name="ce1">
            <text:p>0</text:p>
          </table:table-cell>
          <table:table-cell office:value-type="float" office:value="52869666.340000004" table:style-name="ce1">
            <text:p>52869666,34</text:p>
          </table:table-cell>
          <table:table-cell office:value-type="float" office:value="51565337.590000004" table:style-name="ce1">
            <text:p>51565337,59</text:p>
          </table:table-cell>
          <table:table-cell office:value-type="float" office:value="48435100.090000004" table:style-name="ce1">
            <text:p>48435100,09</text:p>
          </table:table-cell>
          <table:table-cell office:value-type="float" office:value="-18229572.25" table:style-name="ce1">
            <text:p>-18229572,25</text:p>
          </table:table-cell>
          <table:table-cell office:value-type="float" office:value="-16925243.5" table:style-name="ce1">
            <text:p>-16925243,5</text:p>
          </table:table-cell>
          <table:table-cell office:value-type="float" office:value="3130237.5" table:style-name="ce1">
            <text:p>3130237,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tal Protección y Promoción de los Derechos de las mujeres</text:p>
          </table:table-cell>
          <table:table-cell office:value-type="float" office:value="253787537" table:style-name="ce1">
            <text:p>253787537</text:p>
          </table:table-cell>
          <table:table-cell office:value-type="float" office:value="31861394.09" table:style-name="ce1">
            <text:p>31861394,09</text:p>
          </table:table-cell>
          <table:table-cell office:value-type="float" office:value="285648931.10000002" table:style-name="ce1">
            <text:p>285648931,1</text:p>
          </table:table-cell>
          <table:table-cell office:value-type="float" office:value="0" table:style-name="ce1">
            <text:p>0</text:p>
          </table:table-cell>
          <table:table-cell office:value-type="float" office:value="352996719.89999998" table:style-name="ce1">
            <text:p>352996719,9</text:p>
          </table:table-cell>
          <table:table-cell office:value-type="float" office:value="351692391.19999999" table:style-name="ce1">
            <text:p>351692391,2</text:p>
          </table:table-cell>
          <table:table-cell office:value-type="float" office:value="296715001.89999998" table:style-name="ce1">
            <text:p>296715001,9</text:p>
          </table:table-cell>
          <table:table-cell office:value-type="float" office:value="-67347788.829999998" table:style-name="ce1">
            <text:p>-67347788,83</text:p>
          </table:table-cell>
          <table:table-cell office:value-type="float" office:value="-66043460.079999998" table:style-name="ce1">
            <text:p>-66043460,08</text:p>
          </table:table-cell>
          <table:table-cell office:value-type="float" office:value="54977389.25" table:style-name="ce1">
            <text:p>54977389,25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Vellini Florencia</meta:initial-creator>
    <dc:creator>Vellini Florencia</dc:creator>
    <meta:creation-date>2024-07-16T12:31:47Z</meta:creation-date>
    <dc:date>2024-07-16T12:31:48Z</dc:date>
  </office:meta>
</office:document-meta>
</file>