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llares" style:data-style-name="N36"/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1.854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5" table:number-columns-repeated="84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number-columns-repeated="7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5" table:default-cell-style-name="ce1"/>
        <table:table-column table:style-name="co6" table:number-columns-repeated="4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189" table:default-cell-style-name="ce1"/>
        <table:table-row table:style-name="ro1">
          <table:table-cell office:value-type="string" table:style-name="ce2">
            <text:p>INCISO</text:p>
          </table:table-cell>
          <table:table-cell office:value-type="string" table:style-name="ce2">
            <text:p>PAR_PRIN</text:p>
          </table:table-cell>
          <table:table-cell office:value-type="string" table:style-name="ce2">
            <text:p>DENOMINACION</text:p>
          </table:table-cell>
          <table:table-cell office:value-type="string" table:style-name="ce3">
            <text:p>2006-01</text:p>
          </table:table-cell>
          <table:table-cell office:value-type="string" table:style-name="ce3">
            <text:p>2006-02</text:p>
          </table:table-cell>
          <table:table-cell office:value-type="string" table:style-name="ce3">
            <text:p>2006-03</text:p>
          </table:table-cell>
          <table:table-cell office:value-type="string" table:style-name="ce3">
            <text:p>2006-04</text:p>
          </table:table-cell>
          <table:table-cell office:value-type="string" table:style-name="ce3">
            <text:p>2006-05</text:p>
          </table:table-cell>
          <table:table-cell office:value-type="string" table:style-name="ce3">
            <text:p>2006-06</text:p>
          </table:table-cell>
          <table:table-cell office:value-type="string" table:style-name="ce3">
            <text:p>2006-07</text:p>
          </table:table-cell>
          <table:table-cell office:value-type="string" table:style-name="ce3">
            <text:p>2006-08</text:p>
          </table:table-cell>
          <table:table-cell office:value-type="string" table:style-name="ce3">
            <text:p>2006-09</text:p>
          </table:table-cell>
          <table:table-cell office:value-type="string" table:style-name="ce3">
            <text:p>2006-10</text:p>
          </table:table-cell>
          <table:table-cell office:value-type="string" table:style-name="ce3">
            <text:p>2006-11</text:p>
          </table:table-cell>
          <table:table-cell office:value-type="string" table:style-name="ce3">
            <text:p>2006-12</text:p>
          </table:table-cell>
          <table:table-cell office:value-type="string" table:style-name="ce3">
            <text:p>2007-01</text:p>
          </table:table-cell>
          <table:table-cell office:value-type="string" table:style-name="ce3">
            <text:p>2007-02</text:p>
          </table:table-cell>
          <table:table-cell office:value-type="string" table:style-name="ce3">
            <text:p>2007-03</text:p>
          </table:table-cell>
          <table:table-cell office:value-type="string" table:style-name="ce3">
            <text:p>2007-04</text:p>
          </table:table-cell>
          <table:table-cell office:value-type="string" table:style-name="ce3">
            <text:p>2007-05</text:p>
          </table:table-cell>
          <table:table-cell office:value-type="string" table:style-name="ce3">
            <text:p>2007-06</text:p>
          </table:table-cell>
          <table:table-cell office:value-type="string" table:style-name="ce3">
            <text:p>2007-07</text:p>
          </table:table-cell>
          <table:table-cell office:value-type="string" table:style-name="ce3">
            <text:p>2007-08</text:p>
          </table:table-cell>
          <table:table-cell office:value-type="string" table:style-name="ce3">
            <text:p>2007-09</text:p>
          </table:table-cell>
          <table:table-cell office:value-type="string" table:style-name="ce3">
            <text:p>2007-10</text:p>
          </table:table-cell>
          <table:table-cell office:value-type="string" table:style-name="ce3">
            <text:p>2007-11</text:p>
          </table:table-cell>
          <table:table-cell office:value-type="string" table:style-name="ce3">
            <text:p>2007-12</text:p>
          </table:table-cell>
          <table:table-cell office:value-type="string" table:style-name="ce3">
            <text:p>2008-01</text:p>
          </table:table-cell>
          <table:table-cell office:value-type="string" table:style-name="ce3">
            <text:p>2008-02</text:p>
          </table:table-cell>
          <table:table-cell office:value-type="string" table:style-name="ce3">
            <text:p>2008-03</text:p>
          </table:table-cell>
          <table:table-cell office:value-type="string" table:style-name="ce3">
            <text:p>2008-04</text:p>
          </table:table-cell>
          <table:table-cell office:value-type="string" table:style-name="ce3">
            <text:p>2008-05</text:p>
          </table:table-cell>
          <table:table-cell office:value-type="string" table:style-name="ce3">
            <text:p>2008-06</text:p>
          </table:table-cell>
          <table:table-cell office:value-type="string" table:style-name="ce3">
            <text:p>2008-07</text:p>
          </table:table-cell>
          <table:table-cell office:value-type="string" table:style-name="ce3">
            <text:p>2008-08</text:p>
          </table:table-cell>
          <table:table-cell office:value-type="string" table:style-name="ce3">
            <text:p>2008-09</text:p>
          </table:table-cell>
          <table:table-cell office:value-type="string" table:style-name="ce3">
            <text:p>2008-10</text:p>
          </table:table-cell>
          <table:table-cell office:value-type="string" table:style-name="ce3">
            <text:p>2008-11</text:p>
          </table:table-cell>
          <table:table-cell office:value-type="string" table:style-name="ce3">
            <text:p>2008-12</text:p>
          </table:table-cell>
          <table:table-cell office:value-type="string" table:style-name="ce3">
            <text:p>2009-01</text:p>
          </table:table-cell>
          <table:table-cell office:value-type="string" table:style-name="ce3">
            <text:p>2009-02</text:p>
          </table:table-cell>
          <table:table-cell office:value-type="string" table:style-name="ce3">
            <text:p>2009-03</text:p>
          </table:table-cell>
          <table:table-cell office:value-type="string" table:style-name="ce3">
            <text:p>2009-04</text:p>
          </table:table-cell>
          <table:table-cell office:value-type="string" table:style-name="ce3">
            <text:p>2009-05</text:p>
          </table:table-cell>
          <table:table-cell office:value-type="string" table:style-name="ce3">
            <text:p>2009-06</text:p>
          </table:table-cell>
          <table:table-cell office:value-type="string" table:style-name="ce3">
            <text:p>2009-07</text:p>
          </table:table-cell>
          <table:table-cell office:value-type="string" table:style-name="ce3">
            <text:p>2009-08</text:p>
          </table:table-cell>
          <table:table-cell office:value-type="string" table:style-name="ce3">
            <text:p>2009-09</text:p>
          </table:table-cell>
          <table:table-cell office:value-type="string" table:style-name="ce3">
            <text:p>2009-10</text:p>
          </table:table-cell>
          <table:table-cell office:value-type="string" table:style-name="ce3">
            <text:p>2009-11</text:p>
          </table:table-cell>
          <table:table-cell office:value-type="string" table:style-name="ce3">
            <text:p>2009-12</text:p>
          </table:table-cell>
          <table:table-cell office:value-type="string" table:style-name="ce3">
            <text:p>2010-01</text:p>
          </table:table-cell>
          <table:table-cell office:value-type="string" table:style-name="ce3">
            <text:p>2010-02</text:p>
          </table:table-cell>
          <table:table-cell office:value-type="string" table:style-name="ce3">
            <text:p>2010-03</text:p>
          </table:table-cell>
          <table:table-cell office:value-type="string" table:style-name="ce3">
            <text:p>2010-04</text:p>
          </table:table-cell>
          <table:table-cell office:value-type="string" table:style-name="ce3">
            <text:p>2010-05</text:p>
          </table:table-cell>
          <table:table-cell office:value-type="string" table:style-name="ce3">
            <text:p>2010-06</text:p>
          </table:table-cell>
          <table:table-cell office:value-type="string" table:style-name="ce3">
            <text:p>2010-07</text:p>
          </table:table-cell>
          <table:table-cell office:value-type="string" table:style-name="ce3">
            <text:p>2010-08</text:p>
          </table:table-cell>
          <table:table-cell office:value-type="string" table:style-name="ce3">
            <text:p>2010-09</text:p>
          </table:table-cell>
          <table:table-cell office:value-type="string" table:style-name="ce3">
            <text:p>2010-10</text:p>
          </table:table-cell>
          <table:table-cell office:value-type="string" table:style-name="ce3">
            <text:p>2010-11</text:p>
          </table:table-cell>
          <table:table-cell office:value-type="string" table:style-name="ce3">
            <text:p>2010-12</text:p>
          </table:table-cell>
          <table:table-cell office:value-type="string" table:style-name="ce3">
            <text:p>2011-01</text:p>
          </table:table-cell>
          <table:table-cell office:value-type="string" table:style-name="ce3">
            <text:p>2011-02</text:p>
          </table:table-cell>
          <table:table-cell office:value-type="string" table:style-name="ce3">
            <text:p>2011-03</text:p>
          </table:table-cell>
          <table:table-cell office:value-type="string" table:style-name="ce3">
            <text:p>2011-04</text:p>
          </table:table-cell>
          <table:table-cell office:value-type="string" table:style-name="ce3">
            <text:p>2011-05</text:p>
          </table:table-cell>
          <table:table-cell office:value-type="string" table:style-name="ce3">
            <text:p>2011-06</text:p>
          </table:table-cell>
          <table:table-cell office:value-type="string" table:style-name="ce3">
            <text:p>2011-07</text:p>
          </table:table-cell>
          <table:table-cell office:value-type="string" table:style-name="ce3">
            <text:p>2011-08</text:p>
          </table:table-cell>
          <table:table-cell office:value-type="string" table:style-name="ce3">
            <text:p>2011-09</text:p>
          </table:table-cell>
          <table:table-cell office:value-type="string" table:style-name="ce3">
            <text:p>2011-10</text:p>
          </table:table-cell>
          <table:table-cell office:value-type="string" table:style-name="ce3">
            <text:p>2011-11</text:p>
          </table:table-cell>
          <table:table-cell office:value-type="string" table:style-name="ce3">
            <text:p>2011-12</text:p>
          </table:table-cell>
          <table:table-cell office:value-type="string" table:style-name="ce3">
            <text:p>2012-01</text:p>
          </table:table-cell>
          <table:table-cell office:value-type="string" table:style-name="ce3">
            <text:p>2012-02</text:p>
          </table:table-cell>
          <table:table-cell office:value-type="string" table:style-name="ce3">
            <text:p>2012-03</text:p>
          </table:table-cell>
          <table:table-cell office:value-type="string" table:style-name="ce3">
            <text:p>2012-04</text:p>
          </table:table-cell>
          <table:table-cell office:value-type="string" table:style-name="ce3">
            <text:p>2012-05</text:p>
          </table:table-cell>
          <table:table-cell office:value-type="string" table:style-name="ce3">
            <text:p>2012-06</text:p>
          </table:table-cell>
          <table:table-cell office:value-type="string" table:style-name="ce3">
            <text:p>2012-07</text:p>
          </table:table-cell>
          <table:table-cell office:value-type="string" table:style-name="ce3">
            <text:p>2012-08</text:p>
          </table:table-cell>
          <table:table-cell office:value-type="string" table:style-name="ce3">
            <text:p>2012-09</text:p>
          </table:table-cell>
          <table:table-cell office:value-type="string" table:style-name="ce3">
            <text:p>2012-10</text:p>
          </table:table-cell>
          <table:table-cell office:value-type="string" table:style-name="ce3">
            <text:p>2012-11</text:p>
          </table:table-cell>
          <table:table-cell office:value-type="string" table:style-name="ce3">
            <text:p>2012-12</text:p>
          </table:table-cell>
          <table:table-cell office:value-type="string" table:style-name="ce3">
            <text:p>2013-01</text:p>
          </table:table-cell>
          <table:table-cell office:value-type="string" table:style-name="ce3">
            <text:p>2013-02</text:p>
          </table:table-cell>
          <table:table-cell office:value-type="string" table:style-name="ce3">
            <text:p>2013-03</text:p>
          </table:table-cell>
          <table:table-cell office:value-type="string" table:style-name="ce3">
            <text:p>2013-04</text:p>
          </table:table-cell>
          <table:table-cell office:value-type="string" table:style-name="ce3">
            <text:p>2013-05</text:p>
          </table:table-cell>
          <table:table-cell office:value-type="string" table:style-name="ce3">
            <text:p>2013-06</text:p>
          </table:table-cell>
          <table:table-cell office:value-type="string" table:style-name="ce3">
            <text:p>2013-07</text:p>
          </table:table-cell>
          <table:table-cell office:value-type="string" table:style-name="ce3">
            <text:p>2013-08</text:p>
          </table:table-cell>
          <table:table-cell office:value-type="string" table:style-name="ce3">
            <text:p>2013-09</text:p>
          </table:table-cell>
          <table:table-cell office:value-type="string" table:style-name="ce3">
            <text:p>2013-10</text:p>
          </table:table-cell>
          <table:table-cell office:value-type="string" table:style-name="ce3">
            <text:p>2013-11</text:p>
          </table:table-cell>
          <table:table-cell office:value-type="string" table:style-name="ce3">
            <text:p>2013-12</text:p>
          </table:table-cell>
          <table:table-cell office:value-type="string" table:style-name="ce3">
            <text:p>2014-01</text:p>
          </table:table-cell>
          <table:table-cell office:value-type="string" table:style-name="ce3">
            <text:p>2014-02</text:p>
          </table:table-cell>
          <table:table-cell office:value-type="string" table:style-name="ce3">
            <text:p>2014-03</text:p>
          </table:table-cell>
          <table:table-cell office:value-type="string" table:style-name="ce3">
            <text:p>2014-04</text:p>
          </table:table-cell>
          <table:table-cell office:value-type="string" table:style-name="ce3">
            <text:p>2014-05</text:p>
          </table:table-cell>
          <table:table-cell office:value-type="string" table:style-name="ce3">
            <text:p>2014-06</text:p>
          </table:table-cell>
          <table:table-cell office:value-type="string" table:style-name="ce3">
            <text:p>2014-07</text:p>
          </table:table-cell>
          <table:table-cell office:value-type="string" table:style-name="ce3">
            <text:p>2014-08</text:p>
          </table:table-cell>
          <table:table-cell office:value-type="string" table:style-name="ce3">
            <text:p>2014-09</text:p>
          </table:table-cell>
          <table:table-cell office:value-type="string" table:style-name="ce3">
            <text:p>2014-10</text:p>
          </table:table-cell>
          <table:table-cell office:value-type="string" table:style-name="ce3">
            <text:p>2014-11</text:p>
          </table:table-cell>
          <table:table-cell office:value-type="string" table:style-name="ce3">
            <text:p>2014-12</text:p>
          </table:table-cell>
          <table:table-cell office:value-type="string" table:style-name="ce3">
            <text:p>2015-01</text:p>
          </table:table-cell>
          <table:table-cell office:value-type="string" table:style-name="ce3">
            <text:p>2015-02</text:p>
          </table:table-cell>
          <table:table-cell office:value-type="string" table:style-name="ce3">
            <text:p>2015-03</text:p>
          </table:table-cell>
          <table:table-cell office:value-type="string" table:style-name="ce3">
            <text:p>2015-04</text:p>
          </table:table-cell>
          <table:table-cell office:value-type="string" table:style-name="ce3">
            <text:p>2015-05</text:p>
          </table:table-cell>
          <table:table-cell office:value-type="string" table:style-name="ce3">
            <text:p>2015-06</text:p>
          </table:table-cell>
          <table:table-cell office:value-type="string" table:style-name="ce3">
            <text:p>2015-07</text:p>
          </table:table-cell>
          <table:table-cell office:value-type="string" table:style-name="ce3">
            <text:p>2015-08</text:p>
          </table:table-cell>
          <table:table-cell office:value-type="string" table:style-name="ce3">
            <text:p>2015-09</text:p>
          </table:table-cell>
          <table:table-cell office:value-type="string" table:style-name="ce3">
            <text:p>2015-10</text:p>
          </table:table-cell>
          <table:table-cell office:value-type="string" table:style-name="ce3">
            <text:p>2015-11</text:p>
          </table:table-cell>
          <table:table-cell office:value-type="string" table:style-name="ce3">
            <text:p>2015-12</text:p>
          </table:table-cell>
          <table:table-cell office:value-type="string" table:style-name="ce3">
            <text:p>2016-01</text:p>
          </table:table-cell>
          <table:table-cell office:value-type="string" table:style-name="ce3">
            <text:p>2016-02</text:p>
          </table:table-cell>
          <table:table-cell office:value-type="string" table:style-name="ce3">
            <text:p>2016-03</text:p>
          </table:table-cell>
          <table:table-cell office:value-type="string" table:style-name="ce3">
            <text:p>2016-04</text:p>
          </table:table-cell>
          <table:table-cell office:value-type="string" table:style-name="ce3">
            <text:p>2016-05</text:p>
          </table:table-cell>
          <table:table-cell office:value-type="string" table:style-name="ce3">
            <text:p>2016-06</text:p>
          </table:table-cell>
          <table:table-cell office:value-type="string" table:style-name="ce3">
            <text:p>2016-07</text:p>
          </table:table-cell>
          <table:table-cell office:value-type="string" table:style-name="ce3">
            <text:p>2016-08</text:p>
          </table:table-cell>
          <table:table-cell office:value-type="string" table:style-name="ce3">
            <text:p>2016-09</text:p>
          </table:table-cell>
          <table:table-cell office:value-type="string" table:style-name="ce3">
            <text:p>2016-10</text:p>
          </table:table-cell>
          <table:table-cell office:value-type="string" table:style-name="ce3">
            <text:p>2016-11</text:p>
          </table:table-cell>
          <table:table-cell office:value-type="string" table:style-name="ce3">
            <text:p>2016-12</text:p>
          </table:table-cell>
          <table:table-cell office:value-type="string" table:style-name="ce3">
            <text:p>2017-01</text:p>
          </table:table-cell>
          <table:table-cell office:value-type="string" table:style-name="ce3">
            <text:p>2017-02</text:p>
          </table:table-cell>
          <table:table-cell office:value-type="string" table:style-name="ce3">
            <text:p>2017-03</text:p>
          </table:table-cell>
          <table:table-cell office:value-type="string" table:style-name="ce3">
            <text:p>2017-04</text:p>
          </table:table-cell>
          <table:table-cell office:value-type="string" table:style-name="ce3">
            <text:p>2017-05</text:p>
          </table:table-cell>
          <table:table-cell office:value-type="string" table:style-name="ce3">
            <text:p>2017-06</text:p>
          </table:table-cell>
          <table:table-cell office:value-type="string" table:style-name="ce3">
            <text:p>2017-07</text:p>
          </table:table-cell>
          <table:table-cell office:value-type="string" table:style-name="ce3">
            <text:p>2017-08</text:p>
          </table:table-cell>
          <table:table-cell office:value-type="string" table:style-name="ce3">
            <text:p>2017-09</text:p>
          </table:table-cell>
          <table:table-cell office:value-type="string" table:style-name="ce3">
            <text:p>2017-10</text:p>
          </table:table-cell>
          <table:table-cell office:value-type="string" table:style-name="ce3">
            <text:p>2017-11</text:p>
          </table:table-cell>
          <table:table-cell office:value-type="string" table:style-name="ce3">
            <text:p>2017-12</text:p>
          </table:table-cell>
          <table:table-cell office:value-type="string" table:style-name="ce3">
            <text:p>2018-01</text:p>
          </table:table-cell>
          <table:table-cell office:value-type="string" table:style-name="ce3">
            <text:p>2018-02</text:p>
          </table:table-cell>
          <table:table-cell office:value-type="string" table:style-name="ce3">
            <text:p>2018-03</text:p>
          </table:table-cell>
          <table:table-cell office:value-type="string" table:style-name="ce3">
            <text:p>2018-04</text:p>
          </table:table-cell>
          <table:table-cell office:value-type="string" table:style-name="ce3">
            <text:p>2018-05</text:p>
          </table:table-cell>
          <table:table-cell office:value-type="string" table:style-name="ce3">
            <text:p>2018-06</text:p>
          </table:table-cell>
          <table:table-cell office:value-type="string" table:style-name="ce3">
            <text:p>2018-07</text:p>
          </table:table-cell>
          <table:table-cell office:value-type="string" table:style-name="ce3">
            <text:p>2018-08</text:p>
          </table:table-cell>
          <table:table-cell office:value-type="string" table:style-name="ce3">
            <text:p>2018-09</text:p>
          </table:table-cell>
          <table:table-cell office:value-type="string" table:style-name="ce3">
            <text:p>2018-10</text:p>
          </table:table-cell>
          <table:table-cell office:value-type="string" table:style-name="ce3">
            <text:p>2018-11</text:p>
          </table:table-cell>
          <table:table-cell office:value-type="string" table:style-name="ce3">
            <text:p>2018-12</text:p>
          </table:table-cell>
          <table:table-cell office:value-type="string" table:style-name="ce3">
            <text:p>2019-01</text:p>
          </table:table-cell>
          <table:table-cell office:value-type="string" table:style-name="ce3">
            <text:p>2019-02</text:p>
          </table:table-cell>
          <table:table-cell office:value-type="string" table:style-name="ce3">
            <text:p>2019-03</text:p>
          </table:table-cell>
          <table:table-cell office:value-type="string" table:style-name="ce3">
            <text:p>2019-04</text:p>
          </table:table-cell>
          <table:table-cell office:value-type="string" table:style-name="ce3">
            <text:p>2019-05</text:p>
          </table:table-cell>
          <table:table-cell office:value-type="string" table:style-name="ce3">
            <text:p>2019-06</text:p>
          </table:table-cell>
          <table:table-cell office:value-type="string" table:style-name="ce3">
            <text:p>2019-07</text:p>
          </table:table-cell>
          <table:table-cell office:value-type="string" table:style-name="ce3">
            <text:p>2019-08</text:p>
          </table:table-cell>
          <table:table-cell office:value-type="string" table:style-name="ce3">
            <text:p>2019-09</text:p>
          </table:table-cell>
          <table:table-cell office:value-type="string" table:style-name="ce3">
            <text:p>2019-10</text:p>
          </table:table-cell>
          <table:table-cell office:value-type="string" table:style-name="ce3">
            <text:p>2019-11</text:p>
          </table:table-cell>
          <table:table-cell office:value-type="string" table:style-name="ce3">
            <text:p>2019-12</text:p>
          </table:table-cell>
          <table:table-cell office:value-type="string" table:style-name="ce3">
            <text:p>2020-01</text:p>
          </table:table-cell>
          <table:table-cell office:value-type="string" table:style-name="ce3">
            <text:p>2020-02</text:p>
          </table:table-cell>
          <table:table-cell office:value-type="string" table:style-name="ce3">
            <text:p>2020-03</text:p>
          </table:table-cell>
          <table:table-cell office:value-type="string" table:style-name="ce3">
            <text:p>2020-04</text:p>
          </table:table-cell>
          <table:table-cell office:value-type="string" table:style-name="ce3">
            <text:p>2020-05</text:p>
          </table:table-cell>
          <table:table-cell office:value-type="string" table:style-name="ce3">
            <text:p>2020-06</text:p>
          </table:table-cell>
          <table:table-cell office:value-type="string" table:style-name="ce3">
            <text:p>2020-07</text:p>
          </table:table-cell>
          <table:table-cell office:value-type="string" table:style-name="ce3">
            <text:p>2020-08</text:p>
          </table:table-cell>
          <table:table-cell office:value-type="string" table:style-name="ce3">
            <text:p>2020-09</text:p>
          </table:table-cell>
          <table:table-cell office:value-type="string" table:style-name="ce3">
            <text:p>2020-10</text:p>
          </table:table-cell>
          <table:table-cell office:value-type="string" table:style-name="ce3">
            <text:p>2020-11</text:p>
          </table:table-cell>
          <table:table-cell office:value-type="string" table:style-name="ce3">
            <text:p>2020-12</text:p>
          </table:table-cell>
          <table:table-cell office:value-type="string" table:style-name="ce3">
            <text:p>2021-01</text:p>
          </table:table-cell>
          <table:table-cell office:value-type="string" table:style-name="ce3">
            <text:p>2021-02</text:p>
          </table:table-cell>
          <table:table-cell office:value-type="string" table:style-name="ce3">
            <text:p>2021-03</text:p>
          </table:table-cell>
          <table:table-cell office:value-type="string" table:style-name="ce3">
            <text:p>2021-04</text:p>
          </table:table-cell>
          <table:table-cell office:value-type="string" table:style-name="ce3">
            <text:p>2021-05</text:p>
          </table:table-cell>
          <table:table-cell office:value-type="string" table:style-name="ce3">
            <text:p>2021-06</text:p>
          </table:table-cell>
          <table:table-cell office:value-type="string" table:style-name="ce3">
            <text:p>2021-07</text:p>
          </table:table-cell>
          <table:table-cell office:value-type="string" table:style-name="ce3">
            <text:p>2021-08</text:p>
          </table:table-cell>
          <table:table-cell office:value-type="string" table:style-name="ce3">
            <text:p>2021-09</text:p>
          </table:table-cell>
          <table:table-cell office:value-type="string" table:style-name="ce3">
            <text:p>2021-10</text:p>
          </table:table-cell>
          <table:table-cell office:value-type="string" table:style-name="ce3">
            <text:p>2021-11</text:p>
          </table:table-cell>
          <table:table-cell office:value-type="string" table:style-name="ce3">
            <text:p>2021-12</text:p>
          </table:table-cell>
          <table:table-cell table:number-columns-repeated="16189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sonal permanente</text:p>
          </table:table-cell>
          <table:table-cell office:value-type="float" office:value="8029412.4699999997" table:style-name="ce4">
            <text:p><text:s/>8.029.412,47<text:s text:c="3"/></text:p>
          </table:table-cell>
          <table:table-cell office:value-type="float" office:value="8324614.4900000002" table:style-name="ce4">
            <text:p><text:s/>8.324.614,49<text:s text:c="3"/></text:p>
          </table:table-cell>
          <table:table-cell office:value-type="float" office:value="8418940.9800000004" table:style-name="ce4">
            <text:p><text:s/>8.418.940,98<text:s text:c="3"/></text:p>
          </table:table-cell>
          <table:table-cell office:value-type="float" office:value="8786689.4700000007" table:style-name="ce4">
            <text:p><text:s/>8.786.689,47<text:s text:c="3"/></text:p>
          </table:table-cell>
          <table:table-cell office:value-type="float" office:value="9087904.9199999999" table:style-name="ce4">
            <text:p><text:s/>9.087.904,92<text:s text:c="3"/></text:p>
          </table:table-cell>
          <table:table-cell office:value-type="float" office:value="13269678.41" table:style-name="ce4">
            <text:p><text:s/>13.269.678,41<text:s text:c="3"/></text:p>
          </table:table-cell>
          <table:table-cell office:value-type="float" office:value="11259267.52" table:style-name="ce4">
            <text:p><text:s/>11.259.267,52<text:s text:c="3"/></text:p>
          </table:table-cell>
          <table:table-cell office:value-type="float" office:value="9170028.8200000003" table:style-name="ce4">
            <text:p><text:s/>9.170.028,82<text:s text:c="3"/></text:p>
          </table:table-cell>
          <table:table-cell office:value-type="float" office:value="9813689.1600000001" table:style-name="ce4">
            <text:p><text:s/>9.813.689,16<text:s text:c="3"/></text:p>
          </table:table-cell>
          <table:table-cell office:value-type="float" office:value="9901177.8800000008" table:style-name="ce4">
            <text:p><text:s/>9.901.177,88<text:s text:c="3"/></text:p>
          </table:table-cell>
          <table:table-cell office:value-type="float" office:value="10622591.27" table:style-name="ce4">
            <text:p><text:s/>10.622.591,27<text:s text:c="3"/></text:p>
          </table:table-cell>
          <table:table-cell office:value-type="float" office:value="16500359.220000001" table:style-name="ce4">
            <text:p><text:s/>16.500.359,22<text:s text:c="3"/></text:p>
          </table:table-cell>
          <table:table-cell office:value-type="float" office:value="10471284.449999999" table:style-name="ce4">
            <text:p><text:s/>10.471.284,45<text:s text:c="3"/></text:p>
          </table:table-cell>
          <table:table-cell office:value-type="float" office:value="11050716.699999999" table:style-name="ce4">
            <text:p><text:s/>11.050.716,70<text:s text:c="3"/></text:p>
          </table:table-cell>
          <table:table-cell office:value-type="float" office:value="13251781.050000001" table:style-name="ce4">
            <text:p><text:s/>13.251.781,05<text:s text:c="3"/></text:p>
          </table:table-cell>
          <table:table-cell office:value-type="float" office:value="12691230.779999999" table:style-name="ce4">
            <text:p><text:s/>12.691.230,78<text:s text:c="3"/></text:p>
          </table:table-cell>
          <table:table-cell office:value-type="float" office:value="13153971.84" table:style-name="ce4">
            <text:p><text:s/>13.153.971,84<text:s text:c="3"/></text:p>
          </table:table-cell>
          <table:table-cell office:value-type="float" office:value="18681767.760000002" table:style-name="ce4">
            <text:p><text:s/>18.681.767,76<text:s text:c="3"/></text:p>
          </table:table-cell>
          <table:table-cell office:value-type="float" office:value="13162901.699999999" table:style-name="ce4">
            <text:p><text:s/>13.162.901,70<text:s text:c="3"/></text:p>
          </table:table-cell>
          <table:table-cell office:value-type="float" office:value="13042499.050000001" table:style-name="ce4">
            <text:p><text:s/>13.042.499,05<text:s text:c="3"/></text:p>
          </table:table-cell>
          <table:table-cell office:value-type="float" office:value="14224422.630000001" table:style-name="ce4">
            <text:p><text:s/>14.224.422,63<text:s text:c="3"/></text:p>
          </table:table-cell>
          <table:table-cell office:value-type="float" office:value="12122058.960000001" table:style-name="ce4">
            <text:p><text:s/>12.122.058,96<text:s text:c="3"/></text:p>
          </table:table-cell>
          <table:table-cell office:value-type="float" office:value="13333653.390000001" table:style-name="ce4">
            <text:p><text:s/>13.333.653,39<text:s text:c="3"/></text:p>
          </table:table-cell>
          <table:table-cell office:value-type="float" office:value="18959482.359999999" table:style-name="ce4">
            <text:p><text:s/>18.959.482,36<text:s text:c="3"/></text:p>
          </table:table-cell>
          <table:table-cell office:value-type="float" office:value="13071412.439999999" table:style-name="ce4">
            <text:p><text:s/>13.071.412,44<text:s text:c="3"/></text:p>
          </table:table-cell>
          <table:table-cell office:value-type="float" office:value="13583240.960000001" table:style-name="ce4">
            <text:p><text:s/>13.583.240,96<text:s text:c="3"/></text:p>
          </table:table-cell>
          <table:table-cell office:value-type="float" office:value="13502602.869999999" table:style-name="ce4">
            <text:p><text:s/>13.502.602,87<text:s text:c="3"/></text:p>
          </table:table-cell>
          <table:table-cell office:value-type="float" office:value="14557894.359999999" table:style-name="ce4">
            <text:p><text:s/>14.557.894,36<text:s text:c="3"/></text:p>
          </table:table-cell>
          <table:table-cell office:value-type="float" office:value="14186628.52" table:style-name="ce4">
            <text:p><text:s/>14.186.628,52<text:s text:c="3"/></text:p>
          </table:table-cell>
          <table:table-cell office:value-type="float" office:value="24461256.52" table:style-name="ce4">
            <text:p><text:s/>24.461.256,52<text:s text:c="3"/></text:p>
          </table:table-cell>
          <table:table-cell office:value-type="float" office:value="17828659.420000002" table:style-name="ce4">
            <text:p><text:s/>17.828.659,42<text:s text:c="3"/></text:p>
          </table:table-cell>
          <table:table-cell office:value-type="float" office:value="17917601.280000001" table:style-name="ce4">
            <text:p><text:s/>17.917.601,28<text:s text:c="3"/></text:p>
          </table:table-cell>
          <table:table-cell office:value-type="float" office:value="17822752.440000001" table:style-name="ce4">
            <text:p><text:s/>17.822.752,44<text:s text:c="3"/></text:p>
          </table:table-cell>
          <table:table-cell office:value-type="float" office:value="18174835.359999999" table:style-name="ce4">
            <text:p><text:s/>18.174.835,36<text:s text:c="3"/></text:p>
          </table:table-cell>
          <table:table-cell office:value-type="float" office:value="18715795.649999999" table:style-name="ce4">
            <text:p><text:s/>18.715.795,65<text:s text:c="3"/></text:p>
          </table:table-cell>
          <table:table-cell office:value-type="float" office:value="26971883.359999999" table:style-name="ce4">
            <text:p><text:s/>26.971.883,36<text:s text:c="3"/></text:p>
          </table:table-cell>
          <table:table-cell office:value-type="float" office:value="18009035.510000002" table:style-name="ce4">
            <text:p><text:s/>18.009.035,51<text:s text:c="3"/></text:p>
          </table:table-cell>
          <table:table-cell office:value-type="float" office:value="18477953.280000001" table:style-name="ce4">
            <text:p><text:s/>18.477.953,28<text:s text:c="3"/></text:p>
          </table:table-cell>
          <table:table-cell office:value-type="float" office:value="18488740.27" table:style-name="ce4">
            <text:p><text:s/>18.488.740,27<text:s text:c="3"/></text:p>
          </table:table-cell>
          <table:table-cell office:value-type="float" office:value="20235555.530000001" table:style-name="ce4">
            <text:p><text:s/>20.235.555,53<text:s text:c="3"/></text:p>
          </table:table-cell>
          <table:table-cell office:value-type="float" office:value="20134338.559999999" table:style-name="ce4">
            <text:p><text:s/>20.134.338,56<text:s text:c="3"/></text:p>
          </table:table-cell>
          <table:table-cell office:value-type="float" office:value="31495693.370000001" table:style-name="ce4">
            <text:p><text:s/>31.495.693,37<text:s text:c="3"/></text:p>
          </table:table-cell>
          <table:table-cell office:value-type="float" office:value="21495810.850000001" table:style-name="ce4">
            <text:p><text:s/>21.495.810,85<text:s text:c="3"/></text:p>
          </table:table-cell>
          <table:table-cell office:value-type="float" office:value="21413938.440000001" table:style-name="ce4">
            <text:p><text:s/>21.413.938,44<text:s text:c="3"/></text:p>
          </table:table-cell>
          <table:table-cell office:value-type="float" office:value="21768025.829999998" table:style-name="ce4">
            <text:p><text:s/>21.768.025,83<text:s text:c="3"/></text:p>
          </table:table-cell>
          <table:table-cell office:value-type="float" office:value="22162088.739999998" table:style-name="ce4">
            <text:p><text:s/>22.162.088,74<text:s text:c="3"/></text:p>
          </table:table-cell>
          <table:table-cell office:value-type="float" office:value="22532414.190000001" table:style-name="ce4">
            <text:p><text:s/>22.532.414,19<text:s text:c="3"/></text:p>
          </table:table-cell>
          <table:table-cell office:value-type="float" office:value="34422098.759999998" table:style-name="ce4">
            <text:p><text:s/>34.422.098,76<text:s text:c="3"/></text:p>
          </table:table-cell>
          <table:table-cell office:value-type="float" office:value="22914052.300000001" table:style-name="ce4">
            <text:p><text:s/>22.914.052,30<text:s text:c="3"/></text:p>
          </table:table-cell>
          <table:table-cell office:value-type="float" office:value="23106295.02" table:style-name="ce4">
            <text:p><text:s/>23.106.295,02<text:s text:c="3"/></text:p>
          </table:table-cell>
          <table:table-cell office:value-type="float" office:value="23785775.469999999" table:style-name="ce4">
            <text:p><text:s/>23.785.775,47<text:s text:c="3"/></text:p>
          </table:table-cell>
          <table:table-cell office:value-type="float" office:value="25009708.149999999" table:style-name="ce4">
            <text:p><text:s/>25.009.708,15<text:s text:c="3"/></text:p>
          </table:table-cell>
          <table:table-cell office:value-type="float" office:value="26055910.829999998" table:style-name="ce4">
            <text:p><text:s/>26.055.910,83<text:s text:c="3"/></text:p>
          </table:table-cell>
          <table:table-cell office:value-type="float" office:value="38724290.009999998" table:style-name="ce4">
            <text:p><text:s/>38.724.290,01<text:s text:c="3"/></text:p>
          </table:table-cell>
          <table:table-cell office:value-type="float" office:value="26343722.25" table:style-name="ce4">
            <text:p><text:s/>26.343.722,25<text:s text:c="3"/></text:p>
          </table:table-cell>
          <table:table-cell office:value-type="float" office:value="27154142.640000001" table:style-name="ce4">
            <text:p><text:s/>27.154.142,64<text:s text:c="3"/></text:p>
          </table:table-cell>
          <table:table-cell office:value-type="float" office:value="28517000.949999999" table:style-name="ce4">
            <text:p><text:s/>28.517.000,95<text:s text:c="3"/></text:p>
          </table:table-cell>
          <table:table-cell office:value-type="float" office:value="29393948.890000001" table:style-name="ce4">
            <text:p><text:s/>29.393.948,89<text:s text:c="3"/></text:p>
          </table:table-cell>
          <table:table-cell office:value-type="float" office:value="29342794.620000001" table:style-name="ce4">
            <text:p><text:s/>29.342.794,62<text:s text:c="3"/></text:p>
          </table:table-cell>
          <table:table-cell office:value-type="float" office:value="43436949.340000004" table:style-name="ce4">
            <text:p><text:s/>43.436.949,34<text:s text:c="3"/></text:p>
          </table:table-cell>
          <table:table-cell office:value-type="float" office:value="29819577.710000001" table:style-name="ce4">
            <text:p><text:s/>29.819.577,71<text:s text:c="3"/></text:p>
          </table:table-cell>
          <table:table-cell office:value-type="float" office:value="29863189.960000001" table:style-name="ce4">
            <text:p><text:s/>29.863.189,96<text:s text:c="3"/></text:p>
          </table:table-cell>
          <table:table-cell office:value-type="float" office:value="35076133.409999996" table:style-name="ce4">
            <text:p><text:s/>35.076.133,41<text:s text:c="3"/></text:p>
          </table:table-cell>
          <table:table-cell office:value-type="float" office:value="33326952.57" table:style-name="ce4">
            <text:p><text:s/>33.326.952,57<text:s text:c="3"/></text:p>
          </table:table-cell>
          <table:table-cell office:value-type="float" office:value="33487926.82" table:style-name="ce4">
            <text:p><text:s/>33.487.926,82<text:s text:c="3"/></text:p>
          </table:table-cell>
          <table:table-cell office:value-type="float" office:value="50739588.259999998" table:style-name="ce4">
            <text:p><text:s/>50.739.588,26<text:s text:c="3"/></text:p>
          </table:table-cell>
          <table:table-cell office:value-type="float" office:value="33388017.870000001" table:style-name="ce4">
            <text:p><text:s/>33.388.017,87<text:s text:c="3"/></text:p>
          </table:table-cell>
          <table:table-cell office:value-type="float" office:value="35428946.950000003" table:style-name="ce4">
            <text:p><text:s/>35.428.946,95<text:s text:c="3"/></text:p>
          </table:table-cell>
          <table:table-cell office:value-type="float" office:value="37312212.990000002" table:style-name="ce4">
            <text:p><text:s/>37.312.212,99<text:s text:c="3"/></text:p>
          </table:table-cell>
          <table:table-cell office:value-type="float" office:value="37349491.969999999" table:style-name="ce4">
            <text:p><text:s/>37.349.491,97<text:s text:c="3"/></text:p>
          </table:table-cell>
          <table:table-cell office:value-type="float" office:value="37091093.890000001" table:style-name="ce4">
            <text:p><text:s/>37.091.093,89<text:s text:c="3"/></text:p>
          </table:table-cell>
          <table:table-cell office:value-type="float" office:value="55722312.280000001" table:style-name="ce4">
            <text:p><text:s/>55.722.312,28<text:s text:c="3"/></text:p>
          </table:table-cell>
          <table:table-cell office:value-type="float" office:value="37966582.020000003" table:style-name="ce4">
            <text:p><text:s/>37.966.582,02<text:s text:c="3"/></text:p>
          </table:table-cell>
          <table:table-cell office:value-type="float" office:value="37768766.439999998" table:style-name="ce4">
            <text:p><text:s/>37.768.766,44<text:s text:c="3"/></text:p>
          </table:table-cell>
          <table:table-cell office:value-type="float" office:value="47726057.420000002" table:style-name="ce4">
            <text:p><text:s/>47.726.057,42<text:s text:c="3"/></text:p>
          </table:table-cell>
          <table:table-cell office:value-type="float" office:value="39924241.659999996" table:style-name="ce4">
            <text:p><text:s/>39.924.241,66<text:s text:c="3"/></text:p>
          </table:table-cell>
          <table:table-cell office:value-type="float" office:value="45021728.609999999" table:style-name="ce4">
            <text:p><text:s/>45.021.728,61<text:s text:c="3"/></text:p>
          </table:table-cell>
          <table:table-cell office:value-type="float" office:value="71355056.700000003" table:style-name="ce4">
            <text:p><text:s/>71.355.056,70<text:s text:c="3"/></text:p>
          </table:table-cell>
          <table:table-cell office:value-type="float" office:value="47291043.909999996" table:style-name="ce4">
            <text:p><text:s/>47.291.043,91<text:s text:c="3"/></text:p>
          </table:table-cell>
          <table:table-cell office:value-type="float" office:value="47972091.340000004" table:style-name="ce4">
            <text:p><text:s/>47.972.091,34<text:s text:c="3"/></text:p>
          </table:table-cell>
          <table:table-cell office:value-type="float" office:value="47698869.119999997" table:style-name="ce4">
            <text:p><text:s/>47.698.869,12<text:s text:c="3"/></text:p>
          </table:table-cell>
          <table:table-cell office:value-type="float" office:value="47424891.359999999" table:style-name="ce4">
            <text:p><text:s/>47.424.891,36<text:s text:c="3"/></text:p>
          </table:table-cell>
          <table:table-cell office:value-type="float" office:value="48098149.859999999" table:style-name="ce4">
            <text:p><text:s/>48.098.149,86<text:s text:c="3"/></text:p>
          </table:table-cell>
          <table:table-cell office:value-type="float" office:value="73002629.709999993" table:style-name="ce4">
            <text:p><text:s/>73.002.629,71<text:s text:c="3"/></text:p>
          </table:table-cell>
          <table:table-cell office:value-type="float" office:value="49643594.509999998" table:style-name="ce4">
            <text:p><text:s/>49.643.594,51<text:s text:c="3"/></text:p>
          </table:table-cell>
          <table:table-cell office:value-type="float" office:value="49796729.280000001" table:style-name="ce4">
            <text:p><text:s/>49.796.729,28<text:s text:c="3"/></text:p>
          </table:table-cell>
          <table:table-cell office:value-type="float" office:value="51394680.659999996" table:style-name="ce4">
            <text:p><text:s/>51.394.680,66<text:s text:c="3"/></text:p>
          </table:table-cell>
          <table:table-cell office:value-type="float" office:value="52627865.25" table:style-name="ce4">
            <text:p><text:s/>52.627.865,25<text:s text:c="3"/></text:p>
          </table:table-cell>
          <table:table-cell office:value-type="float" office:value="58720856.799999997" table:style-name="ce4">
            <text:p><text:s/>58.720.856,80<text:s text:c="3"/></text:p>
          </table:table-cell>
          <table:table-cell office:value-type="float" office:value="84360551.730000004" table:style-name="ce4">
            <text:p><text:s/>84.360.551,73<text:s text:c="3"/></text:p>
          </table:table-cell>
          <table:table-cell office:value-type="float" office:value="58104361.890000001" table:style-name="ce4">
            <text:p><text:s/>58.104.361,89<text:s text:c="3"/></text:p>
          </table:table-cell>
          <table:table-cell office:value-type="float" office:value="61363218.520000003" table:style-name="ce4">
            <text:p><text:s/>61.363.218,52<text:s text:c="3"/></text:p>
          </table:table-cell>
          <table:table-cell office:value-type="float" office:value="58230650.759999998" table:style-name="ce4">
            <text:p><text:s/>58.230.650,76<text:s text:c="3"/></text:p>
          </table:table-cell>
          <table:table-cell office:value-type="float" office:value="211858.64" table:style-name="ce4">
            <text:p><text:s/>211.858,64<text:s text:c="3"/></text:p>
          </table:table-cell>
          <table:table-cell office:value-type="float" office:value="129438453.83" table:style-name="ce4">
            <text:p><text:s/>129.438.453,83<text:s text:c="3"/></text:p>
          </table:table-cell>
          <table:table-cell office:value-type="float" office:value="99657564.170000002" table:style-name="ce4">
            <text:p><text:s/>99.657.564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7098748.65000001" table:style-name="ce4">
            <text:p><text:s/>137.098.748,65<text:s text:c="3"/></text:p>
          </table:table-cell>
          <table:table-cell office:value-type="float" office:value="69193402.030000001" table:style-name="ce4">
            <text:p><text:s/>69.193.402,03<text:s text:c="3"/></text:p>
          </table:table-cell>
          <table:table-cell office:value-type="float" office:value="78371860.120000005" table:style-name="ce4">
            <text:p><text:s/>78.371.860,12<text:s text:c="3"/></text:p>
          </table:table-cell>
          <table:table-cell office:value-type="float" office:value="79705668.019999996" table:style-name="ce4">
            <text:p><text:s/>79.705.668,02<text:s text:c="3"/></text:p>
          </table:table-cell>
          <table:table-cell office:value-type="float" office:value="117092590.88" table:style-name="ce4">
            <text:p><text:s/>117.092.590,88<text:s text:c="3"/></text:p>
          </table:table-cell>
          <table:table-cell office:value-type="float" office:value="79034818.540000007" table:style-name="ce4">
            <text:p><text:s/>79.034.818,54<text:s text:c="3"/></text:p>
          </table:table-cell>
          <table:table-cell office:value-type="float" office:value="88397386.430000007" table:style-name="ce4">
            <text:p><text:s/>88.397.386,43<text:s text:c="3"/></text:p>
          </table:table-cell>
          <table:table-cell office:value-type="float" office:value="89314798.219999999" table:style-name="ce4">
            <text:p><text:s/>89.314.798,22<text:s text:c="3"/></text:p>
          </table:table-cell>
          <table:table-cell office:value-type="float" office:value="89858547.099999994" table:style-name="ce4">
            <text:p><text:s/>89.858.547,10<text:s text:c="3"/></text:p>
          </table:table-cell>
          <table:table-cell office:value-type="float" office:value="326901.65999999997" table:style-name="ce4">
            <text:p><text:s/>326.901,66<text:s text:c="3"/></text:p>
          </table:table-cell>
          <table:table-cell office:value-type="float" office:value="221668190.74000001" table:style-name="ce4">
            <text:p><text:s/>221.668.190,7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1533475.23" table:style-name="ce4">
            <text:p><text:s/>101.533.475,23<text:s text:c="3"/></text:p>
          </table:table-cell>
          <table:table-cell office:value-type="float" office:value="101462601.23999999" table:style-name="ce4">
            <text:p><text:s/>101.462.601,24<text:s text:c="3"/></text:p>
          </table:table-cell>
          <table:table-cell office:value-type="float" office:value="210289818.21000001" table:style-name="ce4">
            <text:p><text:s/>210.289.818,21<text:s text:c="3"/></text:p>
          </table:table-cell>
          <table:table-cell office:value-type="float" office:value="108814685.86" table:style-name="ce4">
            <text:p><text:s/>108.814.685,86<text:s text:c="3"/></text:p>
          </table:table-cell>
          <table:table-cell office:value-type="float" office:value="165566440.33000001" table:style-name="ce4">
            <text:p><text:s/>165.566.440,33<text:s text:c="3"/></text:p>
          </table:table-cell>
          <table:table-cell office:value-type="float" office:value="22316.34" table:style-name="ce4">
            <text:p><text:s/>22.316,34<text:s text:c="3"/></text:p>
          </table:table-cell>
          <table:table-cell office:value-type="float" office:value="112266732.88" table:style-name="ce4">
            <text:p><text:s/>112.266.732,88<text:s text:c="3"/></text:p>
          </table:table-cell>
          <table:table-cell office:value-type="float" office:value="231432991.75999999" table:style-name="ce4">
            <text:p><text:s/>231.432.991,76<text:s text:c="3"/></text:p>
          </table:table-cell>
          <table:table-cell office:value-type="float" office:value="118656689.67" table:style-name="ce4">
            <text:p><text:s/>118.656.689,67<text:s text:c="3"/></text:p>
          </table:table-cell>
          <table:table-cell office:value-type="float" office:value="-4856.58" table:style-name="ce4">
            <text:p>-4.856,58<text:s text:c="3"/></text:p>
          </table:table-cell>
          <table:table-cell office:value-type="float" office:value="306558869.10000002" table:style-name="ce4">
            <text:p><text:s/>306.558.869,10<text:s text:c="3"/></text:p>
          </table:table-cell>
          <table:table-cell office:value-type="float" office:value="124460158" table:style-name="ce4">
            <text:p><text:s/>124.460.158,00<text:s text:c="3"/></text:p>
          </table:table-cell>
          <table:table-cell office:value-type="float" office:value="-60443.42" table:style-name="ce4">
            <text:p>-60.443,42<text:s text:c="3"/></text:p>
          </table:table-cell>
          <table:table-cell office:value-type="float" office:value="285379981.61000001" table:style-name="ce4">
            <text:p><text:s/>285.379.981,6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5414118.85000002" table:style-name="ce4">
            <text:p><text:s/>315.414.118,85<text:s text:c="3"/></text:p>
          </table:table-cell>
          <table:table-cell office:value-type="float" office:value="238212045.09999999" table:style-name="ce4">
            <text:p><text:s/>238.212.045,10<text:s text:c="3"/></text:p>
          </table:table-cell>
          <table:table-cell office:value-type="float" office:value="-44376.99" table:style-name="ce4">
            <text:p>-44.376,99<text:s text:c="3"/></text:p>
          </table:table-cell>
          <table:table-cell office:value-type="float" office:value="162853496.97999999" table:style-name="ce4">
            <text:p><text:s/>162.853.496,98<text:s text:c="3"/></text:p>
          </table:table-cell>
          <table:table-cell office:value-type="float" office:value="162388240.56" table:style-name="ce4">
            <text:p><text:s/>162.388.240,56<text:s text:c="3"/></text:p>
          </table:table-cell>
          <table:table-cell office:value-type="float" office:value="162632785.19999999" table:style-name="ce4">
            <text:p><text:s/>162.632.785,20<text:s text:c="3"/></text:p>
          </table:table-cell>
          <table:table-cell office:value-type="float" office:value="162802963.44" table:style-name="ce4">
            <text:p><text:s/>162.802.963,44<text:s text:c="3"/></text:p>
          </table:table-cell>
          <table:table-cell office:value-type="float" office:value="444081555.19999999" table:style-name="ce4">
            <text:p><text:s/>444.081.555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5782857.28" table:style-name="ce4">
            <text:p><text:s/>175.782.857,28<text:s text:c="3"/></text:p>
          </table:table-cell>
          <table:table-cell office:value-type="float" office:value="354489488.12" table:style-name="ce4">
            <text:p><text:s/>354.489.488,12<text:s text:c="3"/></text:p>
          </table:table-cell>
          <table:table-cell office:value-type="float" office:value="43800" table:style-name="ce4">
            <text:p><text:s/>43.800,00<text:s text:c="3"/></text:p>
          </table:table-cell>
          <table:table-cell office:value-type="float" office:value="173347579.65000001" table:style-name="ce4">
            <text:p><text:s/>173.347.579,65<text:s text:c="3"/></text:p>
          </table:table-cell>
          <table:table-cell office:value-type="float" office:value="207821736.44" table:style-name="ce4">
            <text:p><text:s/>207.821.736,44<text:s text:c="3"/></text:p>
          </table:table-cell>
          <table:table-cell office:value-type="float" office:value="291723356.10000002" table:style-name="ce4">
            <text:p><text:s/>291.723.356,10<text:s text:c="3"/></text:p>
          </table:table-cell>
          <table:table-cell office:value-type="float" office:value="196051518.81" table:style-name="ce4">
            <text:p><text:s/>196.051.518,81<text:s text:c="3"/></text:p>
          </table:table-cell>
          <table:table-cell office:value-type="float" office:value="204508585.13" table:style-name="ce4">
            <text:p><text:s/>204.508.585,13<text:s text:c="3"/></text:p>
          </table:table-cell>
          <table:table-cell office:value-type="float" office:value="408742083.27999997" table:style-name="ce4">
            <text:p><text:s/>408.742.083,28<text:s text:c="3"/></text:p>
          </table:table-cell>
          <table:table-cell office:value-type="float" office:value="-695528.89" table:style-name="ce4">
            <text:p>-695.528,89<text:s text:c="3"/></text:p>
          </table:table-cell>
          <table:table-cell office:value-type="float" office:value="498821406.62" table:style-name="ce4">
            <text:p><text:s/>498.821.406,62<text:s text:c="3"/></text:p>
          </table:table-cell>
          <table:table-cell office:value-type="float" office:value="10766610.41" table:style-name="ce4">
            <text:p><text:s/>10.766.610,41<text:s text:c="3"/></text:p>
          </table:table-cell>
          <table:table-cell office:value-type="float" office:value="219214187.37" table:style-name="ce4">
            <text:p><text:s/>219.214.187,37<text:s text:c="3"/></text:p>
          </table:table-cell>
          <table:table-cell office:value-type="float" office:value="428269937.05000001" table:style-name="ce4">
            <text:p><text:s/>428.269.937,05<text:s text:c="3"/></text:p>
          </table:table-cell>
          <table:table-cell office:value-type="float" office:value="225923981.55000001" table:style-name="ce4">
            <text:p><text:s/>225.923.981,55<text:s text:c="3"/></text:p>
          </table:table-cell>
          <table:table-cell office:value-type="float" office:value="227137738.58000001" table:style-name="ce4">
            <text:p><text:s/>227.137.738,58<text:s text:c="3"/></text:p>
          </table:table-cell>
          <table:table-cell office:value-type="float" office:value="272830703.94999999" table:style-name="ce4">
            <text:p><text:s/>272.830.703,95<text:s text:c="3"/></text:p>
          </table:table-cell>
          <table:table-cell office:value-type="float" office:value="235970294.46000001" table:style-name="ce4">
            <text:p><text:s/>235.970.294,46<text:s text:c="3"/></text:p>
          </table:table-cell>
          <table:table-cell office:value-type="float" office:value="300674420.97000003" table:style-name="ce4">
            <text:p><text:s/>300.674.420,97<text:s text:c="3"/></text:p>
          </table:table-cell>
          <table:table-cell office:value-type="float" office:value="248841886.72" table:style-name="ce4">
            <text:p><text:s/>248.841.886,72<text:s text:c="3"/></text:p>
          </table:table-cell>
          <table:table-cell office:value-type="float" office:value="268588266.61000001" table:style-name="ce4">
            <text:p><text:s/>268.588.266,61<text:s text:c="3"/></text:p>
          </table:table-cell>
          <table:table-cell office:value-type="float" office:value="244053346.06" table:style-name="ce4">
            <text:p><text:s/>244.053.346,06<text:s text:c="3"/></text:p>
          </table:table-cell>
          <table:table-cell office:value-type="float" office:value="417747552.45999998" table:style-name="ce4">
            <text:p><text:s/>417.747.552,4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70402076.02999997" table:style-name="ce4">
            <text:p><text:s/>570.402.076,03<text:s text:c="3"/></text:p>
          </table:table-cell>
          <table:table-cell office:value-type="float" office:value="308374858.94" table:style-name="ce4">
            <text:p><text:s/>308.374.858,94<text:s text:c="3"/></text:p>
          </table:table-cell>
          <table:table-cell office:value-type="float" office:value="37200" table:style-name="ce4">
            <text:p><text:s/>37.200,00<text:s text:c="3"/></text:p>
          </table:table-cell>
          <table:table-cell office:value-type="float" office:value="303981813.98000002" table:style-name="ce4">
            <text:p><text:s/>303.981.813,98<text:s text:c="3"/></text:p>
          </table:table-cell>
          <table:table-cell office:value-type="float" office:value="804555008.98000002" table:style-name="ce4">
            <text:p><text:s/>804.555.008,98<text:s text:c="3"/></text:p>
          </table:table-cell>
          <table:table-cell office:value-type="float" office:value="344831741.60000002" table:style-name="ce4">
            <text:p><text:s/>344.831.741,60<text:s text:c="3"/></text:p>
          </table:table-cell>
          <table:table-cell office:value-type="float" office:value="345523211.66000003" table:style-name="ce4">
            <text:p><text:s/>345.523.211,66<text:s text:c="3"/></text:p>
          </table:table-cell>
          <table:table-cell office:value-type="float" office:value="343851495.92000002" table:style-name="ce4">
            <text:p><text:s/>343.851.495,92<text:s text:c="3"/></text:p>
          </table:table-cell>
          <table:table-cell office:value-type="float" office:value="382856334.30000001" table:style-name="ce4">
            <text:p><text:s/>382.856.334,30<text:s text:c="3"/></text:p>
          </table:table-cell>
          <table:table-cell office:value-type="float" office:value="407670007.82999998" table:style-name="ce4">
            <text:p><text:s/>407.670.007,83<text:s text:c="3"/></text:p>
          </table:table-cell>
          <table:table-cell office:value-type="float" office:value="592252724" table:style-name="ce4">
            <text:p><text:s/>592.252.724,00<text:s text:c="3"/></text:p>
          </table:table-cell>
          <table:table-cell office:value-type="float" office:value="449717934.06999999" table:style-name="ce4">
            <text:p><text:s/>449.717.934,07<text:s text:c="3"/></text:p>
          </table:table-cell>
          <table:table-cell office:value-type="float" office:value="485461568.79000002" table:style-name="ce4">
            <text:p><text:s/>485.461.568,79<text:s text:c="3"/></text:p>
          </table:table-cell>
          <table:table-cell office:value-type="float" office:value="443013567.97000003" table:style-name="ce4">
            <text:p><text:s/>443.013.567,97<text:s text:c="3"/></text:p>
          </table:table-cell>
          <table:table-cell office:value-type="float" office:value="447315064.60000002" table:style-name="ce4">
            <text:p><text:s/>447.315.064,60<text:s text:c="3"/></text:p>
          </table:table-cell>
          <table:table-cell office:value-type="float" office:value="441833837.18000001" table:style-name="ce4">
            <text:p><text:s/>441.833.837,18<text:s text:c="3"/></text:p>
          </table:table-cell>
          <table:table-cell office:value-type="float" office:value="654488128" table:style-name="ce4">
            <text:p><text:s/>654.488.128,00<text:s text:c="3"/></text:p>
          </table:table-cell>
          <table:table-cell office:value-type="float" office:value="467717335.58999997" table:style-name="ce4">
            <text:p><text:s/>467.717.335,59<text:s text:c="3"/></text:p>
          </table:table-cell>
          <table:table-cell office:value-type="float" office:value="-2202852.19" table:style-name="ce4">
            <text:p>-2.202.852,19<text:s text:c="3"/></text:p>
          </table:table-cell>
          <table:table-cell office:value-type="float" office:value="442287468.48000002" table:style-name="ce4">
            <text:p><text:s/>442.287.468,48<text:s text:c="3"/></text:p>
          </table:table-cell>
          <table:table-cell office:value-type="float" office:value="457012041.25999999" table:style-name="ce4">
            <text:p><text:s/>457.012.041,26<text:s text:c="3"/></text:p>
          </table:table-cell>
          <table:table-cell office:value-type="float" office:value="944085491.70000005" table:style-name="ce4">
            <text:p><text:s/>944.085.491,70<text:s text:c="3"/></text:p>
          </table:table-cell>
          <table:table-cell office:value-type="float" office:value="774673405.27999997" table:style-name="ce4">
            <text:p><text:s/>774.673.405,28<text:s text:c="3"/></text:p>
          </table:table-cell>
          <table:table-cell office:value-type="float" office:value="528071757.44" table:style-name="ce4">
            <text:p><text:s/>528.071.757,44<text:s text:c="3"/></text:p>
          </table:table-cell>
          <table:table-cell office:value-type="float" office:value="549656140.21000004" table:style-name="ce4">
            <text:p><text:s/>549.656.140,21<text:s text:c="3"/></text:p>
          </table:table-cell>
          <table:table-cell office:value-type="float" office:value="577985352.5" table:style-name="ce4">
            <text:p><text:s/>577.985.352,50<text:s text:c="3"/></text:p>
          </table:table-cell>
          <table:table-cell office:value-type="float" office:value="587221816.51999998" table:style-name="ce4">
            <text:p><text:s/>587.221.816,52<text:s text:c="3"/></text:p>
          </table:table-cell>
          <table:table-cell office:value-type="float" office:value="633400778.84000003" table:style-name="ce4">
            <text:p><text:s/>633.400.778,84<text:s text:c="3"/></text:p>
          </table:table-cell>
          <table:table-cell office:value-type="float" office:value="1011656867.3" table:style-name="ce4">
            <text:p><text:s/>1.011.656.867,30<text:s text:c="3"/></text:p>
          </table:table-cell>
          <table:table-cell office:value-type="float" office:value="677903057.82000005" table:style-name="ce4">
            <text:p><text:s/>677.903.057,82<text:s text:c="3"/></text:p>
          </table:table-cell>
          <table:table-cell office:value-type="float" office:value="683426056.09000003" table:style-name="ce4">
            <text:p><text:s/>683.426.056,09<text:s text:c="3"/></text:p>
          </table:table-cell>
          <table:table-cell office:value-type="float" office:value="729847741.13" table:style-name="ce4">
            <text:p><text:s/>729.847.741,13<text:s text:c="3"/></text:p>
          </table:table-cell>
          <table:table-cell office:value-type="float" office:value="740944331.53999996" table:style-name="ce4">
            <text:p><text:s/>740.944.331,54<text:s text:c="3"/></text:p>
          </table:table-cell>
          <table:table-cell office:value-type="float" office:value="804157885.5" table:style-name="ce4">
            <text:p><text:s/>804.157.885,50<text:s text:c="3"/></text:p>
          </table:table-cell>
          <table:table-cell office:value-type="float" office:value="1271207641.76" table:style-name="ce4">
            <text:p><text:s/>1.271.207.641,76<text:s text:c="3"/></text:p>
          </table:table-cell>
          <table:table-cell table:number-columns-repeated="1618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sonal temporario</text:p>
          </table:table-cell>
          <table:table-cell office:value-type="float" office:value="1042081.47" table:style-name="ce4">
            <text:p><text:s/>1.042.081,47<text:s text:c="3"/></text:p>
          </table:table-cell>
          <table:table-cell office:value-type="float" office:value="1731387.04" table:style-name="ce4">
            <text:p><text:s/>1.731.387,04<text:s text:c="3"/></text:p>
          </table:table-cell>
          <table:table-cell office:value-type="float" office:value="1134030.1100000001" table:style-name="ce4">
            <text:p><text:s/>1.134.030,11<text:s text:c="3"/></text:p>
          </table:table-cell>
          <table:table-cell office:value-type="float" office:value="1006042.14" table:style-name="ce4">
            <text:p><text:s/>1.006.042,14<text:s text:c="3"/></text:p>
          </table:table-cell>
          <table:table-cell office:value-type="float" office:value="974054.47" table:style-name="ce4">
            <text:p><text:s/>974.054,47<text:s text:c="3"/></text:p>
          </table:table-cell>
          <table:table-cell office:value-type="float" office:value="1408043.77" table:style-name="ce4">
            <text:p><text:s/>1.408.043,77<text:s text:c="3"/></text:p>
          </table:table-cell>
          <table:table-cell office:value-type="float" office:value="1058060.08" table:style-name="ce4">
            <text:p><text:s/>1.058.060,08<text:s text:c="3"/></text:p>
          </table:table-cell>
          <table:table-cell office:value-type="float" office:value="1023338.12" table:style-name="ce4">
            <text:p><text:s/>1.023.338,12<text:s text:c="3"/></text:p>
          </table:table-cell>
          <table:table-cell office:value-type="float" office:value="1140514.72" table:style-name="ce4">
            <text:p><text:s/>1.140.514,72<text:s text:c="3"/></text:p>
          </table:table-cell>
          <table:table-cell office:value-type="float" office:value="1199914.03" table:style-name="ce4">
            <text:p><text:s/>1.199.914,03<text:s text:c="3"/></text:p>
          </table:table-cell>
          <table:table-cell office:value-type="float" office:value="1311961.1399999999" table:style-name="ce4">
            <text:p><text:s/>1.311.961,14<text:s text:c="3"/></text:p>
          </table:table-cell>
          <table:table-cell office:value-type="float" office:value="2733020.05" table:style-name="ce4">
            <text:p><text:s/>2.733.020,05<text:s text:c="3"/></text:p>
          </table:table-cell>
          <table:table-cell office:value-type="float" office:value="1740349.74" table:style-name="ce4">
            <text:p><text:s/>1.740.349,74<text:s text:c="3"/></text:p>
          </table:table-cell>
          <table:table-cell office:value-type="float" office:value="2516888.4900000002" table:style-name="ce4">
            <text:p><text:s/>2.516.888,49<text:s text:c="3"/></text:p>
          </table:table-cell>
          <table:table-cell office:value-type="float" office:value="1694779.3" table:style-name="ce4">
            <text:p><text:s/>1.694.779,30<text:s text:c="3"/></text:p>
          </table:table-cell>
          <table:table-cell office:value-type="float" office:value="1395187.58" table:style-name="ce4">
            <text:p><text:s/>1.395.187,58<text:s text:c="3"/></text:p>
          </table:table-cell>
          <table:table-cell office:value-type="float" office:value="1337648.1499999999" table:style-name="ce4">
            <text:p><text:s/>1.337.648,15<text:s text:c="3"/></text:p>
          </table:table-cell>
          <table:table-cell office:value-type="float" office:value="2097062.46" table:style-name="ce4">
            <text:p><text:s/>2.097.062,46<text:s text:c="3"/></text:p>
          </table:table-cell>
          <table:table-cell office:value-type="float" office:value="1537120.21" table:style-name="ce4">
            <text:p><text:s/>1.537.120,21<text:s text:c="3"/></text:p>
          </table:table-cell>
          <table:table-cell office:value-type="float" office:value="1467332.65" table:style-name="ce4">
            <text:p><text:s/>1.467.332,65<text:s text:c="3"/></text:p>
          </table:table-cell>
          <table:table-cell office:value-type="float" office:value="1402452.18" table:style-name="ce4">
            <text:p><text:s/>1.402.452,18<text:s text:c="3"/></text:p>
          </table:table-cell>
          <table:table-cell office:value-type="float" office:value="1406542.84" table:style-name="ce4">
            <text:p><text:s/>1.406.542,84<text:s text:c="3"/></text:p>
          </table:table-cell>
          <table:table-cell office:value-type="float" office:value="1424691.17" table:style-name="ce4">
            <text:p><text:s/>1.424.691,17<text:s text:c="3"/></text:p>
          </table:table-cell>
          <table:table-cell office:value-type="float" office:value="3912752.73" table:style-name="ce4">
            <text:p><text:s/>3.912.752,73<text:s text:c="3"/></text:p>
          </table:table-cell>
          <table:table-cell office:value-type="float" office:value="2115544.89" table:style-name="ce4">
            <text:p><text:s/>2.115.544,89<text:s text:c="3"/></text:p>
          </table:table-cell>
          <table:table-cell office:value-type="float" office:value="3181133.8" table:style-name="ce4">
            <text:p><text:s/>3.181.133,80<text:s text:c="3"/></text:p>
          </table:table-cell>
          <table:table-cell office:value-type="float" office:value="2549358.61" table:style-name="ce4">
            <text:p><text:s/>2.549.358,61<text:s text:c="3"/></text:p>
          </table:table-cell>
          <table:table-cell office:value-type="float" office:value="1153699.3700000001" table:style-name="ce4">
            <text:p><text:s/>1.153.699,37<text:s text:c="3"/></text:p>
          </table:table-cell>
          <table:table-cell office:value-type="float" office:value="1844652.91" table:style-name="ce4">
            <text:p><text:s/>1.844.652,91<text:s text:c="3"/></text:p>
          </table:table-cell>
          <table:table-cell office:value-type="float" office:value="2447029.9900000002" table:style-name="ce4">
            <text:p><text:s/>2.447.029,99<text:s text:c="3"/></text:p>
          </table:table-cell>
          <table:table-cell office:value-type="float" office:value="2019133.86" table:style-name="ce4">
            <text:p><text:s/>2.019.133,86<text:s text:c="3"/></text:p>
          </table:table-cell>
          <table:table-cell office:value-type="float" office:value="2111814.8199999998" table:style-name="ce4">
            <text:p><text:s/>2.111.814,82<text:s text:c="3"/></text:p>
          </table:table-cell>
          <table:table-cell office:value-type="float" office:value="2167716.94" table:style-name="ce4">
            <text:p><text:s/>2.167.716,94<text:s text:c="3"/></text:p>
          </table:table-cell>
          <table:table-cell office:value-type="float" office:value="2240988.12" table:style-name="ce4">
            <text:p><text:s/>2.240.988,12<text:s text:c="3"/></text:p>
          </table:table-cell>
          <table:table-cell office:value-type="float" office:value="3513808.53" table:style-name="ce4">
            <text:p><text:s/>3.513.808,53<text:s text:c="3"/></text:p>
          </table:table-cell>
          <table:table-cell office:value-type="float" office:value="5079453.96" table:style-name="ce4">
            <text:p><text:s/>5.079.453,96<text:s text:c="3"/></text:p>
          </table:table-cell>
          <table:table-cell office:value-type="float" office:value="3343739.53" table:style-name="ce4">
            <text:p><text:s/>3.343.739,53<text:s text:c="3"/></text:p>
          </table:table-cell>
          <table:table-cell office:value-type="float" office:value="4776375.2699999996" table:style-name="ce4">
            <text:p><text:s/>4.776.375,27<text:s text:c="3"/></text:p>
          </table:table-cell>
          <table:table-cell office:value-type="float" office:value="3568129.69" table:style-name="ce4">
            <text:p><text:s/>3.568.129,69<text:s text:c="3"/></text:p>
          </table:table-cell>
          <table:table-cell office:value-type="float" office:value="3253628.56" table:style-name="ce4">
            <text:p><text:s/>3.253.628,56<text:s text:c="3"/></text:p>
          </table:table-cell>
          <table:table-cell office:value-type="float" office:value="3011031.8" table:style-name="ce4">
            <text:p><text:s/>3.011.031,80<text:s text:c="3"/></text:p>
          </table:table-cell>
          <table:table-cell office:value-type="float" office:value="3618774.37" table:style-name="ce4">
            <text:p><text:s/>3.618.774,37<text:s text:c="3"/></text:p>
          </table:table-cell>
          <table:table-cell office:value-type="float" office:value="2651650.14" table:style-name="ce4">
            <text:p><text:s/>2.651.650,14<text:s text:c="3"/></text:p>
          </table:table-cell>
          <table:table-cell office:value-type="float" office:value="2588445.3199999998" table:style-name="ce4">
            <text:p><text:s/>2.588.445,32<text:s text:c="3"/></text:p>
          </table:table-cell>
          <table:table-cell office:value-type="float" office:value="2782063.44" table:style-name="ce4">
            <text:p><text:s/>2.782.063,44<text:s text:c="3"/></text:p>
          </table:table-cell>
          <table:table-cell office:value-type="float" office:value="2711290.24" table:style-name="ce4">
            <text:p><text:s/>2.711.290,24<text:s text:c="3"/></text:p>
          </table:table-cell>
          <table:table-cell office:value-type="float" office:value="2897008.09" table:style-name="ce4">
            <text:p><text:s/>2.897.008,09<text:s text:c="3"/></text:p>
          </table:table-cell>
          <table:table-cell office:value-type="float" office:value="8171407.9299999997" table:style-name="ce4">
            <text:p><text:s/>8.171.407,93<text:s text:c="3"/></text:p>
          </table:table-cell>
          <table:table-cell office:value-type="float" office:value="4379079.34" table:style-name="ce4">
            <text:p><text:s/>4.379.079,34<text:s text:c="3"/></text:p>
          </table:table-cell>
          <table:table-cell office:value-type="float" office:value="6332344.7699999996" table:style-name="ce4">
            <text:p><text:s/>6.332.344,77<text:s text:c="3"/></text:p>
          </table:table-cell>
          <table:table-cell office:value-type="float" office:value="4340948.25" table:style-name="ce4">
            <text:p><text:s/>4.340.948,25<text:s text:c="3"/></text:p>
          </table:table-cell>
          <table:table-cell office:value-type="float" office:value="4839413.84" table:style-name="ce4">
            <text:p><text:s/>4.839.413,84<text:s text:c="3"/></text:p>
          </table:table-cell>
          <table:table-cell office:value-type="float" office:value="3362481.2" table:style-name="ce4">
            <text:p><text:s/>3.362.481,20<text:s text:c="3"/></text:p>
          </table:table-cell>
          <table:table-cell office:value-type="float" office:value="4481366.2699999996" table:style-name="ce4">
            <text:p><text:s/>4.481.366,27<text:s text:c="3"/></text:p>
          </table:table-cell>
          <table:table-cell office:value-type="float" office:value="3334644.74" table:style-name="ce4">
            <text:p><text:s/>3.334.644,74<text:s text:c="3"/></text:p>
          </table:table-cell>
          <table:table-cell office:value-type="float" office:value="3662228.14" table:style-name="ce4">
            <text:p><text:s/>3.662.228,14<text:s text:c="3"/></text:p>
          </table:table-cell>
          <table:table-cell office:value-type="float" office:value="3536529.97" table:style-name="ce4">
            <text:p><text:s/>3.536.529,97<text:s text:c="3"/></text:p>
          </table:table-cell>
          <table:table-cell office:value-type="float" office:value="3587552.34" table:style-name="ce4">
            <text:p><text:s/>3.587.552,34<text:s text:c="3"/></text:p>
          </table:table-cell>
          <table:table-cell office:value-type="float" office:value="3762450.32" table:style-name="ce4">
            <text:p><text:s/>3.762.450,32<text:s text:c="3"/></text:p>
          </table:table-cell>
          <table:table-cell office:value-type="float" office:value="11569407.34" table:style-name="ce4">
            <text:p><text:s/>11.569.407,34<text:s text:c="3"/></text:p>
          </table:table-cell>
          <table:table-cell office:value-type="float" office:value="7048550.7999999998" table:style-name="ce4">
            <text:p><text:s/>7.048.550,80<text:s text:c="3"/></text:p>
          </table:table-cell>
          <table:table-cell office:value-type="float" office:value="7082065.3099999996" table:style-name="ce4">
            <text:p><text:s/>7.082.065,31<text:s text:c="3"/></text:p>
          </table:table-cell>
          <table:table-cell office:value-type="float" office:value="7116822.2199999997" table:style-name="ce4">
            <text:p><text:s/>7.116.822,22<text:s text:c="3"/></text:p>
          </table:table-cell>
          <table:table-cell office:value-type="float" office:value="6332750.8700000001" table:style-name="ce4">
            <text:p><text:s/>6.332.750,87<text:s text:c="3"/></text:p>
          </table:table-cell>
          <table:table-cell office:value-type="float" office:value="4509311.47" table:style-name="ce4">
            <text:p><text:s/>4.509.311,47<text:s text:c="3"/></text:p>
          </table:table-cell>
          <table:table-cell office:value-type="float" office:value="6264036.0499999998" table:style-name="ce4">
            <text:p><text:s/>6.264.036,05<text:s text:c="3"/></text:p>
          </table:table-cell>
          <table:table-cell office:value-type="float" office:value="4447196.5" table:style-name="ce4">
            <text:p><text:s/>4.447.196,50<text:s text:c="3"/></text:p>
          </table:table-cell>
          <table:table-cell office:value-type="float" office:value="4507906.33" table:style-name="ce4">
            <text:p><text:s/>4.507.906,33<text:s text:c="3"/></text:p>
          </table:table-cell>
          <table:table-cell office:value-type="float" office:value="5141962.07" table:style-name="ce4">
            <text:p><text:s/>5.141.962,07<text:s text:c="3"/></text:p>
          </table:table-cell>
          <table:table-cell office:value-type="float" office:value="5185948.33" table:style-name="ce4">
            <text:p><text:s/>5.185.948,33<text:s text:c="3"/></text:p>
          </table:table-cell>
          <table:table-cell office:value-type="float" office:value="5068437.8600000003" table:style-name="ce4">
            <text:p><text:s/>5.068.437,86<text:s text:c="3"/></text:p>
          </table:table-cell>
          <table:table-cell office:value-type="float" office:value="14218021.029999999" table:style-name="ce4">
            <text:p><text:s/>14.218.021,03<text:s text:c="3"/></text:p>
          </table:table-cell>
          <table:table-cell office:value-type="float" office:value="8946506.3699999992" table:style-name="ce4">
            <text:p><text:s/>8.946.506,37<text:s text:c="3"/></text:p>
          </table:table-cell>
          <table:table-cell office:value-type="float" office:value="10107919.140000001" table:style-name="ce4">
            <text:p><text:s/>10.107.919,14<text:s text:c="3"/></text:p>
          </table:table-cell>
          <table:table-cell office:value-type="float" office:value="8603254.8399999999" table:style-name="ce4">
            <text:p><text:s/>8.603.254,84<text:s text:c="3"/></text:p>
          </table:table-cell>
          <table:table-cell office:value-type="float" office:value="7274050.3600000003" table:style-name="ce4">
            <text:p><text:s/>7.274.050,36<text:s text:c="3"/></text:p>
          </table:table-cell>
          <table:table-cell office:value-type="float" office:value="6359446.75" table:style-name="ce4">
            <text:p><text:s/>6.359.446,75<text:s text:c="3"/></text:p>
          </table:table-cell>
          <table:table-cell office:value-type="float" office:value="9442379.7200000007" table:style-name="ce4">
            <text:p><text:s/>9.442.379,72<text:s text:c="3"/></text:p>
          </table:table-cell>
          <table:table-cell office:value-type="float" office:value="6084475.3600000003" table:style-name="ce4">
            <text:p><text:s/>6.084.475,36<text:s text:c="3"/></text:p>
          </table:table-cell>
          <table:table-cell office:value-type="float" office:value="5799585.0899999999" table:style-name="ce4">
            <text:p><text:s/>5.799.585,09<text:s text:c="3"/></text:p>
          </table:table-cell>
          <table:table-cell office:value-type="float" office:value="7056374.7400000002" table:style-name="ce4">
            <text:p><text:s/>7.056.374,74<text:s text:c="3"/></text:p>
          </table:table-cell>
          <table:table-cell office:value-type="float" office:value="6860605.1299999999" table:style-name="ce4">
            <text:p><text:s/>6.860.605,13<text:s text:c="3"/></text:p>
          </table:table-cell>
          <table:table-cell office:value-type="float" office:value="12330517.460000001" table:style-name="ce4">
            <text:p><text:s/>12.330.517,46<text:s text:c="3"/></text:p>
          </table:table-cell>
          <table:table-cell office:value-type="float" office:value="14394148.26" table:style-name="ce4">
            <text:p><text:s/>14.394.148,26<text:s text:c="3"/></text:p>
          </table:table-cell>
          <table:table-cell office:value-type="float" office:value="11991070.699999999" table:style-name="ce4">
            <text:p><text:s/>11.991.070,70<text:s text:c="3"/></text:p>
          </table:table-cell>
          <table:table-cell office:value-type="float" office:value="12608824.35" table:style-name="ce4">
            <text:p><text:s/>12.608.824,35<text:s text:c="3"/></text:p>
          </table:table-cell>
          <table:table-cell office:value-type="float" office:value="11124509.779999999" table:style-name="ce4">
            <text:p><text:s/>11.124.509,78<text:s text:c="3"/></text:p>
          </table:table-cell>
          <table:table-cell office:value-type="float" office:value="8222944.2800000003" table:style-name="ce4">
            <text:p><text:s/>8.222.944,28<text:s text:c="3"/></text:p>
          </table:table-cell>
          <table:table-cell office:value-type="float" office:value="7936054" table:style-name="ce4">
            <text:p><text:s/>7.936.054,00<text:s text:c="3"/></text:p>
          </table:table-cell>
          <table:table-cell office:value-type="float" office:value="10011680.66" table:style-name="ce4">
            <text:p><text:s/>10.011.680,66<text:s text:c="3"/></text:p>
          </table:table-cell>
          <table:table-cell office:value-type="float" office:value="7870893.4500000002" table:style-name="ce4">
            <text:p><text:s/>7.870.893,45<text:s text:c="3"/></text:p>
          </table:table-cell>
          <table:table-cell office:value-type="float" office:value="8158009.8600000003" table:style-name="ce4">
            <text:p><text:s/>8.158.009,86<text:s text:c="3"/></text:p>
          </table:table-cell>
          <table:table-cell office:value-type="float" office:value="7820458" table:style-name="ce4">
            <text:p><text:s/>7.820.458,00<text:s text:c="3"/></text:p>
          </table:table-cell>
          <table:table-cell office:value-type="float" office:value="12700" table:style-name="ce4">
            <text:p><text:s/>12.700,00<text:s text:c="3"/></text:p>
          </table:table-cell>
          <table:table-cell office:value-type="float" office:value="24809353.300000001" table:style-name="ce4">
            <text:p><text:s/>24.809.353,30<text:s text:c="3"/></text:p>
          </table:table-cell>
          <table:table-cell office:value-type="float" office:value="22248735.969999999" table:style-name="ce4">
            <text:p><text:s/>22.248.735,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746137.940000001" table:style-name="ce4">
            <text:p><text:s/>32.746.137,94<text:s text:c="3"/></text:p>
          </table:table-cell>
          <table:table-cell office:value-type="float" office:value="14074983.640000001" table:style-name="ce4">
            <text:p><text:s/>14.074.983,64<text:s text:c="3"/></text:p>
          </table:table-cell>
          <table:table-cell office:value-type="float" office:value="9614879.0299999993" table:style-name="ce4">
            <text:p><text:s/>9.614.879,03<text:s text:c="3"/></text:p>
          </table:table-cell>
          <table:table-cell office:value-type="float" office:value="9085457.6099999994" table:style-name="ce4">
            <text:p><text:s/>9.085.457,61<text:s text:c="3"/></text:p>
          </table:table-cell>
          <table:table-cell office:value-type="float" office:value="14668927.689999999" table:style-name="ce4">
            <text:p><text:s/>14.668.927,69<text:s text:c="3"/></text:p>
          </table:table-cell>
          <table:table-cell office:value-type="float" office:value="11919576" table:style-name="ce4">
            <text:p><text:s/>11.919.576,00<text:s text:c="3"/></text:p>
          </table:table-cell>
          <table:table-cell office:value-type="float" office:value="11232821.35" table:style-name="ce4">
            <text:p><text:s/>11.232.821,35<text:s text:c="3"/></text:p>
          </table:table-cell>
          <table:table-cell office:value-type="float" office:value="12099032.140000001" table:style-name="ce4">
            <text:p><text:s/>12.099.032,14<text:s text:c="3"/></text:p>
          </table:table-cell>
          <table:table-cell office:value-type="float" office:value="11970265.699999999" table:style-name="ce4">
            <text:p><text:s/>11.970.265,70<text:s text:c="3"/></text:p>
          </table:table-cell>
          <table:table-cell office:value-type="float" office:value="319748.2" table:style-name="ce4">
            <text:p><text:s/>319.748,20<text:s text:c="3"/></text:p>
          </table:table-cell>
          <table:table-cell office:value-type="float" office:value="54024623.43" table:style-name="ce4">
            <text:p><text:s/>54.024.623,4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234892.329999998" table:style-name="ce4">
            <text:p><text:s/>24.234.892,33<text:s text:c="3"/></text:p>
          </table:table-cell>
          <table:table-cell office:value-type="float" office:value="25129648.059999999" table:style-name="ce4">
            <text:p><text:s/>25.129.648,06<text:s text:c="3"/></text:p>
          </table:table-cell>
          <table:table-cell office:value-type="float" office:value="36263550.57" table:style-name="ce4">
            <text:p><text:s/>36.263.550,57<text:s text:c="3"/></text:p>
          </table:table-cell>
          <table:table-cell office:value-type="float" office:value="14762414.869999999" table:style-name="ce4">
            <text:p><text:s/>14.762.414,87<text:s text:c="3"/></text:p>
          </table:table-cell>
          <table:table-cell office:value-type="float" office:value="22136500.5" table:style-name="ce4">
            <text:p><text:s/>22.136.500,50<text:s text:c="3"/></text:p>
          </table:table-cell>
          <table:table-cell office:value-type="float" office:value="15300" table:style-name="ce4">
            <text:p><text:s/>15.300,00<text:s text:c="3"/></text:p>
          </table:table-cell>
          <table:table-cell office:value-type="float" office:value="17207532.579999998" table:style-name="ce4">
            <text:p><text:s/>17.207.532,58<text:s text:c="3"/></text:p>
          </table:table-cell>
          <table:table-cell office:value-type="float" office:value="35169121.18" table:style-name="ce4">
            <text:p><text:s/>35.169.121,18<text:s text:c="3"/></text:p>
          </table:table-cell>
          <table:table-cell office:value-type="float" office:value="16971723.100000001" table:style-name="ce4">
            <text:p><text:s/>16.971.723,10<text:s text:c="3"/></text:p>
          </table:table-cell>
          <table:table-cell office:value-type="float" office:value="-159486.68" table:style-name="ce4">
            <text:p>-159.486,68<text:s text:c="3"/></text:p>
          </table:table-cell>
          <table:table-cell office:value-type="float" office:value="73363392.5" table:style-name="ce4">
            <text:p><text:s/>73.363.392,50<text:s text:c="3"/></text:p>
          </table:table-cell>
          <table:table-cell office:value-type="float" office:value="24267659.850000001" table:style-name="ce4">
            <text:p><text:s/>24.267.659,85<text:s text:c="3"/></text:p>
          </table:table-cell>
          <table:table-cell office:value-type="float" office:value="-268186.09999999998" table:style-name="ce4">
            <text:p>-268.186,10<text:s text:c="3"/></text:p>
          </table:table-cell>
          <table:table-cell office:value-type="float" office:value="61814453.270000003" table:style-name="ce4">
            <text:p><text:s/>61.814.453,27<text:s text:c="3"/></text:p>
          </table:table-cell>
          <table:table-cell office:value-type="float" office:value="9000" table:style-name="ce4">
            <text:p><text:s/>9.000,00<text:s text:c="3"/></text:p>
          </table:table-cell>
          <table:table-cell office:value-type="float" office:value="32548143.079999998" table:style-name="ce4">
            <text:p><text:s/>32.548.143,08<text:s text:c="3"/></text:p>
          </table:table-cell>
          <table:table-cell office:value-type="float" office:value="21209461.800000001" table:style-name="ce4">
            <text:p><text:s/>21.209.461,80<text:s text:c="3"/></text:p>
          </table:table-cell>
          <table:table-cell office:value-type="float" office:value="-34534.33" table:style-name="ce4">
            <text:p>-34.534,33<text:s text:c="3"/></text:p>
          </table:table-cell>
          <table:table-cell office:value-type="float" office:value="18246433.309999999" table:style-name="ce4">
            <text:p><text:s/>18.246.433,31<text:s text:c="3"/></text:p>
          </table:table-cell>
          <table:table-cell office:value-type="float" office:value="18938850.699999999" table:style-name="ce4">
            <text:p><text:s/>18.938.850,70<text:s text:c="3"/></text:p>
          </table:table-cell>
          <table:table-cell office:value-type="float" office:value="17129579.710000001" table:style-name="ce4">
            <text:p><text:s/>17.129.579,71<text:s text:c="3"/></text:p>
          </table:table-cell>
          <table:table-cell office:value-type="float" office:value="15475182.949999999" table:style-name="ce4">
            <text:p><text:s/>15.475.182,95<text:s text:c="3"/></text:p>
          </table:table-cell>
          <table:table-cell office:value-type="float" office:value="85945346.719999999" table:style-name="ce4">
            <text:p><text:s/>85.945.346,72<text:s text:c="3"/></text:p>
          </table:table-cell>
          <table:table-cell office:value-type="float" office:value="554903.97" table:style-name="ce4">
            <text:p><text:s/>554.903,97<text:s text:c="3"/></text:p>
          </table:table-cell>
          <table:table-cell office:value-type="float" office:value="37593412.890000001" table:style-name="ce4">
            <text:p><text:s/>37.593.412,89<text:s text:c="3"/></text:p>
          </table:table-cell>
          <table:table-cell office:value-type="float" office:value="78637027.230000004" table:style-name="ce4">
            <text:p><text:s/>78.637.027,23<text:s text:c="3"/></text:p>
          </table:table-cell>
          <table:table-cell office:value-type="float" office:value="105000.1" table:style-name="ce4">
            <text:p><text:s/>105.000,10<text:s text:c="3"/></text:p>
          </table:table-cell>
          <table:table-cell office:value-type="float" office:value="25866450.600000001" table:style-name="ce4">
            <text:p><text:s/>25.866.450,60<text:s text:c="3"/></text:p>
          </table:table-cell>
          <table:table-cell office:value-type="float" office:value="20871781.609999999" table:style-name="ce4">
            <text:p><text:s/>20.871.781,61<text:s text:c="3"/></text:p>
          </table:table-cell>
          <table:table-cell office:value-type="float" office:value="25459654.140000001" table:style-name="ce4">
            <text:p><text:s/>25.459.654,14<text:s text:c="3"/></text:p>
          </table:table-cell>
          <table:table-cell office:value-type="float" office:value="20335494.079999998" table:style-name="ce4">
            <text:p><text:s/>20.335.494,08<text:s text:c="3"/></text:p>
          </table:table-cell>
          <table:table-cell office:value-type="float" office:value="22555577.739999998" table:style-name="ce4">
            <text:p><text:s/>22.555.577,74<text:s text:c="3"/></text:p>
          </table:table-cell>
          <table:table-cell office:value-type="float" office:value="41738052.299999997" table:style-name="ce4">
            <text:p><text:s/>41.738.052,30<text:s text:c="3"/></text:p>
          </table:table-cell>
          <table:table-cell office:value-type="float" office:value="21000" table:style-name="ce4">
            <text:p><text:s/>21.000,00<text:s text:c="3"/></text:p>
          </table:table-cell>
          <table:table-cell office:value-type="float" office:value="103035263.01000001" table:style-name="ce4">
            <text:p><text:s/>103.035.263,0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457534.609999999" table:style-name="ce4">
            <text:p><text:s/>40.457.534,61<text:s text:c="3"/></text:p>
          </table:table-cell>
          <table:table-cell office:value-type="float" office:value="97636046.269999996" table:style-name="ce4">
            <text:p><text:s/>97.636.046,27<text:s text:c="3"/></text:p>
          </table:table-cell>
          <table:table-cell office:value-type="float" office:value="27203507.879999999" table:style-name="ce4">
            <text:p><text:s/>27.203.507,88<text:s text:c="3"/></text:p>
          </table:table-cell>
          <table:table-cell office:value-type="float" office:value="25604315.719999999" table:style-name="ce4">
            <text:p><text:s/>25.604.315,72<text:s text:c="3"/></text:p>
          </table:table-cell>
          <table:table-cell office:value-type="float" office:value="29652229.449999999" table:style-name="ce4">
            <text:p><text:s/>29.652.229,45<text:s text:c="3"/></text:p>
          </table:table-cell>
          <table:table-cell office:value-type="float" office:value="27194549.329999998" table:style-name="ce4">
            <text:p><text:s/>27.194.549,33<text:s text:c="3"/></text:p>
          </table:table-cell>
          <table:table-cell office:value-type="float" office:value="34589455.740000002" table:style-name="ce4">
            <text:p><text:s/>34.589.455,74<text:s text:c="3"/></text:p>
          </table:table-cell>
          <table:table-cell office:value-type="float" office:value="27687928.41" table:style-name="ce4">
            <text:p><text:s/>27.687.928,41<text:s text:c="3"/></text:p>
          </table:table-cell>
          <table:table-cell office:value-type="float" office:value="30954986.780000001" table:style-name="ce4">
            <text:p><text:s/>30.954.986,78<text:s text:c="3"/></text:p>
          </table:table-cell>
          <table:table-cell office:value-type="float" office:value="55549989.579999998" table:style-name="ce4">
            <text:p><text:s/>55.549.989,58<text:s text:c="3"/></text:p>
          </table:table-cell>
          <table:table-cell office:value-type="float" office:value="63618442.560000002" table:style-name="ce4">
            <text:p><text:s/>63.618.442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9442088.22" table:style-name="ce4">
            <text:p><text:s/>139.442.088,22<text:s text:c="3"/></text:p>
          </table:table-cell>
          <table:table-cell office:value-type="float" office:value="77202687.159999996" table:style-name="ce4">
            <text:p><text:s/>77.202.687,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3331467.049999997" table:style-name="ce4">
            <text:p><text:s/>43.331.467,05<text:s text:c="3"/></text:p>
          </table:table-cell>
          <table:table-cell office:value-type="float" office:value="90870632.790000007" table:style-name="ce4">
            <text:p><text:s/>90.870.632,79<text:s text:c="3"/></text:p>
          </table:table-cell>
          <table:table-cell office:value-type="float" office:value="41818145.810000002" table:style-name="ce4">
            <text:p><text:s/>41.818.145,81<text:s text:c="3"/></text:p>
          </table:table-cell>
          <table:table-cell office:value-type="float" office:value="25577528.829999998" table:style-name="ce4">
            <text:p><text:s/>25.577.528,83<text:s text:c="3"/></text:p>
          </table:table-cell>
          <table:table-cell office:value-type="float" office:value="55958473.609999999" table:style-name="ce4">
            <text:p><text:s/>55.958.473,61<text:s text:c="3"/></text:p>
          </table:table-cell>
          <table:table-cell office:value-type="float" office:value="28376237.34" table:style-name="ce4">
            <text:p><text:s/>28.376.237,34<text:s text:c="3"/></text:p>
          </table:table-cell>
          <table:table-cell office:value-type="float" office:value="84316745.769999996" table:style-name="ce4">
            <text:p><text:s/>84.316.745,77<text:s text:c="3"/></text:p>
          </table:table-cell>
          <table:table-cell office:value-type="float" office:value="131903706.48999999" table:style-name="ce4">
            <text:p><text:s/>131.903.706,49<text:s text:c="3"/></text:p>
          </table:table-cell>
          <table:table-cell office:value-type="float" office:value="94838938.819999993" table:style-name="ce4">
            <text:p><text:s/>94.838.938,82<text:s text:c="3"/></text:p>
          </table:table-cell>
          <table:table-cell office:value-type="float" office:value="90892705.079999998" table:style-name="ce4">
            <text:p><text:s/>90.892.705,08<text:s text:c="3"/></text:p>
          </table:table-cell>
          <table:table-cell office:value-type="float" office:value="114797792.51000001" table:style-name="ce4">
            <text:p><text:s/>114.797.792,51<text:s text:c="3"/></text:p>
          </table:table-cell>
          <table:table-cell office:value-type="float" office:value="48216717.100000001" table:style-name="ce4">
            <text:p><text:s/>48.216.717,10<text:s text:c="3"/></text:p>
          </table:table-cell>
          <table:table-cell office:value-type="float" office:value="50886170.780000001" table:style-name="ce4">
            <text:p><text:s/>50.886.170,78<text:s text:c="3"/></text:p>
          </table:table-cell>
          <table:table-cell office:value-type="float" office:value="52402005.350000001" table:style-name="ce4">
            <text:p><text:s/>52.402.005,35<text:s text:c="3"/></text:p>
          </table:table-cell>
          <table:table-cell office:value-type="float" office:value="41876710.240000002" table:style-name="ce4">
            <text:p><text:s/>41.876.710,24<text:s text:c="3"/></text:p>
          </table:table-cell>
          <table:table-cell office:value-type="float" office:value="-217405.15" table:style-name="ce4">
            <text:p>-217.405,15<text:s text:c="3"/></text:p>
          </table:table-cell>
          <table:table-cell office:value-type="float" office:value="41952625.200000003" table:style-name="ce4">
            <text:p><text:s/>41.952.625,20<text:s text:c="3"/></text:p>
          </table:table-cell>
          <table:table-cell office:value-type="float" office:value="42614991.840000004" table:style-name="ce4">
            <text:p><text:s/>42.614.991,84<text:s text:c="3"/></text:p>
          </table:table-cell>
          <table:table-cell office:value-type="float" office:value="156485793.24000001" table:style-name="ce4">
            <text:p><text:s/>156.485.793,24<text:s text:c="3"/></text:p>
          </table:table-cell>
          <table:table-cell office:value-type="float" office:value="149331438.34" table:style-name="ce4">
            <text:p><text:s/>149.331.438,34<text:s text:c="3"/></text:p>
          </table:table-cell>
          <table:table-cell office:value-type="float" office:value="118621777.84" table:style-name="ce4">
            <text:p><text:s/>118.621.777,84<text:s text:c="3"/></text:p>
          </table:table-cell>
          <table:table-cell office:value-type="float" office:value="118764652.34" table:style-name="ce4">
            <text:p><text:s/>118.764.652,34<text:s text:c="3"/></text:p>
          </table:table-cell>
          <table:table-cell office:value-type="float" office:value="146372219.31999999" table:style-name="ce4">
            <text:p><text:s/>146.372.219,32<text:s text:c="3"/></text:p>
          </table:table-cell>
          <table:table-cell office:value-type="float" office:value="80456231.730000004" table:style-name="ce4">
            <text:p><text:s/>80.456.231,73<text:s text:c="3"/></text:p>
          </table:table-cell>
          <table:table-cell office:value-type="float" office:value="73854919.709999993" table:style-name="ce4">
            <text:p><text:s/>73.854.919,71<text:s text:c="3"/></text:p>
          </table:table-cell>
          <table:table-cell office:value-type="float" office:value="95140071.370000005" table:style-name="ce4">
            <text:p><text:s/>95.140.071,37<text:s text:c="3"/></text:p>
          </table:table-cell>
          <table:table-cell office:value-type="float" office:value="68302224.650000006" table:style-name="ce4">
            <text:p><text:s/>68.302.224,65<text:s text:c="3"/></text:p>
          </table:table-cell>
          <table:table-cell office:value-type="float" office:value="77097564.599999994" table:style-name="ce4">
            <text:p><text:s/>77.097.564,60<text:s text:c="3"/></text:p>
          </table:table-cell>
          <table:table-cell office:value-type="float" office:value="76823912.180000007" table:style-name="ce4">
            <text:p><text:s/>76.823.912,18<text:s text:c="3"/></text:p>
          </table:table-cell>
          <table:table-cell office:value-type="float" office:value="72562882.239999995" table:style-name="ce4">
            <text:p><text:s/>72.562.882,24<text:s text:c="3"/></text:p>
          </table:table-cell>
          <table:table-cell office:value-type="float" office:value="234700681.13" table:style-name="ce4">
            <text:p><text:s/>234.700.681,13<text:s text:c="3"/></text:p>
          </table:table-cell>
          <table:table-cell office:value-type="float" office:value="263808032.27000001" table:style-name="ce4">
            <text:p><text:s/>263.808.032,27<text:s text:c="3"/></text:p>
          </table:table-cell>
          <table:table-cell table:number-columns-repeated="1618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rvicios extraordinarios</text:p>
          </table:table-cell>
          <table:table-cell office:value-type="float" office:value="609547.62" table:style-name="ce4">
            <text:p><text:s/>609.547,62<text:s text:c="3"/></text:p>
          </table:table-cell>
          <table:table-cell office:value-type="float" office:value="669980.5" table:style-name="ce4">
            <text:p><text:s/>669.980,50<text:s text:c="3"/></text:p>
          </table:table-cell>
          <table:table-cell office:value-type="float" office:value="634120.53" table:style-name="ce4">
            <text:p><text:s/>634.120,53<text:s text:c="3"/></text:p>
          </table:table-cell>
          <table:table-cell office:value-type="float" office:value="622736.06000000006" table:style-name="ce4">
            <text:p><text:s/>622.736,06<text:s text:c="3"/></text:p>
          </table:table-cell>
          <table:table-cell office:value-type="float" office:value="628073.19999999995" table:style-name="ce4">
            <text:p><text:s/>628.073,20<text:s text:c="3"/></text:p>
          </table:table-cell>
          <table:table-cell office:value-type="float" office:value="624706.80000000005" table:style-name="ce4">
            <text:p><text:s/>624.706,80<text:s text:c="3"/></text:p>
          </table:table-cell>
          <table:table-cell office:value-type="float" office:value="794785.51" table:style-name="ce4">
            <text:p><text:s/>794.785,51<text:s text:c="3"/></text:p>
          </table:table-cell>
          <table:table-cell office:value-type="float" office:value="592954.37" table:style-name="ce4">
            <text:p><text:s/>592.954,37<text:s text:c="3"/></text:p>
          </table:table-cell>
          <table:table-cell office:value-type="float" office:value="607317.18999999994" table:style-name="ce4">
            <text:p><text:s/>607.317,19<text:s text:c="3"/></text:p>
          </table:table-cell>
          <table:table-cell office:value-type="float" office:value="588990.48" table:style-name="ce4">
            <text:p><text:s/>588.990,48<text:s text:c="3"/></text:p>
          </table:table-cell>
          <table:table-cell office:value-type="float" office:value="564384.80000000005" table:style-name="ce4">
            <text:p><text:s/>564.384,80<text:s text:c="3"/></text:p>
          </table:table-cell>
          <table:table-cell office:value-type="float" office:value="776751.9" table:style-name="ce4">
            <text:p><text:s/>776.751,90<text:s text:c="3"/></text:p>
          </table:table-cell>
          <table:table-cell office:value-type="float" office:value="755142.38" table:style-name="ce4">
            <text:p><text:s/>755.142,38<text:s text:c="3"/></text:p>
          </table:table-cell>
          <table:table-cell office:value-type="float" office:value="919991.92" table:style-name="ce4">
            <text:p><text:s/>919.991,92<text:s text:c="3"/></text:p>
          </table:table-cell>
          <table:table-cell office:value-type="float" office:value="900140.69" table:style-name="ce4">
            <text:p><text:s/>900.140,69<text:s text:c="3"/></text:p>
          </table:table-cell>
          <table:table-cell office:value-type="float" office:value="834660.06" table:style-name="ce4">
            <text:p><text:s/>834.660,06<text:s text:c="3"/></text:p>
          </table:table-cell>
          <table:table-cell office:value-type="float" office:value="653204.9" table:style-name="ce4">
            <text:p><text:s/>653.204,90<text:s text:c="3"/></text:p>
          </table:table-cell>
          <table:table-cell office:value-type="float" office:value="930223.44" table:style-name="ce4">
            <text:p><text:s/>930.223,44<text:s text:c="3"/></text:p>
          </table:table-cell>
          <table:table-cell office:value-type="float" office:value="785987.03" table:style-name="ce4">
            <text:p><text:s/>785.987,03<text:s text:c="3"/></text:p>
          </table:table-cell>
          <table:table-cell office:value-type="float" office:value="749540.65" table:style-name="ce4">
            <text:p><text:s/>749.540,65<text:s text:c="3"/></text:p>
          </table:table-cell>
          <table:table-cell office:value-type="float" office:value="758014.91" table:style-name="ce4">
            <text:p><text:s/>758.014,91<text:s text:c="3"/></text:p>
          </table:table-cell>
          <table:table-cell office:value-type="float" office:value="733046.01" table:style-name="ce4">
            <text:p><text:s/>733.046,01<text:s text:c="3"/></text:p>
          </table:table-cell>
          <table:table-cell office:value-type="float" office:value="812380.69" table:style-name="ce4">
            <text:p><text:s/>812.380,69<text:s text:c="3"/></text:p>
          </table:table-cell>
          <table:table-cell office:value-type="float" office:value="859540.08" table:style-name="ce4">
            <text:p><text:s/>859.540,08<text:s text:c="3"/></text:p>
          </table:table-cell>
          <table:table-cell office:value-type="float" office:value="729412.55" table:style-name="ce4">
            <text:p><text:s/>729.412,55<text:s text:c="3"/></text:p>
          </table:table-cell>
          <table:table-cell office:value-type="float" office:value="796065.6" table:style-name="ce4">
            <text:p><text:s/>796.065,60<text:s text:c="3"/></text:p>
          </table:table-cell>
          <table:table-cell office:value-type="float" office:value="804337.66" table:style-name="ce4">
            <text:p><text:s/>804.337,66<text:s text:c="3"/></text:p>
          </table:table-cell>
          <table:table-cell office:value-type="float" office:value="852925.99" table:style-name="ce4">
            <text:p><text:s/>852.925,99<text:s text:c="3"/></text:p>
          </table:table-cell>
          <table:table-cell office:value-type="float" office:value="783137.44" table:style-name="ce4">
            <text:p><text:s/>783.137,44<text:s text:c="3"/></text:p>
          </table:table-cell>
          <table:table-cell office:value-type="float" office:value="942603.99" table:style-name="ce4">
            <text:p><text:s/>942.603,99<text:s text:c="3"/></text:p>
          </table:table-cell>
          <table:table-cell office:value-type="float" office:value="1196765.07" table:style-name="ce4">
            <text:p><text:s/>1.196.765,07<text:s text:c="3"/></text:p>
          </table:table-cell>
          <table:table-cell office:value-type="float" office:value="1231977.3899999999" table:style-name="ce4">
            <text:p><text:s/>1.231.977,39<text:s text:c="3"/></text:p>
          </table:table-cell>
          <table:table-cell office:value-type="float" office:value="1272989.96" table:style-name="ce4">
            <text:p><text:s/>1.272.989,96<text:s text:c="3"/></text:p>
          </table:table-cell>
          <table:table-cell office:value-type="float" office:value="1150042.46" table:style-name="ce4">
            <text:p><text:s/>1.150.042,46<text:s text:c="3"/></text:p>
          </table:table-cell>
          <table:table-cell office:value-type="float" office:value="1268987.3500000001" table:style-name="ce4">
            <text:p><text:s/>1.268.987,35<text:s text:c="3"/></text:p>
          </table:table-cell>
          <table:table-cell office:value-type="float" office:value="1377369.78" table:style-name="ce4">
            <text:p><text:s/>1.377.369,78<text:s text:c="3"/></text:p>
          </table:table-cell>
          <table:table-cell office:value-type="float" office:value="1472475.63" table:style-name="ce4">
            <text:p><text:s/>1.472.475,63<text:s text:c="3"/></text:p>
          </table:table-cell>
          <table:table-cell office:value-type="float" office:value="1781958.93" table:style-name="ce4">
            <text:p><text:s/>1.781.958,93<text:s text:c="3"/></text:p>
          </table:table-cell>
          <table:table-cell office:value-type="float" office:value="1857662.09" table:style-name="ce4">
            <text:p><text:s/>1.857.662,09<text:s text:c="3"/></text:p>
          </table:table-cell>
          <table:table-cell office:value-type="float" office:value="1604486.62" table:style-name="ce4">
            <text:p><text:s/>1.604.486,62<text:s text:c="3"/></text:p>
          </table:table-cell>
          <table:table-cell office:value-type="float" office:value="1630005.71" table:style-name="ce4">
            <text:p><text:s/>1.630.005,71<text:s text:c="3"/></text:p>
          </table:table-cell>
          <table:table-cell office:value-type="float" office:value="1704700.56" table:style-name="ce4">
            <text:p><text:s/>1.704.700,56<text:s text:c="3"/></text:p>
          </table:table-cell>
          <table:table-cell office:value-type="float" office:value="1759475.81" table:style-name="ce4">
            <text:p><text:s/>1.759.475,81<text:s text:c="3"/></text:p>
          </table:table-cell>
          <table:table-cell office:value-type="float" office:value="1708556.78" table:style-name="ce4">
            <text:p><text:s/>1.708.556,78<text:s text:c="3"/></text:p>
          </table:table-cell>
          <table:table-cell office:value-type="float" office:value="1952614.13" table:style-name="ce4">
            <text:p><text:s/>1.952.614,13<text:s text:c="3"/></text:p>
          </table:table-cell>
          <table:table-cell office:value-type="float" office:value="1899890.87" table:style-name="ce4">
            <text:p><text:s/>1.899.890,87<text:s text:c="3"/></text:p>
          </table:table-cell>
          <table:table-cell office:value-type="float" office:value="2374813.84" table:style-name="ce4">
            <text:p><text:s/>2.374.813,84<text:s text:c="3"/></text:p>
          </table:table-cell>
          <table:table-cell office:value-type="float" office:value="2260277.1800000002" table:style-name="ce4">
            <text:p><text:s/>2.260.277,18<text:s text:c="3"/></text:p>
          </table:table-cell>
          <table:table-cell office:value-type="float" office:value="2369803.2999999998" table:style-name="ce4">
            <text:p><text:s/>2.369.803,30<text:s text:c="3"/></text:p>
          </table:table-cell>
          <table:table-cell office:value-type="float" office:value="2248086.19" table:style-name="ce4">
            <text:p><text:s/>2.248.086,19<text:s text:c="3"/></text:p>
          </table:table-cell>
          <table:table-cell office:value-type="float" office:value="2206900.7599999998" table:style-name="ce4">
            <text:p><text:s/>2.206.900,76<text:s text:c="3"/></text:p>
          </table:table-cell>
          <table:table-cell office:value-type="float" office:value="2090143.09" table:style-name="ce4">
            <text:p><text:s/>2.090.143,09<text:s text:c="3"/></text:p>
          </table:table-cell>
          <table:table-cell office:value-type="float" office:value="2182080.2799999998" table:style-name="ce4">
            <text:p><text:s/>2.182.080,28<text:s text:c="3"/></text:p>
          </table:table-cell>
          <table:table-cell office:value-type="float" office:value="2151731.62" table:style-name="ce4">
            <text:p><text:s/>2.151.731,62<text:s text:c="3"/></text:p>
          </table:table-cell>
          <table:table-cell office:value-type="float" office:value="1393396.15" table:style-name="ce4">
            <text:p><text:s/>1.393.396,15<text:s text:c="3"/></text:p>
          </table:table-cell>
          <table:table-cell office:value-type="float" office:value="1633950.37" table:style-name="ce4">
            <text:p><text:s/>1.633.950,37<text:s text:c="3"/></text:p>
          </table:table-cell>
          <table:table-cell office:value-type="float" office:value="1209020.05" table:style-name="ce4">
            <text:p><text:s/>1.209.020,05<text:s text:c="3"/></text:p>
          </table:table-cell>
          <table:table-cell office:value-type="float" office:value="1425385.71" table:style-name="ce4">
            <text:p><text:s/>1.425.385,71<text:s text:c="3"/></text:p>
          </table:table-cell>
          <table:table-cell office:value-type="float" office:value="1291353.19" table:style-name="ce4">
            <text:p><text:s/>1.291.353,19<text:s text:c="3"/></text:p>
          </table:table-cell>
          <table:table-cell office:value-type="float" office:value="1623286.6" table:style-name="ce4">
            <text:p><text:s/>1.623.286,60<text:s text:c="3"/></text:p>
          </table:table-cell>
          <table:table-cell office:value-type="float" office:value="1781764.52" table:style-name="ce4">
            <text:p><text:s/>1.781.764,52<text:s text:c="3"/></text:p>
          </table:table-cell>
          <table:table-cell office:value-type="float" office:value="1812340.08" table:style-name="ce4">
            <text:p><text:s/>1.812.340,08<text:s text:c="3"/></text:p>
          </table:table-cell>
          <table:table-cell office:value-type="float" office:value="1898084.18" table:style-name="ce4">
            <text:p><text:s/>1.898.084,18<text:s text:c="3"/></text:p>
          </table:table-cell>
          <table:table-cell office:value-type="float" office:value="1898390.74" table:style-name="ce4">
            <text:p><text:s/>1.898.390,74<text:s text:c="3"/></text:p>
          </table:table-cell>
          <table:table-cell office:value-type="float" office:value="1914602.13" table:style-name="ce4">
            <text:p><text:s/>1.914.602,13<text:s text:c="3"/></text:p>
          </table:table-cell>
          <table:table-cell office:value-type="float" office:value="1785856.48" table:style-name="ce4">
            <text:p><text:s/>1.785.856,48<text:s text:c="3"/></text:p>
          </table:table-cell>
          <table:table-cell office:value-type="float" office:value="1808722.37" table:style-name="ce4">
            <text:p><text:s/>1.808.722,37<text:s text:c="3"/></text:p>
          </table:table-cell>
          <table:table-cell office:value-type="float" office:value="2133365.9500000002" table:style-name="ce4">
            <text:p><text:s/>2.133.365,95<text:s text:c="3"/></text:p>
          </table:table-cell>
          <table:table-cell office:value-type="float" office:value="2089640.86" table:style-name="ce4">
            <text:p><text:s/>2.089.640,86<text:s text:c="3"/></text:p>
          </table:table-cell>
          <table:table-cell office:value-type="float" office:value="2106380.9500000002" table:style-name="ce4">
            <text:p><text:s/>2.106.380,95<text:s text:c="3"/></text:p>
          </table:table-cell>
          <table:table-cell office:value-type="float" office:value="2284258.8199999998" table:style-name="ce4">
            <text:p><text:s/>2.284.258,82<text:s text:c="3"/></text:p>
          </table:table-cell>
          <table:table-cell office:value-type="float" office:value="2274996.11" table:style-name="ce4">
            <text:p><text:s/>2.274.996,11<text:s text:c="3"/></text:p>
          </table:table-cell>
          <table:table-cell office:value-type="float" office:value="2525118.77" table:style-name="ce4">
            <text:p><text:s/>2.525.118,77<text:s text:c="3"/></text:p>
          </table:table-cell>
          <table:table-cell office:value-type="float" office:value="2688169.31" table:style-name="ce4">
            <text:p><text:s/>2.688.169,31<text:s text:c="3"/></text:p>
          </table:table-cell>
          <table:table-cell office:value-type="float" office:value="3486484.79" table:style-name="ce4">
            <text:p><text:s/>3.486.484,79<text:s text:c="3"/></text:p>
          </table:table-cell>
          <table:table-cell office:value-type="float" office:value="2770061.18" table:style-name="ce4">
            <text:p><text:s/>2.770.061,18<text:s text:c="3"/></text:p>
          </table:table-cell>
          <table:table-cell office:value-type="float" office:value="3106874.2" table:style-name="ce4">
            <text:p><text:s/>3.106.874,20<text:s text:c="3"/></text:p>
          </table:table-cell>
          <table:table-cell office:value-type="float" office:value="2886862.95" table:style-name="ce4">
            <text:p><text:s/>2.886.862,95<text:s text:c="3"/></text:p>
          </table:table-cell>
          <table:table-cell office:value-type="float" office:value="3026291.6" table:style-name="ce4">
            <text:p><text:s/>3.026.291,60<text:s text:c="3"/></text:p>
          </table:table-cell>
          <table:table-cell office:value-type="float" office:value="3140875.78" table:style-name="ce4">
            <text:p><text:s/>3.140.875,78<text:s text:c="3"/></text:p>
          </table:table-cell>
          <table:table-cell office:value-type="float" office:value="3082330.47" table:style-name="ce4">
            <text:p><text:s/>3.082.330,47<text:s text:c="3"/></text:p>
          </table:table-cell>
          <table:table-cell office:value-type="float" office:value="3246246" table:style-name="ce4">
            <text:p><text:s/>3.246.246,00<text:s text:c="3"/></text:p>
          </table:table-cell>
          <table:table-cell office:value-type="float" office:value="3473277.13" table:style-name="ce4">
            <text:p><text:s/>3.473.277,13<text:s text:c="3"/></text:p>
          </table:table-cell>
          <table:table-cell office:value-type="float" office:value="3844599.48" table:style-name="ce4">
            <text:p><text:s/>3.844.599,48<text:s text:c="3"/></text:p>
          </table:table-cell>
          <table:table-cell office:value-type="float" office:value="4100568.07" table:style-name="ce4">
            <text:p><text:s/>4.100.568,07<text:s text:c="3"/></text:p>
          </table:table-cell>
          <table:table-cell office:value-type="float" office:value="3143107.62" table:style-name="ce4">
            <text:p><text:s/>3.143.107,62<text:s text:c="3"/></text:p>
          </table:table-cell>
          <table:table-cell office:value-type="float" office:value="5469075.7599999998" table:style-name="ce4">
            <text:p><text:s/>5.469.075,76<text:s text:c="3"/></text:p>
          </table:table-cell>
          <table:table-cell office:value-type="float" office:value="3791472.55" table:style-name="ce4">
            <text:p><text:s/>3.791.472,55<text:s text:c="3"/></text:p>
          </table:table-cell>
          <table:table-cell office:value-type="float" office:value="3802942.2" table:style-name="ce4">
            <text:p><text:s/>3.802.942,20<text:s text:c="3"/></text:p>
          </table:table-cell>
          <table:table-cell office:value-type="float" office:value="3986307.64" table:style-name="ce4">
            <text:p><text:s/>3.986.307,64<text:s text:c="3"/></text:p>
          </table:table-cell>
          <table:table-cell office:value-type="float" office:value="4100213.63" table:style-name="ce4">
            <text:p><text:s/>4.100.213,63<text:s text:c="3"/></text:p>
          </table:table-cell>
          <table:table-cell office:value-type="float" office:value="4327107.96" table:style-name="ce4">
            <text:p><text:s/>4.327.107,96<text:s text:c="3"/></text:p>
          </table:table-cell>
          <table:table-cell office:value-type="float" office:value="4494446.18" table:style-name="ce4">
            <text:p><text:s/>4.494.446,1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257366.27" table:style-name="ce4">
            <text:p><text:s/>10.257.366,27<text:s text:c="3"/></text:p>
          </table:table-cell>
          <table:table-cell office:value-type="float" office:value="5580606.25" table:style-name="ce4">
            <text:p><text:s/>5.580.606,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868459.58" table:style-name="ce4">
            <text:p><text:s/>12.868.459,58<text:s text:c="3"/></text:p>
          </table:table-cell>
          <table:table-cell office:value-type="float" office:value="5696995.7699999996" table:style-name="ce4">
            <text:p><text:s/>5.696.995,77<text:s text:c="3"/></text:p>
          </table:table-cell>
          <table:table-cell office:value-type="float" office:value="6980179.2300000004" table:style-name="ce4">
            <text:p><text:s/>6.980.179,23<text:s text:c="3"/></text:p>
          </table:table-cell>
          <table:table-cell office:value-type="float" office:value="5592204.0599999996" table:style-name="ce4">
            <text:p><text:s/>5.592.204,06<text:s text:c="3"/></text:p>
          </table:table-cell>
          <table:table-cell office:value-type="float" office:value="5153010.33" table:style-name="ce4">
            <text:p><text:s/>5.153.010,33<text:s text:c="3"/></text:p>
          </table:table-cell>
          <table:table-cell office:value-type="float" office:value="5131682.96" table:style-name="ce4">
            <text:p><text:s/>5.131.682,96<text:s text:c="3"/></text:p>
          </table:table-cell>
          <table:table-cell office:value-type="float" office:value="6651104.8799999999" table:style-name="ce4">
            <text:p><text:s/>6.651.104,88<text:s text:c="3"/></text:p>
          </table:table-cell>
          <table:table-cell office:value-type="float" office:value="6288394.3300000001" table:style-name="ce4">
            <text:p><text:s/>6.288.394,33<text:s text:c="3"/></text:p>
          </table:table-cell>
          <table:table-cell office:value-type="float" office:value="6258092.0800000001" table:style-name="ce4">
            <text:p><text:s/>6.258.092,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733737.15" table:style-name="ce4">
            <text:p><text:s/>12.733.737,1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184456.9299999997" table:style-name="ce4">
            <text:p><text:s/>8.184.456,93<text:s text:c="3"/></text:p>
          </table:table-cell>
          <table:table-cell office:value-type="float" office:value="9043253.5299999993" table:style-name="ce4">
            <text:p><text:s/>9.043.253,53<text:s text:c="3"/></text:p>
          </table:table-cell>
          <table:table-cell office:value-type="float" office:value="17932966.039999999" table:style-name="ce4">
            <text:p><text:s/>17.932.966,04<text:s text:c="3"/></text:p>
          </table:table-cell>
          <table:table-cell office:value-type="float" office:value="9464112.7599999998" table:style-name="ce4">
            <text:p><text:s/>9.464.112,76<text:s text:c="3"/></text:p>
          </table:table-cell>
          <table:table-cell office:value-type="float" office:value="8652923.9000000004" table:style-name="ce4">
            <text:p><text:s/>8.652.923,90<text:s text:c="3"/></text:p>
          </table:table-cell>
          <table:table-cell office:value-type="float" office:value="1722304.86" table:style-name="ce4">
            <text:p><text:s/>1.722.304,86<text:s text:c="3"/></text:p>
          </table:table-cell>
          <table:table-cell office:value-type="float" office:value="10332432.640000001" table:style-name="ce4">
            <text:p><text:s/>10.332.432,64<text:s text:c="3"/></text:p>
          </table:table-cell>
          <table:table-cell office:value-type="float" office:value="20771919.940000001" table:style-name="ce4">
            <text:p><text:s/>20.771.919,94<text:s text:c="3"/></text:p>
          </table:table-cell>
          <table:table-cell office:value-type="float" office:value="9534307.6099999994" table:style-name="ce4">
            <text:p><text:s/>9.534.307,6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578489.079999998" table:style-name="ce4">
            <text:p><text:s/>19.578.489,08<text:s text:c="3"/></text:p>
          </table:table-cell>
          <table:table-cell office:value-type="float" office:value="9607433.1400000006" table:style-name="ce4">
            <text:p><text:s/>9.607.433,14<text:s text:c="3"/></text:p>
          </table:table-cell>
          <table:table-cell office:value-type="float" office:value="-160755.29" table:style-name="ce4">
            <text:p>-160.755,29<text:s text:c="3"/></text:p>
          </table:table-cell>
          <table:table-cell office:value-type="float" office:value="13091681.050000001" table:style-name="ce4">
            <text:p><text:s/>13.091.681,05<text:s text:c="3"/></text:p>
          </table:table-cell>
          <table:table-cell office:value-type="float" office:value="449131.47" table:style-name="ce4">
            <text:p><text:s/>449.131,47<text:s text:c="3"/></text:p>
          </table:table-cell>
          <table:table-cell office:value-type="float" office:value="15699053.029999999" table:style-name="ce4">
            <text:p><text:s/>15.699.053,03<text:s text:c="3"/></text:p>
          </table:table-cell>
          <table:table-cell office:value-type="float" office:value="8604161.5800000001" table:style-name="ce4">
            <text:p><text:s/>8.604.161,5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639050.7100000009" table:style-name="ce4">
            <text:p><text:s/>8.639.050,71<text:s text:c="3"/></text:p>
          </table:table-cell>
          <table:table-cell office:value-type="float" office:value="8911809.2799999993" table:style-name="ce4">
            <text:p><text:s/>8.911.809,28<text:s text:c="3"/></text:p>
          </table:table-cell>
          <table:table-cell office:value-type="float" office:value="5741413.6299999999" table:style-name="ce4">
            <text:p><text:s/>5.741.413,63<text:s text:c="3"/></text:p>
          </table:table-cell>
          <table:table-cell office:value-type="float" office:value="5669927.0999999996" table:style-name="ce4">
            <text:p><text:s/>5.669.927,10<text:s text:c="3"/></text:p>
          </table:table-cell>
          <table:table-cell office:value-type="float" office:value="13167404.5" table:style-name="ce4">
            <text:p><text:s/>13.167.404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813553.17" table:style-name="ce4">
            <text:p><text:s/>12.813.553,17<text:s text:c="3"/></text:p>
          </table:table-cell>
          <table:table-cell office:value-type="float" office:value="23493964.109999999" table:style-name="ce4">
            <text:p><text:s/>23.493.964,11<text:s text:c="3"/></text:p>
          </table:table-cell>
          <table:table-cell office:value-type="float" office:value="831688.93" table:style-name="ce4">
            <text:p><text:s/>831.688,93<text:s text:c="3"/></text:p>
          </table:table-cell>
          <table:table-cell office:value-type="float" office:value="10912503.33" table:style-name="ce4">
            <text:p><text:s/>10.912.503,33<text:s text:c="3"/></text:p>
          </table:table-cell>
          <table:table-cell office:value-type="float" office:value="13403774.619999999" table:style-name="ce4">
            <text:p><text:s/>13.403.774,62<text:s text:c="3"/></text:p>
          </table:table-cell>
          <table:table-cell office:value-type="float" office:value="12778373.01" table:style-name="ce4">
            <text:p><text:s/>12.778.373,01<text:s text:c="3"/></text:p>
          </table:table-cell>
          <table:table-cell office:value-type="float" office:value="9833373.6699999999" table:style-name="ce4">
            <text:p><text:s/>9.833.373,67<text:s text:c="3"/></text:p>
          </table:table-cell>
          <table:table-cell office:value-type="float" office:value="9987271.5299999993" table:style-name="ce4">
            <text:p><text:s/>9.987.271,53<text:s text:c="3"/></text:p>
          </table:table-cell>
          <table:table-cell office:value-type="float" office:value="11809631.98" table:style-name="ce4">
            <text:p><text:s/>11.809.631,98<text:s text:c="3"/></text:p>
          </table:table-cell>
          <table:table-cell office:value-type="float" office:value="4160221.37" table:style-name="ce4">
            <text:p><text:s/>4.160.221,37<text:s text:c="3"/></text:p>
          </table:table-cell>
          <table:table-cell office:value-type="float" office:value="14003260.75" table:style-name="ce4">
            <text:p><text:s/>14.003.260,75<text:s text:c="3"/></text:p>
          </table:table-cell>
          <table:table-cell office:value-type="float" office:value="7998058.3300000001" table:style-name="ce4">
            <text:p><text:s/>7.998.058,33<text:s text:c="3"/></text:p>
          </table:table-cell>
          <table:table-cell office:value-type="float" office:value="12245136.4" table:style-name="ce4">
            <text:p><text:s/>12.245.136,40<text:s text:c="3"/></text:p>
          </table:table-cell>
          <table:table-cell office:value-type="float" office:value="14639966.85" table:style-name="ce4">
            <text:p><text:s/>14.639.966,85<text:s text:c="3"/></text:p>
          </table:table-cell>
          <table:table-cell office:value-type="float" office:value="12391621.08" table:style-name="ce4">
            <text:p><text:s/>12.391.621,08<text:s text:c="3"/></text:p>
          </table:table-cell>
          <table:table-cell office:value-type="float" office:value="11951633.18" table:style-name="ce4">
            <text:p><text:s/>11.951.633,18<text:s text:c="3"/></text:p>
          </table:table-cell>
          <table:table-cell office:value-type="float" office:value="12383774.609999999" table:style-name="ce4">
            <text:p><text:s/>12.383.774,61<text:s text:c="3"/></text:p>
          </table:table-cell>
          <table:table-cell office:value-type="float" office:value="12553259.550000001" table:style-name="ce4">
            <text:p><text:s/>12.553.259,55<text:s text:c="3"/></text:p>
          </table:table-cell>
          <table:table-cell office:value-type="float" office:value="12206715.02" table:style-name="ce4">
            <text:p><text:s/>12.206.715,02<text:s text:c="3"/></text:p>
          </table:table-cell>
          <table:table-cell office:value-type="float" office:value="14285949.82" table:style-name="ce4">
            <text:p><text:s/>14.285.949,82<text:s text:c="3"/></text:p>
          </table:table-cell>
          <table:table-cell office:value-type="float" office:value="13111077.09" table:style-name="ce4">
            <text:p><text:s/>13.111.077,09<text:s text:c="3"/></text:p>
          </table:table-cell>
          <table:table-cell office:value-type="float" office:value="13042689.91" table:style-name="ce4">
            <text:p><text:s/>13.042.689,91<text:s text:c="3"/></text:p>
          </table:table-cell>
          <table:table-cell office:value-type="float" office:value="13961309.66" table:style-name="ce4">
            <text:p><text:s/>13.961.309,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047700.399999999" table:style-name="ce4">
            <text:p><text:s/>31.047.700,40<text:s text:c="3"/></text:p>
          </table:table-cell>
          <table:table-cell office:value-type="float" office:value="18093196.02" table:style-name="ce4">
            <text:p><text:s/>18.093.196,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173953.75" table:style-name="ce4">
            <text:p><text:s/>17.173.953,75<text:s text:c="3"/></text:p>
          </table:table-cell>
          <table:table-cell office:value-type="float" office:value="41361434.469999999" table:style-name="ce4">
            <text:p><text:s/>41.361.434,47<text:s text:c="3"/></text:p>
          </table:table-cell>
          <table:table-cell office:value-type="float" office:value="21618034.699999999" table:style-name="ce4">
            <text:p><text:s/>21.618.034,70<text:s text:c="3"/></text:p>
          </table:table-cell>
          <table:table-cell office:value-type="float" office:value="23160761.27" table:style-name="ce4">
            <text:p><text:s/>23.160.761,27<text:s text:c="3"/></text:p>
          </table:table-cell>
          <table:table-cell office:value-type="float" office:value="24935375.140000001" table:style-name="ce4">
            <text:p><text:s/>24.935.375,14<text:s text:c="3"/></text:p>
          </table:table-cell>
          <table:table-cell office:value-type="float" office:value="25303605.530000001" table:style-name="ce4">
            <text:p><text:s/>25.303.605,53<text:s text:c="3"/></text:p>
          </table:table-cell>
          <table:table-cell office:value-type="float" office:value="24371859.280000001" table:style-name="ce4">
            <text:p><text:s/>24.371.859,28<text:s text:c="3"/></text:p>
          </table:table-cell>
          <table:table-cell office:value-type="float" office:value="28022994.949999999" table:style-name="ce4">
            <text:p><text:s/>28.022.994,95<text:s text:c="3"/></text:p>
          </table:table-cell>
          <table:table-cell office:value-type="float" office:value="29769703.57" table:style-name="ce4">
            <text:p><text:s/>29.769.703,57<text:s text:c="3"/></text:p>
          </table:table-cell>
          <table:table-cell office:value-type="float" office:value="29286566.52" table:style-name="ce4">
            <text:p><text:s/>29.286.566,52<text:s text:c="3"/></text:p>
          </table:table-cell>
          <table:table-cell office:value-type="float" office:value="34272844.609999999" table:style-name="ce4">
            <text:p><text:s/>34.272.844,61<text:s text:c="3"/></text:p>
          </table:table-cell>
          <table:table-cell office:value-type="float" office:value="41597556.43" table:style-name="ce4">
            <text:p><text:s/>41.597.556,43<text:s text:c="3"/></text:p>
          </table:table-cell>
          <table:table-cell office:value-type="float" office:value="37024385.789999999" table:style-name="ce4">
            <text:p><text:s/>37.024.385,79<text:s text:c="3"/></text:p>
          </table:table-cell>
          <table:table-cell office:value-type="float" office:value="33059919.16" table:style-name="ce4">
            <text:p><text:s/>33.059.919,16<text:s text:c="3"/></text:p>
          </table:table-cell>
          <table:table-cell office:value-type="float" office:value="32846225.59" table:style-name="ce4">
            <text:p><text:s/>32.846.225,59<text:s text:c="3"/></text:p>
          </table:table-cell>
          <table:table-cell office:value-type="float" office:value="-2906.72" table:style-name="ce4">
            <text:p>-2.906,72<text:s text:c="3"/></text:p>
          </table:table-cell>
          <table:table-cell office:value-type="float" office:value="24208540.030000001" table:style-name="ce4">
            <text:p><text:s/>24.208.540,03<text:s text:c="3"/></text:p>
          </table:table-cell>
          <table:table-cell office:value-type="float" office:value="22910791.710000001" table:style-name="ce4">
            <text:p><text:s/>22.910.791,71<text:s text:c="3"/></text:p>
          </table:table-cell>
          <table:table-cell office:value-type="float" office:value="50254594.229999997" table:style-name="ce4">
            <text:p><text:s/>50.254.594,23<text:s text:c="3"/></text:p>
          </table:table-cell>
          <table:table-cell office:value-type="float" office:value="28667114.620000001" table:style-name="ce4">
            <text:p><text:s/>28.667.114,62<text:s text:c="3"/></text:p>
          </table:table-cell>
          <table:table-cell office:value-type="float" office:value="33236214.59" table:style-name="ce4">
            <text:p><text:s/>33.236.214,59<text:s text:c="3"/></text:p>
          </table:table-cell>
          <table:table-cell office:value-type="float" office:value="42984324.549999997" table:style-name="ce4">
            <text:p><text:s/>42.984.324,55<text:s text:c="3"/></text:p>
          </table:table-cell>
          <table:table-cell office:value-type="float" office:value="46505244.649999999" table:style-name="ce4">
            <text:p><text:s/>46.505.244,65<text:s text:c="3"/></text:p>
          </table:table-cell>
          <table:table-cell office:value-type="float" office:value="47672267.090000004" table:style-name="ce4">
            <text:p><text:s/>47.672.267,09<text:s text:c="3"/></text:p>
          </table:table-cell>
          <table:table-cell office:value-type="float" office:value="41936932.240000002" table:style-name="ce4">
            <text:p><text:s/>41.936.932,24<text:s text:c="3"/></text:p>
          </table:table-cell>
          <table:table-cell office:value-type="float" office:value="45171955.469999999" table:style-name="ce4">
            <text:p><text:s/>45.171.955,47<text:s text:c="3"/></text:p>
          </table:table-cell>
          <table:table-cell office:value-type="float" office:value="45107018.340000004" table:style-name="ce4">
            <text:p><text:s/>45.107.018,34<text:s text:c="3"/></text:p>
          </table:table-cell>
          <table:table-cell office:value-type="float" office:value="41924308.479999997" table:style-name="ce4">
            <text:p><text:s/>41.924.308,48<text:s text:c="3"/></text:p>
          </table:table-cell>
          <table:table-cell office:value-type="float" office:value="44164294.310000002" table:style-name="ce4">
            <text:p><text:s/>44.164.294,31<text:s text:c="3"/></text:p>
          </table:table-cell>
          <table:table-cell office:value-type="float" office:value="46577149.950000003" table:style-name="ce4">
            <text:p><text:s/>46.577.149,95<text:s text:c="3"/></text:p>
          </table:table-cell>
          <table:table-cell office:value-type="float" office:value="44679159.759999998" table:style-name="ce4">
            <text:p><text:s/>44.679.159,76<text:s text:c="3"/></text:p>
          </table:table-cell>
          <table:table-cell office:value-type="float" office:value="50622880.939999998" table:style-name="ce4">
            <text:p><text:s/>50.622.880,94<text:s text:c="3"/></text:p>
          </table:table-cell>
          <table:table-cell table:number-columns-repeated="1618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signaciones familiares</text:p>
          </table:table-cell>
          <table:table-cell office:value-type="float" office:value="168174" table:style-name="ce4">
            <text:p><text:s/>168.174,00<text:s text:c="3"/></text:p>
          </table:table-cell>
          <table:table-cell office:value-type="float" office:value="450254" table:style-name="ce4">
            <text:p><text:s/>450.254,00<text:s text:c="3"/></text:p>
          </table:table-cell>
          <table:table-cell office:value-type="float" office:value="166969" table:style-name="ce4">
            <text:p><text:s/>166.969,00<text:s text:c="3"/></text:p>
          </table:table-cell>
          <table:table-cell office:value-type="float" office:value="156065" table:style-name="ce4">
            <text:p><text:s/>156.065,00<text:s text:c="3"/></text:p>
          </table:table-cell>
          <table:table-cell office:value-type="float" office:value="210003.59" table:style-name="ce4">
            <text:p><text:s/>210.003,59<text:s text:c="3"/></text:p>
          </table:table-cell>
          <table:table-cell office:value-type="float" office:value="171939" table:style-name="ce4">
            <text:p><text:s/>171.939,00<text:s text:c="3"/></text:p>
          </table:table-cell>
          <table:table-cell office:value-type="float" office:value="132090" table:style-name="ce4">
            <text:p><text:s/>132.090,00<text:s text:c="3"/></text:p>
          </table:table-cell>
          <table:table-cell office:value-type="float" office:value="161657.13" table:style-name="ce4">
            <text:p><text:s/>161.657,13<text:s text:c="3"/></text:p>
          </table:table-cell>
          <table:table-cell office:value-type="float" office:value="149890" table:style-name="ce4">
            <text:p><text:s/>149.890,00<text:s text:c="3"/></text:p>
          </table:table-cell>
          <table:table-cell office:value-type="float" office:value="146210" table:style-name="ce4">
            <text:p><text:s/>146.210,00<text:s text:c="3"/></text:p>
          </table:table-cell>
          <table:table-cell office:value-type="float" office:value="138255" table:style-name="ce4">
            <text:p><text:s/>138.255,00<text:s text:c="3"/></text:p>
          </table:table-cell>
          <table:table-cell office:value-type="float" office:value="140580" table:style-name="ce4">
            <text:p><text:s/>140.580,00<text:s text:c="3"/></text:p>
          </table:table-cell>
          <table:table-cell office:value-type="float" office:value="203591" table:style-name="ce4">
            <text:p><text:s/>203.591,00<text:s text:c="3"/></text:p>
          </table:table-cell>
          <table:table-cell office:value-type="float" office:value="441402" table:style-name="ce4">
            <text:p><text:s/>441.402,00<text:s text:c="3"/></text:p>
          </table:table-cell>
          <table:table-cell office:value-type="float" office:value="185414" table:style-name="ce4">
            <text:p><text:s/>185.414,00<text:s text:c="3"/></text:p>
          </table:table-cell>
          <table:table-cell office:value-type="float" office:value="163245" table:style-name="ce4">
            <text:p><text:s/>163.245,00<text:s text:c="3"/></text:p>
          </table:table-cell>
          <table:table-cell office:value-type="float" office:value="210034" table:style-name="ce4">
            <text:p><text:s/>210.034,00<text:s text:c="3"/></text:p>
          </table:table-cell>
          <table:table-cell office:value-type="float" office:value="165974" table:style-name="ce4">
            <text:p><text:s/>165.974,00<text:s text:c="3"/></text:p>
          </table:table-cell>
          <table:table-cell office:value-type="float" office:value="162066" table:style-name="ce4">
            <text:p><text:s/>162.066,00<text:s text:c="3"/></text:p>
          </table:table-cell>
          <table:table-cell office:value-type="float" office:value="167190" table:style-name="ce4">
            <text:p><text:s/>167.190,00<text:s text:c="3"/></text:p>
          </table:table-cell>
          <table:table-cell office:value-type="float" office:value="286954" table:style-name="ce4">
            <text:p><text:s/>286.954,00<text:s text:c="3"/></text:p>
          </table:table-cell>
          <table:table-cell office:value-type="float" office:value="544223" table:style-name="ce4">
            <text:p><text:s/>544.223,00<text:s text:c="3"/></text:p>
          </table:table-cell>
          <table:table-cell office:value-type="float" office:value="282367" table:style-name="ce4">
            <text:p><text:s/>282.367,00<text:s text:c="3"/></text:p>
          </table:table-cell>
          <table:table-cell office:value-type="float" office:value="287301" table:style-name="ce4">
            <text:p><text:s/>287.301,00<text:s text:c="3"/></text:p>
          </table:table-cell>
          <table:table-cell office:value-type="float" office:value="276063" table:style-name="ce4">
            <text:p><text:s/>276.063,00<text:s text:c="3"/></text:p>
          </table:table-cell>
          <table:table-cell office:value-type="float" office:value="553705" table:style-name="ce4">
            <text:p><text:s/>553.705,00<text:s text:c="3"/></text:p>
          </table:table-cell>
          <table:table-cell office:value-type="float" office:value="368780" table:style-name="ce4">
            <text:p><text:s/>368.780,00<text:s text:c="3"/></text:p>
          </table:table-cell>
          <table:table-cell office:value-type="float" office:value="251460" table:style-name="ce4">
            <text:p><text:s/>251.460,00<text:s text:c="3"/></text:p>
          </table:table-cell>
          <table:table-cell office:value-type="float" office:value="322587" table:style-name="ce4">
            <text:p><text:s/>322.587,00<text:s text:c="3"/></text:p>
          </table:table-cell>
          <table:table-cell office:value-type="float" office:value="253398" table:style-name="ce4">
            <text:p><text:s/>253.398,00<text:s text:c="3"/></text:p>
          </table:table-cell>
          <table:table-cell office:value-type="float" office:value="235643" table:style-name="ce4">
            <text:p><text:s/>235.643,00<text:s text:c="3"/></text:p>
          </table:table-cell>
          <table:table-cell office:value-type="float" office:value="211373" table:style-name="ce4">
            <text:p><text:s/>211.373,00<text:s text:c="3"/></text:p>
          </table:table-cell>
          <table:table-cell office:value-type="float" office:value="354131.20000000001" table:style-name="ce4">
            <text:p><text:s/>354.131,20<text:s text:c="3"/></text:p>
          </table:table-cell>
          <table:table-cell office:value-type="float" office:value="347846.9" table:style-name="ce4">
            <text:p><text:s/>347.846,90<text:s text:c="3"/></text:p>
          </table:table-cell>
          <table:table-cell office:value-type="float" office:value="352327" table:style-name="ce4">
            <text:p><text:s/>352.327,00<text:s text:c="3"/></text:p>
          </table:table-cell>
          <table:table-cell office:value-type="float" office:value="344882.92" table:style-name="ce4">
            <text:p><text:s/>344.882,92<text:s text:c="3"/></text:p>
          </table:table-cell>
          <table:table-cell office:value-type="float" office:value="339070" table:style-name="ce4">
            <text:p><text:s/>339.070,00<text:s text:c="3"/></text:p>
          </table:table-cell>
          <table:table-cell office:value-type="float" office:value="680721" table:style-name="ce4">
            <text:p><text:s/>680.721,00<text:s text:c="3"/></text:p>
          </table:table-cell>
          <table:table-cell office:value-type="float" office:value="352028" table:style-name="ce4">
            <text:p><text:s/>352.028,00<text:s text:c="3"/></text:p>
          </table:table-cell>
          <table:table-cell office:value-type="float" office:value="305977" table:style-name="ce4">
            <text:p><text:s/>305.977,00<text:s text:c="3"/></text:p>
          </table:table-cell>
          <table:table-cell office:value-type="float" office:value="401932" table:style-name="ce4">
            <text:p><text:s/>401.932,00<text:s text:c="3"/></text:p>
          </table:table-cell>
          <table:table-cell office:value-type="float" office:value="300722" table:style-name="ce4">
            <text:p><text:s/>300.722,00<text:s text:c="3"/></text:p>
          </table:table-cell>
          <table:table-cell office:value-type="float" office:value="291710" table:style-name="ce4">
            <text:p><text:s/>291.710,00<text:s text:c="3"/></text:p>
          </table:table-cell>
          <table:table-cell office:value-type="float" office:value="278108" table:style-name="ce4">
            <text:p><text:s/>278.108,00<text:s text:c="3"/></text:p>
          </table:table-cell>
          <table:table-cell office:value-type="float" office:value="292412" table:style-name="ce4">
            <text:p><text:s/>292.412,00<text:s text:c="3"/></text:p>
          </table:table-cell>
          <table:table-cell office:value-type="float" office:value="266623" table:style-name="ce4">
            <text:p><text:s/>266.623,00<text:s text:c="3"/></text:p>
          </table:table-cell>
          <table:table-cell office:value-type="float" office:value="447381" table:style-name="ce4">
            <text:p><text:s/>447.381,00<text:s text:c="3"/></text:p>
          </table:table-cell>
          <table:table-cell office:value-type="float" office:value="356334" table:style-name="ce4">
            <text:p><text:s/>356.334,00<text:s text:c="3"/></text:p>
          </table:table-cell>
          <table:table-cell office:value-type="float" office:value="341212" table:style-name="ce4">
            <text:p><text:s/>341.212,00<text:s text:c="3"/></text:p>
          </table:table-cell>
          <table:table-cell office:value-type="float" office:value="582445" table:style-name="ce4">
            <text:p><text:s/>582.445,00<text:s text:c="3"/></text:p>
          </table:table-cell>
          <table:table-cell office:value-type="float" office:value="330505" table:style-name="ce4">
            <text:p><text:s/>330.505,00<text:s text:c="3"/></text:p>
          </table:table-cell>
          <table:table-cell office:value-type="float" office:value="313891.33" table:style-name="ce4">
            <text:p><text:s/>313.891,33<text:s text:c="3"/></text:p>
          </table:table-cell>
          <table:table-cell office:value-type="float" office:value="352575.67" table:style-name="ce4">
            <text:p><text:s/>352.575,67<text:s text:c="3"/></text:p>
          </table:table-cell>
          <table:table-cell office:value-type="float" office:value="296928" table:style-name="ce4">
            <text:p><text:s/>296.928,00<text:s text:c="3"/></text:p>
          </table:table-cell>
          <table:table-cell office:value-type="float" office:value="297605" table:style-name="ce4">
            <text:p><text:s/>297.605,00<text:s text:c="3"/></text:p>
          </table:table-cell>
          <table:table-cell office:value-type="float" office:value="282028" table:style-name="ce4">
            <text:p><text:s/>282.028,00<text:s text:c="3"/></text:p>
          </table:table-cell>
          <table:table-cell office:value-type="float" office:value="313021" table:style-name="ce4">
            <text:p><text:s/>313.021,00<text:s text:c="3"/></text:p>
          </table:table-cell>
          <table:table-cell office:value-type="float" office:value="322881" table:style-name="ce4">
            <text:p><text:s/>322.881,00<text:s text:c="3"/></text:p>
          </table:table-cell>
          <table:table-cell office:value-type="float" office:value="303814" table:style-name="ce4">
            <text:p><text:s/>303.814,00<text:s text:c="3"/></text:p>
          </table:table-cell>
          <table:table-cell office:value-type="float" office:value="308669" table:style-name="ce4">
            <text:p><text:s/>308.669,00<text:s text:c="3"/></text:p>
          </table:table-cell>
          <table:table-cell office:value-type="float" office:value="285166" table:style-name="ce4">
            <text:p><text:s/>285.166,00<text:s text:c="3"/></text:p>
          </table:table-cell>
          <table:table-cell office:value-type="float" office:value="443640" table:style-name="ce4">
            <text:p><text:s/>443.640,00<text:s text:c="3"/></text:p>
          </table:table-cell>
          <table:table-cell office:value-type="float" office:value="228352" table:style-name="ce4">
            <text:p><text:s/>228.352,00<text:s text:c="3"/></text:p>
          </table:table-cell>
          <table:table-cell office:value-type="float" office:value="225430" table:style-name="ce4">
            <text:p><text:s/>225.430,00<text:s text:c="3"/></text:p>
          </table:table-cell>
          <table:table-cell office:value-type="float" office:value="290276" table:style-name="ce4">
            <text:p><text:s/>290.276,00<text:s text:c="3"/></text:p>
          </table:table-cell>
          <table:table-cell office:value-type="float" office:value="252361" table:style-name="ce4">
            <text:p><text:s/>252.361,00<text:s text:c="3"/></text:p>
          </table:table-cell>
          <table:table-cell office:value-type="float" office:value="264269" table:style-name="ce4">
            <text:p><text:s/>264.269,00<text:s text:c="3"/></text:p>
          </table:table-cell>
          <table:table-cell office:value-type="float" office:value="218066" table:style-name="ce4">
            <text:p><text:s/>218.066,00<text:s text:c="3"/></text:p>
          </table:table-cell>
          <table:table-cell office:value-type="float" office:value="281404" table:style-name="ce4">
            <text:p><text:s/>281.404,00<text:s text:c="3"/></text:p>
          </table:table-cell>
          <table:table-cell office:value-type="float" office:value="284818" table:style-name="ce4">
            <text:p><text:s/>284.818,00<text:s text:c="3"/></text:p>
          </table:table-cell>
          <table:table-cell office:value-type="float" office:value="294943" table:style-name="ce4">
            <text:p><text:s/>294.943,00<text:s text:c="3"/></text:p>
          </table:table-cell>
          <table:table-cell office:value-type="float" office:value="285892" table:style-name="ce4">
            <text:p><text:s/>285.892,00<text:s text:c="3"/></text:p>
          </table:table-cell>
          <table:table-cell office:value-type="float" office:value="266870" table:style-name="ce4">
            <text:p><text:s/>266.870,00<text:s text:c="3"/></text:p>
          </table:table-cell>
          <table:table-cell office:value-type="float" office:value="357164" table:style-name="ce4">
            <text:p><text:s/>357.164,00<text:s text:c="3"/></text:p>
          </table:table-cell>
          <table:table-cell office:value-type="float" office:value="224286" table:style-name="ce4">
            <text:p><text:s/>224.286,00<text:s text:c="3"/></text:p>
          </table:table-cell>
          <table:table-cell office:value-type="float" office:value="208650" table:style-name="ce4">
            <text:p><text:s/>208.650,00<text:s text:c="3"/></text:p>
          </table:table-cell>
          <table:table-cell office:value-type="float" office:value="288640" table:style-name="ce4">
            <text:p><text:s/>288.640,00<text:s text:c="3"/></text:p>
          </table:table-cell>
          <table:table-cell office:value-type="float" office:value="236360" table:style-name="ce4">
            <text:p><text:s/>236.360,00<text:s text:c="3"/></text:p>
          </table:table-cell>
          <table:table-cell office:value-type="float" office:value="216534" table:style-name="ce4">
            <text:p><text:s/>216.534,00<text:s text:c="3"/></text:p>
          </table:table-cell>
          <table:table-cell office:value-type="float" office:value="211574" table:style-name="ce4">
            <text:p><text:s/>211.574,00<text:s text:c="3"/></text:p>
          </table:table-cell>
          <table:table-cell office:value-type="float" office:value="123244" table:style-name="ce4">
            <text:p><text:s/>123.244,00<text:s text:c="3"/></text:p>
          </table:table-cell>
          <table:table-cell office:value-type="float" office:value="204568" table:style-name="ce4">
            <text:p><text:s/>204.568,00<text:s text:c="3"/></text:p>
          </table:table-cell>
          <table:table-cell office:value-type="float" office:value="239562" table:style-name="ce4">
            <text:p><text:s/>239.562,00<text:s text:c="3"/></text:p>
          </table:table-cell>
          <table:table-cell office:value-type="float" office:value="273936" table:style-name="ce4">
            <text:p><text:s/>273.936,00<text:s text:c="3"/></text:p>
          </table:table-cell>
          <table:table-cell office:value-type="float" office:value="177120" table:style-name="ce4">
            <text:p><text:s/>177.120,00<text:s text:c="3"/></text:p>
          </table:table-cell>
          <table:table-cell office:value-type="float" office:value="226994" table:style-name="ce4">
            <text:p><text:s/>226.994,00<text:s text:c="3"/></text:p>
          </table:table-cell>
          <table:table-cell office:value-type="float" office:value="184320" table:style-name="ce4">
            <text:p><text:s/>184.320,00<text:s text:c="3"/></text:p>
          </table:table-cell>
          <table:table-cell office:value-type="float" office:value="177280" table:style-name="ce4">
            <text:p><text:s/>177.280,00<text:s text:c="3"/></text:p>
          </table:table-cell>
          <table:table-cell office:value-type="float" office:value="219090" table:style-name="ce4">
            <text:p><text:s/>219.090,00<text:s text:c="3"/></text:p>
          </table:table-cell>
          <table:table-cell office:value-type="float" office:value="495580" table:style-name="ce4">
            <text:p><text:s/>495.580,00<text:s text:c="3"/></text:p>
          </table:table-cell>
          <table:table-cell office:value-type="float" office:value="311040" table:style-name="ce4">
            <text:p><text:s/>311.040,00<text:s text:c="3"/></text:p>
          </table:table-cell>
          <table:table-cell office:value-type="float" office:value="334706.67" table:style-name="ce4">
            <text:p><text:s/>334.706,67<text:s text:c="3"/></text:p>
          </table:table-cell>
          <table:table-cell office:value-type="float" office:value="406976.67" table:style-name="ce4">
            <text:p><text:s/>406.976,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31746.67" table:style-name="ce4">
            <text:p><text:s/>831.746,67<text:s text:c="3"/></text:p>
          </table:table-cell>
          <table:table-cell office:value-type="float" office:value="390835" table:style-name="ce4">
            <text:p><text:s/>390.83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81135" table:style-name="ce4">
            <text:p><text:s/>1.181.135,00<text:s text:c="3"/></text:p>
          </table:table-cell>
          <table:table-cell office:value-type="float" office:value="358805" table:style-name="ce4">
            <text:p><text:s/>358.805,00<text:s text:c="3"/></text:p>
          </table:table-cell>
          <table:table-cell office:value-type="float" office:value="337990" table:style-name="ce4">
            <text:p><text:s/>337.990,00<text:s text:c="3"/></text:p>
          </table:table-cell>
          <table:table-cell office:value-type="float" office:value="509190" table:style-name="ce4">
            <text:p><text:s/>509.190,00<text:s text:c="3"/></text:p>
          </table:table-cell>
          <table:table-cell office:value-type="float" office:value="518877" table:style-name="ce4">
            <text:p><text:s/>518.877,00<text:s text:c="3"/></text:p>
          </table:table-cell>
          <table:table-cell office:value-type="float" office:value="479972" table:style-name="ce4">
            <text:p><text:s/>479.972,00<text:s text:c="3"/></text:p>
          </table:table-cell>
          <table:table-cell office:value-type="float" office:value="448299" table:style-name="ce4">
            <text:p><text:s/>448.299,00<text:s text:c="3"/></text:p>
          </table:table-cell>
          <table:table-cell office:value-type="float" office:value="431673.83" table:style-name="ce4">
            <text:p><text:s/>431.673,83<text:s text:c="3"/></text:p>
          </table:table-cell>
          <table:table-cell office:value-type="float" office:value="436909.71" table:style-name="ce4">
            <text:p><text:s/>436.909,7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54910" table:style-name="ce4">
            <text:p><text:s/>954.91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7181" table:style-name="ce4">
            <text:p><text:s/>427.181,00<text:s text:c="3"/></text:p>
          </table:table-cell>
          <table:table-cell office:value-type="float" office:value="652555" table:style-name="ce4">
            <text:p><text:s/>652.555,00<text:s text:c="3"/></text:p>
          </table:table-cell>
          <table:table-cell office:value-type="float" office:value="872318" table:style-name="ce4">
            <text:p><text:s/>872.318,00<text:s text:c="3"/></text:p>
          </table:table-cell>
          <table:table-cell office:value-type="float" office:value="565062.17000000004" table:style-name="ce4">
            <text:p><text:s/>565.062,17<text:s text:c="3"/></text:p>
          </table:table-cell>
          <table:table-cell office:value-type="float" office:value="550062.17000000004" table:style-name="ce4">
            <text:p><text:s/>550.062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61123.17000000004" table:style-name="ce4">
            <text:p><text:s/>561.123,17<text:s text:c="3"/></text:p>
          </table:table-cell>
          <table:table-cell office:value-type="float" office:value="1032120.34" table:style-name="ce4">
            <text:p><text:s/>1.032.120,34<text:s text:c="3"/></text:p>
          </table:table-cell>
          <table:table-cell office:value-type="float" office:value="446522.17" table:style-name="ce4">
            <text:p><text:s/>446.522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05899.24" table:style-name="ce4">
            <text:p><text:s/>805.899,24<text:s text:c="3"/></text:p>
          </table:table-cell>
          <table:table-cell office:value-type="float" office:value="362645.17" table:style-name="ce4">
            <text:p><text:s/>362.645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41240.34" table:style-name="ce4">
            <text:p><text:s/>1.641.240,3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04026.34" table:style-name="ce4">
            <text:p><text:s/>2.904.026,34<text:s text:c="3"/></text:p>
          </table:table-cell>
          <table:table-cell office:value-type="float" office:value="1002010.9" table:style-name="ce4">
            <text:p><text:s/>1.002.010,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19185.77" table:style-name="ce4">
            <text:p><text:s/>1.019.185,77<text:s text:c="3"/></text:p>
          </table:table-cell>
          <table:table-cell office:value-type="float" office:value="1042457.36" table:style-name="ce4">
            <text:p><text:s/>1.042.457,36<text:s text:c="3"/></text:p>
          </table:table-cell>
          <table:table-cell office:value-type="float" office:value="1354930.39" table:style-name="ce4">
            <text:p><text:s/>1.354.930,39<text:s text:c="3"/></text:p>
          </table:table-cell>
          <table:table-cell office:value-type="float" office:value="1157114.57" table:style-name="ce4">
            <text:p><text:s/>1.157.114,57<text:s text:c="3"/></text:p>
          </table:table-cell>
          <table:table-cell office:value-type="float" office:value="2507564.67" table:style-name="ce4">
            <text:p><text:s/>2.507.564,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35040.45" table:style-name="ce4">
            <text:p><text:s/>1.035.040,45<text:s text:c="3"/></text:p>
          </table:table-cell>
          <table:table-cell office:value-type="float" office:value="3174465.77" table:style-name="ce4">
            <text:p><text:s/>3.174.465,7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79987.34" table:style-name="ce4">
            <text:p><text:s/>1.479.987,34<text:s text:c="3"/></text:p>
          </table:table-cell>
          <table:table-cell office:value-type="float" office:value="1857888.92" table:style-name="ce4">
            <text:p><text:s/>1.857.888,92<text:s text:c="3"/></text:p>
          </table:table-cell>
          <table:table-cell office:value-type="float" office:value="1415921.92" table:style-name="ce4">
            <text:p><text:s/>1.415.921,92<text:s text:c="3"/></text:p>
          </table:table-cell>
          <table:table-cell office:value-type="float" office:value="1323123.5900000001" table:style-name="ce4">
            <text:p><text:s/>1.323.123,59<text:s text:c="3"/></text:p>
          </table:table-cell>
          <table:table-cell office:value-type="float" office:value="1359783.8" table:style-name="ce4">
            <text:p><text:s/>1.359.783,80<text:s text:c="3"/></text:p>
          </table:table-cell>
          <table:table-cell office:value-type="float" office:value="3164706.26" table:style-name="ce4">
            <text:p><text:s/>3.164.706,2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19993" table:style-name="ce4">
            <text:p><text:s/>3.219.993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67122" table:style-name="ce4">
            <text:p><text:s/>1.567.122,00<text:s text:c="3"/></text:p>
          </table:table-cell>
          <table:table-cell office:value-type="float" office:value="3805056.55" table:style-name="ce4">
            <text:p><text:s/>3.805.056,55<text:s text:c="3"/></text:p>
          </table:table-cell>
          <table:table-cell office:value-type="float" office:value="1745053" table:style-name="ce4">
            <text:p><text:s/>1.745.053,00<text:s text:c="3"/></text:p>
          </table:table-cell>
          <table:table-cell office:value-type="float" office:value="2458908" table:style-name="ce4">
            <text:p><text:s/>2.458.908,00<text:s text:c="3"/></text:p>
          </table:table-cell>
          <table:table-cell office:value-type="float" office:value="1703291.33" table:style-name="ce4">
            <text:p><text:s/>1.703.291,33<text:s text:c="3"/></text:p>
          </table:table-cell>
          <table:table-cell office:value-type="float" office:value="2056293.86" table:style-name="ce4">
            <text:p><text:s/>2.056.293,86<text:s text:c="3"/></text:p>
          </table:table-cell>
          <table:table-cell office:value-type="float" office:value="1716434.57" table:style-name="ce4">
            <text:p><text:s/>1.716.434,57<text:s text:c="3"/></text:p>
          </table:table-cell>
          <table:table-cell office:value-type="float" office:value="1956959.68" table:style-name="ce4">
            <text:p><text:s/>1.956.959,68<text:s text:c="3"/></text:p>
          </table:table-cell>
          <table:table-cell office:value-type="float" office:value="1765616.68" table:style-name="ce4">
            <text:p><text:s/>1.765.616,68<text:s text:c="3"/></text:p>
          </table:table-cell>
          <table:table-cell office:value-type="float" office:value="1860545.79" table:style-name="ce4">
            <text:p><text:s/>1.860.545,79<text:s text:c="3"/></text:p>
          </table:table-cell>
          <table:table-cell office:value-type="float" office:value="1349610.9" table:style-name="ce4">
            <text:p><text:s/>1.349.610,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82276.47" table:style-name="ce4">
            <text:p><text:s/>4.182.276,47<text:s text:c="3"/></text:p>
          </table:table-cell>
          <table:table-cell office:value-type="float" office:value="2200473.08" table:style-name="ce4">
            <text:p><text:s/>2.200.473,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37422.08" table:style-name="ce4">
            <text:p><text:s/>2.237.422,08<text:s text:c="3"/></text:p>
          </table:table-cell>
          <table:table-cell office:value-type="float" office:value="5888180.1600000001" table:style-name="ce4">
            <text:p><text:s/>5.888.180,16<text:s text:c="3"/></text:p>
          </table:table-cell>
          <table:table-cell office:value-type="float" office:value="2383908.9700000002" table:style-name="ce4">
            <text:p><text:s/>2.383.908,97<text:s text:c="3"/></text:p>
          </table:table-cell>
          <table:table-cell office:value-type="float" office:value="2399009.9700000002" table:style-name="ce4">
            <text:p><text:s/>2.399.009,97<text:s text:c="3"/></text:p>
          </table:table-cell>
          <table:table-cell office:value-type="float" office:value="3267225.97" table:style-name="ce4">
            <text:p><text:s/>3.267.225,97<text:s text:c="3"/></text:p>
          </table:table-cell>
          <table:table-cell office:value-type="float" office:value="3074083.97" table:style-name="ce4">
            <text:p><text:s/>3.074.083,97<text:s text:c="3"/></text:p>
          </table:table-cell>
          <table:table-cell office:value-type="float" office:value="2852779.97" table:style-name="ce4">
            <text:p><text:s/>2.852.779,97<text:s text:c="3"/></text:p>
          </table:table-cell>
          <table:table-cell office:value-type="float" office:value="3476216.97" table:style-name="ce4">
            <text:p><text:s/>3.476.216,97<text:s text:c="3"/></text:p>
          </table:table-cell>
          <table:table-cell office:value-type="float" office:value="2975359.97" table:style-name="ce4">
            <text:p><text:s/>2.975.359,97<text:s text:c="3"/></text:p>
          </table:table-cell>
          <table:table-cell office:value-type="float" office:value="3653296.97" table:style-name="ce4">
            <text:p><text:s/>3.653.296,97<text:s text:c="3"/></text:p>
          </table:table-cell>
          <table:table-cell office:value-type="float" office:value="3699269.97" table:style-name="ce4">
            <text:p><text:s/>3.699.269,97<text:s text:c="3"/></text:p>
          </table:table-cell>
          <table:table-cell office:value-type="float" office:value="3756818.97" table:style-name="ce4">
            <text:p><text:s/>3.756.818,97<text:s text:c="3"/></text:p>
          </table:table-cell>
          <table:table-cell office:value-type="float" office:value="4275475.97" table:style-name="ce4">
            <text:p><text:s/>4.275.475,97<text:s text:c="3"/></text:p>
          </table:table-cell>
          <table:table-cell office:value-type="float" office:value="4181444.97" table:style-name="ce4">
            <text:p><text:s/>4.181.444,97<text:s text:c="3"/></text:p>
          </table:table-cell>
          <table:table-cell office:value-type="float" office:value="4141335.97" table:style-name="ce4">
            <text:p><text:s/>4.141.335,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09392.97" table:style-name="ce4">
            <text:p><text:s/>4.209.392,97<text:s text:c="3"/></text:p>
          </table:table-cell>
          <table:table-cell office:value-type="float" office:value="4631462.97" table:style-name="ce4">
            <text:p><text:s/>4.631.462,97<text:s text:c="3"/></text:p>
          </table:table-cell>
          <table:table-cell office:value-type="float" office:value="10926653.810000001" table:style-name="ce4">
            <text:p><text:s/>10.926.653,81<text:s text:c="3"/></text:p>
          </table:table-cell>
          <table:table-cell office:value-type="float" office:value="4308309.97" table:style-name="ce4">
            <text:p><text:s/>4.308.309,97<text:s text:c="3"/></text:p>
          </table:table-cell>
          <table:table-cell office:value-type="float" office:value="4386630.97" table:style-name="ce4">
            <text:p><text:s/>4.386.630,97<text:s text:c="3"/></text:p>
          </table:table-cell>
          <table:table-cell office:value-type="float" office:value="4672774.97" table:style-name="ce4">
            <text:p><text:s/>4.672.774,97<text:s text:c="3"/></text:p>
          </table:table-cell>
          <table:table-cell office:value-type="float" office:value="5250741" table:style-name="ce4">
            <text:p><text:s/>5.250.741,00<text:s text:c="3"/></text:p>
          </table:table-cell>
          <table:table-cell office:value-type="float" office:value="5288031" table:style-name="ce4">
            <text:p><text:s/>5.288.031,00<text:s text:c="3"/></text:p>
          </table:table-cell>
          <table:table-cell office:value-type="float" office:value="5878144" table:style-name="ce4">
            <text:p><text:s/>5.878.144,00<text:s text:c="3"/></text:p>
          </table:table-cell>
          <table:table-cell office:value-type="float" office:value="5364255" table:style-name="ce4">
            <text:p><text:s/>5.364.255,00<text:s text:c="3"/></text:p>
          </table:table-cell>
          <table:table-cell office:value-type="float" office:value="5269842" table:style-name="ce4">
            <text:p><text:s/>5.269.842,00<text:s text:c="3"/></text:p>
          </table:table-cell>
          <table:table-cell office:value-type="float" office:value="5396458" table:style-name="ce4">
            <text:p><text:s/>5.396.458,00<text:s text:c="3"/></text:p>
          </table:table-cell>
          <table:table-cell office:value-type="float" office:value="5741456" table:style-name="ce4">
            <text:p><text:s/>5.741.456,00<text:s text:c="3"/></text:p>
          </table:table-cell>
          <table:table-cell office:value-type="float" office:value="5684072" table:style-name="ce4">
            <text:p><text:s/>5.684.072,00<text:s text:c="3"/></text:p>
          </table:table-cell>
          <table:table-cell office:value-type="float" office:value="4972802" table:style-name="ce4">
            <text:p><text:s/>4.972.802,00<text:s text:c="3"/></text:p>
          </table:table-cell>
          <table:table-cell office:value-type="float" office:value="15710370" table:style-name="ce4">
            <text:p><text:s/>15.710.370,00<text:s text:c="3"/></text:p>
          </table:table-cell>
          <table:table-cell table:number-columns-repeated="1618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sistencia social al personal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0" table:style-name="ce4">
            <text:p><text:s/>360,00<text:s text:c="3"/></text:p>
          </table:table-cell>
          <table:table-cell office:value-type="float" office:value="1260" table:style-name="ce4">
            <text:p><text:s/>1.260,00<text:s text:c="3"/></text:p>
          </table:table-cell>
          <table:table-cell office:value-type="float" office:value="720" table:style-name="ce4">
            <text:p><text:s/>720,00<text:s text:c="3"/></text:p>
          </table:table-cell>
          <table:table-cell office:value-type="float" office:value="180" table:style-name="ce4">
            <text:p><text:s/>180,00<text:s text:c="3"/></text:p>
          </table:table-cell>
          <table:table-cell office:value-type="float" office:value="1080" table:style-name="ce4">
            <text:p><text:s/>1.080,00<text:s text:c="3"/></text:p>
          </table:table-cell>
          <table:table-cell office:value-type="float" office:value="1080" table:style-name="ce4">
            <text:p><text:s/>1.080,00<text:s text:c="3"/></text:p>
          </table:table-cell>
          <table:table-cell office:value-type="float" office:value="2160" table:style-name="ce4">
            <text:p><text:s/>2.16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60" table:style-name="ce4">
            <text:p><text:s/>3.960,00<text:s text:c="3"/></text:p>
          </table:table-cell>
          <table:table-cell office:value-type="float" office:value="1260" table:style-name="ce4">
            <text:p><text:s/>1.260,00<text:s text:c="3"/></text:p>
          </table:table-cell>
          <table:table-cell office:value-type="float" office:value="180" table:style-name="ce4">
            <text:p><text:s/>1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979.85" table:style-name="ce4">
            <text:p><text:s/>7.979,85<text:s text:c="3"/></text:p>
          </table:table-cell>
          <table:table-cell office:value-type="float" office:value="3114.1" table:style-name="ce4">
            <text:p><text:s/>3.114,10<text:s text:c="3"/></text:p>
          </table:table-cell>
          <table:table-cell office:value-type="float" office:value="720" table:style-name="ce4">
            <text:p><text:s/>720,00<text:s text:c="3"/></text:p>
          </table:table-cell>
          <table:table-cell office:value-type="float" office:value="5655.17" table:style-name="ce4">
            <text:p><text:s/>5.655,17<text:s text:c="3"/></text:p>
          </table:table-cell>
          <table:table-cell office:value-type="float" office:value="-1146.9100000000001" table:style-name="ce4">
            <text:p>-1.146,91<text:s text:c="3"/></text:p>
          </table:table-cell>
          <table:table-cell office:value-type="float" office:value="2767.01" table:style-name="ce4">
            <text:p><text:s/>2.767,01<text:s text:c="3"/></text:p>
          </table:table-cell>
          <table:table-cell office:value-type="float" office:value="18300.36" table:style-name="ce4">
            <text:p><text:s/>18.300,36<text:s text:c="3"/></text:p>
          </table:table-cell>
          <table:table-cell office:value-type="float" office:value="-2174.94" table:style-name="ce4">
            <text:p>-2.174,94<text:s text:c="3"/></text:p>
          </table:table-cell>
          <table:table-cell office:value-type="float" office:value="18081" table:style-name="ce4">
            <text:p><text:s/>18.08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71.74" table:style-name="ce4">
            <text:p><text:s/>1.271,74<text:s text:c="3"/></text:p>
          </table:table-cell>
          <table:table-cell office:value-type="float" office:value="16764" table:style-name="ce4">
            <text:p><text:s/>16.764,00<text:s text:c="3"/></text:p>
          </table:table-cell>
          <table:table-cell office:value-type="float" office:value="-9618.5" table:style-name="ce4">
            <text:p>-9.618,50<text:s text:c="3"/></text:p>
          </table:table-cell>
          <table:table-cell office:value-type="float" office:value="3920" table:style-name="ce4">
            <text:p><text:s/>3.920,00<text:s text:c="3"/></text:p>
          </table:table-cell>
          <table:table-cell office:value-type="float" office:value="-9068.2800000000007" table:style-name="ce4">
            <text:p>-9.068,28<text:s text:c="3"/></text:p>
          </table:table-cell>
          <table:table-cell office:value-type="float" office:value="11802" table:style-name="ce4">
            <text:p><text:s/>11.802,00<text:s text:c="3"/></text:p>
          </table:table-cell>
          <table:table-cell office:value-type="float" office:value="1560" table:style-name="ce4">
            <text:p><text:s/>1.560,00<text:s text:c="3"/></text:p>
          </table:table-cell>
          <table:table-cell office:value-type="float" office:value="18758.099999999999" table:style-name="ce4">
            <text:p><text:s/>18.758,10<text:s text:c="3"/></text:p>
          </table:table-cell>
          <table:table-cell office:value-type="float" office:value="-20659.599999999999" table:style-name="ce4">
            <text:p>-20.659,60<text:s text:c="3"/></text:p>
          </table:table-cell>
          <table:table-cell office:value-type="float" office:value="38274.6" table:style-name="ce4">
            <text:p><text:s/>38.274,60<text:s text:c="3"/></text:p>
          </table:table-cell>
          <table:table-cell office:value-type="float" office:value="5372.9" table:style-name="ce4">
            <text:p><text:s/>5.372,90<text:s text:c="3"/></text:p>
          </table:table-cell>
          <table:table-cell office:value-type="float" office:value="50852.4" table:style-name="ce4">
            <text:p><text:s/>50.852,40<text:s text:c="3"/></text:p>
          </table:table-cell>
          <table:table-cell office:value-type="float" office:value="520" table:style-name="ce4">
            <text:p><text:s/>520,00<text:s text:c="3"/></text:p>
          </table:table-cell>
          <table:table-cell office:value-type="float" office:value="18758.5" table:style-name="ce4">
            <text:p><text:s/>18.758,50<text:s text:c="3"/></text:p>
          </table:table-cell>
          <table:table-cell office:value-type="float" office:value="11255.1" table:style-name="ce4">
            <text:p><text:s/>11.255,10<text:s text:c="3"/></text:p>
          </table:table-cell>
          <table:table-cell office:value-type="float" office:value="38557.15" table:style-name="ce4">
            <text:p><text:s/>38.557,15<text:s text:c="3"/></text:p>
          </table:table-cell>
          <table:table-cell office:value-type="float" office:value="-3645.35" table:style-name="ce4">
            <text:p>-3.645,35<text:s text:c="3"/></text:p>
          </table:table-cell>
          <table:table-cell office:value-type="float" office:value="8219.5499999999993" table:style-name="ce4">
            <text:p><text:s/>8.219,55<text:s text:c="3"/></text:p>
          </table:table-cell>
          <table:table-cell office:value-type="float" office:value="7503.4" table:style-name="ce4">
            <text:p><text:s/>7.503,40<text:s text:c="3"/></text:p>
          </table:table-cell>
          <table:table-cell office:value-type="float" office:value="11553.4" table:style-name="ce4">
            <text:p><text:s/>11.553,40<text:s text:c="3"/></text:p>
          </table:table-cell>
          <table:table-cell office:value-type="float" office:value="107120.1" table:style-name="ce4">
            <text:p><text:s/>107.120,10<text:s text:c="3"/></text:p>
          </table:table-cell>
          <table:table-cell office:value-type="float" office:value="130240.95" table:style-name="ce4">
            <text:p><text:s/>130.240,95<text:s text:c="3"/></text:p>
          </table:table-cell>
          <table:table-cell office:value-type="float" office:value="1944" table:style-name="ce4">
            <text:p><text:s/>1.944,00<text:s text:c="3"/></text:p>
          </table:table-cell>
          <table:table-cell office:value-type="float" office:value="1296" table:style-name="ce4">
            <text:p><text:s/>1.296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20" table:style-name="ce4">
            <text:p><text:s/>1.620,00<text:s text:c="3"/></text:p>
          </table:table-cell>
          <table:table-cell office:value-type="float" office:value="6158.48" table:style-name="ce4">
            <text:p><text:s/>6.158,48<text:s text:c="3"/></text:p>
          </table:table-cell>
          <table:table-cell office:value-type="float" office:value="8750.48" table:style-name="ce4">
            <text:p><text:s/>8.750,48<text:s text:c="3"/></text:p>
          </table:table-cell>
          <table:table-cell office:value-type="float" office:value="47297.07" table:style-name="ce4">
            <text:p><text:s/>47.297,0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72.1099999999997" table:style-name="ce4">
            <text:p><text:s/>4.172,11<text:s text:c="3"/></text:p>
          </table:table-cell>
          <table:table-cell office:value-type="float" office:value="13936.96" table:style-name="ce4">
            <text:p><text:s/>13.936,96<text:s text:c="3"/></text:p>
          </table:table-cell>
          <table:table-cell office:value-type="float" office:value="40267.68" table:style-name="ce4">
            <text:p><text:s/>40.267,68<text:s text:c="3"/></text:p>
          </table:table-cell>
          <table:table-cell office:value-type="float" office:value="22703.42" table:style-name="ce4">
            <text:p><text:s/>22.703,42<text:s text:c="3"/></text:p>
          </table:table-cell>
          <table:table-cell office:value-type="float" office:value="68.97" table:style-name="ce4">
            <text:p><text:s/>68,97<text:s text:c="3"/></text:p>
          </table:table-cell>
          <table:table-cell office:value-type="float" office:value="33174.26" table:style-name="ce4">
            <text:p><text:s/>33.174,2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230.5" table:style-name="ce4">
            <text:p><text:s/>16.230,50<text:s text:c="3"/></text:p>
          </table:table-cell>
          <table:table-cell office:value-type="float" office:value="42527" table:style-name="ce4">
            <text:p><text:s/>42.527,00<text:s text:c="3"/></text:p>
          </table:table-cell>
          <table:table-cell office:value-type="float" office:value="11882.68" table:style-name="ce4">
            <text:p><text:s/>11.882,68<text:s text:c="3"/></text:p>
          </table:table-cell>
          <table:table-cell office:value-type="float" office:value="38898" table:style-name="ce4">
            <text:p><text:s/>38.898,00<text:s text:c="3"/></text:p>
          </table:table-cell>
          <table:table-cell office:value-type="float" office:value="18937.59" table:style-name="ce4">
            <text:p><text:s/>18.937,59<text:s text:c="3"/></text:p>
          </table:table-cell>
          <table:table-cell office:value-type="float" office:value="-403.32" table:style-name="ce4">
            <text:p>-403,32<text:s text:c="3"/></text:p>
          </table:table-cell>
          <table:table-cell office:value-type="float" office:value="8024.5" table:style-name="ce4">
            <text:p><text:s/>8.024,50<text:s text:c="3"/></text:p>
          </table:table-cell>
          <table:table-cell office:value-type="float" office:value="29876.5" table:style-name="ce4">
            <text:p><text:s/>29.876,50<text:s text:c="3"/></text:p>
          </table:table-cell>
          <table:table-cell office:value-type="float" office:value="13467.85" table:style-name="ce4">
            <text:p><text:s/>13.467,85<text:s text:c="3"/></text:p>
          </table:table-cell>
          <table:table-cell office:value-type="float" office:value="6372" table:style-name="ce4">
            <text:p><text:s/>6.372,00<text:s text:c="3"/></text:p>
          </table:table-cell>
          <table:table-cell office:value-type="float" office:value="41302.9" table:style-name="ce4">
            <text:p><text:s/>41.302,90<text:s text:c="3"/></text:p>
          </table:table-cell>
          <table:table-cell office:value-type="float" office:value="12013.3" table:style-name="ce4">
            <text:p><text:s/>12.013,30<text:s text:c="3"/></text:p>
          </table:table-cell>
          <table:table-cell office:value-type="float" office:value="26410.6" table:style-name="ce4">
            <text:p><text:s/>26.410,60<text:s text:c="3"/></text:p>
          </table:table-cell>
          <table:table-cell office:value-type="float" office:value="37095.199999999997" table:style-name="ce4">
            <text:p><text:s/>37.095,20<text:s text:c="3"/></text:p>
          </table:table-cell>
          <table:table-cell office:value-type="float" office:value="14837.6" table:style-name="ce4">
            <text:p><text:s/>14.837,60<text:s text:c="3"/></text:p>
          </table:table-cell>
          <table:table-cell office:value-type="float" office:value="16159.8" table:style-name="ce4">
            <text:p><text:s/>16.159,80<text:s text:c="3"/></text:p>
          </table:table-cell>
          <table:table-cell office:value-type="float" office:value="31184.3" table:style-name="ce4">
            <text:p><text:s/>31.184,30<text:s text:c="3"/></text:p>
          </table:table-cell>
          <table:table-cell office:value-type="float" office:value="8360" table:style-name="ce4">
            <text:p><text:s/>8.360,00<text:s text:c="3"/></text:p>
          </table:table-cell>
          <table:table-cell office:value-type="float" office:value="760" table:style-name="ce4">
            <text:p><text:s/>760,00<text:s text:c="3"/></text:p>
          </table:table-cell>
          <table:table-cell office:value-type="float" office:value="57034.7" table:style-name="ce4">
            <text:p><text:s/>57.034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80" table:style-name="ce4">
            <text:p><text:s/>2.280,00<text:s text:c="3"/></text:p>
          </table:table-cell>
          <table:table-cell office:value-type="float" office:value="62179.199999999997" table:style-name="ce4">
            <text:p><text:s/>62.179,20<text:s text:c="3"/></text:p>
          </table:table-cell>
          <table:table-cell office:value-type="float" office:value="1520" table:style-name="ce4">
            <text:p><text:s/>1.520,00<text:s text:c="3"/></text:p>
          </table:table-cell>
          <table:table-cell office:value-type="float" office:value="4740" table:style-name="ce4">
            <text:p><text:s/>4.740,00<text:s text:c="3"/></text:p>
          </table:table-cell>
          <table:table-cell office:value-type="float" office:value="21123.9" table:style-name="ce4">
            <text:p><text:s/>21.123,90<text:s text:c="3"/></text:p>
          </table:table-cell>
          <table:table-cell office:value-type="float" office:value="56716.5" table:style-name="ce4">
            <text:p><text:s/>56.716,50<text:s text:c="3"/></text:p>
          </table:table-cell>
          <table:table-cell office:value-type="float" office:value="54603.5" table:style-name="ce4">
            <text:p><text:s/>54.603,50<text:s text:c="3"/></text:p>
          </table:table-cell>
          <table:table-cell office:value-type="float" office:value="16383.9" table:style-name="ce4">
            <text:p><text:s/>16.383,90<text:s text:c="3"/></text:p>
          </table:table-cell>
          <table:table-cell office:value-type="float" office:value="9954" table:style-name="ce4">
            <text:p><text:s/>9.954,00<text:s text:c="3"/></text:p>
          </table:table-cell>
          <table:table-cell office:value-type="float" office:value="112612.3" table:style-name="ce4">
            <text:p><text:s/>112.612,30<text:s text:c="3"/></text:p>
          </table:table-cell>
          <table:table-cell office:value-type="float" office:value="74554.92" table:style-name="ce4">
            <text:p><text:s/>74.554,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584.2" table:style-name="ce4">
            <text:p><text:s/>17.584,20<text:s text:c="3"/></text:p>
          </table:table-cell>
          <table:table-cell office:value-type="float" office:value="1896" table:style-name="ce4">
            <text:p><text:s/>1.896,00<text:s text:c="3"/></text:p>
          </table:table-cell>
          <table:table-cell office:value-type="float" office:value="30428.400000000001" table:style-name="ce4">
            <text:p><text:s/>30.428,40<text:s text:c="3"/></text:p>
          </table:table-cell>
          <table:table-cell office:value-type="float" office:value="15957.5" table:style-name="ce4">
            <text:p><text:s/>15.957,50<text:s text:c="3"/></text:p>
          </table:table-cell>
          <table:table-cell office:value-type="float" office:value="98517.06" table:style-name="ce4">
            <text:p><text:s/>98.517,0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603" table:style-name="ce4">
            <text:p><text:s/>37.603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229.5" table:style-name="ce4">
            <text:p><text:s/>29.229,50<text:s text:c="3"/></text:p>
          </table:table-cell>
          <table:table-cell office:value-type="float" office:value="32863" table:style-name="ce4">
            <text:p><text:s/>32.863,00<text:s text:c="3"/></text:p>
          </table:table-cell>
          <table:table-cell office:value-type="float" office:value="15957.5" table:style-name="ce4">
            <text:p><text:s/>15.957,50<text:s text:c="3"/></text:p>
          </table:table-cell>
          <table:table-cell office:value-type="float" office:value="47838" table:style-name="ce4">
            <text:p><text:s/>47.838,00<text:s text:c="3"/></text:p>
          </table:table-cell>
          <table:table-cell office:value-type="float" office:value="50728.5" table:style-name="ce4">
            <text:p><text:s/>50.728,50<text:s text:c="3"/></text:p>
          </table:table-cell>
          <table:table-cell office:value-type="float" office:value="15957.5" table:style-name="ce4">
            <text:p><text:s/>15.957,50<text:s text:c="3"/></text:p>
          </table:table-cell>
          <table:table-cell office:value-type="float" office:value="11190" table:style-name="ce4">
            <text:p><text:s/>11.190,00<text:s text:c="3"/></text:p>
          </table:table-cell>
          <table:table-cell office:value-type="float" office:value="11190" table:style-name="ce4">
            <text:p><text:s/>11.19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048.400000000001" table:style-name="ce4">
            <text:p><text:s/>25.048,40<text:s text:c="3"/></text:p>
          </table:table-cell>
          <table:table-cell office:value-type="float" office:value="91239.6" table:style-name="ce4">
            <text:p><text:s/>91.239,60<text:s text:c="3"/></text:p>
          </table:table-cell>
          <table:table-cell office:value-type="float" office:value="39970.9" table:style-name="ce4">
            <text:p><text:s/>39.970,90<text:s text:c="3"/></text:p>
          </table:table-cell>
          <table:table-cell office:value-type="float" office:value="52525.599999999999" table:style-name="ce4">
            <text:p><text:s/>52.525,60<text:s text:c="3"/></text:p>
          </table:table-cell>
          <table:table-cell office:value-type="float" office:value="48242.2" table:style-name="ce4">
            <text:p><text:s/>48.242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5601.8" table:style-name="ce4">
            <text:p><text:s/>75.601,80<text:s text:c="3"/></text:p>
          </table:table-cell>
          <table:table-cell office:value-type="float" office:value="75444" table:style-name="ce4">
            <text:p><text:s/>75.444,00<text:s text:c="3"/></text:p>
          </table:table-cell>
          <table:table-cell office:value-type="float" office:value="30591.4" table:style-name="ce4">
            <text:p><text:s/>30.591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465.1" table:style-name="ce4">
            <text:p><text:s/>23.465,1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8223.86" table:style-name="ce4">
            <text:p><text:s/>88.223,86<text:s text:c="3"/></text:p>
          </table:table-cell>
          <table:table-cell office:value-type="float" office:value="6096" table:style-name="ce4">
            <text:p><text:s/>6.096,00<text:s text:c="3"/></text:p>
          </table:table-cell>
          <table:table-cell office:value-type="float" office:value="174682.4" table:style-name="ce4">
            <text:p><text:s/>174.682,40<text:s text:c="3"/></text:p>
          </table:table-cell>
          <table:table-cell office:value-type="float" office:value="111098.53" table:style-name="ce4">
            <text:p><text:s/>111.098,5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682.3" table:style-name="ce4">
            <text:p><text:s/>28.682,30<text:s text:c="3"/></text:p>
          </table:table-cell>
          <table:table-cell office:value-type="float" office:value="144270.04999999999" table:style-name="ce4">
            <text:p><text:s/>144.270,05<text:s text:c="3"/></text:p>
          </table:table-cell>
          <table:table-cell office:value-type="float" office:value="43949.8" table:style-name="ce4">
            <text:p><text:s/>43.949,80<text:s text:c="3"/></text:p>
          </table:table-cell>
          <table:table-cell office:value-type="float" office:value="72323.3" table:style-name="ce4">
            <text:p><text:s/>72.323,30<text:s text:c="3"/></text:p>
          </table:table-cell>
          <table:table-cell office:value-type="float" office:value="54025.17" table:style-name="ce4">
            <text:p><text:s/>54.025,17<text:s text:c="3"/></text:p>
          </table:table-cell>
          <table:table-cell office:value-type="float" office:value="59667.73" table:style-name="ce4">
            <text:p><text:s/>59.667,73<text:s text:c="3"/></text:p>
          </table:table-cell>
          <table:table-cell office:value-type="float" office:value="29917.4" table:style-name="ce4">
            <text:p><text:s/>29.917,40<text:s text:c="3"/></text:p>
          </table:table-cell>
          <table:table-cell office:value-type="float" office:value="48336" table:style-name="ce4">
            <text:p><text:s/>48.336,00<text:s text:c="3"/></text:p>
          </table:table-cell>
          <table:table-cell office:value-type="float" office:value="10176" table:style-name="ce4">
            <text:p><text:s/>10.176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44" table:style-name="ce4">
            <text:p><text:s/>2.544,00<text:s text:c="3"/></text:p>
          </table:table-cell>
          <table:table-cell office:value-type="float" office:value="120601.75" table:style-name="ce4">
            <text:p><text:s/>120.601,75<text:s text:c="3"/></text:p>
          </table:table-cell>
          <table:table-cell office:value-type="float" office:value="101016.3" table:style-name="ce4">
            <text:p><text:s/>101.016,30<text:s text:c="3"/></text:p>
          </table:table-cell>
          <table:table-cell office:value-type="float" office:value="62305.4" table:style-name="ce4">
            <text:p><text:s/>62.305,40<text:s text:c="3"/></text:p>
          </table:table-cell>
          <table:table-cell office:value-type="float" office:value="18880" table:style-name="ce4">
            <text:p><text:s/>18.8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400" table:style-name="ce4">
            <text:p><text:s/>15.400,00<text:s text:c="3"/></text:p>
          </table:table-cell>
          <table:table-cell office:value-type="float" office:value="3200" table:style-name="ce4">
            <text:p><text:s/>3.200,00<text:s text:c="3"/></text:p>
          </table:table-cell>
          <table:table-cell office:value-type="float" office:value="3200" table:style-name="ce4">
            <text:p><text:s/>3.200,00<text:s text:c="3"/></text:p>
          </table:table-cell>
          <table:table-cell office:value-type="float" office:value="171545.5" table:style-name="ce4">
            <text:p><text:s/>171.545,50<text:s text:c="3"/></text:p>
          </table:table-cell>
          <table:table-cell office:value-type="float" office:value="11120" table:style-name="ce4">
            <text:p><text:s/>11.120,00<text:s text:c="3"/></text:p>
          </table:table-cell>
          <table:table-cell office:value-type="float" office:value="80312.3" table:style-name="ce4">
            <text:p><text:s/>80.312,30<text:s text:c="3"/></text:p>
          </table:table-cell>
          <table:table-cell office:value-type="float" office:value="102327" table:style-name="ce4">
            <text:p><text:s/>102.327,00<text:s text:c="3"/></text:p>
          </table:table-cell>
          <table:table-cell office:value-type="float" office:value="174033.03" table:style-name="ce4">
            <text:p><text:s/>174.033,0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1222.88" table:style-name="ce4">
            <text:p><text:s/>201.222,8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601.8" table:style-name="ce4">
            <text:p><text:s/>44.601,80<text:s text:c="3"/></text:p>
          </table:table-cell>
          <table:table-cell office:value-type="float" office:value="76084" table:style-name="ce4">
            <text:p><text:s/>76.084,00<text:s text:c="3"/></text:p>
          </table:table-cell>
          <table:table-cell office:value-type="float" office:value="48911" table:style-name="ce4">
            <text:p><text:s/>48.911,00<text:s text:c="3"/></text:p>
          </table:table-cell>
          <table:table-cell office:value-type="float" office:value="47099.5" table:style-name="ce4">
            <text:p><text:s/>47.099,50<text:s text:c="3"/></text:p>
          </table:table-cell>
          <table:table-cell office:value-type="float" office:value="287126.59999999998" table:style-name="ce4">
            <text:p><text:s/>287.126,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0731.92" table:style-name="ce4">
            <text:p><text:s/>100.731,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466.8" table:style-name="ce4">
            <text:p><text:s/>58.466,80<text:s text:c="3"/></text:p>
          </table:table-cell>
          <table:table-cell office:value-type="float" office:value="40080" table:style-name="ce4">
            <text:p><text:s/>40.0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4080" table:style-name="ce4">
            <text:p><text:s/>64.0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680" table:style-name="ce4">
            <text:p><text:s/>10.6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ficios y compensaciones</text:p>
          </table:table-cell>
          <table:table-cell office:value-type="float" office:value="18346.099999999999" table:style-name="ce4">
            <text:p><text:s/>18.346,10<text:s text:c="3"/></text:p>
          </table:table-cell>
          <table:table-cell office:value-type="float" office:value="37445.269999999997" table:style-name="ce4">
            <text:p><text:s/>37.445,27<text:s text:c="3"/></text:p>
          </table:table-cell>
          <table:table-cell office:value-type="float" office:value="24628.04" table:style-name="ce4">
            <text:p><text:s/>24.628,04<text:s text:c="3"/></text:p>
          </table:table-cell>
          <table:table-cell office:value-type="float" office:value="132353.32999999999" table:style-name="ce4">
            <text:p><text:s/>132.353,33<text:s text:c="3"/></text:p>
          </table:table-cell>
          <table:table-cell office:value-type="float" office:value="64592.3" table:style-name="ce4">
            <text:p><text:s/>64.592,30<text:s text:c="3"/></text:p>
          </table:table-cell>
          <table:table-cell office:value-type="float" office:value="193616.4" table:style-name="ce4">
            <text:p><text:s/>193.616,40<text:s text:c="3"/></text:p>
          </table:table-cell>
          <table:table-cell office:value-type="float" office:value="4869.47" table:style-name="ce4">
            <text:p><text:s/>4.869,47<text:s text:c="3"/></text:p>
          </table:table-cell>
          <table:table-cell office:value-type="float" office:value="29192.99" table:style-name="ce4">
            <text:p><text:s/>29.192,99<text:s text:c="3"/></text:p>
          </table:table-cell>
          <table:table-cell office:value-type="float" office:value="65274.49" table:style-name="ce4">
            <text:p><text:s/>65.274,49<text:s text:c="3"/></text:p>
          </table:table-cell>
          <table:table-cell office:value-type="float" office:value="36023.74" table:style-name="ce4">
            <text:p><text:s/>36.023,74<text:s text:c="3"/></text:p>
          </table:table-cell>
          <table:table-cell office:value-type="float" office:value="3580.31" table:style-name="ce4">
            <text:p><text:s/>3.580,31<text:s text:c="3"/></text:p>
          </table:table-cell>
          <table:table-cell office:value-type="float" office:value="71897.8" table:style-name="ce4">
            <text:p><text:s/>71.897,80<text:s text:c="3"/></text:p>
          </table:table-cell>
          <table:table-cell office:value-type="float" office:value="24240.42" table:style-name="ce4">
            <text:p><text:s/>24.240,42<text:s text:c="3"/></text:p>
          </table:table-cell>
          <table:table-cell office:value-type="float" office:value="30935.05" table:style-name="ce4">
            <text:p><text:s/>30.935,05<text:s text:c="3"/></text:p>
          </table:table-cell>
          <table:table-cell office:value-type="float" office:value="51389.22" table:style-name="ce4">
            <text:p><text:s/>51.389,22<text:s text:c="3"/></text:p>
          </table:table-cell>
          <table:table-cell office:value-type="float" office:value="35068.339999999997" table:style-name="ce4">
            <text:p><text:s/>35.068,34<text:s text:c="3"/></text:p>
          </table:table-cell>
          <table:table-cell office:value-type="float" office:value="33846.699999999997" table:style-name="ce4">
            <text:p><text:s/>33.846,70<text:s text:c="3"/></text:p>
          </table:table-cell>
          <table:table-cell office:value-type="float" office:value="329647.33" table:style-name="ce4">
            <text:p><text:s/>329.647,33<text:s text:c="3"/></text:p>
          </table:table-cell>
          <table:table-cell office:value-type="float" office:value="70738.929999999993" table:style-name="ce4">
            <text:p><text:s/>70.738,93<text:s text:c="3"/></text:p>
          </table:table-cell>
          <table:table-cell office:value-type="float" office:value="126179.28" table:style-name="ce4">
            <text:p><text:s/>126.179,28<text:s text:c="3"/></text:p>
          </table:table-cell>
          <table:table-cell office:value-type="float" office:value="44962.44" table:style-name="ce4">
            <text:p><text:s/>44.962,44<text:s text:c="3"/></text:p>
          </table:table-cell>
          <table:table-cell office:value-type="float" office:value="36217.06" table:style-name="ce4">
            <text:p><text:s/>36.217,06<text:s text:c="3"/></text:p>
          </table:table-cell>
          <table:table-cell office:value-type="float" office:value="38750.300000000003" table:style-name="ce4">
            <text:p><text:s/>38.750,30<text:s text:c="3"/></text:p>
          </table:table-cell>
          <table:table-cell office:value-type="float" office:value="36438.25" table:style-name="ce4">
            <text:p><text:s/>36.438,25<text:s text:c="3"/></text:p>
          </table:table-cell>
          <table:table-cell office:value-type="float" office:value="25826.959999999999" table:style-name="ce4">
            <text:p><text:s/>25.826,96<text:s text:c="3"/></text:p>
          </table:table-cell>
          <table:table-cell office:value-type="float" office:value="3948.53" table:style-name="ce4">
            <text:p><text:s/>3.948,53<text:s text:c="3"/></text:p>
          </table:table-cell>
          <table:table-cell office:value-type="float" office:value="148637.37" table:style-name="ce4">
            <text:p><text:s/>148.637,37<text:s text:c="3"/></text:p>
          </table:table-cell>
          <table:table-cell office:value-type="float" office:value="391515.87" table:style-name="ce4">
            <text:p><text:s/>391.515,87<text:s text:c="3"/></text:p>
          </table:table-cell>
          <table:table-cell office:value-type="float" office:value="395106.58" table:style-name="ce4">
            <text:p><text:s/>395.106,58<text:s text:c="3"/></text:p>
          </table:table-cell>
          <table:table-cell office:value-type="float" office:value="75621.320000000007" table:style-name="ce4">
            <text:p><text:s/>75.621,32<text:s text:c="3"/></text:p>
          </table:table-cell>
          <table:table-cell office:value-type="float" office:value="44399.78" table:style-name="ce4">
            <text:p><text:s/>44.399,78<text:s text:c="3"/></text:p>
          </table:table-cell>
          <table:table-cell office:value-type="float" office:value="38271.72" table:style-name="ce4">
            <text:p><text:s/>38.271,72<text:s text:c="3"/></text:p>
          </table:table-cell>
          <table:table-cell office:value-type="float" office:value="20749.650000000001" table:style-name="ce4">
            <text:p><text:s/>20.749,65<text:s text:c="3"/></text:p>
          </table:table-cell>
          <table:table-cell office:value-type="float" office:value="38058.19" table:style-name="ce4">
            <text:p><text:s/>38.058,19<text:s text:c="3"/></text:p>
          </table:table-cell>
          <table:table-cell office:value-type="float" office:value="21440.12" table:style-name="ce4">
            <text:p><text:s/>21.440,12<text:s text:c="3"/></text:p>
          </table:table-cell>
          <table:table-cell office:value-type="float" office:value="99848.06" table:style-name="ce4">
            <text:p><text:s/>99.848,06<text:s text:c="3"/></text:p>
          </table:table-cell>
          <table:table-cell office:value-type="float" office:value="38575.83" table:style-name="ce4">
            <text:p><text:s/>38.575,83<text:s text:c="3"/></text:p>
          </table:table-cell>
          <table:table-cell office:value-type="float" office:value="208207.15" table:style-name="ce4">
            <text:p><text:s/>208.207,15<text:s text:c="3"/></text:p>
          </table:table-cell>
          <table:table-cell office:value-type="float" office:value="161557.88" table:style-name="ce4">
            <text:p><text:s/>161.557,88<text:s text:c="3"/></text:p>
          </table:table-cell>
          <table:table-cell office:value-type="float" office:value="85311.75" table:style-name="ce4">
            <text:p><text:s/>85.311,75<text:s text:c="3"/></text:p>
          </table:table-cell>
          <table:table-cell office:value-type="float" office:value="571394.24" table:style-name="ce4">
            <text:p><text:s/>571.394,24<text:s text:c="3"/></text:p>
          </table:table-cell>
          <table:table-cell office:value-type="float" office:value="51011.93" table:style-name="ce4">
            <text:p><text:s/>51.011,93<text:s text:c="3"/></text:p>
          </table:table-cell>
          <table:table-cell office:value-type="float" office:value="13420.39" table:style-name="ce4">
            <text:p><text:s/>13.420,39<text:s text:c="3"/></text:p>
          </table:table-cell>
          <table:table-cell office:value-type="float" office:value="213048.95999999999" table:style-name="ce4">
            <text:p><text:s/>213.048,96<text:s text:c="3"/></text:p>
          </table:table-cell>
          <table:table-cell office:value-type="float" office:value="17659.12" table:style-name="ce4">
            <text:p><text:s/>17.659,12<text:s text:c="3"/></text:p>
          </table:table-cell>
          <table:table-cell office:value-type="float" office:value="70717.67" table:style-name="ce4">
            <text:p><text:s/>70.717,67<text:s text:c="3"/></text:p>
          </table:table-cell>
          <table:table-cell office:value-type="float" office:value="73355.86" table:style-name="ce4">
            <text:p><text:s/>73.355,86<text:s text:c="3"/></text:p>
          </table:table-cell>
          <table:table-cell office:value-type="float" office:value="55369.77" table:style-name="ce4">
            <text:p><text:s/>55.369,77<text:s text:c="3"/></text:p>
          </table:table-cell>
          <table:table-cell office:value-type="float" office:value="86367.76" table:style-name="ce4">
            <text:p><text:s/>86.367,76<text:s text:c="3"/></text:p>
          </table:table-cell>
          <table:table-cell office:value-type="float" office:value="71697.009999999995" table:style-name="ce4">
            <text:p><text:s/>71.697,01<text:s text:c="3"/></text:p>
          </table:table-cell>
          <table:table-cell office:value-type="float" office:value="82155.25" table:style-name="ce4">
            <text:p><text:s/>82.155,25<text:s text:c="3"/></text:p>
          </table:table-cell>
          <table:table-cell office:value-type="float" office:value="106471.52" table:style-name="ce4">
            <text:p><text:s/>106.471,52<text:s text:c="3"/></text:p>
          </table:table-cell>
          <table:table-cell office:value-type="float" office:value="882312.71" table:style-name="ce4">
            <text:p><text:s/>882.312,71<text:s text:c="3"/></text:p>
          </table:table-cell>
          <table:table-cell office:value-type="float" office:value="73752.94" table:style-name="ce4">
            <text:p><text:s/>73.752,94<text:s text:c="3"/></text:p>
          </table:table-cell>
          <table:table-cell office:value-type="float" office:value="46806.21" table:style-name="ce4">
            <text:p><text:s/>46.806,21<text:s text:c="3"/></text:p>
          </table:table-cell>
          <table:table-cell office:value-type="float" office:value="42357.03" table:style-name="ce4">
            <text:p><text:s/>42.357,03<text:s text:c="3"/></text:p>
          </table:table-cell>
          <table:table-cell office:value-type="float" office:value="68582.77" table:style-name="ce4">
            <text:p><text:s/>68.582,77<text:s text:c="3"/></text:p>
          </table:table-cell>
          <table:table-cell office:value-type="float" office:value="262195.65999999997" table:style-name="ce4">
            <text:p><text:s/>262.195,66<text:s text:c="3"/></text:p>
          </table:table-cell>
          <table:table-cell office:value-type="float" office:value="63648.31" table:style-name="ce4">
            <text:p><text:s/>63.648,31<text:s text:c="3"/></text:p>
          </table:table-cell>
          <table:table-cell office:value-type="float" office:value="89366.09" table:style-name="ce4">
            <text:p><text:s/>89.366,09<text:s text:c="3"/></text:p>
          </table:table-cell>
          <table:table-cell office:value-type="float" office:value="251163.58" table:style-name="ce4">
            <text:p><text:s/>251.163,58<text:s text:c="3"/></text:p>
          </table:table-cell>
          <table:table-cell office:value-type="float" office:value="261280.68" table:style-name="ce4">
            <text:p><text:s/>261.280,68<text:s text:c="3"/></text:p>
          </table:table-cell>
          <table:table-cell office:value-type="float" office:value="199965.18" table:style-name="ce4">
            <text:p><text:s/>199.965,18<text:s text:c="3"/></text:p>
          </table:table-cell>
          <table:table-cell office:value-type="float" office:value="111537.5" table:style-name="ce4">
            <text:p><text:s/>111.537,50<text:s text:c="3"/></text:p>
          </table:table-cell>
          <table:table-cell office:value-type="float" office:value="75463.240000000005" table:style-name="ce4">
            <text:p><text:s/>75.463,24<text:s text:c="3"/></text:p>
          </table:table-cell>
          <table:table-cell office:value-type="float" office:value="1262258.03" table:style-name="ce4">
            <text:p><text:s/>1.262.258,03<text:s text:c="3"/></text:p>
          </table:table-cell>
          <table:table-cell office:value-type="float" office:value="97296.57" table:style-name="ce4">
            <text:p><text:s/>97.296,57<text:s text:c="3"/></text:p>
          </table:table-cell>
          <table:table-cell office:value-type="float" office:value="392097.22" table:style-name="ce4">
            <text:p><text:s/>392.097,22<text:s text:c="3"/></text:p>
          </table:table-cell>
          <table:table-cell office:value-type="float" office:value="100739.82" table:style-name="ce4">
            <text:p><text:s/>100.739,82<text:s text:c="3"/></text:p>
          </table:table-cell>
          <table:table-cell office:value-type="float" office:value="157907.64000000001" table:style-name="ce4">
            <text:p><text:s/>157.907,64<text:s text:c="3"/></text:p>
          </table:table-cell>
          <table:table-cell office:value-type="float" office:value="24728.81" table:style-name="ce4">
            <text:p><text:s/>24.728,81<text:s text:c="3"/></text:p>
          </table:table-cell>
          <table:table-cell office:value-type="float" office:value="144749.24" table:style-name="ce4">
            <text:p><text:s/>144.749,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5730.15" table:style-name="ce4">
            <text:p><text:s/>55.730,15<text:s text:c="3"/></text:p>
          </table:table-cell>
          <table:table-cell office:value-type="float" office:value="111590.67" table:style-name="ce4">
            <text:p><text:s/>111.590,67<text:s text:c="3"/></text:p>
          </table:table-cell>
          <table:table-cell office:value-type="float" office:value="21502.5" table:style-name="ce4">
            <text:p><text:s/>21.502,50<text:s text:c="3"/></text:p>
          </table:table-cell>
          <table:table-cell office:value-type="float" office:value="29741.99" table:style-name="ce4">
            <text:p><text:s/>29.741,99<text:s text:c="3"/></text:p>
          </table:table-cell>
          <table:table-cell office:value-type="float" office:value="2261441.04" table:style-name="ce4">
            <text:p><text:s/>2.261.441,04<text:s text:c="3"/></text:p>
          </table:table-cell>
          <table:table-cell office:value-type="float" office:value="108027.77" table:style-name="ce4">
            <text:p><text:s/>108.027,77<text:s text:c="3"/></text:p>
          </table:table-cell>
          <table:table-cell office:value-type="float" office:value="36486.839999999997" table:style-name="ce4">
            <text:p><text:s/>36.486,84<text:s text:c="3"/></text:p>
          </table:table-cell>
          <table:table-cell office:value-type="float" office:value="66809.33" table:style-name="ce4">
            <text:p><text:s/>66.809,33<text:s text:c="3"/></text:p>
          </table:table-cell>
          <table:table-cell office:value-type="float" office:value="36840" table:style-name="ce4">
            <text:p><text:s/>36.840,00<text:s text:c="3"/></text:p>
          </table:table-cell>
          <table:table-cell office:value-type="float" office:value="280354.93" table:style-name="ce4">
            <text:p><text:s/>280.354,93<text:s text:c="3"/></text:p>
          </table:table-cell>
          <table:table-cell office:value-type="float" office:value="92989.75" table:style-name="ce4">
            <text:p><text:s/>92.989,75<text:s text:c="3"/></text:p>
          </table:table-cell>
          <table:table-cell office:value-type="float" office:value="185831.27" table:style-name="ce4">
            <text:p><text:s/>185.831,27<text:s text:c="3"/></text:p>
          </table:table-cell>
          <table:table-cell office:value-type="float" office:value="21429.99" table:style-name="ce4">
            <text:p><text:s/>21.429,99<text:s text:c="3"/></text:p>
          </table:table-cell>
          <table:table-cell office:value-type="float" office:value="347451.59" table:style-name="ce4">
            <text:p><text:s/>347.451,59<text:s text:c="3"/></text:p>
          </table:table-cell>
          <table:table-cell office:value-type="float" office:value="115910.74" table:style-name="ce4">
            <text:p><text:s/>115.910,74<text:s text:c="3"/></text:p>
          </table:table-cell>
          <table:table-cell office:value-type="float" office:value="364620.51" table:style-name="ce4">
            <text:p><text:s/>364.620,51<text:s text:c="3"/></text:p>
          </table:table-cell>
          <table:table-cell office:value-type="float" office:value="761701.06" table:style-name="ce4">
            <text:p><text:s/>761.701,06<text:s text:c="3"/></text:p>
          </table:table-cell>
          <table:table-cell office:value-type="float" office:value="1913631.28" table:style-name="ce4">
            <text:p><text:s/>1.913.631,28<text:s text:c="3"/></text:p>
          </table:table-cell>
          <table:table-cell office:value-type="float" office:value="88680.2" table:style-name="ce4">
            <text:p><text:s/>88.680,20<text:s text:c="3"/></text:p>
          </table:table-cell>
          <table:table-cell office:value-type="float" office:value="44779.76" table:style-name="ce4">
            <text:p><text:s/>44.779,7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2460.25" table:style-name="ce4">
            <text:p><text:s/>102.460,25<text:s text:c="3"/></text:p>
          </table:table-cell>
          <table:table-cell office:value-type="float" office:value="80063.5" table:style-name="ce4">
            <text:p><text:s/>80.063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6888.85" table:style-name="ce4">
            <text:p><text:s/>196.888,85<text:s text:c="3"/></text:p>
          </table:table-cell>
          <table:table-cell office:value-type="float" office:value="59192.54" table:style-name="ce4">
            <text:p><text:s/>59.192,54<text:s text:c="3"/></text:p>
          </table:table-cell>
          <table:table-cell office:value-type="float" office:value="97691.47" table:style-name="ce4">
            <text:p><text:s/>97.691,47<text:s text:c="3"/></text:p>
          </table:table-cell>
          <table:table-cell office:value-type="float" office:value="995800" table:style-name="ce4">
            <text:p><text:s/>995.800,00<text:s text:c="3"/></text:p>
          </table:table-cell>
          <table:table-cell office:value-type="float" office:value="289654.31" table:style-name="ce4">
            <text:p><text:s/>289.654,31<text:s text:c="3"/></text:p>
          </table:table-cell>
          <table:table-cell office:value-type="float" office:value="2810471.86" table:style-name="ce4">
            <text:p><text:s/>2.810.471,86<text:s text:c="3"/></text:p>
          </table:table-cell>
          <table:table-cell office:value-type="float" office:value="52756.47" table:style-name="ce4">
            <text:p><text:s/>52.756,47<text:s text:c="3"/></text:p>
          </table:table-cell>
          <table:table-cell office:value-type="float" office:value="41294.32" table:style-name="ce4">
            <text:p><text:s/>41.294,32<text:s text:c="3"/></text:p>
          </table:table-cell>
          <table:table-cell office:value-type="float" office:value="178415.05" table:style-name="ce4">
            <text:p><text:s/>178.415,0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4635.72" table:style-name="ce4">
            <text:p><text:s/>234.635,7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7198.98" table:style-name="ce4">
            <text:p><text:s/>107.198,98<text:s text:c="3"/></text:p>
          </table:table-cell>
          <table:table-cell office:value-type="float" office:value="115151.13" table:style-name="ce4">
            <text:p><text:s/>115.151,13<text:s text:c="3"/></text:p>
          </table:table-cell>
          <table:table-cell office:value-type="float" office:value="133984.32999999999" table:style-name="ce4">
            <text:p><text:s/>133.984,33<text:s text:c="3"/></text:p>
          </table:table-cell>
          <table:table-cell office:value-type="float" office:value="1685615.48" table:style-name="ce4">
            <text:p><text:s/>1.685.615,48<text:s text:c="3"/></text:p>
          </table:table-cell>
          <table:table-cell office:value-type="float" office:value="261405.91" table:style-name="ce4">
            <text:p><text:s/>261.405,91<text:s text:c="3"/></text:p>
          </table:table-cell>
          <table:table-cell office:value-type="float" office:value="1570389.12" table:style-name="ce4">
            <text:p><text:s/>1.570.389,12<text:s text:c="3"/></text:p>
          </table:table-cell>
          <table:table-cell office:value-type="float" office:value="2566534.83" table:style-name="ce4">
            <text:p><text:s/>2.566.534,83<text:s text:c="3"/></text:p>
          </table:table-cell>
          <table:table-cell office:value-type="float" office:value="434536.21" table:style-name="ce4">
            <text:p><text:s/>434.536,21<text:s text:c="3"/></text:p>
          </table:table-cell>
          <table:table-cell office:value-type="float" office:value="354597.34" table:style-name="ce4">
            <text:p><text:s/>354.597,34<text:s text:c="3"/></text:p>
          </table:table-cell>
          <table:table-cell office:value-type="float" office:value="26770" table:style-name="ce4">
            <text:p><text:s/>26.770,00<text:s text:c="3"/></text:p>
          </table:table-cell>
          <table:table-cell office:value-type="float" office:value="142882.28" table:style-name="ce4">
            <text:p><text:s/>142.882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4661.32" table:style-name="ce4">
            <text:p><text:s/>134.661,3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45683.84" table:style-name="ce4">
            <text:p><text:s/>645.683,84<text:s text:c="3"/></text:p>
          </table:table-cell>
          <table:table-cell office:value-type="float" office:value="1985000" table:style-name="ce4">
            <text:p><text:s/>1.985.000,00<text:s text:c="3"/></text:p>
          </table:table-cell>
          <table:table-cell office:value-type="float" office:value="3629495.6" table:style-name="ce4">
            <text:p><text:s/>3.629.495,60<text:s text:c="3"/></text:p>
          </table:table-cell>
          <table:table-cell office:value-type="float" office:value="1668487.79" table:style-name="ce4">
            <text:p><text:s/>1.668.487,79<text:s text:c="3"/></text:p>
          </table:table-cell>
          <table:table-cell office:value-type="float" office:value="353599.5" table:style-name="ce4">
            <text:p><text:s/>353.599,50<text:s text:c="3"/></text:p>
          </table:table-cell>
          <table:table-cell office:value-type="float" office:value="119185.99" table:style-name="ce4">
            <text:p><text:s/>119.185,99<text:s text:c="3"/></text:p>
          </table:table-cell>
          <table:table-cell office:value-type="float" office:value="118402.39" table:style-name="ce4">
            <text:p><text:s/>118.402,39<text:s text:c="3"/></text:p>
          </table:table-cell>
          <table:table-cell office:value-type="float" office:value="1606054.07" table:style-name="ce4">
            <text:p><text:s/>1.606.054,0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47115.52" table:style-name="ce4">
            <text:p><text:s/>1.147.115,52<text:s text:c="3"/></text:p>
          </table:table-cell>
          <table:table-cell office:value-type="float" office:value="503608.02" table:style-name="ce4">
            <text:p><text:s/>503.608,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57425.76" table:style-name="ce4">
            <text:p><text:s/>657.425,76<text:s text:c="3"/></text:p>
          </table:table-cell>
          <table:table-cell office:value-type="float" office:value="38726.36" table:style-name="ce4">
            <text:p><text:s/>38.726,36<text:s text:c="3"/></text:p>
          </table:table-cell>
          <table:table-cell office:value-type="float" office:value="3656380.98" table:style-name="ce4">
            <text:p><text:s/>3.656.380,98<text:s text:c="3"/></text:p>
          </table:table-cell>
          <table:table-cell office:value-type="float" office:value="8383037.1399999997" table:style-name="ce4">
            <text:p><text:s/>8.383.037,14<text:s text:c="3"/></text:p>
          </table:table-cell>
          <table:table-cell office:value-type="float" office:value="57054.66" table:style-name="ce4">
            <text:p><text:s/>57.054,66<text:s text:c="3"/></text:p>
          </table:table-cell>
          <table:table-cell office:value-type="float" office:value="194972.42" table:style-name="ce4">
            <text:p><text:s/>194.972,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2260.15000000002" table:style-name="ce4">
            <text:p><text:s/>282.260,1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79687.32" table:style-name="ce4">
            <text:p><text:s/>479.687,32<text:s text:c="3"/></text:p>
          </table:table-cell>
          <table:table-cell office:value-type="float" office:value="918027.26" table:style-name="ce4">
            <text:p><text:s/>918.027,26<text:s text:c="3"/></text:p>
          </table:table-cell>
          <table:table-cell office:value-type="float" office:value="130191.56" table:style-name="ce4">
            <text:p><text:s/>130.191,56<text:s text:c="3"/></text:p>
          </table:table-cell>
          <table:table-cell office:value-type="float" office:value="9403599.1400000006" table:style-name="ce4">
            <text:p><text:s/>9.403.599,14<text:s text:c="3"/></text:p>
          </table:table-cell>
          <table:table-cell office:value-type="float" office:value="100400.52" table:style-name="ce4">
            <text:p><text:s/>100.400,52<text:s text:c="3"/></text:p>
          </table:table-cell>
          <table:table-cell office:value-type="float" office:value="115986.85" table:style-name="ce4">
            <text:p><text:s/>115.986,85<text:s text:c="3"/></text:p>
          </table:table-cell>
          <table:table-cell office:value-type="float" office:value="5021132.84" table:style-name="ce4">
            <text:p><text:s/>5.021.132,84<text:s text:c="3"/></text:p>
          </table:table-cell>
          <table:table-cell office:value-type="float" office:value="2219325.13" table:style-name="ce4">
            <text:p><text:s/>2.219.325,13<text:s text:c="3"/></text:p>
          </table:table-cell>
          <table:table-cell office:value-type="float" office:value="2042917.48" table:style-name="ce4">
            <text:p><text:s/>2.042.917,48<text:s text:c="3"/></text:p>
          </table:table-cell>
          <table:table-cell office:value-type="float" office:value="205646.15" table:style-name="ce4">
            <text:p><text:s/>205.646,15<text:s text:c="3"/></text:p>
          </table:table-cell>
          <table:table-cell office:value-type="float" office:value="6589" table:style-name="ce4">
            <text:p><text:s/>6.58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22627.32" table:style-name="ce4">
            <text:p><text:s/>5.022.627,32<text:s text:c="3"/></text:p>
          </table:table-cell>
          <table:table-cell office:value-type="float" office:value="1852104.3" table:style-name="ce4">
            <text:p><text:s/>1.852.104,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8197.149999999994" table:style-name="ce4">
            <text:p><text:s/>78.197,15<text:s text:c="3"/></text:p>
          </table:table-cell>
          <table:table-cell office:value-type="float" office:value="13551094.99" table:style-name="ce4">
            <text:p><text:s/>13.551.094,9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66496.27" table:style-name="ce4">
            <text:p><text:s/>3.866.496,27<text:s text:c="3"/></text:p>
          </table:table-cell>
          <table:table-cell office:value-type="float" office:value="2191703.62" table:style-name="ce4">
            <text:p><text:s/>2.191.703,62<text:s text:c="3"/></text:p>
          </table:table-cell>
          <table:table-cell office:value-type="float" office:value="579829.14" table:style-name="ce4">
            <text:p><text:s/>579.829,14<text:s text:c="3"/></text:p>
          </table:table-cell>
          <table:table-cell office:value-type="float" office:value="3608090.97" table:style-name="ce4">
            <text:p><text:s/>3.608.090,97<text:s text:c="3"/></text:p>
          </table:table-cell>
          <table:table-cell office:value-type="float" office:value="3755730.06" table:style-name="ce4">
            <text:p><text:s/>3.755.730,0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0131.62" table:style-name="ce4">
            <text:p><text:s/>320.131,62<text:s text:c="3"/></text:p>
          </table:table-cell>
          <table:table-cell office:value-type="float" office:value="931030.86" table:style-name="ce4">
            <text:p><text:s/>931.030,86<text:s text:c="3"/></text:p>
          </table:table-cell>
          <table:table-cell office:value-type="float" office:value="22057253.879999999" table:style-name="ce4">
            <text:p><text:s/>22.057.253,88<text:s text:c="3"/></text:p>
          </table:table-cell>
          <table:table-cell office:value-type="float" office:value="954089.87" table:style-name="ce4">
            <text:p><text:s/>954.089,87<text:s text:c="3"/></text:p>
          </table:table-cell>
          <table:table-cell office:value-type="float" office:value="88180.79" table:style-name="ce4">
            <text:p><text:s/>88.180,7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25.47" table:style-name="ce4">
            <text:p><text:s/>1.725,47<text:s text:c="3"/></text:p>
          </table:table-cell>
          <table:table-cell office:value-type="float" office:value="204865.97" table:style-name="ce4">
            <text:p><text:s/>204.865,97<text:s text:c="3"/></text:p>
          </table:table-cell>
          <table:table-cell office:value-type="float" office:value="2059750.61" table:style-name="ce4">
            <text:p><text:s/>2.059.750,61<text:s text:c="3"/></text:p>
          </table:table-cell>
          <table:table-cell office:value-type="float" office:value="2708637.85" table:style-name="ce4">
            <text:p><text:s/>2.708.637,85<text:s text:c="3"/></text:p>
          </table:table-cell>
          <table:table-cell office:value-type="float" office:value="1638898.63" table:style-name="ce4">
            <text:p><text:s/>1.638.898,63<text:s text:c="3"/></text:p>
          </table:table-cell>
          <table:table-cell office:value-type="float" office:value="497500.37" table:style-name="ce4">
            <text:p><text:s/>497.500,37<text:s text:c="3"/></text:p>
          </table:table-cell>
          <table:table-cell office:value-type="float" office:value="429328.63" table:style-name="ce4">
            <text:p><text:s/>429.328,63<text:s text:c="3"/></text:p>
          </table:table-cell>
          <table:table-cell office:value-type="float" office:value="4133346.83" table:style-name="ce4">
            <text:p><text:s/>4.133.346,83<text:s text:c="3"/></text:p>
          </table:table-cell>
          <table:table-cell office:value-type="float" office:value="2370517.62" table:style-name="ce4">
            <text:p><text:s/>2.370.517,62<text:s text:c="3"/></text:p>
          </table:table-cell>
          <table:table-cell office:value-type="float" office:value="30175728.710000001" table:style-name="ce4">
            <text:p><text:s/>30.175.728,71<text:s text:c="3"/></text:p>
          </table:table-cell>
          <table:table-cell office:value-type="float" office:value="1605772.49" table:style-name="ce4">
            <text:p><text:s/>1.605.772,49<text:s text:c="3"/></text:p>
          </table:table-cell>
          <table:table-cell office:value-type="float" office:value="2363110.1" table:style-name="ce4">
            <text:p><text:s/>2.363.110,10<text:s text:c="3"/></text:p>
          </table:table-cell>
          <table:table-cell office:value-type="float" office:value="1034488.3" table:style-name="ce4">
            <text:p><text:s/>1.034.488,30<text:s text:c="3"/></text:p>
          </table:table-cell>
          <table:table-cell office:value-type="float" office:value="6349078.9100000001" table:style-name="ce4">
            <text:p><text:s/>6.349.078,91<text:s text:c="3"/></text:p>
          </table:table-cell>
          <table:table-cell office:value-type="float" office:value="8172420.5700000003" table:style-name="ce4">
            <text:p><text:s/>8.172.420,57<text:s text:c="3"/></text:p>
          </table:table-cell>
          <table:table-cell office:value-type="float" office:value="5733704.1799999997" table:style-name="ce4">
            <text:p><text:s/>5.733.704,18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tos alimenticios agropecuarios y forestal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7641.8" table:style-name="ce4">
            <text:p><text:s/>87.641,80<text:s text:c="3"/></text:p>
          </table:table-cell>
          <table:table-cell office:value-type="float" office:value="99457.83" table:style-name="ce4">
            <text:p><text:s/>99.457,83<text:s text:c="3"/></text:p>
          </table:table-cell>
          <table:table-cell office:value-type="float" office:value="111149.9" table:style-name="ce4">
            <text:p><text:s/>111.149,90<text:s text:c="3"/></text:p>
          </table:table-cell>
          <table:table-cell office:value-type="float" office:value="512865.63" table:style-name="ce4">
            <text:p><text:s/>512.865,63<text:s text:c="3"/></text:p>
          </table:table-cell>
          <table:table-cell office:value-type="float" office:value="184038.16" table:style-name="ce4">
            <text:p><text:s/>184.038,16<text:s text:c="3"/></text:p>
          </table:table-cell>
          <table:table-cell office:value-type="float" office:value="244743.38" table:style-name="ce4">
            <text:p><text:s/>244.743,38<text:s text:c="3"/></text:p>
          </table:table-cell>
          <table:table-cell office:value-type="float" office:value="241962.39" table:style-name="ce4">
            <text:p><text:s/>241.962,39<text:s text:c="3"/></text:p>
          </table:table-cell>
          <table:table-cell office:value-type="float" office:value="287241.55" table:style-name="ce4">
            <text:p><text:s/>287.241,55<text:s text:c="3"/></text:p>
          </table:table-cell>
          <table:table-cell office:value-type="float" office:value="214225.89" table:style-name="ce4">
            <text:p><text:s/>214.225,89<text:s text:c="3"/></text:p>
          </table:table-cell>
          <table:table-cell office:value-type="float" office:value="376044.08" table:style-name="ce4">
            <text:p><text:s/>376.044,0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4962.37" table:style-name="ce4">
            <text:p><text:s/>134.962,37<text:s text:c="3"/></text:p>
          </table:table-cell>
          <table:table-cell office:value-type="float" office:value="198971.26" table:style-name="ce4">
            <text:p><text:s/>198.971,26<text:s text:c="3"/></text:p>
          </table:table-cell>
          <table:table-cell office:value-type="float" office:value="166212.07999999999" table:style-name="ce4">
            <text:p><text:s/>166.212,08<text:s text:c="3"/></text:p>
          </table:table-cell>
          <table:table-cell office:value-type="float" office:value="176918.95" table:style-name="ce4">
            <text:p><text:s/>176.918,95<text:s text:c="3"/></text:p>
          </table:table-cell>
          <table:table-cell office:value-type="float" office:value="215856.58" table:style-name="ce4">
            <text:p><text:s/>215.856,58<text:s text:c="3"/></text:p>
          </table:table-cell>
          <table:table-cell office:value-type="float" office:value="158665.24" table:style-name="ce4">
            <text:p><text:s/>158.665,24<text:s text:c="3"/></text:p>
          </table:table-cell>
          <table:table-cell office:value-type="float" office:value="290980.28999999998" table:style-name="ce4">
            <text:p><text:s/>290.980,29<text:s text:c="3"/></text:p>
          </table:table-cell>
          <table:table-cell office:value-type="float" office:value="471563.41" table:style-name="ce4">
            <text:p><text:s/>471.563,41<text:s text:c="3"/></text:p>
          </table:table-cell>
          <table:table-cell office:value-type="float" office:value="311507.95" table:style-name="ce4">
            <text:p><text:s/>311.507,95<text:s text:c="3"/></text:p>
          </table:table-cell>
          <table:table-cell office:value-type="float" office:value="266151.24" table:style-name="ce4">
            <text:p><text:s/>266.151,24<text:s text:c="3"/></text:p>
          </table:table-cell>
          <table:table-cell office:value-type="float" office:value="507961.5" table:style-name="ce4">
            <text:p><text:s/>507.961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9452.21" table:style-name="ce4">
            <text:p><text:s/>179.452,21<text:s text:c="3"/></text:p>
          </table:table-cell>
          <table:table-cell office:value-type="float" office:value="121194.61" table:style-name="ce4">
            <text:p><text:s/>121.194,61<text:s text:c="3"/></text:p>
          </table:table-cell>
          <table:table-cell office:value-type="float" office:value="45388.480000000003" table:style-name="ce4">
            <text:p><text:s/>45.388,48<text:s text:c="3"/></text:p>
          </table:table-cell>
          <table:table-cell office:value-type="float" office:value="303772.53000000003" table:style-name="ce4">
            <text:p><text:s/>303.772,53<text:s text:c="3"/></text:p>
          </table:table-cell>
          <table:table-cell office:value-type="float" office:value="270411.68" table:style-name="ce4">
            <text:p><text:s/>270.411,68<text:s text:c="3"/></text:p>
          </table:table-cell>
          <table:table-cell office:value-type="float" office:value="349598.43" table:style-name="ce4">
            <text:p><text:s/>349.598,43<text:s text:c="3"/></text:p>
          </table:table-cell>
          <table:table-cell office:value-type="float" office:value="367938.04" table:style-name="ce4">
            <text:p><text:s/>367.938,04<text:s text:c="3"/></text:p>
          </table:table-cell>
          <table:table-cell office:value-type="float" office:value="304766.99" table:style-name="ce4">
            <text:p><text:s/>304.766,99<text:s text:c="3"/></text:p>
          </table:table-cell>
          <table:table-cell office:value-type="float" office:value="184886.43" table:style-name="ce4">
            <text:p><text:s/>184.886,43<text:s text:c="3"/></text:p>
          </table:table-cell>
          <table:table-cell office:value-type="float" office:value="495651.24" table:style-name="ce4">
            <text:p><text:s/>495.651,24<text:s text:c="3"/></text:p>
          </table:table-cell>
          <table:table-cell office:value-type="float" office:value="1006598.47" table:style-name="ce4">
            <text:p><text:s/>1.006.598,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3774.45" table:style-name="ce4">
            <text:p><text:s/>373.774,45<text:s text:c="3"/></text:p>
          </table:table-cell>
          <table:table-cell office:value-type="float" office:value="370052.39" table:style-name="ce4">
            <text:p><text:s/>370.052,39<text:s text:c="3"/></text:p>
          </table:table-cell>
          <table:table-cell office:value-type="float" office:value="130345.39" table:style-name="ce4">
            <text:p><text:s/>130.345,39<text:s text:c="3"/></text:p>
          </table:table-cell>
          <table:table-cell office:value-type="float" office:value="240705.03" table:style-name="ce4">
            <text:p><text:s/>240.705,03<text:s text:c="3"/></text:p>
          </table:table-cell>
          <table:table-cell office:value-type="float" office:value="404571.78" table:style-name="ce4">
            <text:p><text:s/>404.571,78<text:s text:c="3"/></text:p>
          </table:table-cell>
          <table:table-cell office:value-type="float" office:value="564956.37" table:style-name="ce4">
            <text:p><text:s/>564.956,37<text:s text:c="3"/></text:p>
          </table:table-cell>
          <table:table-cell office:value-type="float" office:value="471986.6" table:style-name="ce4">
            <text:p><text:s/>471.986,60<text:s text:c="3"/></text:p>
          </table:table-cell>
          <table:table-cell office:value-type="float" office:value="360614.94" table:style-name="ce4">
            <text:p><text:s/>360.614,94<text:s text:c="3"/></text:p>
          </table:table-cell>
          <table:table-cell office:value-type="float" office:value="864938.73" table:style-name="ce4">
            <text:p><text:s/>864.938,73<text:s text:c="3"/></text:p>
          </table:table-cell>
          <table:table-cell office:value-type="float" office:value="1112254.3500000001" table:style-name="ce4">
            <text:p><text:s/>1.112.254,35<text:s text:c="3"/></text:p>
          </table:table-cell>
          <table:table-cell office:value-type="float" office:value="520690.97" table:style-name="ce4">
            <text:p><text:s/>520.690,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8946.1" table:style-name="ce4">
            <text:p><text:s/>198.946,10<text:s text:c="3"/></text:p>
          </table:table-cell>
          <table:table-cell office:value-type="float" office:value="213198.07" table:style-name="ce4">
            <text:p><text:s/>213.198,07<text:s text:c="3"/></text:p>
          </table:table-cell>
          <table:table-cell office:value-type="float" office:value="185827.17" table:style-name="ce4">
            <text:p><text:s/>185.827,17<text:s text:c="3"/></text:p>
          </table:table-cell>
          <table:table-cell office:value-type="float" office:value="131199.82" table:style-name="ce4">
            <text:p><text:s/>131.199,82<text:s text:c="3"/></text:p>
          </table:table-cell>
          <table:table-cell office:value-type="float" office:value="477372.74" table:style-name="ce4">
            <text:p><text:s/>477.372,74<text:s text:c="3"/></text:p>
          </table:table-cell>
          <table:table-cell office:value-type="float" office:value="809897.65" table:style-name="ce4">
            <text:p><text:s/>809.897,65<text:s text:c="3"/></text:p>
          </table:table-cell>
          <table:table-cell office:value-type="float" office:value="398391.02" table:style-name="ce4">
            <text:p><text:s/>398.391,02<text:s text:c="3"/></text:p>
          </table:table-cell>
          <table:table-cell office:value-type="float" office:value="1197300.1100000001" table:style-name="ce4">
            <text:p><text:s/>1.197.300,11<text:s text:c="3"/></text:p>
          </table:table-cell>
          <table:table-cell office:value-type="float" office:value="741890.14" table:style-name="ce4">
            <text:p><text:s/>741.890,14<text:s text:c="3"/></text:p>
          </table:table-cell>
          <table:table-cell office:value-type="float" office:value="496962.95" table:style-name="ce4">
            <text:p><text:s/>496.962,95<text:s text:c="3"/></text:p>
          </table:table-cell>
          <table:table-cell office:value-type="float" office:value="1622034.33" table:style-name="ce4">
            <text:p><text:s/>1.622.034,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0923.62" table:style-name="ce4">
            <text:p><text:s/>250.923,62<text:s text:c="3"/></text:p>
          </table:table-cell>
          <table:table-cell office:value-type="float" office:value="221313.36" table:style-name="ce4">
            <text:p><text:s/>221.313,36<text:s text:c="3"/></text:p>
          </table:table-cell>
          <table:table-cell office:value-type="float" office:value="582406.28" table:style-name="ce4">
            <text:p><text:s/>582.406,28<text:s text:c="3"/></text:p>
          </table:table-cell>
          <table:table-cell office:value-type="float" office:value="623335.57999999996" table:style-name="ce4">
            <text:p><text:s/>623.335,58<text:s text:c="3"/></text:p>
          </table:table-cell>
          <table:table-cell office:value-type="float" office:value="740446.61" table:style-name="ce4">
            <text:p><text:s/>740.446,61<text:s text:c="3"/></text:p>
          </table:table-cell>
          <table:table-cell office:value-type="float" office:value="546705.84" table:style-name="ce4">
            <text:p><text:s/>546.705,84<text:s text:c="3"/></text:p>
          </table:table-cell>
          <table:table-cell office:value-type="float" office:value="648595.18999999994" table:style-name="ce4">
            <text:p><text:s/>648.595,19<text:s text:c="3"/></text:p>
          </table:table-cell>
          <table:table-cell office:value-type="float" office:value="807671.07" table:style-name="ce4">
            <text:p><text:s/>807.671,07<text:s text:c="3"/></text:p>
          </table:table-cell>
          <table:table-cell office:value-type="float" office:value="481104.28" table:style-name="ce4">
            <text:p><text:s/>481.104,28<text:s text:c="3"/></text:p>
          </table:table-cell>
          <table:table-cell office:value-type="float" office:value="638244.35" table:style-name="ce4">
            <text:p><text:s/>638.244,35<text:s text:c="3"/></text:p>
          </table:table-cell>
          <table:table-cell office:value-type="float" office:value="1967945.23" table:style-name="ce4">
            <text:p><text:s/>1.967.945,2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34080.82" table:style-name="ce4">
            <text:p><text:s/>1.034.080,82<text:s text:c="3"/></text:p>
          </table:table-cell>
          <table:table-cell office:value-type="float" office:value="544531.04" table:style-name="ce4">
            <text:p><text:s/>544.531,04<text:s text:c="3"/></text:p>
          </table:table-cell>
          <table:table-cell office:value-type="float" office:value="374858.41" table:style-name="ce4">
            <text:p><text:s/>374.858,41<text:s text:c="3"/></text:p>
          </table:table-cell>
          <table:table-cell office:value-type="float" office:value="892520.16" table:style-name="ce4">
            <text:p><text:s/>892.520,16<text:s text:c="3"/></text:p>
          </table:table-cell>
          <table:table-cell office:value-type="float" office:value="1039455.18" table:style-name="ce4">
            <text:p><text:s/>1.039.455,18<text:s text:c="3"/></text:p>
          </table:table-cell>
          <table:table-cell office:value-type="float" office:value="1934327.89" table:style-name="ce4">
            <text:p><text:s/>1.934.327,89<text:s text:c="3"/></text:p>
          </table:table-cell>
          <table:table-cell office:value-type="float" office:value="-784985.61" table:style-name="ce4">
            <text:p>-784.985,61<text:s text:c="3"/></text:p>
          </table:table-cell>
          <table:table-cell office:value-type="float" office:value="1867334.17" table:style-name="ce4">
            <text:p><text:s/>1.867.334,17<text:s text:c="3"/></text:p>
          </table:table-cell>
          <table:table-cell office:value-type="float" office:value="649105.27" table:style-name="ce4">
            <text:p><text:s/>649.105,27<text:s text:c="3"/></text:p>
          </table:table-cell>
          <table:table-cell office:value-type="float" office:value="486614.27" table:style-name="ce4">
            <text:p><text:s/>486.614,27<text:s text:c="3"/></text:p>
          </table:table-cell>
          <table:table-cell office:value-type="float" office:value="471205.6" table:style-name="ce4">
            <text:p><text:s/>471.205,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6184.88" table:style-name="ce4">
            <text:p><text:s/>336.184,88<text:s text:c="3"/></text:p>
          </table:table-cell>
          <table:table-cell office:value-type="float" office:value="1090291.93" table:style-name="ce4">
            <text:p><text:s/>1.090.291,93<text:s text:c="3"/></text:p>
          </table:table-cell>
          <table:table-cell office:value-type="float" office:value="754019.35" table:style-name="ce4">
            <text:p><text:s/>754.019,35<text:s text:c="3"/></text:p>
          </table:table-cell>
          <table:table-cell office:value-type="float" office:value="1269309.0900000001" table:style-name="ce4">
            <text:p><text:s/>1.269.309,09<text:s text:c="3"/></text:p>
          </table:table-cell>
          <table:table-cell office:value-type="float" office:value="606141.96" table:style-name="ce4">
            <text:p><text:s/>606.141,96<text:s text:c="3"/></text:p>
          </table:table-cell>
          <table:table-cell office:value-type="float" office:value="1303466.6599999999" table:style-name="ce4">
            <text:p><text:s/>1.303.466,66<text:s text:c="3"/></text:p>
          </table:table-cell>
          <table:table-cell office:value-type="float" office:value="981702.06" table:style-name="ce4">
            <text:p><text:s/>981.702,06<text:s text:c="3"/></text:p>
          </table:table-cell>
          <table:table-cell office:value-type="float" office:value="1342224.33" table:style-name="ce4">
            <text:p><text:s/>1.342.224,33<text:s text:c="3"/></text:p>
          </table:table-cell>
          <table:table-cell office:value-type="float" office:value="1335443.81" table:style-name="ce4">
            <text:p><text:s/>1.335.443,81<text:s text:c="3"/></text:p>
          </table:table-cell>
          <table:table-cell office:value-type="float" office:value="700368.86" table:style-name="ce4">
            <text:p><text:s/>700.368,86<text:s text:c="3"/></text:p>
          </table:table-cell>
          <table:table-cell office:value-type="float" office:value="2460270.7799999998" table:style-name="ce4">
            <text:p><text:s/>2.460.270,78<text:s text:c="3"/></text:p>
          </table:table-cell>
          <table:table-cell office:value-type="float" office:value="92621" table:style-name="ce4">
            <text:p><text:s/>92.621,00<text:s text:c="3"/></text:p>
          </table:table-cell>
          <table:table-cell office:value-type="float" office:value="548128.07999999996" table:style-name="ce4">
            <text:p><text:s/>548.128,08<text:s text:c="3"/></text:p>
          </table:table-cell>
          <table:table-cell office:value-type="float" office:value="663864.15" table:style-name="ce4">
            <text:p><text:s/>663.864,15<text:s text:c="3"/></text:p>
          </table:table-cell>
          <table:table-cell office:value-type="float" office:value="900902.6" table:style-name="ce4">
            <text:p><text:s/>900.902,60<text:s text:c="3"/></text:p>
          </table:table-cell>
          <table:table-cell office:value-type="float" office:value="1521206.77" table:style-name="ce4">
            <text:p><text:s/>1.521.206,77<text:s text:c="3"/></text:p>
          </table:table-cell>
          <table:table-cell office:value-type="float" office:value="1108055.75" table:style-name="ce4">
            <text:p><text:s/>1.108.055,75<text:s text:c="3"/></text:p>
          </table:table-cell>
          <table:table-cell office:value-type="float" office:value="1879386.09" table:style-name="ce4">
            <text:p><text:s/>1.879.386,09<text:s text:c="3"/></text:p>
          </table:table-cell>
          <table:table-cell office:value-type="float" office:value="2044955.59" table:style-name="ce4">
            <text:p><text:s/>2.044.955,59<text:s text:c="3"/></text:p>
          </table:table-cell>
          <table:table-cell office:value-type="float" office:value="1231462.1599999999" table:style-name="ce4">
            <text:p><text:s/>1.231.462,16<text:s text:c="3"/></text:p>
          </table:table-cell>
          <table:table-cell office:value-type="float" office:value="900561.72" table:style-name="ce4">
            <text:p><text:s/>900.561,72<text:s text:c="3"/></text:p>
          </table:table-cell>
          <table:table-cell office:value-type="float" office:value="2564609.52" table:style-name="ce4">
            <text:p><text:s/>2.564.609,52<text:s text:c="3"/></text:p>
          </table:table-cell>
          <table:table-cell office:value-type="float" office:value="2369937.66" table:style-name="ce4">
            <text:p><text:s/>2.369.937,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2327.11" table:style-name="ce4">
            <text:p><text:s/>222.327,11<text:s text:c="3"/></text:p>
          </table:table-cell>
          <table:table-cell office:value-type="float" office:value="459391.12" table:style-name="ce4">
            <text:p><text:s/>459.391,12<text:s text:c="3"/></text:p>
          </table:table-cell>
          <table:table-cell office:value-type="float" office:value="702110.33" table:style-name="ce4">
            <text:p><text:s/>702.110,33<text:s text:c="3"/></text:p>
          </table:table-cell>
          <table:table-cell office:value-type="float" office:value="949615.79" table:style-name="ce4">
            <text:p><text:s/>949.615,79<text:s text:c="3"/></text:p>
          </table:table-cell>
          <table:table-cell office:value-type="float" office:value="921867.28" table:style-name="ce4">
            <text:p><text:s/>921.867,28<text:s text:c="3"/></text:p>
          </table:table-cell>
          <table:table-cell office:value-type="float" office:value="1493907.33" table:style-name="ce4">
            <text:p><text:s/>1.493.907,33<text:s text:c="3"/></text:p>
          </table:table-cell>
          <table:table-cell office:value-type="float" office:value="2765626.13" table:style-name="ce4">
            <text:p><text:s/>2.765.626,13<text:s text:c="3"/></text:p>
          </table:table-cell>
          <table:table-cell office:value-type="float" office:value="1122775.27" table:style-name="ce4">
            <text:p><text:s/>1.122.775,27<text:s text:c="3"/></text:p>
          </table:table-cell>
          <table:table-cell office:value-type="float" office:value="2191862.62" table:style-name="ce4">
            <text:p><text:s/>2.191.862,62<text:s text:c="3"/></text:p>
          </table:table-cell>
          <table:table-cell office:value-type="float" office:value="4459338.3" table:style-name="ce4">
            <text:p><text:s/>4.459.338,30<text:s text:c="3"/></text:p>
          </table:table-cell>
          <table:table-cell office:value-type="float" office:value="1696249.02" table:style-name="ce4">
            <text:p><text:s/>1.696.249,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00080.8799999999" table:style-name="ce4">
            <text:p><text:s/>1.200.080,88<text:s text:c="3"/></text:p>
          </table:table-cell>
          <table:table-cell office:value-type="float" office:value="704532.77" table:style-name="ce4">
            <text:p><text:s/>704.532,77<text:s text:c="3"/></text:p>
          </table:table-cell>
          <table:table-cell office:value-type="float" office:value="1114455.69" table:style-name="ce4">
            <text:p><text:s/>1.114.455,69<text:s text:c="3"/></text:p>
          </table:table-cell>
          <table:table-cell office:value-type="float" office:value="1634517.97" table:style-name="ce4">
            <text:p><text:s/>1.634.517,97<text:s text:c="3"/></text:p>
          </table:table-cell>
          <table:table-cell office:value-type="float" office:value="2057799.92" table:style-name="ce4">
            <text:p><text:s/>2.057.799,92<text:s text:c="3"/></text:p>
          </table:table-cell>
          <table:table-cell office:value-type="float" office:value="2120635.08" table:style-name="ce4">
            <text:p><text:s/>2.120.635,08<text:s text:c="3"/></text:p>
          </table:table-cell>
          <table:table-cell office:value-type="float" office:value="1440837.4" table:style-name="ce4">
            <text:p><text:s/>1.440.837,40<text:s text:c="3"/></text:p>
          </table:table-cell>
          <table:table-cell office:value-type="float" office:value="1388070.27" table:style-name="ce4">
            <text:p><text:s/>1.388.070,27<text:s text:c="3"/></text:p>
          </table:table-cell>
          <table:table-cell office:value-type="float" office:value="2711092.66" table:style-name="ce4">
            <text:p><text:s/>2.711.092,66<text:s text:c="3"/></text:p>
          </table:table-cell>
          <table:table-cell office:value-type="float" office:value="1495962.99" table:style-name="ce4">
            <text:p><text:s/>1.495.962,99<text:s text:c="3"/></text:p>
          </table:table-cell>
          <table:table-cell office:value-type="float" office:value="6893070.4900000002" table:style-name="ce4">
            <text:p><text:s/>6.893.070,49<text:s text:c="3"/></text:p>
          </table:table-cell>
          <table:table-cell office:value-type="float" office:value="251926.84" table:style-name="ce4">
            <text:p><text:s/>251.926,84<text:s text:c="3"/></text:p>
          </table:table-cell>
          <table:table-cell office:value-type="float" office:value="863984.23" table:style-name="ce4">
            <text:p><text:s/>863.984,23<text:s text:c="3"/></text:p>
          </table:table-cell>
          <table:table-cell office:value-type="float" office:value="337057.42" table:style-name="ce4">
            <text:p><text:s/>337.057,42<text:s text:c="3"/></text:p>
          </table:table-cell>
          <table:table-cell office:value-type="float" office:value="1683187.21" table:style-name="ce4">
            <text:p><text:s/>1.683.187,21<text:s text:c="3"/></text:p>
          </table:table-cell>
          <table:table-cell office:value-type="float" office:value="1454332.49" table:style-name="ce4">
            <text:p><text:s/>1.454.332,49<text:s text:c="3"/></text:p>
          </table:table-cell>
          <table:table-cell office:value-type="float" office:value="1181643.82" table:style-name="ce4">
            <text:p><text:s/>1.181.643,82<text:s text:c="3"/></text:p>
          </table:table-cell>
          <table:table-cell office:value-type="float" office:value="2751226.41" table:style-name="ce4">
            <text:p><text:s/>2.751.226,41<text:s text:c="3"/></text:p>
          </table:table-cell>
          <table:table-cell office:value-type="float" office:value="2283056.48" table:style-name="ce4">
            <text:p><text:s/>2.283.056,48<text:s text:c="3"/></text:p>
          </table:table-cell>
          <table:table-cell office:value-type="float" office:value="4373595.8899999997" table:style-name="ce4">
            <text:p><text:s/>4.373.595,89<text:s text:c="3"/></text:p>
          </table:table-cell>
          <table:table-cell office:value-type="float" office:value="1252401.56" table:style-name="ce4">
            <text:p><text:s/>1.252.401,56<text:s text:c="3"/></text:p>
          </table:table-cell>
          <table:table-cell office:value-type="float" office:value="3741287.68" table:style-name="ce4">
            <text:p><text:s/>3.741.287,68<text:s text:c="3"/></text:p>
          </table:table-cell>
          <table:table-cell office:value-type="float" office:value="4190608.75" table:style-name="ce4">
            <text:p><text:s/>4.190.608,75<text:s text:c="3"/></text:p>
          </table:table-cell>
          <table:table-cell office:value-type="float" office:value="100941.28" table:style-name="ce4">
            <text:p><text:s/>100.941,28<text:s text:c="3"/></text:p>
          </table:table-cell>
          <table:table-cell office:value-type="float" office:value="1882957.85" table:style-name="ce4">
            <text:p><text:s/>1.882.957,85<text:s text:c="3"/></text:p>
          </table:table-cell>
          <table:table-cell office:value-type="float" office:value="3691112.44" table:style-name="ce4">
            <text:p><text:s/>3.691.112,44<text:s text:c="3"/></text:p>
          </table:table-cell>
          <table:table-cell office:value-type="float" office:value="1062878.28" table:style-name="ce4">
            <text:p><text:s/>1.062.878,28<text:s text:c="3"/></text:p>
          </table:table-cell>
          <table:table-cell office:value-type="float" office:value="4632035.8499999996" table:style-name="ce4">
            <text:p><text:s/>4.632.035,85<text:s text:c="3"/></text:p>
          </table:table-cell>
          <table:table-cell office:value-type="float" office:value="4449888.3499999996" table:style-name="ce4">
            <text:p><text:s/>4.449.888,35<text:s text:c="3"/></text:p>
          </table:table-cell>
          <table:table-cell office:value-type="float" office:value="2387719.02" table:style-name="ce4">
            <text:p><text:s/>2.387.719,02<text:s text:c="3"/></text:p>
          </table:table-cell>
          <table:table-cell office:value-type="float" office:value="2934398.36" table:style-name="ce4">
            <text:p><text:s/>2.934.398,36<text:s text:c="3"/></text:p>
          </table:table-cell>
          <table:table-cell office:value-type="float" office:value="1572933.49" table:style-name="ce4">
            <text:p><text:s/>1.572.933,49<text:s text:c="3"/></text:p>
          </table:table-cell>
          <table:table-cell office:value-type="float" office:value="7831030.5999999996" table:style-name="ce4">
            <text:p><text:s/>7.831.030,60<text:s text:c="3"/></text:p>
          </table:table-cell>
          <table:table-cell office:value-type="float" office:value="2021026.76" table:style-name="ce4">
            <text:p><text:s/>2.021.026,76<text:s text:c="3"/></text:p>
          </table:table-cell>
          <table:table-cell office:value-type="float" office:value="8175364.5099999998" table:style-name="ce4">
            <text:p><text:s/>8.175.364,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16616" table:style-name="ce4">
            <text:p><text:s/>2.316.616,00<text:s text:c="3"/></text:p>
          </table:table-cell>
          <table:table-cell office:value-type="float" office:value="1297868.22" table:style-name="ce4">
            <text:p><text:s/>1.297.868,22<text:s text:c="3"/></text:p>
          </table:table-cell>
          <table:table-cell office:value-type="float" office:value="1453883.77" table:style-name="ce4">
            <text:p><text:s/>1.453.883,77<text:s text:c="3"/></text:p>
          </table:table-cell>
          <table:table-cell office:value-type="float" office:value="5552085.7599999998" table:style-name="ce4">
            <text:p><text:s/>5.552.085,76<text:s text:c="3"/></text:p>
          </table:table-cell>
          <table:table-cell office:value-type="float" office:value="1754137.07" table:style-name="ce4">
            <text:p><text:s/>1.754.137,07<text:s text:c="3"/></text:p>
          </table:table-cell>
          <table:table-cell office:value-type="float" office:value="7036760.9500000002" table:style-name="ce4">
            <text:p><text:s/>7.036.760,95<text:s text:c="3"/></text:p>
          </table:table-cell>
          <table:table-cell office:value-type="float" office:value="4869127.41" table:style-name="ce4">
            <text:p><text:s/>4.869.127,41<text:s text:c="3"/></text:p>
          </table:table-cell>
          <table:table-cell office:value-type="float" office:value="3980414.59" table:style-name="ce4">
            <text:p><text:s/>3.980.414,59<text:s text:c="3"/></text:p>
          </table:table-cell>
          <table:table-cell office:value-type="float" office:value="9520176.0500000007" table:style-name="ce4">
            <text:p><text:s/>9.520.176,05<text:s text:c="3"/></text:p>
          </table:table-cell>
          <table:table-cell office:value-type="float" office:value="2412082.31" table:style-name="ce4">
            <text:p><text:s/>2.412.082,31<text:s text:c="3"/></text:p>
          </table:table-cell>
          <table:table-cell office:value-type="float" office:value="13579554.710000001" table:style-name="ce4">
            <text:p><text:s/>13.579.554,71<text:s text:c="3"/></text:p>
          </table:table-cell>
          <table:table-cell office:value-type="float" office:value="43668" table:style-name="ce4">
            <text:p><text:s/>43.668,00<text:s text:c="3"/></text:p>
          </table:table-cell>
          <table:table-cell office:value-type="float" office:value="3799291.55" table:style-name="ce4">
            <text:p><text:s/>3.799.291,55<text:s text:c="3"/></text:p>
          </table:table-cell>
          <table:table-cell office:value-type="float" office:value="1849558.3" table:style-name="ce4">
            <text:p><text:s/>1.849.558,30<text:s text:c="3"/></text:p>
          </table:table-cell>
          <table:table-cell office:value-type="float" office:value="510862.25" table:style-name="ce4">
            <text:p><text:s/>510.862,25<text:s text:c="3"/></text:p>
          </table:table-cell>
          <table:table-cell office:value-type="float" office:value="6605573.5999999996" table:style-name="ce4">
            <text:p><text:s/>6.605.573,60<text:s text:c="3"/></text:p>
          </table:table-cell>
          <table:table-cell office:value-type="float" office:value="7229347.9500000002" table:style-name="ce4">
            <text:p><text:s/>7.229.347,95<text:s text:c="3"/></text:p>
          </table:table-cell>
          <table:table-cell office:value-type="float" office:value="7890477.5099999998" table:style-name="ce4">
            <text:p><text:s/>7.890.477,51<text:s text:c="3"/></text:p>
          </table:table-cell>
          <table:table-cell office:value-type="float" office:value="5136719.5999999996" table:style-name="ce4">
            <text:p><text:s/>5.136.719,60<text:s text:c="3"/></text:p>
          </table:table-cell>
          <table:table-cell office:value-type="float" office:value="1745948.05" table:style-name="ce4">
            <text:p><text:s/>1.745.948,05<text:s text:c="3"/></text:p>
          </table:table-cell>
          <table:table-cell office:value-type="float" office:value="5539724.5599999996" table:style-name="ce4">
            <text:p><text:s/>5.539.724,56<text:s text:c="3"/></text:p>
          </table:table-cell>
          <table:table-cell office:value-type="float" office:value="5185227.68" table:style-name="ce4">
            <text:p><text:s/>5.185.227,68<text:s text:c="3"/></text:p>
          </table:table-cell>
          <table:table-cell office:value-type="float" office:value="19052377.66" table:style-name="ce4">
            <text:p><text:s/>19.052.377,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92980.05" table:style-name="ce4">
            <text:p><text:s/>3.392.980,05<text:s text:c="3"/></text:p>
          </table:table-cell>
          <table:table-cell office:value-type="float" office:value="12361184.27" table:style-name="ce4">
            <text:p><text:s/>12.361.184,27<text:s text:c="3"/></text:p>
          </table:table-cell>
          <table:table-cell office:value-type="float" office:value="171071.99" table:style-name="ce4">
            <text:p><text:s/>171.071,99<text:s text:c="3"/></text:p>
          </table:table-cell>
          <table:table-cell office:value-type="float" office:value="2746523.21" table:style-name="ce4">
            <text:p><text:s/>2.746.523,21<text:s text:c="3"/></text:p>
          </table:table-cell>
          <table:table-cell office:value-type="float" office:value="5563470.0599999996" table:style-name="ce4">
            <text:p><text:s/>5.563.470,06<text:s text:c="3"/></text:p>
          </table:table-cell>
          <table:table-cell office:value-type="float" office:value="6723334.1200000001" table:style-name="ce4">
            <text:p><text:s/>6.723.334,12<text:s text:c="3"/></text:p>
          </table:table-cell>
          <table:table-cell office:value-type="float" office:value="4186662.34" table:style-name="ce4">
            <text:p><text:s/>4.186.662,34<text:s text:c="3"/></text:p>
          </table:table-cell>
          <table:table-cell office:value-type="float" office:value="10605382.26" table:style-name="ce4">
            <text:p><text:s/>10.605.382,26<text:s text:c="3"/></text:p>
          </table:table-cell>
          <table:table-cell office:value-type="float" office:value="12926460.960000001" table:style-name="ce4">
            <text:p><text:s/>12.926.460,96<text:s text:c="3"/></text:p>
          </table:table-cell>
          <table:table-cell office:value-type="float" office:value="6918860.4199999999" table:style-name="ce4">
            <text:p><text:s/>6.918.860,42<text:s text:c="3"/></text:p>
          </table:table-cell>
          <table:table-cell office:value-type="float" office:value="10869955.66" table:style-name="ce4">
            <text:p><text:s/>10.869.955,66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xtiles y vestuari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895" table:style-name="ce4">
            <text:p><text:s/>42.895,00<text:s text:c="3"/></text:p>
          </table:table-cell>
          <table:table-cell office:value-type="float" office:value="7472.5" table:style-name="ce4">
            <text:p><text:s/>7.472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01.97" table:style-name="ce4">
            <text:p><text:s/>3.801,97<text:s text:c="3"/></text:p>
          </table:table-cell>
          <table:table-cell office:value-type="float" office:value="4485" table:style-name="ce4">
            <text:p><text:s/>4.485,00<text:s text:c="3"/></text:p>
          </table:table-cell>
          <table:table-cell office:value-type="float" office:value="1947.7" table:style-name="ce4">
            <text:p><text:s/>1.947,70<text:s text:c="3"/></text:p>
          </table:table-cell>
          <table:table-cell office:value-type="float" office:value="288.45" table:style-name="ce4">
            <text:p><text:s/>288,45<text:s text:c="3"/></text:p>
          </table:table-cell>
          <table:table-cell office:value-type="float" office:value="9923.9" table:style-name="ce4">
            <text:p><text:s/>9.923,90<text:s text:c="3"/></text:p>
          </table:table-cell>
          <table:table-cell office:value-type="float" office:value="4576.6499999999996" table:style-name="ce4">
            <text:p><text:s/>4.576,65<text:s text:c="3"/></text:p>
          </table:table-cell>
          <table:table-cell office:value-type="float" office:value="6533.15" table:style-name="ce4">
            <text:p><text:s/>6.533,1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487.9" table:style-name="ce4">
            <text:p><text:s/>3.487,90<text:s text:c="3"/></text:p>
          </table:table-cell>
          <table:table-cell office:value-type="float" office:value="51846.5" table:style-name="ce4">
            <text:p><text:s/>51.846,50<text:s text:c="3"/></text:p>
          </table:table-cell>
          <table:table-cell office:value-type="float" office:value="1554" table:style-name="ce4">
            <text:p><text:s/>1.554,00<text:s text:c="3"/></text:p>
          </table:table-cell>
          <table:table-cell office:value-type="float" office:value="12683.2" table:style-name="ce4">
            <text:p><text:s/>12.683,20<text:s text:c="3"/></text:p>
          </table:table-cell>
          <table:table-cell office:value-type="float" office:value="7703.91" table:style-name="ce4">
            <text:p><text:s/>7.703,91<text:s text:c="3"/></text:p>
          </table:table-cell>
          <table:table-cell office:value-type="float" office:value="23561.62" table:style-name="ce4">
            <text:p><text:s/>23.561,62<text:s text:c="3"/></text:p>
          </table:table-cell>
          <table:table-cell office:value-type="float" office:value="12073" table:style-name="ce4">
            <text:p><text:s/>12.073,00<text:s text:c="3"/></text:p>
          </table:table-cell>
          <table:table-cell office:value-type="float" office:value="34826.76" table:style-name="ce4">
            <text:p><text:s/>34.826,76<text:s text:c="3"/></text:p>
          </table:table-cell>
          <table:table-cell office:value-type="float" office:value="4087.45" table:style-name="ce4">
            <text:p><text:s/>4.087,45<text:s text:c="3"/></text:p>
          </table:table-cell>
          <table:table-cell office:value-type="float" office:value="40335.599999999999" table:style-name="ce4">
            <text:p><text:s/>40.335,60<text:s text:c="3"/></text:p>
          </table:table-cell>
          <table:table-cell office:value-type="float" office:value="4886.63" table:style-name="ce4">
            <text:p><text:s/>4.886,6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396.47" table:style-name="ce4">
            <text:p><text:s/>19.396,47<text:s text:c="3"/></text:p>
          </table:table-cell>
          <table:table-cell office:value-type="float" office:value="49871" table:style-name="ce4">
            <text:p><text:s/>49.87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6.8" table:style-name="ce4">
            <text:p><text:s/>166,80<text:s text:c="3"/></text:p>
          </table:table-cell>
          <table:table-cell office:value-type="float" office:value="21056.99" table:style-name="ce4">
            <text:p><text:s/>21.056,99<text:s text:c="3"/></text:p>
          </table:table-cell>
          <table:table-cell office:value-type="float" office:value="38622.22" table:style-name="ce4">
            <text:p><text:s/>38.622,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6894.37" table:style-name="ce4">
            <text:p><text:s/>46.894,37<text:s text:c="3"/></text:p>
          </table:table-cell>
          <table:table-cell office:value-type="float" office:value="45595.12" table:style-name="ce4">
            <text:p><text:s/>45.595,12<text:s text:c="3"/></text:p>
          </table:table-cell>
          <table:table-cell office:value-type="float" office:value="35588.699999999997" table:style-name="ce4">
            <text:p><text:s/>35.588,70<text:s text:c="3"/></text:p>
          </table:table-cell>
          <table:table-cell office:value-type="float" office:value="53460.45" table:style-name="ce4">
            <text:p><text:s/>53.460,4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12.6400000000003" table:style-name="ce4">
            <text:p><text:s/>4.112,64<text:s text:c="3"/></text:p>
          </table:table-cell>
          <table:table-cell office:value-type="float" office:value="72069.7" table:style-name="ce4">
            <text:p><text:s/>72.069,70<text:s text:c="3"/></text:p>
          </table:table-cell>
          <table:table-cell office:value-type="float" office:value="10318.4" table:style-name="ce4">
            <text:p><text:s/>10.318,40<text:s text:c="3"/></text:p>
          </table:table-cell>
          <table:table-cell office:value-type="float" office:value="1000" table:style-name="ce4">
            <text:p><text:s/>1.000,00<text:s text:c="3"/></text:p>
          </table:table-cell>
          <table:table-cell office:value-type="float" office:value="7821.64" table:style-name="ce4">
            <text:p><text:s/>7.821,64<text:s text:c="3"/></text:p>
          </table:table-cell>
          <table:table-cell office:value-type="float" office:value="17917" table:style-name="ce4">
            <text:p><text:s/>17.917,00<text:s text:c="3"/></text:p>
          </table:table-cell>
          <table:table-cell office:value-type="float" office:value="44879.4" table:style-name="ce4">
            <text:p><text:s/>44.879,40<text:s text:c="3"/></text:p>
          </table:table-cell>
          <table:table-cell office:value-type="float" office:value="26331.39" table:style-name="ce4">
            <text:p><text:s/>26.331,39<text:s text:c="3"/></text:p>
          </table:table-cell>
          <table:table-cell office:value-type="float" office:value="10680.32" table:style-name="ce4">
            <text:p><text:s/>10.680,32<text:s text:c="3"/></text:p>
          </table:table-cell>
          <table:table-cell office:value-type="float" office:value="2489.5" table:style-name="ce4">
            <text:p><text:s/>2.489,50<text:s text:c="3"/></text:p>
          </table:table-cell>
          <table:table-cell office:value-type="float" office:value="15751.2" table:style-name="ce4">
            <text:p><text:s/>15.751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1225" table:style-name="ce4">
            <text:p><text:s/>91.225,00<text:s text:c="3"/></text:p>
          </table:table-cell>
          <table:table-cell office:value-type="float" office:value="118269" table:style-name="ce4">
            <text:p><text:s/>118.269,00<text:s text:c="3"/></text:p>
          </table:table-cell>
          <table:table-cell office:value-type="float" office:value="49528.77" table:style-name="ce4">
            <text:p><text:s/>49.528,77<text:s text:c="3"/></text:p>
          </table:table-cell>
          <table:table-cell office:value-type="float" office:value="4100.8999999999996" table:style-name="ce4">
            <text:p><text:s/>4.100,90<text:s text:c="3"/></text:p>
          </table:table-cell>
          <table:table-cell office:value-type="float" office:value="63063.5" table:style-name="ce4">
            <text:p><text:s/>63.063,50<text:s text:c="3"/></text:p>
          </table:table-cell>
          <table:table-cell office:value-type="float" office:value="48968" table:style-name="ce4">
            <text:p><text:s/>48.968,00<text:s text:c="3"/></text:p>
          </table:table-cell>
          <table:table-cell office:value-type="float" office:value="6758.82" table:style-name="ce4">
            <text:p><text:s/>6.758,82<text:s text:c="3"/></text:p>
          </table:table-cell>
          <table:table-cell office:value-type="float" office:value="28952.19" table:style-name="ce4">
            <text:p><text:s/>28.952,19<text:s text:c="3"/></text:p>
          </table:table-cell>
          <table:table-cell office:value-type="float" office:value="25823.46" table:style-name="ce4">
            <text:p><text:s/>25.823,46<text:s text:c="3"/></text:p>
          </table:table-cell>
          <table:table-cell office:value-type="float" office:value="25969.9" table:style-name="ce4">
            <text:p><text:s/>25.969,90<text:s text:c="3"/></text:p>
          </table:table-cell>
          <table:table-cell office:value-type="float" office:value="342" table:style-name="ce4">
            <text:p><text:s/>34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683.68" table:style-name="ce4">
            <text:p><text:s/>25.683,68<text:s text:c="3"/></text:p>
          </table:table-cell>
          <table:table-cell office:value-type="float" office:value="155577.79999999999" table:style-name="ce4">
            <text:p><text:s/>155.577,80<text:s text:c="3"/></text:p>
          </table:table-cell>
          <table:table-cell office:value-type="float" office:value="30938.58" table:style-name="ce4">
            <text:p><text:s/>30.938,58<text:s text:c="3"/></text:p>
          </table:table-cell>
          <table:table-cell office:value-type="float" office:value="63346.97" table:style-name="ce4">
            <text:p><text:s/>63.346,97<text:s text:c="3"/></text:p>
          </table:table-cell>
          <table:table-cell office:value-type="float" office:value="5036" table:style-name="ce4">
            <text:p><text:s/>5.036,00<text:s text:c="3"/></text:p>
          </table:table-cell>
          <table:table-cell office:value-type="float" office:value="25613.06" table:style-name="ce4">
            <text:p><text:s/>25.613,06<text:s text:c="3"/></text:p>
          </table:table-cell>
          <table:table-cell office:value-type="float" office:value="29509.33" table:style-name="ce4">
            <text:p><text:s/>29.509,33<text:s text:c="3"/></text:p>
          </table:table-cell>
          <table:table-cell office:value-type="float" office:value="12019" table:style-name="ce4">
            <text:p><text:s/>12.019,00<text:s text:c="3"/></text:p>
          </table:table-cell>
          <table:table-cell office:value-type="float" office:value="36617.449999999997" table:style-name="ce4">
            <text:p><text:s/>36.617,45<text:s text:c="3"/></text:p>
          </table:table-cell>
          <table:table-cell office:value-type="float" office:value="197854.36" table:style-name="ce4">
            <text:p><text:s/>197.854,36<text:s text:c="3"/></text:p>
          </table:table-cell>
          <table:table-cell office:value-type="float" office:value="221310.24" table:style-name="ce4">
            <text:p><text:s/>221.310,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7103" table:style-name="ce4">
            <text:p><text:s/>137.103,00<text:s text:c="3"/></text:p>
          </table:table-cell>
          <table:table-cell office:value-type="float" office:value="170225" table:style-name="ce4">
            <text:p><text:s/>170.225,00<text:s text:c="3"/></text:p>
          </table:table-cell>
          <table:table-cell office:value-type="float" office:value="11614.4" table:style-name="ce4">
            <text:p><text:s/>11.614,40<text:s text:c="3"/></text:p>
          </table:table-cell>
          <table:table-cell office:value-type="float" office:value="153450.04999999999" table:style-name="ce4">
            <text:p><text:s/>153.450,05<text:s text:c="3"/></text:p>
          </table:table-cell>
          <table:table-cell office:value-type="float" office:value="68272.33" table:style-name="ce4">
            <text:p><text:s/>68.272,33<text:s text:c="3"/></text:p>
          </table:table-cell>
          <table:table-cell office:value-type="float" office:value="17244" table:style-name="ce4">
            <text:p><text:s/>17.244,00<text:s text:c="3"/></text:p>
          </table:table-cell>
          <table:table-cell office:value-type="float" office:value="38369.31" table:style-name="ce4">
            <text:p><text:s/>38.369,31<text:s text:c="3"/></text:p>
          </table:table-cell>
          <table:table-cell office:value-type="float" office:value="16554.5" table:style-name="ce4">
            <text:p><text:s/>16.554,50<text:s text:c="3"/></text:p>
          </table:table-cell>
          <table:table-cell office:value-type="float" office:value="6474.3" table:style-name="ce4">
            <text:p><text:s/>6.474,30<text:s text:c="3"/></text:p>
          </table:table-cell>
          <table:table-cell office:value-type="float" office:value="19500" table:style-name="ce4">
            <text:p><text:s/>19.500,00<text:s text:c="3"/></text:p>
          </table:table-cell>
          <table:table-cell office:value-type="float" office:value="1598" table:style-name="ce4">
            <text:p><text:s/>1.59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116.31" table:style-name="ce4">
            <text:p><text:s/>22.116,31<text:s text:c="3"/></text:p>
          </table:table-cell>
          <table:table-cell office:value-type="float" office:value="236394" table:style-name="ce4">
            <text:p><text:s/>236.394,00<text:s text:c="3"/></text:p>
          </table:table-cell>
          <table:table-cell office:value-type="float" office:value="105975" table:style-name="ce4">
            <text:p><text:s/>105.975,00<text:s text:c="3"/></text:p>
          </table:table-cell>
          <table:table-cell office:value-type="float" office:value="76264.45" table:style-name="ce4">
            <text:p><text:s/>76.264,45<text:s text:c="3"/></text:p>
          </table:table-cell>
          <table:table-cell office:value-type="float" office:value="19400" table:style-name="ce4">
            <text:p><text:s/>19.400,00<text:s text:c="3"/></text:p>
          </table:table-cell>
          <table:table-cell office:value-type="float" office:value="15398.1" table:style-name="ce4">
            <text:p><text:s/>15.398,10<text:s text:c="3"/></text:p>
          </table:table-cell>
          <table:table-cell office:value-type="float" office:value="22071.24" table:style-name="ce4">
            <text:p><text:s/>22.071,24<text:s text:c="3"/></text:p>
          </table:table-cell>
          <table:table-cell office:value-type="float" office:value="7249" table:style-name="ce4">
            <text:p><text:s/>7.249,00<text:s text:c="3"/></text:p>
          </table:table-cell>
          <table:table-cell office:value-type="float" office:value="64763.6" table:style-name="ce4">
            <text:p><text:s/>64.763,60<text:s text:c="3"/></text:p>
          </table:table-cell>
          <table:table-cell office:value-type="float" office:value="21289.5" table:style-name="ce4">
            <text:p><text:s/>21.289,50<text:s text:c="3"/></text:p>
          </table:table-cell>
          <table:table-cell office:value-type="float" office:value="109182.8" table:style-name="ce4">
            <text:p><text:s/>109.182,80<text:s text:c="3"/></text:p>
          </table:table-cell>
          <table:table-cell office:value-type="float" office:value="85640" table:style-name="ce4">
            <text:p><text:s/>85.640,00<text:s text:c="3"/></text:p>
          </table:table-cell>
          <table:table-cell office:value-type="float" office:value="280320" table:style-name="ce4">
            <text:p><text:s/>280.320,00<text:s text:c="3"/></text:p>
          </table:table-cell>
          <table:table-cell office:value-type="float" office:value="41474.06" table:style-name="ce4">
            <text:p><text:s/>41.474,06<text:s text:c="3"/></text:p>
          </table:table-cell>
          <table:table-cell office:value-type="float" office:value="6525" table:style-name="ce4">
            <text:p><text:s/>6.525,00<text:s text:c="3"/></text:p>
          </table:table-cell>
          <table:table-cell office:value-type="float" office:value="4929" table:style-name="ce4">
            <text:p><text:s/>4.929,00<text:s text:c="3"/></text:p>
          </table:table-cell>
          <table:table-cell office:value-type="float" office:value="42788.29" table:style-name="ce4">
            <text:p><text:s/>42.788,29<text:s text:c="3"/></text:p>
          </table:table-cell>
          <table:table-cell office:value-type="float" office:value="71020" table:style-name="ce4">
            <text:p><text:s/>71.020,00<text:s text:c="3"/></text:p>
          </table:table-cell>
          <table:table-cell office:value-type="float" office:value="43581.22" table:style-name="ce4">
            <text:p><text:s/>43.581,22<text:s text:c="3"/></text:p>
          </table:table-cell>
          <table:table-cell office:value-type="float" office:value="8870" table:style-name="ce4">
            <text:p><text:s/>8.870,00<text:s text:c="3"/></text:p>
          </table:table-cell>
          <table:table-cell office:value-type="float" office:value="215385.44" table:style-name="ce4">
            <text:p><text:s/>215.385,44<text:s text:c="3"/></text:p>
          </table:table-cell>
          <table:table-cell office:value-type="float" office:value="34223.379999999997" table:style-name="ce4">
            <text:p><text:s/>34.223,38<text:s text:c="3"/></text:p>
          </table:table-cell>
          <table:table-cell office:value-type="float" office:value="137407.34" table:style-name="ce4">
            <text:p><text:s/>137.407,3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6502.570000000007" table:style-name="ce4">
            <text:p><text:s/>76.502,57<text:s text:c="3"/></text:p>
          </table:table-cell>
          <table:table-cell office:value-type="float" office:value="227600" table:style-name="ce4">
            <text:p><text:s/>227.600,00<text:s text:c="3"/></text:p>
          </table:table-cell>
          <table:table-cell office:value-type="float" office:value="57460" table:style-name="ce4">
            <text:p><text:s/>57.460,00<text:s text:c="3"/></text:p>
          </table:table-cell>
          <table:table-cell office:value-type="float" office:value="35790" table:style-name="ce4">
            <text:p><text:s/>35.790,00<text:s text:c="3"/></text:p>
          </table:table-cell>
          <table:table-cell office:value-type="float" office:value="221292.35" table:style-name="ce4">
            <text:p><text:s/>221.292,35<text:s text:c="3"/></text:p>
          </table:table-cell>
          <table:table-cell office:value-type="float" office:value="100203.64" table:style-name="ce4">
            <text:p><text:s/>100.203,64<text:s text:c="3"/></text:p>
          </table:table-cell>
          <table:table-cell office:value-type="float" office:value="348594.69" table:style-name="ce4">
            <text:p><text:s/>348.594,69<text:s text:c="3"/></text:p>
          </table:table-cell>
          <table:table-cell office:value-type="float" office:value="63288" table:style-name="ce4">
            <text:p><text:s/>63.288,00<text:s text:c="3"/></text:p>
          </table:table-cell>
          <table:table-cell office:value-type="float" office:value="110233.34" table:style-name="ce4">
            <text:p><text:s/>110.233,34<text:s text:c="3"/></text:p>
          </table:table-cell>
          <table:table-cell office:value-type="float" office:value="93275.85" table:style-name="ce4">
            <text:p><text:s/>93.275,85<text:s text:c="3"/></text:p>
          </table:table-cell>
          <table:table-cell office:value-type="float" office:value="81733.45" table:style-name="ce4">
            <text:p><text:s/>81.733,45<text:s text:c="3"/></text:p>
          </table:table-cell>
          <table:table-cell office:value-type="float" office:value="20689.740000000002" table:style-name="ce4">
            <text:p><text:s/>20.689,74<text:s text:c="3"/></text:p>
          </table:table-cell>
          <table:table-cell office:value-type="float" office:value="70704.800000000003" table:style-name="ce4">
            <text:p><text:s/>70.704,80<text:s text:c="3"/></text:p>
          </table:table-cell>
          <table:table-cell office:value-type="float" office:value="238440" table:style-name="ce4">
            <text:p><text:s/>238.44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1949.91" table:style-name="ce4">
            <text:p><text:s/>121.949,91<text:s text:c="3"/></text:p>
          </table:table-cell>
          <table:table-cell office:value-type="float" office:value="47216.5" table:style-name="ce4">
            <text:p><text:s/>47.216,50<text:s text:c="3"/></text:p>
          </table:table-cell>
          <table:table-cell office:value-type="float" office:value="739918" table:style-name="ce4">
            <text:p><text:s/>739.918,00<text:s text:c="3"/></text:p>
          </table:table-cell>
          <table:table-cell office:value-type="float" office:value="440726.64" table:style-name="ce4">
            <text:p><text:s/>440.726,64<text:s text:c="3"/></text:p>
          </table:table-cell>
          <table:table-cell office:value-type="float" office:value="135116.20000000001" table:style-name="ce4">
            <text:p><text:s/>135.116,20<text:s text:c="3"/></text:p>
          </table:table-cell>
          <table:table-cell office:value-type="float" office:value="205798.84" table:style-name="ce4">
            <text:p><text:s/>205.798,84<text:s text:c="3"/></text:p>
          </table:table-cell>
          <table:table-cell office:value-type="float" office:value="13156" table:style-name="ce4">
            <text:p><text:s/>13.156,00<text:s text:c="3"/></text:p>
          </table:table-cell>
          <table:table-cell office:value-type="float" office:value="626843.35" table:style-name="ce4">
            <text:p><text:s/>626.843,3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2904.43" table:style-name="ce4">
            <text:p><text:s/>302.904,43<text:s text:c="3"/></text:p>
          </table:table-cell>
          <table:table-cell office:value-type="float" office:value="339763.6" table:style-name="ce4">
            <text:p><text:s/>339.763,60<text:s text:c="3"/></text:p>
          </table:table-cell>
          <table:table-cell office:value-type="float" office:value="104495.14" table:style-name="ce4">
            <text:p><text:s/>104.495,14<text:s text:c="3"/></text:p>
          </table:table-cell>
          <table:table-cell office:value-type="float" office:value="20181" table:style-name="ce4">
            <text:p><text:s/>20.181,00<text:s text:c="3"/></text:p>
          </table:table-cell>
          <table:table-cell office:value-type="float" office:value="205035.3" table:style-name="ce4">
            <text:p><text:s/>205.035,30<text:s text:c="3"/></text:p>
          </table:table-cell>
          <table:table-cell office:value-type="float" office:value="253214.84" table:style-name="ce4">
            <text:p><text:s/>253.214,84<text:s text:c="3"/></text:p>
          </table:table-cell>
          <table:table-cell office:value-type="float" office:value="13330.74" table:style-name="ce4">
            <text:p><text:s/>13.330,74<text:s text:c="3"/></text:p>
          </table:table-cell>
          <table:table-cell office:value-type="float" office:value="5333.95" table:style-name="ce4">
            <text:p><text:s/>5.333,95<text:s text:c="3"/></text:p>
          </table:table-cell>
          <table:table-cell office:value-type="float" office:value="770023.56" table:style-name="ce4">
            <text:p><text:s/>770.023,56<text:s text:c="3"/></text:p>
          </table:table-cell>
          <table:table-cell office:value-type="float" office:value="543400" table:style-name="ce4">
            <text:p><text:s/>543.400,00<text:s text:c="3"/></text:p>
          </table:table-cell>
          <table:table-cell office:value-type="float" office:value="24146.68" table:style-name="ce4">
            <text:p><text:s/>24.146,6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1329.94" table:style-name="ce4">
            <text:p><text:s/>361.329,94<text:s text:c="3"/></text:p>
          </table:table-cell>
          <table:table-cell office:value-type="float" office:value="27832" table:style-name="ce4">
            <text:p><text:s/>27.832,00<text:s text:c="3"/></text:p>
          </table:table-cell>
          <table:table-cell office:value-type="float" office:value="159600" table:style-name="ce4">
            <text:p><text:s/>159.600,00<text:s text:c="3"/></text:p>
          </table:table-cell>
          <table:table-cell office:value-type="float" office:value="16804.95" table:style-name="ce4">
            <text:p><text:s/>16.804,95<text:s text:c="3"/></text:p>
          </table:table-cell>
          <table:table-cell office:value-type="float" office:value="46005.98" table:style-name="ce4">
            <text:p><text:s/>46.005,98<text:s text:c="3"/></text:p>
          </table:table-cell>
          <table:table-cell office:value-type="float" office:value="9469.15" table:style-name="ce4">
            <text:p><text:s/>9.469,15<text:s text:c="3"/></text:p>
          </table:table-cell>
          <table:table-cell office:value-type="float" office:value="93487.5" table:style-name="ce4">
            <text:p><text:s/>93.487,50<text:s text:c="3"/></text:p>
          </table:table-cell>
          <table:table-cell office:value-type="float" office:value="244308" table:style-name="ce4">
            <text:p><text:s/>244.308,00<text:s text:c="3"/></text:p>
          </table:table-cell>
          <table:table-cell office:value-type="float" office:value="468060.19" table:style-name="ce4">
            <text:p><text:s/>468.060,19<text:s text:c="3"/></text:p>
          </table:table-cell>
          <table:table-cell office:value-type="float" office:value="326234.84000000003" table:style-name="ce4">
            <text:p><text:s/>326.234,84<text:s text:c="3"/></text:p>
          </table:table-cell>
          <table:table-cell office:value-type="float" office:value="299431" table:style-name="ce4">
            <text:p><text:s/>299.43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500" table:style-name="ce4">
            <text:p><text:s/>40.500,00<text:s text:c="3"/></text:p>
          </table:table-cell>
          <table:table-cell office:value-type="float" office:value="48702.5" table:style-name="ce4">
            <text:p><text:s/>48.702,50<text:s text:c="3"/></text:p>
          </table:table-cell>
          <table:table-cell office:value-type="float" office:value="21590" table:style-name="ce4">
            <text:p><text:s/>21.590,00<text:s text:c="3"/></text:p>
          </table:table-cell>
          <table:table-cell office:value-type="float" office:value="39027" table:style-name="ce4">
            <text:p><text:s/>39.027,00<text:s text:c="3"/></text:p>
          </table:table-cell>
          <table:table-cell office:value-type="float" office:value="130183.38" table:style-name="ce4">
            <text:p><text:s/>130.183,38<text:s text:c="3"/></text:p>
          </table:table-cell>
          <table:table-cell office:value-type="float" office:value="105199.94" table:style-name="ce4">
            <text:p><text:s/>105.199,94<text:s text:c="3"/></text:p>
          </table:table-cell>
          <table:table-cell office:value-type="float" office:value="64110" table:style-name="ce4">
            <text:p><text:s/>64.110,00<text:s text:c="3"/></text:p>
          </table:table-cell>
          <table:table-cell office:value-type="float" office:value="212751.7" table:style-name="ce4">
            <text:p><text:s/>212.751,70<text:s text:c="3"/></text:p>
          </table:table-cell>
          <table:table-cell office:value-type="float" office:value="173712.2" table:style-name="ce4">
            <text:p><text:s/>173.712,20<text:s text:c="3"/></text:p>
          </table:table-cell>
          <table:table-cell office:value-type="float" office:value="317235" table:style-name="ce4">
            <text:p><text:s/>317.235,00<text:s text:c="3"/></text:p>
          </table:table-cell>
          <table:table-cell office:value-type="float" office:value="223834.25" table:style-name="ce4">
            <text:p><text:s/>223.834,25<text:s text:c="3"/></text:p>
          </table:table-cell>
          <table:table-cell office:value-type="float" office:value="66548.160000000003" table:style-name="ce4">
            <text:p><text:s/>66.548,16<text:s text:c="3"/></text:p>
          </table:table-cell>
          <table:table-cell office:value-type="float" office:value="262250" table:style-name="ce4">
            <text:p><text:s/>262.250,00<text:s text:c="3"/></text:p>
          </table:table-cell>
          <table:table-cell office:value-type="float" office:value="27000" table:style-name="ce4">
            <text:p><text:s/>27.000,00<text:s text:c="3"/></text:p>
          </table:table-cell>
          <table:table-cell office:value-type="float" office:value="24790" table:style-name="ce4">
            <text:p><text:s/>24.790,00<text:s text:c="3"/></text:p>
          </table:table-cell>
          <table:table-cell office:value-type="float" office:value="228560" table:style-name="ce4">
            <text:p><text:s/>228.560,00<text:s text:c="3"/></text:p>
          </table:table-cell>
          <table:table-cell office:value-type="float" office:value="232645" table:style-name="ce4">
            <text:p><text:s/>232.645,00<text:s text:c="3"/></text:p>
          </table:table-cell>
          <table:table-cell office:value-type="float" office:value="148860" table:style-name="ce4">
            <text:p><text:s/>148.860,00<text:s text:c="3"/></text:p>
          </table:table-cell>
          <table:table-cell office:value-type="float" office:value="36470" table:style-name="ce4">
            <text:p><text:s/>36.470,00<text:s text:c="3"/></text:p>
          </table:table-cell>
          <table:table-cell office:value-type="float" office:value="18900" table:style-name="ce4">
            <text:p><text:s/>18.900,00<text:s text:c="3"/></text:p>
          </table:table-cell>
          <table:table-cell office:value-type="float" office:value="177090.48" table:style-name="ce4">
            <text:p><text:s/>177.090,48<text:s text:c="3"/></text:p>
          </table:table-cell>
          <table:table-cell office:value-type="float" office:value="4320" table:style-name="ce4">
            <text:p><text:s/>4.320,00<text:s text:c="3"/></text:p>
          </table:table-cell>
          <table:table-cell office:value-type="float" office:value="792884" table:style-name="ce4">
            <text:p><text:s/>792.88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5022.01" table:style-name="ce4">
            <text:p><text:s/>285.022,01<text:s text:c="3"/></text:p>
          </table:table-cell>
          <table:table-cell office:value-type="float" office:value="3523962" table:style-name="ce4">
            <text:p><text:s/>3.523.962,00<text:s text:c="3"/></text:p>
          </table:table-cell>
          <table:table-cell office:value-type="float" office:value="353150" table:style-name="ce4">
            <text:p><text:s/>353.150,00<text:s text:c="3"/></text:p>
          </table:table-cell>
          <table:table-cell office:value-type="float" office:value="7140705.7999999998" table:style-name="ce4">
            <text:p><text:s/>7.140.705,80<text:s text:c="3"/></text:p>
          </table:table-cell>
          <table:table-cell office:value-type="float" office:value="152207.4" table:style-name="ce4">
            <text:p><text:s/>152.207,40<text:s text:c="3"/></text:p>
          </table:table-cell>
          <table:table-cell office:value-type="float" office:value="855759.1" table:style-name="ce4">
            <text:p><text:s/>855.759,10<text:s text:c="3"/></text:p>
          </table:table-cell>
          <table:table-cell office:value-type="float" office:value="784440.99" table:style-name="ce4">
            <text:p><text:s/>784.440,99<text:s text:c="3"/></text:p>
          </table:table-cell>
          <table:table-cell office:value-type="float" office:value="102718" table:style-name="ce4">
            <text:p><text:s/>102.718,00<text:s text:c="3"/></text:p>
          </table:table-cell>
          <table:table-cell office:value-type="float" office:value="918928.21" table:style-name="ce4">
            <text:p><text:s/>918.928,21<text:s text:c="3"/></text:p>
          </table:table-cell>
          <table:table-cell office:value-type="float" office:value="1130254.99" table:style-name="ce4">
            <text:p><text:s/>1.130.254,99<text:s text:c="3"/></text:p>
          </table:table-cell>
          <table:table-cell office:value-type="float" office:value="2418519.9500000002" table:style-name="ce4">
            <text:p><text:s/>2.418.519,95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5" table:style-name="ce4">
            <text:p><text:s/>455,00<text:s text:c="3"/></text:p>
          </table:table-cell>
          <table:table-cell office:value-type="float" office:value="9369.9" table:style-name="ce4">
            <text:p><text:s/>9.369,90<text:s text:c="3"/></text:p>
          </table:table-cell>
          <table:table-cell office:value-type="float" office:value="19787.52" table:style-name="ce4">
            <text:p><text:s/>19.787,52<text:s text:c="3"/></text:p>
          </table:table-cell>
          <table:table-cell office:value-type="float" office:value="106483.28" table:style-name="ce4">
            <text:p><text:s/>106.483,28<text:s text:c="3"/></text:p>
          </table:table-cell>
          <table:table-cell office:value-type="float" office:value="29071.62" table:style-name="ce4">
            <text:p><text:s/>29.071,62<text:s text:c="3"/></text:p>
          </table:table-cell>
          <table:table-cell office:value-type="float" office:value="16645.12" table:style-name="ce4">
            <text:p><text:s/>16.645,12<text:s text:c="3"/></text:p>
          </table:table-cell>
          <table:table-cell office:value-type="float" office:value="30756.51" table:style-name="ce4">
            <text:p><text:s/>30.756,51<text:s text:c="3"/></text:p>
          </table:table-cell>
          <table:table-cell office:value-type="float" office:value="57331.09" table:style-name="ce4">
            <text:p><text:s/>57.331,09<text:s text:c="3"/></text:p>
          </table:table-cell>
          <table:table-cell office:value-type="float" office:value="34884.910000000003" table:style-name="ce4">
            <text:p><text:s/>34.884,91<text:s text:c="3"/></text:p>
          </table:table-cell>
          <table:table-cell office:value-type="float" office:value="-2232.5" table:style-name="ce4">
            <text:p>-2.232,50<text:s text:c="3"/></text:p>
          </table:table-cell>
          <table:table-cell office:value-type="float" office:value="37721.019999999997" table:style-name="ce4">
            <text:p><text:s/>37.721,02<text:s text:c="3"/></text:p>
          </table:table-cell>
          <table:table-cell office:value-type="float" office:value="985.2" table:style-name="ce4">
            <text:p><text:s/>985,20<text:s text:c="3"/></text:p>
          </table:table-cell>
          <table:table-cell office:value-type="float" office:value="17008.86" table:style-name="ce4">
            <text:p><text:s/>17.008,86<text:s text:c="3"/></text:p>
          </table:table-cell>
          <table:table-cell office:value-type="float" office:value="31326.66" table:style-name="ce4">
            <text:p><text:s/>31.326,66<text:s text:c="3"/></text:p>
          </table:table-cell>
          <table:table-cell office:value-type="float" office:value="15081.41" table:style-name="ce4">
            <text:p><text:s/>15.081,41<text:s text:c="3"/></text:p>
          </table:table-cell>
          <table:table-cell office:value-type="float" office:value="20680.650000000001" table:style-name="ce4">
            <text:p><text:s/>20.680,65<text:s text:c="3"/></text:p>
          </table:table-cell>
          <table:table-cell office:value-type="float" office:value="25879.93" table:style-name="ce4">
            <text:p><text:s/>25.879,93<text:s text:c="3"/></text:p>
          </table:table-cell>
          <table:table-cell office:value-type="float" office:value="20001.78" table:style-name="ce4">
            <text:p><text:s/>20.001,78<text:s text:c="3"/></text:p>
          </table:table-cell>
          <table:table-cell office:value-type="float" office:value="435.26" table:style-name="ce4">
            <text:p><text:s/>435,26<text:s text:c="3"/></text:p>
          </table:table-cell>
          <table:table-cell office:value-type="float" office:value="49901.9" table:style-name="ce4">
            <text:p><text:s/>49.901,90<text:s text:c="3"/></text:p>
          </table:table-cell>
          <table:table-cell office:value-type="float" office:value="11481.65" table:style-name="ce4">
            <text:p><text:s/>11.481,65<text:s text:c="3"/></text:p>
          </table:table-cell>
          <table:table-cell office:value-type="float" office:value="22777.49" table:style-name="ce4">
            <text:p><text:s/>22.777,49<text:s text:c="3"/></text:p>
          </table:table-cell>
          <table:table-cell office:value-type="float" office:value="16886.63" table:style-name="ce4">
            <text:p><text:s/>16.886,6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604.81" table:style-name="ce4">
            <text:p><text:s/>39.604,81<text:s text:c="3"/></text:p>
          </table:table-cell>
          <table:table-cell office:value-type="float" office:value="8647.7999999999993" table:style-name="ce4">
            <text:p><text:s/>8.647,80<text:s text:c="3"/></text:p>
          </table:table-cell>
          <table:table-cell office:value-type="float" office:value="39764.81" table:style-name="ce4">
            <text:p><text:s/>39.764,81<text:s text:c="3"/></text:p>
          </table:table-cell>
          <table:table-cell office:value-type="float" office:value="32683.22" table:style-name="ce4">
            <text:p><text:s/>32.683,22<text:s text:c="3"/></text:p>
          </table:table-cell>
          <table:table-cell office:value-type="float" office:value="20929.169999999998" table:style-name="ce4">
            <text:p><text:s/>20.929,17<text:s text:c="3"/></text:p>
          </table:table-cell>
          <table:table-cell office:value-type="float" office:value="60473.84" table:style-name="ce4">
            <text:p><text:s/>60.473,84<text:s text:c="3"/></text:p>
          </table:table-cell>
          <table:table-cell office:value-type="float" office:value="18307.84" table:style-name="ce4">
            <text:p><text:s/>18.307,84<text:s text:c="3"/></text:p>
          </table:table-cell>
          <table:table-cell office:value-type="float" office:value="18967.009999999998" table:style-name="ce4">
            <text:p><text:s/>18.967,01<text:s text:c="3"/></text:p>
          </table:table-cell>
          <table:table-cell office:value-type="float" office:value="30595.69" table:style-name="ce4">
            <text:p><text:s/>30.595,69<text:s text:c="3"/></text:p>
          </table:table-cell>
          <table:table-cell office:value-type="float" office:value="97827.62" table:style-name="ce4">
            <text:p><text:s/>97.827,62<text:s text:c="3"/></text:p>
          </table:table-cell>
          <table:table-cell office:value-type="float" office:value="30890.32" table:style-name="ce4">
            <text:p><text:s/>30.890,32<text:s text:c="3"/></text:p>
          </table:table-cell>
          <table:table-cell office:value-type="float" office:value="1938" table:style-name="ce4">
            <text:p><text:s/>1.938,00<text:s text:c="3"/></text:p>
          </table:table-cell>
          <table:table-cell office:value-type="float" office:value="19830.57" table:style-name="ce4">
            <text:p><text:s/>19.830,57<text:s text:c="3"/></text:p>
          </table:table-cell>
          <table:table-cell office:value-type="float" office:value="41246.980000000003" table:style-name="ce4">
            <text:p><text:s/>41.246,98<text:s text:c="3"/></text:p>
          </table:table-cell>
          <table:table-cell office:value-type="float" office:value="19050.740000000002" table:style-name="ce4">
            <text:p><text:s/>19.050,74<text:s text:c="3"/></text:p>
          </table:table-cell>
          <table:table-cell office:value-type="float" office:value="70047.45" table:style-name="ce4">
            <text:p><text:s/>70.047,45<text:s text:c="3"/></text:p>
          </table:table-cell>
          <table:table-cell office:value-type="float" office:value="64771.42" table:style-name="ce4">
            <text:p><text:s/>64.771,42<text:s text:c="3"/></text:p>
          </table:table-cell>
          <table:table-cell office:value-type="float" office:value="76248.22" table:style-name="ce4">
            <text:p><text:s/>76.248,22<text:s text:c="3"/></text:p>
          </table:table-cell>
          <table:table-cell office:value-type="float" office:value="127406.41" table:style-name="ce4">
            <text:p><text:s/>127.406,41<text:s text:c="3"/></text:p>
          </table:table-cell>
          <table:table-cell office:value-type="float" office:value="73939.710000000006" table:style-name="ce4">
            <text:p><text:s/>73.939,71<text:s text:c="3"/></text:p>
          </table:table-cell>
          <table:table-cell office:value-type="float" office:value="53262.54" table:style-name="ce4">
            <text:p><text:s/>53.262,54<text:s text:c="3"/></text:p>
          </table:table-cell>
          <table:table-cell office:value-type="float" office:value="47554.559999999998" table:style-name="ce4">
            <text:p><text:s/>47.554,56<text:s text:c="3"/></text:p>
          </table:table-cell>
          <table:table-cell office:value-type="float" office:value="66543.360000000001" table:style-name="ce4">
            <text:p><text:s/>66.543,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116.799999999999" table:style-name="ce4">
            <text:p><text:s/>23.116,80<text:s text:c="3"/></text:p>
          </table:table-cell>
          <table:table-cell office:value-type="float" office:value="85435.36" table:style-name="ce4">
            <text:p><text:s/>85.435,36<text:s text:c="3"/></text:p>
          </table:table-cell>
          <table:table-cell office:value-type="float" office:value="24207.85" table:style-name="ce4">
            <text:p><text:s/>24.207,85<text:s text:c="3"/></text:p>
          </table:table-cell>
          <table:table-cell office:value-type="float" office:value="119421.2" table:style-name="ce4">
            <text:p><text:s/>119.421,20<text:s text:c="3"/></text:p>
          </table:table-cell>
          <table:table-cell office:value-type="float" office:value="13882.34" table:style-name="ce4">
            <text:p><text:s/>13.882,34<text:s text:c="3"/></text:p>
          </table:table-cell>
          <table:table-cell office:value-type="float" office:value="67875.87" table:style-name="ce4">
            <text:p><text:s/>67.875,87<text:s text:c="3"/></text:p>
          </table:table-cell>
          <table:table-cell office:value-type="float" office:value="78473.58" table:style-name="ce4">
            <text:p><text:s/>78.473,58<text:s text:c="3"/></text:p>
          </table:table-cell>
          <table:table-cell office:value-type="float" office:value="42683.21" table:style-name="ce4">
            <text:p><text:s/>42.683,21<text:s text:c="3"/></text:p>
          </table:table-cell>
          <table:table-cell office:value-type="float" office:value="86933.51" table:style-name="ce4">
            <text:p><text:s/>86.933,51<text:s text:c="3"/></text:p>
          </table:table-cell>
          <table:table-cell office:value-type="float" office:value="65370.080000000002" table:style-name="ce4">
            <text:p><text:s/>65.370,08<text:s text:c="3"/></text:p>
          </table:table-cell>
          <table:table-cell office:value-type="float" office:value="119970.9" table:style-name="ce4">
            <text:p><text:s/>119.970,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086.61" table:style-name="ce4">
            <text:p><text:s/>31.086,61<text:s text:c="3"/></text:p>
          </table:table-cell>
          <table:table-cell office:value-type="float" office:value="113533.21" table:style-name="ce4">
            <text:p><text:s/>113.533,21<text:s text:c="3"/></text:p>
          </table:table-cell>
          <table:table-cell office:value-type="float" office:value="111454.24" table:style-name="ce4">
            <text:p><text:s/>111.454,24<text:s text:c="3"/></text:p>
          </table:table-cell>
          <table:table-cell office:value-type="float" office:value="185460.91" table:style-name="ce4">
            <text:p><text:s/>185.460,91<text:s text:c="3"/></text:p>
          </table:table-cell>
          <table:table-cell office:value-type="float" office:value="141278.84" table:style-name="ce4">
            <text:p><text:s/>141.278,84<text:s text:c="3"/></text:p>
          </table:table-cell>
          <table:table-cell office:value-type="float" office:value="56709.599999999999" table:style-name="ce4">
            <text:p><text:s/>56.709,60<text:s text:c="3"/></text:p>
          </table:table-cell>
          <table:table-cell office:value-type="float" office:value="96304.04" table:style-name="ce4">
            <text:p><text:s/>96.304,04<text:s text:c="3"/></text:p>
          </table:table-cell>
          <table:table-cell office:value-type="float" office:value="61226.47" table:style-name="ce4">
            <text:p><text:s/>61.226,47<text:s text:c="3"/></text:p>
          </table:table-cell>
          <table:table-cell office:value-type="float" office:value="48231.68" table:style-name="ce4">
            <text:p><text:s/>48.231,68<text:s text:c="3"/></text:p>
          </table:table-cell>
          <table:table-cell office:value-type="float" office:value="186152" table:style-name="ce4">
            <text:p><text:s/>186.152,00<text:s text:c="3"/></text:p>
          </table:table-cell>
          <table:table-cell office:value-type="float" office:value="189101.7" table:style-name="ce4">
            <text:p><text:s/>189.101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8096.32" table:style-name="ce4">
            <text:p><text:s/>48.096,32<text:s text:c="3"/></text:p>
          </table:table-cell>
          <table:table-cell office:value-type="float" office:value="45331.93" table:style-name="ce4">
            <text:p><text:s/>45.331,93<text:s text:c="3"/></text:p>
          </table:table-cell>
          <table:table-cell office:value-type="float" office:value="52338.36" table:style-name="ce4">
            <text:p><text:s/>52.338,36<text:s text:c="3"/></text:p>
          </table:table-cell>
          <table:table-cell office:value-type="float" office:value="164659.71" table:style-name="ce4">
            <text:p><text:s/>164.659,71<text:s text:c="3"/></text:p>
          </table:table-cell>
          <table:table-cell office:value-type="float" office:value="110055.9" table:style-name="ce4">
            <text:p><text:s/>110.055,90<text:s text:c="3"/></text:p>
          </table:table-cell>
          <table:table-cell office:value-type="float" office:value="106266.98" table:style-name="ce4">
            <text:p><text:s/>106.266,98<text:s text:c="3"/></text:p>
          </table:table-cell>
          <table:table-cell office:value-type="float" office:value="116637.01" table:style-name="ce4">
            <text:p><text:s/>116.637,01<text:s text:c="3"/></text:p>
          </table:table-cell>
          <table:table-cell office:value-type="float" office:value="91975.78" table:style-name="ce4">
            <text:p><text:s/>91.975,78<text:s text:c="3"/></text:p>
          </table:table-cell>
          <table:table-cell office:value-type="float" office:value="97861.26" table:style-name="ce4">
            <text:p><text:s/>97.861,26<text:s text:c="3"/></text:p>
          </table:table-cell>
          <table:table-cell office:value-type="float" office:value="53015" table:style-name="ce4">
            <text:p><text:s/>53.015,00<text:s text:c="3"/></text:p>
          </table:table-cell>
          <table:table-cell office:value-type="float" office:value="300322.84000000003" table:style-name="ce4">
            <text:p><text:s/>300.322,84<text:s text:c="3"/></text:p>
          </table:table-cell>
          <table:table-cell office:value-type="float" office:value="86980.160000000003" table:style-name="ce4">
            <text:p><text:s/>86.980,16<text:s text:c="3"/></text:p>
          </table:table-cell>
          <table:table-cell office:value-type="float" office:value="172191.4" table:style-name="ce4">
            <text:p><text:s/>172.191,40<text:s text:c="3"/></text:p>
          </table:table-cell>
          <table:table-cell office:value-type="float" office:value="152740" table:style-name="ce4">
            <text:p><text:s/>152.740,00<text:s text:c="3"/></text:p>
          </table:table-cell>
          <table:table-cell office:value-type="float" office:value="166864.66" table:style-name="ce4">
            <text:p><text:s/>166.864,66<text:s text:c="3"/></text:p>
          </table:table-cell>
          <table:table-cell office:value-type="float" office:value="223133.52" table:style-name="ce4">
            <text:p><text:s/>223.133,52<text:s text:c="3"/></text:p>
          </table:table-cell>
          <table:table-cell office:value-type="float" office:value="346527.41" table:style-name="ce4">
            <text:p><text:s/>346.527,41<text:s text:c="3"/></text:p>
          </table:table-cell>
          <table:table-cell office:value-type="float" office:value="33731.699999999997" table:style-name="ce4">
            <text:p><text:s/>33.731,70<text:s text:c="3"/></text:p>
          </table:table-cell>
          <table:table-cell office:value-type="float" office:value="204937.12" table:style-name="ce4">
            <text:p><text:s/>204.937,12<text:s text:c="3"/></text:p>
          </table:table-cell>
          <table:table-cell office:value-type="float" office:value="153105.9" table:style-name="ce4">
            <text:p><text:s/>153.105,90<text:s text:c="3"/></text:p>
          </table:table-cell>
          <table:table-cell office:value-type="float" office:value="150668.59" table:style-name="ce4">
            <text:p><text:s/>150.668,59<text:s text:c="3"/></text:p>
          </table:table-cell>
          <table:table-cell office:value-type="float" office:value="98437.31" table:style-name="ce4">
            <text:p><text:s/>98.437,31<text:s text:c="3"/></text:p>
          </table:table-cell>
          <table:table-cell office:value-type="float" office:value="225082.65" table:style-name="ce4">
            <text:p><text:s/>225.082,65<text:s text:c="3"/></text:p>
          </table:table-cell>
          <table:table-cell office:value-type="float" office:value="17508.5" table:style-name="ce4">
            <text:p><text:s/>17.508,50<text:s text:c="3"/></text:p>
          </table:table-cell>
          <table:table-cell office:value-type="float" office:value="45721.97" table:style-name="ce4">
            <text:p><text:s/>45.721,97<text:s text:c="3"/></text:p>
          </table:table-cell>
          <table:table-cell office:value-type="float" office:value="172893.9" table:style-name="ce4">
            <text:p><text:s/>172.893,90<text:s text:c="3"/></text:p>
          </table:table-cell>
          <table:table-cell office:value-type="float" office:value="249776.54" table:style-name="ce4">
            <text:p><text:s/>249.776,54<text:s text:c="3"/></text:p>
          </table:table-cell>
          <table:table-cell office:value-type="float" office:value="179549.4" table:style-name="ce4">
            <text:p><text:s/>179.549,40<text:s text:c="3"/></text:p>
          </table:table-cell>
          <table:table-cell office:value-type="float" office:value="402442.59" table:style-name="ce4">
            <text:p><text:s/>402.442,59<text:s text:c="3"/></text:p>
          </table:table-cell>
          <table:table-cell office:value-type="float" office:value="207373.16" table:style-name="ce4">
            <text:p><text:s/>207.373,16<text:s text:c="3"/></text:p>
          </table:table-cell>
          <table:table-cell office:value-type="float" office:value="828412.32" table:style-name="ce4">
            <text:p><text:s/>828.412,32<text:s text:c="3"/></text:p>
          </table:table-cell>
          <table:table-cell office:value-type="float" office:value="188419.95" table:style-name="ce4">
            <text:p><text:s/>188.419,95<text:s text:c="3"/></text:p>
          </table:table-cell>
          <table:table-cell office:value-type="float" office:value="657902.28" table:style-name="ce4">
            <text:p><text:s/>657.902,28<text:s text:c="3"/></text:p>
          </table:table-cell>
          <table:table-cell office:value-type="float" office:value="164130.32" table:style-name="ce4">
            <text:p><text:s/>164.130,32<text:s text:c="3"/></text:p>
          </table:table-cell>
          <table:table-cell office:value-type="float" office:value="251284.42" table:style-name="ce4">
            <text:p><text:s/>251.284,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0060.3" table:style-name="ce4">
            <text:p><text:s/>130.060,30<text:s text:c="3"/></text:p>
          </table:table-cell>
          <table:table-cell office:value-type="float" office:value="162079.19" table:style-name="ce4">
            <text:p><text:s/>162.079,19<text:s text:c="3"/></text:p>
          </table:table-cell>
          <table:table-cell office:value-type="float" office:value="385672.88" table:style-name="ce4">
            <text:p><text:s/>385.672,88<text:s text:c="3"/></text:p>
          </table:table-cell>
          <table:table-cell office:value-type="float" office:value="189564.2" table:style-name="ce4">
            <text:p><text:s/>189.564,20<text:s text:c="3"/></text:p>
          </table:table-cell>
          <table:table-cell office:value-type="float" office:value="622761.47" table:style-name="ce4">
            <text:p><text:s/>622.761,47<text:s text:c="3"/></text:p>
          </table:table-cell>
          <table:table-cell office:value-type="float" office:value="552265.96" table:style-name="ce4">
            <text:p><text:s/>552.265,96<text:s text:c="3"/></text:p>
          </table:table-cell>
          <table:table-cell office:value-type="float" office:value="315336.56" table:style-name="ce4">
            <text:p><text:s/>315.336,56<text:s text:c="3"/></text:p>
          </table:table-cell>
          <table:table-cell office:value-type="float" office:value="188409.2" table:style-name="ce4">
            <text:p><text:s/>188.409,20<text:s text:c="3"/></text:p>
          </table:table-cell>
          <table:table-cell office:value-type="float" office:value="880521.32" table:style-name="ce4">
            <text:p><text:s/>880.521,32<text:s text:c="3"/></text:p>
          </table:table-cell>
          <table:table-cell office:value-type="float" office:value="194436.45" table:style-name="ce4">
            <text:p><text:s/>194.436,45<text:s text:c="3"/></text:p>
          </table:table-cell>
          <table:table-cell office:value-type="float" office:value="211148.45" table:style-name="ce4">
            <text:p><text:s/>211.148,4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6661.3" table:style-name="ce4">
            <text:p><text:s/>76.661,30<text:s text:c="3"/></text:p>
          </table:table-cell>
          <table:table-cell office:value-type="float" office:value="159564" table:style-name="ce4">
            <text:p><text:s/>159.564,00<text:s text:c="3"/></text:p>
          </table:table-cell>
          <table:table-cell office:value-type="float" office:value="456095.32" table:style-name="ce4">
            <text:p><text:s/>456.095,32<text:s text:c="3"/></text:p>
          </table:table-cell>
          <table:table-cell office:value-type="float" office:value="1001104.11" table:style-name="ce4">
            <text:p><text:s/>1.001.104,11<text:s text:c="3"/></text:p>
          </table:table-cell>
          <table:table-cell office:value-type="float" office:value="433152.3" table:style-name="ce4">
            <text:p><text:s/>433.152,30<text:s text:c="3"/></text:p>
          </table:table-cell>
          <table:table-cell office:value-type="float" office:value="401927.34" table:style-name="ce4">
            <text:p><text:s/>401.927,34<text:s text:c="3"/></text:p>
          </table:table-cell>
          <table:table-cell office:value-type="float" office:value="371063.4" table:style-name="ce4">
            <text:p><text:s/>371.063,40<text:s text:c="3"/></text:p>
          </table:table-cell>
          <table:table-cell office:value-type="float" office:value="110624.8" table:style-name="ce4">
            <text:p><text:s/>110.624,80<text:s text:c="3"/></text:p>
          </table:table-cell>
          <table:table-cell office:value-type="float" office:value="88671.15" table:style-name="ce4">
            <text:p><text:s/>88.671,15<text:s text:c="3"/></text:p>
          </table:table-cell>
          <table:table-cell office:value-type="float" office:value="617312.69999999995" table:style-name="ce4">
            <text:p><text:s/>617.312,70<text:s text:c="3"/></text:p>
          </table:table-cell>
          <table:table-cell office:value-type="float" office:value="922317.8" table:style-name="ce4">
            <text:p><text:s/>922.317,80<text:s text:c="3"/></text:p>
          </table:table-cell>
          <table:table-cell office:value-type="float" office:value="19825.349999999999" table:style-name="ce4">
            <text:p><text:s/>19.825,35<text:s text:c="3"/></text:p>
          </table:table-cell>
          <table:table-cell office:value-type="float" office:value="31172.22" table:style-name="ce4">
            <text:p><text:s/>31.172,22<text:s text:c="3"/></text:p>
          </table:table-cell>
          <table:table-cell office:value-type="float" office:value="146138.39000000001" table:style-name="ce4">
            <text:p><text:s/>146.138,39<text:s text:c="3"/></text:p>
          </table:table-cell>
          <table:table-cell office:value-type="float" office:value="116506" table:style-name="ce4">
            <text:p><text:s/>116.506,00<text:s text:c="3"/></text:p>
          </table:table-cell>
          <table:table-cell office:value-type="float" office:value="378900.19" table:style-name="ce4">
            <text:p><text:s/>378.900,19<text:s text:c="3"/></text:p>
          </table:table-cell>
          <table:table-cell office:value-type="float" office:value="883965.56" table:style-name="ce4">
            <text:p><text:s/>883.965,56<text:s text:c="3"/></text:p>
          </table:table-cell>
          <table:table-cell office:value-type="float" office:value="1205782.1399999999" table:style-name="ce4">
            <text:p><text:s/>1.205.782,14<text:s text:c="3"/></text:p>
          </table:table-cell>
          <table:table-cell office:value-type="float" office:value="73873.759999999995" table:style-name="ce4">
            <text:p><text:s/>73.873,76<text:s text:c="3"/></text:p>
          </table:table-cell>
          <table:table-cell office:value-type="float" office:value="241341.83" table:style-name="ce4">
            <text:p><text:s/>241.341,83<text:s text:c="3"/></text:p>
          </table:table-cell>
          <table:table-cell office:value-type="float" office:value="252479.53" table:style-name="ce4">
            <text:p><text:s/>252.479,53<text:s text:c="3"/></text:p>
          </table:table-cell>
          <table:table-cell office:value-type="float" office:value="54490.86" table:style-name="ce4">
            <text:p><text:s/>54.490,86<text:s text:c="3"/></text:p>
          </table:table-cell>
          <table:table-cell office:value-type="float" office:value="519577.2" table:style-name="ce4">
            <text:p><text:s/>519.577,20<text:s text:c="3"/></text:p>
          </table:table-cell>
          <table:table-cell office:value-type="float" office:value="604" table:style-name="ce4">
            <text:p><text:s/>604,00<text:s text:c="3"/></text:p>
          </table:table-cell>
          <table:table-cell office:value-type="float" office:value="107508.22" table:style-name="ce4">
            <text:p><text:s/>107.508,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56604.51" table:style-name="ce4">
            <text:p><text:s/>856.604,51<text:s text:c="3"/></text:p>
          </table:table-cell>
          <table:table-cell office:value-type="float" office:value="187929.19" table:style-name="ce4">
            <text:p><text:s/>187.929,19<text:s text:c="3"/></text:p>
          </table:table-cell>
          <table:table-cell office:value-type="float" office:value="816892.24" table:style-name="ce4">
            <text:p><text:s/>816.892,24<text:s text:c="3"/></text:p>
          </table:table-cell>
          <table:table-cell office:value-type="float" office:value="239045.61" table:style-name="ce4">
            <text:p><text:s/>239.045,61<text:s text:c="3"/></text:p>
          </table:table-cell>
          <table:table-cell office:value-type="float" office:value="741208.82" table:style-name="ce4">
            <text:p><text:s/>741.208,82<text:s text:c="3"/></text:p>
          </table:table-cell>
          <table:table-cell office:value-type="float" office:value="430884.05" table:style-name="ce4">
            <text:p><text:s/>430.884,05<text:s text:c="3"/></text:p>
          </table:table-cell>
          <table:table-cell office:value-type="float" office:value="539978.54" table:style-name="ce4">
            <text:p><text:s/>539.978,54<text:s text:c="3"/></text:p>
          </table:table-cell>
          <table:table-cell office:value-type="float" office:value="254243.7" table:style-name="ce4">
            <text:p><text:s/>254.243,70<text:s text:c="3"/></text:p>
          </table:table-cell>
          <table:table-cell office:value-type="float" office:value="377561.78" table:style-name="ce4">
            <text:p><text:s/>377.561,78<text:s text:c="3"/></text:p>
          </table:table-cell>
          <table:table-cell office:value-type="float" office:value="169970.29" table:style-name="ce4">
            <text:p><text:s/>169.970,29<text:s text:c="3"/></text:p>
          </table:table-cell>
          <table:table-cell office:value-type="float" office:value="17742.03" table:style-name="ce4">
            <text:p><text:s/>17.742,03<text:s text:c="3"/></text:p>
          </table:table-cell>
          <table:table-cell office:value-type="float" office:value="179949.23" table:style-name="ce4">
            <text:p><text:s/>179.949,23<text:s text:c="3"/></text:p>
          </table:table-cell>
          <table:table-cell office:value-type="float" office:value="262360.02" table:style-name="ce4">
            <text:p><text:s/>262.360,02<text:s text:c="3"/></text:p>
          </table:table-cell>
          <table:table-cell office:value-type="float" office:value="422962.89" table:style-name="ce4">
            <text:p><text:s/>422.962,89<text:s text:c="3"/></text:p>
          </table:table-cell>
          <table:table-cell office:value-type="float" office:value="1032038.7" table:style-name="ce4">
            <text:p><text:s/>1.032.038,70<text:s text:c="3"/></text:p>
          </table:table-cell>
          <table:table-cell office:value-type="float" office:value="1030963.51" table:style-name="ce4">
            <text:p><text:s/>1.030.963,51<text:s text:c="3"/></text:p>
          </table:table-cell>
          <table:table-cell office:value-type="float" office:value="187842.64" table:style-name="ce4">
            <text:p><text:s/>187.842,64<text:s text:c="3"/></text:p>
          </table:table-cell>
          <table:table-cell office:value-type="float" office:value="191342.75" table:style-name="ce4">
            <text:p><text:s/>191.342,75<text:s text:c="3"/></text:p>
          </table:table-cell>
          <table:table-cell office:value-type="float" office:value="1138026.18" table:style-name="ce4">
            <text:p><text:s/>1.138.026,18<text:s text:c="3"/></text:p>
          </table:table-cell>
          <table:table-cell office:value-type="float" office:value="932251" table:style-name="ce4">
            <text:p><text:s/>932.251,00<text:s text:c="3"/></text:p>
          </table:table-cell>
          <table:table-cell office:value-type="float" office:value="399074.2" table:style-name="ce4">
            <text:p><text:s/>399.074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2660.2" table:style-name="ce4">
            <text:p><text:s/>212.660,20<text:s text:c="3"/></text:p>
          </table:table-cell>
          <table:table-cell office:value-type="float" office:value="104478.14" table:style-name="ce4">
            <text:p><text:s/>104.478,14<text:s text:c="3"/></text:p>
          </table:table-cell>
          <table:table-cell office:value-type="float" office:value="129095" table:style-name="ce4">
            <text:p><text:s/>129.095,00<text:s text:c="3"/></text:p>
          </table:table-cell>
          <table:table-cell office:value-type="float" office:value="429493.37" table:style-name="ce4">
            <text:p><text:s/>429.493,37<text:s text:c="3"/></text:p>
          </table:table-cell>
          <table:table-cell office:value-type="float" office:value="1119547.8" table:style-name="ce4">
            <text:p><text:s/>1.119.547,80<text:s text:c="3"/></text:p>
          </table:table-cell>
          <table:table-cell office:value-type="float" office:value="393175.74" table:style-name="ce4">
            <text:p><text:s/>393.175,74<text:s text:c="3"/></text:p>
          </table:table-cell>
          <table:table-cell office:value-type="float" office:value="1255179.75" table:style-name="ce4">
            <text:p><text:s/>1.255.179,75<text:s text:c="3"/></text:p>
          </table:table-cell>
          <table:table-cell office:value-type="float" office:value="769740.84" table:style-name="ce4">
            <text:p><text:s/>769.740,84<text:s text:c="3"/></text:p>
          </table:table-cell>
          <table:table-cell office:value-type="float" office:value="107786.56" table:style-name="ce4">
            <text:p><text:s/>107.786,56<text:s text:c="3"/></text:p>
          </table:table-cell>
          <table:table-cell office:value-type="float" office:value="4759.18" table:style-name="ce4">
            <text:p><text:s/>4.759,18<text:s text:c="3"/></text:p>
          </table:table-cell>
          <table:table-cell office:value-type="float" office:value="1200835.56" table:style-name="ce4">
            <text:p><text:s/>1.200.835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0747.5" table:style-name="ce4">
            <text:p><text:s/>150.747,50<text:s text:c="3"/></text:p>
          </table:table-cell>
          <table:table-cell office:value-type="float" office:value="783763.82" table:style-name="ce4">
            <text:p><text:s/>783.763,82<text:s text:c="3"/></text:p>
          </table:table-cell>
          <table:table-cell office:value-type="float" office:value="134581.65" table:style-name="ce4">
            <text:p><text:s/>134.581,65<text:s text:c="3"/></text:p>
          </table:table-cell>
          <table:table-cell office:value-type="float" office:value="1060743.03" table:style-name="ce4">
            <text:p><text:s/>1.060.743,03<text:s text:c="3"/></text:p>
          </table:table-cell>
          <table:table-cell office:value-type="float" office:value="2021998.57" table:style-name="ce4">
            <text:p><text:s/>2.021.998,57<text:s text:c="3"/></text:p>
          </table:table-cell>
          <table:table-cell office:value-type="float" office:value="1924230.78" table:style-name="ce4">
            <text:p><text:s/>1.924.230,78<text:s text:c="3"/></text:p>
          </table:table-cell>
          <table:table-cell office:value-type="float" office:value="794432.36" table:style-name="ce4">
            <text:p><text:s/>794.432,36<text:s text:c="3"/></text:p>
          </table:table-cell>
          <table:table-cell office:value-type="float" office:value="866248.72" table:style-name="ce4">
            <text:p><text:s/>866.248,72<text:s text:c="3"/></text:p>
          </table:table-cell>
          <table:table-cell office:value-type="float" office:value="868815.64" table:style-name="ce4">
            <text:p><text:s/>868.815,64<text:s text:c="3"/></text:p>
          </table:table-cell>
          <table:table-cell office:value-type="float" office:value="497077.14" table:style-name="ce4">
            <text:p><text:s/>497.077,14<text:s text:c="3"/></text:p>
          </table:table-cell>
          <table:table-cell office:value-type="float" office:value="540245.96" table:style-name="ce4">
            <text:p><text:s/>540.245,96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ductos de cuero y cauch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110" table:style-name="ce4">
            <text:p><text:s/>11.11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15" table:style-name="ce4">
            <text:p><text:s/>1.015,00<text:s text:c="3"/></text:p>
          </table:table-cell>
          <table:table-cell office:value-type="float" office:value="33813.800000000003" table:style-name="ce4">
            <text:p><text:s/>33.813,80<text:s text:c="3"/></text:p>
          </table:table-cell>
          <table:table-cell office:value-type="float" office:value="1080" table:style-name="ce4">
            <text:p><text:s/>1.080,00<text:s text:c="3"/></text:p>
          </table:table-cell>
          <table:table-cell office:value-type="float" office:value="800" table:style-name="ce4">
            <text:p><text:s/>8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54" table:style-name="ce4">
            <text:p><text:s/>4.45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35.04" table:style-name="ce4">
            <text:p><text:s/>2.535,04<text:s text:c="3"/></text:p>
          </table:table-cell>
          <table:table-cell office:value-type="float" office:value="2345.6" table:style-name="ce4">
            <text:p><text:s/>2.345,60<text:s text:c="3"/></text:p>
          </table:table-cell>
          <table:table-cell office:value-type="float" office:value="1516" table:style-name="ce4">
            <text:p><text:s/>1.516,00<text:s text:c="3"/></text:p>
          </table:table-cell>
          <table:table-cell office:value-type="float" office:value="3932.68" table:style-name="ce4">
            <text:p><text:s/>3.932,6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75.5" table:style-name="ce4">
            <text:p><text:s/>1.175,50<text:s text:c="3"/></text:p>
          </table:table-cell>
          <table:table-cell office:value-type="float" office:value="8397" table:style-name="ce4">
            <text:p><text:s/>8.397,00<text:s text:c="3"/></text:p>
          </table:table-cell>
          <table:table-cell office:value-type="float" office:value="128.75" table:style-name="ce4">
            <text:p><text:s/>128,75<text:s text:c="3"/></text:p>
          </table:table-cell>
          <table:table-cell office:value-type="float" office:value="103" table:style-name="ce4">
            <text:p><text:s/>103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80" table:style-name="ce4">
            <text:p><text:s/>1.580,00<text:s text:c="3"/></text:p>
          </table:table-cell>
          <table:table-cell office:value-type="float" office:value="3066" table:style-name="ce4">
            <text:p><text:s/>3.066,00<text:s text:c="3"/></text:p>
          </table:table-cell>
          <table:table-cell office:value-type="float" office:value="7048.76" table:style-name="ce4">
            <text:p><text:s/>7.048,76<text:s text:c="3"/></text:p>
          </table:table-cell>
          <table:table-cell office:value-type="float" office:value="3328" table:style-name="ce4">
            <text:p><text:s/>3.32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40" table:style-name="ce4">
            <text:p><text:s/>1.74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738.4" table:style-name="ce4">
            <text:p><text:s/>15.738,40<text:s text:c="3"/></text:p>
          </table:table-cell>
          <table:table-cell office:value-type="float" office:value="2533.1999999999998" table:style-name="ce4">
            <text:p><text:s/>2.533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36.8" table:style-name="ce4">
            <text:p><text:s/>3.736,80<text:s text:c="3"/></text:p>
          </table:table-cell>
          <table:table-cell office:value-type="float" office:value="182504.2" table:style-name="ce4">
            <text:p><text:s/>182.504,20<text:s text:c="3"/></text:p>
          </table:table-cell>
          <table:table-cell office:value-type="float" office:value="9912.2999999999993" table:style-name="ce4">
            <text:p><text:s/>9.912,30<text:s text:c="3"/></text:p>
          </table:table-cell>
          <table:table-cell office:value-type="float" office:value="360" table:style-name="ce4">
            <text:p><text:s/>360,00<text:s text:c="3"/></text:p>
          </table:table-cell>
          <table:table-cell office:value-type="float" office:value="60893.57" table:style-name="ce4">
            <text:p><text:s/>60.893,57<text:s text:c="3"/></text:p>
          </table:table-cell>
          <table:table-cell office:value-type="float" office:value="10422" table:style-name="ce4">
            <text:p><text:s/>10.422,00<text:s text:c="3"/></text:p>
          </table:table-cell>
          <table:table-cell office:value-type="float" office:value="4090.5" table:style-name="ce4">
            <text:p><text:s/>4.090,50<text:s text:c="3"/></text:p>
          </table:table-cell>
          <table:table-cell office:value-type="float" office:value="14088.4" table:style-name="ce4">
            <text:p><text:s/>14.088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069" table:style-name="ce4">
            <text:p><text:s/>19.06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568" table:style-name="ce4">
            <text:p><text:s/>44.568,00<text:s text:c="3"/></text:p>
          </table:table-cell>
          <table:table-cell office:value-type="float" office:value="69974" table:style-name="ce4">
            <text:p><text:s/>69.97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394" table:style-name="ce4">
            <text:p><text:s/>22.394,00<text:s text:c="3"/></text:p>
          </table:table-cell>
          <table:table-cell office:value-type="float" office:value="16060.6" table:style-name="ce4">
            <text:p><text:s/>16.060,60<text:s text:c="3"/></text:p>
          </table:table-cell>
          <table:table-cell office:value-type="float" office:value="310" table:style-name="ce4">
            <text:p><text:s/>31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6612.14" table:style-name="ce4">
            <text:p><text:s/>186.612,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478.36" table:style-name="ce4">
            <text:p><text:s/>9.478,36<text:s text:c="3"/></text:p>
          </table:table-cell>
          <table:table-cell office:value-type="float" office:value="4255.5" table:style-name="ce4">
            <text:p><text:s/>4.255,50<text:s text:c="3"/></text:p>
          </table:table-cell>
          <table:table-cell office:value-type="float" office:value="14100" table:style-name="ce4">
            <text:p><text:s/>14.100,00<text:s text:c="3"/></text:p>
          </table:table-cell>
          <table:table-cell office:value-type="float" office:value="10097.4" table:style-name="ce4">
            <text:p><text:s/>10.097,40<text:s text:c="3"/></text:p>
          </table:table-cell>
          <table:table-cell office:value-type="float" office:value="25412.1" table:style-name="ce4">
            <text:p><text:s/>25.412,10<text:s text:c="3"/></text:p>
          </table:table-cell>
          <table:table-cell office:value-type="float" office:value="6615.53" table:style-name="ce4">
            <text:p><text:s/>6.615,53<text:s text:c="3"/></text:p>
          </table:table-cell>
          <table:table-cell office:value-type="float" office:value="47194.55" table:style-name="ce4">
            <text:p><text:s/>47.194,55<text:s text:c="3"/></text:p>
          </table:table-cell>
          <table:table-cell office:value-type="float" office:value="13458.38" table:style-name="ce4">
            <text:p><text:s/>13.458,38<text:s text:c="3"/></text:p>
          </table:table-cell>
          <table:table-cell office:value-type="float" office:value="1400" table:style-name="ce4">
            <text:p><text:s/>1.400,00<text:s text:c="3"/></text:p>
          </table:table-cell>
          <table:table-cell office:value-type="float" office:value="146.5" table:style-name="ce4">
            <text:p><text:s/>146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76.2999999999993" table:style-name="ce4">
            <text:p><text:s/>8.276,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0" table:style-name="ce4">
            <text:p><text:s/>3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296.880000000001" table:style-name="ce4">
            <text:p><text:s/>24.296,88<text:s text:c="3"/></text:p>
          </table:table-cell>
          <table:table-cell office:value-type="float" office:value="30123.4" table:style-name="ce4">
            <text:p><text:s/>30.123,40<text:s text:c="3"/></text:p>
          </table:table-cell>
          <table:table-cell office:value-type="float" office:value="3896.49" table:style-name="ce4">
            <text:p><text:s/>3.896,49<text:s text:c="3"/></text:p>
          </table:table-cell>
          <table:table-cell office:value-type="float" office:value="32367" table:style-name="ce4">
            <text:p><text:s/>32.367,00<text:s text:c="3"/></text:p>
          </table:table-cell>
          <table:table-cell office:value-type="float" office:value="61743.64" table:style-name="ce4">
            <text:p><text:s/>61.743,64<text:s text:c="3"/></text:p>
          </table:table-cell>
          <table:table-cell office:value-type="float" office:value="4855.12" table:style-name="ce4">
            <text:p><text:s/>4.855,1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8.4" table:style-name="ce4">
            <text:p><text:s/>98,40<text:s text:c="3"/></text:p>
          </table:table-cell>
          <table:table-cell office:value-type="float" office:value="11078" table:style-name="ce4">
            <text:p><text:s/>11.078,00<text:s text:c="3"/></text:p>
          </table:table-cell>
          <table:table-cell office:value-type="float" office:value="17480.28" table:style-name="ce4">
            <text:p><text:s/>17.480,28<text:s text:c="3"/></text:p>
          </table:table-cell>
          <table:table-cell office:value-type="float" office:value="9400" table:style-name="ce4">
            <text:p><text:s/>9.400,00<text:s text:c="3"/></text:p>
          </table:table-cell>
          <table:table-cell office:value-type="float" office:value="560" table:style-name="ce4">
            <text:p><text:s/>560,00<text:s text:c="3"/></text:p>
          </table:table-cell>
          <table:table-cell office:value-type="float" office:value="4620" table:style-name="ce4">
            <text:p><text:s/>4.620,00<text:s text:c="3"/></text:p>
          </table:table-cell>
          <table:table-cell office:value-type="float" office:value="8768" table:style-name="ce4">
            <text:p><text:s/>8.768,00<text:s text:c="3"/></text:p>
          </table:table-cell>
          <table:table-cell office:value-type="float" office:value="59918.04" table:style-name="ce4">
            <text:p><text:s/>59.918,04<text:s text:c="3"/></text:p>
          </table:table-cell>
          <table:table-cell office:value-type="float" office:value="9931" table:style-name="ce4">
            <text:p><text:s/>9.931,00<text:s text:c="3"/></text:p>
          </table:table-cell>
          <table:table-cell office:value-type="float" office:value="83478.02" table:style-name="ce4">
            <text:p><text:s/>83.478,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394" table:style-name="ce4">
            <text:p><text:s/>33.394,00<text:s text:c="3"/></text:p>
          </table:table-cell>
          <table:table-cell office:value-type="float" office:value="13455" table:style-name="ce4">
            <text:p><text:s/>13.45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600" table:style-name="ce4">
            <text:p><text:s/>24.600,00<text:s text:c="3"/></text:p>
          </table:table-cell>
          <table:table-cell office:value-type="float" office:value="29838.91" table:style-name="ce4">
            <text:p><text:s/>29.838,91<text:s text:c="3"/></text:p>
          </table:table-cell>
          <table:table-cell office:value-type="float" office:value="23102" table:style-name="ce4">
            <text:p><text:s/>23.102,00<text:s text:c="3"/></text:p>
          </table:table-cell>
          <table:table-cell office:value-type="float" office:value="316550.53999999998" table:style-name="ce4">
            <text:p><text:s/>316.550,54<text:s text:c="3"/></text:p>
          </table:table-cell>
          <table:table-cell office:value-type="float" office:value="135682.43" table:style-name="ce4">
            <text:p><text:s/>135.682,43<text:s text:c="3"/></text:p>
          </table:table-cell>
          <table:table-cell office:value-type="float" office:value="36244.800000000003" table:style-name="ce4">
            <text:p><text:s/>36.244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538" table:style-name="ce4">
            <text:p><text:s/>20.53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0399.92" table:style-name="ce4">
            <text:p><text:s/>420.399,92<text:s text:c="3"/></text:p>
          </table:table-cell>
          <table:table-cell office:value-type="float" office:value="199323" table:style-name="ce4">
            <text:p><text:s/>199.323,00<text:s text:c="3"/></text:p>
          </table:table-cell>
          <table:table-cell office:value-type="float" office:value="291714.63" table:style-name="ce4">
            <text:p><text:s/>291.714,6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1236.97" table:style-name="ce4">
            <text:p><text:s/>161.236,97<text:s text:c="3"/></text:p>
          </table:table-cell>
          <table:table-cell office:value-type="float" office:value="8307.6" table:style-name="ce4">
            <text:p><text:s/>8.307,60<text:s text:c="3"/></text:p>
          </table:table-cell>
          <table:table-cell office:value-type="float" office:value="66720" table:style-name="ce4">
            <text:p><text:s/>66.720,00<text:s text:c="3"/></text:p>
          </table:table-cell>
          <table:table-cell office:value-type="float" office:value="25623.599999999999" table:style-name="ce4">
            <text:p><text:s/>25.623,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71034.80000000005" table:style-name="ce4">
            <text:p><text:s/>571.034,80<text:s text:c="3"/></text:p>
          </table:table-cell>
          <table:table-cell office:value-type="float" office:value="202724" table:style-name="ce4">
            <text:p><text:s/>202.72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1888.4" table:style-name="ce4">
            <text:p><text:s/>111.888,40<text:s text:c="3"/></text:p>
          </table:table-cell>
          <table:table-cell office:value-type="float" office:value="6400" table:style-name="ce4">
            <text:p><text:s/>6.400,00<text:s text:c="3"/></text:p>
          </table:table-cell>
          <table:table-cell office:value-type="float" office:value="71885.8" table:style-name="ce4">
            <text:p><text:s/>71.885,80<text:s text:c="3"/></text:p>
          </table:table-cell>
          <table:table-cell office:value-type="float" office:value="22232" table:style-name="ce4">
            <text:p><text:s/>22.232,00<text:s text:c="3"/></text:p>
          </table:table-cell>
          <table:table-cell office:value-type="float" office:value="202627.56" table:style-name="ce4">
            <text:p><text:s/>202.627,56<text:s text:c="3"/></text:p>
          </table:table-cell>
          <table:table-cell office:value-type="float" office:value="62156" table:style-name="ce4">
            <text:p><text:s/>62.156,00<text:s text:c="3"/></text:p>
          </table:table-cell>
          <table:table-cell office:value-type="float" office:value="41495" table:style-name="ce4">
            <text:p><text:s/>41.495,00<text:s text:c="3"/></text:p>
          </table:table-cell>
          <table:table-cell office:value-type="float" office:value="342848.96" table:style-name="ce4">
            <text:p><text:s/>342.848,96<text:s text:c="3"/></text:p>
          </table:table-cell>
          <table:table-cell office:value-type="float" office:value="194984.35" table:style-name="ce4">
            <text:p><text:s/>194.984,3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6076" table:style-name="ce4">
            <text:p><text:s/>256.076,00<text:s text:c="3"/></text:p>
          </table:table-cell>
          <table:table-cell office:value-type="float" office:value="3413.92" table:style-name="ce4">
            <text:p><text:s/>3.413,92<text:s text:c="3"/></text:p>
          </table:table-cell>
          <table:table-cell office:value-type="float" office:value="685418" table:style-name="ce4">
            <text:p><text:s/>685.418,00<text:s text:c="3"/></text:p>
          </table:table-cell>
          <table:table-cell office:value-type="float" office:value="3680" table:style-name="ce4">
            <text:p><text:s/>3.680,00<text:s text:c="3"/></text:p>
          </table:table-cell>
          <table:table-cell office:value-type="float" office:value="49931.82" table:style-name="ce4">
            <text:p><text:s/>49.931,82<text:s text:c="3"/></text:p>
          </table:table-cell>
          <table:table-cell office:value-type="float" office:value="65676.600000000006" table:style-name="ce4">
            <text:p><text:s/>65.676,60<text:s text:c="3"/></text:p>
          </table:table-cell>
          <table:table-cell office:value-type="float" office:value="167155" table:style-name="ce4">
            <text:p><text:s/>167.155,00<text:s text:c="3"/></text:p>
          </table:table-cell>
          <table:table-cell office:value-type="float" office:value="5964" table:style-name="ce4">
            <text:p><text:s/>5.964,00<text:s text:c="3"/></text:p>
          </table:table-cell>
          <table:table-cell office:value-type="float" office:value="67908" table:style-name="ce4">
            <text:p><text:s/>67.908,00<text:s text:c="3"/></text:p>
          </table:table-cell>
          <table:table-cell office:value-type="float" office:value="-780" table:style-name="ce4">
            <text:p>-7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53498" table:style-name="ce4">
            <text:p><text:s/>553.498,00<text:s text:c="3"/></text:p>
          </table:table-cell>
          <table:table-cell office:value-type="float" office:value="34070" table:style-name="ce4">
            <text:p><text:s/>34.070,00<text:s text:c="3"/></text:p>
          </table:table-cell>
          <table:table-cell office:value-type="float" office:value="155438" table:style-name="ce4">
            <text:p><text:s/>155.438,00<text:s text:c="3"/></text:p>
          </table:table-cell>
          <table:table-cell office:value-type="float" office:value="47658.64" table:style-name="ce4">
            <text:p><text:s/>47.658,64<text:s text:c="3"/></text:p>
          </table:table-cell>
          <table:table-cell office:value-type="float" office:value="687732" table:style-name="ce4">
            <text:p><text:s/>687.732,00<text:s text:c="3"/></text:p>
          </table:table-cell>
          <table:table-cell office:value-type="float" office:value="141490" table:style-name="ce4">
            <text:p><text:s/>141.490,00<text:s text:c="3"/></text:p>
          </table:table-cell>
          <table:table-cell office:value-type="float" office:value="38813.47" table:style-name="ce4">
            <text:p><text:s/>38.813,47<text:s text:c="3"/></text:p>
          </table:table-cell>
          <table:table-cell office:value-type="float" office:value="17370" table:style-name="ce4">
            <text:p><text:s/>17.370,00<text:s text:c="3"/></text:p>
          </table:table-cell>
          <table:table-cell office:value-type="float" office:value="11950" table:style-name="ce4">
            <text:p><text:s/>11.950,00<text:s text:c="3"/></text:p>
          </table:table-cell>
          <table:table-cell office:value-type="float" office:value="19555" table:style-name="ce4">
            <text:p><text:s/>19.555,00<text:s text:c="3"/></text:p>
          </table:table-cell>
          <table:table-cell office:value-type="float" office:value="20916" table:style-name="ce4">
            <text:p><text:s/>20.916,00<text:s text:c="3"/></text:p>
          </table:table-cell>
          <table:table-cell office:value-type="float" office:value="6410" table:style-name="ce4">
            <text:p><text:s/>6.410,00<text:s text:c="3"/></text:p>
          </table:table-cell>
          <table:table-cell office:value-type="float" office:value="359908" table:style-name="ce4">
            <text:p><text:s/>359.90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6726" table:style-name="ce4">
            <text:p><text:s/>166.726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7562.5" table:style-name="ce4">
            <text:p><text:s/>367.562,50<text:s text:c="3"/></text:p>
          </table:table-cell>
          <table:table-cell office:value-type="float" office:value="46797.57" table:style-name="ce4">
            <text:p><text:s/>46.797,57<text:s text:c="3"/></text:p>
          </table:table-cell>
          <table:table-cell office:value-type="float" office:value="21480" table:style-name="ce4">
            <text:p><text:s/>21.480,00<text:s text:c="3"/></text:p>
          </table:table-cell>
          <table:table-cell office:value-type="float" office:value="689582" table:style-name="ce4">
            <text:p><text:s/>689.582,00<text:s text:c="3"/></text:p>
          </table:table-cell>
          <table:table-cell office:value-type="float" office:value="68808" table:style-name="ce4">
            <text:p><text:s/>68.808,00<text:s text:c="3"/></text:p>
          </table:table-cell>
          <table:table-cell office:value-type="float" office:value="48684" table:style-name="ce4">
            <text:p><text:s/>48.684,00<text:s text:c="3"/></text:p>
          </table:table-cell>
          <table:table-cell office:value-type="float" office:value="157410.18" table:style-name="ce4">
            <text:p><text:s/>157.410,1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7354.36" table:style-name="ce4">
            <text:p><text:s/>57.354,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7200" table:style-name="ce4">
            <text:p><text:s/>147.200,00<text:s text:c="3"/></text:p>
          </table:table-cell>
          <table:table-cell office:value-type="float" office:value="42200" table:style-name="ce4">
            <text:p><text:s/>42.200,00<text:s text:c="3"/></text:p>
          </table:table-cell>
          <table:table-cell office:value-type="float" office:value="24" table:style-name="ce4">
            <text:p><text:s/>24,00<text:s text:c="3"/></text:p>
          </table:table-cell>
          <table:table-cell office:value-type="float" office:value="159574.44" table:style-name="ce4">
            <text:p><text:s/>159.574,44<text:s text:c="3"/></text:p>
          </table:table-cell>
          <table:table-cell office:value-type="float" office:value="248000" table:style-name="ce4">
            <text:p><text:s/>248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1200" table:style-name="ce4">
            <text:p><text:s/>231.2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2000" table:style-name="ce4">
            <text:p><text:s/>112.000,00<text:s text:c="3"/></text:p>
          </table:table-cell>
          <table:table-cell office:value-type="float" office:value="28000" table:style-name="ce4">
            <text:p><text:s/>28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8357.28" table:style-name="ce4">
            <text:p><text:s/>158.357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773" table:style-name="ce4">
            <text:p><text:s/>51.773,00<text:s text:c="3"/></text:p>
          </table:table-cell>
          <table:table-cell office:value-type="float" office:value="402120" table:style-name="ce4">
            <text:p><text:s/>402.120,00<text:s text:c="3"/></text:p>
          </table:table-cell>
          <table:table-cell office:value-type="float" office:value="712781.04" table:style-name="ce4">
            <text:p><text:s/>712.781,04<text:s text:c="3"/></text:p>
          </table:table-cell>
          <table:table-cell office:value-type="float" office:value="335596.5" table:style-name="ce4">
            <text:p><text:s/>335.596,50<text:s text:c="3"/></text:p>
          </table:table-cell>
          <table:table-cell office:value-type="float" office:value="3588058" table:style-name="ce4">
            <text:p><text:s/>3.588.058,00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ductos químicos, combustibles y lubricant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0" table:style-name="ce4">
            <text:p><text:s/>210,00<text:s text:c="3"/></text:p>
          </table:table-cell>
          <table:table-cell office:value-type="float" office:value="123.55" table:style-name="ce4">
            <text:p><text:s/>123,55<text:s text:c="3"/></text:p>
          </table:table-cell>
          <table:table-cell office:value-type="float" office:value="158035.84" table:style-name="ce4">
            <text:p><text:s/>158.035,84<text:s text:c="3"/></text:p>
          </table:table-cell>
          <table:table-cell office:value-type="float" office:value="3284.94" table:style-name="ce4">
            <text:p><text:s/>3.284,94<text:s text:c="3"/></text:p>
          </table:table-cell>
          <table:table-cell office:value-type="float" office:value="171255.48" table:style-name="ce4">
            <text:p><text:s/>171.255,48<text:s text:c="3"/></text:p>
          </table:table-cell>
          <table:table-cell office:value-type="float" office:value="67267.100000000006" table:style-name="ce4">
            <text:p><text:s/>67.267,10<text:s text:c="3"/></text:p>
          </table:table-cell>
          <table:table-cell office:value-type="float" office:value="156346.68" table:style-name="ce4">
            <text:p><text:s/>156.346,68<text:s text:c="3"/></text:p>
          </table:table-cell>
          <table:table-cell office:value-type="float" office:value="167462.34" table:style-name="ce4">
            <text:p><text:s/>167.462,34<text:s text:c="3"/></text:p>
          </table:table-cell>
          <table:table-cell office:value-type="float" office:value="178684.63" table:style-name="ce4">
            <text:p><text:s/>178.684,63<text:s text:c="3"/></text:p>
          </table:table-cell>
          <table:table-cell office:value-type="float" office:value="77579.37" table:style-name="ce4">
            <text:p><text:s/>77.579,37<text:s text:c="3"/></text:p>
          </table:table-cell>
          <table:table-cell office:value-type="float" office:value="656537.78" table:style-name="ce4">
            <text:p><text:s/>656.537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5321.20000000001" table:style-name="ce4">
            <text:p><text:s/>155.321,20<text:s text:c="3"/></text:p>
          </table:table-cell>
          <table:table-cell office:value-type="float" office:value="246860.89" table:style-name="ce4">
            <text:p><text:s/>246.860,89<text:s text:c="3"/></text:p>
          </table:table-cell>
          <table:table-cell office:value-type="float" office:value="158466.34" table:style-name="ce4">
            <text:p><text:s/>158.466,34<text:s text:c="3"/></text:p>
          </table:table-cell>
          <table:table-cell office:value-type="float" office:value="126110.06" table:style-name="ce4">
            <text:p><text:s/>126.110,06<text:s text:c="3"/></text:p>
          </table:table-cell>
          <table:table-cell office:value-type="float" office:value="124036.46" table:style-name="ce4">
            <text:p><text:s/>124.036,46<text:s text:c="3"/></text:p>
          </table:table-cell>
          <table:table-cell office:value-type="float" office:value="105373.7" table:style-name="ce4">
            <text:p><text:s/>105.373,70<text:s text:c="3"/></text:p>
          </table:table-cell>
          <table:table-cell office:value-type="float" office:value="109922.98" table:style-name="ce4">
            <text:p><text:s/>109.922,98<text:s text:c="3"/></text:p>
          </table:table-cell>
          <table:table-cell office:value-type="float" office:value="227288.39" table:style-name="ce4">
            <text:p><text:s/>227.288,39<text:s text:c="3"/></text:p>
          </table:table-cell>
          <table:table-cell office:value-type="float" office:value="242196.15" table:style-name="ce4">
            <text:p><text:s/>242.196,15<text:s text:c="3"/></text:p>
          </table:table-cell>
          <table:table-cell office:value-type="float" office:value="47698.42" table:style-name="ce4">
            <text:p><text:s/>47.698,42<text:s text:c="3"/></text:p>
          </table:table-cell>
          <table:table-cell office:value-type="float" office:value="341808.39" table:style-name="ce4">
            <text:p><text:s/>341.808,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3207.5" table:style-name="ce4">
            <text:p><text:s/>143.207,50<text:s text:c="3"/></text:p>
          </table:table-cell>
          <table:table-cell office:value-type="float" office:value="79828.509999999995" table:style-name="ce4">
            <text:p><text:s/>79.828,51<text:s text:c="3"/></text:p>
          </table:table-cell>
          <table:table-cell office:value-type="float" office:value="89468.92" table:style-name="ce4">
            <text:p><text:s/>89.468,92<text:s text:c="3"/></text:p>
          </table:table-cell>
          <table:table-cell office:value-type="float" office:value="111488.09" table:style-name="ce4">
            <text:p><text:s/>111.488,09<text:s text:c="3"/></text:p>
          </table:table-cell>
          <table:table-cell office:value-type="float" office:value="41989.75" table:style-name="ce4">
            <text:p><text:s/>41.989,75<text:s text:c="3"/></text:p>
          </table:table-cell>
          <table:table-cell office:value-type="float" office:value="189842.17" table:style-name="ce4">
            <text:p><text:s/>189.842,17<text:s text:c="3"/></text:p>
          </table:table-cell>
          <table:table-cell office:value-type="float" office:value="164559.63" table:style-name="ce4">
            <text:p><text:s/>164.559,63<text:s text:c="3"/></text:p>
          </table:table-cell>
          <table:table-cell office:value-type="float" office:value="76795.31" table:style-name="ce4">
            <text:p><text:s/>76.795,31<text:s text:c="3"/></text:p>
          </table:table-cell>
          <table:table-cell office:value-type="float" office:value="149770.35999999999" table:style-name="ce4">
            <text:p><text:s/>149.770,36<text:s text:c="3"/></text:p>
          </table:table-cell>
          <table:table-cell office:value-type="float" office:value="264058.96000000002" table:style-name="ce4">
            <text:p><text:s/>264.058,96<text:s text:c="3"/></text:p>
          </table:table-cell>
          <table:table-cell office:value-type="float" office:value="300456.49" table:style-name="ce4">
            <text:p><text:s/>300.456,4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8942.5" table:style-name="ce4">
            <text:p><text:s/>148.942,50<text:s text:c="3"/></text:p>
          </table:table-cell>
          <table:table-cell office:value-type="float" office:value="77220.38" table:style-name="ce4">
            <text:p><text:s/>77.220,38<text:s text:c="3"/></text:p>
          </table:table-cell>
          <table:table-cell office:value-type="float" office:value="308477.05" table:style-name="ce4">
            <text:p><text:s/>308.477,05<text:s text:c="3"/></text:p>
          </table:table-cell>
          <table:table-cell office:value-type="float" office:value="230872.22" table:style-name="ce4">
            <text:p><text:s/>230.872,22<text:s text:c="3"/></text:p>
          </table:table-cell>
          <table:table-cell office:value-type="float" office:value="130264.69" table:style-name="ce4">
            <text:p><text:s/>130.264,69<text:s text:c="3"/></text:p>
          </table:table-cell>
          <table:table-cell office:value-type="float" office:value="655964.87" table:style-name="ce4">
            <text:p><text:s/>655.964,87<text:s text:c="3"/></text:p>
          </table:table-cell>
          <table:table-cell office:value-type="float" office:value="846639.64" table:style-name="ce4">
            <text:p><text:s/>846.639,64<text:s text:c="3"/></text:p>
          </table:table-cell>
          <table:table-cell office:value-type="float" office:value="642548.31000000006" table:style-name="ce4">
            <text:p><text:s/>642.548,31<text:s text:c="3"/></text:p>
          </table:table-cell>
          <table:table-cell office:value-type="float" office:value="610321.57999999996" table:style-name="ce4">
            <text:p><text:s/>610.321,58<text:s text:c="3"/></text:p>
          </table:table-cell>
          <table:table-cell office:value-type="float" office:value="1179266.79" table:style-name="ce4">
            <text:p><text:s/>1.179.266,79<text:s text:c="3"/></text:p>
          </table:table-cell>
          <table:table-cell office:value-type="float" office:value="1097329.1599999999" table:style-name="ce4">
            <text:p><text:s/>1.097.329,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97948.99" table:style-name="ce4">
            <text:p><text:s/>597.948,99<text:s text:c="3"/></text:p>
          </table:table-cell>
          <table:table-cell office:value-type="float" office:value="569319.53" table:style-name="ce4">
            <text:p><text:s/>569.319,53<text:s text:c="3"/></text:p>
          </table:table-cell>
          <table:table-cell office:value-type="float" office:value="302186.37" table:style-name="ce4">
            <text:p><text:s/>302.186,37<text:s text:c="3"/></text:p>
          </table:table-cell>
          <table:table-cell office:value-type="float" office:value="535219.1" table:style-name="ce4">
            <text:p><text:s/>535.219,10<text:s text:c="3"/></text:p>
          </table:table-cell>
          <table:table-cell office:value-type="float" office:value="658747.28" table:style-name="ce4">
            <text:p><text:s/>658.747,28<text:s text:c="3"/></text:p>
          </table:table-cell>
          <table:table-cell office:value-type="float" office:value="488221.43" table:style-name="ce4">
            <text:p><text:s/>488.221,43<text:s text:c="3"/></text:p>
          </table:table-cell>
          <table:table-cell office:value-type="float" office:value="752336.3" table:style-name="ce4">
            <text:p><text:s/>752.336,30<text:s text:c="3"/></text:p>
          </table:table-cell>
          <table:table-cell office:value-type="float" office:value="1416686.39" table:style-name="ce4">
            <text:p><text:s/>1.416.686,39<text:s text:c="3"/></text:p>
          </table:table-cell>
          <table:table-cell office:value-type="float" office:value="971567.27" table:style-name="ce4">
            <text:p><text:s/>971.567,27<text:s text:c="3"/></text:p>
          </table:table-cell>
          <table:table-cell office:value-type="float" office:value="732888.71" table:style-name="ce4">
            <text:p><text:s/>732.888,71<text:s text:c="3"/></text:p>
          </table:table-cell>
          <table:table-cell office:value-type="float" office:value="1084599.78" table:style-name="ce4">
            <text:p><text:s/>1.084.599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4623.19" table:style-name="ce4">
            <text:p><text:s/>284.623,19<text:s text:c="3"/></text:p>
          </table:table-cell>
          <table:table-cell office:value-type="float" office:value="734961.25" table:style-name="ce4">
            <text:p><text:s/>734.961,25<text:s text:c="3"/></text:p>
          </table:table-cell>
          <table:table-cell office:value-type="float" office:value="286445.75" table:style-name="ce4">
            <text:p><text:s/>286.445,75<text:s text:c="3"/></text:p>
          </table:table-cell>
          <table:table-cell office:value-type="float" office:value="703477.69" table:style-name="ce4">
            <text:p><text:s/>703.477,69<text:s text:c="3"/></text:p>
          </table:table-cell>
          <table:table-cell office:value-type="float" office:value="342421.95" table:style-name="ce4">
            <text:p><text:s/>342.421,95<text:s text:c="3"/></text:p>
          </table:table-cell>
          <table:table-cell office:value-type="float" office:value="328577.13" table:style-name="ce4">
            <text:p><text:s/>328.577,13<text:s text:c="3"/></text:p>
          </table:table-cell>
          <table:table-cell office:value-type="float" office:value="888826.27" table:style-name="ce4">
            <text:p><text:s/>888.826,27<text:s text:c="3"/></text:p>
          </table:table-cell>
          <table:table-cell office:value-type="float" office:value="1063299.27" table:style-name="ce4">
            <text:p><text:s/>1.063.299,27<text:s text:c="3"/></text:p>
          </table:table-cell>
          <table:table-cell office:value-type="float" office:value="360499.17" table:style-name="ce4">
            <text:p><text:s/>360.499,17<text:s text:c="3"/></text:p>
          </table:table-cell>
          <table:table-cell office:value-type="float" office:value="644862.23" table:style-name="ce4">
            <text:p><text:s/>644.862,23<text:s text:c="3"/></text:p>
          </table:table-cell>
          <table:table-cell office:value-type="float" office:value="1564831.58" table:style-name="ce4">
            <text:p><text:s/>1.564.831,58<text:s text:c="3"/></text:p>
          </table:table-cell>
          <table:table-cell office:value-type="float" office:value="66262.009999999995" table:style-name="ce4">
            <text:p><text:s/>66.262,01<text:s text:c="3"/></text:p>
          </table:table-cell>
          <table:table-cell office:value-type="float" office:value="408796.15" table:style-name="ce4">
            <text:p><text:s/>408.796,15<text:s text:c="3"/></text:p>
          </table:table-cell>
          <table:table-cell office:value-type="float" office:value="345857.27" table:style-name="ce4">
            <text:p><text:s/>345.857,27<text:s text:c="3"/></text:p>
          </table:table-cell>
          <table:table-cell office:value-type="float" office:value="290883.08" table:style-name="ce4">
            <text:p><text:s/>290.883,08<text:s text:c="3"/></text:p>
          </table:table-cell>
          <table:table-cell office:value-type="float" office:value="696150.21" table:style-name="ce4">
            <text:p><text:s/>696.150,21<text:s text:c="3"/></text:p>
          </table:table-cell>
          <table:table-cell office:value-type="float" office:value="396630.6" table:style-name="ce4">
            <text:p><text:s/>396.630,60<text:s text:c="3"/></text:p>
          </table:table-cell>
          <table:table-cell office:value-type="float" office:value="607221.42000000004" table:style-name="ce4">
            <text:p><text:s/>607.221,42<text:s text:c="3"/></text:p>
          </table:table-cell>
          <table:table-cell office:value-type="float" office:value="815750.36" table:style-name="ce4">
            <text:p><text:s/>815.750,36<text:s text:c="3"/></text:p>
          </table:table-cell>
          <table:table-cell office:value-type="float" office:value="419766.54" table:style-name="ce4">
            <text:p><text:s/>419.766,54<text:s text:c="3"/></text:p>
          </table:table-cell>
          <table:table-cell office:value-type="float" office:value="538082.85" table:style-name="ce4">
            <text:p><text:s/>538.082,85<text:s text:c="3"/></text:p>
          </table:table-cell>
          <table:table-cell office:value-type="float" office:value="1905726.26" table:style-name="ce4">
            <text:p><text:s/>1.905.726,26<text:s text:c="3"/></text:p>
          </table:table-cell>
          <table:table-cell office:value-type="float" office:value="2428128.6" table:style-name="ce4">
            <text:p><text:s/>2.428.128,60<text:s text:c="3"/></text:p>
          </table:table-cell>
          <table:table-cell office:value-type="float" office:value="394460.17" table:style-name="ce4">
            <text:p><text:s/>394.460,17<text:s text:c="3"/></text:p>
          </table:table-cell>
          <table:table-cell office:value-type="float" office:value="374897.97" table:style-name="ce4">
            <text:p><text:s/>374.897,97<text:s text:c="3"/></text:p>
          </table:table-cell>
          <table:table-cell office:value-type="float" office:value="1230624.6399999999" table:style-name="ce4">
            <text:p><text:s/>1.230.624,64<text:s text:c="3"/></text:p>
          </table:table-cell>
          <table:table-cell office:value-type="float" office:value="1701318.01" table:style-name="ce4">
            <text:p><text:s/>1.701.318,01<text:s text:c="3"/></text:p>
          </table:table-cell>
          <table:table-cell office:value-type="float" office:value="839233.25" table:style-name="ce4">
            <text:p><text:s/>839.233,25<text:s text:c="3"/></text:p>
          </table:table-cell>
          <table:table-cell office:value-type="float" office:value="787998.63" table:style-name="ce4">
            <text:p><text:s/>787.998,63<text:s text:c="3"/></text:p>
          </table:table-cell>
          <table:table-cell office:value-type="float" office:value="1039604.81" table:style-name="ce4">
            <text:p><text:s/>1.039.604,81<text:s text:c="3"/></text:p>
          </table:table-cell>
          <table:table-cell office:value-type="float" office:value="1517108.95" table:style-name="ce4">
            <text:p><text:s/>1.517.108,95<text:s text:c="3"/></text:p>
          </table:table-cell>
          <table:table-cell office:value-type="float" office:value="1164988.27" table:style-name="ce4">
            <text:p><text:s/>1.164.988,27<text:s text:c="3"/></text:p>
          </table:table-cell>
          <table:table-cell office:value-type="float" office:value="1352528.03" table:style-name="ce4">
            <text:p><text:s/>1.352.528,03<text:s text:c="3"/></text:p>
          </table:table-cell>
          <table:table-cell office:value-type="float" office:value="1285815.1499999999" table:style-name="ce4">
            <text:p><text:s/>1.285.815,15<text:s text:c="3"/></text:p>
          </table:table-cell>
          <table:table-cell office:value-type="float" office:value="2572027.59" table:style-name="ce4">
            <text:p><text:s/>2.572.027,59<text:s text:c="3"/></text:p>
          </table:table-cell>
          <table:table-cell office:value-type="float" office:value="511399.83" table:style-name="ce4">
            <text:p><text:s/>511.399,83<text:s text:c="3"/></text:p>
          </table:table-cell>
          <table:table-cell office:value-type="float" office:value="1064318.1200000001" table:style-name="ce4">
            <text:p><text:s/>1.064.318,12<text:s text:c="3"/></text:p>
          </table:table-cell>
          <table:table-cell office:value-type="float" office:value="1800946.64" table:style-name="ce4">
            <text:p><text:s/>1.800.946,64<text:s text:c="3"/></text:p>
          </table:table-cell>
          <table:table-cell office:value-type="float" office:value="1632066.19" table:style-name="ce4">
            <text:p><text:s/>1.632.066,19<text:s text:c="3"/></text:p>
          </table:table-cell>
          <table:table-cell office:value-type="float" office:value="2808076.21" table:style-name="ce4">
            <text:p><text:s/>2.808.076,21<text:s text:c="3"/></text:p>
          </table:table-cell>
          <table:table-cell office:value-type="float" office:value="2239361.33" table:style-name="ce4">
            <text:p><text:s/>2.239.361,33<text:s text:c="3"/></text:p>
          </table:table-cell>
          <table:table-cell office:value-type="float" office:value="2499864.4" table:style-name="ce4">
            <text:p><text:s/>2.499.864,40<text:s text:c="3"/></text:p>
          </table:table-cell>
          <table:table-cell office:value-type="float" office:value="1630486.66" table:style-name="ce4">
            <text:p><text:s/>1.630.486,66<text:s text:c="3"/></text:p>
          </table:table-cell>
          <table:table-cell office:value-type="float" office:value="2418931.88" table:style-name="ce4">
            <text:p><text:s/>2.418.931,88<text:s text:c="3"/></text:p>
          </table:table-cell>
          <table:table-cell office:value-type="float" office:value="2406814.89" table:style-name="ce4">
            <text:p><text:s/>2.406.814,89<text:s text:c="3"/></text:p>
          </table:table-cell>
          <table:table-cell office:value-type="float" office:value="1726802.98" table:style-name="ce4">
            <text:p><text:s/>1.726.802,98<text:s text:c="3"/></text:p>
          </table:table-cell>
          <table:table-cell office:value-type="float" office:value="7738525.1299999999" table:style-name="ce4">
            <text:p><text:s/>7.738.525,13<text:s text:c="3"/></text:p>
          </table:table-cell>
          <table:table-cell office:value-type="float" office:value="365351.84" table:style-name="ce4">
            <text:p><text:s/>365.351,84<text:s text:c="3"/></text:p>
          </table:table-cell>
          <table:table-cell office:value-type="float" office:value="866254.2" table:style-name="ce4">
            <text:p><text:s/>866.254,20<text:s text:c="3"/></text:p>
          </table:table-cell>
          <table:table-cell office:value-type="float" office:value="2161141.75" table:style-name="ce4">
            <text:p><text:s/>2.161.141,75<text:s text:c="3"/></text:p>
          </table:table-cell>
          <table:table-cell office:value-type="float" office:value="3057258.18" table:style-name="ce4">
            <text:p><text:s/>3.057.258,18<text:s text:c="3"/></text:p>
          </table:table-cell>
          <table:table-cell office:value-type="float" office:value="1930724.48" table:style-name="ce4">
            <text:p><text:s/>1.930.724,48<text:s text:c="3"/></text:p>
          </table:table-cell>
          <table:table-cell office:value-type="float" office:value="3813336.68" table:style-name="ce4">
            <text:p><text:s/>3.813.336,68<text:s text:c="3"/></text:p>
          </table:table-cell>
          <table:table-cell office:value-type="float" office:value="2238977.86" table:style-name="ce4">
            <text:p><text:s/>2.238.977,86<text:s text:c="3"/></text:p>
          </table:table-cell>
          <table:table-cell office:value-type="float" office:value="2250626.63" table:style-name="ce4">
            <text:p><text:s/>2.250.626,63<text:s text:c="3"/></text:p>
          </table:table-cell>
          <table:table-cell office:value-type="float" office:value="1669621.06" table:style-name="ce4">
            <text:p><text:s/>1.669.621,06<text:s text:c="3"/></text:p>
          </table:table-cell>
          <table:table-cell office:value-type="float" office:value="2900115.91" table:style-name="ce4">
            <text:p><text:s/>2.900.115,91<text:s text:c="3"/></text:p>
          </table:table-cell>
          <table:table-cell office:value-type="float" office:value="4324709.6399999997" table:style-name="ce4">
            <text:p><text:s/>4.324.709,64<text:s text:c="3"/></text:p>
          </table:table-cell>
          <table:table-cell office:value-type="float" office:value="7802214.5700000003" table:style-name="ce4">
            <text:p><text:s/>7.802.214,57<text:s text:c="3"/></text:p>
          </table:table-cell>
          <table:table-cell office:value-type="float" office:value="220031.53" table:style-name="ce4">
            <text:p><text:s/>220.031,53<text:s text:c="3"/></text:p>
          </table:table-cell>
          <table:table-cell office:value-type="float" office:value="1256336.25" table:style-name="ce4">
            <text:p><text:s/>1.256.336,25<text:s text:c="3"/></text:p>
          </table:table-cell>
          <table:table-cell office:value-type="float" office:value="1516038.37" table:style-name="ce4">
            <text:p><text:s/>1.516.038,37<text:s text:c="3"/></text:p>
          </table:table-cell>
          <table:table-cell office:value-type="float" office:value="1719730.21" table:style-name="ce4">
            <text:p><text:s/>1.719.730,21<text:s text:c="3"/></text:p>
          </table:table-cell>
          <table:table-cell office:value-type="float" office:value="984134.66" table:style-name="ce4">
            <text:p><text:s/>984.134,66<text:s text:c="3"/></text:p>
          </table:table-cell>
          <table:table-cell office:value-type="float" office:value="3330200.85" table:style-name="ce4">
            <text:p><text:s/>3.330.200,85<text:s text:c="3"/></text:p>
          </table:table-cell>
          <table:table-cell office:value-type="float" office:value="1691954.34" table:style-name="ce4">
            <text:p><text:s/>1.691.954,34<text:s text:c="3"/></text:p>
          </table:table-cell>
          <table:table-cell office:value-type="float" office:value="3520504.25" table:style-name="ce4">
            <text:p><text:s/>3.520.504,25<text:s text:c="3"/></text:p>
          </table:table-cell>
          <table:table-cell office:value-type="float" office:value="1442682.12" table:style-name="ce4">
            <text:p><text:s/>1.442.682,12<text:s text:c="3"/></text:p>
          </table:table-cell>
          <table:table-cell office:value-type="float" office:value="1651464.51" table:style-name="ce4">
            <text:p><text:s/>1.651.464,51<text:s text:c="3"/></text:p>
          </table:table-cell>
          <table:table-cell office:value-type="float" office:value="1634606.28" table:style-name="ce4">
            <text:p><text:s/>1.634.606,28<text:s text:c="3"/></text:p>
          </table:table-cell>
          <table:table-cell office:value-type="float" office:value="4758589.3600000003" table:style-name="ce4">
            <text:p><text:s/>4.758.589,36<text:s text:c="3"/></text:p>
          </table:table-cell>
          <table:table-cell office:value-type="float" office:value="11707.49" table:style-name="ce4">
            <text:p><text:s/>11.707,49<text:s text:c="3"/></text:p>
          </table:table-cell>
          <table:table-cell office:value-type="float" office:value="1278115.28" table:style-name="ce4">
            <text:p><text:s/>1.278.115,28<text:s text:c="3"/></text:p>
          </table:table-cell>
          <table:table-cell office:value-type="float" office:value="2356075.19" table:style-name="ce4">
            <text:p><text:s/>2.356.075,19<text:s text:c="3"/></text:p>
          </table:table-cell>
          <table:table-cell office:value-type="float" office:value="2107451.71" table:style-name="ce4">
            <text:p><text:s/>2.107.451,71<text:s text:c="3"/></text:p>
          </table:table-cell>
          <table:table-cell office:value-type="float" office:value="4637549.5199999996" table:style-name="ce4">
            <text:p><text:s/>4.637.549,52<text:s text:c="3"/></text:p>
          </table:table-cell>
          <table:table-cell office:value-type="float" office:value="3277495.5" table:style-name="ce4">
            <text:p><text:s/>3.277.495,50<text:s text:c="3"/></text:p>
          </table:table-cell>
          <table:table-cell office:value-type="float" office:value="3910424.24" table:style-name="ce4">
            <text:p><text:s/>3.910.424,24<text:s text:c="3"/></text:p>
          </table:table-cell>
          <table:table-cell office:value-type="float" office:value="3791272.37" table:style-name="ce4">
            <text:p><text:s/>3.791.272,37<text:s text:c="3"/></text:p>
          </table:table-cell>
          <table:table-cell office:value-type="float" office:value="3128310.22" table:style-name="ce4">
            <text:p><text:s/>3.128.310,22<text:s text:c="3"/></text:p>
          </table:table-cell>
          <table:table-cell office:value-type="float" office:value="3221320.6" table:style-name="ce4">
            <text:p><text:s/>3.221.320,60<text:s text:c="3"/></text:p>
          </table:table-cell>
          <table:table-cell office:value-type="float" office:value="3351707.89" table:style-name="ce4">
            <text:p><text:s/>3.351.707,89<text:s text:c="3"/></text:p>
          </table:table-cell>
          <table:table-cell office:value-type="float" office:value="4194975.1399999997" table:style-name="ce4">
            <text:p><text:s/>4.194.975,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24053.06" table:style-name="ce4">
            <text:p><text:s/>2.424.053,06<text:s text:c="3"/></text:p>
          </table:table-cell>
          <table:table-cell office:value-type="float" office:value="5241091.84" table:style-name="ce4">
            <text:p><text:s/>5.241.091,84<text:s text:c="3"/></text:p>
          </table:table-cell>
          <table:table-cell office:value-type="float" office:value="1277893.32" table:style-name="ce4">
            <text:p><text:s/>1.277.893,32<text:s text:c="3"/></text:p>
          </table:table-cell>
          <table:table-cell office:value-type="float" office:value="2358546.69" table:style-name="ce4">
            <text:p><text:s/>2.358.546,69<text:s text:c="3"/></text:p>
          </table:table-cell>
          <table:table-cell office:value-type="float" office:value="2895029.27" table:style-name="ce4">
            <text:p><text:s/>2.895.029,27<text:s text:c="3"/></text:p>
          </table:table-cell>
          <table:table-cell office:value-type="float" office:value="3471760.5" table:style-name="ce4">
            <text:p><text:s/>3.471.760,50<text:s text:c="3"/></text:p>
          </table:table-cell>
          <table:table-cell office:value-type="float" office:value="3517524.7" table:style-name="ce4">
            <text:p><text:s/>3.517.524,70<text:s text:c="3"/></text:p>
          </table:table-cell>
          <table:table-cell office:value-type="float" office:value="4023780.13" table:style-name="ce4">
            <text:p><text:s/>4.023.780,13<text:s text:c="3"/></text:p>
          </table:table-cell>
          <table:table-cell office:value-type="float" office:value="3060849.91" table:style-name="ce4">
            <text:p><text:s/>3.060.849,91<text:s text:c="3"/></text:p>
          </table:table-cell>
          <table:table-cell office:value-type="float" office:value="3999446.73" table:style-name="ce4">
            <text:p><text:s/>3.999.446,73<text:s text:c="3"/></text:p>
          </table:table-cell>
          <table:table-cell office:value-type="float" office:value="8558359.2799999993" table:style-name="ce4">
            <text:p><text:s/>8.558.359,28<text:s text:c="3"/></text:p>
          </table:table-cell>
          <table:table-cell office:value-type="float" office:value="22222.23" table:style-name="ce4">
            <text:p><text:s/>22.222,23<text:s text:c="3"/></text:p>
          </table:table-cell>
          <table:table-cell office:value-type="float" office:value="3610837.68" table:style-name="ce4">
            <text:p><text:s/>3.610.837,68<text:s text:c="3"/></text:p>
          </table:table-cell>
          <table:table-cell office:value-type="float" office:value="5429615.5700000003" table:style-name="ce4">
            <text:p><text:s/>5.429.615,57<text:s text:c="3"/></text:p>
          </table:table-cell>
          <table:table-cell office:value-type="float" office:value="2824692.49" table:style-name="ce4">
            <text:p><text:s/>2.824.692,49<text:s text:c="3"/></text:p>
          </table:table-cell>
          <table:table-cell office:value-type="float" office:value="3449972.13" table:style-name="ce4">
            <text:p><text:s/>3.449.972,13<text:s text:c="3"/></text:p>
          </table:table-cell>
          <table:table-cell office:value-type="float" office:value="5048391.55" table:style-name="ce4">
            <text:p><text:s/>5.048.391,55<text:s text:c="3"/></text:p>
          </table:table-cell>
          <table:table-cell office:value-type="float" office:value="4057974.48" table:style-name="ce4">
            <text:p><text:s/>4.057.974,48<text:s text:c="3"/></text:p>
          </table:table-cell>
          <table:table-cell office:value-type="float" office:value="4551288.3899999997" table:style-name="ce4">
            <text:p><text:s/>4.551.288,39<text:s text:c="3"/></text:p>
          </table:table-cell>
          <table:table-cell office:value-type="float" office:value="7661455.0700000003" table:style-name="ce4">
            <text:p><text:s/>7.661.455,07<text:s text:c="3"/></text:p>
          </table:table-cell>
          <table:table-cell office:value-type="float" office:value="14275238.380000001" table:style-name="ce4">
            <text:p><text:s/>14.275.238,38<text:s text:c="3"/></text:p>
          </table:table-cell>
          <table:table-cell office:value-type="float" office:value="6519926.3300000001" table:style-name="ce4">
            <text:p><text:s/>6.519.926,33<text:s text:c="3"/></text:p>
          </table:table-cell>
          <table:table-cell office:value-type="float" office:value="16689457.02" table:style-name="ce4">
            <text:p><text:s/>16.689.457,02<text:s text:c="3"/></text:p>
          </table:table-cell>
          <table:table-cell office:value-type="float" office:value="540174.98" table:style-name="ce4">
            <text:p><text:s/>540.174,98<text:s text:c="3"/></text:p>
          </table:table-cell>
          <table:table-cell office:value-type="float" office:value="8437033.1099999994" table:style-name="ce4">
            <text:p><text:s/>8.437.033,11<text:s text:c="3"/></text:p>
          </table:table-cell>
          <table:table-cell office:value-type="float" office:value="6766996.0999999996" table:style-name="ce4">
            <text:p><text:s/>6.766.996,10<text:s text:c="3"/></text:p>
          </table:table-cell>
          <table:table-cell office:value-type="float" office:value="674126.02" table:style-name="ce4">
            <text:p><text:s/>674.126,02<text:s text:c="3"/></text:p>
          </table:table-cell>
          <table:table-cell office:value-type="float" office:value="6706647.7300000004" table:style-name="ce4">
            <text:p><text:s/>6.706.647,73<text:s text:c="3"/></text:p>
          </table:table-cell>
          <table:table-cell office:value-type="float" office:value="7275222.8499999996" table:style-name="ce4">
            <text:p><text:s/>7.275.222,85<text:s text:c="3"/></text:p>
          </table:table-cell>
          <table:table-cell office:value-type="float" office:value="5016152.43" table:style-name="ce4">
            <text:p><text:s/>5.016.152,43<text:s text:c="3"/></text:p>
          </table:table-cell>
          <table:table-cell office:value-type="float" office:value="8150710.3200000003" table:style-name="ce4">
            <text:p><text:s/>8.150.710,32<text:s text:c="3"/></text:p>
          </table:table-cell>
          <table:table-cell office:value-type="float" office:value="5210570.62" table:style-name="ce4">
            <text:p><text:s/>5.210.570,62<text:s text:c="3"/></text:p>
          </table:table-cell>
          <table:table-cell office:value-type="float" office:value="10782686.16" table:style-name="ce4">
            <text:p><text:s/>10.782.686,16<text:s text:c="3"/></text:p>
          </table:table-cell>
          <table:table-cell office:value-type="float" office:value="3655801.36" table:style-name="ce4">
            <text:p><text:s/>3.655.801,36<text:s text:c="3"/></text:p>
          </table:table-cell>
          <table:table-cell office:value-type="float" office:value="22636592.649999999" table:style-name="ce4">
            <text:p><text:s/>22.636.592,6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50105.49" table:style-name="ce4">
            <text:p><text:s/>3.650.105,49<text:s text:c="3"/></text:p>
          </table:table-cell>
          <table:table-cell office:value-type="float" office:value="14705480.1" table:style-name="ce4">
            <text:p><text:s/>14.705.480,10<text:s text:c="3"/></text:p>
          </table:table-cell>
          <table:table-cell office:value-type="float" office:value="5922941.4400000004" table:style-name="ce4">
            <text:p><text:s/>5.922.941,44<text:s text:c="3"/></text:p>
          </table:table-cell>
          <table:table-cell office:value-type="float" office:value="12231640.41" table:style-name="ce4">
            <text:p><text:s/>12.231.640,41<text:s text:c="3"/></text:p>
          </table:table-cell>
          <table:table-cell office:value-type="float" office:value="13985686.68" table:style-name="ce4">
            <text:p><text:s/>13.985.686,68<text:s text:c="3"/></text:p>
          </table:table-cell>
          <table:table-cell office:value-type="float" office:value="8791838.7599999998" table:style-name="ce4">
            <text:p><text:s/>8.791.838,76<text:s text:c="3"/></text:p>
          </table:table-cell>
          <table:table-cell office:value-type="float" office:value="8885331.9100000001" table:style-name="ce4">
            <text:p><text:s/>8.885.331,91<text:s text:c="3"/></text:p>
          </table:table-cell>
          <table:table-cell office:value-type="float" office:value="27498621.870000001" table:style-name="ce4">
            <text:p><text:s/>27.498.621,87<text:s text:c="3"/></text:p>
          </table:table-cell>
          <table:table-cell office:value-type="float" office:value="13693599.800000001" table:style-name="ce4">
            <text:p><text:s/>13.693.599,80<text:s text:c="3"/></text:p>
          </table:table-cell>
          <table:table-cell office:value-type="float" office:value="49300245.07" table:style-name="ce4">
            <text:p><text:s/>49.300.245,07<text:s text:c="3"/></text:p>
          </table:table-cell>
          <table:table-cell office:value-type="float" office:value="17938020.489999998" table:style-name="ce4">
            <text:p><text:s/>17.938.020,49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ductos de minerales no metálico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54" table:style-name="ce4">
            <text:p><text:s/>4.154,00<text:s text:c="3"/></text:p>
          </table:table-cell>
          <table:table-cell office:value-type="float" office:value="73" table:style-name="ce4">
            <text:p><text:s/>73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813.97" table:style-name="ce4">
            <text:p><text:s/>6.813,97<text:s text:c="3"/></text:p>
          </table:table-cell>
          <table:table-cell office:value-type="float" office:value="13842.56" table:style-name="ce4">
            <text:p><text:s/>13.842,56<text:s text:c="3"/></text:p>
          </table:table-cell>
          <table:table-cell office:value-type="float" office:value="2427.5100000000002" table:style-name="ce4">
            <text:p><text:s/>2.427,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09.18" table:style-name="ce4">
            <text:p><text:s/>5.809,18<text:s text:c="3"/></text:p>
          </table:table-cell>
          <table:table-cell office:value-type="float" office:value="1400.8" table:style-name="ce4">
            <text:p><text:s/>1.400,80<text:s text:c="3"/></text:p>
          </table:table-cell>
          <table:table-cell office:value-type="float" office:value="6688.3" table:style-name="ce4">
            <text:p><text:s/>6.688,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69.08" table:style-name="ce4">
            <text:p><text:s/>2.869,08<text:s text:c="3"/></text:p>
          </table:table-cell>
          <table:table-cell office:value-type="float" office:value="1786.3" table:style-name="ce4">
            <text:p><text:s/>1.786,30<text:s text:c="3"/></text:p>
          </table:table-cell>
          <table:table-cell office:value-type="float" office:value="3810.92" table:style-name="ce4">
            <text:p><text:s/>3.810,92<text:s text:c="3"/></text:p>
          </table:table-cell>
          <table:table-cell office:value-type="float" office:value="2538.79" table:style-name="ce4">
            <text:p><text:s/>2.538,79<text:s text:c="3"/></text:p>
          </table:table-cell>
          <table:table-cell office:value-type="float" office:value="13042.1" table:style-name="ce4">
            <text:p><text:s/>13.042,10<text:s text:c="3"/></text:p>
          </table:table-cell>
          <table:table-cell office:value-type="float" office:value="2401.4699999999998" table:style-name="ce4">
            <text:p><text:s/>2.401,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26" table:style-name="ce4">
            <text:p><text:s/>1.126,00<text:s text:c="3"/></text:p>
          </table:table-cell>
          <table:table-cell office:value-type="float" office:value="12662.71" table:style-name="ce4">
            <text:p><text:s/>12.662,71<text:s text:c="3"/></text:p>
          </table:table-cell>
          <table:table-cell office:value-type="float" office:value="4005.1" table:style-name="ce4">
            <text:p><text:s/>4.005,10<text:s text:c="3"/></text:p>
          </table:table-cell>
          <table:table-cell office:value-type="float" office:value="10025.83" table:style-name="ce4">
            <text:p><text:s/>10.025,8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785.93" table:style-name="ce4">
            <text:p><text:s/>4.785,93<text:s text:c="3"/></text:p>
          </table:table-cell>
          <table:table-cell office:value-type="float" office:value="5634.89" table:style-name="ce4">
            <text:p><text:s/>5.634,89<text:s text:c="3"/></text:p>
          </table:table-cell>
          <table:table-cell office:value-type="float" office:value="10097.81" table:style-name="ce4">
            <text:p><text:s/>10.097,81<text:s text:c="3"/></text:p>
          </table:table-cell>
          <table:table-cell office:value-type="float" office:value="20282.98" table:style-name="ce4">
            <text:p><text:s/>20.282,98<text:s text:c="3"/></text:p>
          </table:table-cell>
          <table:table-cell office:value-type="float" office:value="5255.9" table:style-name="ce4">
            <text:p><text:s/>5.255,90<text:s text:c="3"/></text:p>
          </table:table-cell>
          <table:table-cell office:value-type="float" office:value="27" table:style-name="ce4">
            <text:p><text:s/>27,00<text:s text:c="3"/></text:p>
          </table:table-cell>
          <table:table-cell office:value-type="float" office:value="2523.34" table:style-name="ce4">
            <text:p><text:s/>2.523,34<text:s text:c="3"/></text:p>
          </table:table-cell>
          <table:table-cell office:value-type="float" office:value="5864.09" table:style-name="ce4">
            <text:p><text:s/>5.864,09<text:s text:c="3"/></text:p>
          </table:table-cell>
          <table:table-cell office:value-type="float" office:value="16464.04" table:style-name="ce4">
            <text:p><text:s/>16.464,0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592.02" table:style-name="ce4">
            <text:p><text:s/>3.592,02<text:s text:c="3"/></text:p>
          </table:table-cell>
          <table:table-cell office:value-type="float" office:value="469.19" table:style-name="ce4">
            <text:p><text:s/>469,19<text:s text:c="3"/></text:p>
          </table:table-cell>
          <table:table-cell office:value-type="float" office:value="144349.57999999999" table:style-name="ce4">
            <text:p><text:s/>144.349,58<text:s text:c="3"/></text:p>
          </table:table-cell>
          <table:table-cell office:value-type="float" office:value="2012.75" table:style-name="ce4">
            <text:p><text:s/>2.012,75<text:s text:c="3"/></text:p>
          </table:table-cell>
          <table:table-cell office:value-type="float" office:value="21830.7" table:style-name="ce4">
            <text:p><text:s/>21.830,70<text:s text:c="3"/></text:p>
          </table:table-cell>
          <table:table-cell office:value-type="float" office:value="86879.27" table:style-name="ce4">
            <text:p><text:s/>86.879,27<text:s text:c="3"/></text:p>
          </table:table-cell>
          <table:table-cell office:value-type="float" office:value="13415.35" table:style-name="ce4">
            <text:p><text:s/>13.415,35<text:s text:c="3"/></text:p>
          </table:table-cell>
          <table:table-cell office:value-type="float" office:value="17009.64" table:style-name="ce4">
            <text:p><text:s/>17.009,64<text:s text:c="3"/></text:p>
          </table:table-cell>
          <table:table-cell office:value-type="float" office:value="3515.08" table:style-name="ce4">
            <text:p><text:s/>3.515,08<text:s text:c="3"/></text:p>
          </table:table-cell>
          <table:table-cell office:value-type="float" office:value="20247.45" table:style-name="ce4">
            <text:p><text:s/>20.247,45<text:s text:c="3"/></text:p>
          </table:table-cell>
          <table:table-cell office:value-type="float" office:value="-241434.83" table:style-name="ce4">
            <text:p>-241.434,8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61.2" table:style-name="ce4">
            <text:p><text:s/>1.061,20<text:s text:c="3"/></text:p>
          </table:table-cell>
          <table:table-cell office:value-type="float" office:value="10572.19" table:style-name="ce4">
            <text:p><text:s/>10.572,1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78.32" table:style-name="ce4">
            <text:p><text:s/>3.778,32<text:s text:c="3"/></text:p>
          </table:table-cell>
          <table:table-cell office:value-type="float" office:value="2604.09" table:style-name="ce4">
            <text:p><text:s/>2.604,09<text:s text:c="3"/></text:p>
          </table:table-cell>
          <table:table-cell office:value-type="float" office:value="1995.2" table:style-name="ce4">
            <text:p><text:s/>1.995,20<text:s text:c="3"/></text:p>
          </table:table-cell>
          <table:table-cell office:value-type="float" office:value="67.55" table:style-name="ce4">
            <text:p><text:s/>67,55<text:s text:c="3"/></text:p>
          </table:table-cell>
          <table:table-cell office:value-type="float" office:value="69.73" table:style-name="ce4">
            <text:p><text:s/>69,73<text:s text:c="3"/></text:p>
          </table:table-cell>
          <table:table-cell office:value-type="float" office:value="508.5" table:style-name="ce4">
            <text:p><text:s/>508,50<text:s text:c="3"/></text:p>
          </table:table-cell>
          <table:table-cell office:value-type="float" office:value="853.9" table:style-name="ce4">
            <text:p><text:s/>853,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03.4" table:style-name="ce4">
            <text:p><text:s/>2.803,40<text:s text:c="3"/></text:p>
          </table:table-cell>
          <table:table-cell office:value-type="float" office:value="9448.31" table:style-name="ce4">
            <text:p><text:s/>9.448,31<text:s text:c="3"/></text:p>
          </table:table-cell>
          <table:table-cell office:value-type="float" office:value="653.5" table:style-name="ce4">
            <text:p><text:s/>653,50<text:s text:c="3"/></text:p>
          </table:table-cell>
          <table:table-cell office:value-type="float" office:value="104.5" table:style-name="ce4">
            <text:p><text:s/>104,50<text:s text:c="3"/></text:p>
          </table:table-cell>
          <table:table-cell office:value-type="float" office:value="11353" table:style-name="ce4">
            <text:p><text:s/>11.353,00<text:s text:c="3"/></text:p>
          </table:table-cell>
          <table:table-cell office:value-type="float" office:value="402.8" table:style-name="ce4">
            <text:p><text:s/>402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696.19" table:style-name="ce4">
            <text:p><text:s/>29.696,1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308.019999999997" table:style-name="ce4">
            <text:p><text:s/>33.308,02<text:s text:c="3"/></text:p>
          </table:table-cell>
          <table:table-cell office:value-type="float" office:value="1167" table:style-name="ce4">
            <text:p><text:s/>1.167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3239" table:style-name="ce4">
            <text:p><text:s/>63.239,00<text:s text:c="3"/></text:p>
          </table:table-cell>
          <table:table-cell office:value-type="float" office:value="448" table:style-name="ce4">
            <text:p><text:s/>44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74.5" table:style-name="ce4">
            <text:p><text:s/>574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70" table:style-name="ce4">
            <text:p><text:s/>3.170,00<text:s text:c="3"/></text:p>
          </table:table-cell>
          <table:table-cell office:value-type="float" office:value="338.9" table:style-name="ce4">
            <text:p><text:s/>338,90<text:s text:c="3"/></text:p>
          </table:table-cell>
          <table:table-cell office:value-type="float" office:value="2620.08" table:style-name="ce4">
            <text:p><text:s/>2.620,08<text:s text:c="3"/></text:p>
          </table:table-cell>
          <table:table-cell office:value-type="float" office:value="7850.4" table:style-name="ce4">
            <text:p><text:s/>7.850,40<text:s text:c="3"/></text:p>
          </table:table-cell>
          <table:table-cell office:value-type="float" office:value="533.94000000000005" table:style-name="ce4">
            <text:p><text:s/>533,94<text:s text:c="3"/></text:p>
          </table:table-cell>
          <table:table-cell office:value-type="float" office:value="7944.46" table:style-name="ce4">
            <text:p><text:s/>7.944,4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7720.61" table:style-name="ce4">
            <text:p><text:s/>87.720,6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78" table:style-name="ce4">
            <text:p><text:s/>1.978,00<text:s text:c="3"/></text:p>
          </table:table-cell>
          <table:table-cell office:value-type="float" office:value="30134.34" table:style-name="ce4">
            <text:p><text:s/>30.134,3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47.70000000000005" table:style-name="ce4">
            <text:p><text:s/>647,70<text:s text:c="3"/></text:p>
          </table:table-cell>
          <table:table-cell office:value-type="float" office:value="10490.2" table:style-name="ce4">
            <text:p><text:s/>10.490,20<text:s text:c="3"/></text:p>
          </table:table-cell>
          <table:table-cell office:value-type="float" office:value="155" table:style-name="ce4">
            <text:p><text:s/>155,00<text:s text:c="3"/></text:p>
          </table:table-cell>
          <table:table-cell office:value-type="float" office:value="3960" table:style-name="ce4">
            <text:p><text:s/>3.96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540" table:style-name="ce4">
            <text:p><text:s/>44.54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6186.1" table:style-name="ce4">
            <text:p><text:s/>86.186,1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028.13" table:style-name="ce4">
            <text:p><text:s/>19.028,13<text:s text:c="3"/></text:p>
          </table:table-cell>
          <table:table-cell office:value-type="float" office:value="62892.27" table:style-name="ce4">
            <text:p><text:s/>62.892,27<text:s text:c="3"/></text:p>
          </table:table-cell>
          <table:table-cell office:value-type="float" office:value="18920.16" table:style-name="ce4">
            <text:p><text:s/>18.920,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25" table:style-name="ce4">
            <text:p><text:s/>92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2.68" table:style-name="ce4">
            <text:p><text:s/>442,68<text:s text:c="3"/></text:p>
          </table:table-cell>
          <table:table-cell office:value-type="float" office:value="590.94000000000005" table:style-name="ce4">
            <text:p><text:s/>590,9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0" table:style-name="ce4">
            <text:p><text:s/>700,00<text:s text:c="3"/></text:p>
          </table:table-cell>
          <table:table-cell office:value-type="float" office:value="117390.22" table:style-name="ce4">
            <text:p><text:s/>117.390,22<text:s text:c="3"/></text:p>
          </table:table-cell>
          <table:table-cell office:value-type="float" office:value="16466.27" table:style-name="ce4">
            <text:p><text:s/>16.466,2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2" table:style-name="ce4">
            <text:p><text:s/>11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7.36" table:style-name="ce4">
            <text:p><text:s/>507,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45" table:style-name="ce4">
            <text:p><text:s/>34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059.1" table:style-name="ce4">
            <text:p><text:s/>29.059,10<text:s text:c="3"/></text:p>
          </table:table-cell>
          <table:table-cell office:value-type="float" office:value="58890" table:style-name="ce4">
            <text:p><text:s/>58.89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7673.5" table:style-name="ce4">
            <text:p><text:s/>137.673,50<text:s text:c="3"/></text:p>
          </table:table-cell>
          <table:table-cell office:value-type="float" office:value="1244" table:style-name="ce4">
            <text:p><text:s/>1.24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948.43" table:style-name="ce4">
            <text:p><text:s/>39.948,4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5.02" table:style-name="ce4">
            <text:p><text:s/>85,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5475.92" table:style-name="ce4">
            <text:p><text:s/>55.475,92<text:s text:c="3"/></text:p>
          </table:table-cell>
          <table:table-cell office:value-type="float" office:value="59866.25" table:style-name="ce4">
            <text:p><text:s/>59.866,25<text:s text:c="3"/></text:p>
          </table:table-cell>
          <table:table-cell office:value-type="float" office:value="162240" table:style-name="ce4">
            <text:p><text:s/>162.240,00<text:s text:c="3"/></text:p>
          </table:table-cell>
          <table:table-cell office:value-type="float" office:value="31212" table:style-name="ce4">
            <text:p><text:s/>31.212,00<text:s text:c="3"/></text:p>
          </table:table-cell>
          <table:table-cell office:value-type="float" office:value="6000" table:style-name="ce4">
            <text:p><text:s/>6.000,00<text:s text:c="3"/></text:p>
          </table:table-cell>
          <table:table-cell office:value-type="float" office:value="3299898.21" table:style-name="ce4">
            <text:p><text:s/>3.299.898,21<text:s text:c="3"/></text:p>
          </table:table-cell>
          <table:table-cell office:value-type="float" office:value="219773.22" table:style-name="ce4">
            <text:p><text:s/>219.773,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5950" table:style-name="ce4">
            <text:p><text:s/>205.9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100" table:style-name="ce4">
            <text:p><text:s/>25.1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860" table:style-name="ce4">
            <text:p><text:s/>27.86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800" table:style-name="ce4">
            <text:p><text:s/>39.800,00<text:s text:c="3"/></text:p>
          </table:table-cell>
          <table:table-cell office:value-type="float" office:value="1951.74" table:style-name="ce4">
            <text:p><text:s/>1.951,74<text:s text:c="3"/></text:p>
          </table:table-cell>
          <table:table-cell office:value-type="float" office:value="20987" table:style-name="ce4">
            <text:p><text:s/>20.987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8557.5" table:style-name="ce4">
            <text:p><text:s/>98.557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556.52" table:style-name="ce4">
            <text:p><text:s/>70.556,52<text:s text:c="3"/></text:p>
          </table:table-cell>
          <table:table-cell office:value-type="float" office:value="2120" table:style-name="ce4">
            <text:p><text:s/>2.120,00<text:s text:c="3"/></text:p>
          </table:table-cell>
          <table:table-cell office:value-type="float" office:value="279600.21999999997" table:style-name="ce4">
            <text:p><text:s/>279.600,22<text:s text:c="3"/></text:p>
          </table:table-cell>
          <table:table-cell office:value-type="float" office:value="3075" table:style-name="ce4">
            <text:p><text:s/>3.075,00<text:s text:c="3"/></text:p>
          </table:table-cell>
          <table:table-cell office:value-type="float" office:value="127608" table:style-name="ce4">
            <text:p><text:s/>127.608,00<text:s text:c="3"/></text:p>
          </table:table-cell>
          <table:table-cell office:value-type="float" office:value="3034.44" table:style-name="ce4">
            <text:p><text:s/>3.034,4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3948.31" table:style-name="ce4">
            <text:p><text:s/>203.948,31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ductos metálico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22.88" table:style-name="ce4">
            <text:p><text:s/>2.522,8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66" table:style-name="ce4">
            <text:p><text:s/>666,00<text:s text:c="3"/></text:p>
          </table:table-cell>
          <table:table-cell office:value-type="float" office:value="1062.7" table:style-name="ce4">
            <text:p><text:s/>1.062,70<text:s text:c="3"/></text:p>
          </table:table-cell>
          <table:table-cell office:value-type="float" office:value="3701.01" table:style-name="ce4">
            <text:p><text:s/>3.701,01<text:s text:c="3"/></text:p>
          </table:table-cell>
          <table:table-cell office:value-type="float" office:value="21194.28" table:style-name="ce4">
            <text:p><text:s/>21.194,28<text:s text:c="3"/></text:p>
          </table:table-cell>
          <table:table-cell office:value-type="float" office:value="988.96" table:style-name="ce4">
            <text:p><text:s/>988,96<text:s text:c="3"/></text:p>
          </table:table-cell>
          <table:table-cell office:value-type="float" office:value="3077.12" table:style-name="ce4">
            <text:p><text:s/>3.077,12<text:s text:c="3"/></text:p>
          </table:table-cell>
          <table:table-cell office:value-type="float" office:value="941.77" table:style-name="ce4">
            <text:p><text:s/>941,77<text:s text:c="3"/></text:p>
          </table:table-cell>
          <table:table-cell office:value-type="float" office:value="9226.4" table:style-name="ce4">
            <text:p><text:s/>9.226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82.38" table:style-name="ce4">
            <text:p><text:s/>3.682,38<text:s text:c="3"/></text:p>
          </table:table-cell>
          <table:table-cell office:value-type="float" office:value="8878.08" table:style-name="ce4">
            <text:p><text:s/>8.878,08<text:s text:c="3"/></text:p>
          </table:table-cell>
          <table:table-cell office:value-type="float" office:value="67.849999999999994" table:style-name="ce4">
            <text:p><text:s/>67,85<text:s text:c="3"/></text:p>
          </table:table-cell>
          <table:table-cell office:value-type="float" office:value="3218.15" table:style-name="ce4">
            <text:p><text:s/>3.218,15<text:s text:c="3"/></text:p>
          </table:table-cell>
          <table:table-cell office:value-type="float" office:value="8751.0400000000009" table:style-name="ce4">
            <text:p><text:s/>8.751,04<text:s text:c="3"/></text:p>
          </table:table-cell>
          <table:table-cell office:value-type="float" office:value="5593.39" table:style-name="ce4">
            <text:p><text:s/>5.593,39<text:s text:c="3"/></text:p>
          </table:table-cell>
          <table:table-cell office:value-type="float" office:value="5326.24" table:style-name="ce4">
            <text:p><text:s/>5.326,24<text:s text:c="3"/></text:p>
          </table:table-cell>
          <table:table-cell office:value-type="float" office:value="1975.42" table:style-name="ce4">
            <text:p><text:s/>1.975,42<text:s text:c="3"/></text:p>
          </table:table-cell>
          <table:table-cell office:value-type="float" office:value="40.03" table:style-name="ce4">
            <text:p><text:s/>40,03<text:s text:c="3"/></text:p>
          </table:table-cell>
          <table:table-cell office:value-type="float" office:value="1974.99" table:style-name="ce4">
            <text:p><text:s/>1.974,99<text:s text:c="3"/></text:p>
          </table:table-cell>
          <table:table-cell office:value-type="float" office:value="147.69999999999999" table:style-name="ce4">
            <text:p><text:s/>147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89.6" table:style-name="ce4">
            <text:p><text:s/>489,60<text:s text:c="3"/></text:p>
          </table:table-cell>
          <table:table-cell office:value-type="float" office:value="6300.39" table:style-name="ce4">
            <text:p><text:s/>6.300,39<text:s text:c="3"/></text:p>
          </table:table-cell>
          <table:table-cell office:value-type="float" office:value="6854.98" table:style-name="ce4">
            <text:p><text:s/>6.854,98<text:s text:c="3"/></text:p>
          </table:table-cell>
          <table:table-cell office:value-type="float" office:value="7480.1" table:style-name="ce4">
            <text:p><text:s/>7.480,10<text:s text:c="3"/></text:p>
          </table:table-cell>
          <table:table-cell office:value-type="float" office:value="4819.2299999999996" table:style-name="ce4">
            <text:p><text:s/>4.819,23<text:s text:c="3"/></text:p>
          </table:table-cell>
          <table:table-cell office:value-type="float" office:value="94" table:style-name="ce4">
            <text:p><text:s/>94,00<text:s text:c="3"/></text:p>
          </table:table-cell>
          <table:table-cell office:value-type="float" office:value="4248.08" table:style-name="ce4">
            <text:p><text:s/>4.248,08<text:s text:c="3"/></text:p>
          </table:table-cell>
          <table:table-cell office:value-type="float" office:value="10.99" table:style-name="ce4">
            <text:p><text:s/>10,99<text:s text:c="3"/></text:p>
          </table:table-cell>
          <table:table-cell office:value-type="float" office:value="2267.56" table:style-name="ce4">
            <text:p><text:s/>2.267,56<text:s text:c="3"/></text:p>
          </table:table-cell>
          <table:table-cell office:value-type="float" office:value="5282.73" table:style-name="ce4">
            <text:p><text:s/>5.282,7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19.56" table:style-name="ce4">
            <text:p><text:s/>1.019,56<text:s text:c="3"/></text:p>
          </table:table-cell>
          <table:table-cell office:value-type="float" office:value="2557.38" table:style-name="ce4">
            <text:p><text:s/>2.557,38<text:s text:c="3"/></text:p>
          </table:table-cell>
          <table:table-cell office:value-type="float" office:value="56984.69" table:style-name="ce4">
            <text:p><text:s/>56.984,69<text:s text:c="3"/></text:p>
          </table:table-cell>
          <table:table-cell office:value-type="float" office:value="9690.56" table:style-name="ce4">
            <text:p><text:s/>9.690,56<text:s text:c="3"/></text:p>
          </table:table-cell>
          <table:table-cell office:value-type="float" office:value="23952.58" table:style-name="ce4">
            <text:p><text:s/>23.952,58<text:s text:c="3"/></text:p>
          </table:table-cell>
          <table:table-cell office:value-type="float" office:value="8558.75" table:style-name="ce4">
            <text:p><text:s/>8.558,75<text:s text:c="3"/></text:p>
          </table:table-cell>
          <table:table-cell office:value-type="float" office:value="56739.53" table:style-name="ce4">
            <text:p><text:s/>56.739,53<text:s text:c="3"/></text:p>
          </table:table-cell>
          <table:table-cell office:value-type="float" office:value="18849.330000000002" table:style-name="ce4">
            <text:p><text:s/>18.849,33<text:s text:c="3"/></text:p>
          </table:table-cell>
          <table:table-cell office:value-type="float" office:value="183448.7" table:style-name="ce4">
            <text:p><text:s/>183.448,70<text:s text:c="3"/></text:p>
          </table:table-cell>
          <table:table-cell office:value-type="float" office:value="44542.91" table:style-name="ce4">
            <text:p><text:s/>44.542,91<text:s text:c="3"/></text:p>
          </table:table-cell>
          <table:table-cell office:value-type="float" office:value="-106369.36" table:style-name="ce4">
            <text:p>-106.369,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0" table:style-name="ce4">
            <text:p><text:s/>520,00<text:s text:c="3"/></text:p>
          </table:table-cell>
          <table:table-cell office:value-type="float" office:value="14140.95" table:style-name="ce4">
            <text:p><text:s/>14.140,95<text:s text:c="3"/></text:p>
          </table:table-cell>
          <table:table-cell office:value-type="float" office:value="2526.8200000000002" table:style-name="ce4">
            <text:p><text:s/>2.526,82<text:s text:c="3"/></text:p>
          </table:table-cell>
          <table:table-cell office:value-type="float" office:value="6892.55" table:style-name="ce4">
            <text:p><text:s/>6.892,55<text:s text:c="3"/></text:p>
          </table:table-cell>
          <table:table-cell office:value-type="float" office:value="17396.21" table:style-name="ce4">
            <text:p><text:s/>17.396,21<text:s text:c="3"/></text:p>
          </table:table-cell>
          <table:table-cell office:value-type="float" office:value="8673.1200000000008" table:style-name="ce4">
            <text:p><text:s/>8.673,12<text:s text:c="3"/></text:p>
          </table:table-cell>
          <table:table-cell office:value-type="float" office:value="1882.51" table:style-name="ce4">
            <text:p><text:s/>1.882,51<text:s text:c="3"/></text:p>
          </table:table-cell>
          <table:table-cell office:value-type="float" office:value="4101.88" table:style-name="ce4">
            <text:p><text:s/>4.101,88<text:s text:c="3"/></text:p>
          </table:table-cell>
          <table:table-cell office:value-type="float" office:value="2440.4" table:style-name="ce4">
            <text:p><text:s/>2.440,40<text:s text:c="3"/></text:p>
          </table:table-cell>
          <table:table-cell office:value-type="float" office:value="7863.78" table:style-name="ce4">
            <text:p><text:s/>7.863,78<text:s text:c="3"/></text:p>
          </table:table-cell>
          <table:table-cell office:value-type="float" office:value="30653.11" table:style-name="ce4">
            <text:p><text:s/>30.653,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.57" table:style-name="ce4">
            <text:p><text:s/>14,57<text:s text:c="3"/></text:p>
          </table:table-cell>
          <table:table-cell office:value-type="float" office:value="2035.92" table:style-name="ce4">
            <text:p><text:s/>2.035,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81.16" table:style-name="ce4">
            <text:p><text:s/>4.281,16<text:s text:c="3"/></text:p>
          </table:table-cell>
          <table:table-cell office:value-type="float" office:value="3130.93" table:style-name="ce4">
            <text:p><text:s/>3.130,93<text:s text:c="3"/></text:p>
          </table:table-cell>
          <table:table-cell office:value-type="float" office:value="4182.7700000000004" table:style-name="ce4">
            <text:p><text:s/>4.182,77<text:s text:c="3"/></text:p>
          </table:table-cell>
          <table:table-cell office:value-type="float" office:value="1639.24" table:style-name="ce4">
            <text:p><text:s/>1.639,24<text:s text:c="3"/></text:p>
          </table:table-cell>
          <table:table-cell office:value-type="float" office:value="13015.77" table:style-name="ce4">
            <text:p><text:s/>13.015,77<text:s text:c="3"/></text:p>
          </table:table-cell>
          <table:table-cell office:value-type="float" office:value="5797.83" table:style-name="ce4">
            <text:p><text:s/>5.797,83<text:s text:c="3"/></text:p>
          </table:table-cell>
          <table:table-cell office:value-type="float" office:value="7939.35" table:style-name="ce4">
            <text:p><text:s/>7.939,35<text:s text:c="3"/></text:p>
          </table:table-cell>
          <table:table-cell office:value-type="float" office:value="45846.49" table:style-name="ce4">
            <text:p><text:s/>45.846,4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977.370000000003" table:style-name="ce4">
            <text:p><text:s/>32.977,37<text:s text:c="3"/></text:p>
          </table:table-cell>
          <table:table-cell office:value-type="float" office:value="2634.3" table:style-name="ce4">
            <text:p><text:s/>2.634,30<text:s text:c="3"/></text:p>
          </table:table-cell>
          <table:table-cell office:value-type="float" office:value="18471.900000000001" table:style-name="ce4">
            <text:p><text:s/>18.471,90<text:s text:c="3"/></text:p>
          </table:table-cell>
          <table:table-cell office:value-type="float" office:value="1465.9" table:style-name="ce4">
            <text:p><text:s/>1.465,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624.6000000000004" table:style-name="ce4">
            <text:p><text:s/>4.624,60<text:s text:c="3"/></text:p>
          </table:table-cell>
          <table:table-cell office:value-type="float" office:value="27166.98" table:style-name="ce4">
            <text:p><text:s/>27.166,98<text:s text:c="3"/></text:p>
          </table:table-cell>
          <table:table-cell office:value-type="float" office:value="13568.9" table:style-name="ce4">
            <text:p><text:s/>13.568,90<text:s text:c="3"/></text:p>
          </table:table-cell>
          <table:table-cell office:value-type="float" office:value="3141.87" table:style-name="ce4">
            <text:p><text:s/>3.141,87<text:s text:c="3"/></text:p>
          </table:table-cell>
          <table:table-cell office:value-type="float" office:value="14482.57" table:style-name="ce4">
            <text:p><text:s/>14.482,57<text:s text:c="3"/></text:p>
          </table:table-cell>
          <table:table-cell office:value-type="float" office:value="5237.7700000000004" table:style-name="ce4">
            <text:p><text:s/>5.237,7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333.7199999999993" table:style-name="ce4">
            <text:p><text:s/>8.333,72<text:s text:c="3"/></text:p>
          </table:table-cell>
          <table:table-cell office:value-type="float" office:value="65028.36" table:style-name="ce4">
            <text:p><text:s/>65.028,36<text:s text:c="3"/></text:p>
          </table:table-cell>
          <table:table-cell office:value-type="float" office:value="47925.279999999999" table:style-name="ce4">
            <text:p><text:s/>47.925,28<text:s text:c="3"/></text:p>
          </table:table-cell>
          <table:table-cell office:value-type="float" office:value="711.67" table:style-name="ce4">
            <text:p><text:s/>711,67<text:s text:c="3"/></text:p>
          </table:table-cell>
          <table:table-cell office:value-type="float" office:value="5744.21" table:style-name="ce4">
            <text:p><text:s/>5.744,21<text:s text:c="3"/></text:p>
          </table:table-cell>
          <table:table-cell office:value-type="float" office:value="11512.52" table:style-name="ce4">
            <text:p><text:s/>11.512,52<text:s text:c="3"/></text:p>
          </table:table-cell>
          <table:table-cell office:value-type="float" office:value="30125.72" table:style-name="ce4">
            <text:p><text:s/>30.125,72<text:s text:c="3"/></text:p>
          </table:table-cell>
          <table:table-cell office:value-type="float" office:value="14810.72" table:style-name="ce4">
            <text:p><text:s/>14.810,72<text:s text:c="3"/></text:p>
          </table:table-cell>
          <table:table-cell office:value-type="float" office:value="34142.19" table:style-name="ce4">
            <text:p><text:s/>34.142,19<text:s text:c="3"/></text:p>
          </table:table-cell>
          <table:table-cell office:value-type="float" office:value="18628.580000000002" table:style-name="ce4">
            <text:p><text:s/>18.628,58<text:s text:c="3"/></text:p>
          </table:table-cell>
          <table:table-cell office:value-type="float" office:value="40598.910000000003" table:style-name="ce4">
            <text:p><text:s/>40.598,9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39.17" table:style-name="ce4">
            <text:p><text:s/>4.439,17<text:s text:c="3"/></text:p>
          </table:table-cell>
          <table:table-cell office:value-type="float" office:value="6000" table:style-name="ce4">
            <text:p><text:s/>6.000,00<text:s text:c="3"/></text:p>
          </table:table-cell>
          <table:table-cell office:value-type="float" office:value="15781.03" table:style-name="ce4">
            <text:p><text:s/>15.781,03<text:s text:c="3"/></text:p>
          </table:table-cell>
          <table:table-cell office:value-type="float" office:value="5897.67" table:style-name="ce4">
            <text:p><text:s/>5.897,67<text:s text:c="3"/></text:p>
          </table:table-cell>
          <table:table-cell office:value-type="float" office:value="15171.3" table:style-name="ce4">
            <text:p><text:s/>15.171,30<text:s text:c="3"/></text:p>
          </table:table-cell>
          <table:table-cell office:value-type="float" office:value="26241" table:style-name="ce4">
            <text:p><text:s/>26.241,00<text:s text:c="3"/></text:p>
          </table:table-cell>
          <table:table-cell office:value-type="float" office:value="3889.51" table:style-name="ce4">
            <text:p><text:s/>3.889,51<text:s text:c="3"/></text:p>
          </table:table-cell>
          <table:table-cell office:value-type="float" office:value="6796.94" table:style-name="ce4">
            <text:p><text:s/>6.796,94<text:s text:c="3"/></text:p>
          </table:table-cell>
          <table:table-cell office:value-type="float" office:value="3601.75" table:style-name="ce4">
            <text:p><text:s/>3.601,75<text:s text:c="3"/></text:p>
          </table:table-cell>
          <table:table-cell office:value-type="float" office:value="10775.09" table:style-name="ce4">
            <text:p><text:s/>10.775,09<text:s text:c="3"/></text:p>
          </table:table-cell>
          <table:table-cell office:value-type="float" office:value="21548.3" table:style-name="ce4">
            <text:p><text:s/>21.548,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415.25" table:style-name="ce4">
            <text:p><text:s/>24.415,25<text:s text:c="3"/></text:p>
          </table:table-cell>
          <table:table-cell office:value-type="float" office:value="15314.92" table:style-name="ce4">
            <text:p><text:s/>15.314,92<text:s text:c="3"/></text:p>
          </table:table-cell>
          <table:table-cell office:value-type="float" office:value="1448.96" table:style-name="ce4">
            <text:p><text:s/>1.448,96<text:s text:c="3"/></text:p>
          </table:table-cell>
          <table:table-cell office:value-type="float" office:value="22670" table:style-name="ce4">
            <text:p><text:s/>22.670,00<text:s text:c="3"/></text:p>
          </table:table-cell>
          <table:table-cell office:value-type="float" office:value="20939.14" table:style-name="ce4">
            <text:p><text:s/>20.939,14<text:s text:c="3"/></text:p>
          </table:table-cell>
          <table:table-cell office:value-type="float" office:value="45052.27" table:style-name="ce4">
            <text:p><text:s/>45.052,27<text:s text:c="3"/></text:p>
          </table:table-cell>
          <table:table-cell office:value-type="float" office:value="17978.150000000001" table:style-name="ce4">
            <text:p><text:s/>17.978,15<text:s text:c="3"/></text:p>
          </table:table-cell>
          <table:table-cell office:value-type="float" office:value="19863.900000000001" table:style-name="ce4">
            <text:p><text:s/>19.863,90<text:s text:c="3"/></text:p>
          </table:table-cell>
          <table:table-cell office:value-type="float" office:value="47724.6" table:style-name="ce4">
            <text:p><text:s/>47.724,60<text:s text:c="3"/></text:p>
          </table:table-cell>
          <table:table-cell office:value-type="float" office:value="5318.87" table:style-name="ce4">
            <text:p><text:s/>5.318,87<text:s text:c="3"/></text:p>
          </table:table-cell>
          <table:table-cell office:value-type="float" office:value="1230" table:style-name="ce4">
            <text:p><text:s/>1.23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388" table:style-name="ce4">
            <text:p><text:s/>20.38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7.6" table:style-name="ce4">
            <text:p><text:s/>57,60<text:s text:c="3"/></text:p>
          </table:table-cell>
          <table:table-cell office:value-type="float" office:value="568" table:style-name="ce4">
            <text:p><text:s/>568,00<text:s text:c="3"/></text:p>
          </table:table-cell>
          <table:table-cell office:value-type="float" office:value="2705.05" table:style-name="ce4">
            <text:p><text:s/>2.705,05<text:s text:c="3"/></text:p>
          </table:table-cell>
          <table:table-cell office:value-type="float" office:value="92679.1" table:style-name="ce4">
            <text:p><text:s/>92.679,10<text:s text:c="3"/></text:p>
          </table:table-cell>
          <table:table-cell office:value-type="float" office:value="23025.08" table:style-name="ce4">
            <text:p><text:s/>23.025,08<text:s text:c="3"/></text:p>
          </table:table-cell>
          <table:table-cell office:value-type="float" office:value="71567.02" table:style-name="ce4">
            <text:p><text:s/>71.567,02<text:s text:c="3"/></text:p>
          </table:table-cell>
          <table:table-cell office:value-type="float" office:value="63804.5" table:style-name="ce4">
            <text:p><text:s/>63.804,50<text:s text:c="3"/></text:p>
          </table:table-cell>
          <table:table-cell office:value-type="float" office:value="10181.540000000001" table:style-name="ce4">
            <text:p><text:s/>10.181,54<text:s text:c="3"/></text:p>
          </table:table-cell>
          <table:table-cell office:value-type="float" office:value="18142.12" table:style-name="ce4">
            <text:p><text:s/>18.142,12<text:s text:c="3"/></text:p>
          </table:table-cell>
          <table:table-cell office:value-type="float" office:value="275" table:style-name="ce4">
            <text:p><text:s/>275,00<text:s text:c="3"/></text:p>
          </table:table-cell>
          <table:table-cell office:value-type="float" office:value="22627.919999999998" table:style-name="ce4">
            <text:p><text:s/>22.627,92<text:s text:c="3"/></text:p>
          </table:table-cell>
          <table:table-cell office:value-type="float" office:value="11513.43" table:style-name="ce4">
            <text:p><text:s/>11.513,43<text:s text:c="3"/></text:p>
          </table:table-cell>
          <table:table-cell office:value-type="float" office:value="8430.67" table:style-name="ce4">
            <text:p><text:s/>8.430,67<text:s text:c="3"/></text:p>
          </table:table-cell>
          <table:table-cell office:value-type="float" office:value="20663.22" table:style-name="ce4">
            <text:p><text:s/>20.663,22<text:s text:c="3"/></text:p>
          </table:table-cell>
          <table:table-cell office:value-type="float" office:value="35306.22" table:style-name="ce4">
            <text:p><text:s/>35.306,22<text:s text:c="3"/></text:p>
          </table:table-cell>
          <table:table-cell office:value-type="float" office:value="7627.53" table:style-name="ce4">
            <text:p><text:s/>7.627,53<text:s text:c="3"/></text:p>
          </table:table-cell>
          <table:table-cell office:value-type="float" office:value="28809.61" table:style-name="ce4">
            <text:p><text:s/>28.809,61<text:s text:c="3"/></text:p>
          </table:table-cell>
          <table:table-cell office:value-type="float" office:value="1171196.17" table:style-name="ce4">
            <text:p><text:s/>1.171.196,17<text:s text:c="3"/></text:p>
          </table:table-cell>
          <table:table-cell office:value-type="float" office:value="11869" table:style-name="ce4">
            <text:p><text:s/>11.86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9517.84" table:style-name="ce4">
            <text:p><text:s/>49.517,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139" table:style-name="ce4">
            <text:p><text:s/>8.13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7298.600000000006" table:style-name="ce4">
            <text:p><text:s/>67.298,60<text:s text:c="3"/></text:p>
          </table:table-cell>
          <table:table-cell office:value-type="float" office:value="6796.73" table:style-name="ce4">
            <text:p><text:s/>6.796,73<text:s text:c="3"/></text:p>
          </table:table-cell>
          <table:table-cell office:value-type="float" office:value="2948.78" table:style-name="ce4">
            <text:p><text:s/>2.948,78<text:s text:c="3"/></text:p>
          </table:table-cell>
          <table:table-cell office:value-type="float" office:value="39483.550000000003" table:style-name="ce4">
            <text:p><text:s/>39.483,55<text:s text:c="3"/></text:p>
          </table:table-cell>
          <table:table-cell office:value-type="float" office:value="5943.01" table:style-name="ce4">
            <text:p><text:s/>5.943,01<text:s text:c="3"/></text:p>
          </table:table-cell>
          <table:table-cell office:value-type="float" office:value="4642.84" table:style-name="ce4">
            <text:p><text:s/>4.642,84<text:s text:c="3"/></text:p>
          </table:table-cell>
          <table:table-cell office:value-type="float" office:value="5879.98" table:style-name="ce4">
            <text:p><text:s/>5.879,98<text:s text:c="3"/></text:p>
          </table:table-cell>
          <table:table-cell office:value-type="float" office:value="92426.79" table:style-name="ce4">
            <text:p><text:s/>92.426,79<text:s text:c="3"/></text:p>
          </table:table-cell>
          <table:table-cell office:value-type="float" office:value="15372.87" table:style-name="ce4">
            <text:p><text:s/>15.372,87<text:s text:c="3"/></text:p>
          </table:table-cell>
          <table:table-cell office:value-type="float" office:value="94374.13" table:style-name="ce4">
            <text:p><text:s/>94.374,13<text:s text:c="3"/></text:p>
          </table:table-cell>
          <table:table-cell office:value-type="float" office:value="1158.42" table:style-name="ce4">
            <text:p><text:s/>1.158,42<text:s text:c="3"/></text:p>
          </table:table-cell>
          <table:table-cell office:value-type="float" office:value="758.64" table:style-name="ce4">
            <text:p><text:s/>758,64<text:s text:c="3"/></text:p>
          </table:table-cell>
          <table:table-cell office:value-type="float" office:value="76655.320000000007" table:style-name="ce4">
            <text:p><text:s/>76.655,32<text:s text:c="3"/></text:p>
          </table:table-cell>
          <table:table-cell office:value-type="float" office:value="41553.74" table:style-name="ce4">
            <text:p><text:s/>41.553,74<text:s text:c="3"/></text:p>
          </table:table-cell>
          <table:table-cell office:value-type="float" office:value="66114.899999999994" table:style-name="ce4">
            <text:p><text:s/>66.114,90<text:s text:c="3"/></text:p>
          </table:table-cell>
          <table:table-cell office:value-type="float" office:value="29206.39" table:style-name="ce4">
            <text:p><text:s/>29.206,39<text:s text:c="3"/></text:p>
          </table:table-cell>
          <table:table-cell office:value-type="float" office:value="35726.230000000003" table:style-name="ce4">
            <text:p><text:s/>35.726,23<text:s text:c="3"/></text:p>
          </table:table-cell>
          <table:table-cell office:value-type="float" office:value="24641.599999999999" table:style-name="ce4">
            <text:p><text:s/>24.641,60<text:s text:c="3"/></text:p>
          </table:table-cell>
          <table:table-cell office:value-type="float" office:value="42657.25" table:style-name="ce4">
            <text:p><text:s/>42.657,25<text:s text:c="3"/></text:p>
          </table:table-cell>
          <table:table-cell office:value-type="float" office:value="813997.57" table:style-name="ce4">
            <text:p><text:s/>813.997,57<text:s text:c="3"/></text:p>
          </table:table-cell>
          <table:table-cell office:value-type="float" office:value="11340" table:style-name="ce4">
            <text:p><text:s/>11.340,00<text:s text:c="3"/></text:p>
          </table:table-cell>
          <table:table-cell office:value-type="float" office:value="7335.67" table:style-name="ce4">
            <text:p><text:s/>7.335,67<text:s text:c="3"/></text:p>
          </table:table-cell>
          <table:table-cell office:value-type="float" office:value="5893.98" table:style-name="ce4">
            <text:p><text:s/>5.893,98<text:s text:c="3"/></text:p>
          </table:table-cell>
          <table:table-cell office:value-type="float" office:value="3011" table:style-name="ce4">
            <text:p><text:s/>3.011,00<text:s text:c="3"/></text:p>
          </table:table-cell>
          <table:table-cell office:value-type="float" office:value="9260" table:style-name="ce4">
            <text:p><text:s/>9.260,00<text:s text:c="3"/></text:p>
          </table:table-cell>
          <table:table-cell office:value-type="float" office:value="1895.5" table:style-name="ce4">
            <text:p><text:s/>1.895,50<text:s text:c="3"/></text:p>
          </table:table-cell>
          <table:table-cell office:value-type="float" office:value="1448" table:style-name="ce4">
            <text:p><text:s/>1.448,00<text:s text:c="3"/></text:p>
          </table:table-cell>
          <table:table-cell office:value-type="float" office:value="27266.92" table:style-name="ce4">
            <text:p><text:s/>27.266,92<text:s text:c="3"/></text:p>
          </table:table-cell>
          <table:table-cell office:value-type="float" office:value="4892.93" table:style-name="ce4">
            <text:p><text:s/>4.892,93<text:s text:c="3"/></text:p>
          </table:table-cell>
          <table:table-cell office:value-type="float" office:value="9965.25" table:style-name="ce4">
            <text:p><text:s/>9.965,25<text:s text:c="3"/></text:p>
          </table:table-cell>
          <table:table-cell office:value-type="float" office:value="16596.75" table:style-name="ce4">
            <text:p><text:s/>16.596,75<text:s text:c="3"/></text:p>
          </table:table-cell>
          <table:table-cell office:value-type="float" office:value="31652.82" table:style-name="ce4">
            <text:p><text:s/>31.652,8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8632" table:style-name="ce4">
            <text:p><text:s/>98.632,00<text:s text:c="3"/></text:p>
          </table:table-cell>
          <table:table-cell office:value-type="float" office:value="129905.12" table:style-name="ce4">
            <text:p><text:s/>129.905,12<text:s text:c="3"/></text:p>
          </table:table-cell>
          <table:table-cell office:value-type="float" office:value="121625.57" table:style-name="ce4">
            <text:p><text:s/>121.625,57<text:s text:c="3"/></text:p>
          </table:table-cell>
          <table:table-cell office:value-type="float" office:value="89889.61" table:style-name="ce4">
            <text:p><text:s/>89.889,61<text:s text:c="3"/></text:p>
          </table:table-cell>
          <table:table-cell office:value-type="float" office:value="315536.94" table:style-name="ce4">
            <text:p><text:s/>315.536,94<text:s text:c="3"/></text:p>
          </table:table-cell>
          <table:table-cell office:value-type="float" office:value="65934.19" table:style-name="ce4">
            <text:p><text:s/>65.934,19<text:s text:c="3"/></text:p>
          </table:table-cell>
          <table:table-cell office:value-type="float" office:value="1121168.43" table:style-name="ce4">
            <text:p><text:s/>1.121.168,43<text:s text:c="3"/></text:p>
          </table:table-cell>
          <table:table-cell office:value-type="float" office:value="638638.02" table:style-name="ce4">
            <text:p><text:s/>638.638,02<text:s text:c="3"/></text:p>
          </table:table-cell>
          <table:table-cell office:value-type="float" office:value="402570.22" table:style-name="ce4">
            <text:p><text:s/>402.570,22<text:s text:c="3"/></text:p>
          </table:table-cell>
          <table:table-cell office:value-type="float" office:value="434065.81" table:style-name="ce4">
            <text:p><text:s/>434.065,81<text:s text:c="3"/></text:p>
          </table:table-cell>
          <table:table-cell office:value-type="float" office:value="555820.26" table:style-name="ce4">
            <text:p><text:s/>555.820,26<text:s text:c="3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neral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764.449999999997" table:style-name="ce4">
            <text:p><text:s/>33.764,4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059.34" table:style-name="ce4">
            <text:p><text:s/>20.059,34<text:s text:c="3"/></text:p>
          </table:table-cell>
          <table:table-cell office:value-type="float" office:value="57619.71" table:style-name="ce4">
            <text:p><text:s/>57.619,71<text:s text:c="3"/></text:p>
          </table:table-cell>
          <table:table-cell office:value-type="float" office:value="2706.26" table:style-name="ce4">
            <text:p><text:s/>2.706,26<text:s text:c="3"/></text:p>
          </table:table-cell>
          <table:table-cell office:value-type="float" office:value="847.32" table:style-name="ce4">
            <text:p><text:s/>847,32<text:s text:c="3"/></text:p>
          </table:table-cell>
          <table:table-cell office:value-type="float" office:value="43016.07" table:style-name="ce4">
            <text:p><text:s/>43.016,07<text:s text:c="3"/></text:p>
          </table:table-cell>
          <table:table-cell office:value-type="float" office:value="25249.89" table:style-name="ce4">
            <text:p><text:s/>25.249,89<text:s text:c="3"/></text:p>
          </table:table-cell>
          <table:table-cell office:value-type="float" office:value="3117.94" table:style-name="ce4">
            <text:p><text:s/>3.117,9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21.5" table:style-name="ce4">
            <text:p><text:s/>1.421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" table:style-name="ce4">
            <text:p><text:s/>2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" table:style-name="ce4">
            <text:p><text:s/>4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9" table:style-name="ce4">
            <text:p><text:s/>23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0.6" table:style-name="ce4">
            <text:p><text:s/>160,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6" table:style-name="ce4">
            <text:p><text:s/>196,00<text:s text:c="3"/></text:p>
          </table:table-cell>
          <table:table-cell office:value-type="float" office:value="23502.16" table:style-name="ce4">
            <text:p><text:s/>23.502,16<text:s text:c="3"/></text:p>
          </table:table-cell>
          <table:table-cell office:value-type="float" office:value="6.97" table:style-name="ce4">
            <text:p><text:s/>6,97<text:s text:c="3"/></text:p>
          </table:table-cell>
          <table:table-cell office:value-type="float" office:value="5687.52" table:style-name="ce4">
            <text:p><text:s/>5.687,52<text:s text:c="3"/></text:p>
          </table:table-cell>
          <table:table-cell office:value-type="float" office:value="1067.47" table:style-name="ce4">
            <text:p><text:s/>1.067,47<text:s text:c="3"/></text:p>
          </table:table-cell>
          <table:table-cell office:value-type="float" office:value="839.98" table:style-name="ce4">
            <text:p><text:s/>839,9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3233.820000000007" table:style-name="ce4">
            <text:p><text:s/>73.233,82<text:s text:c="3"/></text:p>
          </table:table-cell>
          <table:table-cell office:value-type="float" office:value="105549.38" table:style-name="ce4">
            <text:p><text:s/>105.549,38<text:s text:c="3"/></text:p>
          </table:table-cell>
          <table:table-cell office:value-type="float" office:value="38690.339999999997" table:style-name="ce4">
            <text:p><text:s/>38.690,3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589.97" table:style-name="ce4">
            <text:p><text:s/>11.589,97<text:s text:c="3"/></text:p>
          </table:table-cell>
          <table:table-cell office:value-type="float" office:value="2880.76" table:style-name="ce4">
            <text:p><text:s/>2.880,76<text:s text:c="3"/></text:p>
          </table:table-cell>
          <table:table-cell office:value-type="float" office:value="110743.22" table:style-name="ce4">
            <text:p><text:s/>110.743,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514.01" table:style-name="ce4">
            <text:p><text:s/>6.514,01<text:s text:c="3"/></text:p>
          </table:table-cell>
          <table:table-cell office:value-type="float" office:value="157548.64000000001" table:style-name="ce4">
            <text:p><text:s/>157.548,64<text:s text:c="3"/></text:p>
          </table:table-cell>
          <table:table-cell office:value-type="float" office:value="163576.92000000001" table:style-name="ce4">
            <text:p><text:s/>163.576,92<text:s text:c="3"/></text:p>
          </table:table-cell>
          <table:table-cell office:value-type="float" office:value="113050.99" table:style-name="ce4">
            <text:p><text:s/>113.050,99<text:s text:c="3"/></text:p>
          </table:table-cell>
          <table:table-cell office:value-type="float" office:value="53082.71" table:style-name="ce4">
            <text:p><text:s/>53.082,71<text:s text:c="3"/></text:p>
          </table:table-cell>
          <table:table-cell office:value-type="float" office:value="157837.44" table:style-name="ce4">
            <text:p><text:s/>157.837,44<text:s text:c="3"/></text:p>
          </table:table-cell>
          <table:table-cell office:value-type="float" office:value="84703.49" table:style-name="ce4">
            <text:p><text:s/>84.703,4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0.22" table:style-name="ce4">
            <text:p><text:s/>360,22<text:s text:c="3"/></text:p>
          </table:table-cell>
          <table:table-cell office:value-type="float" office:value="8438.81" table:style-name="ce4">
            <text:p><text:s/>8.438,81<text:s text:c="3"/></text:p>
          </table:table-cell>
          <table:table-cell office:value-type="float" office:value="11760.81" table:style-name="ce4">
            <text:p><text:s/>11.760,81<text:s text:c="3"/></text:p>
          </table:table-cell>
          <table:table-cell office:value-type="float" office:value="30434.560000000001" table:style-name="ce4">
            <text:p><text:s/>30.434,56<text:s text:c="3"/></text:p>
          </table:table-cell>
          <table:table-cell office:value-type="float" office:value="17150.16" table:style-name="ce4">
            <text:p><text:s/>17.150,16<text:s text:c="3"/></text:p>
          </table:table-cell>
          <table:table-cell office:value-type="float" office:value="379736.1" table:style-name="ce4">
            <text:p><text:s/>379.736,10<text:s text:c="3"/></text:p>
          </table:table-cell>
          <table:table-cell office:value-type="float" office:value="120610.11" table:style-name="ce4">
            <text:p><text:s/>120.610,11<text:s text:c="3"/></text:p>
          </table:table-cell>
          <table:table-cell office:value-type="float" office:value="131598.29" table:style-name="ce4">
            <text:p><text:s/>131.598,29<text:s text:c="3"/></text:p>
          </table:table-cell>
          <table:table-cell office:value-type="float" office:value="0.01" table:style-name="ce4">
            <text:p><text:s/>0,01<text:s text:c="3"/></text:p>
          </table:table-cell>
          <table:table-cell office:value-type="float" office:value="-0.01" table:style-name="ce4">
            <text:p>-0,01<text:s text:c="3"/></text:p>
          </table:table-cell>
          <table:table-cell office:value-type="float" office:value="416788.66" table:style-name="ce4">
            <text:p><text:s/>416.788,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3638.05" table:style-name="ce4">
            <text:p><text:s/>393.638,05<text:s text:c="3"/></text:p>
          </table:table-cell>
          <table:table-cell office:value-type="float" office:value="94848.320000000007" table:style-name="ce4">
            <text:p><text:s/>94.848,32<text:s text:c="3"/></text:p>
          </table:table-cell>
          <table:table-cell office:value-type="float" office:value="108298.17" table:style-name="ce4">
            <text:p><text:s/>108.298,17<text:s text:c="3"/></text:p>
          </table:table-cell>
          <table:table-cell office:value-type="float" office:value="204668.72" table:style-name="ce4">
            <text:p><text:s/>204.668,72<text:s text:c="3"/></text:p>
          </table:table-cell>
          <table:table-cell office:value-type="float" office:value="152516.18" table:style-name="ce4">
            <text:p><text:s/>152.516,18<text:s text:c="3"/></text:p>
          </table:table-cell>
          <table:table-cell office:value-type="float" office:value="489311.98" table:style-name="ce4">
            <text:p><text:s/>489.311,98<text:s text:c="3"/></text:p>
          </table:table-cell>
          <table:table-cell office:value-type="float" office:value="1033851.92" table:style-name="ce4">
            <text:p><text:s/>1.033.851,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79.2" table:style-name="ce4">
            <text:p><text:s/>2.879,20<text:s text:c="3"/></text:p>
          </table:table-cell>
          <table:table-cell office:value-type="float" office:value="621533.62" table:style-name="ce4">
            <text:p><text:s/>621.533,6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39591.27" table:style-name="ce4">
            <text:p><text:s/>639.591,27<text:s text:c="3"/></text:p>
          </table:table-cell>
          <table:table-cell office:value-type="float" office:value="42780.14" table:style-name="ce4">
            <text:p><text:s/>42.780,14<text:s text:c="3"/></text:p>
          </table:table-cell>
          <table:table-cell office:value-type="float" office:value="161745.93" table:style-name="ce4">
            <text:p><text:s/>161.745,93<text:s text:c="3"/></text:p>
          </table:table-cell>
          <table:table-cell office:value-type="float" office:value="907629.58" table:style-name="ce4">
            <text:p><text:s/>907.629,5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40275.39" table:style-name="ce4">
            <text:p><text:s/>840.275,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37.76" table:style-name="ce4">
            <text:p><text:s/>2.037,7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66829.48" table:style-name="ce4">
            <text:p><text:s/>666.829,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4335.16" table:style-name="ce4">
            <text:p><text:s/>204.335,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02.78" table:style-name="ce4">
            <text:p><text:s/>3.002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53.63" table:style-name="ce4">
            <text:p><text:s/>4.053,6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70.05" table:style-name="ce4">
            <text:p><text:s/>4.070,0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157.4" table:style-name="ce4">
            <text:p><text:s/>22.157,40<text:s text:c="3"/></text:p>
          </table:table-cell>
          <table:table-cell office:value-type="float" office:value="40500" table:style-name="ce4">
            <text:p><text:s/>40.5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41.5" table:style-name="ce4">
            <text:p><text:s/>7.141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2000" table:style-name="ce4">
            <text:p><text:s/>132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89993.22" table:style-name="ce4">
            <text:p>-89.993,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45144.3" table:style-name="ce4">
            <text:p><text:s/>2.745.144,30<text:s text:c="3"/></text:p>
          </table:table-cell>
          <table:table-cell office:value-type="float" office:value="700484.95" table:style-name="ce4">
            <text:p><text:s/>700.484,9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415" table:style-name="ce4">
            <text:p><text:s/>11.41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5304.98" table:style-name="ce4">
            <text:p><text:s/>315.304,98<text:s text:c="3"/></text:p>
          </table:table-cell>
          <table:table-cell office:value-type="float" office:value="676479" table:style-name="ce4">
            <text:p><text:s/>676.47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tros bienes de consum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0" table:style-name="ce4">
            <text:p><text:s/>150,00<text:s text:c="3"/></text:p>
          </table:table-cell>
          <table:table-cell office:value-type="float" office:value="14688.67" table:style-name="ce4">
            <text:p><text:s/>14.688,67<text:s text:c="3"/></text:p>
          </table:table-cell>
          <table:table-cell office:value-type="float" office:value="26036.42" table:style-name="ce4">
            <text:p><text:s/>26.036,42<text:s text:c="3"/></text:p>
          </table:table-cell>
          <table:table-cell office:value-type="float" office:value="44628.05" table:style-name="ce4">
            <text:p><text:s/>44.628,05<text:s text:c="3"/></text:p>
          </table:table-cell>
          <table:table-cell office:value-type="float" office:value="64181.16" table:style-name="ce4">
            <text:p><text:s/>64.181,16<text:s text:c="3"/></text:p>
          </table:table-cell>
          <table:table-cell office:value-type="float" office:value="49549.760000000002" table:style-name="ce4">
            <text:p><text:s/>49.549,76<text:s text:c="3"/></text:p>
          </table:table-cell>
          <table:table-cell office:value-type="float" office:value="59816.72" table:style-name="ce4">
            <text:p><text:s/>59.816,72<text:s text:c="3"/></text:p>
          </table:table-cell>
          <table:table-cell office:value-type="float" office:value="95530.6" table:style-name="ce4">
            <text:p><text:s/>95.530,60<text:s text:c="3"/></text:p>
          </table:table-cell>
          <table:table-cell office:value-type="float" office:value="112092.35" table:style-name="ce4">
            <text:p><text:s/>112.092,35<text:s text:c="3"/></text:p>
          </table:table-cell>
          <table:table-cell office:value-type="float" office:value="46673.38" table:style-name="ce4">
            <text:p><text:s/>46.673,38<text:s text:c="3"/></text:p>
          </table:table-cell>
          <table:table-cell office:value-type="float" office:value="204107.67" table:style-name="ce4">
            <text:p><text:s/>204.107,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1916.679999999993" table:style-name="ce4">
            <text:p><text:s/>71.916,68<text:s text:c="3"/></text:p>
          </table:table-cell>
          <table:table-cell office:value-type="float" office:value="114357.26" table:style-name="ce4">
            <text:p><text:s/>114.357,26<text:s text:c="3"/></text:p>
          </table:table-cell>
          <table:table-cell office:value-type="float" office:value="136782.82" table:style-name="ce4">
            <text:p><text:s/>136.782,82<text:s text:c="3"/></text:p>
          </table:table-cell>
          <table:table-cell office:value-type="float" office:value="117059.17" table:style-name="ce4">
            <text:p><text:s/>117.059,17<text:s text:c="3"/></text:p>
          </table:table-cell>
          <table:table-cell office:value-type="float" office:value="57264.98" table:style-name="ce4">
            <text:p><text:s/>57.264,98<text:s text:c="3"/></text:p>
          </table:table-cell>
          <table:table-cell office:value-type="float" office:value="212962.34" table:style-name="ce4">
            <text:p><text:s/>212.962,34<text:s text:c="3"/></text:p>
          </table:table-cell>
          <table:table-cell office:value-type="float" office:value="37840.44" table:style-name="ce4">
            <text:p><text:s/>37.840,44<text:s text:c="3"/></text:p>
          </table:table-cell>
          <table:table-cell office:value-type="float" office:value="96740.68" table:style-name="ce4">
            <text:p><text:s/>96.740,68<text:s text:c="3"/></text:p>
          </table:table-cell>
          <table:table-cell office:value-type="float" office:value="51933.01" table:style-name="ce4">
            <text:p><text:s/>51.933,01<text:s text:c="3"/></text:p>
          </table:table-cell>
          <table:table-cell office:value-type="float" office:value="59966.81" table:style-name="ce4">
            <text:p><text:s/>59.966,81<text:s text:c="3"/></text:p>
          </table:table-cell>
          <table:table-cell office:value-type="float" office:value="94239.360000000001" table:style-name="ce4">
            <text:p><text:s/>94.239,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963.230000000003" table:style-name="ce4">
            <text:p><text:s/>40.963,23<text:s text:c="3"/></text:p>
          </table:table-cell>
          <table:table-cell office:value-type="float" office:value="60673.45" table:style-name="ce4">
            <text:p><text:s/>60.673,45<text:s text:c="3"/></text:p>
          </table:table-cell>
          <table:table-cell office:value-type="float" office:value="79749.23" table:style-name="ce4">
            <text:p><text:s/>79.749,23<text:s text:c="3"/></text:p>
          </table:table-cell>
          <table:table-cell office:value-type="float" office:value="99865.03" table:style-name="ce4">
            <text:p><text:s/>99.865,03<text:s text:c="3"/></text:p>
          </table:table-cell>
          <table:table-cell office:value-type="float" office:value="77658.95" table:style-name="ce4">
            <text:p><text:s/>77.658,95<text:s text:c="3"/></text:p>
          </table:table-cell>
          <table:table-cell office:value-type="float" office:value="86997.15" table:style-name="ce4">
            <text:p><text:s/>86.997,15<text:s text:c="3"/></text:p>
          </table:table-cell>
          <table:table-cell office:value-type="float" office:value="177098.98" table:style-name="ce4">
            <text:p><text:s/>177.098,98<text:s text:c="3"/></text:p>
          </table:table-cell>
          <table:table-cell office:value-type="float" office:value="151047.84" table:style-name="ce4">
            <text:p><text:s/>151.047,84<text:s text:c="3"/></text:p>
          </table:table-cell>
          <table:table-cell office:value-type="float" office:value="102173.01" table:style-name="ce4">
            <text:p><text:s/>102.173,01<text:s text:c="3"/></text:p>
          </table:table-cell>
          <table:table-cell office:value-type="float" office:value="96465.25" table:style-name="ce4">
            <text:p><text:s/>96.465,25<text:s text:c="3"/></text:p>
          </table:table-cell>
          <table:table-cell office:value-type="float" office:value="132674.53" table:style-name="ce4">
            <text:p><text:s/>132.674,5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4421.24" table:style-name="ce4">
            <text:p><text:s/>84.421,24<text:s text:c="3"/></text:p>
          </table:table-cell>
          <table:table-cell office:value-type="float" office:value="188197.48" table:style-name="ce4">
            <text:p><text:s/>188.197,48<text:s text:c="3"/></text:p>
          </table:table-cell>
          <table:table-cell office:value-type="float" office:value="77802.570000000007" table:style-name="ce4">
            <text:p><text:s/>77.802,57<text:s text:c="3"/></text:p>
          </table:table-cell>
          <table:table-cell office:value-type="float" office:value="120493.12" table:style-name="ce4">
            <text:p><text:s/>120.493,12<text:s text:c="3"/></text:p>
          </table:table-cell>
          <table:table-cell office:value-type="float" office:value="160799.15" table:style-name="ce4">
            <text:p><text:s/>160.799,15<text:s text:c="3"/></text:p>
          </table:table-cell>
          <table:table-cell office:value-type="float" office:value="217419.46" table:style-name="ce4">
            <text:p><text:s/>217.419,46<text:s text:c="3"/></text:p>
          </table:table-cell>
          <table:table-cell office:value-type="float" office:value="116026.92" table:style-name="ce4">
            <text:p><text:s/>116.026,92<text:s text:c="3"/></text:p>
          </table:table-cell>
          <table:table-cell office:value-type="float" office:value="109800.55" table:style-name="ce4">
            <text:p><text:s/>109.800,55<text:s text:c="3"/></text:p>
          </table:table-cell>
          <table:table-cell office:value-type="float" office:value="252757.78" table:style-name="ce4">
            <text:p><text:s/>252.757,78<text:s text:c="3"/></text:p>
          </table:table-cell>
          <table:table-cell office:value-type="float" office:value="292551.78999999998" table:style-name="ce4">
            <text:p><text:s/>292.551,79<text:s text:c="3"/></text:p>
          </table:table-cell>
          <table:table-cell office:value-type="float" office:value="332220.96000000002" table:style-name="ce4">
            <text:p><text:s/>332.220,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8072.14" table:style-name="ce4">
            <text:p><text:s/>218.072,14<text:s text:c="3"/></text:p>
          </table:table-cell>
          <table:table-cell office:value-type="float" office:value="80430.880000000005" table:style-name="ce4">
            <text:p><text:s/>80.430,88<text:s text:c="3"/></text:p>
          </table:table-cell>
          <table:table-cell office:value-type="float" office:value="90176.76" table:style-name="ce4">
            <text:p><text:s/>90.176,76<text:s text:c="3"/></text:p>
          </table:table-cell>
          <table:table-cell office:value-type="float" office:value="157736.48000000001" table:style-name="ce4">
            <text:p><text:s/>157.736,48<text:s text:c="3"/></text:p>
          </table:table-cell>
          <table:table-cell office:value-type="float" office:value="415284.98" table:style-name="ce4">
            <text:p><text:s/>415.284,98<text:s text:c="3"/></text:p>
          </table:table-cell>
          <table:table-cell office:value-type="float" office:value="274882.08" table:style-name="ce4">
            <text:p><text:s/>274.882,08<text:s text:c="3"/></text:p>
          </table:table-cell>
          <table:table-cell office:value-type="float" office:value="114525.56" table:style-name="ce4">
            <text:p><text:s/>114.525,56<text:s text:c="3"/></text:p>
          </table:table-cell>
          <table:table-cell office:value-type="float" office:value="320141.94" table:style-name="ce4">
            <text:p><text:s/>320.141,94<text:s text:c="3"/></text:p>
          </table:table-cell>
          <table:table-cell office:value-type="float" office:value="248073.4" table:style-name="ce4">
            <text:p><text:s/>248.073,40<text:s text:c="3"/></text:p>
          </table:table-cell>
          <table:table-cell office:value-type="float" office:value="425127.43" table:style-name="ce4">
            <text:p><text:s/>425.127,43<text:s text:c="3"/></text:p>
          </table:table-cell>
          <table:table-cell office:value-type="float" office:value="446556.31" table:style-name="ce4">
            <text:p><text:s/>446.556,3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4341.86" table:style-name="ce4">
            <text:p><text:s/>194.341,86<text:s text:c="3"/></text:p>
          </table:table-cell>
          <table:table-cell office:value-type="float" office:value="326688.57" table:style-name="ce4">
            <text:p><text:s/>326.688,57<text:s text:c="3"/></text:p>
          </table:table-cell>
          <table:table-cell office:value-type="float" office:value="144304.51999999999" table:style-name="ce4">
            <text:p><text:s/>144.304,52<text:s text:c="3"/></text:p>
          </table:table-cell>
          <table:table-cell office:value-type="float" office:value="312897.03000000003" table:style-name="ce4">
            <text:p><text:s/>312.897,03<text:s text:c="3"/></text:p>
          </table:table-cell>
          <table:table-cell office:value-type="float" office:value="332348.65000000002" table:style-name="ce4">
            <text:p><text:s/>332.348,65<text:s text:c="3"/></text:p>
          </table:table-cell>
          <table:table-cell office:value-type="float" office:value="242326.22" table:style-name="ce4">
            <text:p><text:s/>242.326,22<text:s text:c="3"/></text:p>
          </table:table-cell>
          <table:table-cell office:value-type="float" office:value="189752.67" table:style-name="ce4">
            <text:p><text:s/>189.752,67<text:s text:c="3"/></text:p>
          </table:table-cell>
          <table:table-cell office:value-type="float" office:value="380741.66" table:style-name="ce4">
            <text:p><text:s/>380.741,66<text:s text:c="3"/></text:p>
          </table:table-cell>
          <table:table-cell office:value-type="float" office:value="167805.38" table:style-name="ce4">
            <text:p><text:s/>167.805,38<text:s text:c="3"/></text:p>
          </table:table-cell>
          <table:table-cell office:value-type="float" office:value="204938.74" table:style-name="ce4">
            <text:p><text:s/>204.938,74<text:s text:c="3"/></text:p>
          </table:table-cell>
          <table:table-cell office:value-type="float" office:value="459924.63" table:style-name="ce4">
            <text:p><text:s/>459.924,6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5096.88" table:style-name="ce4">
            <text:p><text:s/>425.096,88<text:s text:c="3"/></text:p>
          </table:table-cell>
          <table:table-cell office:value-type="float" office:value="32620.27" table:style-name="ce4">
            <text:p><text:s/>32.620,27<text:s text:c="3"/></text:p>
          </table:table-cell>
          <table:table-cell office:value-type="float" office:value="166118.20000000001" table:style-name="ce4">
            <text:p><text:s/>166.118,20<text:s text:c="3"/></text:p>
          </table:table-cell>
          <table:table-cell office:value-type="float" office:value="245480.62" table:style-name="ce4">
            <text:p><text:s/>245.480,62<text:s text:c="3"/></text:p>
          </table:table-cell>
          <table:table-cell office:value-type="float" office:value="260743.22" table:style-name="ce4">
            <text:p><text:s/>260.743,22<text:s text:c="3"/></text:p>
          </table:table-cell>
          <table:table-cell office:value-type="float" office:value="252775.07" table:style-name="ce4">
            <text:p><text:s/>252.775,07<text:s text:c="3"/></text:p>
          </table:table-cell>
          <table:table-cell office:value-type="float" office:value="247118.76" table:style-name="ce4">
            <text:p><text:s/>247.118,76<text:s text:c="3"/></text:p>
          </table:table-cell>
          <table:table-cell office:value-type="float" office:value="102730.3" table:style-name="ce4">
            <text:p><text:s/>102.730,30<text:s text:c="3"/></text:p>
          </table:table-cell>
          <table:table-cell office:value-type="float" office:value="131713.48000000001" table:style-name="ce4">
            <text:p><text:s/>131.713,48<text:s text:c="3"/></text:p>
          </table:table-cell>
          <table:table-cell office:value-type="float" office:value="152450.51999999999" table:style-name="ce4">
            <text:p><text:s/>152.450,52<text:s text:c="3"/></text:p>
          </table:table-cell>
          <table:table-cell office:value-type="float" office:value="435514.28" table:style-name="ce4">
            <text:p><text:s/>435.514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9091.85" table:style-name="ce4">
            <text:p><text:s/>189.091,85<text:s text:c="3"/></text:p>
          </table:table-cell>
          <table:table-cell office:value-type="float" office:value="276890.71999999997" table:style-name="ce4">
            <text:p><text:s/>276.890,72<text:s text:c="3"/></text:p>
          </table:table-cell>
          <table:table-cell office:value-type="float" office:value="304416.8" table:style-name="ce4">
            <text:p><text:s/>304.416,80<text:s text:c="3"/></text:p>
          </table:table-cell>
          <table:table-cell office:value-type="float" office:value="192271.16" table:style-name="ce4">
            <text:p><text:s/>192.271,16<text:s text:c="3"/></text:p>
          </table:table-cell>
          <table:table-cell office:value-type="float" office:value="182957.35" table:style-name="ce4">
            <text:p><text:s/>182.957,35<text:s text:c="3"/></text:p>
          </table:table-cell>
          <table:table-cell office:value-type="float" office:value="392346.11" table:style-name="ce4">
            <text:p><text:s/>392.346,11<text:s text:c="3"/></text:p>
          </table:table-cell>
          <table:table-cell office:value-type="float" office:value="365943.46" table:style-name="ce4">
            <text:p><text:s/>365.943,46<text:s text:c="3"/></text:p>
          </table:table-cell>
          <table:table-cell office:value-type="float" office:value="314450.86" table:style-name="ce4">
            <text:p><text:s/>314.450,86<text:s text:c="3"/></text:p>
          </table:table-cell>
          <table:table-cell office:value-type="float" office:value="834599.9" table:style-name="ce4">
            <text:p><text:s/>834.599,90<text:s text:c="3"/></text:p>
          </table:table-cell>
          <table:table-cell office:value-type="float" office:value="190051.47" table:style-name="ce4">
            <text:p><text:s/>190.051,47<text:s text:c="3"/></text:p>
          </table:table-cell>
          <table:table-cell office:value-type="float" office:value="1006374.67" table:style-name="ce4">
            <text:p><text:s/>1.006.374,67<text:s text:c="3"/></text:p>
          </table:table-cell>
          <table:table-cell office:value-type="float" office:value="107905.31" table:style-name="ce4">
            <text:p><text:s/>107.905,31<text:s text:c="3"/></text:p>
          </table:table-cell>
          <table:table-cell office:value-type="float" office:value="193573.11" table:style-name="ce4">
            <text:p><text:s/>193.573,11<text:s text:c="3"/></text:p>
          </table:table-cell>
          <table:table-cell office:value-type="float" office:value="127013.24" table:style-name="ce4">
            <text:p><text:s/>127.013,24<text:s text:c="3"/></text:p>
          </table:table-cell>
          <table:table-cell office:value-type="float" office:value="134642.66" table:style-name="ce4">
            <text:p><text:s/>134.642,66<text:s text:c="3"/></text:p>
          </table:table-cell>
          <table:table-cell office:value-type="float" office:value="377819" table:style-name="ce4">
            <text:p><text:s/>377.819,00<text:s text:c="3"/></text:p>
          </table:table-cell>
          <table:table-cell office:value-type="float" office:value="326201.44" table:style-name="ce4">
            <text:p><text:s/>326.201,44<text:s text:c="3"/></text:p>
          </table:table-cell>
          <table:table-cell office:value-type="float" office:value="750171.22" table:style-name="ce4">
            <text:p><text:s/>750.171,22<text:s text:c="3"/></text:p>
          </table:table-cell>
          <table:table-cell office:value-type="float" office:value="280193.17" table:style-name="ce4">
            <text:p><text:s/>280.193,17<text:s text:c="3"/></text:p>
          </table:table-cell>
          <table:table-cell office:value-type="float" office:value="421721.44" table:style-name="ce4">
            <text:p><text:s/>421.721,44<text:s text:c="3"/></text:p>
          </table:table-cell>
          <table:table-cell office:value-type="float" office:value="702192.33" table:style-name="ce4">
            <text:p><text:s/>702.192,33<text:s text:c="3"/></text:p>
          </table:table-cell>
          <table:table-cell office:value-type="float" office:value="368861.19" table:style-name="ce4">
            <text:p><text:s/>368.861,19<text:s text:c="3"/></text:p>
          </table:table-cell>
          <table:table-cell office:value-type="float" office:value="2445728.35" table:style-name="ce4">
            <text:p><text:s/>2.445.728,3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5842.46" table:style-name="ce4">
            <text:p><text:s/>95.842,46<text:s text:c="3"/></text:p>
          </table:table-cell>
          <table:table-cell office:value-type="float" office:value="473329.53" table:style-name="ce4">
            <text:p><text:s/>473.329,53<text:s text:c="3"/></text:p>
          </table:table-cell>
          <table:table-cell office:value-type="float" office:value="794333.22" table:style-name="ce4">
            <text:p><text:s/>794.333,22<text:s text:c="3"/></text:p>
          </table:table-cell>
          <table:table-cell office:value-type="float" office:value="1098252.06" table:style-name="ce4">
            <text:p><text:s/>1.098.252,06<text:s text:c="3"/></text:p>
          </table:table-cell>
          <table:table-cell office:value-type="float" office:value="608503.42000000004" table:style-name="ce4">
            <text:p><text:s/>608.503,42<text:s text:c="3"/></text:p>
          </table:table-cell>
          <table:table-cell office:value-type="float" office:value="762851.13" table:style-name="ce4">
            <text:p><text:s/>762.851,13<text:s text:c="3"/></text:p>
          </table:table-cell>
          <table:table-cell office:value-type="float" office:value="692051.62" table:style-name="ce4">
            <text:p><text:s/>692.051,62<text:s text:c="3"/></text:p>
          </table:table-cell>
          <table:table-cell office:value-type="float" office:value="793576.63" table:style-name="ce4">
            <text:p><text:s/>793.576,63<text:s text:c="3"/></text:p>
          </table:table-cell>
          <table:table-cell office:value-type="float" office:value="358196.47999999998" table:style-name="ce4">
            <text:p><text:s/>358.196,48<text:s text:c="3"/></text:p>
          </table:table-cell>
          <table:table-cell office:value-type="float" office:value="768832.41" table:style-name="ce4">
            <text:p><text:s/>768.832,41<text:s text:c="3"/></text:p>
          </table:table-cell>
          <table:table-cell office:value-type="float" office:value="483938.96" table:style-name="ce4">
            <text:p><text:s/>483.938,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44272.31" table:style-name="ce4">
            <text:p><text:s/>444.272,31<text:s text:c="3"/></text:p>
          </table:table-cell>
          <table:table-cell office:value-type="float" office:value="102779.44" table:style-name="ce4">
            <text:p><text:s/>102.779,44<text:s text:c="3"/></text:p>
          </table:table-cell>
          <table:table-cell office:value-type="float" office:value="236644.94" table:style-name="ce4">
            <text:p><text:s/>236.644,94<text:s text:c="3"/></text:p>
          </table:table-cell>
          <table:table-cell office:value-type="float" office:value="254394.18" table:style-name="ce4">
            <text:p><text:s/>254.394,18<text:s text:c="3"/></text:p>
          </table:table-cell>
          <table:table-cell office:value-type="float" office:value="882658.78" table:style-name="ce4">
            <text:p><text:s/>882.658,78<text:s text:c="3"/></text:p>
          </table:table-cell>
          <table:table-cell office:value-type="float" office:value="564910.31000000006" table:style-name="ce4">
            <text:p><text:s/>564.910,31<text:s text:c="3"/></text:p>
          </table:table-cell>
          <table:table-cell office:value-type="float" office:value="1061913.8500000001" table:style-name="ce4">
            <text:p><text:s/>1.061.913,85<text:s text:c="3"/></text:p>
          </table:table-cell>
          <table:table-cell office:value-type="float" office:value="537650.81000000006" table:style-name="ce4">
            <text:p><text:s/>537.650,81<text:s text:c="3"/></text:p>
          </table:table-cell>
          <table:table-cell office:value-type="float" office:value="466655.28" table:style-name="ce4">
            <text:p><text:s/>466.655,28<text:s text:c="3"/></text:p>
          </table:table-cell>
          <table:table-cell office:value-type="float" office:value="775975.15" table:style-name="ce4">
            <text:p><text:s/>775.975,15<text:s text:c="3"/></text:p>
          </table:table-cell>
          <table:table-cell office:value-type="float" office:value="3006965.49" table:style-name="ce4">
            <text:p><text:s/>3.006.965,49<text:s text:c="3"/></text:p>
          </table:table-cell>
          <table:table-cell office:value-type="float" office:value="63571.01" table:style-name="ce4">
            <text:p><text:s/>63.571,01<text:s text:c="3"/></text:p>
          </table:table-cell>
          <table:table-cell office:value-type="float" office:value="1035231.78" table:style-name="ce4">
            <text:p><text:s/>1.035.231,78<text:s text:c="3"/></text:p>
          </table:table-cell>
          <table:table-cell office:value-type="float" office:value="332960.8" table:style-name="ce4">
            <text:p><text:s/>332.960,80<text:s text:c="3"/></text:p>
          </table:table-cell>
          <table:table-cell office:value-type="float" office:value="309225.12" table:style-name="ce4">
            <text:p><text:s/>309.225,12<text:s text:c="3"/></text:p>
          </table:table-cell>
          <table:table-cell office:value-type="float" office:value="405121.43" table:style-name="ce4">
            <text:p><text:s/>405.121,43<text:s text:c="3"/></text:p>
          </table:table-cell>
          <table:table-cell office:value-type="float" office:value="1221419.1399999999" table:style-name="ce4">
            <text:p><text:s/>1.221.419,14<text:s text:c="3"/></text:p>
          </table:table-cell>
          <table:table-cell office:value-type="float" office:value="950197.24" table:style-name="ce4">
            <text:p><text:s/>950.197,24<text:s text:c="3"/></text:p>
          </table:table-cell>
          <table:table-cell office:value-type="float" office:value="2465005.0699999998" table:style-name="ce4">
            <text:p><text:s/>2.465.005,07<text:s text:c="3"/></text:p>
          </table:table-cell>
          <table:table-cell office:value-type="float" office:value="1144993.77" table:style-name="ce4">
            <text:p><text:s/>1.144.993,77<text:s text:c="3"/></text:p>
          </table:table-cell>
          <table:table-cell office:value-type="float" office:value="4051352.15" table:style-name="ce4">
            <text:p><text:s/>4.051.352,15<text:s text:c="3"/></text:p>
          </table:table-cell>
          <table:table-cell office:value-type="float" office:value="852758.99" table:style-name="ce4">
            <text:p><text:s/>852.758,99<text:s text:c="3"/></text:p>
          </table:table-cell>
          <table:table-cell office:value-type="float" office:value="1417472.77" table:style-name="ce4">
            <text:p><text:s/>1.417.472,77<text:s text:c="3"/></text:p>
          </table:table-cell>
          <table:table-cell office:value-type="float" office:value="89309.27" table:style-name="ce4">
            <text:p><text:s/>89.309,27<text:s text:c="3"/></text:p>
          </table:table-cell>
          <table:table-cell office:value-type="float" office:value="848312.5" table:style-name="ce4">
            <text:p><text:s/>848.312,50<text:s text:c="3"/></text:p>
          </table:table-cell>
          <table:table-cell office:value-type="float" office:value="194988.43" table:style-name="ce4">
            <text:p><text:s/>194.988,43<text:s text:c="3"/></text:p>
          </table:table-cell>
          <table:table-cell office:value-type="float" office:value="482347.54" table:style-name="ce4">
            <text:p><text:s/>482.347,54<text:s text:c="3"/></text:p>
          </table:table-cell>
          <table:table-cell office:value-type="float" office:value="653074.31999999995" table:style-name="ce4">
            <text:p><text:s/>653.074,32<text:s text:c="3"/></text:p>
          </table:table-cell>
          <table:table-cell office:value-type="float" office:value="1009713.21" table:style-name="ce4">
            <text:p><text:s/>1.009.713,21<text:s text:c="3"/></text:p>
          </table:table-cell>
          <table:table-cell office:value-type="float" office:value="907108.63" table:style-name="ce4">
            <text:p><text:s/>907.108,63<text:s text:c="3"/></text:p>
          </table:table-cell>
          <table:table-cell office:value-type="float" office:value="1983505.54" table:style-name="ce4">
            <text:p><text:s/>1.983.505,54<text:s text:c="3"/></text:p>
          </table:table-cell>
          <table:table-cell office:value-type="float" office:value="371031.11" table:style-name="ce4">
            <text:p><text:s/>371.031,11<text:s text:c="3"/></text:p>
          </table:table-cell>
          <table:table-cell office:value-type="float" office:value="1807213" table:style-name="ce4">
            <text:p><text:s/>1.807.213,00<text:s text:c="3"/></text:p>
          </table:table-cell>
          <table:table-cell office:value-type="float" office:value="807895.82" table:style-name="ce4">
            <text:p><text:s/>807.895,82<text:s text:c="3"/></text:p>
          </table:table-cell>
          <table:table-cell office:value-type="float" office:value="2104663.4900000002" table:style-name="ce4">
            <text:p><text:s/>2.104.663,49<text:s text:c="3"/></text:p>
          </table:table-cell>
          <table:table-cell office:value-type="float" office:value="573471.47" table:style-name="ce4">
            <text:p><text:s/>573.471,47<text:s text:c="3"/></text:p>
          </table:table-cell>
          <table:table-cell office:value-type="float" office:value="551339.63" table:style-name="ce4">
            <text:p><text:s/>551.339,63<text:s text:c="3"/></text:p>
          </table:table-cell>
          <table:table-cell office:value-type="float" office:value="585735.61" table:style-name="ce4">
            <text:p><text:s/>585.735,61<text:s text:c="3"/></text:p>
          </table:table-cell>
          <table:table-cell office:value-type="float" office:value="2098191.3199999998" table:style-name="ce4">
            <text:p><text:s/>2.098.191,32<text:s text:c="3"/></text:p>
          </table:table-cell>
          <table:table-cell office:value-type="float" office:value="2121406.0099999998" table:style-name="ce4">
            <text:p><text:s/>2.121.406,01<text:s text:c="3"/></text:p>
          </table:table-cell>
          <table:table-cell office:value-type="float" office:value="1941241.04" table:style-name="ce4">
            <text:p><text:s/>1.941.241,04<text:s text:c="3"/></text:p>
          </table:table-cell>
          <table:table-cell office:value-type="float" office:value="1401207.43" table:style-name="ce4">
            <text:p><text:s/>1.401.207,43<text:s text:c="3"/></text:p>
          </table:table-cell>
          <table:table-cell office:value-type="float" office:value="1373810.31" table:style-name="ce4">
            <text:p><text:s/>1.373.810,31<text:s text:c="3"/></text:p>
          </table:table-cell>
          <table:table-cell office:value-type="float" office:value="3757323.3" table:style-name="ce4">
            <text:p><text:s/>3.757.323,30<text:s text:c="3"/></text:p>
          </table:table-cell>
          <table:table-cell office:value-type="float" office:value="1677782.19" table:style-name="ce4">
            <text:p><text:s/>1.677.782,19<text:s text:c="3"/></text:p>
          </table:table-cell>
          <table:table-cell office:value-type="float" office:value="2685888.71" table:style-name="ce4">
            <text:p><text:s/>2.685.888,71<text:s text:c="3"/></text:p>
          </table:table-cell>
          <table:table-cell office:value-type="float" office:value="3608746.44" table:style-name="ce4">
            <text:p><text:s/>3.608.746,44<text:s text:c="3"/></text:p>
          </table:table-cell>
          <table:table-cell office:value-type="float" office:value="801.5" table:style-name="ce4">
            <text:p><text:s/>801,50<text:s text:c="3"/></text:p>
          </table:table-cell>
          <table:table-cell office:value-type="float" office:value="569499.9" table:style-name="ce4">
            <text:p><text:s/>569.499,90<text:s text:c="3"/></text:p>
          </table:table-cell>
          <table:table-cell office:value-type="float" office:value="610529.91" table:style-name="ce4">
            <text:p><text:s/>610.529,91<text:s text:c="3"/></text:p>
          </table:table-cell>
          <table:table-cell office:value-type="float" office:value="359348.82" table:style-name="ce4">
            <text:p><text:s/>359.348,82<text:s text:c="3"/></text:p>
          </table:table-cell>
          <table:table-cell office:value-type="float" office:value="1630584.18" table:style-name="ce4">
            <text:p><text:s/>1.630.584,18<text:s text:c="3"/></text:p>
          </table:table-cell>
          <table:table-cell office:value-type="float" office:value="869204.73" table:style-name="ce4">
            <text:p><text:s/>869.204,73<text:s text:c="3"/></text:p>
          </table:table-cell>
          <table:table-cell office:value-type="float" office:value="2251452.25" table:style-name="ce4">
            <text:p><text:s/>2.251.452,25<text:s text:c="3"/></text:p>
          </table:table-cell>
          <table:table-cell office:value-type="float" office:value="4132035.22" table:style-name="ce4">
            <text:p><text:s/>4.132.035,22<text:s text:c="3"/></text:p>
          </table:table-cell>
          <table:table-cell office:value-type="float" office:value="2837660.96" table:style-name="ce4">
            <text:p><text:s/>2.837.660,96<text:s text:c="3"/></text:p>
          </table:table-cell>
          <table:table-cell office:value-type="float" office:value="2956022.94" table:style-name="ce4">
            <text:p><text:s/>2.956.022,94<text:s text:c="3"/></text:p>
          </table:table-cell>
          <table:table-cell office:value-type="float" office:value="1688198.38" table:style-name="ce4">
            <text:p><text:s/>1.688.198,38<text:s text:c="3"/></text:p>
          </table:table-cell>
          <table:table-cell office:value-type="float" office:value="14185818.43" table:style-name="ce4">
            <text:p><text:s/>14.185.818,43<text:s text:c="3"/></text:p>
          </table:table-cell>
          <table:table-cell office:value-type="float" office:value="15539.99" table:style-name="ce4">
            <text:p><text:s/>15.539,99<text:s text:c="3"/></text:p>
          </table:table-cell>
          <table:table-cell office:value-type="float" office:value="3504320.98" table:style-name="ce4">
            <text:p><text:s/>3.504.320,98<text:s text:c="3"/></text:p>
          </table:table-cell>
          <table:table-cell office:value-type="float" office:value="3383828.51" table:style-name="ce4">
            <text:p><text:s/>3.383.828,51<text:s text:c="3"/></text:p>
          </table:table-cell>
          <table:table-cell office:value-type="float" office:value="1523798.62" table:style-name="ce4">
            <text:p><text:s/>1.523.798,62<text:s text:c="3"/></text:p>
          </table:table-cell>
          <table:table-cell office:value-type="float" office:value="5557524.2199999997" table:style-name="ce4">
            <text:p><text:s/>5.557.524,22<text:s text:c="3"/></text:p>
          </table:table-cell>
          <table:table-cell office:value-type="float" office:value="3127422.52" table:style-name="ce4">
            <text:p><text:s/>3.127.422,52<text:s text:c="3"/></text:p>
          </table:table-cell>
          <table:table-cell office:value-type="float" office:value="4780337.46" table:style-name="ce4">
            <text:p><text:s/>4.780.337,46<text:s text:c="3"/></text:p>
          </table:table-cell>
          <table:table-cell office:value-type="float" office:value="2606549.34" table:style-name="ce4">
            <text:p><text:s/>2.606.549,34<text:s text:c="3"/></text:p>
          </table:table-cell>
          <table:table-cell office:value-type="float" office:value="4595024.29" table:style-name="ce4">
            <text:p><text:s/>4.595.024,29<text:s text:c="3"/></text:p>
          </table:table-cell>
          <table:table-cell office:value-type="float" office:value="2926362.01" table:style-name="ce4">
            <text:p><text:s/>2.926.362,01<text:s text:c="3"/></text:p>
          </table:table-cell>
          <table:table-cell office:value-type="float" office:value="13969798.52" table:style-name="ce4">
            <text:p><text:s/>13.969.798,52<text:s text:c="3"/></text:p>
          </table:table-cell>
          <table:table-cell office:value-type="float" office:value="9047684.3399999999" table:style-name="ce4">
            <text:p><text:s/>9.047.684,34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s básicos</text:p>
          </table:table-cell>
          <table:table-cell office:value-type="float" office:value="543121.37" table:style-name="ce4">
            <text:p><text:s/>543.121,37<text:s text:c="3"/></text:p>
          </table:table-cell>
          <table:table-cell office:value-type="float" office:value="583904.13" table:style-name="ce4">
            <text:p><text:s/>583.904,13<text:s text:c="3"/></text:p>
          </table:table-cell>
          <table:table-cell office:value-type="float" office:value="661969.18000000005" table:style-name="ce4">
            <text:p><text:s/>661.969,18<text:s text:c="3"/></text:p>
          </table:table-cell>
          <table:table-cell office:value-type="float" office:value="657522.98" table:style-name="ce4">
            <text:p><text:s/>657.522,98<text:s text:c="3"/></text:p>
          </table:table-cell>
          <table:table-cell office:value-type="float" office:value="665947.81000000006" table:style-name="ce4">
            <text:p><text:s/>665.947,81<text:s text:c="3"/></text:p>
          </table:table-cell>
          <table:table-cell office:value-type="float" office:value="809023.68" table:style-name="ce4">
            <text:p><text:s/>809.023,68<text:s text:c="3"/></text:p>
          </table:table-cell>
          <table:table-cell office:value-type="float" office:value="716083.46" table:style-name="ce4">
            <text:p><text:s/>716.083,46<text:s text:c="3"/></text:p>
          </table:table-cell>
          <table:table-cell office:value-type="float" office:value="986251.3" table:style-name="ce4">
            <text:p><text:s/>986.251,30<text:s text:c="3"/></text:p>
          </table:table-cell>
          <table:table-cell office:value-type="float" office:value="786337.12" table:style-name="ce4">
            <text:p><text:s/>786.337,12<text:s text:c="3"/></text:p>
          </table:table-cell>
          <table:table-cell office:value-type="float" office:value="667050.84" table:style-name="ce4">
            <text:p><text:s/>667.050,84<text:s text:c="3"/></text:p>
          </table:table-cell>
          <table:table-cell office:value-type="float" office:value="833744.8" table:style-name="ce4">
            <text:p><text:s/>833.744,80<text:s text:c="3"/></text:p>
          </table:table-cell>
          <table:table-cell office:value-type="float" office:value="981703.51" table:style-name="ce4">
            <text:p><text:s/>981.703,51<text:s text:c="3"/></text:p>
          </table:table-cell>
          <table:table-cell office:value-type="float" office:value="729666.71" table:style-name="ce4">
            <text:p><text:s/>729.666,71<text:s text:c="3"/></text:p>
          </table:table-cell>
          <table:table-cell office:value-type="float" office:value="557796.62" table:style-name="ce4">
            <text:p><text:s/>557.796,62<text:s text:c="3"/></text:p>
          </table:table-cell>
          <table:table-cell office:value-type="float" office:value="742599.51" table:style-name="ce4">
            <text:p><text:s/>742.599,51<text:s text:c="3"/></text:p>
          </table:table-cell>
          <table:table-cell office:value-type="float" office:value="634565.42000000004" table:style-name="ce4">
            <text:p><text:s/>634.565,42<text:s text:c="3"/></text:p>
          </table:table-cell>
          <table:table-cell office:value-type="float" office:value="733825.13" table:style-name="ce4">
            <text:p><text:s/>733.825,13<text:s text:c="3"/></text:p>
          </table:table-cell>
          <table:table-cell office:value-type="float" office:value="1037273.71" table:style-name="ce4">
            <text:p><text:s/>1.037.273,71<text:s text:c="3"/></text:p>
          </table:table-cell>
          <table:table-cell office:value-type="float" office:value="867090.55" table:style-name="ce4">
            <text:p><text:s/>867.090,55<text:s text:c="3"/></text:p>
          </table:table-cell>
          <table:table-cell office:value-type="float" office:value="826952.8" table:style-name="ce4">
            <text:p><text:s/>826.952,80<text:s text:c="3"/></text:p>
          </table:table-cell>
          <table:table-cell office:value-type="float" office:value="1029270.75" table:style-name="ce4">
            <text:p><text:s/>1.029.270,75<text:s text:c="3"/></text:p>
          </table:table-cell>
          <table:table-cell office:value-type="float" office:value="1124646.6000000001" table:style-name="ce4">
            <text:p><text:s/>1.124.646,60<text:s text:c="3"/></text:p>
          </table:table-cell>
          <table:table-cell office:value-type="float" office:value="772326.04" table:style-name="ce4">
            <text:p><text:s/>772.326,04<text:s text:c="3"/></text:p>
          </table:table-cell>
          <table:table-cell office:value-type="float" office:value="807900.25" table:style-name="ce4">
            <text:p><text:s/>807.900,25<text:s text:c="3"/></text:p>
          </table:table-cell>
          <table:table-cell office:value-type="float" office:value="722484.84" table:style-name="ce4">
            <text:p><text:s/>722.484,84<text:s text:c="3"/></text:p>
          </table:table-cell>
          <table:table-cell office:value-type="float" office:value="665781.6" table:style-name="ce4">
            <text:p><text:s/>665.781,60<text:s text:c="3"/></text:p>
          </table:table-cell>
          <table:table-cell office:value-type="float" office:value="756331.59" table:style-name="ce4">
            <text:p><text:s/>756.331,59<text:s text:c="3"/></text:p>
          </table:table-cell>
          <table:table-cell office:value-type="float" office:value="762887.16" table:style-name="ce4">
            <text:p><text:s/>762.887,16<text:s text:c="3"/></text:p>
          </table:table-cell>
          <table:table-cell office:value-type="float" office:value="735706.84" table:style-name="ce4">
            <text:p><text:s/>735.706,84<text:s text:c="3"/></text:p>
          </table:table-cell>
          <table:table-cell office:value-type="float" office:value="1015223.37" table:style-name="ce4">
            <text:p><text:s/>1.015.223,37<text:s text:c="3"/></text:p>
          </table:table-cell>
          <table:table-cell office:value-type="float" office:value="1043979.49" table:style-name="ce4">
            <text:p><text:s/>1.043.979,49<text:s text:c="3"/></text:p>
          </table:table-cell>
          <table:table-cell office:value-type="float" office:value="768620.33" table:style-name="ce4">
            <text:p><text:s/>768.620,33<text:s text:c="3"/></text:p>
          </table:table-cell>
          <table:table-cell office:value-type="float" office:value="970470.6" table:style-name="ce4">
            <text:p><text:s/>970.470,60<text:s text:c="3"/></text:p>
          </table:table-cell>
          <table:table-cell office:value-type="float" office:value="836839.86" table:style-name="ce4">
            <text:p><text:s/>836.839,86<text:s text:c="3"/></text:p>
          </table:table-cell>
          <table:table-cell office:value-type="float" office:value="1022847.14" table:style-name="ce4">
            <text:p><text:s/>1.022.847,14<text:s text:c="3"/></text:p>
          </table:table-cell>
          <table:table-cell office:value-type="float" office:value="1297659.9099999999" table:style-name="ce4">
            <text:p><text:s/>1.297.659,91<text:s text:c="3"/></text:p>
          </table:table-cell>
          <table:table-cell office:value-type="float" office:value="991296.03" table:style-name="ce4">
            <text:p><text:s/>991.296,03<text:s text:c="3"/></text:p>
          </table:table-cell>
          <table:table-cell office:value-type="float" office:value="845551.41" table:style-name="ce4">
            <text:p><text:s/>845.551,41<text:s text:c="3"/></text:p>
          </table:table-cell>
          <table:table-cell office:value-type="float" office:value="1039543.97" table:style-name="ce4">
            <text:p><text:s/>1.039.543,97<text:s text:c="3"/></text:p>
          </table:table-cell>
          <table:table-cell office:value-type="float" office:value="1014841.28" table:style-name="ce4">
            <text:p><text:s/>1.014.841,28<text:s text:c="3"/></text:p>
          </table:table-cell>
          <table:table-cell office:value-type="float" office:value="1069846.0900000001" table:style-name="ce4">
            <text:p><text:s/>1.069.846,09<text:s text:c="3"/></text:p>
          </table:table-cell>
          <table:table-cell office:value-type="float" office:value="947933.37" table:style-name="ce4">
            <text:p><text:s/>947.933,37<text:s text:c="3"/></text:p>
          </table:table-cell>
          <table:table-cell office:value-type="float" office:value="1115487.06" table:style-name="ce4">
            <text:p><text:s/>1.115.487,06<text:s text:c="3"/></text:p>
          </table:table-cell>
          <table:table-cell office:value-type="float" office:value="997718.42" table:style-name="ce4">
            <text:p><text:s/>997.718,42<text:s text:c="3"/></text:p>
          </table:table-cell>
          <table:table-cell office:value-type="float" office:value="1230768.6499999999" table:style-name="ce4">
            <text:p><text:s/>1.230.768,65<text:s text:c="3"/></text:p>
          </table:table-cell>
          <table:table-cell office:value-type="float" office:value="1345511.98" table:style-name="ce4">
            <text:p><text:s/>1.345.511,98<text:s text:c="3"/></text:p>
          </table:table-cell>
          <table:table-cell office:value-type="float" office:value="1193207.8999999999" table:style-name="ce4">
            <text:p><text:s/>1.193.207,90<text:s text:c="3"/></text:p>
          </table:table-cell>
          <table:table-cell office:value-type="float" office:value="2299539.87" table:style-name="ce4">
            <text:p><text:s/>2.299.539,87<text:s text:c="3"/></text:p>
          </table:table-cell>
          <table:table-cell office:value-type="float" office:value="905001.09" table:style-name="ce4">
            <text:p><text:s/>905.001,09<text:s text:c="3"/></text:p>
          </table:table-cell>
          <table:table-cell office:value-type="float" office:value="1000337.01" table:style-name="ce4">
            <text:p><text:s/>1.000.337,01<text:s text:c="3"/></text:p>
          </table:table-cell>
          <table:table-cell office:value-type="float" office:value="1256916.74" table:style-name="ce4">
            <text:p><text:s/>1.256.916,74<text:s text:c="3"/></text:p>
          </table:table-cell>
          <table:table-cell office:value-type="float" office:value="887674.77" table:style-name="ce4">
            <text:p><text:s/>887.674,77<text:s text:c="3"/></text:p>
          </table:table-cell>
          <table:table-cell office:value-type="float" office:value="1149830.97" table:style-name="ce4">
            <text:p><text:s/>1.149.830,97<text:s text:c="3"/></text:p>
          </table:table-cell>
          <table:table-cell office:value-type="float" office:value="1243603.71" table:style-name="ce4">
            <text:p><text:s/>1.243.603,71<text:s text:c="3"/></text:p>
          </table:table-cell>
          <table:table-cell office:value-type="float" office:value="1264270.02" table:style-name="ce4">
            <text:p><text:s/>1.264.270,02<text:s text:c="3"/></text:p>
          </table:table-cell>
          <table:table-cell office:value-type="float" office:value="1073032.4099999999" table:style-name="ce4">
            <text:p><text:s/>1.073.032,41<text:s text:c="3"/></text:p>
          </table:table-cell>
          <table:table-cell office:value-type="float" office:value="1445954.83" table:style-name="ce4">
            <text:p><text:s/>1.445.954,83<text:s text:c="3"/></text:p>
          </table:table-cell>
          <table:table-cell office:value-type="float" office:value="1232120.52" table:style-name="ce4">
            <text:p><text:s/>1.232.120,52<text:s text:c="3"/></text:p>
          </table:table-cell>
          <table:table-cell office:value-type="float" office:value="1934775.01" table:style-name="ce4">
            <text:p><text:s/>1.934.775,01<text:s text:c="3"/></text:p>
          </table:table-cell>
          <table:table-cell office:value-type="float" office:value="2010311.49" table:style-name="ce4">
            <text:p><text:s/>2.010.311,49<text:s text:c="3"/></text:p>
          </table:table-cell>
          <table:table-cell office:value-type="float" office:value="1268499.47" table:style-name="ce4">
            <text:p><text:s/>1.268.499,47<text:s text:c="3"/></text:p>
          </table:table-cell>
          <table:table-cell office:value-type="float" office:value="1187587.07" table:style-name="ce4">
            <text:p><text:s/>1.187.587,07<text:s text:c="3"/></text:p>
          </table:table-cell>
          <table:table-cell office:value-type="float" office:value="1293804.42" table:style-name="ce4">
            <text:p><text:s/>1.293.804,42<text:s text:c="3"/></text:p>
          </table:table-cell>
          <table:table-cell office:value-type="float" office:value="1138785.42" table:style-name="ce4">
            <text:p><text:s/>1.138.785,42<text:s text:c="3"/></text:p>
          </table:table-cell>
          <table:table-cell office:value-type="float" office:value="1383363.05" table:style-name="ce4">
            <text:p><text:s/>1.383.363,05<text:s text:c="3"/></text:p>
          </table:table-cell>
          <table:table-cell office:value-type="float" office:value="1638379.02" table:style-name="ce4">
            <text:p><text:s/>1.638.379,02<text:s text:c="3"/></text:p>
          </table:table-cell>
          <table:table-cell office:value-type="float" office:value="1317124.02" table:style-name="ce4">
            <text:p><text:s/>1.317.124,02<text:s text:c="3"/></text:p>
          </table:table-cell>
          <table:table-cell office:value-type="float" office:value="1727950.35" table:style-name="ce4">
            <text:p><text:s/>1.727.950,35<text:s text:c="3"/></text:p>
          </table:table-cell>
          <table:table-cell office:value-type="float" office:value="1780953" table:style-name="ce4">
            <text:p><text:s/>1.780.953,00<text:s text:c="3"/></text:p>
          </table:table-cell>
          <table:table-cell office:value-type="float" office:value="1387522.58" table:style-name="ce4">
            <text:p><text:s/>1.387.522,58<text:s text:c="3"/></text:p>
          </table:table-cell>
          <table:table-cell office:value-type="float" office:value="1576736.69" table:style-name="ce4">
            <text:p><text:s/>1.576.736,69<text:s text:c="3"/></text:p>
          </table:table-cell>
          <table:table-cell office:value-type="float" office:value="2369260.11" table:style-name="ce4">
            <text:p><text:s/>2.369.260,11<text:s text:c="3"/></text:p>
          </table:table-cell>
          <table:table-cell office:value-type="float" office:value="1596753.2" table:style-name="ce4">
            <text:p><text:s/>1.596.753,20<text:s text:c="3"/></text:p>
          </table:table-cell>
          <table:table-cell office:value-type="float" office:value="1193413.98" table:style-name="ce4">
            <text:p><text:s/>1.193.413,98<text:s text:c="3"/></text:p>
          </table:table-cell>
          <table:table-cell office:value-type="float" office:value="1424728.37" table:style-name="ce4">
            <text:p><text:s/>1.424.728,37<text:s text:c="3"/></text:p>
          </table:table-cell>
          <table:table-cell office:value-type="float" office:value="1589637.49" table:style-name="ce4">
            <text:p><text:s/>1.589.637,49<text:s text:c="3"/></text:p>
          </table:table-cell>
          <table:table-cell office:value-type="float" office:value="1569164.9" table:style-name="ce4">
            <text:p><text:s/>1.569.164,90<text:s text:c="3"/></text:p>
          </table:table-cell>
          <table:table-cell office:value-type="float" office:value="1652191.71" table:style-name="ce4">
            <text:p><text:s/>1.652.191,71<text:s text:c="3"/></text:p>
          </table:table-cell>
          <table:table-cell office:value-type="float" office:value="1706379.4" table:style-name="ce4">
            <text:p><text:s/>1.706.379,40<text:s text:c="3"/></text:p>
          </table:table-cell>
          <table:table-cell office:value-type="float" office:value="1661633" table:style-name="ce4">
            <text:p><text:s/>1.661.633,00<text:s text:c="3"/></text:p>
          </table:table-cell>
          <table:table-cell office:value-type="float" office:value="1728219.48" table:style-name="ce4">
            <text:p><text:s/>1.728.219,48<text:s text:c="3"/></text:p>
          </table:table-cell>
          <table:table-cell office:value-type="float" office:value="2001866.29" table:style-name="ce4">
            <text:p><text:s/>2.001.866,29<text:s text:c="3"/></text:p>
          </table:table-cell>
          <table:table-cell office:value-type="float" office:value="2234991.5299999998" table:style-name="ce4">
            <text:p><text:s/>2.234.991,53<text:s text:c="3"/></text:p>
          </table:table-cell>
          <table:table-cell office:value-type="float" office:value="4673880.24" table:style-name="ce4">
            <text:p><text:s/>4.673.880,24<text:s text:c="3"/></text:p>
          </table:table-cell>
          <table:table-cell office:value-type="float" office:value="1799484.11" table:style-name="ce4">
            <text:p><text:s/>1.799.484,11<text:s text:c="3"/></text:p>
          </table:table-cell>
          <table:table-cell office:value-type="float" office:value="1516674.16" table:style-name="ce4">
            <text:p><text:s/>1.516.674,16<text:s text:c="3"/></text:p>
          </table:table-cell>
          <table:table-cell office:value-type="float" office:value="2407245.2799999998" table:style-name="ce4">
            <text:p><text:s/>2.407.245,28<text:s text:c="3"/></text:p>
          </table:table-cell>
          <table:table-cell office:value-type="float" office:value="1896881.38" table:style-name="ce4">
            <text:p><text:s/>1.896.881,38<text:s text:c="3"/></text:p>
          </table:table-cell>
          <table:table-cell office:value-type="float" office:value="1989218.8" table:style-name="ce4">
            <text:p><text:s/>1.989.218,80<text:s text:c="3"/></text:p>
          </table:table-cell>
          <table:table-cell office:value-type="float" office:value="1899052.07" table:style-name="ce4">
            <text:p><text:s/>1.899.052,07<text:s text:c="3"/></text:p>
          </table:table-cell>
          <table:table-cell office:value-type="float" office:value="3577154.06" table:style-name="ce4">
            <text:p><text:s/>3.577.154,06<text:s text:c="3"/></text:p>
          </table:table-cell>
          <table:table-cell office:value-type="float" office:value="2211616.23" table:style-name="ce4">
            <text:p><text:s/>2.211.616,23<text:s text:c="3"/></text:p>
          </table:table-cell>
          <table:table-cell office:value-type="float" office:value="4011924.72" table:style-name="ce4">
            <text:p><text:s/>4.011.924,72<text:s text:c="3"/></text:p>
          </table:table-cell>
          <table:table-cell office:value-type="float" office:value="2664153.2400000002" table:style-name="ce4">
            <text:p><text:s/>2.664.153,24<text:s text:c="3"/></text:p>
          </table:table-cell>
          <table:table-cell office:value-type="float" office:value="2709384.12" table:style-name="ce4">
            <text:p><text:s/>2.709.384,12<text:s text:c="3"/></text:p>
          </table:table-cell>
          <table:table-cell office:value-type="float" office:value="5122168.3600000003" table:style-name="ce4">
            <text:p><text:s/>5.122.168,36<text:s text:c="3"/></text:p>
          </table:table-cell>
          <table:table-cell office:value-type="float" office:value="1893435.24" table:style-name="ce4">
            <text:p><text:s/>1.893.435,24<text:s text:c="3"/></text:p>
          </table:table-cell>
          <table:table-cell office:value-type="float" office:value="1616702.81" table:style-name="ce4">
            <text:p><text:s/>1.616.702,81<text:s text:c="3"/></text:p>
          </table:table-cell>
          <table:table-cell office:value-type="float" office:value="1896321.27" table:style-name="ce4">
            <text:p><text:s/>1.896.321,27<text:s text:c="3"/></text:p>
          </table:table-cell>
          <table:table-cell office:value-type="float" office:value="2206287.42" table:style-name="ce4">
            <text:p><text:s/>2.206.287,42<text:s text:c="3"/></text:p>
          </table:table-cell>
          <table:table-cell office:value-type="float" office:value="3340130.09" table:style-name="ce4">
            <text:p><text:s/>3.340.130,09<text:s text:c="3"/></text:p>
          </table:table-cell>
          <table:table-cell office:value-type="float" office:value="961304.66" table:style-name="ce4">
            <text:p><text:s/>961.304,66<text:s text:c="3"/></text:p>
          </table:table-cell>
          <table:table-cell office:value-type="float" office:value="3397659.46" table:style-name="ce4">
            <text:p><text:s/>3.397.659,46<text:s text:c="3"/></text:p>
          </table:table-cell>
          <table:table-cell office:value-type="float" office:value="2839634.41" table:style-name="ce4">
            <text:p><text:s/>2.839.634,41<text:s text:c="3"/></text:p>
          </table:table-cell>
          <table:table-cell office:value-type="float" office:value="5103802.5999999996" table:style-name="ce4">
            <text:p><text:s/>5.103.802,60<text:s text:c="3"/></text:p>
          </table:table-cell>
          <table:table-cell office:value-type="float" office:value="3539174.05" table:style-name="ce4">
            <text:p><text:s/>3.539.174,05<text:s text:c="3"/></text:p>
          </table:table-cell>
          <table:table-cell office:value-type="float" office:value="2440119.4300000002" table:style-name="ce4">
            <text:p><text:s/>2.440.119,43<text:s text:c="3"/></text:p>
          </table:table-cell>
          <table:table-cell office:value-type="float" office:value="4908338.84" table:style-name="ce4">
            <text:p><text:s/>4.908.338,84<text:s text:c="3"/></text:p>
          </table:table-cell>
          <table:table-cell office:value-type="float" office:value="2340624.19" table:style-name="ce4">
            <text:p><text:s/>2.340.624,19<text:s text:c="3"/></text:p>
          </table:table-cell>
          <table:table-cell office:value-type="float" office:value="1953554.95" table:style-name="ce4">
            <text:p><text:s/>1.953.554,95<text:s text:c="3"/></text:p>
          </table:table-cell>
          <table:table-cell office:value-type="float" office:value="3014394.93" table:style-name="ce4">
            <text:p><text:s/>3.014.394,93<text:s text:c="3"/></text:p>
          </table:table-cell>
          <table:table-cell office:value-type="float" office:value="2853603.93" table:style-name="ce4">
            <text:p><text:s/>2.853.603,93<text:s text:c="3"/></text:p>
          </table:table-cell>
          <table:table-cell office:value-type="float" office:value="3740325.69" table:style-name="ce4">
            <text:p><text:s/>3.740.325,69<text:s text:c="3"/></text:p>
          </table:table-cell>
          <table:table-cell office:value-type="float" office:value="2545424.92" table:style-name="ce4">
            <text:p><text:s/>2.545.424,92<text:s text:c="3"/></text:p>
          </table:table-cell>
          <table:table-cell office:value-type="float" office:value="3420339.76" table:style-name="ce4">
            <text:p><text:s/>3.420.339,76<text:s text:c="3"/></text:p>
          </table:table-cell>
          <table:table-cell office:value-type="float" office:value="4345256.92" table:style-name="ce4">
            <text:p><text:s/>4.345.256,92<text:s text:c="3"/></text:p>
          </table:table-cell>
          <table:table-cell office:value-type="float" office:value="4534434.16" table:style-name="ce4">
            <text:p><text:s/>4.534.434,16<text:s text:c="3"/></text:p>
          </table:table-cell>
          <table:table-cell office:value-type="float" office:value="4253683.55" table:style-name="ce4">
            <text:p><text:s/>4.253.683,55<text:s text:c="3"/></text:p>
          </table:table-cell>
          <table:table-cell office:value-type="float" office:value="2779181.95" table:style-name="ce4">
            <text:p><text:s/>2.779.181,95<text:s text:c="3"/></text:p>
          </table:table-cell>
          <table:table-cell office:value-type="float" office:value="7981668.8300000001" table:style-name="ce4">
            <text:p><text:s/>7.981.668,83<text:s text:c="3"/></text:p>
          </table:table-cell>
          <table:table-cell office:value-type="float" office:value="2545086.7999999998" table:style-name="ce4">
            <text:p><text:s/>2.545.086,80<text:s text:c="3"/></text:p>
          </table:table-cell>
          <table:table-cell office:value-type="float" office:value="2362702.46" table:style-name="ce4">
            <text:p><text:s/>2.362.702,46<text:s text:c="3"/></text:p>
          </table:table-cell>
          <table:table-cell office:value-type="float" office:value="4277113.58" table:style-name="ce4">
            <text:p><text:s/>4.277.113,58<text:s text:c="3"/></text:p>
          </table:table-cell>
          <table:table-cell office:value-type="float" office:value="2617817.35" table:style-name="ce4">
            <text:p><text:s/>2.617.817,35<text:s text:c="3"/></text:p>
          </table:table-cell>
          <table:table-cell office:value-type="float" office:value="6091982.8099999996" table:style-name="ce4">
            <text:p><text:s/>6.091.982,81<text:s text:c="3"/></text:p>
          </table:table-cell>
          <table:table-cell office:value-type="float" office:value="5484352.6100000003" table:style-name="ce4">
            <text:p><text:s/>5.484.352,61<text:s text:c="3"/></text:p>
          </table:table-cell>
          <table:table-cell office:value-type="float" office:value="3489627.95" table:style-name="ce4">
            <text:p><text:s/>3.489.627,95<text:s text:c="3"/></text:p>
          </table:table-cell>
          <table:table-cell office:value-type="float" office:value="3966339.31" table:style-name="ce4">
            <text:p><text:s/>3.966.339,31<text:s text:c="3"/></text:p>
          </table:table-cell>
          <table:table-cell office:value-type="float" office:value="7931695.6100000003" table:style-name="ce4">
            <text:p><text:s/>7.931.695,61<text:s text:c="3"/></text:p>
          </table:table-cell>
          <table:table-cell office:value-type="float" office:value="7985824.9900000002" table:style-name="ce4">
            <text:p><text:s/>7.985.824,99<text:s text:c="3"/></text:p>
          </table:table-cell>
          <table:table-cell office:value-type="float" office:value="8986640.3000000007" table:style-name="ce4">
            <text:p><text:s/>8.986.640,30<text:s text:c="3"/></text:p>
          </table:table-cell>
          <table:table-cell office:value-type="float" office:value="11096697.630000001" table:style-name="ce4">
            <text:p><text:s/>11.096.697,63<text:s text:c="3"/></text:p>
          </table:table-cell>
          <table:table-cell office:value-type="float" office:value="6973295.71" table:style-name="ce4">
            <text:p><text:s/>6.973.295,71<text:s text:c="3"/></text:p>
          </table:table-cell>
          <table:table-cell office:value-type="float" office:value="5900887.2000000002" table:style-name="ce4">
            <text:p><text:s/>5.900.887,20<text:s text:c="3"/></text:p>
          </table:table-cell>
          <table:table-cell office:value-type="float" office:value="7394152.1699999999" table:style-name="ce4">
            <text:p><text:s/>7.394.152,17<text:s text:c="3"/></text:p>
          </table:table-cell>
          <table:table-cell office:value-type="float" office:value="7250728.2599999998" table:style-name="ce4">
            <text:p><text:s/>7.250.728,26<text:s text:c="3"/></text:p>
          </table:table-cell>
          <table:table-cell office:value-type="float" office:value="8291704.25" table:style-name="ce4">
            <text:p><text:s/>8.291.704,25<text:s text:c="3"/></text:p>
          </table:table-cell>
          <table:table-cell office:value-type="float" office:value="7130318.8799999999" table:style-name="ce4">
            <text:p><text:s/>7.130.318,88<text:s text:c="3"/></text:p>
          </table:table-cell>
          <table:table-cell office:value-type="float" office:value="8018173.96" table:style-name="ce4">
            <text:p><text:s/>8.018.173,96<text:s text:c="3"/></text:p>
          </table:table-cell>
          <table:table-cell office:value-type="float" office:value="11702343.029999999" table:style-name="ce4">
            <text:p><text:s/>11.702.343,03<text:s text:c="3"/></text:p>
          </table:table-cell>
          <table:table-cell office:value-type="float" office:value="15920217.619999999" table:style-name="ce4">
            <text:p><text:s/>15.920.217,62<text:s text:c="3"/></text:p>
          </table:table-cell>
          <table:table-cell office:value-type="float" office:value="9196099.8300000001" table:style-name="ce4">
            <text:p><text:s/>9.196.099,83<text:s text:c="3"/></text:p>
          </table:table-cell>
          <table:table-cell office:value-type="float" office:value="10911362.17" table:style-name="ce4">
            <text:p><text:s/>10.911.362,17<text:s text:c="3"/></text:p>
          </table:table-cell>
          <table:table-cell office:value-type="float" office:value="19240972.989999998" table:style-name="ce4">
            <text:p><text:s/>19.240.972,99<text:s text:c="3"/></text:p>
          </table:table-cell>
          <table:table-cell office:value-type="float" office:value="10903058.17" table:style-name="ce4">
            <text:p><text:s/>10.903.058,17<text:s text:c="3"/></text:p>
          </table:table-cell>
          <table:table-cell office:value-type="float" office:value="9218272.2799999993" table:style-name="ce4">
            <text:p><text:s/>9.218.272,28<text:s text:c="3"/></text:p>
          </table:table-cell>
          <table:table-cell office:value-type="float" office:value="15393699.699999999" table:style-name="ce4">
            <text:p><text:s/>15.393.699,70<text:s text:c="3"/></text:p>
          </table:table-cell>
          <table:table-cell office:value-type="float" office:value="13120689.24" table:style-name="ce4">
            <text:p><text:s/>13.120.689,24<text:s text:c="3"/></text:p>
          </table:table-cell>
          <table:table-cell office:value-type="float" office:value="14531518.359999999" table:style-name="ce4">
            <text:p><text:s/>14.531.518,36<text:s text:c="3"/></text:p>
          </table:table-cell>
          <table:table-cell office:value-type="float" office:value="15928168.83" table:style-name="ce4">
            <text:p><text:s/>15.928.168,83<text:s text:c="3"/></text:p>
          </table:table-cell>
          <table:table-cell office:value-type="float" office:value="20909957.23" table:style-name="ce4">
            <text:p><text:s/>20.909.957,23<text:s text:c="3"/></text:p>
          </table:table-cell>
          <table:table-cell office:value-type="float" office:value="16378515.109999999" table:style-name="ce4">
            <text:p><text:s/>16.378.515,11<text:s text:c="3"/></text:p>
          </table:table-cell>
          <table:table-cell office:value-type="float" office:value="18657932.190000001" table:style-name="ce4">
            <text:p><text:s/>18.657.932,19<text:s text:c="3"/></text:p>
          </table:table-cell>
          <table:table-cell office:value-type="float" office:value="18543657.129999999" table:style-name="ce4">
            <text:p><text:s/>18.543.657,13<text:s text:c="3"/></text:p>
          </table:table-cell>
          <table:table-cell office:value-type="float" office:value="19021453.899999999" table:style-name="ce4">
            <text:p><text:s/>19.021.453,90<text:s text:c="3"/></text:p>
          </table:table-cell>
          <table:table-cell office:value-type="float" office:value="22179565.100000001" table:style-name="ce4">
            <text:p><text:s/>22.179.565,10<text:s text:c="3"/></text:p>
          </table:table-cell>
          <table:table-cell office:value-type="float" office:value="18156724.879999999" table:style-name="ce4">
            <text:p><text:s/>18.156.724,88<text:s text:c="3"/></text:p>
          </table:table-cell>
          <table:table-cell office:value-type="float" office:value="16552687.039999999" table:style-name="ce4">
            <text:p><text:s/>16.552.687,04<text:s text:c="3"/></text:p>
          </table:table-cell>
          <table:table-cell office:value-type="float" office:value="19338691.379999999" table:style-name="ce4">
            <text:p><text:s/>19.338.691,38<text:s text:c="3"/></text:p>
          </table:table-cell>
          <table:table-cell office:value-type="float" office:value="21299842.140000001" table:style-name="ce4">
            <text:p><text:s/>21.299.842,14<text:s text:c="3"/></text:p>
          </table:table-cell>
          <table:table-cell office:value-type="float" office:value="27796148.969999999" table:style-name="ce4">
            <text:p><text:s/>27.796.148,97<text:s text:c="3"/></text:p>
          </table:table-cell>
          <table:table-cell office:value-type="float" office:value="26565719.850000001" table:style-name="ce4">
            <text:p><text:s/>26.565.719,85<text:s text:c="3"/></text:p>
          </table:table-cell>
          <table:table-cell office:value-type="float" office:value="38760274.530000001" table:style-name="ce4">
            <text:p><text:s/>38.760.274,53<text:s text:c="3"/></text:p>
          </table:table-cell>
          <table:table-cell office:value-type="float" office:value="28169637.43" table:style-name="ce4">
            <text:p><text:s/>28.169.637,43<text:s text:c="3"/></text:p>
          </table:table-cell>
          <table:table-cell office:value-type="float" office:value="41290847.990000002" table:style-name="ce4">
            <text:p><text:s/>41.290.847,99<text:s text:c="3"/></text:p>
          </table:table-cell>
          <table:table-cell office:value-type="float" office:value="29859704.699999999" table:style-name="ce4">
            <text:p><text:s/>29.859.704,70<text:s text:c="3"/></text:p>
          </table:table-cell>
          <table:table-cell office:value-type="float" office:value="29820432.300000001" table:style-name="ce4">
            <text:p><text:s/>29.820.432,30<text:s text:c="3"/></text:p>
          </table:table-cell>
          <table:table-cell office:value-type="float" office:value="40186148.759999998" table:style-name="ce4">
            <text:p><text:s/>40.186.148,76<text:s text:c="3"/></text:p>
          </table:table-cell>
          <table:table-cell office:value-type="float" office:value="24840462.23" table:style-name="ce4">
            <text:p><text:s/>24.840.462,23<text:s text:c="3"/></text:p>
          </table:table-cell>
          <table:table-cell office:value-type="float" office:value="25353090.510000002" table:style-name="ce4">
            <text:p><text:s/>25.353.090,51<text:s text:c="3"/></text:p>
          </table:table-cell>
          <table:table-cell office:value-type="float" office:value="24872451.93" table:style-name="ce4">
            <text:p><text:s/>24.872.451,93<text:s text:c="3"/></text:p>
          </table:table-cell>
          <table:table-cell office:value-type="float" office:value="23292376.489999998" table:style-name="ce4">
            <text:p><text:s/>23.292.376,49<text:s text:c="3"/></text:p>
          </table:table-cell>
          <table:table-cell office:value-type="float" office:value="33131812.370000001" table:style-name="ce4">
            <text:p><text:s/>33.131.812,37<text:s text:c="3"/></text:p>
          </table:table-cell>
          <table:table-cell office:value-type="float" office:value="26635355.800000001" table:style-name="ce4">
            <text:p><text:s/>26.635.355,80<text:s text:c="3"/></text:p>
          </table:table-cell>
          <table:table-cell office:value-type="float" office:value="28931797.760000002" table:style-name="ce4">
            <text:p><text:s/>28.931.797,76<text:s text:c="3"/></text:p>
          </table:table-cell>
          <table:table-cell office:value-type="float" office:value="31221747.640000001" table:style-name="ce4">
            <text:p><text:s/>31.221.747,64<text:s text:c="3"/></text:p>
          </table:table-cell>
          <table:table-cell office:value-type="float" office:value="39146329.670000002" table:style-name="ce4">
            <text:p><text:s/>39.146.329,67<text:s text:c="3"/></text:p>
          </table:table-cell>
          <table:table-cell office:value-type="float" office:value="27453274.440000001" table:style-name="ce4">
            <text:p><text:s/>27.453.274,44<text:s text:c="3"/></text:p>
          </table:table-cell>
          <table:table-cell office:value-type="float" office:value="28806693.43" table:style-name="ce4">
            <text:p><text:s/>28.806.693,43<text:s text:c="3"/></text:p>
          </table:table-cell>
          <table:table-cell office:value-type="float" office:value="36282529.210000001" table:style-name="ce4">
            <text:p><text:s/>36.282.529,21<text:s text:c="3"/></text:p>
          </table:table-cell>
          <table:table-cell office:value-type="float" office:value="22834514.789999999" table:style-name="ce4">
            <text:p><text:s/>22.834.514,79<text:s text:c="3"/></text:p>
          </table:table-cell>
          <table:table-cell office:value-type="float" office:value="18159074.699999999" table:style-name="ce4">
            <text:p><text:s/>18.159.074,70<text:s text:c="3"/></text:p>
          </table:table-cell>
          <table:table-cell office:value-type="float" office:value="29280860.539999999" table:style-name="ce4">
            <text:p><text:s/>29.280.860,54<text:s text:c="3"/></text:p>
          </table:table-cell>
          <table:table-cell office:value-type="float" office:value="20161446.809999999" table:style-name="ce4">
            <text:p><text:s/>20.161.446,81<text:s text:c="3"/></text:p>
          </table:table-cell>
          <table:table-cell office:value-type="float" office:value="27814867.530000001" table:style-name="ce4">
            <text:p><text:s/>27.814.867,53<text:s text:c="3"/></text:p>
          </table:table-cell>
          <table:table-cell office:value-type="float" office:value="35339495.109999999" table:style-name="ce4">
            <text:p><text:s/>35.339.495,11<text:s text:c="3"/></text:p>
          </table:table-cell>
          <table:table-cell office:value-type="float" office:value="35349423.890000001" table:style-name="ce4">
            <text:p><text:s/>35.349.423,89<text:s text:c="3"/></text:p>
          </table:table-cell>
          <table:table-cell office:value-type="float" office:value="30235070.469999999" table:style-name="ce4">
            <text:p><text:s/>30.235.070,47<text:s text:c="3"/></text:p>
          </table:table-cell>
          <table:table-cell office:value-type="float" office:value="36677329.630000003" table:style-name="ce4">
            <text:p><text:s/>36.677.329,63<text:s text:c="3"/></text:p>
          </table:table-cell>
          <table:table-cell office:value-type="float" office:value="29589428.539999999" table:style-name="ce4">
            <text:p><text:s/>29.589.428,54<text:s text:c="3"/></text:p>
          </table:table-cell>
          <table:table-cell office:value-type="float" office:value="29952346.370000001" table:style-name="ce4">
            <text:p><text:s/>29.952.346,37<text:s text:c="3"/></text:p>
          </table:table-cell>
          <table:table-cell office:value-type="float" office:value="26157077.030000001" table:style-name="ce4">
            <text:p><text:s/>26.157.077,03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quileres y derechos</text:p>
          </table:table-cell>
          <table:table-cell office:value-type="float" office:value="56373.72" table:style-name="ce4">
            <text:p><text:s/>56.373,72<text:s text:c="3"/></text:p>
          </table:table-cell>
          <table:table-cell office:value-type="float" office:value="59818.5" table:style-name="ce4">
            <text:p><text:s/>59.818,50<text:s text:c="3"/></text:p>
          </table:table-cell>
          <table:table-cell office:value-type="float" office:value="62028.32" table:style-name="ce4">
            <text:p><text:s/>62.028,32<text:s text:c="3"/></text:p>
          </table:table-cell>
          <table:table-cell office:value-type="float" office:value="125998.22" table:style-name="ce4">
            <text:p><text:s/>125.998,22<text:s text:c="3"/></text:p>
          </table:table-cell>
          <table:table-cell office:value-type="float" office:value="109579.14" table:style-name="ce4">
            <text:p><text:s/>109.579,14<text:s text:c="3"/></text:p>
          </table:table-cell>
          <table:table-cell office:value-type="float" office:value="153366.25" table:style-name="ce4">
            <text:p><text:s/>153.366,25<text:s text:c="3"/></text:p>
          </table:table-cell>
          <table:table-cell office:value-type="float" office:value="151031.98000000001" table:style-name="ce4">
            <text:p><text:s/>151.031,98<text:s text:c="3"/></text:p>
          </table:table-cell>
          <table:table-cell office:value-type="float" office:value="136916.32999999999" table:style-name="ce4">
            <text:p><text:s/>136.916,33<text:s text:c="3"/></text:p>
          </table:table-cell>
          <table:table-cell office:value-type="float" office:value="100784.95" table:style-name="ce4">
            <text:p><text:s/>100.784,95<text:s text:c="3"/></text:p>
          </table:table-cell>
          <table:table-cell office:value-type="float" office:value="107035.71" table:style-name="ce4">
            <text:p><text:s/>107.035,71<text:s text:c="3"/></text:p>
          </table:table-cell>
          <table:table-cell office:value-type="float" office:value="123798.81" table:style-name="ce4">
            <text:p><text:s/>123.798,81<text:s text:c="3"/></text:p>
          </table:table-cell>
          <table:table-cell office:value-type="float" office:value="165951.04999999999" table:style-name="ce4">
            <text:p><text:s/>165.951,05<text:s text:c="3"/></text:p>
          </table:table-cell>
          <table:table-cell office:value-type="float" office:value="63763.9" table:style-name="ce4">
            <text:p><text:s/>63.763,90<text:s text:c="3"/></text:p>
          </table:table-cell>
          <table:table-cell office:value-type="float" office:value="90414.39" table:style-name="ce4">
            <text:p><text:s/>90.414,39<text:s text:c="3"/></text:p>
          </table:table-cell>
          <table:table-cell office:value-type="float" office:value="157304.01999999999" table:style-name="ce4">
            <text:p><text:s/>157.304,02<text:s text:c="3"/></text:p>
          </table:table-cell>
          <table:table-cell office:value-type="float" office:value="65456.53" table:style-name="ce4">
            <text:p><text:s/>65.456,53<text:s text:c="3"/></text:p>
          </table:table-cell>
          <table:table-cell office:value-type="float" office:value="143415.07999999999" table:style-name="ce4">
            <text:p><text:s/>143.415,08<text:s text:c="3"/></text:p>
          </table:table-cell>
          <table:table-cell office:value-type="float" office:value="117820.13" table:style-name="ce4">
            <text:p><text:s/>117.820,13<text:s text:c="3"/></text:p>
          </table:table-cell>
          <table:table-cell office:value-type="float" office:value="175745.64" table:style-name="ce4">
            <text:p><text:s/>175.745,64<text:s text:c="3"/></text:p>
          </table:table-cell>
          <table:table-cell office:value-type="float" office:value="145371.88" table:style-name="ce4">
            <text:p><text:s/>145.371,88<text:s text:c="3"/></text:p>
          </table:table-cell>
          <table:table-cell office:value-type="float" office:value="170124.69" table:style-name="ce4">
            <text:p><text:s/>170.124,69<text:s text:c="3"/></text:p>
          </table:table-cell>
          <table:table-cell office:value-type="float" office:value="229358.44" table:style-name="ce4">
            <text:p><text:s/>229.358,44<text:s text:c="3"/></text:p>
          </table:table-cell>
          <table:table-cell office:value-type="float" office:value="118979.34" table:style-name="ce4">
            <text:p><text:s/>118.979,34<text:s text:c="3"/></text:p>
          </table:table-cell>
          <table:table-cell office:value-type="float" office:value="207094.38" table:style-name="ce4">
            <text:p><text:s/>207.094,38<text:s text:c="3"/></text:p>
          </table:table-cell>
          <table:table-cell office:value-type="float" office:value="68271.64" table:style-name="ce4">
            <text:p><text:s/>68.271,64<text:s text:c="3"/></text:p>
          </table:table-cell>
          <table:table-cell office:value-type="float" office:value="262964.28000000003" table:style-name="ce4">
            <text:p><text:s/>262.964,28<text:s text:c="3"/></text:p>
          </table:table-cell>
          <table:table-cell office:value-type="float" office:value="207209.91" table:style-name="ce4">
            <text:p><text:s/>207.209,91<text:s text:c="3"/></text:p>
          </table:table-cell>
          <table:table-cell office:value-type="float" office:value="100795.57" table:style-name="ce4">
            <text:p><text:s/>100.795,57<text:s text:c="3"/></text:p>
          </table:table-cell>
          <table:table-cell office:value-type="float" office:value="128649.47" table:style-name="ce4">
            <text:p><text:s/>128.649,47<text:s text:c="3"/></text:p>
          </table:table-cell>
          <table:table-cell office:value-type="float" office:value="211175.64" table:style-name="ce4">
            <text:p><text:s/>211.175,64<text:s text:c="3"/></text:p>
          </table:table-cell>
          <table:table-cell office:value-type="float" office:value="132172.29" table:style-name="ce4">
            <text:p><text:s/>132.172,29<text:s text:c="3"/></text:p>
          </table:table-cell>
          <table:table-cell office:value-type="float" office:value="98577.58" table:style-name="ce4">
            <text:p><text:s/>98.577,58<text:s text:c="3"/></text:p>
          </table:table-cell>
          <table:table-cell office:value-type="float" office:value="174797.64" table:style-name="ce4">
            <text:p><text:s/>174.797,64<text:s text:c="3"/></text:p>
          </table:table-cell>
          <table:table-cell office:value-type="float" office:value="109478.31" table:style-name="ce4">
            <text:p><text:s/>109.478,31<text:s text:c="3"/></text:p>
          </table:table-cell>
          <table:table-cell office:value-type="float" office:value="371241.14" table:style-name="ce4">
            <text:p><text:s/>371.241,14<text:s text:c="3"/></text:p>
          </table:table-cell>
          <table:table-cell office:value-type="float" office:value="162296.23000000001" table:style-name="ce4">
            <text:p><text:s/>162.296,23<text:s text:c="3"/></text:p>
          </table:table-cell>
          <table:table-cell office:value-type="float" office:value="169625.78" table:style-name="ce4">
            <text:p><text:s/>169.625,78<text:s text:c="3"/></text:p>
          </table:table-cell>
          <table:table-cell office:value-type="float" office:value="144152.51999999999" table:style-name="ce4">
            <text:p><text:s/>144.152,52<text:s text:c="3"/></text:p>
          </table:table-cell>
          <table:table-cell office:value-type="float" office:value="508392.04" table:style-name="ce4">
            <text:p><text:s/>508.392,04<text:s text:c="3"/></text:p>
          </table:table-cell>
          <table:table-cell office:value-type="float" office:value="214427.69" table:style-name="ce4">
            <text:p><text:s/>214.427,69<text:s text:c="3"/></text:p>
          </table:table-cell>
          <table:table-cell office:value-type="float" office:value="167517.75" table:style-name="ce4">
            <text:p><text:s/>167.517,75<text:s text:c="3"/></text:p>
          </table:table-cell>
          <table:table-cell office:value-type="float" office:value="111067.81" table:style-name="ce4">
            <text:p><text:s/>111.067,81<text:s text:c="3"/></text:p>
          </table:table-cell>
          <table:table-cell office:value-type="float" office:value="117831.5" table:style-name="ce4">
            <text:p><text:s/>117.831,50<text:s text:c="3"/></text:p>
          </table:table-cell>
          <table:table-cell office:value-type="float" office:value="148421.73000000001" table:style-name="ce4">
            <text:p><text:s/>148.421,73<text:s text:c="3"/></text:p>
          </table:table-cell>
          <table:table-cell office:value-type="float" office:value="167287.82999999999" table:style-name="ce4">
            <text:p><text:s/>167.287,83<text:s text:c="3"/></text:p>
          </table:table-cell>
          <table:table-cell office:value-type="float" office:value="267209.43" table:style-name="ce4">
            <text:p><text:s/>267.209,43<text:s text:c="3"/></text:p>
          </table:table-cell>
          <table:table-cell office:value-type="float" office:value="137173.71" table:style-name="ce4">
            <text:p><text:s/>137.173,71<text:s text:c="3"/></text:p>
          </table:table-cell>
          <table:table-cell office:value-type="float" office:value="339827.05" table:style-name="ce4">
            <text:p><text:s/>339.827,05<text:s text:c="3"/></text:p>
          </table:table-cell>
          <table:table-cell office:value-type="float" office:value="151747.26" table:style-name="ce4">
            <text:p><text:s/>151.747,26<text:s text:c="3"/></text:p>
          </table:table-cell>
          <table:table-cell office:value-type="float" office:value="282828.87" table:style-name="ce4">
            <text:p><text:s/>282.828,87<text:s text:c="3"/></text:p>
          </table:table-cell>
          <table:table-cell office:value-type="float" office:value="165530.59" table:style-name="ce4">
            <text:p><text:s/>165.530,59<text:s text:c="3"/></text:p>
          </table:table-cell>
          <table:table-cell office:value-type="float" office:value="171242.46" table:style-name="ce4">
            <text:p><text:s/>171.242,46<text:s text:c="3"/></text:p>
          </table:table-cell>
          <table:table-cell office:value-type="float" office:value="177857.31" table:style-name="ce4">
            <text:p><text:s/>177.857,31<text:s text:c="3"/></text:p>
          </table:table-cell>
          <table:table-cell office:value-type="float" office:value="225396.38" table:style-name="ce4">
            <text:p><text:s/>225.396,38<text:s text:c="3"/></text:p>
          </table:table-cell>
          <table:table-cell office:value-type="float" office:value="375460.53" table:style-name="ce4">
            <text:p><text:s/>375.460,53<text:s text:c="3"/></text:p>
          </table:table-cell>
          <table:table-cell office:value-type="float" office:value="358944.05" table:style-name="ce4">
            <text:p><text:s/>358.944,05<text:s text:c="3"/></text:p>
          </table:table-cell>
          <table:table-cell office:value-type="float" office:value="261836.25" table:style-name="ce4">
            <text:p><text:s/>261.836,25<text:s text:c="3"/></text:p>
          </table:table-cell>
          <table:table-cell office:value-type="float" office:value="407402.34" table:style-name="ce4">
            <text:p><text:s/>407.402,34<text:s text:c="3"/></text:p>
          </table:table-cell>
          <table:table-cell office:value-type="float" office:value="355890.64" table:style-name="ce4">
            <text:p><text:s/>355.890,64<text:s text:c="3"/></text:p>
          </table:table-cell>
          <table:table-cell office:value-type="float" office:value="875491.46" table:style-name="ce4">
            <text:p><text:s/>875.491,46<text:s text:c="3"/></text:p>
          </table:table-cell>
          <table:table-cell office:value-type="float" office:value="343401.95" table:style-name="ce4">
            <text:p><text:s/>343.401,95<text:s text:c="3"/></text:p>
          </table:table-cell>
          <table:table-cell office:value-type="float" office:value="332816.09999999998" table:style-name="ce4">
            <text:p><text:s/>332.816,10<text:s text:c="3"/></text:p>
          </table:table-cell>
          <table:table-cell office:value-type="float" office:value="244220.82" table:style-name="ce4">
            <text:p><text:s/>244.220,82<text:s text:c="3"/></text:p>
          </table:table-cell>
          <table:table-cell office:value-type="float" office:value="759963.44" table:style-name="ce4">
            <text:p><text:s/>759.963,44<text:s text:c="3"/></text:p>
          </table:table-cell>
          <table:table-cell office:value-type="float" office:value="1138393.6499999999" table:style-name="ce4">
            <text:p><text:s/>1.138.393,65<text:s text:c="3"/></text:p>
          </table:table-cell>
          <table:table-cell office:value-type="float" office:value="496237.36" table:style-name="ce4">
            <text:p><text:s/>496.237,36<text:s text:c="3"/></text:p>
          </table:table-cell>
          <table:table-cell office:value-type="float" office:value="430066.96" table:style-name="ce4">
            <text:p><text:s/>430.066,96<text:s text:c="3"/></text:p>
          </table:table-cell>
          <table:table-cell office:value-type="float" office:value="883345.89" table:style-name="ce4">
            <text:p><text:s/>883.345,89<text:s text:c="3"/></text:p>
          </table:table-cell>
          <table:table-cell office:value-type="float" office:value="763561.5" table:style-name="ce4">
            <text:p><text:s/>763.561,50<text:s text:c="3"/></text:p>
          </table:table-cell>
          <table:table-cell office:value-type="float" office:value="475363.31" table:style-name="ce4">
            <text:p><text:s/>475.363,31<text:s text:c="3"/></text:p>
          </table:table-cell>
          <table:table-cell office:value-type="float" office:value="397275.7" table:style-name="ce4">
            <text:p><text:s/>397.275,70<text:s text:c="3"/></text:p>
          </table:table-cell>
          <table:table-cell office:value-type="float" office:value="622519.74" table:style-name="ce4">
            <text:p><text:s/>622.519,74<text:s text:c="3"/></text:p>
          </table:table-cell>
          <table:table-cell office:value-type="float" office:value="237066.22" table:style-name="ce4">
            <text:p><text:s/>237.066,22<text:s text:c="3"/></text:p>
          </table:table-cell>
          <table:table-cell office:value-type="float" office:value="649156" table:style-name="ce4">
            <text:p><text:s/>649.156,00<text:s text:c="3"/></text:p>
          </table:table-cell>
          <table:table-cell office:value-type="float" office:value="540981.44999999995" table:style-name="ce4">
            <text:p><text:s/>540.981,45<text:s text:c="3"/></text:p>
          </table:table-cell>
          <table:table-cell office:value-type="float" office:value="472309.52" table:style-name="ce4">
            <text:p><text:s/>472.309,52<text:s text:c="3"/></text:p>
          </table:table-cell>
          <table:table-cell office:value-type="float" office:value="547411.21" table:style-name="ce4">
            <text:p><text:s/>547.411,21<text:s text:c="3"/></text:p>
          </table:table-cell>
          <table:table-cell office:value-type="float" office:value="953171.7" table:style-name="ce4">
            <text:p><text:s/>953.171,70<text:s text:c="3"/></text:p>
          </table:table-cell>
          <table:table-cell office:value-type="float" office:value="967433.09" table:style-name="ce4">
            <text:p><text:s/>967.433,09<text:s text:c="3"/></text:p>
          </table:table-cell>
          <table:table-cell office:value-type="float" office:value="950756.39" table:style-name="ce4">
            <text:p><text:s/>950.756,39<text:s text:c="3"/></text:p>
          </table:table-cell>
          <table:table-cell office:value-type="float" office:value="684136.94" table:style-name="ce4">
            <text:p><text:s/>684.136,94<text:s text:c="3"/></text:p>
          </table:table-cell>
          <table:table-cell office:value-type="float" office:value="880492.26" table:style-name="ce4">
            <text:p><text:s/>880.492,26<text:s text:c="3"/></text:p>
          </table:table-cell>
          <table:table-cell office:value-type="float" office:value="307917.92" table:style-name="ce4">
            <text:p><text:s/>307.917,92<text:s text:c="3"/></text:p>
          </table:table-cell>
          <table:table-cell office:value-type="float" office:value="2546750.91" table:style-name="ce4">
            <text:p><text:s/>2.546.750,91<text:s text:c="3"/></text:p>
          </table:table-cell>
          <table:table-cell office:value-type="float" office:value="523794.21" table:style-name="ce4">
            <text:p><text:s/>523.794,21<text:s text:c="3"/></text:p>
          </table:table-cell>
          <table:table-cell office:value-type="float" office:value="1184031.18" table:style-name="ce4">
            <text:p><text:s/>1.184.031,18<text:s text:c="3"/></text:p>
          </table:table-cell>
          <table:table-cell office:value-type="float" office:value="962013.56" table:style-name="ce4">
            <text:p><text:s/>962.013,56<text:s text:c="3"/></text:p>
          </table:table-cell>
          <table:table-cell office:value-type="float" office:value="885858.4" table:style-name="ce4">
            <text:p><text:s/>885.858,40<text:s text:c="3"/></text:p>
          </table:table-cell>
          <table:table-cell office:value-type="float" office:value="334089.39" table:style-name="ce4">
            <text:p><text:s/>334.089,39<text:s text:c="3"/></text:p>
          </table:table-cell>
          <table:table-cell office:value-type="float" office:value="1423571.79" table:style-name="ce4">
            <text:p><text:s/>1.423.571,79<text:s text:c="3"/></text:p>
          </table:table-cell>
          <table:table-cell office:value-type="float" office:value="977975.06" table:style-name="ce4">
            <text:p><text:s/>977.975,06<text:s text:c="3"/></text:p>
          </table:table-cell>
          <table:table-cell office:value-type="float" office:value="845611.78" table:style-name="ce4">
            <text:p><text:s/>845.611,78<text:s text:c="3"/></text:p>
          </table:table-cell>
          <table:table-cell office:value-type="float" office:value="975312.48" table:style-name="ce4">
            <text:p><text:s/>975.312,48<text:s text:c="3"/></text:p>
          </table:table-cell>
          <table:table-cell office:value-type="float" office:value="1271075.6499999999" table:style-name="ce4">
            <text:p><text:s/>1.271.075,65<text:s text:c="3"/></text:p>
          </table:table-cell>
          <table:table-cell office:value-type="float" office:value="1327451.8500000001" table:style-name="ce4">
            <text:p><text:s/>1.327.451,85<text:s text:c="3"/></text:p>
          </table:table-cell>
          <table:table-cell office:value-type="float" office:value="1675234.92" table:style-name="ce4">
            <text:p><text:s/>1.675.234,92<text:s text:c="3"/></text:p>
          </table:table-cell>
          <table:table-cell office:value-type="float" office:value="397097.71" table:style-name="ce4">
            <text:p><text:s/>397.097,71<text:s text:c="3"/></text:p>
          </table:table-cell>
          <table:table-cell office:value-type="float" office:value="1430164.22" table:style-name="ce4">
            <text:p><text:s/>1.430.164,22<text:s text:c="3"/></text:p>
          </table:table-cell>
          <table:table-cell office:value-type="float" office:value="804227.57" table:style-name="ce4">
            <text:p><text:s/>804.227,57<text:s text:c="3"/></text:p>
          </table:table-cell>
          <table:table-cell office:value-type="float" office:value="1028984.08" table:style-name="ce4">
            <text:p><text:s/>1.028.984,08<text:s text:c="3"/></text:p>
          </table:table-cell>
          <table:table-cell office:value-type="float" office:value="868820.2" table:style-name="ce4">
            <text:p><text:s/>868.820,20<text:s text:c="3"/></text:p>
          </table:table-cell>
          <table:table-cell office:value-type="float" office:value="979071.3" table:style-name="ce4">
            <text:p><text:s/>979.071,30<text:s text:c="3"/></text:p>
          </table:table-cell>
          <table:table-cell office:value-type="float" office:value="2310510.75" table:style-name="ce4">
            <text:p><text:s/>2.310.510,75<text:s text:c="3"/></text:p>
          </table:table-cell>
          <table:table-cell office:value-type="float" office:value="1072031.83" table:style-name="ce4">
            <text:p><text:s/>1.072.031,83<text:s text:c="3"/></text:p>
          </table:table-cell>
          <table:table-cell office:value-type="float" office:value="869079.36" table:style-name="ce4">
            <text:p><text:s/>869.079,36<text:s text:c="3"/></text:p>
          </table:table-cell>
          <table:table-cell office:value-type="float" office:value="792929" table:style-name="ce4">
            <text:p><text:s/>792.929,00<text:s text:c="3"/></text:p>
          </table:table-cell>
          <table:table-cell office:value-type="float" office:value="1312148.55" table:style-name="ce4">
            <text:p><text:s/>1.312.148,55<text:s text:c="3"/></text:p>
          </table:table-cell>
          <table:table-cell office:value-type="float" office:value="1870752.29" table:style-name="ce4">
            <text:p><text:s/>1.870.752,29<text:s text:c="3"/></text:p>
          </table:table-cell>
          <table:table-cell office:value-type="float" office:value="141225.04" table:style-name="ce4">
            <text:p><text:s/>141.225,04<text:s text:c="3"/></text:p>
          </table:table-cell>
          <table:table-cell office:value-type="float" office:value="108649.72" table:style-name="ce4">
            <text:p><text:s/>108.649,72<text:s text:c="3"/></text:p>
          </table:table-cell>
          <table:table-cell office:value-type="float" office:value="1341502.24" table:style-name="ce4">
            <text:p><text:s/>1.341.502,24<text:s text:c="3"/></text:p>
          </table:table-cell>
          <table:table-cell office:value-type="float" office:value="1158775.8600000001" table:style-name="ce4">
            <text:p><text:s/>1.158.775,86<text:s text:c="3"/></text:p>
          </table:table-cell>
          <table:table-cell office:value-type="float" office:value="1570943.56" table:style-name="ce4">
            <text:p><text:s/>1.570.943,56<text:s text:c="3"/></text:p>
          </table:table-cell>
          <table:table-cell office:value-type="float" office:value="1355341.65" table:style-name="ce4">
            <text:p><text:s/>1.355.341,65<text:s text:c="3"/></text:p>
          </table:table-cell>
          <table:table-cell office:value-type="float" office:value="1610150.43" table:style-name="ce4">
            <text:p><text:s/>1.610.150,43<text:s text:c="3"/></text:p>
          </table:table-cell>
          <table:table-cell office:value-type="float" office:value="1130130.67" table:style-name="ce4">
            <text:p><text:s/>1.130.130,67<text:s text:c="3"/></text:p>
          </table:table-cell>
          <table:table-cell office:value-type="float" office:value="653112.94999999995" table:style-name="ce4">
            <text:p><text:s/>653.112,95<text:s text:c="3"/></text:p>
          </table:table-cell>
          <table:table-cell office:value-type="float" office:value="533205.47" table:style-name="ce4">
            <text:p><text:s/>533.205,47<text:s text:c="3"/></text:p>
          </table:table-cell>
          <table:table-cell office:value-type="float" office:value="3147317.91" table:style-name="ce4">
            <text:p><text:s/>3.147.317,91<text:s text:c="3"/></text:p>
          </table:table-cell>
          <table:table-cell office:value-type="float" office:value="2158522.36" table:style-name="ce4">
            <text:p><text:s/>2.158.522,36<text:s text:c="3"/></text:p>
          </table:table-cell>
          <table:table-cell office:value-type="float" office:value="51786.51" table:style-name="ce4">
            <text:p><text:s/>51.786,51<text:s text:c="3"/></text:p>
          </table:table-cell>
          <table:table-cell office:value-type="float" office:value="439104.94" table:style-name="ce4">
            <text:p><text:s/>439.104,94<text:s text:c="3"/></text:p>
          </table:table-cell>
          <table:table-cell office:value-type="float" office:value="312027.65000000002" table:style-name="ce4">
            <text:p><text:s/>312.027,65<text:s text:c="3"/></text:p>
          </table:table-cell>
          <table:table-cell office:value-type="float" office:value="687826.89" table:style-name="ce4">
            <text:p><text:s/>687.826,89<text:s text:c="3"/></text:p>
          </table:table-cell>
          <table:table-cell office:value-type="float" office:value="2926590.13" table:style-name="ce4">
            <text:p><text:s/>2.926.590,13<text:s text:c="3"/></text:p>
          </table:table-cell>
          <table:table-cell office:value-type="float" office:value="1104483.8799999999" table:style-name="ce4">
            <text:p><text:s/>1.104.483,88<text:s text:c="3"/></text:p>
          </table:table-cell>
          <table:table-cell office:value-type="float" office:value="875795.3" table:style-name="ce4">
            <text:p><text:s/>875.795,30<text:s text:c="3"/></text:p>
          </table:table-cell>
          <table:table-cell office:value-type="float" office:value="479231.57" table:style-name="ce4">
            <text:p><text:s/>479.231,57<text:s text:c="3"/></text:p>
          </table:table-cell>
          <table:table-cell office:value-type="float" office:value="1542561.46" table:style-name="ce4">
            <text:p><text:s/>1.542.561,46<text:s text:c="3"/></text:p>
          </table:table-cell>
          <table:table-cell office:value-type="float" office:value="681018.39" table:style-name="ce4">
            <text:p><text:s/>681.018,39<text:s text:c="3"/></text:p>
          </table:table-cell>
          <table:table-cell office:value-type="float" office:value="1019607.25" table:style-name="ce4">
            <text:p><text:s/>1.019.607,25<text:s text:c="3"/></text:p>
          </table:table-cell>
          <table:table-cell office:value-type="float" office:value="5460924.71" table:style-name="ce4">
            <text:p><text:s/>5.460.924,71<text:s text:c="3"/></text:p>
          </table:table-cell>
          <table:table-cell office:value-type="float" office:value="321176.57" table:style-name="ce4">
            <text:p><text:s/>321.176,57<text:s text:c="3"/></text:p>
          </table:table-cell>
          <table:table-cell office:value-type="float" office:value="330203.59999999998" table:style-name="ce4">
            <text:p><text:s/>330.203,60<text:s text:c="3"/></text:p>
          </table:table-cell>
          <table:table-cell office:value-type="float" office:value="713154.98" table:style-name="ce4">
            <text:p><text:s/>713.154,98<text:s text:c="3"/></text:p>
          </table:table-cell>
          <table:table-cell office:value-type="float" office:value="2025384.66" table:style-name="ce4">
            <text:p><text:s/>2.025.384,66<text:s text:c="3"/></text:p>
          </table:table-cell>
          <table:table-cell office:value-type="float" office:value="1512998.33" table:style-name="ce4">
            <text:p><text:s/>1.512.998,33<text:s text:c="3"/></text:p>
          </table:table-cell>
          <table:table-cell office:value-type="float" office:value="2558703.23" table:style-name="ce4">
            <text:p><text:s/>2.558.703,23<text:s text:c="3"/></text:p>
          </table:table-cell>
          <table:table-cell office:value-type="float" office:value="785136.09" table:style-name="ce4">
            <text:p><text:s/>785.136,09<text:s text:c="3"/></text:p>
          </table:table-cell>
          <table:table-cell office:value-type="float" office:value="753836.22" table:style-name="ce4">
            <text:p><text:s/>753.836,22<text:s text:c="3"/></text:p>
          </table:table-cell>
          <table:table-cell office:value-type="float" office:value="1611656.56" table:style-name="ce4">
            <text:p><text:s/>1.611.656,56<text:s text:c="3"/></text:p>
          </table:table-cell>
          <table:table-cell office:value-type="float" office:value="2760951.76" table:style-name="ce4">
            <text:p><text:s/>2.760.951,76<text:s text:c="3"/></text:p>
          </table:table-cell>
          <table:table-cell office:value-type="float" office:value="1004934.22" table:style-name="ce4">
            <text:p><text:s/>1.004.934,22<text:s text:c="3"/></text:p>
          </table:table-cell>
          <table:table-cell office:value-type="float" office:value="2851212.23" table:style-name="ce4">
            <text:p><text:s/>2.851.212,23<text:s text:c="3"/></text:p>
          </table:table-cell>
          <table:table-cell office:value-type="float" office:value="395202.5" table:style-name="ce4">
            <text:p><text:s/>395.202,50<text:s text:c="3"/></text:p>
          </table:table-cell>
          <table:table-cell office:value-type="float" office:value="1517585.03" table:style-name="ce4">
            <text:p><text:s/>1.517.585,03<text:s text:c="3"/></text:p>
          </table:table-cell>
          <table:table-cell office:value-type="float" office:value="1108245.18" table:style-name="ce4">
            <text:p><text:s/>1.108.245,18<text:s text:c="3"/></text:p>
          </table:table-cell>
          <table:table-cell office:value-type="float" office:value="1280569.1599999999" table:style-name="ce4">
            <text:p><text:s/>1.280.569,16<text:s text:c="3"/></text:p>
          </table:table-cell>
          <table:table-cell office:value-type="float" office:value="2672837.52" table:style-name="ce4">
            <text:p><text:s/>2.672.837,52<text:s text:c="3"/></text:p>
          </table:table-cell>
          <table:table-cell office:value-type="float" office:value="1932045.48" table:style-name="ce4">
            <text:p><text:s/>1.932.045,48<text:s text:c="3"/></text:p>
          </table:table-cell>
          <table:table-cell office:value-type="float" office:value="2368275.25" table:style-name="ce4">
            <text:p><text:s/>2.368.275,25<text:s text:c="3"/></text:p>
          </table:table-cell>
          <table:table-cell office:value-type="float" office:value="1582687.76" table:style-name="ce4">
            <text:p><text:s/>1.582.687,76<text:s text:c="3"/></text:p>
          </table:table-cell>
          <table:table-cell office:value-type="float" office:value="1272250.26" table:style-name="ce4">
            <text:p><text:s/>1.272.250,26<text:s text:c="3"/></text:p>
          </table:table-cell>
          <table:table-cell office:value-type="float" office:value="1792021.6" table:style-name="ce4">
            <text:p><text:s/>1.792.021,60<text:s text:c="3"/></text:p>
          </table:table-cell>
          <table:table-cell office:value-type="float" office:value="2042955.28" table:style-name="ce4">
            <text:p><text:s/>2.042.955,28<text:s text:c="3"/></text:p>
          </table:table-cell>
          <table:table-cell office:value-type="float" office:value="6734864.5599999996" table:style-name="ce4">
            <text:p><text:s/>6.734.864,56<text:s text:c="3"/></text:p>
          </table:table-cell>
          <table:table-cell office:value-type="float" office:value="626375.59" table:style-name="ce4">
            <text:p><text:s/>626.375,59<text:s text:c="3"/></text:p>
          </table:table-cell>
          <table:table-cell office:value-type="float" office:value="1702490.5" table:style-name="ce4">
            <text:p><text:s/>1.702.490,50<text:s text:c="3"/></text:p>
          </table:table-cell>
          <table:table-cell office:value-type="float" office:value="2118316.5299999998" table:style-name="ce4">
            <text:p><text:s/>2.118.316,53<text:s text:c="3"/></text:p>
          </table:table-cell>
          <table:table-cell office:value-type="float" office:value="1439721.26" table:style-name="ce4">
            <text:p><text:s/>1.439.721,26<text:s text:c="3"/></text:p>
          </table:table-cell>
          <table:table-cell office:value-type="float" office:value="2927889.27" table:style-name="ce4">
            <text:p><text:s/>2.927.889,27<text:s text:c="3"/></text:p>
          </table:table-cell>
          <table:table-cell office:value-type="float" office:value="2282877.14" table:style-name="ce4">
            <text:p><text:s/>2.282.877,14<text:s text:c="3"/></text:p>
          </table:table-cell>
          <table:table-cell office:value-type="float" office:value="1718289.42" table:style-name="ce4">
            <text:p><text:s/>1.718.289,42<text:s text:c="3"/></text:p>
          </table:table-cell>
          <table:table-cell office:value-type="float" office:value="5753932.71" table:style-name="ce4">
            <text:p><text:s/>5.753.932,71<text:s text:c="3"/></text:p>
          </table:table-cell>
          <table:table-cell office:value-type="float" office:value="2517805.46" table:style-name="ce4">
            <text:p><text:s/>2.517.805,46<text:s text:c="3"/></text:p>
          </table:table-cell>
          <table:table-cell office:value-type="float" office:value="4553964.4000000004" table:style-name="ce4">
            <text:p><text:s/>4.553.964,40<text:s text:c="3"/></text:p>
          </table:table-cell>
          <table:table-cell office:value-type="float" office:value="2591366.58" table:style-name="ce4">
            <text:p><text:s/>2.591.366,58<text:s text:c="3"/></text:p>
          </table:table-cell>
          <table:table-cell office:value-type="float" office:value="10014332.34" table:style-name="ce4">
            <text:p><text:s/>10.014.332,34<text:s text:c="3"/></text:p>
          </table:table-cell>
          <table:table-cell office:value-type="float" office:value="1378131" table:style-name="ce4">
            <text:p><text:s/>1.378.131,00<text:s text:c="3"/></text:p>
          </table:table-cell>
          <table:table-cell office:value-type="float" office:value="1398421.67" table:style-name="ce4">
            <text:p><text:s/>1.398.421,67<text:s text:c="3"/></text:p>
          </table:table-cell>
          <table:table-cell office:value-type="float" office:value="4094966.21" table:style-name="ce4">
            <text:p><text:s/>4.094.966,21<text:s text:c="3"/></text:p>
          </table:table-cell>
          <table:table-cell office:value-type="float" office:value="1214471.43" table:style-name="ce4">
            <text:p><text:s/>1.214.471,43<text:s text:c="3"/></text:p>
          </table:table-cell>
          <table:table-cell office:value-type="float" office:value="5695342.3600000003" table:style-name="ce4">
            <text:p><text:s/>5.695.342,36<text:s text:c="3"/></text:p>
          </table:table-cell>
          <table:table-cell office:value-type="float" office:value="4403245.3099999996" table:style-name="ce4">
            <text:p><text:s/>4.403.245,31<text:s text:c="3"/></text:p>
          </table:table-cell>
          <table:table-cell office:value-type="float" office:value="2226738.9500000002" table:style-name="ce4">
            <text:p><text:s/>2.226.738,95<text:s text:c="3"/></text:p>
          </table:table-cell>
          <table:table-cell office:value-type="float" office:value="4495765.53" table:style-name="ce4">
            <text:p><text:s/>4.495.765,53<text:s text:c="3"/></text:p>
          </table:table-cell>
          <table:table-cell office:value-type="float" office:value="1581476.01" table:style-name="ce4">
            <text:p><text:s/>1.581.476,01<text:s text:c="3"/></text:p>
          </table:table-cell>
          <table:table-cell office:value-type="float" office:value="1419293.76" table:style-name="ce4">
            <text:p><text:s/>1.419.293,76<text:s text:c="3"/></text:p>
          </table:table-cell>
          <table:table-cell office:value-type="float" office:value="2299286.84" table:style-name="ce4">
            <text:p><text:s/>2.299.286,84<text:s text:c="3"/></text:p>
          </table:table-cell>
          <table:table-cell office:value-type="float" office:value="19834644.649999999" table:style-name="ce4">
            <text:p><text:s/>19.834.644,65<text:s text:c="3"/></text:p>
          </table:table-cell>
          <table:table-cell office:value-type="float" office:value="1220960" table:style-name="ce4">
            <text:p><text:s/>1.220.960,00<text:s text:c="3"/></text:p>
          </table:table-cell>
          <table:table-cell office:value-type="float" office:value="1697257.78" table:style-name="ce4">
            <text:p><text:s/>1.697.257,78<text:s text:c="3"/></text:p>
          </table:table-cell>
          <table:table-cell office:value-type="float" office:value="7605232.3499999996" table:style-name="ce4">
            <text:p><text:s/>7.605.232,35<text:s text:c="3"/></text:p>
          </table:table-cell>
          <table:table-cell office:value-type="float" office:value="3589964.98" table:style-name="ce4">
            <text:p><text:s/>3.589.964,98<text:s text:c="3"/></text:p>
          </table:table-cell>
          <table:table-cell office:value-type="float" office:value="4843723.25" table:style-name="ce4">
            <text:p><text:s/>4.843.723,25<text:s text:c="3"/></text:p>
          </table:table-cell>
          <table:table-cell office:value-type="float" office:value="5515884.3200000003" table:style-name="ce4">
            <text:p><text:s/>5.515.884,32<text:s text:c="3"/></text:p>
          </table:table-cell>
          <table:table-cell office:value-type="float" office:value="3262229.69" table:style-name="ce4">
            <text:p><text:s/>3.262.229,69<text:s text:c="3"/></text:p>
          </table:table-cell>
          <table:table-cell office:value-type="float" office:value="4356050.4800000004" table:style-name="ce4">
            <text:p><text:s/>4.356.050,48<text:s text:c="3"/></text:p>
          </table:table-cell>
          <table:table-cell office:value-type="float" office:value="8947781.7400000002" table:style-name="ce4">
            <text:p><text:s/>8.947.781,74<text:s text:c="3"/></text:p>
          </table:table-cell>
          <table:table-cell office:value-type="float" office:value="4098451.29" table:style-name="ce4">
            <text:p><text:s/>4.098.451,29<text:s text:c="3"/></text:p>
          </table:table-cell>
          <table:table-cell office:value-type="float" office:value="11387756.33" table:style-name="ce4">
            <text:p><text:s/>11.387.756,33<text:s text:c="3"/></text:p>
          </table:table-cell>
          <table:table-cell office:value-type="float" office:value="7661404.0599999996" table:style-name="ce4">
            <text:p><text:s/>7.661.404,06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tenimiento, reparación y limpieza</text:p>
          </table:table-cell>
          <table:table-cell office:value-type="float" office:value="2855576.57" table:style-name="ce4">
            <text:p><text:s/>2.855.576,57<text:s text:c="3"/></text:p>
          </table:table-cell>
          <table:table-cell office:value-type="float" office:value="3021236.27" table:style-name="ce4">
            <text:p><text:s/>3.021.236,27<text:s text:c="3"/></text:p>
          </table:table-cell>
          <table:table-cell office:value-type="float" office:value="3357796.69" table:style-name="ce4">
            <text:p><text:s/>3.357.796,69<text:s text:c="3"/></text:p>
          </table:table-cell>
          <table:table-cell office:value-type="float" office:value="2992743.52" table:style-name="ce4">
            <text:p><text:s/>2.992.743,52<text:s text:c="3"/></text:p>
          </table:table-cell>
          <table:table-cell office:value-type="float" office:value="449864.04" table:style-name="ce4">
            <text:p><text:s/>449.864,04<text:s text:c="3"/></text:p>
          </table:table-cell>
          <table:table-cell office:value-type="float" office:value="6039658.1399999997" table:style-name="ce4">
            <text:p><text:s/>6.039.658,14<text:s text:c="3"/></text:p>
          </table:table-cell>
          <table:table-cell office:value-type="float" office:value="3215220.85" table:style-name="ce4">
            <text:p><text:s/>3.215.220,85<text:s text:c="3"/></text:p>
          </table:table-cell>
          <table:table-cell office:value-type="float" office:value="3169662.36" table:style-name="ce4">
            <text:p><text:s/>3.169.662,36<text:s text:c="3"/></text:p>
          </table:table-cell>
          <table:table-cell office:value-type="float" office:value="3351754.32" table:style-name="ce4">
            <text:p><text:s/>3.351.754,32<text:s text:c="3"/></text:p>
          </table:table-cell>
          <table:table-cell office:value-type="float" office:value="3204395.73" table:style-name="ce4">
            <text:p><text:s/>3.204.395,73<text:s text:c="3"/></text:p>
          </table:table-cell>
          <table:table-cell office:value-type="float" office:value="3839140.67" table:style-name="ce4">
            <text:p><text:s/>3.839.140,67<text:s text:c="3"/></text:p>
          </table:table-cell>
          <table:table-cell office:value-type="float" office:value="7723661.6200000001" table:style-name="ce4">
            <text:p><text:s/>7.723.661,62<text:s text:c="3"/></text:p>
          </table:table-cell>
          <table:table-cell office:value-type="float" office:value="5147917.9400000004" table:style-name="ce4">
            <text:p><text:s/>5.147.917,94<text:s text:c="3"/></text:p>
          </table:table-cell>
          <table:table-cell office:value-type="float" office:value="5034292.75" table:style-name="ce4">
            <text:p><text:s/>5.034.292,75<text:s text:c="3"/></text:p>
          </table:table-cell>
          <table:table-cell office:value-type="float" office:value="5169926.3899999997" table:style-name="ce4">
            <text:p><text:s/>5.169.926,39<text:s text:c="3"/></text:p>
          </table:table-cell>
          <table:table-cell office:value-type="float" office:value="5123834.63" table:style-name="ce4">
            <text:p><text:s/>5.123.834,63<text:s text:c="3"/></text:p>
          </table:table-cell>
          <table:table-cell office:value-type="float" office:value="5242701.1900000004" table:style-name="ce4">
            <text:p><text:s/>5.242.701,19<text:s text:c="3"/></text:p>
          </table:table-cell>
          <table:table-cell office:value-type="float" office:value="6295621.21" table:style-name="ce4">
            <text:p><text:s/>6.295.621,21<text:s text:c="3"/></text:p>
          </table:table-cell>
          <table:table-cell office:value-type="float" office:value="6132603.7199999997" table:style-name="ce4">
            <text:p><text:s/>6.132.603,72<text:s text:c="3"/></text:p>
          </table:table-cell>
          <table:table-cell office:value-type="float" office:value="5248819.9800000004" table:style-name="ce4">
            <text:p><text:s/>5.248.819,98<text:s text:c="3"/></text:p>
          </table:table-cell>
          <table:table-cell office:value-type="float" office:value="5439311.4900000002" table:style-name="ce4">
            <text:p><text:s/>5.439.311,49<text:s text:c="3"/></text:p>
          </table:table-cell>
          <table:table-cell office:value-type="float" office:value="825278.82" table:style-name="ce4">
            <text:p><text:s/>825.278,82<text:s text:c="3"/></text:p>
          </table:table-cell>
          <table:table-cell office:value-type="float" office:value="5612596.4000000004" table:style-name="ce4">
            <text:p><text:s/>5.612.596,40<text:s text:c="3"/></text:p>
          </table:table-cell>
          <table:table-cell office:value-type="float" office:value="6663071.3300000001" table:style-name="ce4">
            <text:p><text:s/>6.663.071,33<text:s text:c="3"/></text:p>
          </table:table-cell>
          <table:table-cell office:value-type="float" office:value="4351161.88" table:style-name="ce4">
            <text:p><text:s/>4.351.161,88<text:s text:c="3"/></text:p>
          </table:table-cell>
          <table:table-cell office:value-type="float" office:value="4928720.6100000003" table:style-name="ce4">
            <text:p><text:s/>4.928.720,61<text:s text:c="3"/></text:p>
          </table:table-cell>
          <table:table-cell office:value-type="float" office:value="4676354.51" table:style-name="ce4">
            <text:p><text:s/>4.676.354,51<text:s text:c="3"/></text:p>
          </table:table-cell>
          <table:table-cell office:value-type="float" office:value="4843133.03" table:style-name="ce4">
            <text:p><text:s/>4.843.133,03<text:s text:c="3"/></text:p>
          </table:table-cell>
          <table:table-cell office:value-type="float" office:value="5284321.29" table:style-name="ce4">
            <text:p><text:s/>5.284.321,29<text:s text:c="3"/></text:p>
          </table:table-cell>
          <table:table-cell office:value-type="float" office:value="5332024.9000000004" table:style-name="ce4">
            <text:p><text:s/>5.332.024,90<text:s text:c="3"/></text:p>
          </table:table-cell>
          <table:table-cell office:value-type="float" office:value="5773224.1100000003" table:style-name="ce4">
            <text:p><text:s/>5.773.224,11<text:s text:c="3"/></text:p>
          </table:table-cell>
          <table:table-cell office:value-type="float" office:value="5094947.46" table:style-name="ce4">
            <text:p><text:s/>5.094.947,46<text:s text:c="3"/></text:p>
          </table:table-cell>
          <table:table-cell office:value-type="float" office:value="4922268.2300000004" table:style-name="ce4">
            <text:p><text:s/>4.922.268,23<text:s text:c="3"/></text:p>
          </table:table-cell>
          <table:table-cell office:value-type="float" office:value="8644292.3599999994" table:style-name="ce4">
            <text:p><text:s/>8.644.292,36<text:s text:c="3"/></text:p>
          </table:table-cell>
          <table:table-cell office:value-type="float" office:value="7300718.29" table:style-name="ce4">
            <text:p><text:s/>7.300.718,29<text:s text:c="3"/></text:p>
          </table:table-cell>
          <table:table-cell office:value-type="float" office:value="8557721.6500000004" table:style-name="ce4">
            <text:p><text:s/>8.557.721,65<text:s text:c="3"/></text:p>
          </table:table-cell>
          <table:table-cell office:value-type="float" office:value="5363245.62" table:style-name="ce4">
            <text:p><text:s/>5.363.245,62<text:s text:c="3"/></text:p>
          </table:table-cell>
          <table:table-cell office:value-type="float" office:value="6615726.1399999997" table:style-name="ce4">
            <text:p><text:s/>6.615.726,14<text:s text:c="3"/></text:p>
          </table:table-cell>
          <table:table-cell office:value-type="float" office:value="6299920.2800000003" table:style-name="ce4">
            <text:p><text:s/>6.299.920,28<text:s text:c="3"/></text:p>
          </table:table-cell>
          <table:table-cell office:value-type="float" office:value="6255703.4400000004" table:style-name="ce4">
            <text:p><text:s/>6.255.703,44<text:s text:c="3"/></text:p>
          </table:table-cell>
          <table:table-cell office:value-type="float" office:value="6380238.5300000003" table:style-name="ce4">
            <text:p><text:s/>6.380.238,53<text:s text:c="3"/></text:p>
          </table:table-cell>
          <table:table-cell office:value-type="float" office:value="5919905.7000000002" table:style-name="ce4">
            <text:p><text:s/>5.919.905,70<text:s text:c="3"/></text:p>
          </table:table-cell>
          <table:table-cell office:value-type="float" office:value="6655433.3200000003" table:style-name="ce4">
            <text:p><text:s/>6.655.433,32<text:s text:c="3"/></text:p>
          </table:table-cell>
          <table:table-cell office:value-type="float" office:value="6269624.9699999997" table:style-name="ce4">
            <text:p><text:s/>6.269.624,97<text:s text:c="3"/></text:p>
          </table:table-cell>
          <table:table-cell office:value-type="float" office:value="5943543.8600000003" table:style-name="ce4">
            <text:p><text:s/>5.943.543,86<text:s text:c="3"/></text:p>
          </table:table-cell>
          <table:table-cell office:value-type="float" office:value="6896310.29" table:style-name="ce4">
            <text:p><text:s/>6.896.310,29<text:s text:c="3"/></text:p>
          </table:table-cell>
          <table:table-cell office:value-type="float" office:value="5842614.9699999997" table:style-name="ce4">
            <text:p><text:s/>5.842.614,97<text:s text:c="3"/></text:p>
          </table:table-cell>
          <table:table-cell office:value-type="float" office:value="22074952.699999999" table:style-name="ce4">
            <text:p><text:s/>22.074.952,70<text:s text:c="3"/></text:p>
          </table:table-cell>
          <table:table-cell office:value-type="float" office:value="6896255.96" table:style-name="ce4">
            <text:p><text:s/>6.896.255,96<text:s text:c="3"/></text:p>
          </table:table-cell>
          <table:table-cell office:value-type="float" office:value="7600187.3499999996" table:style-name="ce4">
            <text:p><text:s/>7.600.187,35<text:s text:c="3"/></text:p>
          </table:table-cell>
          <table:table-cell office:value-type="float" office:value="7605652.3399999999" table:style-name="ce4">
            <text:p><text:s/>7.605.652,34<text:s text:c="3"/></text:p>
          </table:table-cell>
          <table:table-cell office:value-type="float" office:value="7611646.6399999997" table:style-name="ce4">
            <text:p><text:s/>7.611.646,64<text:s text:c="3"/></text:p>
          </table:table-cell>
          <table:table-cell office:value-type="float" office:value="9039941.5099999998" table:style-name="ce4">
            <text:p><text:s/>9.039.941,51<text:s text:c="3"/></text:p>
          </table:table-cell>
          <table:table-cell office:value-type="float" office:value="8001457.2400000002" table:style-name="ce4">
            <text:p><text:s/>8.001.457,24<text:s text:c="3"/></text:p>
          </table:table-cell>
          <table:table-cell office:value-type="float" office:value="7622136.9299999997" table:style-name="ce4">
            <text:p><text:s/>7.622.136,93<text:s text:c="3"/></text:p>
          </table:table-cell>
          <table:table-cell office:value-type="float" office:value="10245474.52" table:style-name="ce4">
            <text:p><text:s/>10.245.474,52<text:s text:c="3"/></text:p>
          </table:table-cell>
          <table:table-cell office:value-type="float" office:value="10768216.369999999" table:style-name="ce4">
            <text:p><text:s/>10.768.216,37<text:s text:c="3"/></text:p>
          </table:table-cell>
          <table:table-cell office:value-type="float" office:value="8809831.1500000004" table:style-name="ce4">
            <text:p><text:s/>8.809.831,15<text:s text:c="3"/></text:p>
          </table:table-cell>
          <table:table-cell office:value-type="float" office:value="9049220.6300000008" table:style-name="ce4">
            <text:p><text:s/>9.049.220,63<text:s text:c="3"/></text:p>
          </table:table-cell>
          <table:table-cell office:value-type="float" office:value="12409900.82" table:style-name="ce4">
            <text:p><text:s/>12.409.900,82<text:s text:c="3"/></text:p>
          </table:table-cell>
          <table:table-cell office:value-type="float" office:value="8774374.6199999992" table:style-name="ce4">
            <text:p><text:s/>8.774.374,62<text:s text:c="3"/></text:p>
          </table:table-cell>
          <table:table-cell office:value-type="float" office:value="10006178.27" table:style-name="ce4">
            <text:p><text:s/>10.006.178,27<text:s text:c="3"/></text:p>
          </table:table-cell>
          <table:table-cell office:value-type="float" office:value="9378753.4499999993" table:style-name="ce4">
            <text:p><text:s/>9.378.753,45<text:s text:c="3"/></text:p>
          </table:table-cell>
          <table:table-cell office:value-type="float" office:value="11362851.439999999" table:style-name="ce4">
            <text:p><text:s/>11.362.851,44<text:s text:c="3"/></text:p>
          </table:table-cell>
          <table:table-cell office:value-type="float" office:value="20398197.73" table:style-name="ce4">
            <text:p><text:s/>20.398.197,73<text:s text:c="3"/></text:p>
          </table:table-cell>
          <table:table-cell office:value-type="float" office:value="11045359.98" table:style-name="ce4">
            <text:p><text:s/>11.045.359,98<text:s text:c="3"/></text:p>
          </table:table-cell>
          <table:table-cell office:value-type="float" office:value="11853275.99" table:style-name="ce4">
            <text:p><text:s/>11.853.275,99<text:s text:c="3"/></text:p>
          </table:table-cell>
          <table:table-cell office:value-type="float" office:value="8739420.3499999996" table:style-name="ce4">
            <text:p><text:s/>8.739.420,35<text:s text:c="3"/></text:p>
          </table:table-cell>
          <table:table-cell office:value-type="float" office:value="17240703.989999998" table:style-name="ce4">
            <text:p><text:s/>17.240.703,99<text:s text:c="3"/></text:p>
          </table:table-cell>
          <table:table-cell office:value-type="float" office:value="11251435.810000001" table:style-name="ce4">
            <text:p><text:s/>11.251.435,81<text:s text:c="3"/></text:p>
          </table:table-cell>
          <table:table-cell office:value-type="float" office:value="11563748.67" table:style-name="ce4">
            <text:p><text:s/>11.563.748,67<text:s text:c="3"/></text:p>
          </table:table-cell>
          <table:table-cell office:value-type="float" office:value="20666086.420000002" table:style-name="ce4">
            <text:p><text:s/>20.666.086,42<text:s text:c="3"/></text:p>
          </table:table-cell>
          <table:table-cell office:value-type="float" office:value="9935586.1899999995" table:style-name="ce4">
            <text:p><text:s/>9.935.586,19<text:s text:c="3"/></text:p>
          </table:table-cell>
          <table:table-cell office:value-type="float" office:value="11451475.609999999" table:style-name="ce4">
            <text:p><text:s/>11.451.475,61<text:s text:c="3"/></text:p>
          </table:table-cell>
          <table:table-cell office:value-type="float" office:value="14256249.08" table:style-name="ce4">
            <text:p><text:s/>14.256.249,08<text:s text:c="3"/></text:p>
          </table:table-cell>
          <table:table-cell office:value-type="float" office:value="14870035.029999999" table:style-name="ce4">
            <text:p><text:s/>14.870.035,03<text:s text:c="3"/></text:p>
          </table:table-cell>
          <table:table-cell office:value-type="float" office:value="19490323.460000001" table:style-name="ce4">
            <text:p><text:s/>19.490.323,46<text:s text:c="3"/></text:p>
          </table:table-cell>
          <table:table-cell office:value-type="float" office:value="19014005.41" table:style-name="ce4">
            <text:p><text:s/>19.014.005,41<text:s text:c="3"/></text:p>
          </table:table-cell>
          <table:table-cell office:value-type="float" office:value="13510505.210000001" table:style-name="ce4">
            <text:p><text:s/>13.510.505,21<text:s text:c="3"/></text:p>
          </table:table-cell>
          <table:table-cell office:value-type="float" office:value="14657935.890000001" table:style-name="ce4">
            <text:p><text:s/>14.657.935,89<text:s text:c="3"/></text:p>
          </table:table-cell>
          <table:table-cell office:value-type="float" office:value="13720020.24" table:style-name="ce4">
            <text:p><text:s/>13.720.020,24<text:s text:c="3"/></text:p>
          </table:table-cell>
          <table:table-cell office:value-type="float" office:value="18109209.969999999" table:style-name="ce4">
            <text:p><text:s/>18.109.209,97<text:s text:c="3"/></text:p>
          </table:table-cell>
          <table:table-cell office:value-type="float" office:value="14889202.039999999" table:style-name="ce4">
            <text:p><text:s/>14.889.202,04<text:s text:c="3"/></text:p>
          </table:table-cell>
          <table:table-cell office:value-type="float" office:value="20306122.649999999" table:style-name="ce4">
            <text:p><text:s/>20.306.122,65<text:s text:c="3"/></text:p>
          </table:table-cell>
          <table:table-cell office:value-type="float" office:value="45993627.030000001" table:style-name="ce4">
            <text:p><text:s/>45.993.627,03<text:s text:c="3"/></text:p>
          </table:table-cell>
          <table:table-cell office:value-type="float" office:value="6081430.7599999998" table:style-name="ce4">
            <text:p><text:s/>6.081.430,76<text:s text:c="3"/></text:p>
          </table:table-cell>
          <table:table-cell office:value-type="float" office:value="32811518.949999999" table:style-name="ce4">
            <text:p><text:s/>32.811.518,95<text:s text:c="3"/></text:p>
          </table:table-cell>
          <table:table-cell office:value-type="float" office:value="20353636.879999999" table:style-name="ce4">
            <text:p><text:s/>20.353.636,88<text:s text:c="3"/></text:p>
          </table:table-cell>
          <table:table-cell office:value-type="float" office:value="18876642.640000001" table:style-name="ce4">
            <text:p><text:s/>18.876.642,64<text:s text:c="3"/></text:p>
          </table:table-cell>
          <table:table-cell office:value-type="float" office:value="17999371.789999999" table:style-name="ce4">
            <text:p><text:s/>17.999.371,79<text:s text:c="3"/></text:p>
          </table:table-cell>
          <table:table-cell office:value-type="float" office:value="18790863.609999999" table:style-name="ce4">
            <text:p><text:s/>18.790.863,61<text:s text:c="3"/></text:p>
          </table:table-cell>
          <table:table-cell office:value-type="float" office:value="24588724.530000001" table:style-name="ce4">
            <text:p><text:s/>24.588.724,53<text:s text:c="3"/></text:p>
          </table:table-cell>
          <table:table-cell office:value-type="float" office:value="20671838.469999999" table:style-name="ce4">
            <text:p><text:s/>20.671.838,47<text:s text:c="3"/></text:p>
          </table:table-cell>
          <table:table-cell office:value-type="float" office:value="23647502.440000001" table:style-name="ce4">
            <text:p><text:s/>23.647.502,44<text:s text:c="3"/></text:p>
          </table:table-cell>
          <table:table-cell office:value-type="float" office:value="21935026.789999999" table:style-name="ce4">
            <text:p><text:s/>21.935.026,79<text:s text:c="3"/></text:p>
          </table:table-cell>
          <table:table-cell office:value-type="float" office:value="79574641.280000001" table:style-name="ce4">
            <text:p><text:s/>79.574.641,28<text:s text:c="3"/></text:p>
          </table:table-cell>
          <table:table-cell office:value-type="float" office:value="3020408.09" table:style-name="ce4">
            <text:p><text:s/>3.020.408,09<text:s text:c="3"/></text:p>
          </table:table-cell>
          <table:table-cell office:value-type="float" office:value="46295481.270000003" table:style-name="ce4">
            <text:p><text:s/>46.295.481,27<text:s text:c="3"/></text:p>
          </table:table-cell>
          <table:table-cell office:value-type="float" office:value="26485280.23" table:style-name="ce4">
            <text:p><text:s/>26.485.280,23<text:s text:c="3"/></text:p>
          </table:table-cell>
          <table:table-cell office:value-type="float" office:value="25388158.199999999" table:style-name="ce4">
            <text:p><text:s/>25.388.158,20<text:s text:c="3"/></text:p>
          </table:table-cell>
          <table:table-cell office:value-type="float" office:value="25265211.16" table:style-name="ce4">
            <text:p><text:s/>25.265.211,16<text:s text:c="3"/></text:p>
          </table:table-cell>
          <table:table-cell office:value-type="float" office:value="31014407.329999998" table:style-name="ce4">
            <text:p><text:s/>31.014.407,33<text:s text:c="3"/></text:p>
          </table:table-cell>
          <table:table-cell office:value-type="float" office:value="27756447.91" table:style-name="ce4">
            <text:p><text:s/>27.756.447,91<text:s text:c="3"/></text:p>
          </table:table-cell>
          <table:table-cell office:value-type="float" office:value="25154680.850000001" table:style-name="ce4">
            <text:p><text:s/>25.154.680,85<text:s text:c="3"/></text:p>
          </table:table-cell>
          <table:table-cell office:value-type="float" office:value="25841259.18" table:style-name="ce4">
            <text:p><text:s/>25.841.259,18<text:s text:c="3"/></text:p>
          </table:table-cell>
          <table:table-cell office:value-type="float" office:value="42390278.909999996" table:style-name="ce4">
            <text:p><text:s/>42.390.278,91<text:s text:c="3"/></text:p>
          </table:table-cell>
          <table:table-cell office:value-type="float" office:value="30597326.440000001" table:style-name="ce4">
            <text:p><text:s/>30.597.326,44<text:s text:c="3"/></text:p>
          </table:table-cell>
          <table:table-cell office:value-type="float" office:value="43199609.200000003" table:style-name="ce4">
            <text:p><text:s/>43.199.609,20<text:s text:c="3"/></text:p>
          </table:table-cell>
          <table:table-cell office:value-type="float" office:value="28365427.449999999" table:style-name="ce4">
            <text:p><text:s/>28.365.427,45<text:s text:c="3"/></text:p>
          </table:table-cell>
          <table:table-cell office:value-type="float" office:value="28671262.949999999" table:style-name="ce4">
            <text:p><text:s/>28.671.262,95<text:s text:c="3"/></text:p>
          </table:table-cell>
          <table:table-cell office:value-type="float" office:value="42235816.43" table:style-name="ce4">
            <text:p><text:s/>42.235.816,43<text:s text:c="3"/></text:p>
          </table:table-cell>
          <table:table-cell office:value-type="float" office:value="33470933.239999998" table:style-name="ce4">
            <text:p><text:s/>33.470.933,24<text:s text:c="3"/></text:p>
          </table:table-cell>
          <table:table-cell office:value-type="float" office:value="28815078.469999999" table:style-name="ce4">
            <text:p><text:s/>28.815.078,47<text:s text:c="3"/></text:p>
          </table:table-cell>
          <table:table-cell office:value-type="float" office:value="35665375.390000001" table:style-name="ce4">
            <text:p><text:s/>35.665.375,39<text:s text:c="3"/></text:p>
          </table:table-cell>
          <table:table-cell office:value-type="float" office:value="45852948.409999996" table:style-name="ce4">
            <text:p><text:s/>45.852.948,41<text:s text:c="3"/></text:p>
          </table:table-cell>
          <table:table-cell office:value-type="float" office:value="42276277.490000002" table:style-name="ce4">
            <text:p><text:s/>42.276.277,49<text:s text:c="3"/></text:p>
          </table:table-cell>
          <table:table-cell office:value-type="float" office:value="39678430.479999997" table:style-name="ce4">
            <text:p><text:s/>39.678.430,48<text:s text:c="3"/></text:p>
          </table:table-cell>
          <table:table-cell office:value-type="float" office:value="37938992.659999996" table:style-name="ce4">
            <text:p><text:s/>37.938.992,66<text:s text:c="3"/></text:p>
          </table:table-cell>
          <table:table-cell office:value-type="float" office:value="4679555.21" table:style-name="ce4">
            <text:p><text:s/>4.679.555,21<text:s text:c="3"/></text:p>
          </table:table-cell>
          <table:table-cell office:value-type="float" office:value="89026984.319999993" table:style-name="ce4">
            <text:p><text:s/>89.026.984,3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038044.039999999" table:style-name="ce4">
            <text:p><text:s/>39.038.044,04<text:s text:c="3"/></text:p>
          </table:table-cell>
          <table:table-cell office:value-type="float" office:value="44263774.439999998" table:style-name="ce4">
            <text:p><text:s/>44.263.774,44<text:s text:c="3"/></text:p>
          </table:table-cell>
          <table:table-cell office:value-type="float" office:value="48912259.240000002" table:style-name="ce4">
            <text:p><text:s/>48.912.259,24<text:s text:c="3"/></text:p>
          </table:table-cell>
          <table:table-cell office:value-type="float" office:value="49782305.549999997" table:style-name="ce4">
            <text:p><text:s/>49.782.305,55<text:s text:c="3"/></text:p>
          </table:table-cell>
          <table:table-cell office:value-type="float" office:value="98113311.549999997" table:style-name="ce4">
            <text:p><text:s/>98.113.311,55<text:s text:c="3"/></text:p>
          </table:table-cell>
          <table:table-cell office:value-type="float" office:value="4031750.57" table:style-name="ce4">
            <text:p><text:s/>4.031.750,57<text:s text:c="3"/></text:p>
          </table:table-cell>
          <table:table-cell office:value-type="float" office:value="47266873.530000001" table:style-name="ce4">
            <text:p><text:s/>47.266.873,53<text:s text:c="3"/></text:p>
          </table:table-cell>
          <table:table-cell office:value-type="float" office:value="49639142.140000001" table:style-name="ce4">
            <text:p><text:s/>49.639.142,14<text:s text:c="3"/></text:p>
          </table:table-cell>
          <table:table-cell office:value-type="float" office:value="96806030.189999998" table:style-name="ce4">
            <text:p><text:s/>96.806.030,19<text:s text:c="3"/></text:p>
          </table:table-cell>
          <table:table-cell office:value-type="float" office:value="51045693.299999997" table:style-name="ce4">
            <text:p><text:s/>51.045.693,30<text:s text:c="3"/></text:p>
          </table:table-cell>
          <table:table-cell office:value-type="float" office:value="164142644.09999999" table:style-name="ce4">
            <text:p><text:s/>164.142.644,10<text:s text:c="3"/></text:p>
          </table:table-cell>
          <table:table-cell office:value-type="float" office:value="59213499.560000002" table:style-name="ce4">
            <text:p><text:s/>59.213.499,56<text:s text:c="3"/></text:p>
          </table:table-cell>
          <table:table-cell office:value-type="float" office:value="60073550.020000003" table:style-name="ce4">
            <text:p><text:s/>60.073.550,02<text:s text:c="3"/></text:p>
          </table:table-cell>
          <table:table-cell office:value-type="float" office:value="64238080.259999998" table:style-name="ce4">
            <text:p><text:s/>64.238.080,26<text:s text:c="3"/></text:p>
          </table:table-cell>
          <table:table-cell office:value-type="float" office:value="63392531.329999998" table:style-name="ce4">
            <text:p><text:s/>63.392.531,33<text:s text:c="3"/></text:p>
          </table:table-cell>
          <table:table-cell office:value-type="float" office:value="63254495.880000003" table:style-name="ce4">
            <text:p><text:s/>63.254.495,88<text:s text:c="3"/></text:p>
          </table:table-cell>
          <table:table-cell office:value-type="float" office:value="64577874.840000004" table:style-name="ce4">
            <text:p><text:s/>64.577.874,84<text:s text:c="3"/></text:p>
          </table:table-cell>
          <table:table-cell office:value-type="float" office:value="64755907.170000002" table:style-name="ce4">
            <text:p><text:s/>64.755.907,17<text:s text:c="3"/></text:p>
          </table:table-cell>
          <table:table-cell office:value-type="float" office:value="55881044.960000001" table:style-name="ce4">
            <text:p><text:s/>55.881.044,96<text:s text:c="3"/></text:p>
          </table:table-cell>
          <table:table-cell office:value-type="float" office:value="135458399.97" table:style-name="ce4">
            <text:p><text:s/>135.458.399,97<text:s text:c="3"/></text:p>
          </table:table-cell>
          <table:table-cell office:value-type="float" office:value="15742778.189999999" table:style-name="ce4">
            <text:p><text:s/>15.742.778,19<text:s text:c="3"/></text:p>
          </table:table-cell>
          <table:table-cell office:value-type="float" office:value="71949740.989999995" table:style-name="ce4">
            <text:p><text:s/>71.949.740,99<text:s text:c="3"/></text:p>
          </table:table-cell>
          <table:table-cell office:value-type="float" office:value="187706437.84999999" table:style-name="ce4">
            <text:p><text:s/>187.706.437,85<text:s text:c="3"/></text:p>
          </table:table-cell>
          <table:table-cell office:value-type="float" office:value="74946378.170000002" table:style-name="ce4">
            <text:p><text:s/>74.946.378,17<text:s text:c="3"/></text:p>
          </table:table-cell>
          <table:table-cell office:value-type="float" office:value="79255580.579999998" table:style-name="ce4">
            <text:p><text:s/>79.255.580,58<text:s text:c="3"/></text:p>
          </table:table-cell>
          <table:table-cell office:value-type="float" office:value="83371585" table:style-name="ce4">
            <text:p><text:s/>83.371.585,00<text:s text:c="3"/></text:p>
          </table:table-cell>
          <table:table-cell office:value-type="float" office:value="78177498.079999998" table:style-name="ce4">
            <text:p><text:s/>78.177.498,08<text:s text:c="3"/></text:p>
          </table:table-cell>
          <table:table-cell office:value-type="float" office:value="8443164.2300000004" table:style-name="ce4">
            <text:p><text:s/>8.443.164,23<text:s text:c="3"/></text:p>
          </table:table-cell>
          <table:table-cell office:value-type="float" office:value="179603532.03" table:style-name="ce4">
            <text:p><text:s/>179.603.532,03<text:s text:c="3"/></text:p>
          </table:table-cell>
          <table:table-cell office:value-type="float" office:value="8356292.6399999997" table:style-name="ce4">
            <text:p><text:s/>8.356.292,64<text:s text:c="3"/></text:p>
          </table:table-cell>
          <table:table-cell office:value-type="float" office:value="166979087.16" table:style-name="ce4">
            <text:p><text:s/>166.979.087,16<text:s text:c="3"/></text:p>
          </table:table-cell>
          <table:table-cell office:value-type="float" office:value="19906117.699999999" table:style-name="ce4">
            <text:p><text:s/>19.906.117,70<text:s text:c="3"/></text:p>
          </table:table-cell>
          <table:table-cell office:value-type="float" office:value="199183227.09999999" table:style-name="ce4">
            <text:p><text:s/>199.183.227,10<text:s text:c="3"/></text:p>
          </table:table-cell>
          <table:table-cell office:value-type="float" office:value="105855945.18000001" table:style-name="ce4">
            <text:p><text:s/>105.855.945,18<text:s text:c="3"/></text:p>
          </table:table-cell>
          <table:table-cell office:value-type="float" office:value="98999455.420000002" table:style-name="ce4">
            <text:p><text:s/>98.999.455,42<text:s text:c="3"/></text:p>
          </table:table-cell>
          <table:table-cell office:value-type="float" office:value="118204063.47" table:style-name="ce4">
            <text:p><text:s/>118.204.063,47<text:s text:c="3"/></text:p>
          </table:table-cell>
          <table:table-cell office:value-type="float" office:value="111820893.91" table:style-name="ce4">
            <text:p><text:s/>111.820.893,91<text:s text:c="3"/></text:p>
          </table:table-cell>
          <table:table-cell office:value-type="float" office:value="114012782.16" table:style-name="ce4">
            <text:p><text:s/>114.012.782,16<text:s text:c="3"/></text:p>
          </table:table-cell>
          <table:table-cell office:value-type="float" office:value="112759713.65000001" table:style-name="ce4">
            <text:p><text:s/>112.759.713,65<text:s text:c="3"/></text:p>
          </table:table-cell>
          <table:table-cell office:value-type="float" office:value="119578909.77" table:style-name="ce4">
            <text:p><text:s/>119.578.909,77<text:s text:c="3"/></text:p>
          </table:table-cell>
          <table:table-cell office:value-type="float" office:value="161120865.83000001" table:style-name="ce4">
            <text:p><text:s/>161.120.865,83<text:s text:c="3"/></text:p>
          </table:table-cell>
          <table:table-cell office:value-type="float" office:value="149837203.58000001" table:style-name="ce4">
            <text:p><text:s/>149.837.203,58<text:s text:c="3"/></text:p>
          </table:table-cell>
          <table:table-cell office:value-type="float" office:value="128490268.98999999" table:style-name="ce4">
            <text:p><text:s/>128.490.268,99<text:s text:c="3"/></text:p>
          </table:table-cell>
          <table:table-cell office:value-type="float" office:value="138268615.86000001" table:style-name="ce4">
            <text:p><text:s/>138.268.615,86<text:s text:c="3"/></text:p>
          </table:table-cell>
          <table:table-cell office:value-type="float" office:value="133929332.01000001" table:style-name="ce4">
            <text:p><text:s/>133.929.332,01<text:s text:c="3"/></text:p>
          </table:table-cell>
          <table:table-cell office:value-type="float" office:value="200793399.99000001" table:style-name="ce4">
            <text:p><text:s/>200.793.399,99<text:s text:c="3"/></text:p>
          </table:table-cell>
          <table:table-cell office:value-type="float" office:value="173912481.28999999" table:style-name="ce4">
            <text:p><text:s/>173.912.481,29<text:s text:c="3"/></text:p>
          </table:table-cell>
          <table:table-cell office:value-type="float" office:value="144764420.80000001" table:style-name="ce4">
            <text:p><text:s/>144.764.420,80<text:s text:c="3"/></text:p>
          </table:table-cell>
          <table:table-cell office:value-type="float" office:value="212330971.81" table:style-name="ce4">
            <text:p><text:s/>212.330.971,81<text:s text:c="3"/></text:p>
          </table:table-cell>
          <table:table-cell office:value-type="float" office:value="21825101.25" table:style-name="ce4">
            <text:p><text:s/>21.825.101,25<text:s text:c="3"/></text:p>
          </table:table-cell>
          <table:table-cell office:value-type="float" office:value="328874748.55000001" table:style-name="ce4">
            <text:p><text:s/>328.874.748,55<text:s text:c="3"/></text:p>
          </table:table-cell>
          <table:table-cell office:value-type="float" office:value="8131089.7800000003" table:style-name="ce4">
            <text:p><text:s/>8.131.089,78<text:s text:c="3"/></text:p>
          </table:table-cell>
          <table:table-cell office:value-type="float" office:value="335704669.31999999" table:style-name="ce4">
            <text:p><text:s/>335.704.669,32<text:s text:c="3"/></text:p>
          </table:table-cell>
          <table:table-cell office:value-type="float" office:value="179906996.18000001" table:style-name="ce4">
            <text:p><text:s/>179.906.996,18<text:s text:c="3"/></text:p>
          </table:table-cell>
          <table:table-cell office:value-type="float" office:value="285553903.20999998" table:style-name="ce4">
            <text:p><text:s/>285.553.903,21<text:s text:c="3"/></text:p>
          </table:table-cell>
          <table:table-cell office:value-type="float" office:value="183640123.38" table:style-name="ce4">
            <text:p><text:s/>183.640.123,38<text:s text:c="3"/></text:p>
          </table:table-cell>
          <table:table-cell office:value-type="float" office:value="194907593.06" table:style-name="ce4">
            <text:p><text:s/>194.907.593,06<text:s text:c="3"/></text:p>
          </table:table-cell>
          <table:table-cell office:value-type="float" office:value="186331209.11000001" table:style-name="ce4">
            <text:p><text:s/>186.331.209,11<text:s text:c="3"/></text:p>
          </table:table-cell>
          <table:table-cell office:value-type="float" office:value="344073647.66000003" table:style-name="ce4">
            <text:p><text:s/>344.073.647,66<text:s text:c="3"/></text:p>
          </table:table-cell>
          <table:table-cell office:value-type="float" office:value="212083073.62" table:style-name="ce4">
            <text:p><text:s/>212.083.073,62<text:s text:c="3"/></text:p>
          </table:table-cell>
          <table:table-cell office:value-type="float" office:value="215005567.21000001" table:style-name="ce4">
            <text:p><text:s/>215.005.567,21<text:s text:c="3"/></text:p>
          </table:table-cell>
          <table:table-cell office:value-type="float" office:value="220188667.27000001" table:style-name="ce4">
            <text:p><text:s/>220.188.667,27<text:s text:c="3"/></text:p>
          </table:table-cell>
          <table:table-cell office:value-type="float" office:value="314216177.05000001" table:style-name="ce4">
            <text:p><text:s/>314.216.177,05<text:s text:c="3"/></text:p>
          </table:table-cell>
          <table:table-cell office:value-type="float" office:value="270062561.85000002" table:style-name="ce4">
            <text:p><text:s/>270.062.561,85<text:s text:c="3"/></text:p>
          </table:table-cell>
          <table:table-cell office:value-type="float" office:value="305196972.57999998" table:style-name="ce4">
            <text:p><text:s/>305.196.972,58<text:s text:c="3"/></text:p>
          </table:table-cell>
          <table:table-cell office:value-type="float" office:value="292422246.24000001" table:style-name="ce4">
            <text:p><text:s/>292.422.246,24<text:s text:c="3"/></text:p>
          </table:table-cell>
          <table:table-cell office:value-type="float" office:value="333124703.30000001" table:style-name="ce4">
            <text:p><text:s/>333.124.703,30<text:s text:c="3"/></text:p>
          </table:table-cell>
          <table:table-cell office:value-type="float" office:value="327969880.91000003" table:style-name="ce4">
            <text:p><text:s/>327.969.880,91<text:s text:c="3"/></text:p>
          </table:table-cell>
          <table:table-cell office:value-type="float" office:value="360290978.64999998" table:style-name="ce4">
            <text:p><text:s/>360.290.978,65<text:s text:c="3"/></text:p>
          </table:table-cell>
          <table:table-cell office:value-type="float" office:value="350242641.75" table:style-name="ce4">
            <text:p><text:s/>350.242.641,75<text:s text:c="3"/></text:p>
          </table:table-cell>
          <table:table-cell office:value-type="float" office:value="377107277.17000002" table:style-name="ce4">
            <text:p><text:s/>377.107.277,17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cios técnicos y profesional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0419.5" table:style-name="ce4">
            <text:p><text:s/>310.419,50<text:s text:c="3"/></text:p>
          </table:table-cell>
          <table:table-cell office:value-type="float" office:value="381720.27" table:style-name="ce4">
            <text:p><text:s/>381.720,27<text:s text:c="3"/></text:p>
          </table:table-cell>
          <table:table-cell office:value-type="float" office:value="467544.25" table:style-name="ce4">
            <text:p><text:s/>467.544,25<text:s text:c="3"/></text:p>
          </table:table-cell>
          <table:table-cell office:value-type="float" office:value="339014.85" table:style-name="ce4">
            <text:p><text:s/>339.014,85<text:s text:c="3"/></text:p>
          </table:table-cell>
          <table:table-cell office:value-type="float" office:value="150976" table:style-name="ce4">
            <text:p><text:s/>150.976,00<text:s text:c="3"/></text:p>
          </table:table-cell>
          <table:table-cell office:value-type="float" office:value="356400.93" table:style-name="ce4">
            <text:p><text:s/>356.400,93<text:s text:c="3"/></text:p>
          </table:table-cell>
          <table:table-cell office:value-type="float" office:value="353355.59" table:style-name="ce4">
            <text:p><text:s/>353.355,59<text:s text:c="3"/></text:p>
          </table:table-cell>
          <table:table-cell office:value-type="float" office:value="231343.56" table:style-name="ce4">
            <text:p><text:s/>231.343,56<text:s text:c="3"/></text:p>
          </table:table-cell>
          <table:table-cell office:value-type="float" office:value="87899.66" table:style-name="ce4">
            <text:p><text:s/>87.899,66<text:s text:c="3"/></text:p>
          </table:table-cell>
          <table:table-cell office:value-type="float" office:value="281381.90999999997" table:style-name="ce4">
            <text:p><text:s/>281.381,91<text:s text:c="3"/></text:p>
          </table:table-cell>
          <table:table-cell office:value-type="float" office:value="912600.16" table:style-name="ce4">
            <text:p><text:s/>912.600,16<text:s text:c="3"/></text:p>
          </table:table-cell>
          <table:table-cell office:value-type="float" office:value="6000" table:style-name="ce4">
            <text:p><text:s/>6.000,00<text:s text:c="3"/></text:p>
          </table:table-cell>
          <table:table-cell office:value-type="float" office:value="480019.79" table:style-name="ce4">
            <text:p><text:s/>480.019,79<text:s text:c="3"/></text:p>
          </table:table-cell>
          <table:table-cell office:value-type="float" office:value="416010.95" table:style-name="ce4">
            <text:p><text:s/>416.010,95<text:s text:c="3"/></text:p>
          </table:table-cell>
          <table:table-cell office:value-type="float" office:value="837499.68" table:style-name="ce4">
            <text:p><text:s/>837.499,68<text:s text:c="3"/></text:p>
          </table:table-cell>
          <table:table-cell office:value-type="float" office:value="800061.79" table:style-name="ce4">
            <text:p><text:s/>800.061,79<text:s text:c="3"/></text:p>
          </table:table-cell>
          <table:table-cell office:value-type="float" office:value="255570.16" table:style-name="ce4">
            <text:p><text:s/>255.570,16<text:s text:c="3"/></text:p>
          </table:table-cell>
          <table:table-cell office:value-type="float" office:value="244862.74" table:style-name="ce4">
            <text:p><text:s/>244.862,74<text:s text:c="3"/></text:p>
          </table:table-cell>
          <table:table-cell office:value-type="float" office:value="464990.14" table:style-name="ce4">
            <text:p><text:s/>464.990,14<text:s text:c="3"/></text:p>
          </table:table-cell>
          <table:table-cell office:value-type="float" office:value="132447.75" table:style-name="ce4">
            <text:p><text:s/>132.447,75<text:s text:c="3"/></text:p>
          </table:table-cell>
          <table:table-cell office:value-type="float" office:value="128325.52" table:style-name="ce4">
            <text:p><text:s/>128.325,52<text:s text:c="3"/></text:p>
          </table:table-cell>
          <table:table-cell office:value-type="float" office:value="218533" table:style-name="ce4">
            <text:p><text:s/>218.533,00<text:s text:c="3"/></text:p>
          </table:table-cell>
          <table:table-cell office:value-type="float" office:value="1463667.97" table:style-name="ce4">
            <text:p><text:s/>1.463.667,97<text:s text:c="3"/></text:p>
          </table:table-cell>
          <table:table-cell office:value-type="float" office:value="1599634" table:style-name="ce4">
            <text:p><text:s/>1.599.634,00<text:s text:c="3"/></text:p>
          </table:table-cell>
          <table:table-cell office:value-type="float" office:value="243777.5" table:style-name="ce4">
            <text:p><text:s/>243.777,50<text:s text:c="3"/></text:p>
          </table:table-cell>
          <table:table-cell office:value-type="float" office:value="123969.75" table:style-name="ce4">
            <text:p><text:s/>123.969,75<text:s text:c="3"/></text:p>
          </table:table-cell>
          <table:table-cell office:value-type="float" office:value="788234.83" table:style-name="ce4">
            <text:p><text:s/>788.234,83<text:s text:c="3"/></text:p>
          </table:table-cell>
          <table:table-cell office:value-type="float" office:value="251385.75" table:style-name="ce4">
            <text:p><text:s/>251.385,75<text:s text:c="3"/></text:p>
          </table:table-cell>
          <table:table-cell office:value-type="float" office:value="493950.5" table:style-name="ce4">
            <text:p><text:s/>493.950,50<text:s text:c="3"/></text:p>
          </table:table-cell>
          <table:table-cell office:value-type="float" office:value="535858.80000000005" table:style-name="ce4">
            <text:p><text:s/>535.858,80<text:s text:c="3"/></text:p>
          </table:table-cell>
          <table:table-cell office:value-type="float" office:value="318560.75" table:style-name="ce4">
            <text:p><text:s/>318.560,75<text:s text:c="3"/></text:p>
          </table:table-cell>
          <table:table-cell office:value-type="float" office:value="176528" table:style-name="ce4">
            <text:p><text:s/>176.528,00<text:s text:c="3"/></text:p>
          </table:table-cell>
          <table:table-cell office:value-type="float" office:value="745496.96" table:style-name="ce4">
            <text:p><text:s/>745.496,96<text:s text:c="3"/></text:p>
          </table:table-cell>
          <table:table-cell office:value-type="float" office:value="396109.03" table:style-name="ce4">
            <text:p><text:s/>396.109,03<text:s text:c="3"/></text:p>
          </table:table-cell>
          <table:table-cell office:value-type="float" office:value="1584168.03" table:style-name="ce4">
            <text:p><text:s/>1.584.168,03<text:s text:c="3"/></text:p>
          </table:table-cell>
          <table:table-cell office:value-type="float" office:value="733130.31" table:style-name="ce4">
            <text:p><text:s/>733.130,31<text:s text:c="3"/></text:p>
          </table:table-cell>
          <table:table-cell office:value-type="float" office:value="1082753.71" table:style-name="ce4">
            <text:p><text:s/>1.082.753,71<text:s text:c="3"/></text:p>
          </table:table-cell>
          <table:table-cell office:value-type="float" office:value="1715995.52" table:style-name="ce4">
            <text:p><text:s/>1.715.995,52<text:s text:c="3"/></text:p>
          </table:table-cell>
          <table:table-cell office:value-type="float" office:value="1360457.86" table:style-name="ce4">
            <text:p><text:s/>1.360.457,86<text:s text:c="3"/></text:p>
          </table:table-cell>
          <table:table-cell office:value-type="float" office:value="426081.95" table:style-name="ce4">
            <text:p><text:s/>426.081,95<text:s text:c="3"/></text:p>
          </table:table-cell>
          <table:table-cell office:value-type="float" office:value="204284.01" table:style-name="ce4">
            <text:p><text:s/>204.284,01<text:s text:c="3"/></text:p>
          </table:table-cell>
          <table:table-cell office:value-type="float" office:value="1331517.3999999999" table:style-name="ce4">
            <text:p><text:s/>1.331.517,40<text:s text:c="3"/></text:p>
          </table:table-cell>
          <table:table-cell office:value-type="float" office:value="932794.54" table:style-name="ce4">
            <text:p><text:s/>932.794,54<text:s text:c="3"/></text:p>
          </table:table-cell>
          <table:table-cell office:value-type="float" office:value="626231.55000000005" table:style-name="ce4">
            <text:p><text:s/>626.231,55<text:s text:c="3"/></text:p>
          </table:table-cell>
          <table:table-cell office:value-type="float" office:value="912623.35" table:style-name="ce4">
            <text:p><text:s/>912.623,35<text:s text:c="3"/></text:p>
          </table:table-cell>
          <table:table-cell office:value-type="float" office:value="516868.3" table:style-name="ce4">
            <text:p><text:s/>516.868,30<text:s text:c="3"/></text:p>
          </table:table-cell>
          <table:table-cell office:value-type="float" office:value="3143841" table:style-name="ce4">
            <text:p><text:s/>3.143.841,00<text:s text:c="3"/></text:p>
          </table:table-cell>
          <table:table-cell office:value-type="float" office:value="691536.07" table:style-name="ce4">
            <text:p><text:s/>691.536,07<text:s text:c="3"/></text:p>
          </table:table-cell>
          <table:table-cell office:value-type="float" office:value="1351595.03" table:style-name="ce4">
            <text:p><text:s/>1.351.595,03<text:s text:c="3"/></text:p>
          </table:table-cell>
          <table:table-cell office:value-type="float" office:value="2060482.69" table:style-name="ce4">
            <text:p><text:s/>2.060.482,69<text:s text:c="3"/></text:p>
          </table:table-cell>
          <table:table-cell office:value-type="float" office:value="2011618.45" table:style-name="ce4">
            <text:p><text:s/>2.011.618,45<text:s text:c="3"/></text:p>
          </table:table-cell>
          <table:table-cell office:value-type="float" office:value="442138.66" table:style-name="ce4">
            <text:p><text:s/>442.138,66<text:s text:c="3"/></text:p>
          </table:table-cell>
          <table:table-cell office:value-type="float" office:value="936477.41" table:style-name="ce4">
            <text:p><text:s/>936.477,41<text:s text:c="3"/></text:p>
          </table:table-cell>
          <table:table-cell office:value-type="float" office:value="741256.3" table:style-name="ce4">
            <text:p><text:s/>741.256,30<text:s text:c="3"/></text:p>
          </table:table-cell>
          <table:table-cell office:value-type="float" office:value="1060159.6200000001" table:style-name="ce4">
            <text:p><text:s/>1.060.159,62<text:s text:c="3"/></text:p>
          </table:table-cell>
          <table:table-cell office:value-type="float" office:value="841036.41" table:style-name="ce4">
            <text:p><text:s/>841.036,41<text:s text:c="3"/></text:p>
          </table:table-cell>
          <table:table-cell office:value-type="float" office:value="429704.41" table:style-name="ce4">
            <text:p><text:s/>429.704,41<text:s text:c="3"/></text:p>
          </table:table-cell>
          <table:table-cell office:value-type="float" office:value="569854.62" table:style-name="ce4">
            <text:p><text:s/>569.854,62<text:s text:c="3"/></text:p>
          </table:table-cell>
          <table:table-cell office:value-type="float" office:value="3275583.46" table:style-name="ce4">
            <text:p><text:s/>3.275.583,46<text:s text:c="3"/></text:p>
          </table:table-cell>
          <table:table-cell office:value-type="float" office:value="1010342.97" table:style-name="ce4">
            <text:p><text:s/>1.010.342,97<text:s text:c="3"/></text:p>
          </table:table-cell>
          <table:table-cell office:value-type="float" office:value="1227415.3999999999" table:style-name="ce4">
            <text:p><text:s/>1.227.415,40<text:s text:c="3"/></text:p>
          </table:table-cell>
          <table:table-cell office:value-type="float" office:value="2699571.35" table:style-name="ce4">
            <text:p><text:s/>2.699.571,35<text:s text:c="3"/></text:p>
          </table:table-cell>
          <table:table-cell office:value-type="float" office:value="1221641.79" table:style-name="ce4">
            <text:p><text:s/>1.221.641,79<text:s text:c="3"/></text:p>
          </table:table-cell>
          <table:table-cell office:value-type="float" office:value="1223210.28" table:style-name="ce4">
            <text:p><text:s/>1.223.210,28<text:s text:c="3"/></text:p>
          </table:table-cell>
          <table:table-cell office:value-type="float" office:value="1302824.04" table:style-name="ce4">
            <text:p><text:s/>1.302.824,04<text:s text:c="3"/></text:p>
          </table:table-cell>
          <table:table-cell office:value-type="float" office:value="306124.28999999998" table:style-name="ce4">
            <text:p><text:s/>306.124,29<text:s text:c="3"/></text:p>
          </table:table-cell>
          <table:table-cell office:value-type="float" office:value="747796.95" table:style-name="ce4">
            <text:p><text:s/>747.796,95<text:s text:c="3"/></text:p>
          </table:table-cell>
          <table:table-cell office:value-type="float" office:value="562875.02" table:style-name="ce4">
            <text:p><text:s/>562.875,02<text:s text:c="3"/></text:p>
          </table:table-cell>
          <table:table-cell office:value-type="float" office:value="183299.29" table:style-name="ce4">
            <text:p><text:s/>183.299,29<text:s text:c="3"/></text:p>
          </table:table-cell>
          <table:table-cell office:value-type="float" office:value="1028852.26" table:style-name="ce4">
            <text:p><text:s/>1.028.852,26<text:s text:c="3"/></text:p>
          </table:table-cell>
          <table:table-cell office:value-type="float" office:value="3056902.88" table:style-name="ce4">
            <text:p><text:s/>3.056.902,88<text:s text:c="3"/></text:p>
          </table:table-cell>
          <table:table-cell office:value-type="float" office:value="1412378.48" table:style-name="ce4">
            <text:p><text:s/>1.412.378,48<text:s text:c="3"/></text:p>
          </table:table-cell>
          <table:table-cell office:value-type="float" office:value="1947261.03" table:style-name="ce4">
            <text:p><text:s/>1.947.261,03<text:s text:c="3"/></text:p>
          </table:table-cell>
          <table:table-cell office:value-type="float" office:value="2228898.83" table:style-name="ce4">
            <text:p><text:s/>2.228.898,83<text:s text:c="3"/></text:p>
          </table:table-cell>
          <table:table-cell office:value-type="float" office:value="1695966.32" table:style-name="ce4">
            <text:p><text:s/>1.695.966,32<text:s text:c="3"/></text:p>
          </table:table-cell>
          <table:table-cell office:value-type="float" office:value="1994251.81" table:style-name="ce4">
            <text:p><text:s/>1.994.251,81<text:s text:c="3"/></text:p>
          </table:table-cell>
          <table:table-cell office:value-type="float" office:value="841152" table:style-name="ce4">
            <text:p><text:s/>841.152,00<text:s text:c="3"/></text:p>
          </table:table-cell>
          <table:table-cell office:value-type="float" office:value="139064.85" table:style-name="ce4">
            <text:p><text:s/>139.064,85<text:s text:c="3"/></text:p>
          </table:table-cell>
          <table:table-cell office:value-type="float" office:value="1159919.75" table:style-name="ce4">
            <text:p><text:s/>1.159.919,75<text:s text:c="3"/></text:p>
          </table:table-cell>
          <table:table-cell office:value-type="float" office:value="1870748.64" table:style-name="ce4">
            <text:p><text:s/>1.870.748,64<text:s text:c="3"/></text:p>
          </table:table-cell>
          <table:table-cell office:value-type="float" office:value="352847" table:style-name="ce4">
            <text:p><text:s/>352.847,00<text:s text:c="3"/></text:p>
          </table:table-cell>
          <table:table-cell office:value-type="float" office:value="856616.03" table:style-name="ce4">
            <text:p><text:s/>856.616,03<text:s text:c="3"/></text:p>
          </table:table-cell>
          <table:table-cell office:value-type="float" office:value="5394856.3799999999" table:style-name="ce4">
            <text:p><text:s/>5.394.856,38<text:s text:c="3"/></text:p>
          </table:table-cell>
          <table:table-cell office:value-type="float" office:value="1456489.69" table:style-name="ce4">
            <text:p><text:s/>1.456.489,69<text:s text:c="3"/></text:p>
          </table:table-cell>
          <table:table-cell office:value-type="float" office:value="2244344.69" table:style-name="ce4">
            <text:p><text:s/>2.244.344,69<text:s text:c="3"/></text:p>
          </table:table-cell>
          <table:table-cell office:value-type="float" office:value="3643274.83" table:style-name="ce4">
            <text:p><text:s/>3.643.274,83<text:s text:c="3"/></text:p>
          </table:table-cell>
          <table:table-cell office:value-type="float" office:value="2090305.71" table:style-name="ce4">
            <text:p><text:s/>2.090.305,71<text:s text:c="3"/></text:p>
          </table:table-cell>
          <table:table-cell office:value-type="float" office:value="819912.99" table:style-name="ce4">
            <text:p><text:s/>819.912,99<text:s text:c="3"/></text:p>
          </table:table-cell>
          <table:table-cell office:value-type="float" office:value="268085.5" table:style-name="ce4">
            <text:p><text:s/>268.085,50<text:s text:c="3"/></text:p>
          </table:table-cell>
          <table:table-cell office:value-type="float" office:value="1065178.53" table:style-name="ce4">
            <text:p><text:s/>1.065.178,53<text:s text:c="3"/></text:p>
          </table:table-cell>
          <table:table-cell office:value-type="float" office:value="4163588.65" table:style-name="ce4">
            <text:p><text:s/>4.163.588,65<text:s text:c="3"/></text:p>
          </table:table-cell>
          <table:table-cell office:value-type="float" office:value="623990.94999999995" table:style-name="ce4">
            <text:p><text:s/>623.990,95<text:s text:c="3"/></text:p>
          </table:table-cell>
          <table:table-cell office:value-type="float" office:value="1256213.6299999999" table:style-name="ce4">
            <text:p><text:s/>1.256.213,63<text:s text:c="3"/></text:p>
          </table:table-cell>
          <table:table-cell office:value-type="float" office:value="1177520.5900000001" table:style-name="ce4">
            <text:p><text:s/>1.177.520,59<text:s text:c="3"/></text:p>
          </table:table-cell>
          <table:table-cell office:value-type="float" office:value="9207096.6300000008" table:style-name="ce4">
            <text:p><text:s/>9.207.096,63<text:s text:c="3"/></text:p>
          </table:table-cell>
          <table:table-cell office:value-type="float" office:value="1953260.67" table:style-name="ce4">
            <text:p><text:s/>1.953.260,67<text:s text:c="3"/></text:p>
          </table:table-cell>
          <table:table-cell office:value-type="float" office:value="3550463.72" table:style-name="ce4">
            <text:p><text:s/>3.550.463,72<text:s text:c="3"/></text:p>
          </table:table-cell>
          <table:table-cell office:value-type="float" office:value="3844483.81" table:style-name="ce4">
            <text:p><text:s/>3.844.483,81<text:s text:c="3"/></text:p>
          </table:table-cell>
          <table:table-cell office:value-type="float" office:value="4060558.22" table:style-name="ce4">
            <text:p><text:s/>4.060.558,22<text:s text:c="3"/></text:p>
          </table:table-cell>
          <table:table-cell office:value-type="float" office:value="3726986.32" table:style-name="ce4">
            <text:p><text:s/>3.726.986,32<text:s text:c="3"/></text:p>
          </table:table-cell>
          <table:table-cell office:value-type="float" office:value="2410210.9500000002" table:style-name="ce4">
            <text:p><text:s/>2.410.210,95<text:s text:c="3"/></text:p>
          </table:table-cell>
          <table:table-cell office:value-type="float" office:value="3094501.61" table:style-name="ce4">
            <text:p><text:s/>3.094.501,61<text:s text:c="3"/></text:p>
          </table:table-cell>
          <table:table-cell office:value-type="float" office:value="2561904.44" table:style-name="ce4">
            <text:p><text:s/>2.561.904,44<text:s text:c="3"/></text:p>
          </table:table-cell>
          <table:table-cell office:value-type="float" office:value="2484107.59" table:style-name="ce4">
            <text:p><text:s/>2.484.107,59<text:s text:c="3"/></text:p>
          </table:table-cell>
          <table:table-cell office:value-type="float" office:value="4427748.8899999997" table:style-name="ce4">
            <text:p><text:s/>4.427.748,89<text:s text:c="3"/></text:p>
          </table:table-cell>
          <table:table-cell office:value-type="float" office:value="1510853.59" table:style-name="ce4">
            <text:p><text:s/>1.510.853,59<text:s text:c="3"/></text:p>
          </table:table-cell>
          <table:table-cell office:value-type="float" office:value="11155706.23" table:style-name="ce4">
            <text:p><text:s/>11.155.706,23<text:s text:c="3"/></text:p>
          </table:table-cell>
          <table:table-cell office:value-type="float" office:value="2649199.36" table:style-name="ce4">
            <text:p><text:s/>2.649.199,36<text:s text:c="3"/></text:p>
          </table:table-cell>
          <table:table-cell office:value-type="float" office:value="3285771.36" table:style-name="ce4">
            <text:p><text:s/>3.285.771,36<text:s text:c="3"/></text:p>
          </table:table-cell>
          <table:table-cell office:value-type="float" office:value="4362902.24" table:style-name="ce4">
            <text:p><text:s/>4.362.902,24<text:s text:c="3"/></text:p>
          </table:table-cell>
          <table:table-cell office:value-type="float" office:value="8818147.8399999999" table:style-name="ce4">
            <text:p><text:s/>8.818.147,84<text:s text:c="3"/></text:p>
          </table:table-cell>
          <table:table-cell office:value-type="float" office:value="5496213.3700000001" table:style-name="ce4">
            <text:p><text:s/>5.496.213,37<text:s text:c="3"/></text:p>
          </table:table-cell>
          <table:table-cell office:value-type="float" office:value="2877455.67" table:style-name="ce4">
            <text:p><text:s/>2.877.455,67<text:s text:c="3"/></text:p>
          </table:table-cell>
          <table:table-cell office:value-type="float" office:value="4700250.8899999997" table:style-name="ce4">
            <text:p><text:s/>4.700.250,89<text:s text:c="3"/></text:p>
          </table:table-cell>
          <table:table-cell office:value-type="float" office:value="4683098.71" table:style-name="ce4">
            <text:p><text:s/>4.683.098,71<text:s text:c="3"/></text:p>
          </table:table-cell>
          <table:table-cell office:value-type="float" office:value="1669257.68" table:style-name="ce4">
            <text:p><text:s/>1.669.257,68<text:s text:c="3"/></text:p>
          </table:table-cell>
          <table:table-cell office:value-type="float" office:value="1901258.15" table:style-name="ce4">
            <text:p><text:s/>1.901.258,15<text:s text:c="3"/></text:p>
          </table:table-cell>
          <table:table-cell office:value-type="float" office:value="3236475.08" table:style-name="ce4">
            <text:p><text:s/>3.236.475,08<text:s text:c="3"/></text:p>
          </table:table-cell>
          <table:table-cell office:value-type="float" office:value="13440352.189999999" table:style-name="ce4">
            <text:p><text:s/>13.440.352,19<text:s text:c="3"/></text:p>
          </table:table-cell>
          <table:table-cell office:value-type="float" office:value="3282185.49" table:style-name="ce4">
            <text:p><text:s/>3.282.185,49<text:s text:c="3"/></text:p>
          </table:table-cell>
          <table:table-cell office:value-type="float" office:value="4416657.01" table:style-name="ce4">
            <text:p><text:s/>4.416.657,01<text:s text:c="3"/></text:p>
          </table:table-cell>
          <table:table-cell office:value-type="float" office:value="4557149.01" table:style-name="ce4">
            <text:p><text:s/>4.557.149,01<text:s text:c="3"/></text:p>
          </table:table-cell>
          <table:table-cell office:value-type="float" office:value="4320231.3099999996" table:style-name="ce4">
            <text:p><text:s/>4.320.231,31<text:s text:c="3"/></text:p>
          </table:table-cell>
          <table:table-cell office:value-type="float" office:value="7339992.1299999999" table:style-name="ce4">
            <text:p><text:s/>7.339.992,13<text:s text:c="3"/></text:p>
          </table:table-cell>
          <table:table-cell office:value-type="float" office:value="4000365.1" table:style-name="ce4">
            <text:p><text:s/>4.000.365,10<text:s text:c="3"/></text:p>
          </table:table-cell>
          <table:table-cell office:value-type="float" office:value="2132245.23" table:style-name="ce4">
            <text:p><text:s/>2.132.245,23<text:s text:c="3"/></text:p>
          </table:table-cell>
          <table:table-cell office:value-type="float" office:value="3742267.1" table:style-name="ce4">
            <text:p><text:s/>3.742.267,10<text:s text:c="3"/></text:p>
          </table:table-cell>
          <table:table-cell office:value-type="float" office:value="1162970" table:style-name="ce4">
            <text:p><text:s/>1.162.970,00<text:s text:c="3"/></text:p>
          </table:table-cell>
          <table:table-cell office:value-type="float" office:value="1326807.99" table:style-name="ce4">
            <text:p><text:s/>1.326.807,99<text:s text:c="3"/></text:p>
          </table:table-cell>
          <table:table-cell office:value-type="float" office:value="1290208" table:style-name="ce4">
            <text:p><text:s/>1.290.208,00<text:s text:c="3"/></text:p>
          </table:table-cell>
          <table:table-cell office:value-type="float" office:value="16120601.66" table:style-name="ce4">
            <text:p><text:s/>16.120.601,66<text:s text:c="3"/></text:p>
          </table:table-cell>
          <table:table-cell office:value-type="float" office:value="4140133.31" table:style-name="ce4">
            <text:p><text:s/>4.140.133,31<text:s text:c="3"/></text:p>
          </table:table-cell>
          <table:table-cell office:value-type="float" office:value="4291665.8099999996" table:style-name="ce4">
            <text:p><text:s/>4.291.665,81<text:s text:c="3"/></text:p>
          </table:table-cell>
          <table:table-cell office:value-type="float" office:value="9787236.5199999996" table:style-name="ce4">
            <text:p><text:s/>9.787.236,52<text:s text:c="3"/></text:p>
          </table:table-cell>
          <table:table-cell office:value-type="float" office:value="5766821.5300000003" table:style-name="ce4">
            <text:p><text:s/>5.766.821,53<text:s text:c="3"/></text:p>
          </table:table-cell>
          <table:table-cell office:value-type="float" office:value="8148959.8200000003" table:style-name="ce4">
            <text:p><text:s/>8.148.959,82<text:s text:c="3"/></text:p>
          </table:table-cell>
          <table:table-cell office:value-type="float" office:value="5109732.22" table:style-name="ce4">
            <text:p><text:s/>5.109.732,22<text:s text:c="3"/></text:p>
          </table:table-cell>
          <table:table-cell office:value-type="float" office:value="2540407" table:style-name="ce4">
            <text:p><text:s/>2.540.407,00<text:s text:c="3"/></text:p>
          </table:table-cell>
          <table:table-cell office:value-type="float" office:value="1507848.46" table:style-name="ce4">
            <text:p><text:s/>1.507.848,46<text:s text:c="3"/></text:p>
          </table:table-cell>
          <table:table-cell office:value-type="float" office:value="1730927.54" table:style-name="ce4">
            <text:p><text:s/>1.730.927,54<text:s text:c="3"/></text:p>
          </table:table-cell>
          <table:table-cell office:value-type="float" office:value="7428592.4699999997" table:style-name="ce4">
            <text:p><text:s/>7.428.592,47<text:s text:c="3"/></text:p>
          </table:table-cell>
          <table:table-cell office:value-type="float" office:value="4194883.92" table:style-name="ce4">
            <text:p><text:s/>4.194.883,92<text:s text:c="3"/></text:p>
          </table:table-cell>
          <table:table-cell office:value-type="float" office:value="8099848.7000000002" table:style-name="ce4">
            <text:p><text:s/>8.099.848,70<text:s text:c="3"/></text:p>
          </table:table-cell>
          <table:table-cell office:value-type="float" office:value="5674260.5" table:style-name="ce4">
            <text:p><text:s/>5.674.260,50<text:s text:c="3"/></text:p>
          </table:table-cell>
          <table:table-cell office:value-type="float" office:value="7034463.7599999998" table:style-name="ce4">
            <text:p><text:s/>7.034.463,76<text:s text:c="3"/></text:p>
          </table:table-cell>
          <table:table-cell office:value-type="float" office:value="11271892.390000001" table:style-name="ce4">
            <text:p><text:s/>11.271.892,39<text:s text:c="3"/></text:p>
          </table:table-cell>
          <table:table-cell office:value-type="float" office:value="8711251.1400000006" table:style-name="ce4">
            <text:p><text:s/>8.711.251,14<text:s text:c="3"/></text:p>
          </table:table-cell>
          <table:table-cell office:value-type="float" office:value="3717426.08" table:style-name="ce4">
            <text:p><text:s/>3.717.426,08<text:s text:c="3"/></text:p>
          </table:table-cell>
          <table:table-cell office:value-type="float" office:value="4569392.1500000004" table:style-name="ce4">
            <text:p><text:s/>4.569.392,15<text:s text:c="3"/></text:p>
          </table:table-cell>
          <table:table-cell office:value-type="float" office:value="1505031.52" table:style-name="ce4">
            <text:p><text:s/>1.505.031,52<text:s text:c="3"/></text:p>
          </table:table-cell>
          <table:table-cell office:value-type="float" office:value="3661051.25" table:style-name="ce4">
            <text:p><text:s/>3.661.051,25<text:s text:c="3"/></text:p>
          </table:table-cell>
          <table:table-cell office:value-type="float" office:value="1847768.9" table:style-name="ce4">
            <text:p><text:s/>1.847.768,90<text:s text:c="3"/></text:p>
          </table:table-cell>
          <table:table-cell office:value-type="float" office:value="1458824.92" table:style-name="ce4">
            <text:p><text:s/>1.458.824,92<text:s text:c="3"/></text:p>
          </table:table-cell>
          <table:table-cell office:value-type="float" office:value="920176.24" table:style-name="ce4">
            <text:p><text:s/>920.176,24<text:s text:c="3"/></text:p>
          </table:table-cell>
          <table:table-cell office:value-type="float" office:value="19853929.120000001" table:style-name="ce4">
            <text:p><text:s/>19.853.929,12<text:s text:c="3"/></text:p>
          </table:table-cell>
          <table:table-cell office:value-type="float" office:value="100974.81" table:style-name="ce4">
            <text:p><text:s/>100.974,81<text:s text:c="3"/></text:p>
          </table:table-cell>
          <table:table-cell office:value-type="float" office:value="909625.18" table:style-name="ce4">
            <text:p><text:s/>909.625,18<text:s text:c="3"/></text:p>
          </table:table-cell>
          <table:table-cell office:value-type="float" office:value="5391785.9800000004" table:style-name="ce4">
            <text:p><text:s/>5.391.785,98<text:s text:c="3"/></text:p>
          </table:table-cell>
          <table:table-cell office:value-type="float" office:value="2183632.4" table:style-name="ce4">
            <text:p><text:s/>2.183.632,40<text:s text:c="3"/></text:p>
          </table:table-cell>
          <table:table-cell office:value-type="float" office:value="6782954.9299999997" table:style-name="ce4">
            <text:p><text:s/>6.782.954,93<text:s text:c="3"/></text:p>
          </table:table-cell>
          <table:table-cell office:value-type="float" office:value="641409.52" table:style-name="ce4">
            <text:p><text:s/>641.409,52<text:s text:c="3"/></text:p>
          </table:table-cell>
          <table:table-cell office:value-type="float" office:value="6318752.9299999997" table:style-name="ce4">
            <text:p><text:s/>6.318.752,93<text:s text:c="3"/></text:p>
          </table:table-cell>
          <table:table-cell office:value-type="float" office:value="4361289.43" table:style-name="ce4">
            <text:p><text:s/>4.361.289,43<text:s text:c="3"/></text:p>
          </table:table-cell>
          <table:table-cell office:value-type="float" office:value="2884124.73" table:style-name="ce4">
            <text:p><text:s/>2.884.124,73<text:s text:c="3"/></text:p>
          </table:table-cell>
          <table:table-cell office:value-type="float" office:value="8303731.46" table:style-name="ce4">
            <text:p><text:s/>8.303.731,46<text:s text:c="3"/></text:p>
          </table:table-cell>
          <table:table-cell office:value-type="float" office:value="2569663.7200000002" table:style-name="ce4">
            <text:p><text:s/>2.569.663,72<text:s text:c="3"/></text:p>
          </table:table-cell>
          <table:table-cell office:value-type="float" office:value="15044122.02" table:style-name="ce4">
            <text:p><text:s/>15.044.122,02<text:s text:c="3"/></text:p>
          </table:table-cell>
          <table:table-cell office:value-type="float" office:value="44289.05" table:style-name="ce4">
            <text:p><text:s/>44.289,05<text:s text:c="3"/></text:p>
          </table:table-cell>
          <table:table-cell office:value-type="float" office:value="999078.14" table:style-name="ce4">
            <text:p><text:s/>999.078,14<text:s text:c="3"/></text:p>
          </table:table-cell>
          <table:table-cell office:value-type="float" office:value="3967787.6" table:style-name="ce4">
            <text:p><text:s/>3.967.787,60<text:s text:c="3"/></text:p>
          </table:table-cell>
          <table:table-cell office:value-type="float" office:value="1769071.32" table:style-name="ce4">
            <text:p><text:s/>1.769.071,32<text:s text:c="3"/></text:p>
          </table:table-cell>
          <table:table-cell office:value-type="float" office:value="16973307.739999998" table:style-name="ce4">
            <text:p><text:s/>16.973.307,74<text:s text:c="3"/></text:p>
          </table:table-cell>
          <table:table-cell office:value-type="float" office:value="19962453.760000002" table:style-name="ce4">
            <text:p><text:s/>19.962.453,76<text:s text:c="3"/></text:p>
          </table:table-cell>
          <table:table-cell office:value-type="float" office:value="17382078.289999999" table:style-name="ce4">
            <text:p><text:s/>17.382.078,29<text:s text:c="3"/></text:p>
          </table:table-cell>
          <table:table-cell office:value-type="float" office:value="3990927.34" table:style-name="ce4">
            <text:p><text:s/>3.990.927,34<text:s text:c="3"/></text:p>
          </table:table-cell>
          <table:table-cell office:value-type="float" office:value="2985199.23" table:style-name="ce4">
            <text:p><text:s/>2.985.199,23<text:s text:c="3"/></text:p>
          </table:table-cell>
          <table:table-cell office:value-type="float" office:value="1016962" table:style-name="ce4">
            <text:p><text:s/>1.016.962,00<text:s text:c="3"/></text:p>
          </table:table-cell>
          <table:table-cell office:value-type="float" office:value="1087221" table:style-name="ce4">
            <text:p><text:s/>1.087.221,00<text:s text:c="3"/></text:p>
          </table:table-cell>
          <table:table-cell office:value-type="float" office:value="10682677.689999999" table:style-name="ce4">
            <text:p><text:s/>10.682.677,69<text:s text:c="3"/></text:p>
          </table:table-cell>
          <table:table-cell office:value-type="float" office:value="213630" table:style-name="ce4">
            <text:p><text:s/>213.630,00<text:s text:c="3"/></text:p>
          </table:table-cell>
          <table:table-cell office:value-type="float" office:value="175000" table:style-name="ce4">
            <text:p><text:s/>175.000,00<text:s text:c="3"/></text:p>
          </table:table-cell>
          <table:table-cell office:value-type="float" office:value="5538673.5999999996" table:style-name="ce4">
            <text:p><text:s/>5.538.673,60<text:s text:c="3"/></text:p>
          </table:table-cell>
          <table:table-cell office:value-type="float" office:value="818760.72" table:style-name="ce4">
            <text:p><text:s/>818.760,72<text:s text:c="3"/></text:p>
          </table:table-cell>
          <table:table-cell office:value-type="float" office:value="2021333.08" table:style-name="ce4">
            <text:p><text:s/>2.021.333,08<text:s text:c="3"/></text:p>
          </table:table-cell>
          <table:table-cell office:value-type="float" office:value="7378663.3600000003" table:style-name="ce4">
            <text:p><text:s/>7.378.663,36<text:s text:c="3"/></text:p>
          </table:table-cell>
          <table:table-cell office:value-type="float" office:value="13972429.439999999" table:style-name="ce4">
            <text:p><text:s/>13.972.429,44<text:s text:c="3"/></text:p>
          </table:table-cell>
          <table:table-cell office:value-type="float" office:value="7092213.5999999996" table:style-name="ce4">
            <text:p><text:s/>7.092.213,60<text:s text:c="3"/></text:p>
          </table:table-cell>
          <table:table-cell office:value-type="float" office:value="6701378.5700000003" table:style-name="ce4">
            <text:p><text:s/>6.701.378,57<text:s text:c="3"/></text:p>
          </table:table-cell>
          <table:table-cell office:value-type="float" office:value="5012474.4400000004" table:style-name="ce4">
            <text:p><text:s/>5.012.474,44<text:s text:c="3"/></text:p>
          </table:table-cell>
          <table:table-cell office:value-type="float" office:value="6738387.8600000003" table:style-name="ce4">
            <text:p><text:s/>6.738.387,86<text:s text:c="3"/></text:p>
          </table:table-cell>
          <table:table-cell office:value-type="float" office:value="10916120.859999999" table:style-name="ce4">
            <text:p><text:s/>10.916.120,86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rvicios comerciales y financieros</text:p>
          </table:table-cell>
          <table:table-cell office:value-type="float" office:value="75677.279999999999" table:style-name="ce4">
            <text:p><text:s/>75.677,28<text:s text:c="3"/></text:p>
          </table:table-cell>
          <table:table-cell office:value-type="float" office:value="166473.4" table:style-name="ce4">
            <text:p><text:s/>166.473,40<text:s text:c="3"/></text:p>
          </table:table-cell>
          <table:table-cell office:value-type="float" office:value="271670.12" table:style-name="ce4">
            <text:p><text:s/>271.670,12<text:s text:c="3"/></text:p>
          </table:table-cell>
          <table:table-cell office:value-type="float" office:value="307054.84000000003" table:style-name="ce4">
            <text:p><text:s/>307.054,84<text:s text:c="3"/></text:p>
          </table:table-cell>
          <table:table-cell office:value-type="float" office:value="207145.69" table:style-name="ce4">
            <text:p><text:s/>207.145,69<text:s text:c="3"/></text:p>
          </table:table-cell>
          <table:table-cell office:value-type="float" office:value="535250.02" table:style-name="ce4">
            <text:p><text:s/>535.250,02<text:s text:c="3"/></text:p>
          </table:table-cell>
          <table:table-cell office:value-type="float" office:value="332408.61" table:style-name="ce4">
            <text:p><text:s/>332.408,61<text:s text:c="3"/></text:p>
          </table:table-cell>
          <table:table-cell office:value-type="float" office:value="243499.31" table:style-name="ce4">
            <text:p><text:s/>243.499,31<text:s text:c="3"/></text:p>
          </table:table-cell>
          <table:table-cell office:value-type="float" office:value="257630.95" table:style-name="ce4">
            <text:p><text:s/>257.630,95<text:s text:c="3"/></text:p>
          </table:table-cell>
          <table:table-cell office:value-type="float" office:value="343981.24" table:style-name="ce4">
            <text:p><text:s/>343.981,24<text:s text:c="3"/></text:p>
          </table:table-cell>
          <table:table-cell office:value-type="float" office:value="211514.99" table:style-name="ce4">
            <text:p><text:s/>211.514,99<text:s text:c="3"/></text:p>
          </table:table-cell>
          <table:table-cell office:value-type="float" office:value="441216.86" table:style-name="ce4">
            <text:p><text:s/>441.216,86<text:s text:c="3"/></text:p>
          </table:table-cell>
          <table:table-cell office:value-type="float" office:value="144527.99" table:style-name="ce4">
            <text:p><text:s/>144.527,99<text:s text:c="3"/></text:p>
          </table:table-cell>
          <table:table-cell office:value-type="float" office:value="208319.69" table:style-name="ce4">
            <text:p><text:s/>208.319,69<text:s text:c="3"/></text:p>
          </table:table-cell>
          <table:table-cell office:value-type="float" office:value="340956.57" table:style-name="ce4">
            <text:p><text:s/>340.956,57<text:s text:c="3"/></text:p>
          </table:table-cell>
          <table:table-cell office:value-type="float" office:value="191025.38" table:style-name="ce4">
            <text:p><text:s/>191.025,38<text:s text:c="3"/></text:p>
          </table:table-cell>
          <table:table-cell office:value-type="float" office:value="365024.91" table:style-name="ce4">
            <text:p><text:s/>365.024,91<text:s text:c="3"/></text:p>
          </table:table-cell>
          <table:table-cell office:value-type="float" office:value="427837.13" table:style-name="ce4">
            <text:p><text:s/>427.837,13<text:s text:c="3"/></text:p>
          </table:table-cell>
          <table:table-cell office:value-type="float" office:value="216757.67" table:style-name="ce4">
            <text:p><text:s/>216.757,67<text:s text:c="3"/></text:p>
          </table:table-cell>
          <table:table-cell office:value-type="float" office:value="220862.97" table:style-name="ce4">
            <text:p><text:s/>220.862,97<text:s text:c="3"/></text:p>
          </table:table-cell>
          <table:table-cell office:value-type="float" office:value="660648.93000000005" table:style-name="ce4">
            <text:p><text:s/>660.648,93<text:s text:c="3"/></text:p>
          </table:table-cell>
          <table:table-cell office:value-type="float" office:value="442454.82" table:style-name="ce4">
            <text:p><text:s/>442.454,82<text:s text:c="3"/></text:p>
          </table:table-cell>
          <table:table-cell office:value-type="float" office:value="383493.61" table:style-name="ce4">
            <text:p><text:s/>383.493,61<text:s text:c="3"/></text:p>
          </table:table-cell>
          <table:table-cell office:value-type="float" office:value="742820.46" table:style-name="ce4">
            <text:p><text:s/>742.820,46<text:s text:c="3"/></text:p>
          </table:table-cell>
          <table:table-cell office:value-type="float" office:value="166584.57" table:style-name="ce4">
            <text:p><text:s/>166.584,57<text:s text:c="3"/></text:p>
          </table:table-cell>
          <table:table-cell office:value-type="float" office:value="372871.58" table:style-name="ce4">
            <text:p><text:s/>372.871,58<text:s text:c="3"/></text:p>
          </table:table-cell>
          <table:table-cell office:value-type="float" office:value="280827.15000000002" table:style-name="ce4">
            <text:p><text:s/>280.827,15<text:s text:c="3"/></text:p>
          </table:table-cell>
          <table:table-cell office:value-type="float" office:value="462797.82" table:style-name="ce4">
            <text:p><text:s/>462.797,82<text:s text:c="3"/></text:p>
          </table:table-cell>
          <table:table-cell office:value-type="float" office:value="261770.01" table:style-name="ce4">
            <text:p><text:s/>261.770,01<text:s text:c="3"/></text:p>
          </table:table-cell>
          <table:table-cell office:value-type="float" office:value="510166.65" table:style-name="ce4">
            <text:p><text:s/>510.166,65<text:s text:c="3"/></text:p>
          </table:table-cell>
          <table:table-cell office:value-type="float" office:value="328887.95" table:style-name="ce4">
            <text:p><text:s/>328.887,95<text:s text:c="3"/></text:p>
          </table:table-cell>
          <table:table-cell office:value-type="float" office:value="481681.51" table:style-name="ce4">
            <text:p><text:s/>481.681,51<text:s text:c="3"/></text:p>
          </table:table-cell>
          <table:table-cell office:value-type="float" office:value="445836.28" table:style-name="ce4">
            <text:p><text:s/>445.836,28<text:s text:c="3"/></text:p>
          </table:table-cell>
          <table:table-cell office:value-type="float" office:value="367314.38" table:style-name="ce4">
            <text:p><text:s/>367.314,38<text:s text:c="3"/></text:p>
          </table:table-cell>
          <table:table-cell office:value-type="float" office:value="558194.67000000004" table:style-name="ce4">
            <text:p><text:s/>558.194,67<text:s text:c="3"/></text:p>
          </table:table-cell>
          <table:table-cell office:value-type="float" office:value="686258.48" table:style-name="ce4">
            <text:p><text:s/>686.258,48<text:s text:c="3"/></text:p>
          </table:table-cell>
          <table:table-cell office:value-type="float" office:value="432491.47" table:style-name="ce4">
            <text:p><text:s/>432.491,47<text:s text:c="3"/></text:p>
          </table:table-cell>
          <table:table-cell office:value-type="float" office:value="528691.18000000005" table:style-name="ce4">
            <text:p><text:s/>528.691,18<text:s text:c="3"/></text:p>
          </table:table-cell>
          <table:table-cell office:value-type="float" office:value="513787.12" table:style-name="ce4">
            <text:p><text:s/>513.787,12<text:s text:c="3"/></text:p>
          </table:table-cell>
          <table:table-cell office:value-type="float" office:value="244897.33" table:style-name="ce4">
            <text:p><text:s/>244.897,33<text:s text:c="3"/></text:p>
          </table:table-cell>
          <table:table-cell office:value-type="float" office:value="598603.56000000006" table:style-name="ce4">
            <text:p><text:s/>598.603,56<text:s text:c="3"/></text:p>
          </table:table-cell>
          <table:table-cell office:value-type="float" office:value="439672.72" table:style-name="ce4">
            <text:p><text:s/>439.672,72<text:s text:c="3"/></text:p>
          </table:table-cell>
          <table:table-cell office:value-type="float" office:value="431018.6" table:style-name="ce4">
            <text:p><text:s/>431.018,60<text:s text:c="3"/></text:p>
          </table:table-cell>
          <table:table-cell office:value-type="float" office:value="372388.39" table:style-name="ce4">
            <text:p><text:s/>372.388,39<text:s text:c="3"/></text:p>
          </table:table-cell>
          <table:table-cell office:value-type="float" office:value="295255.65000000002" table:style-name="ce4">
            <text:p><text:s/>295.255,65<text:s text:c="3"/></text:p>
          </table:table-cell>
          <table:table-cell office:value-type="float" office:value="498598.6" table:style-name="ce4">
            <text:p><text:s/>498.598,60<text:s text:c="3"/></text:p>
          </table:table-cell>
          <table:table-cell office:value-type="float" office:value="714610.13" table:style-name="ce4">
            <text:p><text:s/>714.610,13<text:s text:c="3"/></text:p>
          </table:table-cell>
          <table:table-cell office:value-type="float" office:value="1189326" table:style-name="ce4">
            <text:p><text:s/>1.189.326,00<text:s text:c="3"/></text:p>
          </table:table-cell>
          <table:table-cell office:value-type="float" office:value="301156.2" table:style-name="ce4">
            <text:p><text:s/>301.156,20<text:s text:c="3"/></text:p>
          </table:table-cell>
          <table:table-cell office:value-type="float" office:value="670622.74" table:style-name="ce4">
            <text:p><text:s/>670.622,74<text:s text:c="3"/></text:p>
          </table:table-cell>
          <table:table-cell office:value-type="float" office:value="439932.78" table:style-name="ce4">
            <text:p><text:s/>439.932,78<text:s text:c="3"/></text:p>
          </table:table-cell>
          <table:table-cell office:value-type="float" office:value="590053.31999999995" table:style-name="ce4">
            <text:p><text:s/>590.053,32<text:s text:c="3"/></text:p>
          </table:table-cell>
          <table:table-cell office:value-type="float" office:value="430739.35" table:style-name="ce4">
            <text:p><text:s/>430.739,35<text:s text:c="3"/></text:p>
          </table:table-cell>
          <table:table-cell office:value-type="float" office:value="456183.68" table:style-name="ce4">
            <text:p><text:s/>456.183,68<text:s text:c="3"/></text:p>
          </table:table-cell>
          <table:table-cell office:value-type="float" office:value="712953.14" table:style-name="ce4">
            <text:p><text:s/>712.953,14<text:s text:c="3"/></text:p>
          </table:table-cell>
          <table:table-cell office:value-type="float" office:value="763709.53" table:style-name="ce4">
            <text:p><text:s/>763.709,53<text:s text:c="3"/></text:p>
          </table:table-cell>
          <table:table-cell office:value-type="float" office:value="669501.07999999996" table:style-name="ce4">
            <text:p><text:s/>669.501,08<text:s text:c="3"/></text:p>
          </table:table-cell>
          <table:table-cell office:value-type="float" office:value="628226.23" table:style-name="ce4">
            <text:p><text:s/>628.226,23<text:s text:c="3"/></text:p>
          </table:table-cell>
          <table:table-cell office:value-type="float" office:value="626781.66" table:style-name="ce4">
            <text:p><text:s/>626.781,66<text:s text:c="3"/></text:p>
          </table:table-cell>
          <table:table-cell office:value-type="float" office:value="1358383.5" table:style-name="ce4">
            <text:p><text:s/>1.358.383,50<text:s text:c="3"/></text:p>
          </table:table-cell>
          <table:table-cell office:value-type="float" office:value="601972.68999999994" table:style-name="ce4">
            <text:p><text:s/>601.972,69<text:s text:c="3"/></text:p>
          </table:table-cell>
          <table:table-cell office:value-type="float" office:value="553120" table:style-name="ce4">
            <text:p><text:s/>553.120,00<text:s text:c="3"/></text:p>
          </table:table-cell>
          <table:table-cell office:value-type="float" office:value="812616.03" table:style-name="ce4">
            <text:p><text:s/>812.616,03<text:s text:c="3"/></text:p>
          </table:table-cell>
          <table:table-cell office:value-type="float" office:value="390586.2" table:style-name="ce4">
            <text:p><text:s/>390.586,20<text:s text:c="3"/></text:p>
          </table:table-cell>
          <table:table-cell office:value-type="float" office:value="652990.04" table:style-name="ce4">
            <text:p><text:s/>652.990,04<text:s text:c="3"/></text:p>
          </table:table-cell>
          <table:table-cell office:value-type="float" office:value="849454.52" table:style-name="ce4">
            <text:p><text:s/>849.454,52<text:s text:c="3"/></text:p>
          </table:table-cell>
          <table:table-cell office:value-type="float" office:value="864738.15" table:style-name="ce4">
            <text:p><text:s/>864.738,15<text:s text:c="3"/></text:p>
          </table:table-cell>
          <table:table-cell office:value-type="float" office:value="841747.58" table:style-name="ce4">
            <text:p><text:s/>841.747,58<text:s text:c="3"/></text:p>
          </table:table-cell>
          <table:table-cell office:value-type="float" office:value="1269093.4099999999" table:style-name="ce4">
            <text:p><text:s/>1.269.093,41<text:s text:c="3"/></text:p>
          </table:table-cell>
          <table:table-cell office:value-type="float" office:value="547616.71" table:style-name="ce4">
            <text:p><text:s/>547.616,71<text:s text:c="3"/></text:p>
          </table:table-cell>
          <table:table-cell office:value-type="float" office:value="1006053.05" table:style-name="ce4">
            <text:p><text:s/>1.006.053,05<text:s text:c="3"/></text:p>
          </table:table-cell>
          <table:table-cell office:value-type="float" office:value="2054518.89" table:style-name="ce4">
            <text:p><text:s/>2.054.518,89<text:s text:c="3"/></text:p>
          </table:table-cell>
          <table:table-cell office:value-type="float" office:value="788646.15" table:style-name="ce4">
            <text:p><text:s/>788.646,15<text:s text:c="3"/></text:p>
          </table:table-cell>
          <table:table-cell office:value-type="float" office:value="1089899.6000000001" table:style-name="ce4">
            <text:p><text:s/>1.089.899,60<text:s text:c="3"/></text:p>
          </table:table-cell>
          <table:table-cell office:value-type="float" office:value="1062406.3600000001" table:style-name="ce4">
            <text:p><text:s/>1.062.406,36<text:s text:c="3"/></text:p>
          </table:table-cell>
          <table:table-cell office:value-type="float" office:value="1258812.82" table:style-name="ce4">
            <text:p><text:s/>1.258.812,82<text:s text:c="3"/></text:p>
          </table:table-cell>
          <table:table-cell office:value-type="float" office:value="989274.03" table:style-name="ce4">
            <text:p><text:s/>989.274,03<text:s text:c="3"/></text:p>
          </table:table-cell>
          <table:table-cell office:value-type="float" office:value="179611.51" table:style-name="ce4">
            <text:p><text:s/>179.611,51<text:s text:c="3"/></text:p>
          </table:table-cell>
          <table:table-cell office:value-type="float" office:value="807192.86" table:style-name="ce4">
            <text:p><text:s/>807.192,86<text:s text:c="3"/></text:p>
          </table:table-cell>
          <table:table-cell office:value-type="float" office:value="928102.23" table:style-name="ce4">
            <text:p><text:s/>928.102,23<text:s text:c="3"/></text:p>
          </table:table-cell>
          <table:table-cell office:value-type="float" office:value="912518.86" table:style-name="ce4">
            <text:p><text:s/>912.518,86<text:s text:c="3"/></text:p>
          </table:table-cell>
          <table:table-cell office:value-type="float" office:value="986360.82" table:style-name="ce4">
            <text:p><text:s/>986.360,82<text:s text:c="3"/></text:p>
          </table:table-cell>
          <table:table-cell office:value-type="float" office:value="770523.55" table:style-name="ce4">
            <text:p><text:s/>770.523,55<text:s text:c="3"/></text:p>
          </table:table-cell>
          <table:table-cell office:value-type="float" office:value="1910413.73" table:style-name="ce4">
            <text:p><text:s/>1.910.413,73<text:s text:c="3"/></text:p>
          </table:table-cell>
          <table:table-cell office:value-type="float" office:value="968695.34" table:style-name="ce4">
            <text:p><text:s/>968.695,34<text:s text:c="3"/></text:p>
          </table:table-cell>
          <table:table-cell office:value-type="float" office:value="1401839.02" table:style-name="ce4">
            <text:p><text:s/>1.401.839,02<text:s text:c="3"/></text:p>
          </table:table-cell>
          <table:table-cell office:value-type="float" office:value="1159167.57" table:style-name="ce4">
            <text:p><text:s/>1.159.167,57<text:s text:c="3"/></text:p>
          </table:table-cell>
          <table:table-cell office:value-type="float" office:value="1107050.1000000001" table:style-name="ce4">
            <text:p><text:s/>1.107.050,10<text:s text:c="3"/></text:p>
          </table:table-cell>
          <table:table-cell office:value-type="float" office:value="1384923.64" table:style-name="ce4">
            <text:p><text:s/>1.384.923,64<text:s text:c="3"/></text:p>
          </table:table-cell>
          <table:table-cell office:value-type="float" office:value="1675899.38" table:style-name="ce4">
            <text:p><text:s/>1.675.899,38<text:s text:c="3"/></text:p>
          </table:table-cell>
          <table:table-cell office:value-type="float" office:value="1026775.21" table:style-name="ce4">
            <text:p><text:s/>1.026.775,21<text:s text:c="3"/></text:p>
          </table:table-cell>
          <table:table-cell office:value-type="float" office:value="1185908.33" table:style-name="ce4">
            <text:p><text:s/>1.185.908,33<text:s text:c="3"/></text:p>
          </table:table-cell>
          <table:table-cell office:value-type="float" office:value="1414875.75" table:style-name="ce4">
            <text:p><text:s/>1.414.875,75<text:s text:c="3"/></text:p>
          </table:table-cell>
          <table:table-cell office:value-type="float" office:value="1785529.15" table:style-name="ce4">
            <text:p><text:s/>1.785.529,15<text:s text:c="3"/></text:p>
          </table:table-cell>
          <table:table-cell office:value-type="float" office:value="1211048.43" table:style-name="ce4">
            <text:p><text:s/>1.211.048,43<text:s text:c="3"/></text:p>
          </table:table-cell>
          <table:table-cell office:value-type="float" office:value="3077722.96" table:style-name="ce4">
            <text:p><text:s/>3.077.722,96<text:s text:c="3"/></text:p>
          </table:table-cell>
          <table:table-cell office:value-type="float" office:value="1335029.23" table:style-name="ce4">
            <text:p><text:s/>1.335.029,23<text:s text:c="3"/></text:p>
          </table:table-cell>
          <table:table-cell office:value-type="float" office:value="1492513.76" table:style-name="ce4">
            <text:p><text:s/>1.492.513,76<text:s text:c="3"/></text:p>
          </table:table-cell>
          <table:table-cell office:value-type="float" office:value="1419627.71" table:style-name="ce4">
            <text:p><text:s/>1.419.627,71<text:s text:c="3"/></text:p>
          </table:table-cell>
          <table:table-cell office:value-type="float" office:value="1451212.58" table:style-name="ce4">
            <text:p><text:s/>1.451.212,58<text:s text:c="3"/></text:p>
          </table:table-cell>
          <table:table-cell office:value-type="float" office:value="1687642.26" table:style-name="ce4">
            <text:p><text:s/>1.687.642,26<text:s text:c="3"/></text:p>
          </table:table-cell>
          <table:table-cell office:value-type="float" office:value="1985674.08" table:style-name="ce4">
            <text:p><text:s/>1.985.674,08<text:s text:c="3"/></text:p>
          </table:table-cell>
          <table:table-cell office:value-type="float" office:value="1962594.19" table:style-name="ce4">
            <text:p><text:s/>1.962.594,19<text:s text:c="3"/></text:p>
          </table:table-cell>
          <table:table-cell office:value-type="float" office:value="1914531.56" table:style-name="ce4">
            <text:p><text:s/>1.914.531,56<text:s text:c="3"/></text:p>
          </table:table-cell>
          <table:table-cell office:value-type="float" office:value="1605829.57" table:style-name="ce4">
            <text:p><text:s/>1.605.829,57<text:s text:c="3"/></text:p>
          </table:table-cell>
          <table:table-cell office:value-type="float" office:value="1636153.38" table:style-name="ce4">
            <text:p><text:s/>1.636.153,38<text:s text:c="3"/></text:p>
          </table:table-cell>
          <table:table-cell office:value-type="float" office:value="1354041.64" table:style-name="ce4">
            <text:p><text:s/>1.354.041,64<text:s text:c="3"/></text:p>
          </table:table-cell>
          <table:table-cell office:value-type="float" office:value="4160376.45" table:style-name="ce4">
            <text:p><text:s/>4.160.376,45<text:s text:c="3"/></text:p>
          </table:table-cell>
          <table:table-cell office:value-type="float" office:value="1441111.42" table:style-name="ce4">
            <text:p><text:s/>1.441.111,42<text:s text:c="3"/></text:p>
          </table:table-cell>
          <table:table-cell office:value-type="float" office:value="1543945.93" table:style-name="ce4">
            <text:p><text:s/>1.543.945,93<text:s text:c="3"/></text:p>
          </table:table-cell>
          <table:table-cell office:value-type="float" office:value="1050808.1499999999" table:style-name="ce4">
            <text:p><text:s/>1.050.808,15<text:s text:c="3"/></text:p>
          </table:table-cell>
          <table:table-cell office:value-type="float" office:value="3066071.71" table:style-name="ce4">
            <text:p><text:s/>3.066.071,71<text:s text:c="3"/></text:p>
          </table:table-cell>
          <table:table-cell office:value-type="float" office:value="1997047.5" table:style-name="ce4">
            <text:p><text:s/>1.997.047,50<text:s text:c="3"/></text:p>
          </table:table-cell>
          <table:table-cell office:value-type="float" office:value="2238275.02" table:style-name="ce4">
            <text:p><text:s/>2.238.275,02<text:s text:c="3"/></text:p>
          </table:table-cell>
          <table:table-cell office:value-type="float" office:value="3144292.43" table:style-name="ce4">
            <text:p><text:s/>3.144.292,43<text:s text:c="3"/></text:p>
          </table:table-cell>
          <table:table-cell office:value-type="float" office:value="2163777.64" table:style-name="ce4">
            <text:p><text:s/>2.163.777,64<text:s text:c="3"/></text:p>
          </table:table-cell>
          <table:table-cell office:value-type="float" office:value="5906770.6600000001" table:style-name="ce4">
            <text:p><text:s/>5.906.770,66<text:s text:c="3"/></text:p>
          </table:table-cell>
          <table:table-cell office:value-type="float" office:value="2617128.54" table:style-name="ce4">
            <text:p><text:s/>2.617.128,54<text:s text:c="3"/></text:p>
          </table:table-cell>
          <table:table-cell office:value-type="float" office:value="2922294.1" table:style-name="ce4">
            <text:p><text:s/>2.922.294,10<text:s text:c="3"/></text:p>
          </table:table-cell>
          <table:table-cell office:value-type="float" office:value="9232658.6799999997" table:style-name="ce4">
            <text:p><text:s/>9.232.658,68<text:s text:c="3"/></text:p>
          </table:table-cell>
          <table:table-cell office:value-type="float" office:value="1590250.95" table:style-name="ce4">
            <text:p><text:s/>1.590.250,95<text:s text:c="3"/></text:p>
          </table:table-cell>
          <table:table-cell office:value-type="float" office:value="3406509.91" table:style-name="ce4">
            <text:p><text:s/>3.406.509,91<text:s text:c="3"/></text:p>
          </table:table-cell>
          <table:table-cell office:value-type="float" office:value="1911237.75" table:style-name="ce4">
            <text:p><text:s/>1.911.237,75<text:s text:c="3"/></text:p>
          </table:table-cell>
          <table:table-cell office:value-type="float" office:value="1994647.19" table:style-name="ce4">
            <text:p><text:s/>1.994.647,19<text:s text:c="3"/></text:p>
          </table:table-cell>
          <table:table-cell office:value-type="float" office:value="2887030.89" table:style-name="ce4">
            <text:p><text:s/>2.887.030,89<text:s text:c="3"/></text:p>
          </table:table-cell>
          <table:table-cell office:value-type="float" office:value="1831476.46" table:style-name="ce4">
            <text:p><text:s/>1.831.476,46<text:s text:c="3"/></text:p>
          </table:table-cell>
          <table:table-cell office:value-type="float" office:value="5683948.79" table:style-name="ce4">
            <text:p><text:s/>5.683.948,79<text:s text:c="3"/></text:p>
          </table:table-cell>
          <table:table-cell office:value-type="float" office:value="2423119.5" table:style-name="ce4">
            <text:p><text:s/>2.423.119,50<text:s text:c="3"/></text:p>
          </table:table-cell>
          <table:table-cell office:value-type="float" office:value="3535509.68" table:style-name="ce4">
            <text:p><text:s/>3.535.509,68<text:s text:c="3"/></text:p>
          </table:table-cell>
          <table:table-cell office:value-type="float" office:value="3377660.3" table:style-name="ce4">
            <text:p><text:s/>3.377.660,30<text:s text:c="3"/></text:p>
          </table:table-cell>
          <table:table-cell office:value-type="float" office:value="2263466.4" table:style-name="ce4">
            <text:p><text:s/>2.263.466,40<text:s text:c="3"/></text:p>
          </table:table-cell>
          <table:table-cell office:value-type="float" office:value="6137660.5300000003" table:style-name="ce4">
            <text:p><text:s/>6.137.660,53<text:s text:c="3"/></text:p>
          </table:table-cell>
          <table:table-cell office:value-type="float" office:value="232279" table:style-name="ce4">
            <text:p><text:s/>232.279,00<text:s text:c="3"/></text:p>
          </table:table-cell>
          <table:table-cell office:value-type="float" office:value="4051416.96" table:style-name="ce4">
            <text:p><text:s/>4.051.416,96<text:s text:c="3"/></text:p>
          </table:table-cell>
          <table:table-cell office:value-type="float" office:value="4015270.77" table:style-name="ce4">
            <text:p><text:s/>4.015.270,77<text:s text:c="3"/></text:p>
          </table:table-cell>
          <table:table-cell office:value-type="float" office:value="2578237.71" table:style-name="ce4">
            <text:p><text:s/>2.578.237,71<text:s text:c="3"/></text:p>
          </table:table-cell>
          <table:table-cell office:value-type="float" office:value="2449652.6" table:style-name="ce4">
            <text:p><text:s/>2.449.652,60<text:s text:c="3"/></text:p>
          </table:table-cell>
          <table:table-cell office:value-type="float" office:value="4565809.63" table:style-name="ce4">
            <text:p><text:s/>4.565.809,63<text:s text:c="3"/></text:p>
          </table:table-cell>
          <table:table-cell office:value-type="float" office:value="3380533.61" table:style-name="ce4">
            <text:p><text:s/>3.380.533,61<text:s text:c="3"/></text:p>
          </table:table-cell>
          <table:table-cell office:value-type="float" office:value="4206936.8899999997" table:style-name="ce4">
            <text:p><text:s/>4.206.936,89<text:s text:c="3"/></text:p>
          </table:table-cell>
          <table:table-cell office:value-type="float" office:value="3098799.12" table:style-name="ce4">
            <text:p><text:s/>3.098.799,12<text:s text:c="3"/></text:p>
          </table:table-cell>
          <table:table-cell office:value-type="float" office:value="2988787.27" table:style-name="ce4">
            <text:p><text:s/>2.988.787,27<text:s text:c="3"/></text:p>
          </table:table-cell>
          <table:table-cell office:value-type="float" office:value="3393329.1" table:style-name="ce4">
            <text:p><text:s/>3.393.329,10<text:s text:c="3"/></text:p>
          </table:table-cell>
          <table:table-cell office:value-type="float" office:value="10617099.09" table:style-name="ce4">
            <text:p><text:s/>10.617.099,09<text:s text:c="3"/></text:p>
          </table:table-cell>
          <table:table-cell office:value-type="float" office:value="2703479.14" table:style-name="ce4">
            <text:p><text:s/>2.703.479,14<text:s text:c="3"/></text:p>
          </table:table-cell>
          <table:table-cell office:value-type="float" office:value="3996048" table:style-name="ce4">
            <text:p><text:s/>3.996.048,00<text:s text:c="3"/></text:p>
          </table:table-cell>
          <table:table-cell office:value-type="float" office:value="4341924.0199999996" table:style-name="ce4">
            <text:p><text:s/>4.341.924,02<text:s text:c="3"/></text:p>
          </table:table-cell>
          <table:table-cell office:value-type="float" office:value="4130165.3" table:style-name="ce4">
            <text:p><text:s/>4.130.165,30<text:s text:c="3"/></text:p>
          </table:table-cell>
          <table:table-cell office:value-type="float" office:value="5442197.9699999997" table:style-name="ce4">
            <text:p><text:s/>5.442.197,97<text:s text:c="3"/></text:p>
          </table:table-cell>
          <table:table-cell office:value-type="float" office:value="5470792.1299999999" table:style-name="ce4">
            <text:p><text:s/>5.470.792,13<text:s text:c="3"/></text:p>
          </table:table-cell>
          <table:table-cell office:value-type="float" office:value="6789639.7300000004" table:style-name="ce4">
            <text:p><text:s/>6.789.639,73<text:s text:c="3"/></text:p>
          </table:table-cell>
          <table:table-cell office:value-type="float" office:value="7129597.3600000003" table:style-name="ce4">
            <text:p><text:s/>7.129.597,36<text:s text:c="3"/></text:p>
          </table:table-cell>
          <table:table-cell office:value-type="float" office:value="3109235.85" table:style-name="ce4">
            <text:p><text:s/>3.109.235,85<text:s text:c="3"/></text:p>
          </table:table-cell>
          <table:table-cell office:value-type="float" office:value="9098031.4499999993" table:style-name="ce4">
            <text:p><text:s/>9.098.031,45<text:s text:c="3"/></text:p>
          </table:table-cell>
          <table:table-cell office:value-type="float" office:value="4244756.08" table:style-name="ce4">
            <text:p><text:s/>4.244.756,08<text:s text:c="3"/></text:p>
          </table:table-cell>
          <table:table-cell office:value-type="float" office:value="8929978.8300000001" table:style-name="ce4">
            <text:p><text:s/>8.929.978,83<text:s text:c="3"/></text:p>
          </table:table-cell>
          <table:table-cell office:value-type="float" office:value="3090876.18" table:style-name="ce4">
            <text:p><text:s/>3.090.876,18<text:s text:c="3"/></text:p>
          </table:table-cell>
          <table:table-cell office:value-type="float" office:value="3968579.41" table:style-name="ce4">
            <text:p><text:s/>3.968.579,41<text:s text:c="3"/></text:p>
          </table:table-cell>
          <table:table-cell office:value-type="float" office:value="6270134.1799999997" table:style-name="ce4">
            <text:p><text:s/>6.270.134,18<text:s text:c="3"/></text:p>
          </table:table-cell>
          <table:table-cell office:value-type="float" office:value="8195804.0599999996" table:style-name="ce4">
            <text:p><text:s/>8.195.804,06<text:s text:c="3"/></text:p>
          </table:table-cell>
          <table:table-cell office:value-type="float" office:value="6039292.3700000001" table:style-name="ce4">
            <text:p><text:s/>6.039.292,37<text:s text:c="3"/></text:p>
          </table:table-cell>
          <table:table-cell office:value-type="float" office:value="4372445.79" table:style-name="ce4">
            <text:p><text:s/>4.372.445,79<text:s text:c="3"/></text:p>
          </table:table-cell>
          <table:table-cell office:value-type="float" office:value="7717909.5" table:style-name="ce4">
            <text:p><text:s/>7.717.909,50<text:s text:c="3"/></text:p>
          </table:table-cell>
          <table:table-cell office:value-type="float" office:value="7750985.3700000001" table:style-name="ce4">
            <text:p><text:s/>7.750.985,37<text:s text:c="3"/></text:p>
          </table:table-cell>
          <table:table-cell office:value-type="float" office:value="3659004.12" table:style-name="ce4">
            <text:p><text:s/>3.659.004,12<text:s text:c="3"/></text:p>
          </table:table-cell>
          <table:table-cell office:value-type="float" office:value="6881699.2599999998" table:style-name="ce4">
            <text:p><text:s/>6.881.699,26<text:s text:c="3"/></text:p>
          </table:table-cell>
          <table:table-cell office:value-type="float" office:value="9273890.9600000009" table:style-name="ce4">
            <text:p><text:s/>9.273.890,96<text:s text:c="3"/></text:p>
          </table:table-cell>
          <table:table-cell office:value-type="float" office:value="15938409.83" table:style-name="ce4">
            <text:p><text:s/>15.938.409,83<text:s text:c="3"/></text:p>
          </table:table-cell>
          <table:table-cell office:value-type="float" office:value="5877812.8099999996" table:style-name="ce4">
            <text:p><text:s/>5.877.812,81<text:s text:c="3"/></text:p>
          </table:table-cell>
          <table:table-cell office:value-type="float" office:value="7252462.0599999996" table:style-name="ce4">
            <text:p><text:s/>7.252.462,06<text:s text:c="3"/></text:p>
          </table:table-cell>
          <table:table-cell office:value-type="float" office:value="2658209.4" table:style-name="ce4">
            <text:p><text:s/>2.658.209,40<text:s text:c="3"/></text:p>
          </table:table-cell>
          <table:table-cell office:value-type="float" office:value="2921539.3" table:style-name="ce4">
            <text:p><text:s/>2.921.539,30<text:s text:c="3"/></text:p>
          </table:table-cell>
          <table:table-cell office:value-type="float" office:value="9706921.6999999993" table:style-name="ce4">
            <text:p><text:s/>9.706.921,70<text:s text:c="3"/></text:p>
          </table:table-cell>
          <table:table-cell office:value-type="float" office:value="10309762.09" table:style-name="ce4">
            <text:p><text:s/>10.309.762,09<text:s text:c="3"/></text:p>
          </table:table-cell>
          <table:table-cell office:value-type="float" office:value="7167282.7400000002" table:style-name="ce4">
            <text:p><text:s/>7.167.282,74<text:s text:c="3"/></text:p>
          </table:table-cell>
          <table:table-cell office:value-type="float" office:value="8198914.0300000003" table:style-name="ce4">
            <text:p><text:s/>8.198.914,03<text:s text:c="3"/></text:p>
          </table:table-cell>
          <table:table-cell office:value-type="float" office:value="8324652.8799999999" table:style-name="ce4">
            <text:p><text:s/>8.324.652,88<text:s text:c="3"/></text:p>
          </table:table-cell>
          <table:table-cell office:value-type="float" office:value="8032811.0800000001" table:style-name="ce4">
            <text:p><text:s/>8.032.811,08<text:s text:c="3"/></text:p>
          </table:table-cell>
          <table:table-cell office:value-type="float" office:value="18680371.07" table:style-name="ce4">
            <text:p><text:s/>18.680.371,07<text:s text:c="3"/></text:p>
          </table:table-cell>
          <table:table-cell office:value-type="float" office:value="18482307.219999999" table:style-name="ce4">
            <text:p><text:s/>18.482.307,22<text:s text:c="3"/></text:p>
          </table:table-cell>
          <table:table-cell office:value-type="float" office:value="10202132.35" table:style-name="ce4">
            <text:p><text:s/>10.202.132,35<text:s text:c="3"/></text:p>
          </table:table-cell>
          <table:table-cell office:value-type="float" office:value="9659577.2400000002" table:style-name="ce4">
            <text:p><text:s/>9.659.577,24<text:s text:c="3"/></text:p>
          </table:table-cell>
          <table:table-cell office:value-type="float" office:value="16710613.01" table:style-name="ce4">
            <text:p><text:s/>16.710.613,01<text:s text:c="3"/></text:p>
          </table:table-cell>
          <table:table-cell office:value-type="float" office:value="11885908.23" table:style-name="ce4">
            <text:p><text:s/>11.885.908,23<text:s text:c="3"/></text:p>
          </table:table-cell>
          <table:table-cell office:value-type="float" office:value="10333356.199999999" table:style-name="ce4">
            <text:p><text:s/>10.333.356,20<text:s text:c="3"/></text:p>
          </table:table-cell>
          <table:table-cell office:value-type="float" office:value="13805726.720000001" table:style-name="ce4">
            <text:p><text:s/>13.805.726,72<text:s text:c="3"/></text:p>
          </table:table-cell>
          <table:table-cell office:value-type="float" office:value="17248679.379999999" table:style-name="ce4">
            <text:p><text:s/>17.248.679,38<text:s text:c="3"/></text:p>
          </table:table-cell>
          <table:table-cell office:value-type="float" office:value="15018520.359999999" table:style-name="ce4">
            <text:p><text:s/>15.018.520,36<text:s text:c="3"/></text:p>
          </table:table-cell>
          <table:table-cell office:value-type="float" office:value="15272524.210000001" table:style-name="ce4">
            <text:p><text:s/>15.272.524,21<text:s text:c="3"/></text:p>
          </table:table-cell>
          <table:table-cell office:value-type="float" office:value="12347177.77" table:style-name="ce4">
            <text:p><text:s/>12.347.177,77<text:s text:c="3"/></text:p>
          </table:table-cell>
          <table:table-cell office:value-type="float" office:value="18208984.91" table:style-name="ce4">
            <text:p><text:s/>18.208.984,91<text:s text:c="3"/></text:p>
          </table:table-cell>
          <table:table-cell office:value-type="float" office:value="18705752.91" table:style-name="ce4">
            <text:p><text:s/>18.705.752,91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ublicidad y propagand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72.61" table:style-name="ce4">
            <text:p><text:s/>2.472,61<text:s text:c="3"/></text:p>
          </table:table-cell>
          <table:table-cell office:value-type="float" office:value="72132.899999999994" table:style-name="ce4">
            <text:p><text:s/>72.132,90<text:s text:c="3"/></text:p>
          </table:table-cell>
          <table:table-cell office:value-type="float" office:value="45133.36" table:style-name="ce4">
            <text:p><text:s/>45.133,36<text:s text:c="3"/></text:p>
          </table:table-cell>
          <table:table-cell office:value-type="float" office:value="84042.64" table:style-name="ce4">
            <text:p><text:s/>84.042,64<text:s text:c="3"/></text:p>
          </table:table-cell>
          <table:table-cell office:value-type="float" office:value="29670.38" table:style-name="ce4">
            <text:p><text:s/>29.670,38<text:s text:c="3"/></text:p>
          </table:table-cell>
          <table:table-cell office:value-type="float" office:value="34516.74" table:style-name="ce4">
            <text:p><text:s/>34.516,74<text:s text:c="3"/></text:p>
          </table:table-cell>
          <table:table-cell office:value-type="float" office:value="111956.74" table:style-name="ce4">
            <text:p><text:s/>111.956,74<text:s text:c="3"/></text:p>
          </table:table-cell>
          <table:table-cell office:value-type="float" office:value="31343.9" table:style-name="ce4">
            <text:p><text:s/>31.343,90<text:s text:c="3"/></text:p>
          </table:table-cell>
          <table:table-cell office:value-type="float" office:value="57326.07" table:style-name="ce4">
            <text:p><text:s/>57.326,07<text:s text:c="3"/></text:p>
          </table:table-cell>
          <table:table-cell office:value-type="float" office:value="21438.99" table:style-name="ce4">
            <text:p><text:s/>21.438,99<text:s text:c="3"/></text:p>
          </table:table-cell>
          <table:table-cell office:value-type="float" office:value="70379.960000000006" table:style-name="ce4">
            <text:p><text:s/>70.379,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794.24" table:style-name="ce4">
            <text:p><text:s/>10.794,24<text:s text:c="3"/></text:p>
          </table:table-cell>
          <table:table-cell office:value-type="float" office:value="43006.7" table:style-name="ce4">
            <text:p><text:s/>43.006,70<text:s text:c="3"/></text:p>
          </table:table-cell>
          <table:table-cell office:value-type="float" office:value="64769.42" table:style-name="ce4">
            <text:p><text:s/>64.769,42<text:s text:c="3"/></text:p>
          </table:table-cell>
          <table:table-cell office:value-type="float" office:value="21565.91" table:style-name="ce4">
            <text:p><text:s/>21.565,91<text:s text:c="3"/></text:p>
          </table:table-cell>
          <table:table-cell office:value-type="float" office:value="45671.76" table:style-name="ce4">
            <text:p><text:s/>45.671,76<text:s text:c="3"/></text:p>
          </table:table-cell>
          <table:table-cell office:value-type="float" office:value="41308.639999999999" table:style-name="ce4">
            <text:p><text:s/>41.308,64<text:s text:c="3"/></text:p>
          </table:table-cell>
          <table:table-cell office:value-type="float" office:value="47697.55" table:style-name="ce4">
            <text:p><text:s/>47.697,55<text:s text:c="3"/></text:p>
          </table:table-cell>
          <table:table-cell office:value-type="float" office:value="72260.78" table:style-name="ce4">
            <text:p><text:s/>72.260,78<text:s text:c="3"/></text:p>
          </table:table-cell>
          <table:table-cell office:value-type="float" office:value="19710.84" table:style-name="ce4">
            <text:p><text:s/>19.710,84<text:s text:c="3"/></text:p>
          </table:table-cell>
          <table:table-cell office:value-type="float" office:value="7477.15" table:style-name="ce4">
            <text:p><text:s/>7.477,15<text:s text:c="3"/></text:p>
          </table:table-cell>
          <table:table-cell office:value-type="float" office:value="40807.199999999997" table:style-name="ce4">
            <text:p><text:s/>40.807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5692.21" table:style-name="ce4">
            <text:p><text:s/>35.692,21<text:s text:c="3"/></text:p>
          </table:table-cell>
          <table:table-cell office:value-type="float" office:value="8956.26" table:style-name="ce4">
            <text:p><text:s/>8.956,26<text:s text:c="3"/></text:p>
          </table:table-cell>
          <table:table-cell office:value-type="float" office:value="12451.28" table:style-name="ce4">
            <text:p><text:s/>12.451,28<text:s text:c="3"/></text:p>
          </table:table-cell>
          <table:table-cell office:value-type="float" office:value="39516.5" table:style-name="ce4">
            <text:p><text:s/>39.516,50<text:s text:c="3"/></text:p>
          </table:table-cell>
          <table:table-cell office:value-type="float" office:value="28874.43" table:style-name="ce4">
            <text:p><text:s/>28.874,43<text:s text:c="3"/></text:p>
          </table:table-cell>
          <table:table-cell office:value-type="float" office:value="50088.160000000003" table:style-name="ce4">
            <text:p><text:s/>50.088,16<text:s text:c="3"/></text:p>
          </table:table-cell>
          <table:table-cell office:value-type="float" office:value="84234.73" table:style-name="ce4">
            <text:p><text:s/>84.234,73<text:s text:c="3"/></text:p>
          </table:table-cell>
          <table:table-cell office:value-type="float" office:value="286" table:style-name="ce4">
            <text:p><text:s/>286,00<text:s text:c="3"/></text:p>
          </table:table-cell>
          <table:table-cell office:value-type="float" office:value="48558.3" table:style-name="ce4">
            <text:p><text:s/>48.558,30<text:s text:c="3"/></text:p>
          </table:table-cell>
          <table:table-cell office:value-type="float" office:value="55228.58" table:style-name="ce4">
            <text:p><text:s/>55.228,58<text:s text:c="3"/></text:p>
          </table:table-cell>
          <table:table-cell office:value-type="float" office:value="242761.03" table:style-name="ce4">
            <text:p><text:s/>242.761,03<text:s text:c="3"/></text:p>
          </table:table-cell>
          <table:table-cell office:value-type="float" office:value="6460" table:style-name="ce4">
            <text:p><text:s/>6.460,00<text:s text:c="3"/></text:p>
          </table:table-cell>
          <table:table-cell office:value-type="float" office:value="19319.400000000001" table:style-name="ce4">
            <text:p><text:s/>19.319,40<text:s text:c="3"/></text:p>
          </table:table-cell>
          <table:table-cell office:value-type="float" office:value="94792.01" table:style-name="ce4">
            <text:p><text:s/>94.792,01<text:s text:c="3"/></text:p>
          </table:table-cell>
          <table:table-cell office:value-type="float" office:value="39512.1" table:style-name="ce4">
            <text:p><text:s/>39.512,10<text:s text:c="3"/></text:p>
          </table:table-cell>
          <table:table-cell office:value-type="float" office:value="77351.12" table:style-name="ce4">
            <text:p><text:s/>77.351,12<text:s text:c="3"/></text:p>
          </table:table-cell>
          <table:table-cell office:value-type="float" office:value="57179.68" table:style-name="ce4">
            <text:p><text:s/>57.179,68<text:s text:c="3"/></text:p>
          </table:table-cell>
          <table:table-cell office:value-type="float" office:value="114576.37" table:style-name="ce4">
            <text:p><text:s/>114.576,37<text:s text:c="3"/></text:p>
          </table:table-cell>
          <table:table-cell office:value-type="float" office:value="387484.12" table:style-name="ce4">
            <text:p><text:s/>387.484,12<text:s text:c="3"/></text:p>
          </table:table-cell>
          <table:table-cell office:value-type="float" office:value="-125418.34" table:style-name="ce4">
            <text:p>-125.418,34<text:s text:c="3"/></text:p>
          </table:table-cell>
          <table:table-cell office:value-type="float" office:value="168146.15" table:style-name="ce4">
            <text:p><text:s/>168.146,15<text:s text:c="3"/></text:p>
          </table:table-cell>
          <table:table-cell office:value-type="float" office:value="56966.27" table:style-name="ce4">
            <text:p><text:s/>56.966,27<text:s text:c="3"/></text:p>
          </table:table-cell>
          <table:table-cell office:value-type="float" office:value="447514.66" table:style-name="ce4">
            <text:p><text:s/>447.514,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69.5" table:style-name="ce4">
            <text:p><text:s/>1.169,50<text:s text:c="3"/></text:p>
          </table:table-cell>
          <table:table-cell office:value-type="float" office:value="44767.74" table:style-name="ce4">
            <text:p><text:s/>44.767,74<text:s text:c="3"/></text:p>
          </table:table-cell>
          <table:table-cell office:value-type="float" office:value="125747.37" table:style-name="ce4">
            <text:p><text:s/>125.747,37<text:s text:c="3"/></text:p>
          </table:table-cell>
          <table:table-cell office:value-type="float" office:value="9415.92" table:style-name="ce4">
            <text:p><text:s/>9.415,92<text:s text:c="3"/></text:p>
          </table:table-cell>
          <table:table-cell office:value-type="float" office:value="30486.14" table:style-name="ce4">
            <text:p><text:s/>30.486,14<text:s text:c="3"/></text:p>
          </table:table-cell>
          <table:table-cell office:value-type="float" office:value="24270.16" table:style-name="ce4">
            <text:p><text:s/>24.270,16<text:s text:c="3"/></text:p>
          </table:table-cell>
          <table:table-cell office:value-type="float" office:value="202977.53" table:style-name="ce4">
            <text:p><text:s/>202.977,53<text:s text:c="3"/></text:p>
          </table:table-cell>
          <table:table-cell office:value-type="float" office:value="14106.55" table:style-name="ce4">
            <text:p><text:s/>14.106,55<text:s text:c="3"/></text:p>
          </table:table-cell>
          <table:table-cell office:value-type="float" office:value="31533.16" table:style-name="ce4">
            <text:p><text:s/>31.533,16<text:s text:c="3"/></text:p>
          </table:table-cell>
          <table:table-cell office:value-type="float" office:value="17175.72" table:style-name="ce4">
            <text:p><text:s/>17.175,72<text:s text:c="3"/></text:p>
          </table:table-cell>
          <table:table-cell office:value-type="float" office:value="425945.39" table:style-name="ce4">
            <text:p><text:s/>425.945,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0313.120000000003" table:style-name="ce4">
            <text:p><text:s/>60.313,12<text:s text:c="3"/></text:p>
          </table:table-cell>
          <table:table-cell office:value-type="float" office:value="92239.84" table:style-name="ce4">
            <text:p><text:s/>92.239,84<text:s text:c="3"/></text:p>
          </table:table-cell>
          <table:table-cell office:value-type="float" office:value="78651.66" table:style-name="ce4">
            <text:p><text:s/>78.651,66<text:s text:c="3"/></text:p>
          </table:table-cell>
          <table:table-cell office:value-type="float" office:value="139665.34" table:style-name="ce4">
            <text:p><text:s/>139.665,34<text:s text:c="3"/></text:p>
          </table:table-cell>
          <table:table-cell office:value-type="float" office:value="69196.34" table:style-name="ce4">
            <text:p><text:s/>69.196,34<text:s text:c="3"/></text:p>
          </table:table-cell>
          <table:table-cell office:value-type="float" office:value="68779.16" table:style-name="ce4">
            <text:p><text:s/>68.779,16<text:s text:c="3"/></text:p>
          </table:table-cell>
          <table:table-cell office:value-type="float" office:value="36273.97" table:style-name="ce4">
            <text:p><text:s/>36.273,97<text:s text:c="3"/></text:p>
          </table:table-cell>
          <table:table-cell office:value-type="float" office:value="58795.83" table:style-name="ce4">
            <text:p><text:s/>58.795,83<text:s text:c="3"/></text:p>
          </table:table-cell>
          <table:table-cell office:value-type="float" office:value="89953.48" table:style-name="ce4">
            <text:p><text:s/>89.953,48<text:s text:c="3"/></text:p>
          </table:table-cell>
          <table:table-cell office:value-type="float" office:value="49108.4" table:style-name="ce4">
            <text:p><text:s/>49.108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953.05" table:style-name="ce4">
            <text:p><text:s/>58.953,05<text:s text:c="3"/></text:p>
          </table:table-cell>
          <table:table-cell office:value-type="float" office:value="49858.25" table:style-name="ce4">
            <text:p><text:s/>49.858,25<text:s text:c="3"/></text:p>
          </table:table-cell>
          <table:table-cell office:value-type="float" office:value="64435.54" table:style-name="ce4">
            <text:p><text:s/>64.435,54<text:s text:c="3"/></text:p>
          </table:table-cell>
          <table:table-cell office:value-type="float" office:value="74014" table:style-name="ce4">
            <text:p><text:s/>74.014,00<text:s text:c="3"/></text:p>
          </table:table-cell>
          <table:table-cell office:value-type="float" office:value="38157.29" table:style-name="ce4">
            <text:p><text:s/>38.157,29<text:s text:c="3"/></text:p>
          </table:table-cell>
          <table:table-cell office:value-type="float" office:value="44078.76" table:style-name="ce4">
            <text:p><text:s/>44.078,76<text:s text:c="3"/></text:p>
          </table:table-cell>
          <table:table-cell office:value-type="float" office:value="474514.75" table:style-name="ce4">
            <text:p><text:s/>474.514,75<text:s text:c="3"/></text:p>
          </table:table-cell>
          <table:table-cell office:value-type="float" office:value="128714.73" table:style-name="ce4">
            <text:p><text:s/>128.714,73<text:s text:c="3"/></text:p>
          </table:table-cell>
          <table:table-cell office:value-type="float" office:value="161140.95000000001" table:style-name="ce4">
            <text:p><text:s/>161.140,95<text:s text:c="3"/></text:p>
          </table:table-cell>
          <table:table-cell office:value-type="float" office:value="108543.1" table:style-name="ce4">
            <text:p><text:s/>108.543,10<text:s text:c="3"/></text:p>
          </table:table-cell>
          <table:table-cell office:value-type="float" office:value="1371675.24" table:style-name="ce4">
            <text:p><text:s/>1.371.675,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60070.81" table:style-name="ce4">
            <text:p><text:s/>1.160.070,81<text:s text:c="3"/></text:p>
          </table:table-cell>
          <table:table-cell office:value-type="float" office:value="366494.15" table:style-name="ce4">
            <text:p><text:s/>366.494,15<text:s text:c="3"/></text:p>
          </table:table-cell>
          <table:table-cell office:value-type="float" office:value="190584.23" table:style-name="ce4">
            <text:p><text:s/>190.584,23<text:s text:c="3"/></text:p>
          </table:table-cell>
          <table:table-cell office:value-type="float" office:value="124813.12" table:style-name="ce4">
            <text:p><text:s/>124.813,12<text:s text:c="3"/></text:p>
          </table:table-cell>
          <table:table-cell office:value-type="float" office:value="331250.71000000002" table:style-name="ce4">
            <text:p><text:s/>331.250,71<text:s text:c="3"/></text:p>
          </table:table-cell>
          <table:table-cell office:value-type="float" office:value="796115.83" table:style-name="ce4">
            <text:p><text:s/>796.115,83<text:s text:c="3"/></text:p>
          </table:table-cell>
          <table:table-cell office:value-type="float" office:value="275428.31" table:style-name="ce4">
            <text:p><text:s/>275.428,31<text:s text:c="3"/></text:p>
          </table:table-cell>
          <table:table-cell office:value-type="float" office:value="328168.56" table:style-name="ce4">
            <text:p><text:s/>328.168,56<text:s text:c="3"/></text:p>
          </table:table-cell>
          <table:table-cell office:value-type="float" office:value="262513.81" table:style-name="ce4">
            <text:p><text:s/>262.513,81<text:s text:c="3"/></text:p>
          </table:table-cell>
          <table:table-cell office:value-type="float" office:value="547166.19999999995" table:style-name="ce4">
            <text:p><text:s/>547.166,20<text:s text:c="3"/></text:p>
          </table:table-cell>
          <table:table-cell office:value-type="float" office:value="4429764.51" table:style-name="ce4">
            <text:p><text:s/>4.429.764,51<text:s text:c="3"/></text:p>
          </table:table-cell>
          <table:table-cell office:value-type="float" office:value="730420" table:style-name="ce4">
            <text:p><text:s/>730.420,00<text:s text:c="3"/></text:p>
          </table:table-cell>
          <table:table-cell office:value-type="float" office:value="116248.63" table:style-name="ce4">
            <text:p><text:s/>116.248,63<text:s text:c="3"/></text:p>
          </table:table-cell>
          <table:table-cell office:value-type="float" office:value="175791.4" table:style-name="ce4">
            <text:p><text:s/>175.791,40<text:s text:c="3"/></text:p>
          </table:table-cell>
          <table:table-cell office:value-type="float" office:value="752186.34" table:style-name="ce4">
            <text:p><text:s/>752.186,34<text:s text:c="3"/></text:p>
          </table:table-cell>
          <table:table-cell office:value-type="float" office:value="157028.72" table:style-name="ce4">
            <text:p><text:s/>157.028,72<text:s text:c="3"/></text:p>
          </table:table-cell>
          <table:table-cell office:value-type="float" office:value="555895.26" table:style-name="ce4">
            <text:p><text:s/>555.895,26<text:s text:c="3"/></text:p>
          </table:table-cell>
          <table:table-cell office:value-type="float" office:value="383565.17" table:style-name="ce4">
            <text:p><text:s/>383.565,17<text:s text:c="3"/></text:p>
          </table:table-cell>
          <table:table-cell office:value-type="float" office:value="384013.77" table:style-name="ce4">
            <text:p><text:s/>384.013,77<text:s text:c="3"/></text:p>
          </table:table-cell>
          <table:table-cell office:value-type="float" office:value="512105.1" table:style-name="ce4">
            <text:p><text:s/>512.105,10<text:s text:c="3"/></text:p>
          </table:table-cell>
          <table:table-cell office:value-type="float" office:value="909589.93" table:style-name="ce4">
            <text:p><text:s/>909.589,93<text:s text:c="3"/></text:p>
          </table:table-cell>
          <table:table-cell office:value-type="float" office:value="606558.37" table:style-name="ce4">
            <text:p><text:s/>606.558,37<text:s text:c="3"/></text:p>
          </table:table-cell>
          <table:table-cell office:value-type="float" office:value="8530526.75" table:style-name="ce4">
            <text:p><text:s/>8.530.526,75<text:s text:c="3"/></text:p>
          </table:table-cell>
          <table:table-cell office:value-type="float" office:value="50267.28" table:style-name="ce4">
            <text:p><text:s/>50.267,28<text:s text:c="3"/></text:p>
          </table:table-cell>
          <table:table-cell office:value-type="float" office:value="372449.12" table:style-name="ce4">
            <text:p><text:s/>372.449,12<text:s text:c="3"/></text:p>
          </table:table-cell>
          <table:table-cell office:value-type="float" office:value="2513098.9300000002" table:style-name="ce4">
            <text:p><text:s/>2.513.098,93<text:s text:c="3"/></text:p>
          </table:table-cell>
          <table:table-cell office:value-type="float" office:value="4390670.28" table:style-name="ce4">
            <text:p><text:s/>4.390.670,28<text:s text:c="3"/></text:p>
          </table:table-cell>
          <table:table-cell office:value-type="float" office:value="1565560.93" table:style-name="ce4">
            <text:p><text:s/>1.565.560,93<text:s text:c="3"/></text:p>
          </table:table-cell>
          <table:table-cell office:value-type="float" office:value="1972562.37" table:style-name="ce4">
            <text:p><text:s/>1.972.562,37<text:s text:c="3"/></text:p>
          </table:table-cell>
          <table:table-cell office:value-type="float" office:value="3313829.13" table:style-name="ce4">
            <text:p><text:s/>3.313.829,13<text:s text:c="3"/></text:p>
          </table:table-cell>
          <table:table-cell office:value-type="float" office:value="1317752.8899999999" table:style-name="ce4">
            <text:p><text:s/>1.317.752,89<text:s text:c="3"/></text:p>
          </table:table-cell>
          <table:table-cell office:value-type="float" office:value="5060372.45" table:style-name="ce4">
            <text:p><text:s/>5.060.372,45<text:s text:c="3"/></text:p>
          </table:table-cell>
          <table:table-cell office:value-type="float" office:value="2543640.7200000002" table:style-name="ce4">
            <text:p><text:s/>2.543.640,72<text:s text:c="3"/></text:p>
          </table:table-cell>
          <table:table-cell office:value-type="float" office:value="2679332.89" table:style-name="ce4">
            <text:p><text:s/>2.679.332,89<text:s text:c="3"/></text:p>
          </table:table-cell>
          <table:table-cell office:value-type="float" office:value="1760941.48" table:style-name="ce4">
            <text:p><text:s/>1.760.941,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9964.88" table:style-name="ce4">
            <text:p><text:s/>79.964,88<text:s text:c="3"/></text:p>
          </table:table-cell>
          <table:table-cell office:value-type="float" office:value="87286.44" table:style-name="ce4">
            <text:p><text:s/>87.286,44<text:s text:c="3"/></text:p>
          </table:table-cell>
          <table:table-cell office:value-type="float" office:value="30637.5" table:style-name="ce4">
            <text:p><text:s/>30.637,50<text:s text:c="3"/></text:p>
          </table:table-cell>
          <table:table-cell office:value-type="float" office:value="49719.75" table:style-name="ce4">
            <text:p><text:s/>49.719,75<text:s text:c="3"/></text:p>
          </table:table-cell>
          <table:table-cell office:value-type="float" office:value="156537.38" table:style-name="ce4">
            <text:p><text:s/>156.537,38<text:s text:c="3"/></text:p>
          </table:table-cell>
          <table:table-cell office:value-type="float" office:value="31977.66" table:style-name="ce4">
            <text:p><text:s/>31.977,66<text:s text:c="3"/></text:p>
          </table:table-cell>
          <table:table-cell office:value-type="float" office:value="36317.78" table:style-name="ce4">
            <text:p><text:s/>36.317,78<text:s text:c="3"/></text:p>
          </table:table-cell>
          <table:table-cell office:value-type="float" office:value="34903.11" table:style-name="ce4">
            <text:p><text:s/>34.903,11<text:s text:c="3"/></text:p>
          </table:table-cell>
          <table:table-cell office:value-type="float" office:value="110886.28" table:style-name="ce4">
            <text:p><text:s/>110.886,28<text:s text:c="3"/></text:p>
          </table:table-cell>
          <table:table-cell office:value-type="float" office:value="838523.51" table:style-name="ce4">
            <text:p><text:s/>838.523,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70" table:style-name="ce4">
            <text:p><text:s/>1.170,00<text:s text:c="3"/></text:p>
          </table:table-cell>
          <table:table-cell office:value-type="float" office:value="37440" table:style-name="ce4">
            <text:p><text:s/>37.440,00<text:s text:c="3"/></text:p>
          </table:table-cell>
          <table:table-cell office:value-type="float" office:value="104965.73" table:style-name="ce4">
            <text:p><text:s/>104.965,73<text:s text:c="3"/></text:p>
          </table:table-cell>
          <table:table-cell office:value-type="float" office:value="303073.59999999998" table:style-name="ce4">
            <text:p><text:s/>303.073,60<text:s text:c="3"/></text:p>
          </table:table-cell>
          <table:table-cell office:value-type="float" office:value="47580.1" table:style-name="ce4">
            <text:p><text:s/>47.580,10<text:s text:c="3"/></text:p>
          </table:table-cell>
          <table:table-cell office:value-type="float" office:value="184195.84" table:style-name="ce4">
            <text:p><text:s/>184.195,84<text:s text:c="3"/></text:p>
          </table:table-cell>
          <table:table-cell office:value-type="float" office:value="246504.7" table:style-name="ce4">
            <text:p><text:s/>246.504,70<text:s text:c="3"/></text:p>
          </table:table-cell>
          <table:table-cell office:value-type="float" office:value="264928.42" table:style-name="ce4">
            <text:p><text:s/>264.928,42<text:s text:c="3"/></text:p>
          </table:table-cell>
          <table:table-cell office:value-type="float" office:value="45510" table:style-name="ce4">
            <text:p><text:s/>45.510,00<text:s text:c="3"/></text:p>
          </table:table-cell>
          <table:table-cell office:value-type="float" office:value="487972.44" table:style-name="ce4">
            <text:p><text:s/>487.972,4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9967.38" table:style-name="ce4">
            <text:p><text:s/>119.967,38<text:s text:c="3"/></text:p>
          </table:table-cell>
          <table:table-cell office:value-type="float" office:value="64419" table:style-name="ce4">
            <text:p><text:s/>64.419,00<text:s text:c="3"/></text:p>
          </table:table-cell>
          <table:table-cell office:value-type="float" office:value="48582.42" table:style-name="ce4">
            <text:p><text:s/>48.582,42<text:s text:c="3"/></text:p>
          </table:table-cell>
          <table:table-cell office:value-type="float" office:value="64400.6" table:style-name="ce4">
            <text:p><text:s/>64.400,60<text:s text:c="3"/></text:p>
          </table:table-cell>
          <table:table-cell office:value-type="float" office:value="98772.160000000003" table:style-name="ce4">
            <text:p><text:s/>98.772,16<text:s text:c="3"/></text:p>
          </table:table-cell>
          <table:table-cell office:value-type="float" office:value="597443.93000000005" table:style-name="ce4">
            <text:p><text:s/>597.443,93<text:s text:c="3"/></text:p>
          </table:table-cell>
          <table:table-cell office:value-type="float" office:value="753655.06" table:style-name="ce4">
            <text:p><text:s/>753.655,06<text:s text:c="3"/></text:p>
          </table:table-cell>
          <table:table-cell office:value-type="float" office:value="1399969.88" table:style-name="ce4">
            <text:p><text:s/>1.399.969,88<text:s text:c="3"/></text:p>
          </table:table-cell>
          <table:table-cell office:value-type="float" office:value="852707.93" table:style-name="ce4">
            <text:p><text:s/>852.707,93<text:s text:c="3"/></text:p>
          </table:table-cell>
          <table:table-cell office:value-type="float" office:value="1885850.54" table:style-name="ce4">
            <text:p><text:s/>1.885.850,54<text:s text:c="3"/></text:p>
          </table:table-cell>
          <table:table-cell office:value-type="float" office:value="2864956.12" table:style-name="ce4">
            <text:p><text:s/>2.864.956,1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27173.66" table:style-name="ce4">
            <text:p><text:s/>1.727.173,66<text:s text:c="3"/></text:p>
          </table:table-cell>
          <table:table-cell office:value-type="float" office:value="751684.19" table:style-name="ce4">
            <text:p><text:s/>751.684,19<text:s text:c="3"/></text:p>
          </table:table-cell>
          <table:table-cell office:value-type="float" office:value="844216.3" table:style-name="ce4">
            <text:p><text:s/>844.216,30<text:s text:c="3"/></text:p>
          </table:table-cell>
          <table:table-cell office:value-type="float" office:value="709390.04" table:style-name="ce4">
            <text:p><text:s/>709.390,04<text:s text:c="3"/></text:p>
          </table:table-cell>
          <table:table-cell office:value-type="float" office:value="3130273.05" table:style-name="ce4">
            <text:p><text:s/>3.130.273,05<text:s text:c="3"/></text:p>
          </table:table-cell>
          <table:table-cell office:value-type="float" office:value="2741632.47" table:style-name="ce4">
            <text:p><text:s/>2.741.632,47<text:s text:c="3"/></text:p>
          </table:table-cell>
          <table:table-cell office:value-type="float" office:value="313625.52" table:style-name="ce4">
            <text:p><text:s/>313.625,52<text:s text:c="3"/></text:p>
          </table:table-cell>
          <table:table-cell office:value-type="float" office:value="888300.15" table:style-name="ce4">
            <text:p><text:s/>888.300,15<text:s text:c="3"/></text:p>
          </table:table-cell>
          <table:table-cell office:value-type="float" office:value="1622242" table:style-name="ce4">
            <text:p><text:s/>1.622.242,00<text:s text:c="3"/></text:p>
          </table:table-cell>
          <table:table-cell office:value-type="float" office:value="10026894.98" table:style-name="ce4">
            <text:p><text:s/>10.026.894,98<text:s text:c="3"/></text:p>
          </table:table-cell>
          <table:table-cell office:value-type="float" office:value="2673784.7999999998" table:style-name="ce4">
            <text:p><text:s/>2.673.784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00" table:style-name="ce4">
            <text:p><text:s/>3.300,00<text:s text:c="3"/></text:p>
          </table:table-cell>
          <table:table-cell office:value-type="float" office:value="82702.62" table:style-name="ce4">
            <text:p><text:s/>82.702,62<text:s text:c="3"/></text:p>
          </table:table-cell>
          <table:table-cell office:value-type="float" office:value="321125" table:style-name="ce4">
            <text:p><text:s/>321.125,00<text:s text:c="3"/></text:p>
          </table:table-cell>
          <table:table-cell office:value-type="float" office:value="420132.92" table:style-name="ce4">
            <text:p><text:s/>420.132,92<text:s text:c="3"/></text:p>
          </table:table-cell>
          <table:table-cell office:value-type="float" office:value="2316198.77" table:style-name="ce4">
            <text:p><text:s/>2.316.198,77<text:s text:c="3"/></text:p>
          </table:table-cell>
          <table:table-cell office:value-type="float" office:value="1228277.1499999999" table:style-name="ce4">
            <text:p><text:s/>1.228.277,15<text:s text:c="3"/></text:p>
          </table:table-cell>
          <table:table-cell office:value-type="float" office:value="1302797.73" table:style-name="ce4">
            <text:p><text:s/>1.302.797,73<text:s text:c="3"/></text:p>
          </table:table-cell>
          <table:table-cell office:value-type="float" office:value="679542.94" table:style-name="ce4">
            <text:p><text:s/>679.542,94<text:s text:c="3"/></text:p>
          </table:table-cell>
          <table:table-cell office:value-type="float" office:value="770790.02" table:style-name="ce4">
            <text:p><text:s/>770.790,02<text:s text:c="3"/></text:p>
          </table:table-cell>
          <table:table-cell office:value-type="float" office:value="1201251.55" table:style-name="ce4">
            <text:p><text:s/>1.201.251,55<text:s text:c="3"/></text:p>
          </table:table-cell>
          <table:table-cell office:value-type="float" office:value="5247152.4000000004" table:style-name="ce4">
            <text:p><text:s/>5.247.152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84400" table:style-name="ce4">
            <text:p><text:s/>1.784.400,00<text:s text:c="3"/></text:p>
          </table:table-cell>
          <table:table-cell office:value-type="float" office:value="654571.84" table:style-name="ce4">
            <text:p><text:s/>654.571,84<text:s text:c="3"/></text:p>
          </table:table-cell>
          <table:table-cell office:value-type="float" office:value="30736" table:style-name="ce4">
            <text:p><text:s/>30.736,00<text:s text:c="3"/></text:p>
          </table:table-cell>
          <table:table-cell office:value-type="float" office:value="178240" table:style-name="ce4">
            <text:p><text:s/>178.240,00<text:s text:c="3"/></text:p>
          </table:table-cell>
          <table:table-cell office:value-type="float" office:value="1280305.77" table:style-name="ce4">
            <text:p><text:s/>1.280.305,77<text:s text:c="3"/></text:p>
          </table:table-cell>
          <table:table-cell office:value-type="float" office:value="1856629.3" table:style-name="ce4">
            <text:p><text:s/>1.856.629,30<text:s text:c="3"/></text:p>
          </table:table-cell>
          <table:table-cell office:value-type="float" office:value="4502599.66" table:style-name="ce4">
            <text:p><text:s/>4.502.599,66<text:s text:c="3"/></text:p>
          </table:table-cell>
          <table:table-cell office:value-type="float" office:value="1925062.47" table:style-name="ce4">
            <text:p><text:s/>1.925.062,47<text:s text:c="3"/></text:p>
          </table:table-cell>
          <table:table-cell office:value-type="float" office:value="1456940.87" table:style-name="ce4">
            <text:p><text:s/>1.456.940,87<text:s text:c="3"/></text:p>
          </table:table-cell>
          <table:table-cell office:value-type="float" office:value="1266138.07" table:style-name="ce4">
            <text:p><text:s/>1.266.138,07<text:s text:c="3"/></text:p>
          </table:table-cell>
          <table:table-cell office:value-type="float" office:value="1662035.52" table:style-name="ce4">
            <text:p><text:s/>1.662.035,52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sajes y viáticos</text:p>
          </table:table-cell>
          <table:table-cell office:value-type="float" office:value="16075.71" table:style-name="ce4">
            <text:p><text:s/>16.075,71<text:s text:c="3"/></text:p>
          </table:table-cell>
          <table:table-cell office:value-type="float" office:value="16625.41" table:style-name="ce4">
            <text:p><text:s/>16.625,41<text:s text:c="3"/></text:p>
          </table:table-cell>
          <table:table-cell office:value-type="float" office:value="25005.8" table:style-name="ce4">
            <text:p><text:s/>25.005,80<text:s text:c="3"/></text:p>
          </table:table-cell>
          <table:table-cell office:value-type="float" office:value="52593.61" table:style-name="ce4">
            <text:p><text:s/>52.593,61<text:s text:c="3"/></text:p>
          </table:table-cell>
          <table:table-cell office:value-type="float" office:value="46866.25" table:style-name="ce4">
            <text:p><text:s/>46.866,25<text:s text:c="3"/></text:p>
          </table:table-cell>
          <table:table-cell office:value-type="float" office:value="30924.39" table:style-name="ce4">
            <text:p><text:s/>30.924,39<text:s text:c="3"/></text:p>
          </table:table-cell>
          <table:table-cell office:value-type="float" office:value="34320.03" table:style-name="ce4">
            <text:p><text:s/>34.320,03<text:s text:c="3"/></text:p>
          </table:table-cell>
          <table:table-cell office:value-type="float" office:value="33455.879999999997" table:style-name="ce4">
            <text:p><text:s/>33.455,88<text:s text:c="3"/></text:p>
          </table:table-cell>
          <table:table-cell office:value-type="float" office:value="49632.56" table:style-name="ce4">
            <text:p><text:s/>49.632,56<text:s text:c="3"/></text:p>
          </table:table-cell>
          <table:table-cell office:value-type="float" office:value="54956.72" table:style-name="ce4">
            <text:p><text:s/>54.956,72<text:s text:c="3"/></text:p>
          </table:table-cell>
          <table:table-cell office:value-type="float" office:value="52473.2" table:style-name="ce4">
            <text:p><text:s/>52.473,20<text:s text:c="3"/></text:p>
          </table:table-cell>
          <table:table-cell office:value-type="float" office:value="52409.35" table:style-name="ce4">
            <text:p><text:s/>52.409,35<text:s text:c="3"/></text:p>
          </table:table-cell>
          <table:table-cell office:value-type="float" office:value="37146.839999999997" table:style-name="ce4">
            <text:p><text:s/>37.146,84<text:s text:c="3"/></text:p>
          </table:table-cell>
          <table:table-cell office:value-type="float" office:value="33111.53" table:style-name="ce4">
            <text:p><text:s/>33.111,53<text:s text:c="3"/></text:p>
          </table:table-cell>
          <table:table-cell office:value-type="float" office:value="68390.7" table:style-name="ce4">
            <text:p><text:s/>68.390,70<text:s text:c="3"/></text:p>
          </table:table-cell>
          <table:table-cell office:value-type="float" office:value="64163.57" table:style-name="ce4">
            <text:p><text:s/>64.163,57<text:s text:c="3"/></text:p>
          </table:table-cell>
          <table:table-cell office:value-type="float" office:value="47604.19" table:style-name="ce4">
            <text:p><text:s/>47.604,19<text:s text:c="3"/></text:p>
          </table:table-cell>
          <table:table-cell office:value-type="float" office:value="48771.87" table:style-name="ce4">
            <text:p><text:s/>48.771,87<text:s text:c="3"/></text:p>
          </table:table-cell>
          <table:table-cell office:value-type="float" office:value="46863" table:style-name="ce4">
            <text:p><text:s/>46.863,00<text:s text:c="3"/></text:p>
          </table:table-cell>
          <table:table-cell office:value-type="float" office:value="45625.760000000002" table:style-name="ce4">
            <text:p><text:s/>45.625,76<text:s text:c="3"/></text:p>
          </table:table-cell>
          <table:table-cell office:value-type="float" office:value="47460.52" table:style-name="ce4">
            <text:p><text:s/>47.460,52<text:s text:c="3"/></text:p>
          </table:table-cell>
          <table:table-cell office:value-type="float" office:value="50453.87" table:style-name="ce4">
            <text:p><text:s/>50.453,87<text:s text:c="3"/></text:p>
          </table:table-cell>
          <table:table-cell office:value-type="float" office:value="53370.76" table:style-name="ce4">
            <text:p><text:s/>53.370,76<text:s text:c="3"/></text:p>
          </table:table-cell>
          <table:table-cell office:value-type="float" office:value="44866.36" table:style-name="ce4">
            <text:p><text:s/>44.866,36<text:s text:c="3"/></text:p>
          </table:table-cell>
          <table:table-cell office:value-type="float" office:value="46662.76" table:style-name="ce4">
            <text:p><text:s/>46.662,76<text:s text:c="3"/></text:p>
          </table:table-cell>
          <table:table-cell office:value-type="float" office:value="40041.769999999997" table:style-name="ce4">
            <text:p><text:s/>40.041,77<text:s text:c="3"/></text:p>
          </table:table-cell>
          <table:table-cell office:value-type="float" office:value="64709.03" table:style-name="ce4">
            <text:p><text:s/>64.709,03<text:s text:c="3"/></text:p>
          </table:table-cell>
          <table:table-cell office:value-type="float" office:value="59704.71" table:style-name="ce4">
            <text:p><text:s/>59.704,71<text:s text:c="3"/></text:p>
          </table:table-cell>
          <table:table-cell office:value-type="float" office:value="58129.45" table:style-name="ce4">
            <text:p><text:s/>58.129,45<text:s text:c="3"/></text:p>
          </table:table-cell>
          <table:table-cell office:value-type="float" office:value="52331.18" table:style-name="ce4">
            <text:p><text:s/>52.331,18<text:s text:c="3"/></text:p>
          </table:table-cell>
          <table:table-cell office:value-type="float" office:value="55066.95" table:style-name="ce4">
            <text:p><text:s/>55.066,95<text:s text:c="3"/></text:p>
          </table:table-cell>
          <table:table-cell office:value-type="float" office:value="54189.63" table:style-name="ce4">
            <text:p><text:s/>54.189,63<text:s text:c="3"/></text:p>
          </table:table-cell>
          <table:table-cell office:value-type="float" office:value="50497.17" table:style-name="ce4">
            <text:p><text:s/>50.497,17<text:s text:c="3"/></text:p>
          </table:table-cell>
          <table:table-cell office:value-type="float" office:value="68098.73" table:style-name="ce4">
            <text:p><text:s/>68.098,73<text:s text:c="3"/></text:p>
          </table:table-cell>
          <table:table-cell office:value-type="float" office:value="58386.67" table:style-name="ce4">
            <text:p><text:s/>58.386,67<text:s text:c="3"/></text:p>
          </table:table-cell>
          <table:table-cell office:value-type="float" office:value="63959.15" table:style-name="ce4">
            <text:p><text:s/>63.959,15<text:s text:c="3"/></text:p>
          </table:table-cell>
          <table:table-cell office:value-type="float" office:value="61401.18" table:style-name="ce4">
            <text:p><text:s/>61.401,18<text:s text:c="3"/></text:p>
          </table:table-cell>
          <table:table-cell office:value-type="float" office:value="55033.59" table:style-name="ce4">
            <text:p><text:s/>55.033,59<text:s text:c="3"/></text:p>
          </table:table-cell>
          <table:table-cell office:value-type="float" office:value="62221.86" table:style-name="ce4">
            <text:p><text:s/>62.221,86<text:s text:c="3"/></text:p>
          </table:table-cell>
          <table:table-cell office:value-type="float" office:value="109520.92" table:style-name="ce4">
            <text:p><text:s/>109.520,92<text:s text:c="3"/></text:p>
          </table:table-cell>
          <table:table-cell office:value-type="float" office:value="62440.97" table:style-name="ce4">
            <text:p><text:s/>62.440,97<text:s text:c="3"/></text:p>
          </table:table-cell>
          <table:table-cell office:value-type="float" office:value="53830.38" table:style-name="ce4">
            <text:p><text:s/>53.830,38<text:s text:c="3"/></text:p>
          </table:table-cell>
          <table:table-cell office:value-type="float" office:value="48219.79" table:style-name="ce4">
            <text:p><text:s/>48.219,79<text:s text:c="3"/></text:p>
          </table:table-cell>
          <table:table-cell office:value-type="float" office:value="43920.67" table:style-name="ce4">
            <text:p><text:s/>43.920,67<text:s text:c="3"/></text:p>
          </table:table-cell>
          <table:table-cell office:value-type="float" office:value="51559.15" table:style-name="ce4">
            <text:p><text:s/>51.559,15<text:s text:c="3"/></text:p>
          </table:table-cell>
          <table:table-cell office:value-type="float" office:value="49436.42" table:style-name="ce4">
            <text:p><text:s/>49.436,42<text:s text:c="3"/></text:p>
          </table:table-cell>
          <table:table-cell office:value-type="float" office:value="53367.73" table:style-name="ce4">
            <text:p><text:s/>53.367,73<text:s text:c="3"/></text:p>
          </table:table-cell>
          <table:table-cell office:value-type="float" office:value="53023.08" table:style-name="ce4">
            <text:p><text:s/>53.023,08<text:s text:c="3"/></text:p>
          </table:table-cell>
          <table:table-cell office:value-type="float" office:value="43279.14" table:style-name="ce4">
            <text:p><text:s/>43.279,14<text:s text:c="3"/></text:p>
          </table:table-cell>
          <table:table-cell office:value-type="float" office:value="91205.51" table:style-name="ce4">
            <text:p><text:s/>91.205,51<text:s text:c="3"/></text:p>
          </table:table-cell>
          <table:table-cell office:value-type="float" office:value="65967.3" table:style-name="ce4">
            <text:p><text:s/>65.967,30<text:s text:c="3"/></text:p>
          </table:table-cell>
          <table:table-cell office:value-type="float" office:value="63207.4" table:style-name="ce4">
            <text:p><text:s/>63.207,40<text:s text:c="3"/></text:p>
          </table:table-cell>
          <table:table-cell office:value-type="float" office:value="94293.04" table:style-name="ce4">
            <text:p><text:s/>94.293,04<text:s text:c="3"/></text:p>
          </table:table-cell>
          <table:table-cell office:value-type="float" office:value="58763.67" table:style-name="ce4">
            <text:p><text:s/>58.763,67<text:s text:c="3"/></text:p>
          </table:table-cell>
          <table:table-cell office:value-type="float" office:value="64467.15" table:style-name="ce4">
            <text:p><text:s/>64.467,15<text:s text:c="3"/></text:p>
          </table:table-cell>
          <table:table-cell office:value-type="float" office:value="64109.42" table:style-name="ce4">
            <text:p><text:s/>64.109,42<text:s text:c="3"/></text:p>
          </table:table-cell>
          <table:table-cell office:value-type="float" office:value="49256.68" table:style-name="ce4">
            <text:p><text:s/>49.256,68<text:s text:c="3"/></text:p>
          </table:table-cell>
          <table:table-cell office:value-type="float" office:value="52828.81" table:style-name="ce4">
            <text:p><text:s/>52.828,81<text:s text:c="3"/></text:p>
          </table:table-cell>
          <table:table-cell office:value-type="float" office:value="81133.63" table:style-name="ce4">
            <text:p><text:s/>81.133,63<text:s text:c="3"/></text:p>
          </table:table-cell>
          <table:table-cell office:value-type="float" office:value="105481.85" table:style-name="ce4">
            <text:p><text:s/>105.481,85<text:s text:c="3"/></text:p>
          </table:table-cell>
          <table:table-cell office:value-type="float" office:value="40159.980000000003" table:style-name="ce4">
            <text:p><text:s/>40.159,98<text:s text:c="3"/></text:p>
          </table:table-cell>
          <table:table-cell office:value-type="float" office:value="49647.95" table:style-name="ce4">
            <text:p><text:s/>49.647,95<text:s text:c="3"/></text:p>
          </table:table-cell>
          <table:table-cell office:value-type="float" office:value="55189.34" table:style-name="ce4">
            <text:p><text:s/>55.189,34<text:s text:c="3"/></text:p>
          </table:table-cell>
          <table:table-cell office:value-type="float" office:value="162145.51999999999" table:style-name="ce4">
            <text:p><text:s/>162.145,52<text:s text:c="3"/></text:p>
          </table:table-cell>
          <table:table-cell office:value-type="float" office:value="117866.71" table:style-name="ce4">
            <text:p><text:s/>117.866,71<text:s text:c="3"/></text:p>
          </table:table-cell>
          <table:table-cell office:value-type="float" office:value="71421.73" table:style-name="ce4">
            <text:p><text:s/>71.421,73<text:s text:c="3"/></text:p>
          </table:table-cell>
          <table:table-cell office:value-type="float" office:value="74545.399999999994" table:style-name="ce4">
            <text:p><text:s/>74.545,40<text:s text:c="3"/></text:p>
          </table:table-cell>
          <table:table-cell office:value-type="float" office:value="68959.710000000006" table:style-name="ce4">
            <text:p><text:s/>68.959,71<text:s text:c="3"/></text:p>
          </table:table-cell>
          <table:table-cell office:value-type="float" office:value="72696.27" table:style-name="ce4">
            <text:p><text:s/>72.696,27<text:s text:c="3"/></text:p>
          </table:table-cell>
          <table:table-cell office:value-type="float" office:value="73910.06" table:style-name="ce4">
            <text:p><text:s/>73.910,06<text:s text:c="3"/></text:p>
          </table:table-cell>
          <table:table-cell office:value-type="float" office:value="81773.119999999995" table:style-name="ce4">
            <text:p><text:s/>81.773,12<text:s text:c="3"/></text:p>
          </table:table-cell>
          <table:table-cell office:value-type="float" office:value="99727.38" table:style-name="ce4">
            <text:p><text:s/>99.727,38<text:s text:c="3"/></text:p>
          </table:table-cell>
          <table:table-cell office:value-type="float" office:value="48677.18" table:style-name="ce4">
            <text:p><text:s/>48.677,18<text:s text:c="3"/></text:p>
          </table:table-cell>
          <table:table-cell office:value-type="float" office:value="112270.02" table:style-name="ce4">
            <text:p><text:s/>112.270,02<text:s text:c="3"/></text:p>
          </table:table-cell>
          <table:table-cell office:value-type="float" office:value="89066.99" table:style-name="ce4">
            <text:p><text:s/>89.066,99<text:s text:c="3"/></text:p>
          </table:table-cell>
          <table:table-cell office:value-type="float" office:value="72794.19" table:style-name="ce4">
            <text:p><text:s/>72.794,19<text:s text:c="3"/></text:p>
          </table:table-cell>
          <table:table-cell office:value-type="float" office:value="93143.26" table:style-name="ce4">
            <text:p><text:s/>93.143,26<text:s text:c="3"/></text:p>
          </table:table-cell>
          <table:table-cell office:value-type="float" office:value="150675.01" table:style-name="ce4">
            <text:p><text:s/>150.675,01<text:s text:c="3"/></text:p>
          </table:table-cell>
          <table:table-cell office:value-type="float" office:value="60136.04" table:style-name="ce4">
            <text:p><text:s/>60.136,04<text:s text:c="3"/></text:p>
          </table:table-cell>
          <table:table-cell office:value-type="float" office:value="93089.85" table:style-name="ce4">
            <text:p><text:s/>93.089,85<text:s text:c="3"/></text:p>
          </table:table-cell>
          <table:table-cell office:value-type="float" office:value="75011.259999999995" table:style-name="ce4">
            <text:p><text:s/>75.011,26<text:s text:c="3"/></text:p>
          </table:table-cell>
          <table:table-cell office:value-type="float" office:value="101052.58" table:style-name="ce4">
            <text:p><text:s/>101.052,58<text:s text:c="3"/></text:p>
          </table:table-cell>
          <table:table-cell office:value-type="float" office:value="113122.43" table:style-name="ce4">
            <text:p><text:s/>113.122,43<text:s text:c="3"/></text:p>
          </table:table-cell>
          <table:table-cell office:value-type="float" office:value="115045.17" table:style-name="ce4">
            <text:p><text:s/>115.045,17<text:s text:c="3"/></text:p>
          </table:table-cell>
          <table:table-cell office:value-type="float" office:value="50071.6" table:style-name="ce4">
            <text:p><text:s/>50.071,60<text:s text:c="3"/></text:p>
          </table:table-cell>
          <table:table-cell office:value-type="float" office:value="70908.86" table:style-name="ce4">
            <text:p><text:s/>70.908,86<text:s text:c="3"/></text:p>
          </table:table-cell>
          <table:table-cell office:value-type="float" office:value="196427.82" table:style-name="ce4">
            <text:p><text:s/>196.427,82<text:s text:c="3"/></text:p>
          </table:table-cell>
          <table:table-cell office:value-type="float" office:value="170480.06" table:style-name="ce4">
            <text:p><text:s/>170.480,06<text:s text:c="3"/></text:p>
          </table:table-cell>
          <table:table-cell office:value-type="float" office:value="95964.24" table:style-name="ce4">
            <text:p><text:s/>95.964,24<text:s text:c="3"/></text:p>
          </table:table-cell>
          <table:table-cell office:value-type="float" office:value="82810.539999999994" table:style-name="ce4">
            <text:p><text:s/>82.810,54<text:s text:c="3"/></text:p>
          </table:table-cell>
          <table:table-cell office:value-type="float" office:value="111768.63" table:style-name="ce4">
            <text:p><text:s/>111.768,63<text:s text:c="3"/></text:p>
          </table:table-cell>
          <table:table-cell office:value-type="float" office:value="73173.740000000005" table:style-name="ce4">
            <text:p><text:s/>73.173,74<text:s text:c="3"/></text:p>
          </table:table-cell>
          <table:table-cell office:value-type="float" office:value="147729.85" table:style-name="ce4">
            <text:p><text:s/>147.729,85<text:s text:c="3"/></text:p>
          </table:table-cell>
          <table:table-cell office:value-type="float" office:value="52786.33" table:style-name="ce4">
            <text:p><text:s/>52.786,33<text:s text:c="3"/></text:p>
          </table:table-cell>
          <table:table-cell office:value-type="float" office:value="98425.76" table:style-name="ce4">
            <text:p><text:s/>98.425,76<text:s text:c="3"/></text:p>
          </table:table-cell>
          <table:table-cell office:value-type="float" office:value="200660.58" table:style-name="ce4">
            <text:p><text:s/>200.660,58<text:s text:c="3"/></text:p>
          </table:table-cell>
          <table:table-cell office:value-type="float" office:value="7072" table:style-name="ce4">
            <text:p><text:s/>7.072,00<text:s text:c="3"/></text:p>
          </table:table-cell>
          <table:table-cell office:value-type="float" office:value="116634.66" table:style-name="ce4">
            <text:p><text:s/>116.634,66<text:s text:c="3"/></text:p>
          </table:table-cell>
          <table:table-cell office:value-type="float" office:value="249077.89" table:style-name="ce4">
            <text:p><text:s/>249.077,89<text:s text:c="3"/></text:p>
          </table:table-cell>
          <table:table-cell office:value-type="float" office:value="85088.8" table:style-name="ce4">
            <text:p><text:s/>85.088,80<text:s text:c="3"/></text:p>
          </table:table-cell>
          <table:table-cell office:value-type="float" office:value="252313.84" table:style-name="ce4">
            <text:p><text:s/>252.313,84<text:s text:c="3"/></text:p>
          </table:table-cell>
          <table:table-cell office:value-type="float" office:value="137029.06" table:style-name="ce4">
            <text:p><text:s/>137.029,06<text:s text:c="3"/></text:p>
          </table:table-cell>
          <table:table-cell office:value-type="float" office:value="117239.14" table:style-name="ce4">
            <text:p><text:s/>117.239,14<text:s text:c="3"/></text:p>
          </table:table-cell>
          <table:table-cell office:value-type="float" office:value="353439.46" table:style-name="ce4">
            <text:p><text:s/>353.439,46<text:s text:c="3"/></text:p>
          </table:table-cell>
          <table:table-cell office:value-type="float" office:value="290708.53000000003" table:style-name="ce4">
            <text:p><text:s/>290.708,53<text:s text:c="3"/></text:p>
          </table:table-cell>
          <table:table-cell office:value-type="float" office:value="198323.09" table:style-name="ce4">
            <text:p><text:s/>198.323,09<text:s text:c="3"/></text:p>
          </table:table-cell>
          <table:table-cell office:value-type="float" office:value="50091.88" table:style-name="ce4">
            <text:p><text:s/>50.091,88<text:s text:c="3"/></text:p>
          </table:table-cell>
          <table:table-cell office:value-type="float" office:value="606218.76" table:style-name="ce4">
            <text:p><text:s/>606.218,76<text:s text:c="3"/></text:p>
          </table:table-cell>
          <table:table-cell office:value-type="float" office:value="2500" table:style-name="ce4">
            <text:p><text:s/>2.500,00<text:s text:c="3"/></text:p>
          </table:table-cell>
          <table:table-cell office:value-type="float" office:value="175047.39" table:style-name="ce4">
            <text:p><text:s/>175.047,39<text:s text:c="3"/></text:p>
          </table:table-cell>
          <table:table-cell office:value-type="float" office:value="217429.5" table:style-name="ce4">
            <text:p><text:s/>217.429,50<text:s text:c="3"/></text:p>
          </table:table-cell>
          <table:table-cell office:value-type="float" office:value="753918.16" table:style-name="ce4">
            <text:p><text:s/>753.918,16<text:s text:c="3"/></text:p>
          </table:table-cell>
          <table:table-cell office:value-type="float" office:value="299717.76000000001" table:style-name="ce4">
            <text:p><text:s/>299.717,76<text:s text:c="3"/></text:p>
          </table:table-cell>
          <table:table-cell office:value-type="float" office:value="364188.92" table:style-name="ce4">
            <text:p><text:s/>364.188,92<text:s text:c="3"/></text:p>
          </table:table-cell>
          <table:table-cell office:value-type="float" office:value="59938" table:style-name="ce4">
            <text:p><text:s/>59.938,00<text:s text:c="3"/></text:p>
          </table:table-cell>
          <table:table-cell office:value-type="float" office:value="264336.87" table:style-name="ce4">
            <text:p><text:s/>264.336,87<text:s text:c="3"/></text:p>
          </table:table-cell>
          <table:table-cell office:value-type="float" office:value="585120.11" table:style-name="ce4">
            <text:p><text:s/>585.120,11<text:s text:c="3"/></text:p>
          </table:table-cell>
          <table:table-cell office:value-type="float" office:value="287448.55" table:style-name="ce4">
            <text:p><text:s/>287.448,55<text:s text:c="3"/></text:p>
          </table:table-cell>
          <table:table-cell office:value-type="float" office:value="65849.62" table:style-name="ce4">
            <text:p><text:s/>65.849,62<text:s text:c="3"/></text:p>
          </table:table-cell>
          <table:table-cell office:value-type="float" office:value="503167.27" table:style-name="ce4">
            <text:p><text:s/>503.167,27<text:s text:c="3"/></text:p>
          </table:table-cell>
          <table:table-cell office:value-type="float" office:value="195042.45" table:style-name="ce4">
            <text:p><text:s/>195.042,45<text:s text:c="3"/></text:p>
          </table:table-cell>
          <table:table-cell office:value-type="float" office:value="10832.37" table:style-name="ce4">
            <text:p><text:s/>10.832,37<text:s text:c="3"/></text:p>
          </table:table-cell>
          <table:table-cell office:value-type="float" office:value="384502.57" table:style-name="ce4">
            <text:p><text:s/>384.502,57<text:s text:c="3"/></text:p>
          </table:table-cell>
          <table:table-cell office:value-type="float" office:value="24416.28" table:style-name="ce4">
            <text:p><text:s/>24.416,28<text:s text:c="3"/></text:p>
          </table:table-cell>
          <table:table-cell office:value-type="float" office:value="895877.59" table:style-name="ce4">
            <text:p><text:s/>895.877,59<text:s text:c="3"/></text:p>
          </table:table-cell>
          <table:table-cell office:value-type="float" office:value="242721.58" table:style-name="ce4">
            <text:p><text:s/>242.721,58<text:s text:c="3"/></text:p>
          </table:table-cell>
          <table:table-cell office:value-type="float" office:value="54324.29" table:style-name="ce4">
            <text:p><text:s/>54.324,29<text:s text:c="3"/></text:p>
          </table:table-cell>
          <table:table-cell office:value-type="float" office:value="250145.06" table:style-name="ce4">
            <text:p><text:s/>250.145,06<text:s text:c="3"/></text:p>
          </table:table-cell>
          <table:table-cell office:value-type="float" office:value="237396.44" table:style-name="ce4">
            <text:p><text:s/>237.396,44<text:s text:c="3"/></text:p>
          </table:table-cell>
          <table:table-cell office:value-type="float" office:value="285075.86" table:style-name="ce4">
            <text:p><text:s/>285.075,86<text:s text:c="3"/></text:p>
          </table:table-cell>
          <table:table-cell office:value-type="float" office:value="266624.48" table:style-name="ce4">
            <text:p><text:s/>266.624,48<text:s text:c="3"/></text:p>
          </table:table-cell>
          <table:table-cell office:value-type="float" office:value="507396.85" table:style-name="ce4">
            <text:p><text:s/>507.396,85<text:s text:c="3"/></text:p>
          </table:table-cell>
          <table:table-cell office:value-type="float" office:value="5440" table:style-name="ce4">
            <text:p><text:s/>5.440,00<text:s text:c="3"/></text:p>
          </table:table-cell>
          <table:table-cell office:value-type="float" office:value="214055.48" table:style-name="ce4">
            <text:p><text:s/>214.055,48<text:s text:c="3"/></text:p>
          </table:table-cell>
          <table:table-cell office:value-type="float" office:value="471934.69" table:style-name="ce4">
            <text:p><text:s/>471.934,69<text:s text:c="3"/></text:p>
          </table:table-cell>
          <table:table-cell office:value-type="float" office:value="46159.24" table:style-name="ce4">
            <text:p><text:s/>46.159,24<text:s text:c="3"/></text:p>
          </table:table-cell>
          <table:table-cell office:value-type="float" office:value="268777.8" table:style-name="ce4">
            <text:p><text:s/>268.777,80<text:s text:c="3"/></text:p>
          </table:table-cell>
          <table:table-cell office:value-type="float" office:value="227101.84" table:style-name="ce4">
            <text:p><text:s/>227.101,84<text:s text:c="3"/></text:p>
          </table:table-cell>
          <table:table-cell office:value-type="float" office:value="281194.87" table:style-name="ce4">
            <text:p><text:s/>281.194,87<text:s text:c="3"/></text:p>
          </table:table-cell>
          <table:table-cell office:value-type="float" office:value="748545.66" table:style-name="ce4">
            <text:p><text:s/>748.545,66<text:s text:c="3"/></text:p>
          </table:table-cell>
          <table:table-cell office:value-type="float" office:value="232470.47" table:style-name="ce4">
            <text:p><text:s/>232.470,47<text:s text:c="3"/></text:p>
          </table:table-cell>
          <table:table-cell office:value-type="float" office:value="1009842.04" table:style-name="ce4">
            <text:p><text:s/>1.009.842,04<text:s text:c="3"/></text:p>
          </table:table-cell>
          <table:table-cell office:value-type="float" office:value="64659.7" table:style-name="ce4">
            <text:p><text:s/>64.659,70<text:s text:c="3"/></text:p>
          </table:table-cell>
          <table:table-cell office:value-type="float" office:value="948986.89" table:style-name="ce4">
            <text:p><text:s/>948.986,8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5370.25" table:style-name="ce4">
            <text:p><text:s/>365.370,25<text:s text:c="3"/></text:p>
          </table:table-cell>
          <table:table-cell office:value-type="float" office:value="762238.32" table:style-name="ce4">
            <text:p><text:s/>762.238,32<text:s text:c="3"/></text:p>
          </table:table-cell>
          <table:table-cell office:value-type="float" office:value="470690" table:style-name="ce4">
            <text:p><text:s/>470.690,00<text:s text:c="3"/></text:p>
          </table:table-cell>
          <table:table-cell office:value-type="float" office:value="1194847.54" table:style-name="ce4">
            <text:p><text:s/>1.194.847,54<text:s text:c="3"/></text:p>
          </table:table-cell>
          <table:table-cell office:value-type="float" office:value="495919.89" table:style-name="ce4">
            <text:p><text:s/>495.919,89<text:s text:c="3"/></text:p>
          </table:table-cell>
          <table:table-cell office:value-type="float" office:value="509569.06" table:style-name="ce4">
            <text:p><text:s/>509.569,06<text:s text:c="3"/></text:p>
          </table:table-cell>
          <table:table-cell office:value-type="float" office:value="524974.37" table:style-name="ce4">
            <text:p><text:s/>524.974,37<text:s text:c="3"/></text:p>
          </table:table-cell>
          <table:table-cell office:value-type="float" office:value="558557.92000000004" table:style-name="ce4">
            <text:p><text:s/>558.557,92<text:s text:c="3"/></text:p>
          </table:table-cell>
          <table:table-cell office:value-type="float" office:value="533826.66" table:style-name="ce4">
            <text:p><text:s/>533.826,66<text:s text:c="3"/></text:p>
          </table:table-cell>
          <table:table-cell office:value-type="float" office:value="566274.17000000004" table:style-name="ce4">
            <text:p><text:s/>566.274,17<text:s text:c="3"/></text:p>
          </table:table-cell>
          <table:table-cell office:value-type="float" office:value="533093.04" table:style-name="ce4">
            <text:p><text:s/>533.093,04<text:s text:c="3"/></text:p>
          </table:table-cell>
          <table:table-cell office:value-type="float" office:value="2450" table:style-name="ce4">
            <text:p><text:s/>2.450,00<text:s text:c="3"/></text:p>
          </table:table-cell>
          <table:table-cell office:value-type="float" office:value="569872.15" table:style-name="ce4">
            <text:p><text:s/>569.872,15<text:s text:c="3"/></text:p>
          </table:table-cell>
          <table:table-cell office:value-type="float" office:value="503284.17" table:style-name="ce4">
            <text:p><text:s/>503.284,17<text:s text:c="3"/></text:p>
          </table:table-cell>
          <table:table-cell office:value-type="float" office:value="11491.45" table:style-name="ce4">
            <text:p><text:s/>11.491,45<text:s text:c="3"/></text:p>
          </table:table-cell>
          <table:table-cell office:value-type="float" office:value="517959.92" table:style-name="ce4">
            <text:p><text:s/>517.959,92<text:s text:c="3"/></text:p>
          </table:table-cell>
          <table:table-cell office:value-type="float" office:value="4105953.31" table:style-name="ce4">
            <text:p><text:s/>4.105.953,31<text:s text:c="3"/></text:p>
          </table:table-cell>
          <table:table-cell office:value-type="float" office:value="512372.67" table:style-name="ce4">
            <text:p><text:s/>512.372,67<text:s text:c="3"/></text:p>
          </table:table-cell>
          <table:table-cell office:value-type="float" office:value="591885.73" table:style-name="ce4">
            <text:p><text:s/>591.885,73<text:s text:c="3"/></text:p>
          </table:table-cell>
          <table:table-cell office:value-type="float" office:value="593484.03" table:style-name="ce4">
            <text:p><text:s/>593.484,03<text:s text:c="3"/></text:p>
          </table:table-cell>
          <table:table-cell office:value-type="float" office:value="760102.48" table:style-name="ce4">
            <text:p><text:s/>760.102,48<text:s text:c="3"/></text:p>
          </table:table-cell>
          <table:table-cell office:value-type="float" office:value="1384341.46" table:style-name="ce4">
            <text:p><text:s/>1.384.341,46<text:s text:c="3"/></text:p>
          </table:table-cell>
          <table:table-cell office:value-type="float" office:value="1325937.9099999999" table:style-name="ce4">
            <text:p><text:s/>1.325.937,91<text:s text:c="3"/></text:p>
          </table:table-cell>
          <table:table-cell office:value-type="float" office:value="1029371.85" table:style-name="ce4">
            <text:p><text:s/>1.029.371,85<text:s text:c="3"/></text:p>
          </table:table-cell>
          <table:table-cell office:value-type="float" office:value="1057166.03" table:style-name="ce4">
            <text:p><text:s/>1.057.166,03<text:s text:c="3"/></text:p>
          </table:table-cell>
          <table:table-cell office:value-type="float" office:value="1022225.53" table:style-name="ce4">
            <text:p><text:s/>1.022.225,53<text:s text:c="3"/></text:p>
          </table:table-cell>
          <table:table-cell office:value-type="float" office:value="692743.38" table:style-name="ce4">
            <text:p><text:s/>692.743,38<text:s text:c="3"/></text:p>
          </table:table-cell>
          <table:table-cell office:value-type="float" office:value="2176026.5299999998" table:style-name="ce4">
            <text:p><text:s/>2.176.026,53<text:s text:c="3"/></text:p>
          </table:table-cell>
          <table:table-cell office:value-type="float" office:value="769972.37" table:style-name="ce4">
            <text:p><text:s/>769.972,37<text:s text:c="3"/></text:p>
          </table:table-cell>
          <table:table-cell office:value-type="float" office:value="727094.76" table:style-name="ce4">
            <text:p><text:s/>727.094,76<text:s text:c="3"/></text:p>
          </table:table-cell>
          <table:table-cell office:value-type="float" office:value="24522.44" table:style-name="ce4">
            <text:p><text:s/>24.522,44<text:s text:c="3"/></text:p>
          </table:table-cell>
          <table:table-cell office:value-type="float" office:value="666812.96" table:style-name="ce4">
            <text:p><text:s/>666.812,96<text:s text:c="3"/></text:p>
          </table:table-cell>
          <table:table-cell office:value-type="float" office:value="631793.01" table:style-name="ce4">
            <text:p><text:s/>631.793,01<text:s text:c="3"/></text:p>
          </table:table-cell>
          <table:table-cell office:value-type="float" office:value="1156971.23" table:style-name="ce4">
            <text:p><text:s/>1.156.971,23<text:s text:c="3"/></text:p>
          </table:table-cell>
          <table:table-cell office:value-type="float" office:value="884146.22" table:style-name="ce4">
            <text:p><text:s/>884.146,22<text:s text:c="3"/></text:p>
          </table:table-cell>
          <table:table-cell office:value-type="float" office:value="520324.27" table:style-name="ce4">
            <text:p><text:s/>520.324,27<text:s text:c="3"/></text:p>
          </table:table-cell>
          <table:table-cell office:value-type="float" office:value="663867" table:style-name="ce4">
            <text:p><text:s/>663.867,00<text:s text:c="3"/></text:p>
          </table:table-cell>
          <table:table-cell office:value-type="float" office:value="700926.58" table:style-name="ce4">
            <text:p><text:s/>700.926,58<text:s text:c="3"/></text:p>
          </table:table-cell>
          <table:table-cell office:value-type="float" office:value="835966" table:style-name="ce4">
            <text:p><text:s/>835.966,00<text:s text:c="3"/></text:p>
          </table:table-cell>
          <table:table-cell office:value-type="float" office:value="4064266.51" table:style-name="ce4">
            <text:p><text:s/>4.064.266,51<text:s text:c="3"/></text:p>
          </table:table-cell>
          <table:table-cell office:value-type="float" office:value="812900.7" table:style-name="ce4">
            <text:p><text:s/>812.900,70<text:s text:c="3"/></text:p>
          </table:table-cell>
          <table:table-cell office:value-type="float" office:value="940247.69" table:style-name="ce4">
            <text:p><text:s/>940.247,69<text:s text:c="3"/></text:p>
          </table:table-cell>
          <table:table-cell office:value-type="float" office:value="963102" table:style-name="ce4">
            <text:p><text:s/>963.102,00<text:s text:c="3"/></text:p>
          </table:table-cell>
          <table:table-cell office:value-type="float" office:value="1024419.89" table:style-name="ce4">
            <text:p><text:s/>1.024.419,89<text:s text:c="3"/></text:p>
          </table:table-cell>
          <table:table-cell office:value-type="float" office:value="1108540.42" table:style-name="ce4">
            <text:p><text:s/>1.108.540,42<text:s text:c="3"/></text:p>
          </table:table-cell>
          <table:table-cell office:value-type="float" office:value="1224580.8500000001" table:style-name="ce4">
            <text:p><text:s/>1.224.580,85<text:s text:c="3"/></text:p>
          </table:table-cell>
          <table:table-cell office:value-type="float" office:value="1063018.3400000001" table:style-name="ce4">
            <text:p><text:s/>1.063.018,34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mpuestos, derechos y tasas</text:p>
          </table:table-cell>
          <table:table-cell office:value-type="float" office:value="1926.07" table:style-name="ce4">
            <text:p><text:s/>1.926,07<text:s text:c="3"/></text:p>
          </table:table-cell>
          <table:table-cell office:value-type="float" office:value="51737.13" table:style-name="ce4">
            <text:p><text:s/>51.737,13<text:s text:c="3"/></text:p>
          </table:table-cell>
          <table:table-cell office:value-type="float" office:value="13555.75" table:style-name="ce4">
            <text:p><text:s/>13.555,75<text:s text:c="3"/></text:p>
          </table:table-cell>
          <table:table-cell office:value-type="float" office:value="14092.02" table:style-name="ce4">
            <text:p><text:s/>14.092,02<text:s text:c="3"/></text:p>
          </table:table-cell>
          <table:table-cell office:value-type="float" office:value="4380.97" table:style-name="ce4">
            <text:p><text:s/>4.380,97<text:s text:c="3"/></text:p>
          </table:table-cell>
          <table:table-cell office:value-type="float" office:value="62727.29" table:style-name="ce4">
            <text:p><text:s/>62.727,29<text:s text:c="3"/></text:p>
          </table:table-cell>
          <table:table-cell office:value-type="float" office:value="27885.8" table:style-name="ce4">
            <text:p><text:s/>27.885,80<text:s text:c="3"/></text:p>
          </table:table-cell>
          <table:table-cell office:value-type="float" office:value="15509.87" table:style-name="ce4">
            <text:p><text:s/>15.509,87<text:s text:c="3"/></text:p>
          </table:table-cell>
          <table:table-cell office:value-type="float" office:value="28470.03" table:style-name="ce4">
            <text:p><text:s/>28.470,03<text:s text:c="3"/></text:p>
          </table:table-cell>
          <table:table-cell office:value-type="float" office:value="5972.4" table:style-name="ce4">
            <text:p><text:s/>5.972,40<text:s text:c="3"/></text:p>
          </table:table-cell>
          <table:table-cell office:value-type="float" office:value="1422.4" table:style-name="ce4">
            <text:p><text:s/>1.422,40<text:s text:c="3"/></text:p>
          </table:table-cell>
          <table:table-cell office:value-type="float" office:value="31257.17" table:style-name="ce4">
            <text:p><text:s/>31.257,17<text:s text:c="3"/></text:p>
          </table:table-cell>
          <table:table-cell office:value-type="float" office:value="10521.14" table:style-name="ce4">
            <text:p><text:s/>10.521,14<text:s text:c="3"/></text:p>
          </table:table-cell>
          <table:table-cell office:value-type="float" office:value="24586.38" table:style-name="ce4">
            <text:p><text:s/>24.586,38<text:s text:c="3"/></text:p>
          </table:table-cell>
          <table:table-cell office:value-type="float" office:value="10880.53" table:style-name="ce4">
            <text:p><text:s/>10.880,53<text:s text:c="3"/></text:p>
          </table:table-cell>
          <table:table-cell office:value-type="float" office:value="22863.08" table:style-name="ce4">
            <text:p><text:s/>22.863,08<text:s text:c="3"/></text:p>
          </table:table-cell>
          <table:table-cell office:value-type="float" office:value="7588.02" table:style-name="ce4">
            <text:p><text:s/>7.588,02<text:s text:c="3"/></text:p>
          </table:table-cell>
          <table:table-cell office:value-type="float" office:value="19891" table:style-name="ce4">
            <text:p><text:s/>19.891,00<text:s text:c="3"/></text:p>
          </table:table-cell>
          <table:table-cell office:value-type="float" office:value="57867.11" table:style-name="ce4">
            <text:p><text:s/>57.867,11<text:s text:c="3"/></text:p>
          </table:table-cell>
          <table:table-cell office:value-type="float" office:value="31829.93" table:style-name="ce4">
            <text:p><text:s/>31.829,93<text:s text:c="3"/></text:p>
          </table:table-cell>
          <table:table-cell office:value-type="float" office:value="205999.21" table:style-name="ce4">
            <text:p><text:s/>205.999,21<text:s text:c="3"/></text:p>
          </table:table-cell>
          <table:table-cell office:value-type="float" office:value="18247.18" table:style-name="ce4">
            <text:p><text:s/>18.247,18<text:s text:c="3"/></text:p>
          </table:table-cell>
          <table:table-cell office:value-type="float" office:value="33868.370000000003" table:style-name="ce4">
            <text:p><text:s/>33.868,37<text:s text:c="3"/></text:p>
          </table:table-cell>
          <table:table-cell office:value-type="float" office:value="49649.64" table:style-name="ce4">
            <text:p><text:s/>49.649,64<text:s text:c="3"/></text:p>
          </table:table-cell>
          <table:table-cell office:value-type="float" office:value="5450.51" table:style-name="ce4">
            <text:p><text:s/>5.450,51<text:s text:c="3"/></text:p>
          </table:table-cell>
          <table:table-cell office:value-type="float" office:value="12702.04" table:style-name="ce4">
            <text:p><text:s/>12.702,04<text:s text:c="3"/></text:p>
          </table:table-cell>
          <table:table-cell office:value-type="float" office:value="9359.41" table:style-name="ce4">
            <text:p><text:s/>9.359,41<text:s text:c="3"/></text:p>
          </table:table-cell>
          <table:table-cell office:value-type="float" office:value="95409.8" table:style-name="ce4">
            <text:p><text:s/>95.409,80<text:s text:c="3"/></text:p>
          </table:table-cell>
          <table:table-cell office:value-type="float" office:value="6333.97" table:style-name="ce4">
            <text:p><text:s/>6.333,97<text:s text:c="3"/></text:p>
          </table:table-cell>
          <table:table-cell office:value-type="float" office:value="30898.3" table:style-name="ce4">
            <text:p><text:s/>30.898,30<text:s text:c="3"/></text:p>
          </table:table-cell>
          <table:table-cell office:value-type="float" office:value="7799.8" table:style-name="ce4">
            <text:p><text:s/>7.799,80<text:s text:c="3"/></text:p>
          </table:table-cell>
          <table:table-cell office:value-type="float" office:value="16643.95" table:style-name="ce4">
            <text:p><text:s/>16.643,95<text:s text:c="3"/></text:p>
          </table:table-cell>
          <table:table-cell office:value-type="float" office:value="5827.8" table:style-name="ce4">
            <text:p><text:s/>5.827,80<text:s text:c="3"/></text:p>
          </table:table-cell>
          <table:table-cell office:value-type="float" office:value="9173.16" table:style-name="ce4">
            <text:p><text:s/>9.173,16<text:s text:c="3"/></text:p>
          </table:table-cell>
          <table:table-cell office:value-type="float" office:value="12094.5" table:style-name="ce4">
            <text:p><text:s/>12.094,50<text:s text:c="3"/></text:p>
          </table:table-cell>
          <table:table-cell office:value-type="float" office:value="24941.81" table:style-name="ce4">
            <text:p><text:s/>24.941,81<text:s text:c="3"/></text:p>
          </table:table-cell>
          <table:table-cell office:value-type="float" office:value="4676.4399999999996" table:style-name="ce4">
            <text:p><text:s/>4.676,44<text:s text:c="3"/></text:p>
          </table:table-cell>
          <table:table-cell office:value-type="float" office:value="146933.06" table:style-name="ce4">
            <text:p><text:s/>146.933,06<text:s text:c="3"/></text:p>
          </table:table-cell>
          <table:table-cell office:value-type="float" office:value="2438526.36" table:style-name="ce4">
            <text:p><text:s/>2.438.526,36<text:s text:c="3"/></text:p>
          </table:table-cell>
          <table:table-cell office:value-type="float" office:value="958504.16" table:style-name="ce4">
            <text:p><text:s/>958.504,16<text:s text:c="3"/></text:p>
          </table:table-cell>
          <table:table-cell office:value-type="float" office:value="704535.79" table:style-name="ce4">
            <text:p><text:s/>704.535,79<text:s text:c="3"/></text:p>
          </table:table-cell>
          <table:table-cell office:value-type="float" office:value="-1979892.77" table:style-name="ce4">
            <text:p>-1.979.892,77<text:s text:c="3"/></text:p>
          </table:table-cell>
          <table:table-cell office:value-type="float" office:value="366369.14" table:style-name="ce4">
            <text:p><text:s/>366.369,14<text:s text:c="3"/></text:p>
          </table:table-cell>
          <table:table-cell office:value-type="float" office:value="537334.81999999995" table:style-name="ce4">
            <text:p><text:s/>537.334,82<text:s text:c="3"/></text:p>
          </table:table-cell>
          <table:table-cell office:value-type="float" office:value="830161.57" table:style-name="ce4">
            <text:p><text:s/>830.161,57<text:s text:c="3"/></text:p>
          </table:table-cell>
          <table:table-cell office:value-type="float" office:value="339606.52" table:style-name="ce4">
            <text:p><text:s/>339.606,52<text:s text:c="3"/></text:p>
          </table:table-cell>
          <table:table-cell office:value-type="float" office:value="55422.6" table:style-name="ce4">
            <text:p><text:s/>55.422,60<text:s text:c="3"/></text:p>
          </table:table-cell>
          <table:table-cell office:value-type="float" office:value="46287.54" table:style-name="ce4">
            <text:p><text:s/>46.287,54<text:s text:c="3"/></text:p>
          </table:table-cell>
          <table:table-cell office:value-type="float" office:value="348364.45" table:style-name="ce4">
            <text:p><text:s/>348.364,45<text:s text:c="3"/></text:p>
          </table:table-cell>
          <table:table-cell office:value-type="float" office:value="18391.75" table:style-name="ce4">
            <text:p><text:s/>18.391,75<text:s text:c="3"/></text:p>
          </table:table-cell>
          <table:table-cell office:value-type="float" office:value="127559.63" table:style-name="ce4">
            <text:p><text:s/>127.559,63<text:s text:c="3"/></text:p>
          </table:table-cell>
          <table:table-cell office:value-type="float" office:value="1591842.57" table:style-name="ce4">
            <text:p><text:s/>1.591.842,57<text:s text:c="3"/></text:p>
          </table:table-cell>
          <table:table-cell office:value-type="float" office:value="30734.06" table:style-name="ce4">
            <text:p><text:s/>30.734,06<text:s text:c="3"/></text:p>
          </table:table-cell>
          <table:table-cell office:value-type="float" office:value="60334.16" table:style-name="ce4">
            <text:p><text:s/>60.334,16<text:s text:c="3"/></text:p>
          </table:table-cell>
          <table:table-cell office:value-type="float" office:value="17161.189999999999" table:style-name="ce4">
            <text:p><text:s/>17.161,19<text:s text:c="3"/></text:p>
          </table:table-cell>
          <table:table-cell office:value-type="float" office:value="12048.8" table:style-name="ce4">
            <text:p><text:s/>12.048,80<text:s text:c="3"/></text:p>
          </table:table-cell>
          <table:table-cell office:value-type="float" office:value="108763.44" table:style-name="ce4">
            <text:p><text:s/>108.763,44<text:s text:c="3"/></text:p>
          </table:table-cell>
          <table:table-cell office:value-type="float" office:value="145041.38" table:style-name="ce4">
            <text:p><text:s/>145.041,38<text:s text:c="3"/></text:p>
          </table:table-cell>
          <table:table-cell office:value-type="float" office:value="137394.76" table:style-name="ce4">
            <text:p><text:s/>137.394,76<text:s text:c="3"/></text:p>
          </table:table-cell>
          <table:table-cell office:value-type="float" office:value="448702.03" table:style-name="ce4">
            <text:p><text:s/>448.702,03<text:s text:c="3"/></text:p>
          </table:table-cell>
          <table:table-cell office:value-type="float" office:value="977271.89" table:style-name="ce4">
            <text:p><text:s/>977.271,89<text:s text:c="3"/></text:p>
          </table:table-cell>
          <table:table-cell office:value-type="float" office:value="129926.08" table:style-name="ce4">
            <text:p><text:s/>129.926,08<text:s text:c="3"/></text:p>
          </table:table-cell>
          <table:table-cell office:value-type="float" office:value="155271.57" table:style-name="ce4">
            <text:p><text:s/>155.271,57<text:s text:c="3"/></text:p>
          </table:table-cell>
          <table:table-cell office:value-type="float" office:value="98116.24" table:style-name="ce4">
            <text:p><text:s/>98.116,24<text:s text:c="3"/></text:p>
          </table:table-cell>
          <table:table-cell office:value-type="float" office:value="81004.27" table:style-name="ce4">
            <text:p><text:s/>81.004,27<text:s text:c="3"/></text:p>
          </table:table-cell>
          <table:table-cell office:value-type="float" office:value="189662.81" table:style-name="ce4">
            <text:p><text:s/>189.662,81<text:s text:c="3"/></text:p>
          </table:table-cell>
          <table:table-cell office:value-type="float" office:value="191473.98" table:style-name="ce4">
            <text:p><text:s/>191.473,98<text:s text:c="3"/></text:p>
          </table:table-cell>
          <table:table-cell office:value-type="float" office:value="58109.9" table:style-name="ce4">
            <text:p><text:s/>58.109,90<text:s text:c="3"/></text:p>
          </table:table-cell>
          <table:table-cell office:value-type="float" office:value="138724.98000000001" table:style-name="ce4">
            <text:p><text:s/>138.724,98<text:s text:c="3"/></text:p>
          </table:table-cell>
          <table:table-cell office:value-type="float" office:value="289721.96000000002" table:style-name="ce4">
            <text:p><text:s/>289.721,96<text:s text:c="3"/></text:p>
          </table:table-cell>
          <table:table-cell office:value-type="float" office:value="299212.37" table:style-name="ce4">
            <text:p><text:s/>299.212,37<text:s text:c="3"/></text:p>
          </table:table-cell>
          <table:table-cell office:value-type="float" office:value="268571.81" table:style-name="ce4">
            <text:p><text:s/>268.571,81<text:s text:c="3"/></text:p>
          </table:table-cell>
          <table:table-cell office:value-type="float" office:value="9159.41" table:style-name="ce4">
            <text:p><text:s/>9.159,41<text:s text:c="3"/></text:p>
          </table:table-cell>
          <table:table-cell office:value-type="float" office:value="311360.05" table:style-name="ce4">
            <text:p><text:s/>311.360,05<text:s text:c="3"/></text:p>
          </table:table-cell>
          <table:table-cell office:value-type="float" office:value="161714.38" table:style-name="ce4">
            <text:p><text:s/>161.714,38<text:s text:c="3"/></text:p>
          </table:table-cell>
          <table:table-cell office:value-type="float" office:value="14693.24" table:style-name="ce4">
            <text:p><text:s/>14.693,24<text:s text:c="3"/></text:p>
          </table:table-cell>
          <table:table-cell office:value-type="float" office:value="273571.57" table:style-name="ce4">
            <text:p><text:s/>273.571,57<text:s text:c="3"/></text:p>
          </table:table-cell>
          <table:table-cell office:value-type="float" office:value="50462.33" table:style-name="ce4">
            <text:p><text:s/>50.462,33<text:s text:c="3"/></text:p>
          </table:table-cell>
          <table:table-cell office:value-type="float" office:value="14482.3" table:style-name="ce4">
            <text:p><text:s/>14.482,30<text:s text:c="3"/></text:p>
          </table:table-cell>
          <table:table-cell office:value-type="float" office:value="20780.22" table:style-name="ce4">
            <text:p><text:s/>20.780,22<text:s text:c="3"/></text:p>
          </table:table-cell>
          <table:table-cell office:value-type="float" office:value="55738.14" table:style-name="ce4">
            <text:p><text:s/>55.738,14<text:s text:c="3"/></text:p>
          </table:table-cell>
          <table:table-cell office:value-type="float" office:value="27190.2" table:style-name="ce4">
            <text:p><text:s/>27.190,20<text:s text:c="3"/></text:p>
          </table:table-cell>
          <table:table-cell office:value-type="float" office:value="35864.959999999999" table:style-name="ce4">
            <text:p><text:s/>35.864,96<text:s text:c="3"/></text:p>
          </table:table-cell>
          <table:table-cell office:value-type="float" office:value="43257.96" table:style-name="ce4">
            <text:p><text:s/>43.257,96<text:s text:c="3"/></text:p>
          </table:table-cell>
          <table:table-cell office:value-type="float" office:value="43487.62" table:style-name="ce4">
            <text:p><text:s/>43.487,62<text:s text:c="3"/></text:p>
          </table:table-cell>
          <table:table-cell office:value-type="float" office:value="21523.64" table:style-name="ce4">
            <text:p><text:s/>21.523,64<text:s text:c="3"/></text:p>
          </table:table-cell>
          <table:table-cell office:value-type="float" office:value="36213.29" table:style-name="ce4">
            <text:p><text:s/>36.213,29<text:s text:c="3"/></text:p>
          </table:table-cell>
          <table:table-cell office:value-type="float" office:value="2824.39" table:style-name="ce4">
            <text:p><text:s/>2.824,39<text:s text:c="3"/></text:p>
          </table:table-cell>
          <table:table-cell office:value-type="float" office:value="103049.51" table:style-name="ce4">
            <text:p><text:s/>103.049,51<text:s text:c="3"/></text:p>
          </table:table-cell>
          <table:table-cell office:value-type="float" office:value="61076.2" table:style-name="ce4">
            <text:p><text:s/>61.076,20<text:s text:c="3"/></text:p>
          </table:table-cell>
          <table:table-cell office:value-type="float" office:value="2080" table:style-name="ce4">
            <text:p><text:s/>2.080,00<text:s text:c="3"/></text:p>
          </table:table-cell>
          <table:table-cell office:value-type="float" office:value="125467.73" table:style-name="ce4">
            <text:p><text:s/>125.467,73<text:s text:c="3"/></text:p>
          </table:table-cell>
          <table:table-cell office:value-type="float" office:value="434972.66" table:style-name="ce4">
            <text:p><text:s/>434.972,66<text:s text:c="3"/></text:p>
          </table:table-cell>
          <table:table-cell office:value-type="float" office:value="50238.67" table:style-name="ce4">
            <text:p><text:s/>50.238,67<text:s text:c="3"/></text:p>
          </table:table-cell>
          <table:table-cell office:value-type="float" office:value="81815.66" table:style-name="ce4">
            <text:p><text:s/>81.815,66<text:s text:c="3"/></text:p>
          </table:table-cell>
          <table:table-cell office:value-type="float" office:value="34408.199999999997" table:style-name="ce4">
            <text:p><text:s/>34.408,20<text:s text:c="3"/></text:p>
          </table:table-cell>
          <table:table-cell office:value-type="float" office:value="9919.2099999999991" table:style-name="ce4">
            <text:p><text:s/>9.919,21<text:s text:c="3"/></text:p>
          </table:table-cell>
          <table:table-cell office:value-type="float" office:value="92532.54" table:style-name="ce4">
            <text:p><text:s/>92.532,54<text:s text:c="3"/></text:p>
          </table:table-cell>
          <table:table-cell office:value-type="float" office:value="79178.42" table:style-name="ce4">
            <text:p><text:s/>79.178,42<text:s text:c="3"/></text:p>
          </table:table-cell>
          <table:table-cell office:value-type="float" office:value="228989.99" table:style-name="ce4">
            <text:p><text:s/>228.989,99<text:s text:c="3"/></text:p>
          </table:table-cell>
          <table:table-cell office:value-type="float" office:value="81595.740000000005" table:style-name="ce4">
            <text:p><text:s/>81.595,74<text:s text:c="3"/></text:p>
          </table:table-cell>
          <table:table-cell office:value-type="float" office:value="18455.59" table:style-name="ce4">
            <text:p><text:s/>18.455,59<text:s text:c="3"/></text:p>
          </table:table-cell>
          <table:table-cell office:value-type="float" office:value="210906.76" table:style-name="ce4">
            <text:p><text:s/>210.906,76<text:s text:c="3"/></text:p>
          </table:table-cell>
          <table:table-cell office:value-type="float" office:value="224288.4" table:style-name="ce4">
            <text:p><text:s/>224.288,40<text:s text:c="3"/></text:p>
          </table:table-cell>
          <table:table-cell office:value-type="float" office:value="176793.77" table:style-name="ce4">
            <text:p><text:s/>176.793,77<text:s text:c="3"/></text:p>
          </table:table-cell>
          <table:table-cell office:value-type="float" office:value="74640.44" table:style-name="ce4">
            <text:p><text:s/>74.640,44<text:s text:c="3"/></text:p>
          </table:table-cell>
          <table:table-cell office:value-type="float" office:value="392134.45" table:style-name="ce4">
            <text:p><text:s/>392.134,45<text:s text:c="3"/></text:p>
          </table:table-cell>
          <table:table-cell office:value-type="float" office:value="652389.24" table:style-name="ce4">
            <text:p><text:s/>652.389,24<text:s text:c="3"/></text:p>
          </table:table-cell>
          <table:table-cell office:value-type="float" office:value="302855.31" table:style-name="ce4">
            <text:p><text:s/>302.855,31<text:s text:c="3"/></text:p>
          </table:table-cell>
          <table:table-cell office:value-type="float" office:value="62665.13" table:style-name="ce4">
            <text:p><text:s/>62.665,13<text:s text:c="3"/></text:p>
          </table:table-cell>
          <table:table-cell office:value-type="float" office:value="65547.539999999994" table:style-name="ce4">
            <text:p><text:s/>65.547,54<text:s text:c="3"/></text:p>
          </table:table-cell>
          <table:table-cell office:value-type="float" office:value="225701.94" table:style-name="ce4">
            <text:p><text:s/>225.701,94<text:s text:c="3"/></text:p>
          </table:table-cell>
          <table:table-cell office:value-type="float" office:value="81258.47" table:style-name="ce4">
            <text:p><text:s/>81.258,47<text:s text:c="3"/></text:p>
          </table:table-cell>
          <table:table-cell office:value-type="float" office:value="116215.85" table:style-name="ce4">
            <text:p><text:s/>116.215,85<text:s text:c="3"/></text:p>
          </table:table-cell>
          <table:table-cell office:value-type="float" office:value="56302.62" table:style-name="ce4">
            <text:p><text:s/>56.302,62<text:s text:c="3"/></text:p>
          </table:table-cell>
          <table:table-cell office:value-type="float" office:value="716251.82" table:style-name="ce4">
            <text:p><text:s/>716.251,82<text:s text:c="3"/></text:p>
          </table:table-cell>
          <table:table-cell office:value-type="float" office:value="745626.22" table:style-name="ce4">
            <text:p><text:s/>745.626,22<text:s text:c="3"/></text:p>
          </table:table-cell>
          <table:table-cell office:value-type="float" office:value="-136231.4" table:style-name="ce4">
            <text:p>-136.231,40<text:s text:c="3"/></text:p>
          </table:table-cell>
          <table:table-cell office:value-type="float" office:value="243030.7" table:style-name="ce4">
            <text:p><text:s/>243.030,70<text:s text:c="3"/></text:p>
          </table:table-cell>
          <table:table-cell office:value-type="float" office:value="59246.36" table:style-name="ce4">
            <text:p><text:s/>59.246,36<text:s text:c="3"/></text:p>
          </table:table-cell>
          <table:table-cell office:value-type="float" office:value="10324.48" table:style-name="ce4">
            <text:p><text:s/>10.324,48<text:s text:c="3"/></text:p>
          </table:table-cell>
          <table:table-cell office:value-type="float" office:value="123738.93" table:style-name="ce4">
            <text:p><text:s/>123.738,93<text:s text:c="3"/></text:p>
          </table:table-cell>
          <table:table-cell office:value-type="float" office:value="2728711.75" table:style-name="ce4">
            <text:p><text:s/>2.728.711,75<text:s text:c="3"/></text:p>
          </table:table-cell>
          <table:table-cell office:value-type="float" office:value="2563748.86" table:style-name="ce4">
            <text:p><text:s/>2.563.748,86<text:s text:c="3"/></text:p>
          </table:table-cell>
          <table:table-cell office:value-type="float" office:value="41240" table:style-name="ce4">
            <text:p><text:s/>41.240,00<text:s text:c="3"/></text:p>
          </table:table-cell>
          <table:table-cell office:value-type="float" office:value="50917.13" table:style-name="ce4">
            <text:p><text:s/>50.917,13<text:s text:c="3"/></text:p>
          </table:table-cell>
          <table:table-cell office:value-type="float" office:value="49554.09" table:style-name="ce4">
            <text:p><text:s/>49.554,09<text:s text:c="3"/></text:p>
          </table:table-cell>
          <table:table-cell office:value-type="float" office:value="47324" table:style-name="ce4">
            <text:p><text:s/>47.324,00<text:s text:c="3"/></text:p>
          </table:table-cell>
          <table:table-cell office:value-type="float" office:value="55335.199999999997" table:style-name="ce4">
            <text:p><text:s/>55.335,20<text:s text:c="3"/></text:p>
          </table:table-cell>
          <table:table-cell office:value-type="float" office:value="53187.6" table:style-name="ce4">
            <text:p><text:s/>53.187,60<text:s text:c="3"/></text:p>
          </table:table-cell>
          <table:table-cell office:value-type="float" office:value="36995.31" table:style-name="ce4">
            <text:p><text:s/>36.995,31<text:s text:c="3"/></text:p>
          </table:table-cell>
          <table:table-cell office:value-type="float" office:value="72452.95" table:style-name="ce4">
            <text:p><text:s/>72.452,95<text:s text:c="3"/></text:p>
          </table:table-cell>
          <table:table-cell office:value-type="float" office:value="11976" table:style-name="ce4">
            <text:p><text:s/>11.976,00<text:s text:c="3"/></text:p>
          </table:table-cell>
          <table:table-cell office:value-type="float" office:value="927439.72" table:style-name="ce4">
            <text:p><text:s/>927.439,72<text:s text:c="3"/></text:p>
          </table:table-cell>
          <table:table-cell office:value-type="float" office:value="35855.410000000003" table:style-name="ce4">
            <text:p><text:s/>35.855,41<text:s text:c="3"/></text:p>
          </table:table-cell>
          <table:table-cell office:value-type="float" office:value="54373.3" table:style-name="ce4">
            <text:p><text:s/>54.373,30<text:s text:c="3"/></text:p>
          </table:table-cell>
          <table:table-cell office:value-type="float" office:value="210068.94" table:style-name="ce4">
            <text:p><text:s/>210.068,94<text:s text:c="3"/></text:p>
          </table:table-cell>
          <table:table-cell office:value-type="float" office:value="170123.04" table:style-name="ce4">
            <text:p><text:s/>170.123,04<text:s text:c="3"/></text:p>
          </table:table-cell>
          <table:table-cell office:value-type="float" office:value="27256.83" table:style-name="ce4">
            <text:p><text:s/>27.256,83<text:s text:c="3"/></text:p>
          </table:table-cell>
          <table:table-cell office:value-type="float" office:value="189332.85" table:style-name="ce4">
            <text:p><text:s/>189.332,85<text:s text:c="3"/></text:p>
          </table:table-cell>
          <table:table-cell office:value-type="float" office:value="128630.52" table:style-name="ce4">
            <text:p><text:s/>128.630,52<text:s text:c="3"/></text:p>
          </table:table-cell>
          <table:table-cell office:value-type="float" office:value="284873.77" table:style-name="ce4">
            <text:p><text:s/>284.873,77<text:s text:c="3"/></text:p>
          </table:table-cell>
          <table:table-cell office:value-type="float" office:value="1798676.12" table:style-name="ce4">
            <text:p><text:s/>1.798.676,12<text:s text:c="3"/></text:p>
          </table:table-cell>
          <table:table-cell office:value-type="float" office:value="164813.03" table:style-name="ce4">
            <text:p><text:s/>164.813,03<text:s text:c="3"/></text:p>
          </table:table-cell>
          <table:table-cell office:value-type="float" office:value="29263.56" table:style-name="ce4">
            <text:p><text:s/>29.263,56<text:s text:c="3"/></text:p>
          </table:table-cell>
          <table:table-cell office:value-type="float" office:value="284420.28000000003" table:style-name="ce4">
            <text:p><text:s/>284.420,28<text:s text:c="3"/></text:p>
          </table:table-cell>
          <table:table-cell office:value-type="float" office:value="86750" table:style-name="ce4">
            <text:p><text:s/>86.750,00<text:s text:c="3"/></text:p>
          </table:table-cell>
          <table:table-cell office:value-type="float" office:value="75183.399999999994" table:style-name="ce4">
            <text:p><text:s/>75.183,40<text:s text:c="3"/></text:p>
          </table:table-cell>
          <table:table-cell office:value-type="float" office:value="348875.58" table:style-name="ce4">
            <text:p><text:s/>348.875,58<text:s text:c="3"/></text:p>
          </table:table-cell>
          <table:table-cell office:value-type="float" office:value="690519.57" table:style-name="ce4">
            <text:p><text:s/>690.519,57<text:s text:c="3"/></text:p>
          </table:table-cell>
          <table:table-cell office:value-type="float" office:value="72188.55" table:style-name="ce4">
            <text:p><text:s/>72.188,55<text:s text:c="3"/></text:p>
          </table:table-cell>
          <table:table-cell office:value-type="float" office:value="356180.91" table:style-name="ce4">
            <text:p><text:s/>356.180,91<text:s text:c="3"/></text:p>
          </table:table-cell>
          <table:table-cell office:value-type="float" office:value="766770.31" table:style-name="ce4">
            <text:p><text:s/>766.770,31<text:s text:c="3"/></text:p>
          </table:table-cell>
          <table:table-cell office:value-type="float" office:value="68551.210000000006" table:style-name="ce4">
            <text:p><text:s/>68.551,21<text:s text:c="3"/></text:p>
          </table:table-cell>
          <table:table-cell office:value-type="float" office:value="132389.01999999999" table:style-name="ce4">
            <text:p><text:s/>132.389,02<text:s text:c="3"/></text:p>
          </table:table-cell>
          <table:table-cell office:value-type="float" office:value="188441.22" table:style-name="ce4">
            <text:p><text:s/>188.441,22<text:s text:c="3"/></text:p>
          </table:table-cell>
          <table:table-cell office:value-type="float" office:value="18000" table:style-name="ce4">
            <text:p><text:s/>18.000,00<text:s text:c="3"/></text:p>
          </table:table-cell>
          <table:table-cell office:value-type="float" office:value="93344.01" table:style-name="ce4">
            <text:p><text:s/>93.344,01<text:s text:c="3"/></text:p>
          </table:table-cell>
          <table:table-cell office:value-type="float" office:value="52125.53" table:style-name="ce4">
            <text:p><text:s/>52.125,53<text:s text:c="3"/></text:p>
          </table:table-cell>
          <table:table-cell office:value-type="float" office:value="6562439.96" table:style-name="ce4">
            <text:p><text:s/>6.562.439,96<text:s text:c="3"/></text:p>
          </table:table-cell>
          <table:table-cell office:value-type="float" office:value="134755.42000000001" table:style-name="ce4">
            <text:p><text:s/>134.755,42<text:s text:c="3"/></text:p>
          </table:table-cell>
          <table:table-cell office:value-type="float" office:value="490120.55" table:style-name="ce4">
            <text:p><text:s/>490.120,55<text:s text:c="3"/></text:p>
          </table:table-cell>
          <table:table-cell office:value-type="float" office:value="128917.95" table:style-name="ce4">
            <text:p><text:s/>128.917,95<text:s text:c="3"/></text:p>
          </table:table-cell>
          <table:table-cell office:value-type="float" office:value="80569.7" table:style-name="ce4">
            <text:p><text:s/>80.569,70<text:s text:c="3"/></text:p>
          </table:table-cell>
          <table:table-cell office:value-type="float" office:value="193510.73" table:style-name="ce4">
            <text:p><text:s/>193.510,73<text:s text:c="3"/></text:p>
          </table:table-cell>
          <table:table-cell office:value-type="float" office:value="312359.28000000003" table:style-name="ce4">
            <text:p><text:s/>312.359,28<text:s text:c="3"/></text:p>
          </table:table-cell>
          <table:table-cell office:value-type="float" office:value="5068200.57" table:style-name="ce4">
            <text:p><text:s/>5.068.200,57<text:s text:c="3"/></text:p>
          </table:table-cell>
          <table:table-cell office:value-type="float" office:value="677325.33" table:style-name="ce4">
            <text:p><text:s/>677.325,33<text:s text:c="3"/></text:p>
          </table:table-cell>
          <table:table-cell office:value-type="float" office:value="83056.600000000006" table:style-name="ce4">
            <text:p><text:s/>83.056,60<text:s text:c="3"/></text:p>
          </table:table-cell>
          <table:table-cell office:value-type="float" office:value="71260.84" table:style-name="ce4">
            <text:p><text:s/>71.260,84<text:s text:c="3"/></text:p>
          </table:table-cell>
          <table:table-cell office:value-type="float" office:value="334628.07" table:style-name="ce4">
            <text:p><text:s/>334.628,07<text:s text:c="3"/></text:p>
          </table:table-cell>
          <table:table-cell office:value-type="float" office:value="13370.5" table:style-name="ce4">
            <text:p><text:s/>13.370,50<text:s text:c="3"/></text:p>
          </table:table-cell>
          <table:table-cell office:value-type="float" office:value="716240.07" table:style-name="ce4">
            <text:p><text:s/>716.240,07<text:s text:c="3"/></text:p>
          </table:table-cell>
          <table:table-cell office:value-type="float" office:value="-493594.16" table:style-name="ce4">
            <text:p>-493.594,16<text:s text:c="3"/></text:p>
          </table:table-cell>
          <table:table-cell office:value-type="float" office:value="305593" table:style-name="ce4">
            <text:p><text:s/>305.593,00<text:s text:c="3"/></text:p>
          </table:table-cell>
          <table:table-cell office:value-type="float" office:value="2837948.39" table:style-name="ce4">
            <text:p><text:s/>2.837.948,39<text:s text:c="3"/></text:p>
          </table:table-cell>
          <table:table-cell office:value-type="float" office:value="15183441.84" table:style-name="ce4">
            <text:p><text:s/>15.183.441,84<text:s text:c="3"/></text:p>
          </table:table-cell>
          <table:table-cell office:value-type="float" office:value="514371.87" table:style-name="ce4">
            <text:p><text:s/>514.371,87<text:s text:c="3"/></text:p>
          </table:table-cell>
          <table:table-cell office:value-type="float" office:value="83112.800000000003" table:style-name="ce4">
            <text:p><text:s/>83.112,80<text:s text:c="3"/></text:p>
          </table:table-cell>
          <table:table-cell office:value-type="float" office:value="-14733144.949999999" table:style-name="ce4">
            <text:p>-14.733.144,95<text:s text:c="3"/></text:p>
          </table:table-cell>
          <table:table-cell office:value-type="float" office:value="54252.5" table:style-name="ce4">
            <text:p><text:s/>54.252,50<text:s text:c="3"/></text:p>
          </table:table-cell>
          <table:table-cell office:value-type="float" office:value="127412.61" table:style-name="ce4">
            <text:p><text:s/>127.412,61<text:s text:c="3"/></text:p>
          </table:table-cell>
          <table:table-cell office:value-type="float" office:value="156239.04999999999" table:style-name="ce4">
            <text:p><text:s/>156.239,05<text:s text:c="3"/></text:p>
          </table:table-cell>
          <table:table-cell office:value-type="float" office:value="2639610.9" table:style-name="ce4">
            <text:p><text:s/>2.639.610,90<text:s text:c="3"/></text:p>
          </table:table-cell>
          <table:table-cell office:value-type="float" office:value="3776642.63" table:style-name="ce4">
            <text:p><text:s/>3.776.642,63<text:s text:c="3"/></text:p>
          </table:table-cell>
          <table:table-cell office:value-type="float" office:value="1371743.76" table:style-name="ce4">
            <text:p><text:s/>1.371.743,76<text:s text:c="3"/></text:p>
          </table:table-cell>
          <table:table-cell office:value-type="float" office:value="671752.06" table:style-name="ce4">
            <text:p><text:s/>671.752,06<text:s text:c="3"/></text:p>
          </table:table-cell>
          <table:table-cell office:value-type="float" office:value="5749933.75" table:style-name="ce4">
            <text:p><text:s/>5.749.933,75<text:s text:c="3"/></text:p>
          </table:table-cell>
          <table:table-cell office:value-type="float" office:value="6610896.8200000003" table:style-name="ce4">
            <text:p><text:s/>6.610.896,82<text:s text:c="3"/></text:p>
          </table:table-cell>
          <table:table-cell office:value-type="float" office:value="848295.8" table:style-name="ce4">
            <text:p><text:s/>848.295,80<text:s text:c="3"/></text:p>
          </table:table-cell>
          <table:table-cell office:value-type="float" office:value="2058813.26" table:style-name="ce4">
            <text:p><text:s/>2.058.813,26<text:s text:c="3"/></text:p>
          </table:table-cell>
          <table:table-cell office:value-type="float" office:value="1398901.18" table:style-name="ce4">
            <text:p><text:s/>1.398.901,18<text:s text:c="3"/></text:p>
          </table:table-cell>
          <table:table-cell table:number-columns-repeated="1618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tros servicios</text:p>
          </table:table-cell>
          <table:table-cell office:value-type="float" office:value="56.61" table:style-name="ce4">
            <text:p><text:s/>56,61<text:s text:c="3"/></text:p>
          </table:table-cell>
          <table:table-cell office:value-type="float" office:value="118867.6" table:style-name="ce4">
            <text:p><text:s/>118.867,60<text:s text:c="3"/></text:p>
          </table:table-cell>
          <table:table-cell office:value-type="float" office:value="192205.45" table:style-name="ce4">
            <text:p><text:s/>192.205,45<text:s text:c="3"/></text:p>
          </table:table-cell>
          <table:table-cell office:value-type="float" office:value="182078.15" table:style-name="ce4">
            <text:p><text:s/>182.078,15<text:s text:c="3"/></text:p>
          </table:table-cell>
          <table:table-cell office:value-type="float" office:value="91089" table:style-name="ce4">
            <text:p><text:s/>91.089,00<text:s text:c="3"/></text:p>
          </table:table-cell>
          <table:table-cell office:value-type="float" office:value="185223.65" table:style-name="ce4">
            <text:p><text:s/>185.223,65<text:s text:c="3"/></text:p>
          </table:table-cell>
          <table:table-cell office:value-type="float" office:value="181506.58" table:style-name="ce4">
            <text:p><text:s/>181.506,58<text:s text:c="3"/></text:p>
          </table:table-cell>
          <table:table-cell office:value-type="float" office:value="134915.75" table:style-name="ce4">
            <text:p><text:s/>134.915,75<text:s text:c="3"/></text:p>
          </table:table-cell>
          <table:table-cell office:value-type="float" office:value="119448.1" table:style-name="ce4">
            <text:p><text:s/>119.448,10<text:s text:c="3"/></text:p>
          </table:table-cell>
          <table:table-cell office:value-type="float" office:value="262746.25" table:style-name="ce4">
            <text:p><text:s/>262.746,25<text:s text:c="3"/></text:p>
          </table:table-cell>
          <table:table-cell office:value-type="float" office:value="123240.26" table:style-name="ce4">
            <text:p><text:s/>123.240,26<text:s text:c="3"/></text:p>
          </table:table-cell>
          <table:table-cell office:value-type="float" office:value="437450.33" table:style-name="ce4">
            <text:p><text:s/>437.450,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1406.5" table:style-name="ce4">
            <text:p><text:s/>201.406,50<text:s text:c="3"/></text:p>
          </table:table-cell>
          <table:table-cell office:value-type="float" office:value="180428" table:style-name="ce4">
            <text:p><text:s/>180.428,00<text:s text:c="3"/></text:p>
          </table:table-cell>
          <table:table-cell office:value-type="float" office:value="231618.45" table:style-name="ce4">
            <text:p><text:s/>231.618,45<text:s text:c="3"/></text:p>
          </table:table-cell>
          <table:table-cell office:value-type="float" office:value="285751.81" table:style-name="ce4">
            <text:p><text:s/>285.751,81<text:s text:c="3"/></text:p>
          </table:table-cell>
          <table:table-cell office:value-type="float" office:value="269343.05" table:style-name="ce4">
            <text:p><text:s/>269.343,05<text:s text:c="3"/></text:p>
          </table:table-cell>
          <table:table-cell office:value-type="float" office:value="229907.26" table:style-name="ce4">
            <text:p><text:s/>229.907,26<text:s text:c="3"/></text:p>
          </table:table-cell>
          <table:table-cell office:value-type="float" office:value="173660" table:style-name="ce4">
            <text:p><text:s/>173.660,00<text:s text:c="3"/></text:p>
          </table:table-cell>
          <table:table-cell office:value-type="float" office:value="283323.78999999998" table:style-name="ce4">
            <text:p><text:s/>283.323,79<text:s text:c="3"/></text:p>
          </table:table-cell>
          <table:table-cell office:value-type="float" office:value="97707.33" table:style-name="ce4">
            <text:p><text:s/>97.707,33<text:s text:c="3"/></text:p>
          </table:table-cell>
          <table:table-cell office:value-type="float" office:value="370360.75" table:style-name="ce4">
            <text:p><text:s/>370.360,75<text:s text:c="3"/></text:p>
          </table:table-cell>
          <table:table-cell office:value-type="float" office:value="379240.25" table:style-name="ce4">
            <text:p><text:s/>379.240,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8157.18" table:style-name="ce4">
            <text:p><text:s/>278.157,18<text:s text:c="3"/></text:p>
          </table:table-cell>
          <table:table-cell office:value-type="float" office:value="190430" table:style-name="ce4">
            <text:p><text:s/>190.430,00<text:s text:c="3"/></text:p>
          </table:table-cell>
          <table:table-cell office:value-type="float" office:value="217594.73" table:style-name="ce4">
            <text:p><text:s/>217.594,73<text:s text:c="3"/></text:p>
          </table:table-cell>
          <table:table-cell office:value-type="float" office:value="176982" table:style-name="ce4">
            <text:p><text:s/>176.982,00<text:s text:c="3"/></text:p>
          </table:table-cell>
          <table:table-cell office:value-type="float" office:value="235237.25" table:style-name="ce4">
            <text:p><text:s/>235.237,25<text:s text:c="3"/></text:p>
          </table:table-cell>
          <table:table-cell office:value-type="float" office:value="176983.2" table:style-name="ce4">
            <text:p><text:s/>176.983,20<text:s text:c="3"/></text:p>
          </table:table-cell>
          <table:table-cell office:value-type="float" office:value="357665.48" table:style-name="ce4">
            <text:p><text:s/>357.665,48<text:s text:c="3"/></text:p>
          </table:table-cell>
          <table:table-cell office:value-type="float" office:value="15348" table:style-name="ce4">
            <text:p><text:s/>15.348,00<text:s text:c="3"/></text:p>
          </table:table-cell>
          <table:table-cell office:value-type="float" office:value="353800" table:style-name="ce4">
            <text:p><text:s/>353.800,00<text:s text:c="3"/></text:p>
          </table:table-cell>
          <table:table-cell office:value-type="float" office:value="139747" table:style-name="ce4">
            <text:p><text:s/>139.747,00<text:s text:c="3"/></text:p>
          </table:table-cell>
          <table:table-cell office:value-type="float" office:value="921370.71" table:style-name="ce4">
            <text:p><text:s/>921.370,71<text:s text:c="3"/></text:p>
          </table:table-cell>
          <table:table-cell office:value-type="float" office:value="175855" table:style-name="ce4">
            <text:p><text:s/>175.855,00<text:s text:c="3"/></text:p>
          </table:table-cell>
          <table:table-cell office:value-type="float" office:value="229312" table:style-name="ce4">
            <text:p><text:s/>229.312,00<text:s text:c="3"/></text:p>
          </table:table-cell>
          <table:table-cell office:value-type="float" office:value="252994.5" table:style-name="ce4">
            <text:p><text:s/>252.994,50<text:s text:c="3"/></text:p>
          </table:table-cell>
          <table:table-cell office:value-type="float" office:value="395" table:style-name="ce4">
            <text:p><text:s/>395,00<text:s text:c="3"/></text:p>
          </table:table-cell>
          <table:table-cell office:value-type="float" office:value="352444.5" table:style-name="ce4">
            <text:p><text:s/>352.444,50<text:s text:c="3"/></text:p>
          </table:table-cell>
          <table:table-cell office:value-type="float" office:value="282542.5" table:style-name="ce4">
            <text:p><text:s/>282.542,50<text:s text:c="3"/></text:p>
          </table:table-cell>
          <table:table-cell office:value-type="float" office:value="232897" table:style-name="ce4">
            <text:p><text:s/>232.897,00<text:s text:c="3"/></text:p>
          </table:table-cell>
          <table:table-cell office:value-type="float" office:value="253759" table:style-name="ce4">
            <text:p><text:s/>253.759,00<text:s text:c="3"/></text:p>
          </table:table-cell>
          <table:table-cell office:value-type="float" office:value="482979.52" table:style-name="ce4">
            <text:p><text:s/>482.979,52<text:s text:c="3"/></text:p>
          </table:table-cell>
          <table:table-cell office:value-type="float" office:value="498515.44" table:style-name="ce4">
            <text:p><text:s/>498.515,44<text:s text:c="3"/></text:p>
          </table:table-cell>
          <table:table-cell office:value-type="float" office:value="477996.96" table:style-name="ce4">
            <text:p><text:s/>477.996,96<text:s text:c="3"/></text:p>
          </table:table-cell>
          <table:table-cell office:value-type="float" office:value="1743884.18" table:style-name="ce4">
            <text:p><text:s/>1.743.884,1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570.56" table:style-name="ce4">
            <text:p><text:s/>8.570,56<text:s text:c="3"/></text:p>
          </table:table-cell>
          <table:table-cell office:value-type="float" office:value="281428.11" table:style-name="ce4">
            <text:p><text:s/>281.428,11<text:s text:c="3"/></text:p>
          </table:table-cell>
          <table:table-cell office:value-type="float" office:value="539210.18999999994" table:style-name="ce4">
            <text:p><text:s/>539.210,19<text:s text:c="3"/></text:p>
          </table:table-cell>
          <table:table-cell office:value-type="float" office:value="288366.51" table:style-name="ce4">
            <text:p><text:s/>288.366,51<text:s text:c="3"/></text:p>
          </table:table-cell>
          <table:table-cell office:value-type="float" office:value="223392" table:style-name="ce4">
            <text:p><text:s/>223.392,00<text:s text:c="3"/></text:p>
          </table:table-cell>
          <table:table-cell office:value-type="float" office:value="226897.08" table:style-name="ce4">
            <text:p><text:s/>226.897,08<text:s text:c="3"/></text:p>
          </table:table-cell>
          <table:table-cell office:value-type="float" office:value="454391.12" table:style-name="ce4">
            <text:p><text:s/>454.391,12<text:s text:c="3"/></text:p>
          </table:table-cell>
          <table:table-cell office:value-type="float" office:value="402160.67" table:style-name="ce4">
            <text:p><text:s/>402.160,67<text:s text:c="3"/></text:p>
          </table:table-cell>
          <table:table-cell office:value-type="float" office:value="354099.88" table:style-name="ce4">
            <text:p><text:s/>354.099,88<text:s text:c="3"/></text:p>
          </table:table-cell>
          <table:table-cell office:value-type="float" office:value="412560.19" table:style-name="ce4">
            <text:p><text:s/>412.560,19<text:s text:c="3"/></text:p>
          </table:table-cell>
          <table:table-cell office:value-type="float" office:value="849719.39" table:style-name="ce4">
            <text:p><text:s/>849.719,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1840" table:style-name="ce4">
            <text:p><text:s/>261.840,00<text:s text:c="3"/></text:p>
          </table:table-cell>
          <table:table-cell office:value-type="float" office:value="534366.79" table:style-name="ce4">
            <text:p><text:s/>534.366,79<text:s text:c="3"/></text:p>
          </table:table-cell>
          <table:table-cell office:value-type="float" office:value="247860" table:style-name="ce4">
            <text:p><text:s/>247.860,00<text:s text:c="3"/></text:p>
          </table:table-cell>
          <table:table-cell office:value-type="float" office:value="405930.01" table:style-name="ce4">
            <text:p><text:s/>405.930,01<text:s text:c="3"/></text:p>
          </table:table-cell>
          <table:table-cell office:value-type="float" office:value="333685.98" table:style-name="ce4">
            <text:p><text:s/>333.685,98<text:s text:c="3"/></text:p>
          </table:table-cell>
          <table:table-cell office:value-type="float" office:value="447066.64" table:style-name="ce4">
            <text:p><text:s/>447.066,64<text:s text:c="3"/></text:p>
          </table:table-cell>
          <table:table-cell office:value-type="float" office:value="283868.40000000002" table:style-name="ce4">
            <text:p><text:s/>283.868,40<text:s text:c="3"/></text:p>
          </table:table-cell>
          <table:table-cell office:value-type="float" office:value="413177.62" table:style-name="ce4">
            <text:p><text:s/>413.177,62<text:s text:c="3"/></text:p>
          </table:table-cell>
          <table:table-cell office:value-type="float" office:value="361613.88" table:style-name="ce4">
            <text:p><text:s/>361.613,88<text:s text:c="3"/></text:p>
          </table:table-cell>
          <table:table-cell office:value-type="float" office:value="226550.82" table:style-name="ce4">
            <text:p><text:s/>226.550,82<text:s text:c="3"/></text:p>
          </table:table-cell>
          <table:table-cell office:value-type="float" office:value="1073069.8600000001" table:style-name="ce4">
            <text:p><text:s/>1.073.069,8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5343.42" table:style-name="ce4">
            <text:p><text:s/>65.343,42<text:s text:c="3"/></text:p>
          </table:table-cell>
          <table:table-cell office:value-type="float" office:value="797333.24" table:style-name="ce4">
            <text:p><text:s/>797.333,24<text:s text:c="3"/></text:p>
          </table:table-cell>
          <table:table-cell office:value-type="float" office:value="378471.78" table:style-name="ce4">
            <text:p><text:s/>378.471,78<text:s text:c="3"/></text:p>
          </table:table-cell>
          <table:table-cell office:value-type="float" office:value="477247.7" table:style-name="ce4">
            <text:p><text:s/>477.247,70<text:s text:c="3"/></text:p>
          </table:table-cell>
          <table:table-cell office:value-type="float" office:value="446474.22" table:style-name="ce4">
            <text:p><text:s/>446.474,22<text:s text:c="3"/></text:p>
          </table:table-cell>
          <table:table-cell office:value-type="float" office:value="1214298" table:style-name="ce4">
            <text:p><text:s/>1.214.298,00<text:s text:c="3"/></text:p>
          </table:table-cell>
          <table:table-cell office:value-type="float" office:value="1254797.6399999999" table:style-name="ce4">
            <text:p><text:s/>1.254.797,64<text:s text:c="3"/></text:p>
          </table:table-cell>
          <table:table-cell office:value-type="float" office:value="531686.40000000002" table:style-name="ce4">
            <text:p><text:s/>531.686,40<text:s text:c="3"/></text:p>
          </table:table-cell>
          <table:table-cell office:value-type="float" office:value="797650.36" table:style-name="ce4">
            <text:p><text:s/>797.650,36<text:s text:c="3"/></text:p>
          </table:table-cell>
          <table:table-cell office:value-type="float" office:value="528096" table:style-name="ce4">
            <text:p><text:s/>528.096,00<text:s text:c="3"/></text:p>
          </table:table-cell>
          <table:table-cell office:value-type="float" office:value="1661192.66" table:style-name="ce4">
            <text:p><text:s/>1.661.192,6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49374" table:style-name="ce4">
            <text:p><text:s/>549.374,00<text:s text:c="3"/></text:p>
          </table:table-cell>
          <table:table-cell office:value-type="float" office:value="521124.44" table:style-name="ce4">
            <text:p><text:s/>521.124,44<text:s text:c="3"/></text:p>
          </table:table-cell>
          <table:table-cell office:value-type="float" office:value="581896.24" table:style-name="ce4">
            <text:p><text:s/>581.896,24<text:s text:c="3"/></text:p>
          </table:table-cell>
          <table:table-cell office:value-type="float" office:value="951699.38" table:style-name="ce4">
            <text:p><text:s/>951.699,38<text:s text:c="3"/></text:p>
          </table:table-cell>
          <table:table-cell office:value-type="float" office:value="1010404.7" table:style-name="ce4">
            <text:p><text:s/>1.010.404,70<text:s text:c="3"/></text:p>
          </table:table-cell>
          <table:table-cell office:value-type="float" office:value="784130" table:style-name="ce4">
            <text:p><text:s/>784.130,00<text:s text:c="3"/></text:p>
          </table:table-cell>
          <table:table-cell office:value-type="float" office:value="771414.1" table:style-name="ce4">
            <text:p><text:s/>771.414,10<text:s text:c="3"/></text:p>
          </table:table-cell>
          <table:table-cell office:value-type="float" office:value="877781.48" table:style-name="ce4">
            <text:p><text:s/>877.781,48<text:s text:c="3"/></text:p>
          </table:table-cell>
          <table:table-cell office:value-type="float" office:value="1007550.84" table:style-name="ce4">
            <text:p><text:s/>1.007.550,84<text:s text:c="3"/></text:p>
          </table:table-cell>
          <table:table-cell office:value-type="float" office:value="710497.64" table:style-name="ce4">
            <text:p><text:s/>710.497,64<text:s text:c="3"/></text:p>
          </table:table-cell>
          <table:table-cell office:value-type="float" office:value="2077431.65" table:style-name="ce4">
            <text:p><text:s/>2.077.431,65<text:s text:c="3"/></text:p>
          </table:table-cell>
          <table:table-cell office:value-type="float" office:value="67000" table:style-name="ce4">
            <text:p><text:s/>67.000,00<text:s text:c="3"/></text:p>
          </table:table-cell>
          <table:table-cell office:value-type="float" office:value="558343.6" table:style-name="ce4">
            <text:p><text:s/>558.343,60<text:s text:c="3"/></text:p>
          </table:table-cell>
          <table:table-cell office:value-type="float" office:value="1055175" table:style-name="ce4">
            <text:p><text:s/>1.055.175,00<text:s text:c="3"/></text:p>
          </table:table-cell>
          <table:table-cell office:value-type="float" office:value="1279672" table:style-name="ce4">
            <text:p><text:s/>1.279.672,00<text:s text:c="3"/></text:p>
          </table:table-cell>
          <table:table-cell office:value-type="float" office:value="1142469.6000000001" table:style-name="ce4">
            <text:p><text:s/>1.142.469,60<text:s text:c="3"/></text:p>
          </table:table-cell>
          <table:table-cell office:value-type="float" office:value="1190795.8" table:style-name="ce4">
            <text:p><text:s/>1.190.795,80<text:s text:c="3"/></text:p>
          </table:table-cell>
          <table:table-cell office:value-type="float" office:value="2208583.4" table:style-name="ce4">
            <text:p><text:s/>2.208.583,40<text:s text:c="3"/></text:p>
          </table:table-cell>
          <table:table-cell office:value-type="float" office:value="1755810.8" table:style-name="ce4">
            <text:p><text:s/>1.755.810,80<text:s text:c="3"/></text:p>
          </table:table-cell>
          <table:table-cell office:value-type="float" office:value="1438654.58" table:style-name="ce4">
            <text:p><text:s/>1.438.654,58<text:s text:c="3"/></text:p>
          </table:table-cell>
          <table:table-cell office:value-type="float" office:value="1876888.95" table:style-name="ce4">
            <text:p><text:s/>1.876.888,95<text:s text:c="3"/></text:p>
          </table:table-cell>
          <table:table-cell office:value-type="float" office:value="1472271.9" table:style-name="ce4">
            <text:p><text:s/>1.472.271,90<text:s text:c="3"/></text:p>
          </table:table-cell>
          <table:table-cell office:value-type="float" office:value="5705327.8799999999" table:style-name="ce4">
            <text:p><text:s/>5.705.327,8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40203" table:style-name="ce4">
            <text:p><text:s/>1.440.203,00<text:s text:c="3"/></text:p>
          </table:table-cell>
          <table:table-cell office:value-type="float" office:value="1338272" table:style-name="ce4">
            <text:p><text:s/>1.338.272,00<text:s text:c="3"/></text:p>
          </table:table-cell>
          <table:table-cell office:value-type="float" office:value="2010986.15" table:style-name="ce4">
            <text:p><text:s/>2.010.986,15<text:s text:c="3"/></text:p>
          </table:table-cell>
          <table:table-cell office:value-type="float" office:value="1652224.4" table:style-name="ce4">
            <text:p><text:s/>1.652.224,40<text:s text:c="3"/></text:p>
          </table:table-cell>
          <table:table-cell office:value-type="float" office:value="1985462.95" table:style-name="ce4">
            <text:p><text:s/>1.985.462,95<text:s text:c="3"/></text:p>
          </table:table-cell>
          <table:table-cell office:value-type="float" office:value="7117739.5800000001" table:style-name="ce4">
            <text:p><text:s/>7.117.739,58<text:s text:c="3"/></text:p>
          </table:table-cell>
          <table:table-cell office:value-type="float" office:value="1950823" table:style-name="ce4">
            <text:p><text:s/>1.950.823,00<text:s text:c="3"/></text:p>
          </table:table-cell>
          <table:table-cell office:value-type="float" office:value="1587356.2" table:style-name="ce4">
            <text:p><text:s/>1.587.356,20<text:s text:c="3"/></text:p>
          </table:table-cell>
          <table:table-cell office:value-type="float" office:value="1619058.6" table:style-name="ce4">
            <text:p><text:s/>1.619.058,60<text:s text:c="3"/></text:p>
          </table:table-cell>
          <table:table-cell office:value-type="float" office:value="1831545" table:style-name="ce4">
            <text:p><text:s/>1.831.545,00<text:s text:c="3"/></text:p>
          </table:table-cell>
          <table:table-cell office:value-type="float" office:value="4340825.58" table:style-name="ce4">
            <text:p><text:s/>4.340.825,5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60637.82" table:style-name="ce4">
            <text:p><text:s/>860.637,82<text:s text:c="3"/></text:p>
          </table:table-cell>
          <table:table-cell office:value-type="float" office:value="1647420" table:style-name="ce4">
            <text:p><text:s/>1.647.420,00<text:s text:c="3"/></text:p>
          </table:table-cell>
          <table:table-cell office:value-type="float" office:value="607110.59" table:style-name="ce4">
            <text:p><text:s/>607.110,59<text:s text:c="3"/></text:p>
          </table:table-cell>
          <table:table-cell office:value-type="float" office:value="491655.9" table:style-name="ce4">
            <text:p><text:s/>491.655,90<text:s text:c="3"/></text:p>
          </table:table-cell>
          <table:table-cell office:value-type="float" office:value="184287.6" table:style-name="ce4">
            <text:p><text:s/>184.287,60<text:s text:c="3"/></text:p>
          </table:table-cell>
          <table:table-cell office:value-type="float" office:value="831821.3" table:style-name="ce4">
            <text:p><text:s/>831.821,30<text:s text:c="3"/></text:p>
          </table:table-cell>
          <table:table-cell office:value-type="float" office:value="1108762.2" table:style-name="ce4">
            <text:p><text:s/>1.108.762,20<text:s text:c="3"/></text:p>
          </table:table-cell>
          <table:table-cell office:value-type="float" office:value="1586063.8" table:style-name="ce4">
            <text:p><text:s/>1.586.063,80<text:s text:c="3"/></text:p>
          </table:table-cell>
          <table:table-cell office:value-type="float" office:value="1223858" table:style-name="ce4">
            <text:p><text:s/>1.223.858,00<text:s text:c="3"/></text:p>
          </table:table-cell>
          <table:table-cell office:value-type="float" office:value="1731429.1" table:style-name="ce4">
            <text:p><text:s/>1.731.429,10<text:s text:c="3"/></text:p>
          </table:table-cell>
          <table:table-cell office:value-type="float" office:value="19785369.719999999" table:style-name="ce4">
            <text:p><text:s/>19.785.369,7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331.6" table:style-name="ce4">
            <text:p><text:s/>122.331,60<text:s text:c="3"/></text:p>
          </table:table-cell>
          <table:table-cell office:value-type="float" office:value="10348394.800000001" table:style-name="ce4">
            <text:p><text:s/>10.348.394,80<text:s text:c="3"/></text:p>
          </table:table-cell>
          <table:table-cell office:value-type="float" office:value="5315592.0999999996" table:style-name="ce4">
            <text:p><text:s/>5.315.592,10<text:s text:c="3"/></text:p>
          </table:table-cell>
          <table:table-cell office:value-type="float" office:value="8346930.2999999998" table:style-name="ce4">
            <text:p><text:s/>8.346.930,30<text:s text:c="3"/></text:p>
          </table:table-cell>
          <table:table-cell office:value-type="float" office:value="1493509.2" table:style-name="ce4">
            <text:p><text:s/>1.493.509,20<text:s text:c="3"/></text:p>
          </table:table-cell>
          <table:table-cell office:value-type="float" office:value="729049" table:style-name="ce4">
            <text:p><text:s/>729.049,00<text:s text:c="3"/></text:p>
          </table:table-cell>
          <table:table-cell office:value-type="float" office:value="688460.02" table:style-name="ce4">
            <text:p><text:s/>688.460,02<text:s text:c="3"/></text:p>
          </table:table-cell>
          <table:table-cell office:value-type="float" office:value="2342619.7000000002" table:style-name="ce4">
            <text:p><text:s/>2.342.619,70<text:s text:c="3"/></text:p>
          </table:table-cell>
          <table:table-cell office:value-type="float" office:value="22459567.16" table:style-name="ce4">
            <text:p><text:s/>22.459.567,16<text:s text:c="3"/></text:p>
          </table:table-cell>
          <table:table-cell office:value-type="float" office:value="1764701.68" table:style-name="ce4">
            <text:p><text:s/>1.764.701,68<text:s text:c="3"/></text:p>
          </table:table-cell>
          <table:table-cell office:value-type="float" office:value="24285309.420000002" table:style-name="ce4">
            <text:p><text:s/>24.285.309,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69143.62" table:style-name="ce4">
            <text:p><text:s/>1.869.143,62<text:s text:c="3"/></text:p>
          </table:table-cell>
          <table:table-cell office:value-type="float" office:value="574610.04" table:style-name="ce4">
            <text:p><text:s/>574.610,04<text:s text:c="3"/></text:p>
          </table:table-cell>
          <table:table-cell office:value-type="float" office:value="543146.16" table:style-name="ce4">
            <text:p><text:s/>543.146,16<text:s text:c="3"/></text:p>
          </table:table-cell>
          <table:table-cell office:value-type="float" office:value="1243585.6399999999" table:style-name="ce4">
            <text:p><text:s/>1.243.585,64<text:s text:c="3"/></text:p>
          </table:table-cell>
          <table:table-cell office:value-type="float" office:value="3013467.52" table:style-name="ce4">
            <text:p><text:s/>3.013.467,52<text:s text:c="3"/></text:p>
          </table:table-cell>
          <table:table-cell office:value-type="float" office:value="1790352.68" table:style-name="ce4">
            <text:p><text:s/>1.790.352,68<text:s text:c="3"/></text:p>
          </table:table-cell>
          <table:table-cell office:value-type="float" office:value="30061997.780000001" table:style-name="ce4">
            <text:p><text:s/>30.061.997,78<text:s text:c="3"/></text:p>
          </table:table-cell>
          <table:table-cell office:value-type="float" office:value="1008702.4" table:style-name="ce4">
            <text:p><text:s/>1.008.702,40<text:s text:c="3"/></text:p>
          </table:table-cell>
          <table:table-cell office:value-type="float" office:value="9683108.4000000004" table:style-name="ce4">
            <text:p><text:s/>9.683.108,40<text:s text:c="3"/></text:p>
          </table:table-cell>
          <table:table-cell office:value-type="float" office:value="975760" table:style-name="ce4">
            <text:p><text:s/>975.760,00<text:s text:c="3"/></text:p>
          </table:table-cell>
          <table:table-cell office:value-type="float" office:value="16254315.359999999" table:style-name="ce4">
            <text:p><text:s/>16.254.315,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95964.5699999998" table:style-name="ce4">
            <text:p><text:s/>2.195.964,57<text:s text:c="3"/></text:p>
          </table:table-cell>
          <table:table-cell office:value-type="float" office:value="4475194" table:style-name="ce4">
            <text:p><text:s/>4.475.194,00<text:s text:c="3"/></text:p>
          </table:table-cell>
          <table:table-cell office:value-type="float" office:value="5420851.4800000004" table:style-name="ce4">
            <text:p><text:s/>5.420.851,48<text:s text:c="3"/></text:p>
          </table:table-cell>
          <table:table-cell office:value-type="float" office:value="8180672.9800000004" table:style-name="ce4">
            <text:p><text:s/>8.180.672,98<text:s text:c="3"/></text:p>
          </table:table-cell>
          <table:table-cell office:value-type="float" office:value="2469095.23" table:style-name="ce4">
            <text:p><text:s/>2.469.095,23<text:s text:c="3"/></text:p>
          </table:table-cell>
          <table:table-cell office:value-type="float" office:value="12995465.460000001" table:style-name="ce4">
            <text:p><text:s/>12.995.465,46<text:s text:c="3"/></text:p>
          </table:table-cell>
          <table:table-cell office:value-type="float" office:value="-295403.82" table:style-name="ce4">
            <text:p>-295.403,82<text:s text:c="3"/></text:p>
          </table:table-cell>
          <table:table-cell office:value-type="float" office:value="11737558.83" table:style-name="ce4">
            <text:p><text:s/>11.737.558,83<text:s text:c="3"/></text:p>
          </table:table-cell>
          <table:table-cell office:value-type="float" office:value="6985391.9000000004" table:style-name="ce4">
            <text:p><text:s/>6.985.391,90<text:s text:c="3"/></text:p>
          </table:table-cell>
          <table:table-cell office:value-type="float" office:value="3371695.75" table:style-name="ce4">
            <text:p><text:s/>3.371.695,75<text:s text:c="3"/></text:p>
          </table:table-cell>
          <table:table-cell office:value-type="float" office:value="24409576.670000002" table:style-name="ce4">
            <text:p><text:s/>24.409.576,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13268.2" table:style-name="ce4">
            <text:p><text:s/>1.113.268,20<text:s text:c="3"/></text:p>
          </table:table-cell>
          <table:table-cell office:value-type="float" office:value="1246562.3999999999" table:style-name="ce4">
            <text:p><text:s/>1.246.562,4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15198.76" table:style-name="ce4">
            <text:p><text:s/>5.215.198,76<text:s text:c="3"/></text:p>
          </table:table-cell>
          <table:table-cell office:value-type="float" office:value="3134654.5" table:style-name="ce4">
            <text:p><text:s/>3.134.654,50<text:s text:c="3"/></text:p>
          </table:table-cell>
          <table:table-cell office:value-type="float" office:value="3178590.7" table:style-name="ce4">
            <text:p><text:s/>3.178.590,70<text:s text:c="3"/></text:p>
          </table:table-cell>
          <table:table-cell office:value-type="float" office:value="2012580.7" table:style-name="ce4">
            <text:p><text:s/>2.012.580,70<text:s text:c="3"/></text:p>
          </table:table-cell>
          <table:table-cell office:value-type="float" office:value="17820609.239999998" table:style-name="ce4">
            <text:p><text:s/>17.820.609,24<text:s text:c="3"/></text:p>
          </table:table-cell>
          <table:table-cell office:value-type="float" office:value="12347057.18" table:style-name="ce4">
            <text:p><text:s/>12.347.057,18<text:s text:c="3"/></text:p>
          </table:table-cell>
          <table:table-cell office:value-type="float" office:value="5412618.0599999996" table:style-name="ce4">
            <text:p><text:s/>5.412.618,06<text:s text:c="3"/></text:p>
          </table:table-cell>
          <table:table-cell office:value-type="float" office:value="27253967.539999999" table:style-name="ce4">
            <text:p><text:s/>27.253.967,5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4588" table:style-name="ce4">
            <text:p><text:s/>744.588,00<text:s text:c="3"/></text:p>
          </table:table-cell>
          <table:table-cell office:value-type="float" office:value="10831967.199999999" table:style-name="ce4">
            <text:p><text:s/>10.831.967,20<text:s text:c="3"/></text:p>
          </table:table-cell>
          <table:table-cell office:value-type="float" office:value="6974823.79" table:style-name="ce4">
            <text:p><text:s/>6.974.823,79<text:s text:c="3"/></text:p>
          </table:table-cell>
          <table:table-cell office:value-type="float" office:value="7686137.79" table:style-name="ce4">
            <text:p><text:s/>7.686.137,79<text:s text:c="3"/></text:p>
          </table:table-cell>
          <table:table-cell office:value-type="float" office:value="8228878.5999999996" table:style-name="ce4">
            <text:p><text:s/>8.228.878,60<text:s text:c="3"/></text:p>
          </table:table-cell>
          <table:table-cell office:value-type="float" office:value="5191199" table:style-name="ce4">
            <text:p><text:s/>5.191.199,00<text:s text:c="3"/></text:p>
          </table:table-cell>
          <table:table-cell office:value-type="float" office:value="11677217.66" table:style-name="ce4">
            <text:p><text:s/>11.677.217,66<text:s text:c="3"/></text:p>
          </table:table-cell>
          <table:table-cell office:value-type="float" office:value="11002327.560000001" table:style-name="ce4">
            <text:p><text:s/>11.002.327,56<text:s text:c="3"/></text:p>
          </table:table-cell>
          <table:table-cell office:value-type="float" office:value="7709169.3899999997" table:style-name="ce4">
            <text:p><text:s/>7.709.169,39<text:s text:c="3"/></text:p>
          </table:table-cell>
          <table:table-cell office:value-type="float" office:value="21982022.800000001" table:style-name="ce4">
            <text:p><text:s/>21.982.022,80<text:s text:c="3"/></text:p>
          </table:table-cell>
          <table:table-cell office:value-type="float" office:value="10945585.880000001" table:style-name="ce4">
            <text:p><text:s/>10.945.585,88<text:s text:c="3"/></text:p>
          </table:table-cell>
          <table:table-cell table:number-columns-repeated="1618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enes preexistent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586" table:style-name="ce4">
            <text:p><text:s/>82.586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4162" table:style-name="ce4">
            <text:p><text:s/>34.16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2584.69" table:style-name="ce4">
            <text:p><text:s/>102.584,6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5201.25" table:style-name="ce4">
            <text:p><text:s/>385.201,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000" table:style-name="ce4">
            <text:p><text:s/>25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00" table:style-name="ce4">
            <text:p><text:s/>8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98560" table:style-name="ce4">
            <text:p><text:s/>498.56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32170.61" table:style-name="ce4">
            <text:p><text:s/>1.832.170,6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000" table:style-name="ce4">
            <text:p><text:s/>7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14801.01" table:style-name="ce4">
            <text:p><text:s/>614.801,0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1474" table:style-name="ce4">
            <text:p><text:s/>131.47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94883" table:style-name="ce4">
            <text:p><text:s/>594.883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7600" table:style-name="ce4">
            <text:p><text:s/>57.6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985485" table:style-name="ce4">
            <text:p><text:s/>5.985.485,00<text:s text:c="3"/></text:p>
          </table:table-cell>
          <table:table-cell office:value-type="float" office:value="3384102" table:style-name="ce4">
            <text:p><text:s/>3.384.10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50000" table:style-name="ce4">
            <text:p><text:s/>1.050.000,00<text:s text:c="3"/></text:p>
          </table:table-cell>
          <table:table-cell office:value-type="float" office:value="28617.3" table:style-name="ce4">
            <text:p><text:s/>28.617,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000" table:style-name="ce4">
            <text:p><text:s/>12.000,00<text:s text:c="3"/></text:p>
          </table:table-cell>
          <table:table-cell office:value-type="float" office:value="27023" table:style-name="ce4">
            <text:p><text:s/>27.023,00<text:s text:c="3"/></text:p>
          </table:table-cell>
          <table:table-cell office:value-type="float" office:value="67620" table:style-name="ce4">
            <text:p><text:s/>67.62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000" table:style-name="ce4">
            <text:p><text:s/>12.000,00<text:s text:c="3"/></text:p>
          </table:table-cell>
          <table:table-cell office:value-type="float" office:value="2395.8000000000002" table:style-name="ce4">
            <text:p><text:s/>2.395,80<text:s text:c="3"/></text:p>
          </table:table-cell>
          <table:table-cell office:value-type="float" office:value="-12000" table:style-name="ce4">
            <text:p>-12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900" table:style-name="ce4">
            <text:p><text:s/>21.9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2395.8000000000002" table:style-name="ce4">
            <text:p>-2.395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9850" table:style-name="ce4">
            <text:p><text:s/>309.8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309850" table:style-name="ce4">
            <text:p>-309.8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rucciones</text:p>
          </table:table-cell>
          <table:table-cell office:value-type="float" office:value="3674519.07" table:style-name="ce4">
            <text:p><text:s/>3.674.519,0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78646.48" table:style-name="ce4">
            <text:p><text:s/>678.646,48<text:s text:c="3"/></text:p>
          </table:table-cell>
          <table:table-cell office:value-type="float" office:value="1072995.1399999999" table:style-name="ce4">
            <text:p><text:s/>1.072.995,14<text:s text:c="3"/></text:p>
          </table:table-cell>
          <table:table-cell office:value-type="float" office:value="371256.06" table:style-name="ce4">
            <text:p><text:s/>371.256,06<text:s text:c="3"/></text:p>
          </table:table-cell>
          <table:table-cell office:value-type="float" office:value="896246.44" table:style-name="ce4">
            <text:p><text:s/>896.246,44<text:s text:c="3"/></text:p>
          </table:table-cell>
          <table:table-cell office:value-type="float" office:value="1427824.9" table:style-name="ce4">
            <text:p><text:s/>1.427.824,90<text:s text:c="3"/></text:p>
          </table:table-cell>
          <table:table-cell office:value-type="float" office:value="935498.01" table:style-name="ce4">
            <text:p><text:s/>935.498,01<text:s text:c="3"/></text:p>
          </table:table-cell>
          <table:table-cell office:value-type="float" office:value="1903861.34" table:style-name="ce4">
            <text:p><text:s/>1.903.861,34<text:s text:c="3"/></text:p>
          </table:table-cell>
          <table:table-cell office:value-type="float" office:value="1234505.54" table:style-name="ce4">
            <text:p><text:s/>1.234.505,54<text:s text:c="3"/></text:p>
          </table:table-cell>
          <table:table-cell office:value-type="float" office:value="216752.12" table:style-name="ce4">
            <text:p><text:s/>216.752,12<text:s text:c="3"/></text:p>
          </table:table-cell>
          <table:table-cell office:value-type="float" office:value="1744814.39" table:style-name="ce4">
            <text:p><text:s/>1.744.814,39<text:s text:c="3"/></text:p>
          </table:table-cell>
          <table:table-cell office:value-type="float" office:value="1817473.32" table:style-name="ce4">
            <text:p><text:s/>1.817.473,32<text:s text:c="3"/></text:p>
          </table:table-cell>
          <table:table-cell office:value-type="float" office:value="250018.82" table:style-name="ce4">
            <text:p><text:s/>250.018,82<text:s text:c="3"/></text:p>
          </table:table-cell>
          <table:table-cell office:value-type="float" office:value="355091.93" table:style-name="ce4">
            <text:p><text:s/>355.091,93<text:s text:c="3"/></text:p>
          </table:table-cell>
          <table:table-cell office:value-type="float" office:value="738270.55" table:style-name="ce4">
            <text:p><text:s/>738.270,55<text:s text:c="3"/></text:p>
          </table:table-cell>
          <table:table-cell office:value-type="float" office:value="530843.52" table:style-name="ce4">
            <text:p><text:s/>530.843,52<text:s text:c="3"/></text:p>
          </table:table-cell>
          <table:table-cell office:value-type="float" office:value="148422.62" table:style-name="ce4">
            <text:p><text:s/>148.422,62<text:s text:c="3"/></text:p>
          </table:table-cell>
          <table:table-cell office:value-type="float" office:value="239591.87" table:style-name="ce4">
            <text:p><text:s/>239.591,87<text:s text:c="3"/></text:p>
          </table:table-cell>
          <table:table-cell office:value-type="float" office:value="33434.18" table:style-name="ce4">
            <text:p><text:s/>33.434,18<text:s text:c="3"/></text:p>
          </table:table-cell>
          <table:table-cell office:value-type="float" office:value="4245563.5" table:style-name="ce4">
            <text:p><text:s/>4.245.563,50<text:s text:c="3"/></text:p>
          </table:table-cell>
          <table:table-cell office:value-type="float" office:value="307244.96000000002" table:style-name="ce4">
            <text:p><text:s/>307.244,96<text:s text:c="3"/></text:p>
          </table:table-cell>
          <table:table-cell office:value-type="float" office:value="954946.84" table:style-name="ce4">
            <text:p><text:s/>954.946,84<text:s text:c="3"/></text:p>
          </table:table-cell>
          <table:table-cell office:value-type="float" office:value="-2130266.69" table:style-name="ce4">
            <text:p>-2.130.266,69<text:s text:c="3"/></text:p>
          </table:table-cell>
          <table:table-cell office:value-type="float" office:value="88952.5" table:style-name="ce4">
            <text:p><text:s/>88.952,50<text:s text:c="3"/></text:p>
          </table:table-cell>
          <table:table-cell office:value-type="float" office:value="61084.79" table:style-name="ce4">
            <text:p><text:s/>61.084,79<text:s text:c="3"/></text:p>
          </table:table-cell>
          <table:table-cell office:value-type="float" office:value="669719.56999999995" table:style-name="ce4">
            <text:p><text:s/>669.719,57<text:s text:c="3"/></text:p>
          </table:table-cell>
          <table:table-cell office:value-type="float" office:value="930118.91" table:style-name="ce4">
            <text:p><text:s/>930.118,91<text:s text:c="3"/></text:p>
          </table:table-cell>
          <table:table-cell office:value-type="float" office:value="50051.14" table:style-name="ce4">
            <text:p><text:s/>50.051,14<text:s text:c="3"/></text:p>
          </table:table-cell>
          <table:table-cell office:value-type="float" office:value="1040247.76" table:style-name="ce4">
            <text:p><text:s/>1.040.247,76<text:s text:c="3"/></text:p>
          </table:table-cell>
          <table:table-cell office:value-type="float" office:value="144434.32999999999" table:style-name="ce4">
            <text:p><text:s/>144.434,33<text:s text:c="3"/></text:p>
          </table:table-cell>
          <table:table-cell office:value-type="float" office:value="87405.88" table:style-name="ce4">
            <text:p><text:s/>87.405,88<text:s text:c="3"/></text:p>
          </table:table-cell>
          <table:table-cell office:value-type="float" office:value="3225222.05" table:style-name="ce4">
            <text:p><text:s/>3.225.222,05<text:s text:c="3"/></text:p>
          </table:table-cell>
          <table:table-cell office:value-type="float" office:value="3249671.93" table:style-name="ce4">
            <text:p><text:s/>3.249.671,93<text:s text:c="3"/></text:p>
          </table:table-cell>
          <table:table-cell office:value-type="float" office:value="2366050.25" table:style-name="ce4">
            <text:p><text:s/>2.366.050,25<text:s text:c="3"/></text:p>
          </table:table-cell>
          <table:table-cell office:value-type="float" office:value="4900891.17" table:style-name="ce4">
            <text:p><text:s/>4.900.891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9483.92" table:style-name="ce4">
            <text:p><text:s/>199.483,92<text:s text:c="3"/></text:p>
          </table:table-cell>
          <table:table-cell office:value-type="float" office:value="597185.81999999995" table:style-name="ce4">
            <text:p><text:s/>597.185,82<text:s text:c="3"/></text:p>
          </table:table-cell>
          <table:table-cell office:value-type="float" office:value="4439426.8499999996" table:style-name="ce4">
            <text:p><text:s/>4.439.426,85<text:s text:c="3"/></text:p>
          </table:table-cell>
          <table:table-cell office:value-type="float" office:value="302234.56" table:style-name="ce4">
            <text:p><text:s/>302.234,56<text:s text:c="3"/></text:p>
          </table:table-cell>
          <table:table-cell office:value-type="float" office:value="2377932.34" table:style-name="ce4">
            <text:p><text:s/>2.377.932,34<text:s text:c="3"/></text:p>
          </table:table-cell>
          <table:table-cell office:value-type="float" office:value="706841.31" table:style-name="ce4">
            <text:p><text:s/>706.841,31<text:s text:c="3"/></text:p>
          </table:table-cell>
          <table:table-cell office:value-type="float" office:value="2081074.5" table:style-name="ce4">
            <text:p><text:s/>2.081.074,50<text:s text:c="3"/></text:p>
          </table:table-cell>
          <table:table-cell office:value-type="float" office:value="1561278.33" table:style-name="ce4">
            <text:p><text:s/>1.561.278,33<text:s text:c="3"/></text:p>
          </table:table-cell>
          <table:table-cell office:value-type="float" office:value="1605684.73" table:style-name="ce4">
            <text:p><text:s/>1.605.684,73<text:s text:c="3"/></text:p>
          </table:table-cell>
          <table:table-cell office:value-type="float" office:value="3806543.7" table:style-name="ce4">
            <text:p><text:s/>3.806.543,70<text:s text:c="3"/></text:p>
          </table:table-cell>
          <table:table-cell office:value-type="float" office:value="6804240.0300000003" table:style-name="ce4">
            <text:p><text:s/>6.804.240,03<text:s text:c="3"/></text:p>
          </table:table-cell>
          <table:table-cell office:value-type="float" office:value="99639.42" table:style-name="ce4">
            <text:p><text:s/>99.639,42<text:s text:c="3"/></text:p>
          </table:table-cell>
          <table:table-cell office:value-type="float" office:value="112248.8" table:style-name="ce4">
            <text:p><text:s/>112.248,80<text:s text:c="3"/></text:p>
          </table:table-cell>
          <table:table-cell office:value-type="float" office:value="56828.55" table:style-name="ce4">
            <text:p><text:s/>56.828,55<text:s text:c="3"/></text:p>
          </table:table-cell>
          <table:table-cell office:value-type="float" office:value="24493.97" table:style-name="ce4">
            <text:p><text:s/>24.493,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930.49" table:style-name="ce4">
            <text:p><text:s/>23.930,49<text:s text:c="3"/></text:p>
          </table:table-cell>
          <table:table-cell office:value-type="float" office:value="7221.31" table:style-name="ce4">
            <text:p><text:s/>7.221,31<text:s text:c="3"/></text:p>
          </table:table-cell>
          <table:table-cell office:value-type="float" office:value="26567.74" table:style-name="ce4">
            <text:p><text:s/>26.567,74<text:s text:c="3"/></text:p>
          </table:table-cell>
          <table:table-cell office:value-type="float" office:value="30720" table:style-name="ce4">
            <text:p><text:s/>30.720,00<text:s text:c="3"/></text:p>
          </table:table-cell>
          <table:table-cell office:value-type="float" office:value="4822.05" table:style-name="ce4">
            <text:p><text:s/>4.822,05<text:s text:c="3"/></text:p>
          </table:table-cell>
          <table:table-cell office:value-type="float" office:value="13855.84" table:style-name="ce4">
            <text:p><text:s/>13.855,84<text:s text:c="3"/></text:p>
          </table:table-cell>
          <table:table-cell office:value-type="float" office:value="53452.91" table:style-name="ce4">
            <text:p><text:s/>53.452,91<text:s text:c="3"/></text:p>
          </table:table-cell>
          <table:table-cell office:value-type="float" office:value="5859.65" table:style-name="ce4">
            <text:p><text:s/>5.859,6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9975.43" table:style-name="ce4">
            <text:p><text:s/>39.975,43<text:s text:c="3"/></text:p>
          </table:table-cell>
          <table:table-cell office:value-type="float" office:value="161617.18" table:style-name="ce4">
            <text:p><text:s/>161.617,18<text:s text:c="3"/></text:p>
          </table:table-cell>
          <table:table-cell office:value-type="float" office:value="43350.54" table:style-name="ce4">
            <text:p><text:s/>43.350,5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4417.5" table:style-name="ce4">
            <text:p><text:s/>414.417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8006.25" table:style-name="ce4">
            <text:p><text:s/>188.006,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129.96" table:style-name="ce4">
            <text:p><text:s/>13.129,96<text:s text:c="3"/></text:p>
          </table:table-cell>
          <table:table-cell office:value-type="float" office:value="5353.5" table:style-name="ce4">
            <text:p><text:s/>5.353,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00" table:style-name="ce4">
            <text:p><text:s/>4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210" table:style-name="ce4">
            <text:p><text:s/>6.210,00<text:s text:c="3"/></text:p>
          </table:table-cell>
          <table:table-cell office:value-type="float" office:value="35190" table:style-name="ce4">
            <text:p><text:s/>35.19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72000" table:style-name="ce4">
            <text:p><text:s/>472.000,00<text:s text:c="3"/></text:p>
          </table:table-cell>
          <table:table-cell office:value-type="float" office:value="2400" table:style-name="ce4">
            <text:p><text:s/>2.400,00<text:s text:c="3"/></text:p>
          </table:table-cell>
          <table:table-cell office:value-type="float" office:value="136830" table:style-name="ce4">
            <text:p><text:s/>136.83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42451.63" table:style-name="ce4">
            <text:p><text:s/>2.242.451,6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816167.3900000006" table:style-name="ce4">
            <text:p><text:s/>8.816.167,39<text:s text:c="3"/></text:p>
          </table:table-cell>
          <table:table-cell office:value-type="float" office:value="2272377.48" table:style-name="ce4">
            <text:p><text:s/>2.272.377,48<text:s text:c="3"/></text:p>
          </table:table-cell>
          <table:table-cell office:value-type="float" office:value="1474833.02" table:style-name="ce4">
            <text:p><text:s/>1.474.833,02<text:s text:c="3"/></text:p>
          </table:table-cell>
          <table:table-cell office:value-type="float" office:value="5115196.4800000004" table:style-name="ce4">
            <text:p><text:s/>5.115.196,48<text:s text:c="3"/></text:p>
          </table:table-cell>
          <table:table-cell office:value-type="float" office:value="4945619.84" table:style-name="ce4">
            <text:p><text:s/>4.945.619,84<text:s text:c="3"/></text:p>
          </table:table-cell>
          <table:table-cell office:value-type="float" office:value="2599604.29" table:style-name="ce4">
            <text:p><text:s/>2.599.604,29<text:s text:c="3"/></text:p>
          </table:table-cell>
          <table:table-cell office:value-type="float" office:value="4350933.3499999996" table:style-name="ce4">
            <text:p><text:s/>4.350.933,35<text:s text:c="3"/></text:p>
          </table:table-cell>
          <table:table-cell office:value-type="float" office:value="3514212.77" table:style-name="ce4">
            <text:p><text:s/>3.514.212,77<text:s text:c="3"/></text:p>
          </table:table-cell>
          <table:table-cell office:value-type="float" office:value="2639904.85" table:style-name="ce4">
            <text:p><text:s/>2.639.904,85<text:s text:c="3"/></text:p>
          </table:table-cell>
          <table:table-cell office:value-type="float" office:value="3906320.39" table:style-name="ce4">
            <text:p><text:s/>3.906.320,39<text:s text:c="3"/></text:p>
          </table:table-cell>
          <table:table-cell office:value-type="float" office:value="15673644.800000001" table:style-name="ce4">
            <text:p><text:s/>15.673.644,80<text:s text:c="3"/></text:p>
          </table:table-cell>
          <table:table-cell office:value-type="float" office:value="779125.58" table:style-name="ce4">
            <text:p><text:s/>779.125,58<text:s text:c="3"/></text:p>
          </table:table-cell>
          <table:table-cell office:value-type="float" office:value="2958380.87" table:style-name="ce4">
            <text:p><text:s/>2.958.380,87<text:s text:c="3"/></text:p>
          </table:table-cell>
          <table:table-cell office:value-type="float" office:value="755116.45" table:style-name="ce4">
            <text:p><text:s/>755.116,45<text:s text:c="3"/></text:p>
          </table:table-cell>
          <table:table-cell office:value-type="float" office:value="2874555.46" table:style-name="ce4">
            <text:p><text:s/>2.874.555,46<text:s text:c="3"/></text:p>
          </table:table-cell>
          <table:table-cell office:value-type="float" office:value="6968714.4900000002" table:style-name="ce4">
            <text:p><text:s/>6.968.714,49<text:s text:c="3"/></text:p>
          </table:table-cell>
          <table:table-cell office:value-type="float" office:value="12309988.25" table:style-name="ce4">
            <text:p><text:s/>12.309.988,25<text:s text:c="3"/></text:p>
          </table:table-cell>
          <table:table-cell office:value-type="float" office:value="3773970.62" table:style-name="ce4">
            <text:p><text:s/>3.773.970,62<text:s text:c="3"/></text:p>
          </table:table-cell>
          <table:table-cell office:value-type="float" office:value="3782960.5" table:style-name="ce4">
            <text:p><text:s/>3.782.960,50<text:s text:c="3"/></text:p>
          </table:table-cell>
          <table:table-cell office:value-type="float" office:value="5282999.2300000004" table:style-name="ce4">
            <text:p><text:s/>5.282.999,23<text:s text:c="3"/></text:p>
          </table:table-cell>
          <table:table-cell office:value-type="float" office:value="4144862.13" table:style-name="ce4">
            <text:p><text:s/>4.144.862,13<text:s text:c="3"/></text:p>
          </table:table-cell>
          <table:table-cell office:value-type="float" office:value="5320624.45" table:style-name="ce4">
            <text:p><text:s/>5.320.624,45<text:s text:c="3"/></text:p>
          </table:table-cell>
          <table:table-cell office:value-type="float" office:value="10142599.289999999" table:style-name="ce4">
            <text:p><text:s/>10.142.599,29<text:s text:c="3"/></text:p>
          </table:table-cell>
          <table:table-cell office:value-type="float" office:value="1181261.55" table:style-name="ce4">
            <text:p><text:s/>1.181.261,55<text:s text:c="3"/></text:p>
          </table:table-cell>
          <table:table-cell office:value-type="float" office:value="5141729.2300000004" table:style-name="ce4">
            <text:p><text:s/>5.141.729,23<text:s text:c="3"/></text:p>
          </table:table-cell>
          <table:table-cell office:value-type="float" office:value="8549664.6199999992" table:style-name="ce4">
            <text:p><text:s/>8.549.664,62<text:s text:c="3"/></text:p>
          </table:table-cell>
          <table:table-cell office:value-type="float" office:value="2502749.87" table:style-name="ce4">
            <text:p><text:s/>2.502.749,87<text:s text:c="3"/></text:p>
          </table:table-cell>
          <table:table-cell office:value-type="float" office:value="10865919.34" table:style-name="ce4">
            <text:p><text:s/>10.865.919,34<text:s text:c="3"/></text:p>
          </table:table-cell>
          <table:table-cell office:value-type="float" office:value="-1055949.8899999999" table:style-name="ce4">
            <text:p>-1.055.949,89<text:s text:c="3"/></text:p>
          </table:table-cell>
          <table:table-cell office:value-type="float" office:value="3914717.56" table:style-name="ce4">
            <text:p><text:s/>3.914.717,56<text:s text:c="3"/></text:p>
          </table:table-cell>
          <table:table-cell office:value-type="float" office:value="3790216.25" table:style-name="ce4">
            <text:p><text:s/>3.790.216,25<text:s text:c="3"/></text:p>
          </table:table-cell>
          <table:table-cell office:value-type="float" office:value="3854067.22" table:style-name="ce4">
            <text:p><text:s/>3.854.067,22<text:s text:c="3"/></text:p>
          </table:table-cell>
          <table:table-cell office:value-type="float" office:value="3842099.45" table:style-name="ce4">
            <text:p><text:s/>3.842.099,45<text:s text:c="3"/></text:p>
          </table:table-cell>
          <table:table-cell office:value-type="float" office:value="6014992.0300000003" table:style-name="ce4">
            <text:p><text:s/>6.014.992,03<text:s text:c="3"/></text:p>
          </table:table-cell>
          <table:table-cell office:value-type="float" office:value="36040471.229999997" table:style-name="ce4">
            <text:p><text:s/>36.040.471,23<text:s text:c="3"/></text:p>
          </table:table-cell>
          <table:table-cell office:value-type="float" office:value="2539393" table:style-name="ce4">
            <text:p><text:s/>2.539.393,00<text:s text:c="3"/></text:p>
          </table:table-cell>
          <table:table-cell office:value-type="float" office:value="881440.28" table:style-name="ce4">
            <text:p><text:s/>881.440,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415452.26" table:style-name="ce4">
            <text:p><text:s/>10.415.452,26<text:s text:c="3"/></text:p>
          </table:table-cell>
          <table:table-cell office:value-type="float" office:value="4394953.2699999996" table:style-name="ce4">
            <text:p><text:s/>4.394.953,27<text:s text:c="3"/></text:p>
          </table:table-cell>
          <table:table-cell office:value-type="float" office:value="2269268.7799999998" table:style-name="ce4">
            <text:p><text:s/>2.269.268,78<text:s text:c="3"/></text:p>
          </table:table-cell>
          <table:table-cell office:value-type="float" office:value="3909176.08" table:style-name="ce4">
            <text:p><text:s/>3.909.176,08<text:s text:c="3"/></text:p>
          </table:table-cell>
          <table:table-cell office:value-type="float" office:value="1655202.94" table:style-name="ce4">
            <text:p><text:s/>1.655.202,94<text:s text:c="3"/></text:p>
          </table:table-cell>
          <table:table-cell office:value-type="float" office:value="48573584.060000002" table:style-name="ce4">
            <text:p><text:s/>48.573.584,06<text:s text:c="3"/></text:p>
          </table:table-cell>
          <table:table-cell office:value-type="float" office:value="1731392.08" table:style-name="ce4">
            <text:p><text:s/>1.731.392,08<text:s text:c="3"/></text:p>
          </table:table-cell>
          <table:table-cell office:value-type="float" office:value="1820917.04" table:style-name="ce4">
            <text:p><text:s/>1.820.917,04<text:s text:c="3"/></text:p>
          </table:table-cell>
          <table:table-cell office:value-type="float" office:value="3052575.69" table:style-name="ce4">
            <text:p><text:s/>3.052.575,69<text:s text:c="3"/></text:p>
          </table:table-cell>
          <table:table-cell office:value-type="float" office:value="1333568.4099999999" table:style-name="ce4">
            <text:p><text:s/>1.333.568,41<text:s text:c="3"/></text:p>
          </table:table-cell>
          <table:table-cell office:value-type="float" office:value="3557311.76" table:style-name="ce4">
            <text:p><text:s/>3.557.311,76<text:s text:c="3"/></text:p>
          </table:table-cell>
          <table:table-cell office:value-type="float" office:value="21113307.100000001" table:style-name="ce4">
            <text:p><text:s/>21.113.307,10<text:s text:c="3"/></text:p>
          </table:table-cell>
          <table:table-cell office:value-type="float" office:value="12822415.52" table:style-name="ce4">
            <text:p><text:s/>12.822.415,52<text:s text:c="3"/></text:p>
          </table:table-cell>
          <table:table-cell office:value-type="float" office:value="21885190.850000001" table:style-name="ce4">
            <text:p><text:s/>21.885.190,85<text:s text:c="3"/></text:p>
          </table:table-cell>
          <table:table-cell office:value-type="float" office:value="16993231.43" table:style-name="ce4">
            <text:p><text:s/>16.993.231,43<text:s text:c="3"/></text:p>
          </table:table-cell>
          <table:table-cell office:value-type="float" office:value="9923080.0800000001" table:style-name="ce4">
            <text:p><text:s/>9.923.080,08<text:s text:c="3"/></text:p>
          </table:table-cell>
          <table:table-cell office:value-type="float" office:value="15469310.789999999" table:style-name="ce4">
            <text:p><text:s/>15.469.310,79<text:s text:c="3"/></text:p>
          </table:table-cell>
          <table:table-cell office:value-type="float" office:value="14486416.51" table:style-name="ce4">
            <text:p><text:s/>14.486.416,51<text:s text:c="3"/></text:p>
          </table:table-cell>
          <table:table-cell office:value-type="float" office:value="24728537.620000001" table:style-name="ce4">
            <text:p><text:s/>24.728.537,62<text:s text:c="3"/></text:p>
          </table:table-cell>
          <table:table-cell office:value-type="float" office:value="12714680.380000001" table:style-name="ce4">
            <text:p><text:s/>12.714.680,38<text:s text:c="3"/></text:p>
          </table:table-cell>
          <table:table-cell office:value-type="float" office:value="86334831.920000002" table:style-name="ce4">
            <text:p><text:s/>86.334.831,92<text:s text:c="3"/></text:p>
          </table:table-cell>
          <table:table-cell table:number-columns-repeated="1618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quinaria y equip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45.04" table:style-name="ce4">
            <text:p><text:s/>845,04<text:s text:c="3"/></text:p>
          </table:table-cell>
          <table:table-cell office:value-type="float" office:value="4442" table:style-name="ce4">
            <text:p><text:s/>4.442,00<text:s text:c="3"/></text:p>
          </table:table-cell>
          <table:table-cell office:value-type="float" office:value="334.6" table:style-name="ce4">
            <text:p><text:s/>334,60<text:s text:c="3"/></text:p>
          </table:table-cell>
          <table:table-cell office:value-type="float" office:value="20052.86" table:style-name="ce4">
            <text:p><text:s/>20.052,86<text:s text:c="3"/></text:p>
          </table:table-cell>
          <table:table-cell office:value-type="float" office:value="43176.67" table:style-name="ce4">
            <text:p><text:s/>43.176,67<text:s text:c="3"/></text:p>
          </table:table-cell>
          <table:table-cell office:value-type="float" office:value="32679.67" table:style-name="ce4">
            <text:p><text:s/>32.679,67<text:s text:c="3"/></text:p>
          </table:table-cell>
          <table:table-cell office:value-type="float" office:value="48529.760000000002" table:style-name="ce4">
            <text:p><text:s/>48.529,76<text:s text:c="3"/></text:p>
          </table:table-cell>
          <table:table-cell office:value-type="float" office:value="56252.28" table:style-name="ce4">
            <text:p><text:s/>56.252,28<text:s text:c="3"/></text:p>
          </table:table-cell>
          <table:table-cell office:value-type="float" office:value="52656.97" table:style-name="ce4">
            <text:p><text:s/>52.656,97<text:s text:c="3"/></text:p>
          </table:table-cell>
          <table:table-cell office:value-type="float" office:value="306646.96999999997" table:style-name="ce4">
            <text:p><text:s/>306.646,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8581.62" table:style-name="ce4">
            <text:p><text:s/>108.581,62<text:s text:c="3"/></text:p>
          </table:table-cell>
          <table:table-cell office:value-type="float" office:value="43058.07" table:style-name="ce4">
            <text:p><text:s/>43.058,07<text:s text:c="3"/></text:p>
          </table:table-cell>
          <table:table-cell office:value-type="float" office:value="23558.080000000002" table:style-name="ce4">
            <text:p><text:s/>23.558,08<text:s text:c="3"/></text:p>
          </table:table-cell>
          <table:table-cell office:value-type="float" office:value="50103.8" table:style-name="ce4">
            <text:p><text:s/>50.103,80<text:s text:c="3"/></text:p>
          </table:table-cell>
          <table:table-cell office:value-type="float" office:value="56512.639999999999" table:style-name="ce4">
            <text:p><text:s/>56.512,64<text:s text:c="3"/></text:p>
          </table:table-cell>
          <table:table-cell office:value-type="float" office:value="684464.81" table:style-name="ce4">
            <text:p><text:s/>684.464,81<text:s text:c="3"/></text:p>
          </table:table-cell>
          <table:table-cell office:value-type="float" office:value="3581651.16" table:style-name="ce4">
            <text:p><text:s/>3.581.651,16<text:s text:c="3"/></text:p>
          </table:table-cell>
          <table:table-cell office:value-type="float" office:value="283206.48" table:style-name="ce4">
            <text:p><text:s/>283.206,48<text:s text:c="3"/></text:p>
          </table:table-cell>
          <table:table-cell office:value-type="float" office:value="17552.21" table:style-name="ce4">
            <text:p><text:s/>17.552,21<text:s text:c="3"/></text:p>
          </table:table-cell>
          <table:table-cell office:value-type="float" office:value="91839.360000000001" table:style-name="ce4">
            <text:p><text:s/>91.839,36<text:s text:c="3"/></text:p>
          </table:table-cell>
          <table:table-cell office:value-type="float" office:value="45986.41" table:style-name="ce4">
            <text:p><text:s/>45.986,4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291" table:style-name="ce4">
            <text:p><text:s/>33.291,00<text:s text:c="3"/></text:p>
          </table:table-cell>
          <table:table-cell office:value-type="float" office:value="19078.27" table:style-name="ce4">
            <text:p><text:s/>19.078,27<text:s text:c="3"/></text:p>
          </table:table-cell>
          <table:table-cell office:value-type="float" office:value="11338.68" table:style-name="ce4">
            <text:p><text:s/>11.338,68<text:s text:c="3"/></text:p>
          </table:table-cell>
          <table:table-cell office:value-type="float" office:value="40807.32" table:style-name="ce4">
            <text:p><text:s/>40.807,32<text:s text:c="3"/></text:p>
          </table:table-cell>
          <table:table-cell office:value-type="float" office:value="38887.620000000003" table:style-name="ce4">
            <text:p><text:s/>38.887,62<text:s text:c="3"/></text:p>
          </table:table-cell>
          <table:table-cell office:value-type="float" office:value="107808.18" table:style-name="ce4">
            <text:p><text:s/>107.808,18<text:s text:c="3"/></text:p>
          </table:table-cell>
          <table:table-cell office:value-type="float" office:value="70738.259999999995" table:style-name="ce4">
            <text:p><text:s/>70.738,26<text:s text:c="3"/></text:p>
          </table:table-cell>
          <table:table-cell office:value-type="float" office:value="168045.89" table:style-name="ce4">
            <text:p><text:s/>168.045,89<text:s text:c="3"/></text:p>
          </table:table-cell>
          <table:table-cell office:value-type="float" office:value="78789.78" table:style-name="ce4">
            <text:p><text:s/>78.789,78<text:s text:c="3"/></text:p>
          </table:table-cell>
          <table:table-cell office:value-type="float" office:value="329422.14" table:style-name="ce4">
            <text:p><text:s/>329.422,14<text:s text:c="3"/></text:p>
          </table:table-cell>
          <table:table-cell office:value-type="float" office:value="97212.84" table:style-name="ce4">
            <text:p><text:s/>97.212,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681.64" table:style-name="ce4">
            <text:p><text:s/>41.681,64<text:s text:c="3"/></text:p>
          </table:table-cell>
          <table:table-cell office:value-type="float" office:value="10226" table:style-name="ce4">
            <text:p><text:s/>10.226,00<text:s text:c="3"/></text:p>
          </table:table-cell>
          <table:table-cell office:value-type="float" office:value="62361.47" table:style-name="ce4">
            <text:p><text:s/>62.361,47<text:s text:c="3"/></text:p>
          </table:table-cell>
          <table:table-cell office:value-type="float" office:value="38983.5" table:style-name="ce4">
            <text:p><text:s/>38.983,50<text:s text:c="3"/></text:p>
          </table:table-cell>
          <table:table-cell office:value-type="float" office:value="33023.4" table:style-name="ce4">
            <text:p><text:s/>33.023,40<text:s text:c="3"/></text:p>
          </table:table-cell>
          <table:table-cell office:value-type="float" office:value="641757.98" table:style-name="ce4">
            <text:p><text:s/>641.757,98<text:s text:c="3"/></text:p>
          </table:table-cell>
          <table:table-cell office:value-type="float" office:value="144872.44" table:style-name="ce4">
            <text:p><text:s/>144.872,44<text:s text:c="3"/></text:p>
          </table:table-cell>
          <table:table-cell office:value-type="float" office:value="35916.629999999997" table:style-name="ce4">
            <text:p><text:s/>35.916,63<text:s text:c="3"/></text:p>
          </table:table-cell>
          <table:table-cell office:value-type="float" office:value="36946" table:style-name="ce4">
            <text:p><text:s/>36.946,00<text:s text:c="3"/></text:p>
          </table:table-cell>
          <table:table-cell office:value-type="float" office:value="282890.7" table:style-name="ce4">
            <text:p><text:s/>282.890,70<text:s text:c="3"/></text:p>
          </table:table-cell>
          <table:table-cell office:value-type="float" office:value="168785" table:style-name="ce4">
            <text:p><text:s/>168.78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7688" table:style-name="ce4">
            <text:p><text:s/>367.688,00<text:s text:c="3"/></text:p>
          </table:table-cell>
          <table:table-cell office:value-type="float" office:value="2279046" table:style-name="ce4">
            <text:p><text:s/>2.279.046,00<text:s text:c="3"/></text:p>
          </table:table-cell>
          <table:table-cell office:value-type="float" office:value="82043.990000000005" table:style-name="ce4">
            <text:p><text:s/>82.043,99<text:s text:c="3"/></text:p>
          </table:table-cell>
          <table:table-cell office:value-type="float" office:value="279427.01" table:style-name="ce4">
            <text:p><text:s/>279.427,01<text:s text:c="3"/></text:p>
          </table:table-cell>
          <table:table-cell office:value-type="float" office:value="39018.43" table:style-name="ce4">
            <text:p><text:s/>39.018,43<text:s text:c="3"/></text:p>
          </table:table-cell>
          <table:table-cell office:value-type="float" office:value="337451.16" table:style-name="ce4">
            <text:p><text:s/>337.451,16<text:s text:c="3"/></text:p>
          </table:table-cell>
          <table:table-cell office:value-type="float" office:value="97104.91" table:style-name="ce4">
            <text:p><text:s/>97.104,91<text:s text:c="3"/></text:p>
          </table:table-cell>
          <table:table-cell office:value-type="float" office:value="758974.66" table:style-name="ce4">
            <text:p><text:s/>758.974,66<text:s text:c="3"/></text:p>
          </table:table-cell>
          <table:table-cell office:value-type="float" office:value="641359.16" table:style-name="ce4">
            <text:p><text:s/>641.359,16<text:s text:c="3"/></text:p>
          </table:table-cell>
          <table:table-cell office:value-type="float" office:value="40317.58" table:style-name="ce4">
            <text:p><text:s/>40.317,58<text:s text:c="3"/></text:p>
          </table:table-cell>
          <table:table-cell office:value-type="float" office:value="110712.71" table:style-name="ce4">
            <text:p><text:s/>110.712,7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3395.63" table:style-name="ce4">
            <text:p><text:s/>133.395,63<text:s text:c="3"/></text:p>
          </table:table-cell>
          <table:table-cell office:value-type="float" office:value="192844.97" table:style-name="ce4">
            <text:p><text:s/>192.844,97<text:s text:c="3"/></text:p>
          </table:table-cell>
          <table:table-cell office:value-type="float" office:value="499142.2" table:style-name="ce4">
            <text:p><text:s/>499.142,20<text:s text:c="3"/></text:p>
          </table:table-cell>
          <table:table-cell office:value-type="float" office:value="299948.40999999997" table:style-name="ce4">
            <text:p><text:s/>299.948,41<text:s text:c="3"/></text:p>
          </table:table-cell>
          <table:table-cell office:value-type="float" office:value="519960.05" table:style-name="ce4">
            <text:p><text:s/>519.960,05<text:s text:c="3"/></text:p>
          </table:table-cell>
          <table:table-cell office:value-type="float" office:value="428443" table:style-name="ce4">
            <text:p><text:s/>428.443,00<text:s text:c="3"/></text:p>
          </table:table-cell>
          <table:table-cell office:value-type="float" office:value="2635920.3199999998" table:style-name="ce4">
            <text:p><text:s/>2.635.920,32<text:s text:c="3"/></text:p>
          </table:table-cell>
          <table:table-cell office:value-type="float" office:value="4937094.5599999996" table:style-name="ce4">
            <text:p><text:s/>4.937.094,56<text:s text:c="3"/></text:p>
          </table:table-cell>
          <table:table-cell office:value-type="float" office:value="1929391.16" table:style-name="ce4">
            <text:p><text:s/>1.929.391,16<text:s text:c="3"/></text:p>
          </table:table-cell>
          <table:table-cell office:value-type="float" office:value="1080539" table:style-name="ce4">
            <text:p><text:s/>1.080.539,00<text:s text:c="3"/></text:p>
          </table:table-cell>
          <table:table-cell office:value-type="float" office:value="4577599.7" table:style-name="ce4">
            <text:p><text:s/>4.577.599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46366.85" table:style-name="ce4">
            <text:p><text:s/>1.046.366,85<text:s text:c="3"/></text:p>
          </table:table-cell>
          <table:table-cell office:value-type="float" office:value="181205.44" table:style-name="ce4">
            <text:p><text:s/>181.205,44<text:s text:c="3"/></text:p>
          </table:table-cell>
          <table:table-cell office:value-type="float" office:value="716389.49" table:style-name="ce4">
            <text:p><text:s/>716.389,49<text:s text:c="3"/></text:p>
          </table:table-cell>
          <table:table-cell office:value-type="float" office:value="855963.36" table:style-name="ce4">
            <text:p><text:s/>855.963,36<text:s text:c="3"/></text:p>
          </table:table-cell>
          <table:table-cell office:value-type="float" office:value="2161543.44" table:style-name="ce4">
            <text:p><text:s/>2.161.543,44<text:s text:c="3"/></text:p>
          </table:table-cell>
          <table:table-cell office:value-type="float" office:value="3988867.45" table:style-name="ce4">
            <text:p><text:s/>3.988.867,45<text:s text:c="3"/></text:p>
          </table:table-cell>
          <table:table-cell office:value-type="float" office:value="3485188.09" table:style-name="ce4">
            <text:p><text:s/>3.485.188,09<text:s text:c="3"/></text:p>
          </table:table-cell>
          <table:table-cell office:value-type="float" office:value="513556.1" table:style-name="ce4">
            <text:p><text:s/>513.556,10<text:s text:c="3"/></text:p>
          </table:table-cell>
          <table:table-cell office:value-type="float" office:value="584482.12" table:style-name="ce4">
            <text:p><text:s/>584.482,12<text:s text:c="3"/></text:p>
          </table:table-cell>
          <table:table-cell office:value-type="float" office:value="634604.11" table:style-name="ce4">
            <text:p><text:s/>634.604,11<text:s text:c="3"/></text:p>
          </table:table-cell>
          <table:table-cell office:value-type="float" office:value="-1440631.42" table:style-name="ce4">
            <text:p>-1.440.631,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0853.45" table:style-name="ce4">
            <text:p><text:s/>270.853,45<text:s text:c="3"/></text:p>
          </table:table-cell>
          <table:table-cell office:value-type="float" office:value="1447015.13" table:style-name="ce4">
            <text:p><text:s/>1.447.015,13<text:s text:c="3"/></text:p>
          </table:table-cell>
          <table:table-cell office:value-type="float" office:value="1475848.44" table:style-name="ce4">
            <text:p><text:s/>1.475.848,44<text:s text:c="3"/></text:p>
          </table:table-cell>
          <table:table-cell office:value-type="float" office:value="124088.81" table:style-name="ce4">
            <text:p><text:s/>124.088,81<text:s text:c="3"/></text:p>
          </table:table-cell>
          <table:table-cell office:value-type="float" office:value="305167.5" table:style-name="ce4">
            <text:p><text:s/>305.167,50<text:s text:c="3"/></text:p>
          </table:table-cell>
          <table:table-cell office:value-type="float" office:value="376097.52" table:style-name="ce4">
            <text:p><text:s/>376.097,52<text:s text:c="3"/></text:p>
          </table:table-cell>
          <table:table-cell office:value-type="float" office:value="589225.52" table:style-name="ce4">
            <text:p><text:s/>589.225,52<text:s text:c="3"/></text:p>
          </table:table-cell>
          <table:table-cell office:value-type="float" office:value="210617.44" table:style-name="ce4">
            <text:p><text:s/>210.617,44<text:s text:c="3"/></text:p>
          </table:table-cell>
          <table:table-cell office:value-type="float" office:value="5040887.9000000004" table:style-name="ce4">
            <text:p><text:s/>5.040.887,90<text:s text:c="3"/></text:p>
          </table:table-cell>
          <table:table-cell office:value-type="float" office:value="696851.22" table:style-name="ce4">
            <text:p><text:s/>696.851,22<text:s text:c="3"/></text:p>
          </table:table-cell>
          <table:table-cell office:value-type="float" office:value="951211.23" table:style-name="ce4">
            <text:p><text:s/>951.211,23<text:s text:c="3"/></text:p>
          </table:table-cell>
          <table:table-cell office:value-type="float" office:value="29816" table:style-name="ce4">
            <text:p><text:s/>29.816,00<text:s text:c="3"/></text:p>
          </table:table-cell>
          <table:table-cell office:value-type="float" office:value="219453.68" table:style-name="ce4">
            <text:p><text:s/>219.453,68<text:s text:c="3"/></text:p>
          </table:table-cell>
          <table:table-cell office:value-type="float" office:value="413961.6" table:style-name="ce4">
            <text:p><text:s/>413.961,60<text:s text:c="3"/></text:p>
          </table:table-cell>
          <table:table-cell office:value-type="float" office:value="142486" table:style-name="ce4">
            <text:p><text:s/>142.486,00<text:s text:c="3"/></text:p>
          </table:table-cell>
          <table:table-cell office:value-type="float" office:value="228901" table:style-name="ce4">
            <text:p><text:s/>228.901,00<text:s text:c="3"/></text:p>
          </table:table-cell>
          <table:table-cell office:value-type="float" office:value="1485189.28" table:style-name="ce4">
            <text:p><text:s/>1.485.189,28<text:s text:c="3"/></text:p>
          </table:table-cell>
          <table:table-cell office:value-type="float" office:value="2231618.5299999998" table:style-name="ce4">
            <text:p><text:s/>2.231.618,53<text:s text:c="3"/></text:p>
          </table:table-cell>
          <table:table-cell office:value-type="float" office:value="270675" table:style-name="ce4">
            <text:p><text:s/>270.675,00<text:s text:c="3"/></text:p>
          </table:table-cell>
          <table:table-cell office:value-type="float" office:value="377410.2" table:style-name="ce4">
            <text:p><text:s/>377.410,20<text:s text:c="3"/></text:p>
          </table:table-cell>
          <table:table-cell office:value-type="float" office:value="133740" table:style-name="ce4">
            <text:p><text:s/>133.740,00<text:s text:c="3"/></text:p>
          </table:table-cell>
          <table:table-cell office:value-type="float" office:value="92694.93" table:style-name="ce4">
            <text:p><text:s/>92.694,93<text:s text:c="3"/></text:p>
          </table:table-cell>
          <table:table-cell office:value-type="float" office:value="604043.9" table:style-name="ce4">
            <text:p><text:s/>604.043,90<text:s text:c="3"/></text:p>
          </table:table-cell>
          <table:table-cell office:value-type="float" office:value="275000" table:style-name="ce4">
            <text:p><text:s/>275.000,00<text:s text:c="3"/></text:p>
          </table:table-cell>
          <table:table-cell office:value-type="float" office:value="559483.99" table:style-name="ce4">
            <text:p><text:s/>559.483,99<text:s text:c="3"/></text:p>
          </table:table-cell>
          <table:table-cell office:value-type="float" office:value="817008.42" table:style-name="ce4">
            <text:p><text:s/>817.008,42<text:s text:c="3"/></text:p>
          </table:table-cell>
          <table:table-cell office:value-type="float" office:value="886441.86" table:style-name="ce4">
            <text:p><text:s/>886.441,86<text:s text:c="3"/></text:p>
          </table:table-cell>
          <table:table-cell office:value-type="float" office:value="1392245.16" table:style-name="ce4">
            <text:p><text:s/>1.392.245,16<text:s text:c="3"/></text:p>
          </table:table-cell>
          <table:table-cell office:value-type="float" office:value="514537.55" table:style-name="ce4">
            <text:p><text:s/>514.537,55<text:s text:c="3"/></text:p>
          </table:table-cell>
          <table:table-cell office:value-type="float" office:value="611365.51" table:style-name="ce4">
            <text:p><text:s/>611.365,51<text:s text:c="3"/></text:p>
          </table:table-cell>
          <table:table-cell office:value-type="float" office:value="329697.21000000002" table:style-name="ce4">
            <text:p><text:s/>329.697,21<text:s text:c="3"/></text:p>
          </table:table-cell>
          <table:table-cell office:value-type="float" office:value="447142" table:style-name="ce4">
            <text:p><text:s/>447.142,00<text:s text:c="3"/></text:p>
          </table:table-cell>
          <table:table-cell office:value-type="float" office:value="1205333.94" table:style-name="ce4">
            <text:p><text:s/>1.205.333,94<text:s text:c="3"/></text:p>
          </table:table-cell>
          <table:table-cell office:value-type="float" office:value="707897.87" table:style-name="ce4">
            <text:p><text:s/>707.897,87<text:s text:c="3"/></text:p>
          </table:table-cell>
          <table:table-cell office:value-type="float" office:value="892275.95" table:style-name="ce4">
            <text:p><text:s/>892.275,9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83455.2" table:style-name="ce4">
            <text:p><text:s/>1.283.455,20<text:s text:c="3"/></text:p>
          </table:table-cell>
          <table:table-cell office:value-type="float" office:value="487498" table:style-name="ce4">
            <text:p><text:s/>487.498,00<text:s text:c="3"/></text:p>
          </table:table-cell>
          <table:table-cell office:value-type="float" office:value="304491.74" table:style-name="ce4">
            <text:p><text:s/>304.491,74<text:s text:c="3"/></text:p>
          </table:table-cell>
          <table:table-cell office:value-type="float" office:value="745855.03" table:style-name="ce4">
            <text:p><text:s/>745.855,03<text:s text:c="3"/></text:p>
          </table:table-cell>
          <table:table-cell office:value-type="float" office:value="200116.28" table:style-name="ce4">
            <text:p><text:s/>200.116,28<text:s text:c="3"/></text:p>
          </table:table-cell>
          <table:table-cell office:value-type="float" office:value="552279.86" table:style-name="ce4">
            <text:p><text:s/>552.279,86<text:s text:c="3"/></text:p>
          </table:table-cell>
          <table:table-cell office:value-type="float" office:value="462396.95" table:style-name="ce4">
            <text:p><text:s/>462.396,95<text:s text:c="3"/></text:p>
          </table:table-cell>
          <table:table-cell office:value-type="float" office:value="86350.2" table:style-name="ce4">
            <text:p><text:s/>86.350,20<text:s text:c="3"/></text:p>
          </table:table-cell>
          <table:table-cell office:value-type="float" office:value="70144" table:style-name="ce4">
            <text:p><text:s/>70.144,00<text:s text:c="3"/></text:p>
          </table:table-cell>
          <table:table-cell office:value-type="float" office:value="2139716.85" table:style-name="ce4">
            <text:p><text:s/>2.139.716,85<text:s text:c="3"/></text:p>
          </table:table-cell>
          <table:table-cell office:value-type="float" office:value="1202991.49" table:style-name="ce4">
            <text:p><text:s/>1.202.991,49<text:s text:c="3"/></text:p>
          </table:table-cell>
          <table:table-cell office:value-type="float" office:value="13200" table:style-name="ce4">
            <text:p><text:s/>13.200,00<text:s text:c="3"/></text:p>
          </table:table-cell>
          <table:table-cell office:value-type="float" office:value="153917" table:style-name="ce4">
            <text:p><text:s/>153.917,00<text:s text:c="3"/></text:p>
          </table:table-cell>
          <table:table-cell office:value-type="float" office:value="55601.52" table:style-name="ce4">
            <text:p><text:s/>55.601,52<text:s text:c="3"/></text:p>
          </table:table-cell>
          <table:table-cell office:value-type="float" office:value="563983.99" table:style-name="ce4">
            <text:p><text:s/>563.983,99<text:s text:c="3"/></text:p>
          </table:table-cell>
          <table:table-cell office:value-type="float" office:value="282386.76" table:style-name="ce4">
            <text:p><text:s/>282.386,76<text:s text:c="3"/></text:p>
          </table:table-cell>
          <table:table-cell office:value-type="float" office:value="967097.87" table:style-name="ce4">
            <text:p><text:s/>967.097,87<text:s text:c="3"/></text:p>
          </table:table-cell>
          <table:table-cell office:value-type="float" office:value="230582.06" table:style-name="ce4">
            <text:p><text:s/>230.582,06<text:s text:c="3"/></text:p>
          </table:table-cell>
          <table:table-cell office:value-type="float" office:value="689713.58" table:style-name="ce4">
            <text:p><text:s/>689.713,58<text:s text:c="3"/></text:p>
          </table:table-cell>
          <table:table-cell office:value-type="float" office:value="221632" table:style-name="ce4">
            <text:p><text:s/>221.632,00<text:s text:c="3"/></text:p>
          </table:table-cell>
          <table:table-cell office:value-type="float" office:value="2121848.88" table:style-name="ce4">
            <text:p><text:s/>2.121.848,88<text:s text:c="3"/></text:p>
          </table:table-cell>
          <table:table-cell office:value-type="float" office:value="101095" table:style-name="ce4">
            <text:p><text:s/>101.095,00<text:s text:c="3"/></text:p>
          </table:table-cell>
          <table:table-cell office:value-type="float" office:value="3592212.41" table:style-name="ce4">
            <text:p><text:s/>3.592.212,41<text:s text:c="3"/></text:p>
          </table:table-cell>
          <table:table-cell office:value-type="float" office:value="85590" table:style-name="ce4">
            <text:p><text:s/>85.590,00<text:s text:c="3"/></text:p>
          </table:table-cell>
          <table:table-cell office:value-type="float" office:value="3799789" table:style-name="ce4">
            <text:p><text:s/>3.799.789,00<text:s text:c="3"/></text:p>
          </table:table-cell>
          <table:table-cell office:value-type="float" office:value="17990139.989999998" table:style-name="ce4">
            <text:p><text:s/>17.990.139,99<text:s text:c="3"/></text:p>
          </table:table-cell>
          <table:table-cell office:value-type="float" office:value="987195" table:style-name="ce4">
            <text:p><text:s/>987.195,00<text:s text:c="3"/></text:p>
          </table:table-cell>
          <table:table-cell office:value-type="float" office:value="499921.71" table:style-name="ce4">
            <text:p><text:s/>499.921,71<text:s text:c="3"/></text:p>
          </table:table-cell>
          <table:table-cell office:value-type="float" office:value="158083.76999999999" table:style-name="ce4">
            <text:p><text:s/>158.083,77<text:s text:c="3"/></text:p>
          </table:table-cell>
          <table:table-cell office:value-type="float" office:value="1268059.44" table:style-name="ce4">
            <text:p><text:s/>1.268.059,44<text:s text:c="3"/></text:p>
          </table:table-cell>
          <table:table-cell office:value-type="float" office:value="792166.09" table:style-name="ce4">
            <text:p><text:s/>792.166,09<text:s text:c="3"/></text:p>
          </table:table-cell>
          <table:table-cell office:value-type="float" office:value="2335332.02" table:style-name="ce4">
            <text:p><text:s/>2.335.332,02<text:s text:c="3"/></text:p>
          </table:table-cell>
          <table:table-cell office:value-type="float" office:value="2374957.9900000002" table:style-name="ce4">
            <text:p><text:s/>2.374.957,99<text:s text:c="3"/></text:p>
          </table:table-cell>
          <table:table-cell office:value-type="float" office:value="1566209.5" table:style-name="ce4">
            <text:p><text:s/>1.566.209,50<text:s text:c="3"/></text:p>
          </table:table-cell>
          <table:table-cell office:value-type="float" office:value="2780413.48" table:style-name="ce4">
            <text:p><text:s/>2.780.413,48<text:s text:c="3"/></text:p>
          </table:table-cell>
          <table:table-cell office:value-type="float" office:value="248382.12" table:style-name="ce4">
            <text:p><text:s/>248.382,12<text:s text:c="3"/></text:p>
          </table:table-cell>
          <table:table-cell office:value-type="float" office:value="2007879.39" table:style-name="ce4">
            <text:p><text:s/>2.007.879,39<text:s text:c="3"/></text:p>
          </table:table-cell>
          <table:table-cell office:value-type="float" office:value="1352791.3" table:style-name="ce4">
            <text:p><text:s/>1.352.791,30<text:s text:c="3"/></text:p>
          </table:table-cell>
          <table:table-cell office:value-type="float" office:value="2042307" table:style-name="ce4">
            <text:p><text:s/>2.042.307,00<text:s text:c="3"/></text:p>
          </table:table-cell>
          <table:table-cell office:value-type="float" office:value="2957780.74" table:style-name="ce4">
            <text:p><text:s/>2.957.780,74<text:s text:c="3"/></text:p>
          </table:table-cell>
          <table:table-cell office:value-type="float" office:value="917642.32" table:style-name="ce4">
            <text:p><text:s/>917.642,32<text:s text:c="3"/></text:p>
          </table:table-cell>
          <table:table-cell office:value-type="float" office:value="2475716.9900000002" table:style-name="ce4">
            <text:p><text:s/>2.475.716,99<text:s text:c="3"/></text:p>
          </table:table-cell>
          <table:table-cell office:value-type="float" office:value="18581976.559999999" table:style-name="ce4">
            <text:p><text:s/>18.581.976,56<text:s text:c="3"/></text:p>
          </table:table-cell>
          <table:table-cell office:value-type="float" office:value="3019717.39" table:style-name="ce4">
            <text:p><text:s/>3.019.717,39<text:s text:c="3"/></text:p>
          </table:table-cell>
          <table:table-cell office:value-type="float" office:value="10339387.25" table:style-name="ce4">
            <text:p><text:s/>10.339.387,25<text:s text:c="3"/></text:p>
          </table:table-cell>
          <table:table-cell office:value-type="float" office:value="3186253.68" table:style-name="ce4">
            <text:p><text:s/>3.186.253,68<text:s text:c="3"/></text:p>
          </table:table-cell>
          <table:table-cell office:value-type="float" office:value="15879685.4" table:style-name="ce4">
            <text:p><text:s/>15.879.685,40<text:s text:c="3"/></text:p>
          </table:table-cell>
          <table:table-cell office:value-type="float" office:value="371216.4" table:style-name="ce4">
            <text:p><text:s/>371.216,40<text:s text:c="3"/></text:p>
          </table:table-cell>
          <table:table-cell office:value-type="float" office:value="2352887.6" table:style-name="ce4">
            <text:p><text:s/>2.352.887,60<text:s text:c="3"/></text:p>
          </table:table-cell>
          <table:table-cell office:value-type="float" office:value="170948.99" table:style-name="ce4">
            <text:p><text:s/>170.948,99<text:s text:c="3"/></text:p>
          </table:table-cell>
          <table:table-cell office:value-type="float" office:value="97187.72" table:style-name="ce4">
            <text:p><text:s/>97.187,72<text:s text:c="3"/></text:p>
          </table:table-cell>
          <table:table-cell office:value-type="float" office:value="181983.64" table:style-name="ce4">
            <text:p><text:s/>181.983,64<text:s text:c="3"/></text:p>
          </table:table-cell>
          <table:table-cell office:value-type="float" office:value="4438025" table:style-name="ce4">
            <text:p><text:s/>4.438.025,00<text:s text:c="3"/></text:p>
          </table:table-cell>
          <table:table-cell office:value-type="float" office:value="134264" table:style-name="ce4">
            <text:p><text:s/>134.264,00<text:s text:c="3"/></text:p>
          </table:table-cell>
          <table:table-cell office:value-type="float" office:value="495683.98" table:style-name="ce4">
            <text:p><text:s/>495.683,98<text:s text:c="3"/></text:p>
          </table:table-cell>
          <table:table-cell office:value-type="float" office:value="676762.76" table:style-name="ce4">
            <text:p><text:s/>676.762,76<text:s text:c="3"/></text:p>
          </table:table-cell>
          <table:table-cell office:value-type="float" office:value="713252.95" table:style-name="ce4">
            <text:p><text:s/>713.252,95<text:s text:c="3"/></text:p>
          </table:table-cell>
          <table:table-cell office:value-type="float" office:value="481950.2" table:style-name="ce4">
            <text:p><text:s/>481.950,20<text:s text:c="3"/></text:p>
          </table:table-cell>
          <table:table-cell office:value-type="float" office:value="4935103.58" table:style-name="ce4">
            <text:p><text:s/>4.935.103,5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46852.86" table:style-name="ce4">
            <text:p><text:s/>3.746.852,86<text:s text:c="3"/></text:p>
          </table:table-cell>
          <table:table-cell office:value-type="float" office:value="6212705.2000000002" table:style-name="ce4">
            <text:p><text:s/>6.212.705,20<text:s text:c="3"/></text:p>
          </table:table-cell>
          <table:table-cell office:value-type="float" office:value="1288491.23" table:style-name="ce4">
            <text:p><text:s/>1.288.491,23<text:s text:c="3"/></text:p>
          </table:table-cell>
          <table:table-cell office:value-type="float" office:value="768025.09" table:style-name="ce4">
            <text:p><text:s/>768.025,09<text:s text:c="3"/></text:p>
          </table:table-cell>
          <table:table-cell office:value-type="float" office:value="1214395.5" table:style-name="ce4">
            <text:p><text:s/>1.214.395,50<text:s text:c="3"/></text:p>
          </table:table-cell>
          <table:table-cell office:value-type="float" office:value="21996844.899999999" table:style-name="ce4">
            <text:p><text:s/>21.996.844,90<text:s text:c="3"/></text:p>
          </table:table-cell>
          <table:table-cell office:value-type="float" office:value="3051341.47" table:style-name="ce4">
            <text:p><text:s/>3.051.341,47<text:s text:c="3"/></text:p>
          </table:table-cell>
          <table:table-cell office:value-type="float" office:value="3024597.8" table:style-name="ce4">
            <text:p><text:s/>3.024.597,80<text:s text:c="3"/></text:p>
          </table:table-cell>
          <table:table-cell office:value-type="float" office:value="4910419.68" table:style-name="ce4">
            <text:p><text:s/>4.910.419,68<text:s text:c="3"/></text:p>
          </table:table-cell>
          <table:table-cell office:value-type="float" office:value="11500620.09" table:style-name="ce4">
            <text:p><text:s/>11.500.620,09<text:s text:c="3"/></text:p>
          </table:table-cell>
          <table:table-cell office:value-type="float" office:value="8909684.8399999999" table:style-name="ce4">
            <text:p><text:s/>8.909.684,84<text:s text:c="3"/></text:p>
          </table:table-cell>
          <table:table-cell table:number-columns-repeated="1618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quipo de seguridad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25" table:style-name="ce4">
            <text:p><text:s/>72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40" table:style-name="ce4">
            <text:p><text:s/>1.740,00<text:s text:c="3"/></text:p>
          </table:table-cell>
          <table:table-cell office:value-type="float" office:value="1250" table:style-name="ce4">
            <text:p><text:s/>1.2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480" table:style-name="ce4">
            <text:p>-480,00<text:s text:c="3"/></text:p>
          </table:table-cell>
          <table:table-cell office:value-type="float" office:value="6954" table:style-name="ce4">
            <text:p><text:s/>6.95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62" table:style-name="ce4">
            <text:p><text:s/>2.662,00<text:s text:c="3"/></text:p>
          </table:table-cell>
          <table:table-cell office:value-type="float" office:value="1350" table:style-name="ce4">
            <text:p><text:s/>1.350,00<text:s text:c="3"/></text:p>
          </table:table-cell>
          <table:table-cell office:value-type="float" office:value="810" table:style-name="ce4">
            <text:p><text:s/>810,00<text:s text:c="3"/></text:p>
          </table:table-cell>
          <table:table-cell office:value-type="float" office:value="520" table:style-name="ce4">
            <text:p><text:s/>520,00<text:s text:c="3"/></text:p>
          </table:table-cell>
          <table:table-cell office:value-type="float" office:value="780" table:style-name="ce4">
            <text:p><text:s/>7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250" table:style-name="ce4">
            <text:p>-250,00<text:s text:c="3"/></text:p>
          </table:table-cell>
          <table:table-cell office:value-type="float" office:value="3022065.46" table:style-name="ce4">
            <text:p><text:s/>3.022.065,46<text:s text:c="3"/></text:p>
          </table:table-cell>
          <table:table-cell office:value-type="float" office:value="36172.980000000003" table:style-name="ce4">
            <text:p><text:s/>36.172,9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700" table:style-name="ce4">
            <text:p><text:s/>14.7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4691.92000000001" table:style-name="ce4">
            <text:p><text:s/>144.691,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930" table:style-name="ce4">
            <text:p><text:s/>24.930,00<text:s text:c="3"/></text:p>
          </table:table-cell>
          <table:table-cell office:value-type="float" office:value="72345.960000000006" table:style-name="ce4">
            <text:p><text:s/>72.345,96<text:s text:c="3"/></text:p>
          </table:table-cell>
          <table:table-cell office:value-type="float" office:value="2520" table:style-name="ce4">
            <text:p><text:s/>2.520,00<text:s text:c="3"/></text:p>
          </table:table-cell>
          <table:table-cell office:value-type="float" office:value="76845.960000000006" table:style-name="ce4">
            <text:p><text:s/>76.845,96<text:s text:c="3"/></text:p>
          </table:table-cell>
          <table:table-cell office:value-type="float" office:value="72639.78" table:style-name="ce4">
            <text:p><text:s/>72.639,78<text:s text:c="3"/></text:p>
          </table:table-cell>
          <table:table-cell office:value-type="float" office:value="43966.98" table:style-name="ce4">
            <text:p><text:s/>43.966,9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10" table:style-name="ce4">
            <text:p><text:s/>3.110,00<text:s text:c="3"/></text:p>
          </table:table-cell>
          <table:table-cell office:value-type="float" office:value="182264.9" table:style-name="ce4">
            <text:p><text:s/>182.264,90<text:s text:c="3"/></text:p>
          </table:table-cell>
          <table:table-cell office:value-type="float" office:value="36871.980000000003" table:style-name="ce4">
            <text:p><text:s/>36.871,98<text:s text:c="3"/></text:p>
          </table:table-cell>
          <table:table-cell office:value-type="float" office:value="48602.98" table:style-name="ce4">
            <text:p><text:s/>48.602,9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6875.960000000006" table:style-name="ce4">
            <text:p><text:s/>76.875,96<text:s text:c="3"/></text:p>
          </table:table-cell>
          <table:table-cell office:value-type="float" office:value="8748" table:style-name="ce4">
            <text:p><text:s/>8.748,00<text:s text:c="3"/></text:p>
          </table:table-cell>
          <table:table-cell office:value-type="float" office:value="37172.980000000003" table:style-name="ce4">
            <text:p><text:s/>37.172,98<text:s text:c="3"/></text:p>
          </table:table-cell>
          <table:table-cell office:value-type="float" office:value="43572.98" table:style-name="ce4">
            <text:p><text:s/>43.572,98<text:s text:c="3"/></text:p>
          </table:table-cell>
          <table:table-cell office:value-type="float" office:value="108518.94" table:style-name="ce4">
            <text:p><text:s/>108.518,9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50" table:style-name="ce4">
            <text:p><text:s/>9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4268.94" table:style-name="ce4">
            <text:p><text:s/>124.268,9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40" table:style-name="ce4">
            <text:p><text:s/>3.240,00<text:s text:c="3"/></text:p>
          </table:table-cell>
          <table:table-cell office:value-type="float" office:value="27450" table:style-name="ce4">
            <text:p><text:s/>27.450,00<text:s text:c="3"/></text:p>
          </table:table-cell>
          <table:table-cell office:value-type="float" office:value="50430" table:style-name="ce4">
            <text:p><text:s/>50.430,00<text:s text:c="3"/></text:p>
          </table:table-cell>
          <table:table-cell office:value-type="float" office:value="49094" table:style-name="ce4">
            <text:p><text:s/>49.094,00<text:s text:c="3"/></text:p>
          </table:table-cell>
          <table:table-cell office:value-type="float" office:value="10500" table:style-name="ce4">
            <text:p><text:s/>10.5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50" table:style-name="ce4">
            <text:p><text:s/>8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00" table:style-name="ce4">
            <text:p><text:s/>8.2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776.5" table:style-name="ce4">
            <text:p><text:s/>17.776,50<text:s text:c="3"/></text:p>
          </table:table-cell>
          <table:table-cell office:value-type="float" office:value="31984.2" table:style-name="ce4">
            <text:p><text:s/>31.984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190" table:style-name="ce4">
            <text:p><text:s/>17.190,00<text:s text:c="3"/></text:p>
          </table:table-cell>
          <table:table-cell office:value-type="float" office:value="111390" table:style-name="ce4">
            <text:p><text:s/>111.39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7340" table:style-name="ce4">
            <text:p><text:s/>137.340,00<text:s text:c="3"/></text:p>
          </table:table-cell>
          <table:table-cell office:value-type="float" office:value="46620" table:style-name="ce4">
            <text:p><text:s/>46.620,00<text:s text:c="3"/></text:p>
          </table:table-cell>
          <table:table-cell office:value-type="float" office:value="350" table:style-name="ce4">
            <text:p><text:s/>350,00<text:s text:c="3"/></text:p>
          </table:table-cell>
          <table:table-cell office:value-type="float" office:value="6500" table:style-name="ce4">
            <text:p><text:s/>6.500,00<text:s text:c="3"/></text:p>
          </table:table-cell>
          <table:table-cell office:value-type="float" office:value="-41450" table:style-name="ce4">
            <text:p>-41.4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7030" table:style-name="ce4">
            <text:p><text:s/>457.030,00<text:s text:c="3"/></text:p>
          </table:table-cell>
          <table:table-cell office:value-type="float" office:value="2700" table:style-name="ce4">
            <text:p><text:s/>2.700,00<text:s text:c="3"/></text:p>
          </table:table-cell>
          <table:table-cell office:value-type="float" office:value="24300" table:style-name="ce4">
            <text:p><text:s/>24.300,00<text:s text:c="3"/></text:p>
          </table:table-cell>
          <table:table-cell office:value-type="float" office:value="4050" table:style-name="ce4">
            <text:p><text:s/>4.0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000" table:style-name="ce4">
            <text:p><text:s/>21.000,00<text:s text:c="3"/></text:p>
          </table:table-cell>
          <table:table-cell office:value-type="float" office:value="51651" table:style-name="ce4">
            <text:p><text:s/>51.65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00" table:style-name="ce4">
            <text:p><text:s/>2.1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6800" table:style-name="ce4">
            <text:p><text:s/>86.800,00<text:s text:c="3"/></text:p>
          </table:table-cell>
          <table:table-cell office:value-type="float" office:value="6975320" table:style-name="ce4">
            <text:p><text:s/>6.975.32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300" table:style-name="ce4">
            <text:p><text:s/>31.3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270" table:style-name="ce4">
            <text:p><text:s/>30.27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800" table:style-name="ce4">
            <text:p><text:s/>13.8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9400" table:style-name="ce4">
            <text:p><text:s/>239.4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000" table:style-name="ce4">
            <text:p><text:s/>3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4360" table:style-name="ce4">
            <text:p>-4.36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4450" table:style-name="ce4">
            <text:p><text:s/>114.4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05900" table:style-name="ce4">
            <text:p><text:s/>1.505.9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800" table:style-name="ce4">
            <text:p><text:s/>28.800,00<text:s text:c="3"/></text:p>
          </table:table-cell>
          <table:table-cell office:value-type="float" office:value="28800" table:style-name="ce4">
            <text:p><text:s/>28.8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00" table:style-name="ce4">
            <text:p><text:s/>3.8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bros, revistas y otros elementos coleccionabl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00" table:style-name="ce4">
            <text:p><text:s/>800,00<text:s text:c="3"/></text:p>
          </table:table-cell>
          <table:table-cell office:value-type="float" office:value="450" table:style-name="ce4">
            <text:p><text:s/>450,00<text:s text:c="3"/></text:p>
          </table:table-cell>
          <table:table-cell office:value-type="float" office:value="8297.41" table:style-name="ce4">
            <text:p><text:s/>8.297,4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47" table:style-name="ce4">
            <text:p><text:s/>2.547,00<text:s text:c="3"/></text:p>
          </table:table-cell>
          <table:table-cell office:value-type="float" office:value="608" table:style-name="ce4">
            <text:p><text:s/>60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720.8999999999996" table:style-name="ce4">
            <text:p><text:s/>4.720,90<text:s text:c="3"/></text:p>
          </table:table-cell>
          <table:table-cell office:value-type="float" office:value="2414" table:style-name="ce4">
            <text:p><text:s/>2.414,00<text:s text:c="3"/></text:p>
          </table:table-cell>
          <table:table-cell office:value-type="float" office:value="-13357.41" table:style-name="ce4">
            <text:p>-13.357,4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96.1" table:style-name="ce4">
            <text:p><text:s/>896,1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0" table:style-name="ce4">
            <text:p><text:s/>450,00<text:s text:c="3"/></text:p>
          </table:table-cell>
          <table:table-cell office:value-type="float" office:value="278.39999999999998" table:style-name="ce4">
            <text:p><text:s/>278,40<text:s text:c="3"/></text:p>
          </table:table-cell>
          <table:table-cell office:value-type="float" office:value="538.55999999999995" table:style-name="ce4">
            <text:p><text:s/>538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816.96" table:style-name="ce4">
            <text:p>-816,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48" table:style-name="ce4">
            <text:p><text:s/>2.44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50" table:style-name="ce4">
            <text:p><text:s/>6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650" table:style-name="ce4">
            <text:p>-6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90" table:style-name="ce4">
            <text:p><text:s/>890,00<text:s text:c="3"/></text:p>
          </table:table-cell>
          <table:table-cell office:value-type="float" office:value="750" table:style-name="ce4">
            <text:p><text:s/>7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750" table:style-name="ce4">
            <text:p>-7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83" table:style-name="ce4">
            <text:p><text:s/>783,00<text:s text:c="3"/></text:p>
          </table:table-cell>
          <table:table-cell office:value-type="float" office:value="84465" table:style-name="ce4">
            <text:p><text:s/>84.46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90" table:style-name="ce4">
            <text:p><text:s/>89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85248" table:style-name="ce4">
            <text:p>-85.24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68" table:style-name="ce4">
            <text:p><text:s/>1.06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5091" table:style-name="ce4">
            <text:p><text:s/>135.09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bras de arte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7200" table:style-name="ce4">
            <text:p><text:s/>387.2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000" table:style-name="ce4">
            <text:p><text:s/>70.000,00<text:s text:c="3"/></text:p>
          </table:table-cell>
          <table:table-cell office:value-type="float" office:value="45000" table:style-name="ce4">
            <text:p><text:s/>45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5000" table:style-name="ce4">
            <text:p><text:s/>105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0000" table:style-name="ce4">
            <text:p><text:s/>60.000,00<text:s text:c="3"/></text:p>
          </table:table-cell>
          <table:table-cell office:value-type="float" office:value="150540.47" table:style-name="ce4">
            <text:p><text:s/>150.540,47<text:s text:c="3"/></text:p>
          </table:table-cell>
          <table:table-cell office:value-type="float" office:value="134810.47" table:style-name="ce4">
            <text:p><text:s/>134.810,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4810.47" table:style-name="ce4">
            <text:p><text:s/>134.810,47<text:s text:c="3"/></text:p>
          </table:table-cell>
          <table:table-cell office:value-type="float" office:value="134810.47" table:style-name="ce4">
            <text:p><text:s/>134.810,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ctivos intangibl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000" table:style-name="ce4">
            <text:p><text:s/>15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99.8" table:style-name="ce4">
            <text:p><text:s/>5.299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2690.14000000001" table:style-name="ce4">
            <text:p><text:s/>132.690,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4832.86" table:style-name="ce4">
            <text:p><text:s/>174.832,8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268.19" table:style-name="ce4">
            <text:p><text:s/>6.268,1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939" table:style-name="ce4">
            <text:p><text:s/>29.93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865" table:style-name="ce4">
            <text:p><text:s/>7.86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900" table:style-name="ce4">
            <text:p><text:s/>32.9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1088.8" table:style-name="ce4">
            <text:p><text:s/>91.088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150" table:style-name="ce4">
            <text:p><text:s/>18.1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250" table:style-name="ce4">
            <text:p><text:s/>30.2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8747" table:style-name="ce4">
            <text:p><text:s/>178.747,00<text:s text:c="3"/></text:p>
          </table:table-cell>
          <table:table-cell office:value-type="float" office:value="45000" table:style-name="ce4">
            <text:p><text:s/>45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0345" table:style-name="ce4">
            <text:p><text:s/>180.34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779" table:style-name="ce4">
            <text:p><text:s/>38.779,00<text:s text:c="3"/></text:p>
          </table:table-cell>
          <table:table-cell office:value-type="float" office:value="45000" table:style-name="ce4">
            <text:p><text:s/>45.000,00<text:s text:c="3"/></text:p>
          </table:table-cell>
          <table:table-cell office:value-type="float" office:value="180300" table:style-name="ce4">
            <text:p><text:s/>180.3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071" table:style-name="ce4">
            <text:p><text:s/>11.07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250" table:style-name="ce4">
            <text:p><text:s/>30.25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681" table:style-name="ce4">
            <text:p><text:s/>122.68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71630" table:style-name="ce4">
            <text:p><text:s/>971.63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244800" table:style-name="ce4">
            <text:p><text:s/>7.244.8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81044" table:style-name="ce4">
            <text:p><text:s/>3.381.044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40600" table:style-name="ce4">
            <text:p><text:s/>840.600,00<text:s text:c="3"/></text:p>
          </table:table-cell>
          <table:table-cell office:value-type="float" office:value="919600" table:style-name="ce4">
            <text:p><text:s/>919.6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08800" table:style-name="ce4">
            <text:p><text:s/>808.8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33180" table:style-name="ce4">
            <text:p><text:s/>433.18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6000" table:style-name="ce4">
            <text:p><text:s/>506.000,00<text:s text:c="3"/></text:p>
          </table:table-cell>
          <table:table-cell table:number-columns-repeated="1618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nsferencias al sector privado para financiar gastos corrientes</text:p>
          </table:table-cell>
          <table:table-cell office:value-type="float" office:value="53390.3" table:style-name="ce4">
            <text:p><text:s/>53.390,30<text:s text:c="3"/></text:p>
          </table:table-cell>
          <table:table-cell office:value-type="float" office:value="7100.07" table:style-name="ce4">
            <text:p><text:s/>7.100,07<text:s text:c="3"/></text:p>
          </table:table-cell>
          <table:table-cell office:value-type="float" office:value="657675.55000000005" table:style-name="ce4">
            <text:p><text:s/>657.675,55<text:s text:c="3"/></text:p>
          </table:table-cell>
          <table:table-cell office:value-type="float" office:value="1299834.75" table:style-name="ce4">
            <text:p><text:s/>1.299.834,75<text:s text:c="3"/></text:p>
          </table:table-cell>
          <table:table-cell office:value-type="float" office:value="398652.05" table:style-name="ce4">
            <text:p><text:s/>398.652,05<text:s text:c="3"/></text:p>
          </table:table-cell>
          <table:table-cell office:value-type="float" office:value="257501.36" table:style-name="ce4">
            <text:p><text:s/>257.501,36<text:s text:c="3"/></text:p>
          </table:table-cell>
          <table:table-cell office:value-type="float" office:value="364107.28" table:style-name="ce4">
            <text:p><text:s/>364.107,28<text:s text:c="3"/></text:p>
          </table:table-cell>
          <table:table-cell office:value-type="float" office:value="347290.65" table:style-name="ce4">
            <text:p><text:s/>347.290,65<text:s text:c="3"/></text:p>
          </table:table-cell>
          <table:table-cell office:value-type="float" office:value="219831.17" table:style-name="ce4">
            <text:p><text:s/>219.831,17<text:s text:c="3"/></text:p>
          </table:table-cell>
          <table:table-cell office:value-type="float" office:value="314967.45" table:style-name="ce4">
            <text:p><text:s/>314.967,45<text:s text:c="3"/></text:p>
          </table:table-cell>
          <table:table-cell office:value-type="float" office:value="167499.74" table:style-name="ce4">
            <text:p><text:s/>167.499,74<text:s text:c="3"/></text:p>
          </table:table-cell>
          <table:table-cell office:value-type="float" office:value="515572.73" table:style-name="ce4">
            <text:p><text:s/>515.572,73<text:s text:c="3"/></text:p>
          </table:table-cell>
          <table:table-cell office:value-type="float" office:value="11427.65" table:style-name="ce4">
            <text:p><text:s/>11.427,65<text:s text:c="3"/></text:p>
          </table:table-cell>
          <table:table-cell office:value-type="float" office:value="238275.4" table:style-name="ce4">
            <text:p><text:s/>238.275,40<text:s text:c="3"/></text:p>
          </table:table-cell>
          <table:table-cell office:value-type="float" office:value="146325.98000000001" table:style-name="ce4">
            <text:p><text:s/>146.325,98<text:s text:c="3"/></text:p>
          </table:table-cell>
          <table:table-cell office:value-type="float" office:value="258208.75" table:style-name="ce4">
            <text:p><text:s/>258.208,75<text:s text:c="3"/></text:p>
          </table:table-cell>
          <table:table-cell office:value-type="float" office:value="82886.740000000005" table:style-name="ce4">
            <text:p><text:s/>82.886,74<text:s text:c="3"/></text:p>
          </table:table-cell>
          <table:table-cell office:value-type="float" office:value="229620.36" table:style-name="ce4">
            <text:p><text:s/>229.620,36<text:s text:c="3"/></text:p>
          </table:table-cell>
          <table:table-cell office:value-type="float" office:value="235981.37" table:style-name="ce4">
            <text:p><text:s/>235.981,37<text:s text:c="3"/></text:p>
          </table:table-cell>
          <table:table-cell office:value-type="float" office:value="422170.11" table:style-name="ce4">
            <text:p><text:s/>422.170,11<text:s text:c="3"/></text:p>
          </table:table-cell>
          <table:table-cell office:value-type="float" office:value="398011.04" table:style-name="ce4">
            <text:p><text:s/>398.011,04<text:s text:c="3"/></text:p>
          </table:table-cell>
          <table:table-cell office:value-type="float" office:value="511347" table:style-name="ce4">
            <text:p><text:s/>511.347,00<text:s text:c="3"/></text:p>
          </table:table-cell>
          <table:table-cell office:value-type="float" office:value="542527.69999999995" table:style-name="ce4">
            <text:p><text:s/>542.527,70<text:s text:c="3"/></text:p>
          </table:table-cell>
          <table:table-cell office:value-type="float" office:value="553571.89" table:style-name="ce4">
            <text:p><text:s/>553.571,89<text:s text:c="3"/></text:p>
          </table:table-cell>
          <table:table-cell office:value-type="float" office:value="13498.21" table:style-name="ce4">
            <text:p><text:s/>13.498,21<text:s text:c="3"/></text:p>
          </table:table-cell>
          <table:table-cell office:value-type="float" office:value="242315.48" table:style-name="ce4">
            <text:p><text:s/>242.315,48<text:s text:c="3"/></text:p>
          </table:table-cell>
          <table:table-cell office:value-type="float" office:value="87655.47" table:style-name="ce4">
            <text:p><text:s/>87.655,47<text:s text:c="3"/></text:p>
          </table:table-cell>
          <table:table-cell office:value-type="float" office:value="107983.45" table:style-name="ce4">
            <text:p><text:s/>107.983,45<text:s text:c="3"/></text:p>
          </table:table-cell>
          <table:table-cell office:value-type="float" office:value="248898.83" table:style-name="ce4">
            <text:p><text:s/>248.898,83<text:s text:c="3"/></text:p>
          </table:table-cell>
          <table:table-cell office:value-type="float" office:value="213403.56" table:style-name="ce4">
            <text:p><text:s/>213.403,56<text:s text:c="3"/></text:p>
          </table:table-cell>
          <table:table-cell office:value-type="float" office:value="291228.23" table:style-name="ce4">
            <text:p><text:s/>291.228,23<text:s text:c="3"/></text:p>
          </table:table-cell>
          <table:table-cell office:value-type="float" office:value="408553.81" table:style-name="ce4">
            <text:p><text:s/>408.553,81<text:s text:c="3"/></text:p>
          </table:table-cell>
          <table:table-cell office:value-type="float" office:value="221934.6" table:style-name="ce4">
            <text:p><text:s/>221.934,60<text:s text:c="3"/></text:p>
          </table:table-cell>
          <table:table-cell office:value-type="float" office:value="482088.1" table:style-name="ce4">
            <text:p><text:s/>482.088,10<text:s text:c="3"/></text:p>
          </table:table-cell>
          <table:table-cell office:value-type="float" office:value="275924.99" table:style-name="ce4">
            <text:p><text:s/>275.924,99<text:s text:c="3"/></text:p>
          </table:table-cell>
          <table:table-cell office:value-type="float" office:value="900383.07" table:style-name="ce4">
            <text:p><text:s/>900.383,07<text:s text:c="3"/></text:p>
          </table:table-cell>
          <table:table-cell office:value-type="float" office:value="173212.86" table:style-name="ce4">
            <text:p><text:s/>173.212,86<text:s text:c="3"/></text:p>
          </table:table-cell>
          <table:table-cell office:value-type="float" office:value="615381.31000000006" table:style-name="ce4">
            <text:p><text:s/>615.381,31<text:s text:c="3"/></text:p>
          </table:table-cell>
          <table:table-cell office:value-type="float" office:value="398799.64" table:style-name="ce4">
            <text:p><text:s/>398.799,64<text:s text:c="3"/></text:p>
          </table:table-cell>
          <table:table-cell office:value-type="float" office:value="286669.37" table:style-name="ce4">
            <text:p><text:s/>286.669,37<text:s text:c="3"/></text:p>
          </table:table-cell>
          <table:table-cell office:value-type="float" office:value="274375.7" table:style-name="ce4">
            <text:p><text:s/>274.375,70<text:s text:c="3"/></text:p>
          </table:table-cell>
          <table:table-cell office:value-type="float" office:value="946486.03" table:style-name="ce4">
            <text:p><text:s/>946.486,03<text:s text:c="3"/></text:p>
          </table:table-cell>
          <table:table-cell office:value-type="float" office:value="397419.85" table:style-name="ce4">
            <text:p><text:s/>397.419,85<text:s text:c="3"/></text:p>
          </table:table-cell>
          <table:table-cell office:value-type="float" office:value="645900.38" table:style-name="ce4">
            <text:p><text:s/>645.900,38<text:s text:c="3"/></text:p>
          </table:table-cell>
          <table:table-cell office:value-type="float" office:value="1078697.44" table:style-name="ce4">
            <text:p><text:s/>1.078.697,44<text:s text:c="3"/></text:p>
          </table:table-cell>
          <table:table-cell office:value-type="float" office:value="210907.09" table:style-name="ce4">
            <text:p><text:s/>210.907,09<text:s text:c="3"/></text:p>
          </table:table-cell>
          <table:table-cell office:value-type="float" office:value="604804.93000000005" table:style-name="ce4">
            <text:p><text:s/>604.804,93<text:s text:c="3"/></text:p>
          </table:table-cell>
          <table:table-cell office:value-type="float" office:value="1361141.91" table:style-name="ce4">
            <text:p><text:s/>1.361.141,91<text:s text:c="3"/></text:p>
          </table:table-cell>
          <table:table-cell office:value-type="float" office:value="147448.41" table:style-name="ce4">
            <text:p><text:s/>147.448,41<text:s text:c="3"/></text:p>
          </table:table-cell>
          <table:table-cell office:value-type="float" office:value="614408.54" table:style-name="ce4">
            <text:p><text:s/>614.408,54<text:s text:c="3"/></text:p>
          </table:table-cell>
          <table:table-cell office:value-type="float" office:value="845024.41" table:style-name="ce4">
            <text:p><text:s/>845.024,41<text:s text:c="3"/></text:p>
          </table:table-cell>
          <table:table-cell office:value-type="float" office:value="576237.88" table:style-name="ce4">
            <text:p><text:s/>576.237,88<text:s text:c="3"/></text:p>
          </table:table-cell>
          <table:table-cell office:value-type="float" office:value="466893.73" table:style-name="ce4">
            <text:p><text:s/>466.893,73<text:s text:c="3"/></text:p>
          </table:table-cell>
          <table:table-cell office:value-type="float" office:value="643186.32999999996" table:style-name="ce4">
            <text:p><text:s/>643.186,33<text:s text:c="3"/></text:p>
          </table:table-cell>
          <table:table-cell office:value-type="float" office:value="338524.55" table:style-name="ce4">
            <text:p><text:s/>338.524,55<text:s text:c="3"/></text:p>
          </table:table-cell>
          <table:table-cell office:value-type="float" office:value="1054974.21" table:style-name="ce4">
            <text:p><text:s/>1.054.974,21<text:s text:c="3"/></text:p>
          </table:table-cell>
          <table:table-cell office:value-type="float" office:value="655709.26" table:style-name="ce4">
            <text:p><text:s/>655.709,26<text:s text:c="3"/></text:p>
          </table:table-cell>
          <table:table-cell office:value-type="float" office:value="766977.12" table:style-name="ce4">
            <text:p><text:s/>766.977,12<text:s text:c="3"/></text:p>
          </table:table-cell>
          <table:table-cell office:value-type="float" office:value="905529.51" table:style-name="ce4">
            <text:p><text:s/>905.529,51<text:s text:c="3"/></text:p>
          </table:table-cell>
          <table:table-cell office:value-type="float" office:value="1406046.27" table:style-name="ce4">
            <text:p><text:s/>1.406.046,27<text:s text:c="3"/></text:p>
          </table:table-cell>
          <table:table-cell office:value-type="float" office:value="207318.29" table:style-name="ce4">
            <text:p><text:s/>207.318,29<text:s text:c="3"/></text:p>
          </table:table-cell>
          <table:table-cell office:value-type="float" office:value="1949778.31" table:style-name="ce4">
            <text:p><text:s/>1.949.778,31<text:s text:c="3"/></text:p>
          </table:table-cell>
          <table:table-cell office:value-type="float" office:value="1347377.84" table:style-name="ce4">
            <text:p><text:s/>1.347.377,84<text:s text:c="3"/></text:p>
          </table:table-cell>
          <table:table-cell office:value-type="float" office:value="521349.94" table:style-name="ce4">
            <text:p><text:s/>521.349,94<text:s text:c="3"/></text:p>
          </table:table-cell>
          <table:table-cell office:value-type="float" office:value="449795.79" table:style-name="ce4">
            <text:p><text:s/>449.795,79<text:s text:c="3"/></text:p>
          </table:table-cell>
          <table:table-cell office:value-type="float" office:value="400023.22" table:style-name="ce4">
            <text:p><text:s/>400.023,22<text:s text:c="3"/></text:p>
          </table:table-cell>
          <table:table-cell office:value-type="float" office:value="1571837.05" table:style-name="ce4">
            <text:p><text:s/>1.571.837,05<text:s text:c="3"/></text:p>
          </table:table-cell>
          <table:table-cell office:value-type="float" office:value="709473.27" table:style-name="ce4">
            <text:p><text:s/>709.473,27<text:s text:c="3"/></text:p>
          </table:table-cell>
          <table:table-cell office:value-type="float" office:value="966498.27" table:style-name="ce4">
            <text:p><text:s/>966.498,27<text:s text:c="3"/></text:p>
          </table:table-cell>
          <table:table-cell office:value-type="float" office:value="823585.72" table:style-name="ce4">
            <text:p><text:s/>823.585,72<text:s text:c="3"/></text:p>
          </table:table-cell>
          <table:table-cell office:value-type="float" office:value="1164955.19" table:style-name="ce4">
            <text:p><text:s/>1.164.955,19<text:s text:c="3"/></text:p>
          </table:table-cell>
          <table:table-cell office:value-type="float" office:value="2346740.1800000002" table:style-name="ce4">
            <text:p><text:s/>2.346.740,18<text:s text:c="3"/></text:p>
          </table:table-cell>
          <table:table-cell office:value-type="float" office:value="410639.14" table:style-name="ce4">
            <text:p><text:s/>410.639,14<text:s text:c="3"/></text:p>
          </table:table-cell>
          <table:table-cell office:value-type="float" office:value="625186.09" table:style-name="ce4">
            <text:p><text:s/>625.186,09<text:s text:c="3"/></text:p>
          </table:table-cell>
          <table:table-cell office:value-type="float" office:value="1271746.48" table:style-name="ce4">
            <text:p><text:s/>1.271.746,48<text:s text:c="3"/></text:p>
          </table:table-cell>
          <table:table-cell office:value-type="float" office:value="970361.72" table:style-name="ce4">
            <text:p><text:s/>970.361,72<text:s text:c="3"/></text:p>
          </table:table-cell>
          <table:table-cell office:value-type="float" office:value="883658.37" table:style-name="ce4">
            <text:p><text:s/>883.658,37<text:s text:c="3"/></text:p>
          </table:table-cell>
          <table:table-cell office:value-type="float" office:value="930102.31" table:style-name="ce4">
            <text:p><text:s/>930.102,31<text:s text:c="3"/></text:p>
          </table:table-cell>
          <table:table-cell office:value-type="float" office:value="1040022.12" table:style-name="ce4">
            <text:p><text:s/>1.040.022,12<text:s text:c="3"/></text:p>
          </table:table-cell>
          <table:table-cell office:value-type="float" office:value="953950.86" table:style-name="ce4">
            <text:p><text:s/>953.950,86<text:s text:c="3"/></text:p>
          </table:table-cell>
          <table:table-cell office:value-type="float" office:value="3466940.78" table:style-name="ce4">
            <text:p><text:s/>3.466.940,78<text:s text:c="3"/></text:p>
          </table:table-cell>
          <table:table-cell office:value-type="float" office:value="2338217.6" table:style-name="ce4">
            <text:p><text:s/>2.338.217,60<text:s text:c="3"/></text:p>
          </table:table-cell>
          <table:table-cell office:value-type="float" office:value="2342505.5" table:style-name="ce4">
            <text:p><text:s/>2.342.505,50<text:s text:c="3"/></text:p>
          </table:table-cell>
          <table:table-cell office:value-type="float" office:value="2184957.17" table:style-name="ce4">
            <text:p><text:s/>2.184.957,17<text:s text:c="3"/></text:p>
          </table:table-cell>
          <table:table-cell office:value-type="float" office:value="769998.28" table:style-name="ce4">
            <text:p><text:s/>769.998,28<text:s text:c="3"/></text:p>
          </table:table-cell>
          <table:table-cell office:value-type="float" office:value="687856.9" table:style-name="ce4">
            <text:p><text:s/>687.856,90<text:s text:c="3"/></text:p>
          </table:table-cell>
          <table:table-cell office:value-type="float" office:value="2618881.4900000002" table:style-name="ce4">
            <text:p><text:s/>2.618.881,49<text:s text:c="3"/></text:p>
          </table:table-cell>
          <table:table-cell office:value-type="float" office:value="1352614.32" table:style-name="ce4">
            <text:p><text:s/>1.352.614,32<text:s text:c="3"/></text:p>
          </table:table-cell>
          <table:table-cell office:value-type="float" office:value="1658567.73" table:style-name="ce4">
            <text:p><text:s/>1.658.567,73<text:s text:c="3"/></text:p>
          </table:table-cell>
          <table:table-cell office:value-type="float" office:value="1081574.45" table:style-name="ce4">
            <text:p><text:s/>1.081.574,45<text:s text:c="3"/></text:p>
          </table:table-cell>
          <table:table-cell office:value-type="float" office:value="1408620.16" table:style-name="ce4">
            <text:p><text:s/>1.408.620,16<text:s text:c="3"/></text:p>
          </table:table-cell>
          <table:table-cell office:value-type="float" office:value="1493693.34" table:style-name="ce4">
            <text:p><text:s/>1.493.693,34<text:s text:c="3"/></text:p>
          </table:table-cell>
          <table:table-cell office:value-type="float" office:value="1062680.77" table:style-name="ce4">
            <text:p><text:s/>1.062.680,77<text:s text:c="3"/></text:p>
          </table:table-cell>
          <table:table-cell office:value-type="float" office:value="2910413.19" table:style-name="ce4">
            <text:p><text:s/>2.910.413,19<text:s text:c="3"/></text:p>
          </table:table-cell>
          <table:table-cell office:value-type="float" office:value="3490801.14" table:style-name="ce4">
            <text:p><text:s/>3.490.801,14<text:s text:c="3"/></text:p>
          </table:table-cell>
          <table:table-cell office:value-type="float" office:value="4321494.7699999996" table:style-name="ce4">
            <text:p><text:s/>4.321.494,77<text:s text:c="3"/></text:p>
          </table:table-cell>
          <table:table-cell office:value-type="float" office:value="1485244.13" table:style-name="ce4">
            <text:p><text:s/>1.485.244,13<text:s text:c="3"/></text:p>
          </table:table-cell>
          <table:table-cell office:value-type="float" office:value="1326494.8400000001" table:style-name="ce4">
            <text:p><text:s/>1.326.494,84<text:s text:c="3"/></text:p>
          </table:table-cell>
          <table:table-cell office:value-type="float" office:value="1662108.96" table:style-name="ce4">
            <text:p><text:s/>1.662.108,96<text:s text:c="3"/></text:p>
          </table:table-cell>
          <table:table-cell office:value-type="float" office:value="1469148.46" table:style-name="ce4">
            <text:p><text:s/>1.469.148,46<text:s text:c="3"/></text:p>
          </table:table-cell>
          <table:table-cell office:value-type="float" office:value="2260591.5499999998" table:style-name="ce4">
            <text:p><text:s/>2.260.591,55<text:s text:c="3"/></text:p>
          </table:table-cell>
          <table:table-cell office:value-type="float" office:value="1787808.09" table:style-name="ce4">
            <text:p><text:s/>1.787.808,09<text:s text:c="3"/></text:p>
          </table:table-cell>
          <table:table-cell office:value-type="float" office:value="1703440.62" table:style-name="ce4">
            <text:p><text:s/>1.703.440,62<text:s text:c="3"/></text:p>
          </table:table-cell>
          <table:table-cell office:value-type="float" office:value="7009230.2000000002" table:style-name="ce4">
            <text:p><text:s/>7.009.230,20<text:s text:c="3"/></text:p>
          </table:table-cell>
          <table:table-cell office:value-type="float" office:value="2814553.72" table:style-name="ce4">
            <text:p><text:s/>2.814.553,72<text:s text:c="3"/></text:p>
          </table:table-cell>
          <table:table-cell office:value-type="float" office:value="2418317.81" table:style-name="ce4">
            <text:p><text:s/>2.418.317,81<text:s text:c="3"/></text:p>
          </table:table-cell>
          <table:table-cell office:value-type="float" office:value="2614521.39" table:style-name="ce4">
            <text:p><text:s/>2.614.521,39<text:s text:c="3"/></text:p>
          </table:table-cell>
          <table:table-cell office:value-type="float" office:value="5468445.0199999996" table:style-name="ce4">
            <text:p><text:s/>5.468.445,02<text:s text:c="3"/></text:p>
          </table:table-cell>
          <table:table-cell office:value-type="float" office:value="1661691.22" table:style-name="ce4">
            <text:p><text:s/>1.661.691,22<text:s text:c="3"/></text:p>
          </table:table-cell>
          <table:table-cell office:value-type="float" office:value="4240726.21" table:style-name="ce4">
            <text:p><text:s/>4.240.726,21<text:s text:c="3"/></text:p>
          </table:table-cell>
          <table:table-cell office:value-type="float" office:value="4513035.0599999996" table:style-name="ce4">
            <text:p><text:s/>4.513.035,06<text:s text:c="3"/></text:p>
          </table:table-cell>
          <table:table-cell office:value-type="float" office:value="5976121.25" table:style-name="ce4">
            <text:p><text:s/>5.976.121,25<text:s text:c="3"/></text:p>
          </table:table-cell>
          <table:table-cell office:value-type="float" office:value="3245254.3" table:style-name="ce4">
            <text:p><text:s/>3.245.254,30<text:s text:c="3"/></text:p>
          </table:table-cell>
          <table:table-cell office:value-type="float" office:value="2694448.52" table:style-name="ce4">
            <text:p><text:s/>2.694.448,52<text:s text:c="3"/></text:p>
          </table:table-cell>
          <table:table-cell office:value-type="float" office:value="3186921.49" table:style-name="ce4">
            <text:p><text:s/>3.186.921,49<text:s text:c="3"/></text:p>
          </table:table-cell>
          <table:table-cell office:value-type="float" office:value="3779959.3" table:style-name="ce4">
            <text:p><text:s/>3.779.959,30<text:s text:c="3"/></text:p>
          </table:table-cell>
          <table:table-cell office:value-type="float" office:value="4411336.8" table:style-name="ce4">
            <text:p><text:s/>4.411.336,80<text:s text:c="3"/></text:p>
          </table:table-cell>
          <table:table-cell office:value-type="float" office:value="3308986.04" table:style-name="ce4">
            <text:p><text:s/>3.308.986,04<text:s text:c="3"/></text:p>
          </table:table-cell>
          <table:table-cell office:value-type="float" office:value="3201255.44" table:style-name="ce4">
            <text:p><text:s/>3.201.255,44<text:s text:c="3"/></text:p>
          </table:table-cell>
          <table:table-cell office:value-type="float" office:value="5842492.2199999997" table:style-name="ce4">
            <text:p><text:s/>5.842.492,22<text:s text:c="3"/></text:p>
          </table:table-cell>
          <table:table-cell office:value-type="float" office:value="1764062.96" table:style-name="ce4">
            <text:p><text:s/>1.764.062,96<text:s text:c="3"/></text:p>
          </table:table-cell>
          <table:table-cell office:value-type="float" office:value="2050998.87" table:style-name="ce4">
            <text:p><text:s/>2.050.998,87<text:s text:c="3"/></text:p>
          </table:table-cell>
          <table:table-cell office:value-type="float" office:value="3199006.43" table:style-name="ce4">
            <text:p><text:s/>3.199.006,43<text:s text:c="3"/></text:p>
          </table:table-cell>
          <table:table-cell office:value-type="float" office:value="2042856.21" table:style-name="ce4">
            <text:p><text:s/>2.042.856,21<text:s text:c="3"/></text:p>
          </table:table-cell>
          <table:table-cell office:value-type="float" office:value="2326730.64" table:style-name="ce4">
            <text:p><text:s/>2.326.730,64<text:s text:c="3"/></text:p>
          </table:table-cell>
          <table:table-cell office:value-type="float" office:value="3884421.51" table:style-name="ce4">
            <text:p><text:s/>3.884.421,51<text:s text:c="3"/></text:p>
          </table:table-cell>
          <table:table-cell office:value-type="float" office:value="2312358.7000000002" table:style-name="ce4">
            <text:p><text:s/>2.312.358,70<text:s text:c="3"/></text:p>
          </table:table-cell>
          <table:table-cell office:value-type="float" office:value="2319187.04" table:style-name="ce4">
            <text:p><text:s/>2.319.187,04<text:s text:c="3"/></text:p>
          </table:table-cell>
          <table:table-cell office:value-type="float" office:value="3467784.36" table:style-name="ce4">
            <text:p><text:s/>3.467.784,36<text:s text:c="3"/></text:p>
          </table:table-cell>
          <table:table-cell office:value-type="float" office:value="2887789.75" table:style-name="ce4">
            <text:p><text:s/>2.887.789,75<text:s text:c="3"/></text:p>
          </table:table-cell>
          <table:table-cell office:value-type="float" office:value="2789624" table:style-name="ce4">
            <text:p><text:s/>2.789.624,00<text:s text:c="3"/></text:p>
          </table:table-cell>
          <table:table-cell office:value-type="float" office:value="9339852.6400000006" table:style-name="ce4">
            <text:p><text:s/>9.339.852,64<text:s text:c="3"/></text:p>
          </table:table-cell>
          <table:table-cell office:value-type="float" office:value="2167285.94" table:style-name="ce4">
            <text:p><text:s/>2.167.285,94<text:s text:c="3"/></text:p>
          </table:table-cell>
          <table:table-cell office:value-type="float" office:value="7709165.4199999999" table:style-name="ce4">
            <text:p><text:s/>7.709.165,42<text:s text:c="3"/></text:p>
          </table:table-cell>
          <table:table-cell office:value-type="float" office:value="2953549.63" table:style-name="ce4">
            <text:p><text:s/>2.953.549,63<text:s text:c="3"/></text:p>
          </table:table-cell>
          <table:table-cell office:value-type="float" office:value="3521034.44" table:style-name="ce4">
            <text:p><text:s/>3.521.034,44<text:s text:c="3"/></text:p>
          </table:table-cell>
          <table:table-cell office:value-type="float" office:value="2898069.87" table:style-name="ce4">
            <text:p><text:s/>2.898.069,87<text:s text:c="3"/></text:p>
          </table:table-cell>
          <table:table-cell office:value-type="float" office:value="3980045.9" table:style-name="ce4">
            <text:p><text:s/>3.980.045,90<text:s text:c="3"/></text:p>
          </table:table-cell>
          <table:table-cell office:value-type="float" office:value="4144273.4" table:style-name="ce4">
            <text:p><text:s/>4.144.273,40<text:s text:c="3"/></text:p>
          </table:table-cell>
          <table:table-cell office:value-type="float" office:value="5402965.9400000004" table:style-name="ce4">
            <text:p><text:s/>5.402.965,94<text:s text:c="3"/></text:p>
          </table:table-cell>
          <table:table-cell office:value-type="float" office:value="5350350.59" table:style-name="ce4">
            <text:p><text:s/>5.350.350,59<text:s text:c="3"/></text:p>
          </table:table-cell>
          <table:table-cell office:value-type="float" office:value="1751019.78" table:style-name="ce4">
            <text:p><text:s/>1.751.019,78<text:s text:c="3"/></text:p>
          </table:table-cell>
          <table:table-cell office:value-type="float" office:value="3056610.61" table:style-name="ce4">
            <text:p><text:s/>3.056.610,61<text:s text:c="3"/></text:p>
          </table:table-cell>
          <table:table-cell office:value-type="float" office:value="7109100.75" table:style-name="ce4">
            <text:p><text:s/>7.109.100,75<text:s text:c="3"/></text:p>
          </table:table-cell>
          <table:table-cell office:value-type="float" office:value="2294300.5099999998" table:style-name="ce4">
            <text:p><text:s/>2.294.300,51<text:s text:c="3"/></text:p>
          </table:table-cell>
          <table:table-cell office:value-type="float" office:value="3179127.32" table:style-name="ce4">
            <text:p><text:s/>3.179.127,32<text:s text:c="3"/></text:p>
          </table:table-cell>
          <table:table-cell office:value-type="float" office:value="4939580.49" table:style-name="ce4">
            <text:p><text:s/>4.939.580,49<text:s text:c="3"/></text:p>
          </table:table-cell>
          <table:table-cell office:value-type="float" office:value="1985225.13" table:style-name="ce4">
            <text:p><text:s/>1.985.225,13<text:s text:c="3"/></text:p>
          </table:table-cell>
          <table:table-cell office:value-type="float" office:value="4255010.83" table:style-name="ce4">
            <text:p><text:s/>4.255.010,83<text:s text:c="3"/></text:p>
          </table:table-cell>
          <table:table-cell office:value-type="float" office:value="3485540.21" table:style-name="ce4">
            <text:p><text:s/>3.485.540,21<text:s text:c="3"/></text:p>
          </table:table-cell>
          <table:table-cell office:value-type="float" office:value="2641315.04" table:style-name="ce4">
            <text:p><text:s/>2.641.315,04<text:s text:c="3"/></text:p>
          </table:table-cell>
          <table:table-cell office:value-type="float" office:value="3365424.78" table:style-name="ce4">
            <text:p><text:s/>3.365.424,78<text:s text:c="3"/></text:p>
          </table:table-cell>
          <table:table-cell office:value-type="float" office:value="4532417.1100000003" table:style-name="ce4">
            <text:p><text:s/>4.532.417,11<text:s text:c="3"/></text:p>
          </table:table-cell>
          <table:table-cell office:value-type="float" office:value="4909964.84" table:style-name="ce4">
            <text:p><text:s/>4.909.964,84<text:s text:c="3"/></text:p>
          </table:table-cell>
          <table:table-cell office:value-type="float" office:value="4829446.95" table:style-name="ce4">
            <text:p><text:s/>4.829.446,95<text:s text:c="3"/></text:p>
          </table:table-cell>
          <table:table-cell office:value-type="float" office:value="14066182.83" table:style-name="ce4">
            <text:p><text:s/>14.066.182,83<text:s text:c="3"/></text:p>
          </table:table-cell>
          <table:table-cell office:value-type="float" office:value="2477229.0499999998" table:style-name="ce4">
            <text:p><text:s/>2.477.229,05<text:s text:c="3"/></text:p>
          </table:table-cell>
          <table:table-cell office:value-type="float" office:value="3380891.7" table:style-name="ce4">
            <text:p><text:s/>3.380.891,70<text:s text:c="3"/></text:p>
          </table:table-cell>
          <table:table-cell office:value-type="float" office:value="3516424.31" table:style-name="ce4">
            <text:p><text:s/>3.516.424,31<text:s text:c="3"/></text:p>
          </table:table-cell>
          <table:table-cell office:value-type="float" office:value="6956631.3200000003" table:style-name="ce4">
            <text:p><text:s/>6.956.631,32<text:s text:c="3"/></text:p>
          </table:table-cell>
          <table:table-cell office:value-type="float" office:value="3351419.01" table:style-name="ce4">
            <text:p><text:s/>3.351.419,01<text:s text:c="3"/></text:p>
          </table:table-cell>
          <table:table-cell office:value-type="float" office:value="4750453.9000000004" table:style-name="ce4">
            <text:p><text:s/>4.750.453,90<text:s text:c="3"/></text:p>
          </table:table-cell>
          <table:table-cell office:value-type="float" office:value="4153450.54" table:style-name="ce4">
            <text:p><text:s/>4.153.450,54<text:s text:c="3"/></text:p>
          </table:table-cell>
          <table:table-cell office:value-type="float" office:value="29272296.989999998" table:style-name="ce4">
            <text:p><text:s/>29.272.296,99<text:s text:c="3"/></text:p>
          </table:table-cell>
          <table:table-cell office:value-type="float" office:value="57679275.880000003" table:style-name="ce4">
            <text:p><text:s/>57.679.275,88<text:s text:c="3"/></text:p>
          </table:table-cell>
          <table:table-cell office:value-type="float" office:value="28774777.350000001" table:style-name="ce4">
            <text:p><text:s/>28.774.777,35<text:s text:c="3"/></text:p>
          </table:table-cell>
          <table:table-cell office:value-type="float" office:value="31211214.129999999" table:style-name="ce4">
            <text:p><text:s/>31.211.214,13<text:s text:c="3"/></text:p>
          </table:table-cell>
          <table:table-cell office:value-type="float" office:value="48145121.340000004" table:style-name="ce4">
            <text:p><text:s/>48.145.121,34<text:s text:c="3"/></text:p>
          </table:table-cell>
          <table:table-cell office:value-type="float" office:value="20639645.59" table:style-name="ce4">
            <text:p><text:s/>20.639.645,59<text:s text:c="3"/></text:p>
          </table:table-cell>
          <table:table-cell office:value-type="float" office:value="24548953.57" table:style-name="ce4">
            <text:p><text:s/>24.548.953,57<text:s text:c="3"/></text:p>
          </table:table-cell>
          <table:table-cell office:value-type="float" office:value="74287424" table:style-name="ce4">
            <text:p><text:s/>74.287.424,00<text:s text:c="3"/></text:p>
          </table:table-cell>
          <table:table-cell office:value-type="float" office:value="37469710.289999999" table:style-name="ce4">
            <text:p><text:s/>37.469.710,29<text:s text:c="3"/></text:p>
          </table:table-cell>
          <table:table-cell office:value-type="float" office:value="16096693.439999999" table:style-name="ce4">
            <text:p><text:s/>16.096.693,44<text:s text:c="3"/></text:p>
          </table:table-cell>
          <table:table-cell office:value-type="float" office:value="12953761.380000001" table:style-name="ce4">
            <text:p><text:s/>12.953.761,38<text:s text:c="3"/></text:p>
          </table:table-cell>
          <table:table-cell office:value-type="float" office:value="42543624.119999997" table:style-name="ce4">
            <text:p><text:s/>42.543.624,12<text:s text:c="3"/></text:p>
          </table:table-cell>
          <table:table-cell office:value-type="float" office:value="53585222.200000003" table:style-name="ce4">
            <text:p><text:s/>53.585.222,20<text:s text:c="3"/></text:p>
          </table:table-cell>
          <table:table-cell office:value-type="float" office:value="84301771.239999995" table:style-name="ce4">
            <text:p><text:s/>84.301.771,24<text:s text:c="3"/></text:p>
          </table:table-cell>
          <table:table-cell office:value-type="float" office:value="17916002.219999999" table:style-name="ce4">
            <text:p><text:s/>17.916.002,22<text:s text:c="3"/></text:p>
          </table:table-cell>
          <table:table-cell office:value-type="float" office:value="50378149.799999997" table:style-name="ce4">
            <text:p><text:s/>50.378.149,80<text:s text:c="3"/></text:p>
          </table:table-cell>
          <table:table-cell office:value-type="float" office:value="64504437.170000002" table:style-name="ce4">
            <text:p><text:s/>64.504.437,17<text:s text:c="3"/></text:p>
          </table:table-cell>
          <table:table-cell office:value-type="float" office:value="7954058.6799999997" table:style-name="ce4">
            <text:p><text:s/>7.954.058,68<text:s text:c="3"/></text:p>
          </table:table-cell>
          <table:table-cell office:value-type="float" office:value="15584132.609999999" table:style-name="ce4">
            <text:p><text:s/>15.584.132,61<text:s text:c="3"/></text:p>
          </table:table-cell>
          <table:table-cell office:value-type="float" office:value="21042895.120000001" table:style-name="ce4">
            <text:p><text:s/>21.042.895,12<text:s text:c="3"/></text:p>
          </table:table-cell>
          <table:table-cell office:value-type="float" office:value="19558376.960000001" table:style-name="ce4">
            <text:p><text:s/>19.558.376,96<text:s text:c="3"/></text:p>
          </table:table-cell>
          <table:table-cell office:value-type="float" office:value="17187473.18" table:style-name="ce4">
            <text:p><text:s/>17.187.473,18<text:s text:c="3"/></text:p>
          </table:table-cell>
          <table:table-cell office:value-type="float" office:value="19316711.920000002" table:style-name="ce4">
            <text:p><text:s/>19.316.711,92<text:s text:c="3"/></text:p>
          </table:table-cell>
          <table:table-cell office:value-type="float" office:value="21360493.68" table:style-name="ce4">
            <text:p><text:s/>21.360.493,68<text:s text:c="3"/></text:p>
          </table:table-cell>
          <table:table-cell office:value-type="float" office:value="20740749.780000001" table:style-name="ce4">
            <text:p><text:s/>20.740.749,78<text:s text:c="3"/></text:p>
          </table:table-cell>
          <table:table-cell office:value-type="float" office:value="29988812.280000001" table:style-name="ce4">
            <text:p><text:s/>29.988.812,28<text:s text:c="3"/></text:p>
          </table:table-cell>
          <table:table-cell office:value-type="float" office:value="37713727.490000002" table:style-name="ce4">
            <text:p><text:s/>37.713.727,49<text:s text:c="3"/></text:p>
          </table:table-cell>
          <table:table-cell office:value-type="float" office:value="14757044.51" table:style-name="ce4">
            <text:p><text:s/>14.757.044,51<text:s text:c="3"/></text:p>
          </table:table-cell>
          <table:table-cell office:value-type="float" office:value="75634655.150000006" table:style-name="ce4">
            <text:p><text:s/>75.634.655,15<text:s text:c="3"/></text:p>
          </table:table-cell>
          <table:table-cell table:number-columns-repeated="1618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ansferencias al sector privado para financiar gastos de capital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70" table:style-name="ce4">
            <text:p><text:s/>3.87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7030.17" table:style-name="ce4">
            <text:p><text:s/>87.030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4382" table:style-name="ce4">
            <text:p><text:s/>584.38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500" table:style-name="ce4">
            <text:p><text:s/>31.500,00<text:s text:c="3"/></text:p>
          </table:table-cell>
          <table:table-cell office:value-type="float" office:value="10500" table:style-name="ce4">
            <text:p><text:s/>10.5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6867.13" table:style-name="ce4">
            <text:p><text:s/>136.867,1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749.589999999997" table:style-name="ce4">
            <text:p><text:s/>41.749,59<text:s text:c="3"/></text:p>
          </table:table-cell>
          <table:table-cell office:value-type="float" office:value="45218.6" table:style-name="ce4">
            <text:p><text:s/>45.218,60<text:s text:c="3"/></text:p>
          </table:table-cell>
          <table:table-cell office:value-type="float" office:value="53117.2" table:style-name="ce4">
            <text:p><text:s/>53.117,20<text:s text:c="3"/></text:p>
          </table:table-cell>
          <table:table-cell office:value-type="float" office:value="355.07" table:style-name="ce4">
            <text:p><text:s/>355,07<text:s text:c="3"/></text:p>
          </table:table-cell>
          <table:table-cell office:value-type="float" office:value="34152.74" table:style-name="ce4">
            <text:p><text:s/>34.152,74<text:s text:c="3"/></text:p>
          </table:table-cell>
          <table:table-cell office:value-type="float" office:value="100800" table:style-name="ce4">
            <text:p><text:s/>100.800,00<text:s text:c="3"/></text:p>
          </table:table-cell>
          <table:table-cell office:value-type="float" office:value="17290" table:style-name="ce4">
            <text:p><text:s/>17.290,00<text:s text:c="3"/></text:p>
          </table:table-cell>
          <table:table-cell office:value-type="float" office:value="44720" table:style-name="ce4">
            <text:p><text:s/>44.72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764.51" table:style-name="ce4">
            <text:p><text:s/>22.764,51<text:s text:c="3"/></text:p>
          </table:table-cell>
          <table:table-cell office:value-type="float" office:value="23559.040000000001" table:style-name="ce4">
            <text:p><text:s/>23.559,0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000" table:style-name="ce4">
            <text:p><text:s/>5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8000" table:style-name="ce4">
            <text:p><text:s/>118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04949.78" table:style-name="ce4">
            <text:p><text:s/>1.404.949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140853.18" table:style-name="ce4">
            <text:p>-140.853,18<text:s text:c="3"/></text:p>
          </table:table-cell>
          <table:table-cell office:value-type="float" office:value="387167.27" table:style-name="ce4">
            <text:p><text:s/>387.167,27<text:s text:c="3"/></text:p>
          </table:table-cell>
          <table:table-cell office:value-type="float" office:value="364388.38" table:style-name="ce4">
            <text:p><text:s/>364.388,38<text:s text:c="3"/></text:p>
          </table:table-cell>
          <table:table-cell office:value-type="float" office:value="564319.76" table:style-name="ce4">
            <text:p><text:s/>564.319,76<text:s text:c="3"/></text:p>
          </table:table-cell>
          <table:table-cell office:value-type="float" office:value="320007.39" table:style-name="ce4">
            <text:p><text:s/>320.007,39<text:s text:c="3"/></text:p>
          </table:table-cell>
          <table:table-cell office:value-type="float" office:value="398595.74" table:style-name="ce4">
            <text:p><text:s/>398.595,74<text:s text:c="3"/></text:p>
          </table:table-cell>
          <table:table-cell office:value-type="float" office:value="168239.82" table:style-name="ce4">
            <text:p><text:s/>168.239,82<text:s text:c="3"/></text:p>
          </table:table-cell>
          <table:table-cell office:value-type="float" office:value="194783.71" table:style-name="ce4">
            <text:p><text:s/>194.783,71<text:s text:c="3"/></text:p>
          </table:table-cell>
          <table:table-cell office:value-type="float" office:value="500171.13" table:style-name="ce4">
            <text:p><text:s/>500.171,13<text:s text:c="3"/></text:p>
          </table:table-cell>
          <table:table-cell office:value-type="float" office:value="74485.94" table:style-name="ce4">
            <text:p><text:s/>74.485,94<text:s text:c="3"/></text:p>
          </table:table-cell>
          <table:table-cell office:value-type="float" office:value="254287.05" table:style-name="ce4">
            <text:p><text:s/>254.287,05<text:s text:c="3"/></text:p>
          </table:table-cell>
          <table:table-cell office:value-type="float" office:value="100656.27" table:style-name="ce4">
            <text:p><text:s/>100.656,27<text:s text:c="3"/></text:p>
          </table:table-cell>
          <table:table-cell office:value-type="float" office:value="52341.56" table:style-name="ce4">
            <text:p><text:s/>52.341,56<text:s text:c="3"/></text:p>
          </table:table-cell>
          <table:table-cell office:value-type="float" office:value="100325.26" table:style-name="ce4">
            <text:p><text:s/>100.325,26<text:s text:c="3"/></text:p>
          </table:table-cell>
          <table:table-cell office:value-type="float" office:value="131530.31" table:style-name="ce4">
            <text:p><text:s/>131.530,31<text:s text:c="3"/></text:p>
          </table:table-cell>
          <table:table-cell office:value-type="float" office:value="221649" table:style-name="ce4">
            <text:p><text:s/>221.649,00<text:s text:c="3"/></text:p>
          </table:table-cell>
          <table:table-cell office:value-type="float" office:value="287231.77" table:style-name="ce4">
            <text:p><text:s/>287.231,77<text:s text:c="3"/></text:p>
          </table:table-cell>
          <table:table-cell office:value-type="float" office:value="248638.16" table:style-name="ce4">
            <text:p><text:s/>248.638,16<text:s text:c="3"/></text:p>
          </table:table-cell>
          <table:table-cell office:value-type="float" office:value="137000.82999999999" table:style-name="ce4">
            <text:p><text:s/>137.000,83<text:s text:c="3"/></text:p>
          </table:table-cell>
          <table:table-cell office:value-type="float" office:value="58638.16" table:style-name="ce4">
            <text:p><text:s/>58.638,16<text:s text:c="3"/></text:p>
          </table:table-cell>
          <table:table-cell office:value-type="float" office:value="540017.47" table:style-name="ce4">
            <text:p><text:s/>540.017,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3151.98" table:style-name="ce4">
            <text:p><text:s/>53.151,98<text:s text:c="3"/></text:p>
          </table:table-cell>
          <table:table-cell office:value-type="float" office:value="12170" table:style-name="ce4">
            <text:p><text:s/>12.17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7234.55" table:style-name="ce4">
            <text:p><text:s/>77.234,55<text:s text:c="3"/></text:p>
          </table:table-cell>
          <table:table-cell office:value-type="float" office:value="41380.65" table:style-name="ce4">
            <text:p><text:s/>41.380,65<text:s text:c="3"/></text:p>
          </table:table-cell>
          <table:table-cell office:value-type="float" office:value="54207.360000000001" table:style-name="ce4">
            <text:p><text:s/>54.207,36<text:s text:c="3"/></text:p>
          </table:table-cell>
          <table:table-cell office:value-type="float" office:value="76250" table:style-name="ce4">
            <text:p><text:s/>76.250,00<text:s text:c="3"/></text:p>
          </table:table-cell>
          <table:table-cell office:value-type="float" office:value="1621405.16" table:style-name="ce4">
            <text:p><text:s/>1.621.405,16<text:s text:c="3"/></text:p>
          </table:table-cell>
          <table:table-cell office:value-type="float" office:value="523995.12" table:style-name="ce4">
            <text:p><text:s/>523.995,12<text:s text:c="3"/></text:p>
          </table:table-cell>
          <table:table-cell office:value-type="float" office:value="499872.63" table:style-name="ce4">
            <text:p><text:s/>499.872,63<text:s text:c="3"/></text:p>
          </table:table-cell>
          <table:table-cell office:value-type="float" office:value="927553.04" table:style-name="ce4">
            <text:p><text:s/>927.553,04<text:s text:c="3"/></text:p>
          </table:table-cell>
          <table:table-cell office:value-type="float" office:value="573720" table:style-name="ce4">
            <text:p><text:s/>573.720,00<text:s text:c="3"/></text:p>
          </table:table-cell>
          <table:table-cell office:value-type="float" office:value="635620.28" table:style-name="ce4">
            <text:p><text:s/>635.620,28<text:s text:c="3"/></text:p>
          </table:table-cell>
          <table:table-cell office:value-type="float" office:value="844650.36" table:style-name="ce4">
            <text:p><text:s/>844.650,36<text:s text:c="3"/></text:p>
          </table:table-cell>
          <table:table-cell office:value-type="float" office:value="445228.75" table:style-name="ce4">
            <text:p><text:s/>445.228,75<text:s text:c="3"/></text:p>
          </table:table-cell>
          <table:table-cell office:value-type="float" office:value="485832" table:style-name="ce4">
            <text:p><text:s/>485.832,00<text:s text:c="3"/></text:p>
          </table:table-cell>
          <table:table-cell office:value-type="float" office:value="236704" table:style-name="ce4">
            <text:p><text:s/>236.704,00<text:s text:c="3"/></text:p>
          </table:table-cell>
          <table:table-cell office:value-type="float" office:value="2226468" table:style-name="ce4">
            <text:p><text:s/>2.226.468,00<text:s text:c="3"/></text:p>
          </table:table-cell>
          <table:table-cell office:value-type="float" office:value="893911.95" table:style-name="ce4">
            <text:p><text:s/>893.911,95<text:s text:c="3"/></text:p>
          </table:table-cell>
          <table:table-cell office:value-type="float" office:value="1115148.79" table:style-name="ce4">
            <text:p><text:s/>1.115.148,79<text:s text:c="3"/></text:p>
          </table:table-cell>
          <table:table-cell office:value-type="float" office:value="1024418.26" table:style-name="ce4">
            <text:p><text:s/>1.024.418,26<text:s text:c="3"/></text:p>
          </table:table-cell>
          <table:table-cell office:value-type="float" office:value="439381.36" table:style-name="ce4">
            <text:p><text:s/>439.381,36<text:s text:c="3"/></text:p>
          </table:table-cell>
          <table:table-cell office:value-type="float" office:value="4234194.3099999996" table:style-name="ce4">
            <text:p><text:s/>4.234.194,31<text:s text:c="3"/></text:p>
          </table:table-cell>
          <table:table-cell office:value-type="float" office:value="1580927.39" table:style-name="ce4">
            <text:p><text:s/>1.580.927,39<text:s text:c="3"/></text:p>
          </table:table-cell>
          <table:table-cell office:value-type="float" office:value="2046027.06" table:style-name="ce4">
            <text:p><text:s/>2.046.027,06<text:s text:c="3"/></text:p>
          </table:table-cell>
          <table:table-cell office:value-type="float" office:value="1855543.13" table:style-name="ce4">
            <text:p><text:s/>1.855.543,13<text:s text:c="3"/></text:p>
          </table:table-cell>
          <table:table-cell office:value-type="float" office:value="2151178.35" table:style-name="ce4">
            <text:p><text:s/>2.151.178,35<text:s text:c="3"/></text:p>
          </table:table-cell>
          <table:table-cell office:value-type="float" office:value="5579679.2300000004" table:style-name="ce4">
            <text:p><text:s/>5.579.679,23<text:s text:c="3"/></text:p>
          </table:table-cell>
          <table:table-cell office:value-type="float" office:value="1784467.78" table:style-name="ce4">
            <text:p><text:s/>1.784.467,78<text:s text:c="3"/></text:p>
          </table:table-cell>
          <table:table-cell office:value-type="float" office:value="1569598" table:style-name="ce4">
            <text:p><text:s/>1.569.598,00<text:s text:c="3"/></text:p>
          </table:table-cell>
          <table:table-cell office:value-type="float" office:value="1929735.92" table:style-name="ce4">
            <text:p><text:s/>1.929.735,92<text:s text:c="3"/></text:p>
          </table:table-cell>
          <table:table-cell office:value-type="float" office:value="1414533" table:style-name="ce4">
            <text:p><text:s/>1.414.533,00<text:s text:c="3"/></text:p>
          </table:table-cell>
          <table:table-cell office:value-type="float" office:value="2999707.38" table:style-name="ce4">
            <text:p><text:s/>2.999.707,38<text:s text:c="3"/></text:p>
          </table:table-cell>
          <table:table-cell office:value-type="float" office:value="2260542.9900000002" table:style-name="ce4">
            <text:p><text:s/>2.260.542,99<text:s text:c="3"/></text:p>
          </table:table-cell>
          <table:table-cell office:value-type="float" office:value="4864711.66" table:style-name="ce4">
            <text:p><text:s/>4.864.711,66<text:s text:c="3"/></text:p>
          </table:table-cell>
          <table:table-cell office:value-type="float" office:value="2158049.7599999998" table:style-name="ce4">
            <text:p><text:s/>2.158.049,76<text:s text:c="3"/></text:p>
          </table:table-cell>
          <table:table-cell office:value-type="float" office:value="800218.15" table:style-name="ce4">
            <text:p><text:s/>800.218,15<text:s text:c="3"/></text:p>
          </table:table-cell>
          <table:table-cell office:value-type="float" office:value="2699925.17" table:style-name="ce4">
            <text:p><text:s/>2.699.925,17<text:s text:c="3"/></text:p>
          </table:table-cell>
          <table:table-cell office:value-type="float" office:value="1423628.16" table:style-name="ce4">
            <text:p><text:s/>1.423.628,16<text:s text:c="3"/></text:p>
          </table:table-cell>
          <table:table-cell office:value-type="float" office:value="1095141.31" table:style-name="ce4">
            <text:p><text:s/>1.095.141,31<text:s text:c="3"/></text:p>
          </table:table-cell>
          <table:table-cell office:value-type="float" office:value="1111352.97" table:style-name="ce4">
            <text:p><text:s/>1.111.352,97<text:s text:c="3"/></text:p>
          </table:table-cell>
          <table:table-cell office:value-type="float" office:value="1690668.54" table:style-name="ce4">
            <text:p><text:s/>1.690.668,54<text:s text:c="3"/></text:p>
          </table:table-cell>
          <table:table-cell office:value-type="float" office:value="1365995.87" table:style-name="ce4">
            <text:p><text:s/>1.365.995,87<text:s text:c="3"/></text:p>
          </table:table-cell>
          <table:table-cell office:value-type="float" office:value="1265435.99" table:style-name="ce4">
            <text:p><text:s/>1.265.435,99<text:s text:c="3"/></text:p>
          </table:table-cell>
          <table:table-cell office:value-type="float" office:value="1531761.8" table:style-name="ce4">
            <text:p><text:s/>1.531.761,80<text:s text:c="3"/></text:p>
          </table:table-cell>
          <table:table-cell office:value-type="float" office:value="1657228.8" table:style-name="ce4">
            <text:p><text:s/>1.657.228,80<text:s text:c="3"/></text:p>
          </table:table-cell>
          <table:table-cell office:value-type="float" office:value="1541663.85" table:style-name="ce4">
            <text:p><text:s/>1.541.663,85<text:s text:c="3"/></text:p>
          </table:table-cell>
          <table:table-cell office:value-type="float" office:value="347890.4" table:style-name="ce4">
            <text:p><text:s/>347.890,40<text:s text:c="3"/></text:p>
          </table:table-cell>
          <table:table-cell office:value-type="float" office:value="2851317.63" table:style-name="ce4">
            <text:p><text:s/>2.851.317,63<text:s text:c="3"/></text:p>
          </table:table-cell>
          <table:table-cell office:value-type="float" office:value="779109.91" table:style-name="ce4">
            <text:p><text:s/>779.109,91<text:s text:c="3"/></text:p>
          </table:table-cell>
          <table:table-cell office:value-type="float" office:value="321129.7" table:style-name="ce4">
            <text:p><text:s/>321.129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13483.89" table:style-name="ce4">
            <text:p><text:s/>1.813.483,89<text:s text:c="3"/></text:p>
          </table:table-cell>
          <table:table-cell office:value-type="float" office:value="768583.2" table:style-name="ce4">
            <text:p><text:s/>768.583,20<text:s text:c="3"/></text:p>
          </table:table-cell>
          <table:table-cell office:value-type="float" office:value="198906" table:style-name="ce4">
            <text:p><text:s/>198.906,00<text:s text:c="3"/></text:p>
          </table:table-cell>
          <table:table-cell office:value-type="float" office:value="3999558.94" table:style-name="ce4">
            <text:p><text:s/>3.999.558,94<text:s text:c="3"/></text:p>
          </table:table-cell>
          <table:table-cell office:value-type="float" office:value="1192404.95" table:style-name="ce4">
            <text:p><text:s/>1.192.404,95<text:s text:c="3"/></text:p>
          </table:table-cell>
          <table:table-cell office:value-type="float" office:value="1289105.9199999999" table:style-name="ce4">
            <text:p><text:s/>1.289.105,92<text:s text:c="3"/></text:p>
          </table:table-cell>
          <table:table-cell office:value-type="float" office:value="2038158.2" table:style-name="ce4">
            <text:p><text:s/>2.038.158,20<text:s text:c="3"/></text:p>
          </table:table-cell>
          <table:table-cell office:value-type="float" office:value="285621.5" table:style-name="ce4">
            <text:p><text:s/>285.621,50<text:s text:c="3"/></text:p>
          </table:table-cell>
          <table:table-cell office:value-type="float" office:value="926735.6" table:style-name="ce4">
            <text:p><text:s/>926.735,60<text:s text:c="3"/></text:p>
          </table:table-cell>
          <table:table-cell office:value-type="float" office:value="1272802.8500000001" table:style-name="ce4">
            <text:p><text:s/>1.272.802,85<text:s text:c="3"/></text:p>
          </table:table-cell>
          <table:table-cell office:value-type="float" office:value="652431.5" table:style-name="ce4">
            <text:p><text:s/>652.431,50<text:s text:c="3"/></text:p>
          </table:table-cell>
          <table:table-cell office:value-type="float" office:value="718390.4" table:style-name="ce4">
            <text:p><text:s/>718.390,40<text:s text:c="3"/></text:p>
          </table:table-cell>
          <table:table-cell office:value-type="float" office:value="1026533.2" table:style-name="ce4">
            <text:p><text:s/>1.026.533,20<text:s text:c="3"/></text:p>
          </table:table-cell>
          <table:table-cell office:value-type="float" office:value="7877893.4100000001" table:style-name="ce4">
            <text:p><text:s/>7.877.893,41<text:s text:c="3"/></text:p>
          </table:table-cell>
          <table:table-cell office:value-type="float" office:value="808196.21" table:style-name="ce4">
            <text:p><text:s/>808.196,21<text:s text:c="3"/></text:p>
          </table:table-cell>
          <table:table-cell office:value-type="float" office:value="448605.75" table:style-name="ce4">
            <text:p><text:s/>448.605,75<text:s text:c="3"/></text:p>
          </table:table-cell>
          <table:table-cell office:value-type="float" office:value="30920" table:style-name="ce4">
            <text:p><text:s/>30.920,00<text:s text:c="3"/></text:p>
          </table:table-cell>
          <table:table-cell office:value-type="float" office:value="447230" table:style-name="ce4">
            <text:p><text:s/>447.230,00<text:s text:c="3"/></text:p>
          </table:table-cell>
          <table:table-cell office:value-type="float" office:value="3585233.62" table:style-name="ce4">
            <text:p><text:s/>3.585.233,6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57385.7" table:style-name="ce4">
            <text:p><text:s/>2.957.385,70<text:s text:c="3"/></text:p>
          </table:table-cell>
          <table:table-cell office:value-type="float" office:value="1219118.1399999999" table:style-name="ce4">
            <text:p><text:s/>1.219.118,14<text:s text:c="3"/></text:p>
          </table:table-cell>
          <table:table-cell office:value-type="float" office:value="2574048.66" table:style-name="ce4">
            <text:p><text:s/>2.574.048,66<text:s text:c="3"/></text:p>
          </table:table-cell>
          <table:table-cell office:value-type="float" office:value="3038783.41" table:style-name="ce4">
            <text:p><text:s/>3.038.783,41<text:s text:c="3"/></text:p>
          </table:table-cell>
          <table:table-cell office:value-type="float" office:value="361200" table:style-name="ce4">
            <text:p><text:s/>361.200,00<text:s text:c="3"/></text:p>
          </table:table-cell>
          <table:table-cell office:value-type="float" office:value="2950115.13" table:style-name="ce4">
            <text:p><text:s/>2.950.115,13<text:s text:c="3"/></text:p>
          </table:table-cell>
          <table:table-cell office:value-type="float" office:value="33000" table:style-name="ce4">
            <text:p><text:s/>33.000,00<text:s text:c="3"/></text:p>
          </table:table-cell>
          <table:table-cell office:value-type="float" office:value="73600" table:style-name="ce4">
            <text:p><text:s/>73.600,00<text:s text:c="3"/></text:p>
          </table:table-cell>
          <table:table-cell office:value-type="float" office:value="1722884.56" table:style-name="ce4">
            <text:p><text:s/>1.722.884,56<text:s text:c="3"/></text:p>
          </table:table-cell>
          <table:table-cell office:value-type="float" office:value="249732.55" table:style-name="ce4">
            <text:p><text:s/>249.732,55<text:s text:c="3"/></text:p>
          </table:table-cell>
          <table:table-cell office:value-type="float" office:value="239806" table:style-name="ce4">
            <text:p><text:s/>239.806,00<text:s text:c="3"/></text:p>
          </table:table-cell>
          <table:table-cell office:value-type="float" office:value="1416125.09" table:style-name="ce4">
            <text:p><text:s/>1.416.125,0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57462.29" table:style-name="ce4">
            <text:p><text:s/>757.462,29<text:s text:c="3"/></text:p>
          </table:table-cell>
          <table:table-cell office:value-type="float" office:value="691595.99" table:style-name="ce4">
            <text:p><text:s/>691.595,99<text:s text:c="3"/></text:p>
          </table:table-cell>
          <table:table-cell office:value-type="float" office:value="118800" table:style-name="ce4">
            <text:p><text:s/>118.800,00<text:s text:c="3"/></text:p>
          </table:table-cell>
          <table:table-cell office:value-type="float" office:value="197598.86" table:style-name="ce4">
            <text:p><text:s/>197.598,8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685236.6500000004" table:style-name="ce4">
            <text:p><text:s/>9.685.236,65<text:s text:c="3"/></text:p>
          </table:table-cell>
          <table:table-cell office:value-type="float" office:value="1468343.17" table:style-name="ce4">
            <text:p><text:s/>1.468.343,17<text:s text:c="3"/></text:p>
          </table:table-cell>
          <table:table-cell office:value-type="float" office:value="395197.72" table:style-name="ce4">
            <text:p><text:s/>395.197,7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48679.7000000002" table:style-name="ce4">
            <text:p><text:s/>2.348.679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089746.6900000004" table:style-name="ce4">
            <text:p><text:s/>6.089.746,6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389976.21" table:style-name="ce4">
            <text:p><text:s/>1.389.976,21<text:s text:c="3"/></text:p>
          </table:table-cell>
          <table:table-cell office:value-type="float" office:value="270051.78999999998" table:style-name="ce4">
            <text:p><text:s/>270.051,79<text:s text:c="3"/></text:p>
          </table:table-cell>
          <table:table-cell office:value-type="float" office:value="4213988.33" table:style-name="ce4">
            <text:p><text:s/>4.213.988,33<text:s text:c="3"/></text:p>
          </table:table-cell>
          <table:table-cell office:value-type="float" office:value="464878.83" table:style-name="ce4">
            <text:p><text:s/>464.878,83<text:s text:c="3"/></text:p>
          </table:table-cell>
          <table:table-cell office:value-type="float" office:value="677303.03" table:style-name="ce4">
            <text:p><text:s/>677.303,03<text:s text:c="3"/></text:p>
          </table:table-cell>
          <table:table-cell office:value-type="float" office:value="2206748.7200000002" table:style-name="ce4">
            <text:p><text:s/>2.206.748,72<text:s text:c="3"/></text:p>
          </table:table-cell>
          <table:table-cell office:value-type="float" office:value="1801907.83" table:style-name="ce4">
            <text:p><text:s/>1.801.907,8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8646.11" table:style-name="ce4">
            <text:p><text:s/>418.646,11<text:s text:c="3"/></text:p>
          </table:table-cell>
          <table:table-cell office:value-type="float" office:value="1927488.11" table:style-name="ce4">
            <text:p><text:s/>1.927.488,11<text:s text:c="3"/></text:p>
          </table:table-cell>
          <table:table-cell office:value-type="float" office:value="647333.82999999996" table:style-name="ce4">
            <text:p><text:s/>647.333,83<text:s text:c="3"/></text:p>
          </table:table-cell>
          <table:table-cell office:value-type="float" office:value="148001.53" table:style-name="ce4">
            <text:p><text:s/>148.001,5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259277.17" table:style-name="ce4">
            <text:p><text:s/>4.259.277,17<text:s text:c="3"/></text:p>
          </table:table-cell>
          <table:table-cell office:value-type="float" office:value="225196.81" table:style-name="ce4">
            <text:p><text:s/>225.196,81<text:s text:c="3"/></text:p>
          </table:table-cell>
          <table:table-cell table:number-columns-repeated="1618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encias al Sector Público Nacional, al Sector Público Provincial y al Sector Público Municipal para financiar gastos corrient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0000" table:style-name="ce4">
            <text:p><text:s/>1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000" table:style-name="ce4">
            <text:p><text:s/>5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539.03" table:style-name="ce4">
            <text:p><text:s/>15.539,03<text:s text:c="3"/></text:p>
          </table:table-cell>
          <table:table-cell office:value-type="float" office:value="111200" table:style-name="ce4">
            <text:p><text:s/>111.2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3836.97" table:style-name="ce4">
            <text:p><text:s/>253.836,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500" table:style-name="ce4">
            <text:p><text:s/>37.5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4459.24" table:style-name="ce4">
            <text:p><text:s/>64.459,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2644.21" table:style-name="ce4">
            <text:p><text:s/>182.644,21<text:s text:c="3"/></text:p>
          </table:table-cell>
          <table:table-cell office:value-type="float" office:value="22845.48" table:style-name="ce4">
            <text:p><text:s/>22.845,48<text:s text:c="3"/></text:p>
          </table:table-cell>
          <table:table-cell office:value-type="float" office:value="129532.48" table:style-name="ce4">
            <text:p><text:s/>129.532,48<text:s text:c="3"/></text:p>
          </table:table-cell>
          <table:table-cell office:value-type="float" office:value="204774.6" table:style-name="ce4">
            <text:p><text:s/>204.774,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5893.13" table:style-name="ce4">
            <text:p><text:s/>255.893,13<text:s text:c="3"/></text:p>
          </table:table-cell>
          <table:table-cell office:value-type="float" office:value="194128.36" table:style-name="ce4">
            <text:p><text:s/>194.128,3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4049.1" table:style-name="ce4">
            <text:p><text:s/>524.049,1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21825.92" table:style-name="ce4">
            <text:p><text:s/>521.825,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41229.8" table:style-name="ce4">
            <text:p><text:s/>1.041.229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0000" table:style-name="ce4">
            <text:p><text:s/>500.000,00<text:s text:c="3"/></text:p>
          </table:table-cell>
          <table:table-cell office:value-type="float" office:value="500000" table:style-name="ce4">
            <text:p><text:s/>5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5716.43" table:style-name="ce4">
            <text:p><text:s/>505.716,43<text:s text:c="3"/></text:p>
          </table:table-cell>
          <table:table-cell office:value-type="float" office:value="495544.78" table:style-name="ce4">
            <text:p><text:s/>495.544,78<text:s text:c="3"/></text:p>
          </table:table-cell>
          <table:table-cell office:value-type="float" office:value="521595.67" table:style-name="ce4">
            <text:p><text:s/>521.595,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39462.83" table:style-name="ce4">
            <text:p><text:s/>439.462,83<text:s text:c="3"/></text:p>
          </table:table-cell>
          <table:table-cell office:value-type="float" office:value="446380.14" table:style-name="ce4">
            <text:p><text:s/>446.380,14<text:s text:c="3"/></text:p>
          </table:table-cell>
          <table:table-cell office:value-type="float" office:value="508560.2" table:style-name="ce4">
            <text:p><text:s/>508.560,20<text:s text:c="3"/></text:p>
          </table:table-cell>
          <table:table-cell office:value-type="float" office:value="448142.91" table:style-name="ce4">
            <text:p><text:s/>448.142,9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32242.54" table:style-name="ce4">
            <text:p><text:s/>732.242,5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90899.67" table:style-name="ce4">
            <text:p><text:s/>3.790.899,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136340.9500000002" table:style-name="ce4">
            <text:p><text:s/>6.136.340,95<text:s text:c="3"/></text:p>
          </table:table-cell>
          <table:table-cell office:value-type="float" office:value="-847317.78" table:style-name="ce4">
            <text:p>-847.317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61941.48" table:style-name="ce4">
            <text:p><text:s/>961.941,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734371.6799999997" table:style-name="ce4">
            <text:p><text:s/>7.734.371,6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0000" table:style-name="ce4">
            <text:p><text:s/>5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7766.13" table:style-name="ce4">
            <text:p><text:s/>87.766,13<text:s text:c="3"/></text:p>
          </table:table-cell>
          <table:table-cell office:value-type="float" office:value="1036869.76" table:style-name="ce4">
            <text:p><text:s/>1.036.869,7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04367.3300000001" table:style-name="ce4">
            <text:p><text:s/>5.804.367,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533409.12" table:style-name="ce4">
            <text:p><text:s/>2.533.409,1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12936.76" table:style-name="ce4">
            <text:p><text:s/>912.936,76<text:s text:c="3"/></text:p>
          </table:table-cell>
          <table:table-cell office:value-type="float" office:value="90536.4" table:style-name="ce4">
            <text:p><text:s/>90.536,40<text:s text:c="3"/></text:p>
          </table:table-cell>
          <table:table-cell office:value-type="float" office:value="628013.01" table:style-name="ce4">
            <text:p><text:s/>628.013,01<text:s text:c="3"/></text:p>
          </table:table-cell>
          <table:table-cell office:value-type="float" office:value="203706.9" table:style-name="ce4">
            <text:p><text:s/>203.706,90<text:s text:c="3"/></text:p>
          </table:table-cell>
          <table:table-cell office:value-type="float" office:value="113170.5" table:style-name="ce4">
            <text:p><text:s/>113.170,50<text:s text:c="3"/></text:p>
          </table:table-cell>
          <table:table-cell office:value-type="float" office:value="135804.6" table:style-name="ce4">
            <text:p><text:s/>135.804,60<text:s text:c="3"/></text:p>
          </table:table-cell>
          <table:table-cell office:value-type="float" office:value="135804.6" table:style-name="ce4">
            <text:p><text:s/>135.804,60<text:s text:c="3"/></text:p>
          </table:table-cell>
          <table:table-cell office:value-type="float" office:value="1846516.06" table:style-name="ce4">
            <text:p><text:s/>1.846.516,06<text:s text:c="3"/></text:p>
          </table:table-cell>
          <table:table-cell office:value-type="float" office:value="135804.6" table:style-name="ce4">
            <text:p><text:s/>135.804,60<text:s text:c="3"/></text:p>
          </table:table-cell>
          <table:table-cell office:value-type="float" office:value="135804.6" table:style-name="ce4">
            <text:p><text:s/>135.804,60<text:s text:c="3"/></text:p>
          </table:table-cell>
          <table:table-cell office:value-type="float" office:value="135804.6" table:style-name="ce4">
            <text:p><text:s/>135.804,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8344.8" table:style-name="ce4">
            <text:p><text:s/>248.344,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0614.39999999999" table:style-name="ce4">
            <text:p><text:s/>180.614,40<text:s text:c="3"/></text:p>
          </table:table-cell>
          <table:table-cell office:value-type="float" office:value="112884" table:style-name="ce4">
            <text:p><text:s/>112.884,00<text:s text:c="3"/></text:p>
          </table:table-cell>
          <table:table-cell office:value-type="float" office:value="112884" table:style-name="ce4">
            <text:p><text:s/>112.884,00<text:s text:c="3"/></text:p>
          </table:table-cell>
          <table:table-cell office:value-type="float" office:value="612282.94999999995" table:style-name="ce4">
            <text:p><text:s/>612.282,95<text:s text:c="3"/></text:p>
          </table:table-cell>
          <table:table-cell office:value-type="float" office:value="1001259.88" table:style-name="ce4">
            <text:p><text:s/>1.001.259,88<text:s text:c="3"/></text:p>
          </table:table-cell>
          <table:table-cell office:value-type="float" office:value="1868961.91" table:style-name="ce4">
            <text:p><text:s/>1.868.961,91<text:s text:c="3"/></text:p>
          </table:table-cell>
          <table:table-cell office:value-type="float" office:value="709980.93" table:style-name="ce4">
            <text:p><text:s/>709.980,93<text:s text:c="3"/></text:p>
          </table:table-cell>
          <table:table-cell office:value-type="float" office:value="3246607.3" table:style-name="ce4">
            <text:p><text:s/>3.246.607,30<text:s text:c="3"/></text:p>
          </table:table-cell>
          <table:table-cell office:value-type="float" office:value="19359735.59" table:style-name="ce4">
            <text:p><text:s/>19.359.735,5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51499.93" table:style-name="ce4">
            <text:p><text:s/>1.251.499,93<text:s text:c="3"/></text:p>
          </table:table-cell>
          <table:table-cell office:value-type="float" office:value="344339" table:style-name="ce4">
            <text:p><text:s/>344.339,00<text:s text:c="3"/></text:p>
          </table:table-cell>
          <table:table-cell office:value-type="float" office:value="191902.8" table:style-name="ce4">
            <text:p><text:s/>191.902,80<text:s text:c="3"/></text:p>
          </table:table-cell>
          <table:table-cell office:value-type="float" office:value="191902.8" table:style-name="ce4">
            <text:p><text:s/>191.902,80<text:s text:c="3"/></text:p>
          </table:table-cell>
          <table:table-cell office:value-type="float" office:value="270921.59999999998" table:style-name="ce4">
            <text:p><text:s/>270.921,60<text:s text:c="3"/></text:p>
          </table:table-cell>
          <table:table-cell office:value-type="float" office:value="270921.59999999998" table:style-name="ce4">
            <text:p><text:s/>270.921,60<text:s text:c="3"/></text:p>
          </table:table-cell>
          <table:table-cell office:value-type="float" office:value="12826782.58" table:style-name="ce4">
            <text:p><text:s/>12.826.782,58<text:s text:c="3"/></text:p>
          </table:table-cell>
          <table:table-cell office:value-type="float" office:value="270921.59999999998" table:style-name="ce4">
            <text:p><text:s/>270.921,60<text:s text:c="3"/></text:p>
          </table:table-cell>
          <table:table-cell office:value-type="float" office:value="8047056.4800000004" table:style-name="ce4">
            <text:p><text:s/>8.047.056,48<text:s text:c="3"/></text:p>
          </table:table-cell>
          <table:table-cell office:value-type="float" office:value="1724705.82" table:style-name="ce4">
            <text:p><text:s/>1.724.705,82<text:s text:c="3"/></text:p>
          </table:table-cell>
          <table:table-cell office:value-type="float" office:value="270921.59999999998" table:style-name="ce4">
            <text:p><text:s/>270.921,60<text:s text:c="3"/></text:p>
          </table:table-cell>
          <table:table-cell table:number-columns-repeated="1618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ransferencias al Sector Público Nacional, al Sector Público Provincial y al Sector Público Municipal para financiar gastos de capital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69" table:style-name="ce4">
            <text:p><text:s/>669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38364.93" table:style-name="ce4">
            <text:p><text:s/>3.038.364,9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50754.01" table:style-name="ce4">
            <text:p><text:s/>750.754,0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0373.47" table:style-name="ce4">
            <text:p><text:s/>260.373,47<text:s text:c="3"/></text:p>
          </table:table-cell>
          <table:table-cell office:value-type="float" office:value="96658.75" table:style-name="ce4">
            <text:p><text:s/>96.658,75<text:s text:c="3"/></text:p>
          </table:table-cell>
          <table:table-cell office:value-type="float" office:value="131574.82999999999" table:style-name="ce4">
            <text:p><text:s/>131.574,83<text:s text:c="3"/></text:p>
          </table:table-cell>
          <table:table-cell office:value-type="float" office:value="962054.91" table:style-name="ce4">
            <text:p><text:s/>962.054,91<text:s text:c="3"/></text:p>
          </table:table-cell>
          <table:table-cell office:value-type="float" office:value="100125.63" table:style-name="ce4">
            <text:p><text:s/>100.125,63<text:s text:c="3"/></text:p>
          </table:table-cell>
          <table:table-cell office:value-type="float" office:value="200314.88" table:style-name="ce4">
            <text:p><text:s/>200.314,8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9126.56" table:style-name="ce4">
            <text:p><text:s/>189.126,5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432.05" table:style-name="ce4">
            <text:p><text:s/>19.432,05<text:s text:c="3"/></text:p>
          </table:table-cell>
          <table:table-cell office:value-type="float" office:value="959363.43" table:style-name="ce4">
            <text:p><text:s/>959.363,4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72.3500000000004" table:style-name="ce4">
            <text:p><text:s/>4.172,3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752.87" table:style-name="ce4">
            <text:p><text:s/>29.752,8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50000" table:style-name="ce4">
            <text:p><text:s/>65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235" table:style-name="ce4">
            <text:p><text:s/>31.235,00<text:s text:c="3"/></text:p>
          </table:table-cell>
          <table:table-cell office:value-type="float" office:value="27613" table:style-name="ce4">
            <text:p><text:s/>27.613,00<text:s text:c="3"/></text:p>
          </table:table-cell>
          <table:table-cell office:value-type="float" office:value="11625" table:style-name="ce4">
            <text:p><text:s/>11.625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70473" table:style-name="ce4">
            <text:p>-70.473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98" table:style-name="ce4">
            <text:p><text:s/>1.09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0616" table:style-name="ce4">
            <text:p><text:s/>120.616,00<text:s text:c="3"/></text:p>
          </table:table-cell>
          <table:table-cell office:value-type="float" office:value="189466.74" table:style-name="ce4">
            <text:p><text:s/>189.466,74<text:s text:c="3"/></text:p>
          </table:table-cell>
          <table:table-cell office:value-type="float" office:value="1369164.4" table:style-name="ce4">
            <text:p><text:s/>1.369.164,40<text:s text:c="3"/></text:p>
          </table:table-cell>
          <table:table-cell office:value-type="float" office:value="2385721.83" table:style-name="ce4">
            <text:p><text:s/>2.385.721,83<text:s text:c="3"/></text:p>
          </table:table-cell>
          <table:table-cell office:value-type="float" office:value="236916.42" table:style-name="ce4">
            <text:p><text:s/>236.916,42<text:s text:c="3"/></text:p>
          </table:table-cell>
          <table:table-cell office:value-type="float" office:value="3798326.7" table:style-name="ce4">
            <text:p><text:s/>3.798.326,7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72892.5" table:style-name="ce4">
            <text:p><text:s/>672.892,50<text:s text:c="3"/></text:p>
          </table:table-cell>
          <table:table-cell office:value-type="float" office:value="1994175.55" table:style-name="ce4">
            <text:p><text:s/>1.994.175,5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4042.5" table:style-name="ce4">
            <text:p><text:s/>214.042,50<text:s text:c="3"/></text:p>
          </table:table-cell>
          <table:table-cell office:value-type="float" office:value="1310312.95" table:style-name="ce4">
            <text:p><text:s/>1.310.312,95<text:s text:c="3"/></text:p>
          </table:table-cell>
          <table:table-cell office:value-type="float" office:value="751744.63" table:style-name="ce4">
            <text:p><text:s/>751.744,63<text:s text:c="3"/></text:p>
          </table:table-cell>
          <table:table-cell office:value-type="float" office:value="186920.42" table:style-name="ce4">
            <text:p><text:s/>186.920,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81707.5" table:style-name="ce4">
            <text:p><text:s/>681.707,50<text:s text:c="3"/></text:p>
          </table:table-cell>
          <table:table-cell office:value-type="float" office:value="159705" table:style-name="ce4">
            <text:p><text:s/>159.705,00<text:s text:c="3"/></text:p>
          </table:table-cell>
          <table:table-cell office:value-type="float" office:value="818160" table:style-name="ce4">
            <text:p><text:s/>818.16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61599.99" table:style-name="ce4">
            <text:p><text:s/>861.599,9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13009.0099999998" table:style-name="ce4">
            <text:p><text:s/>2.213.009,01<text:s text:c="3"/></text:p>
          </table:table-cell>
          <table:table-cell office:value-type="float" office:value="3618858.32" table:style-name="ce4">
            <text:p><text:s/>3.618.858,32<text:s text:c="3"/></text:p>
          </table:table-cell>
          <table:table-cell office:value-type="float" office:value="3632321.46" table:style-name="ce4">
            <text:p><text:s/>3.632.321,4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55196.2400000002" table:style-name="ce4">
            <text:p><text:s/>5.855.196,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82549.18" table:style-name="ce4">
            <text:p><text:s/>982.549,18<text:s text:c="3"/></text:p>
          </table:table-cell>
          <table:table-cell office:value-type="float" office:value="4607205.16" table:style-name="ce4">
            <text:p><text:s/>4.607.205,16<text:s text:c="3"/></text:p>
          </table:table-cell>
          <table:table-cell office:value-type="float" office:value="3025894.8" table:style-name="ce4">
            <text:p><text:s/>3.025.894,80<text:s text:c="3"/></text:p>
          </table:table-cell>
          <table:table-cell table:number-columns-repeated="1618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ransferencias al Sector Público empresarial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50000" table:style-name="ce4">
            <text:p><text:s/>1.650.000,00<text:s text:c="3"/></text:p>
          </table:table-cell>
          <table:table-cell office:value-type="float" office:value="800000" table:style-name="ce4">
            <text:p><text:s/>800.000,00<text:s text:c="3"/></text:p>
          </table:table-cell>
          <table:table-cell office:value-type="float" office:value="1000000" table:style-name="ce4">
            <text:p><text:s/>1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0000" table:style-name="ce4">
            <text:p><text:s/>2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130000" table:style-name="ce4">
            <text:p>-13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ransferencias al exterior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éstamos a corto plazo</text:p>
          </table:table-cell>
          <table:table-cell office:value-type="float" office:value="31856.43" table:style-name="ce4">
            <text:p><text:s/>31.856,43<text:s text:c="3"/></text:p>
          </table:table-cell>
          <table:table-cell office:value-type="float" office:value="33794.93" table:style-name="ce4">
            <text:p><text:s/>33.794,93<text:s text:c="3"/></text:p>
          </table:table-cell>
          <table:table-cell office:value-type="float" office:value="37486.94" table:style-name="ce4">
            <text:p><text:s/>37.486,94<text:s text:c="3"/></text:p>
          </table:table-cell>
          <table:table-cell office:value-type="float" office:value="40623.67" table:style-name="ce4">
            <text:p><text:s/>40.623,67<text:s text:c="3"/></text:p>
          </table:table-cell>
          <table:table-cell office:value-type="float" office:value="39370.910000000003" table:style-name="ce4">
            <text:p><text:s/>39.370,91<text:s text:c="3"/></text:p>
          </table:table-cell>
          <table:table-cell office:value-type="float" office:value="34673.29" table:style-name="ce4">
            <text:p><text:s/>34.673,29<text:s text:c="3"/></text:p>
          </table:table-cell>
          <table:table-cell office:value-type="float" office:value="38592.339999999997" table:style-name="ce4">
            <text:p><text:s/>38.592,34<text:s text:c="3"/></text:p>
          </table:table-cell>
          <table:table-cell office:value-type="float" office:value="32019.72" table:style-name="ce4">
            <text:p><text:s/>32.019,72<text:s text:c="3"/></text:p>
          </table:table-cell>
          <table:table-cell office:value-type="float" office:value="29222.39" table:style-name="ce4">
            <text:p><text:s/>29.222,39<text:s text:c="3"/></text:p>
          </table:table-cell>
          <table:table-cell office:value-type="float" office:value="27863.26" table:style-name="ce4">
            <text:p><text:s/>27.863,26<text:s text:c="3"/></text:p>
          </table:table-cell>
          <table:table-cell office:value-type="float" office:value="25579.16" table:style-name="ce4">
            <text:p><text:s/>25.579,16<text:s text:c="3"/></text:p>
          </table:table-cell>
          <table:table-cell office:value-type="float" office:value="28286.1" table:style-name="ce4">
            <text:p><text:s/>28.286,10<text:s text:c="3"/></text:p>
          </table:table-cell>
          <table:table-cell office:value-type="float" office:value="28808.7" table:style-name="ce4">
            <text:p><text:s/>28.808,70<text:s text:c="3"/></text:p>
          </table:table-cell>
          <table:table-cell office:value-type="float" office:value="29863.87" table:style-name="ce4">
            <text:p><text:s/>29.863,87<text:s text:c="3"/></text:p>
          </table:table-cell>
          <table:table-cell office:value-type="float" office:value="48536.18" table:style-name="ce4">
            <text:p><text:s/>48.536,18<text:s text:c="3"/></text:p>
          </table:table-cell>
          <table:table-cell office:value-type="float" office:value="50037.04" table:style-name="ce4">
            <text:p><text:s/>50.037,04<text:s text:c="3"/></text:p>
          </table:table-cell>
          <table:table-cell office:value-type="float" office:value="52106.04" table:style-name="ce4">
            <text:p><text:s/>52.106,04<text:s text:c="3"/></text:p>
          </table:table-cell>
          <table:table-cell office:value-type="float" office:value="52736.62" table:style-name="ce4">
            <text:p><text:s/>52.736,62<text:s text:c="3"/></text:p>
          </table:table-cell>
          <table:table-cell office:value-type="float" office:value="63953.65" table:style-name="ce4">
            <text:p><text:s/>63.953,65<text:s text:c="3"/></text:p>
          </table:table-cell>
          <table:table-cell office:value-type="float" office:value="75698.95" table:style-name="ce4">
            <text:p><text:s/>75.698,95<text:s text:c="3"/></text:p>
          </table:table-cell>
          <table:table-cell office:value-type="float" office:value="87138.99" table:style-name="ce4">
            <text:p><text:s/>87.138,99<text:s text:c="3"/></text:p>
          </table:table-cell>
          <table:table-cell office:value-type="float" office:value="82606.3" table:style-name="ce4">
            <text:p><text:s/>82.606,30<text:s text:c="3"/></text:p>
          </table:table-cell>
          <table:table-cell office:value-type="float" office:value="83028.56" table:style-name="ce4">
            <text:p><text:s/>83.028,56<text:s text:c="3"/></text:p>
          </table:table-cell>
          <table:table-cell office:value-type="float" office:value="85716.800000000003" table:style-name="ce4">
            <text:p><text:s/>85.716,80<text:s text:c="3"/></text:p>
          </table:table-cell>
          <table:table-cell office:value-type="float" office:value="100930.46" table:style-name="ce4">
            <text:p><text:s/>100.930,46<text:s text:c="3"/></text:p>
          </table:table-cell>
          <table:table-cell office:value-type="float" office:value="121229.6" table:style-name="ce4">
            <text:p><text:s/>121.229,60<text:s text:c="3"/></text:p>
          </table:table-cell>
          <table:table-cell office:value-type="float" office:value="173630.65" table:style-name="ce4">
            <text:p><text:s/>173.630,65<text:s text:c="3"/></text:p>
          </table:table-cell>
          <table:table-cell office:value-type="float" office:value="159929.60000000001" table:style-name="ce4">
            <text:p><text:s/>159.929,60<text:s text:c="3"/></text:p>
          </table:table-cell>
          <table:table-cell office:value-type="float" office:value="156242.57" table:style-name="ce4">
            <text:p><text:s/>156.242,57<text:s text:c="3"/></text:p>
          </table:table-cell>
          <table:table-cell office:value-type="float" office:value="177919.88" table:style-name="ce4">
            <text:p><text:s/>177.919,88<text:s text:c="3"/></text:p>
          </table:table-cell>
          <table:table-cell office:value-type="float" office:value="180987.39" table:style-name="ce4">
            <text:p><text:s/>180.987,39<text:s text:c="3"/></text:p>
          </table:table-cell>
          <table:table-cell office:value-type="float" office:value="183405.39" table:style-name="ce4">
            <text:p><text:s/>183.405,39<text:s text:c="3"/></text:p>
          </table:table-cell>
          <table:table-cell office:value-type="float" office:value="179431.84" table:style-name="ce4">
            <text:p><text:s/>179.431,84<text:s text:c="3"/></text:p>
          </table:table-cell>
          <table:table-cell office:value-type="float" office:value="193715.04" table:style-name="ce4">
            <text:p><text:s/>193.715,04<text:s text:c="3"/></text:p>
          </table:table-cell>
          <table:table-cell office:value-type="float" office:value="954567.72" table:style-name="ce4">
            <text:p><text:s/>954.567,72<text:s text:c="3"/></text:p>
          </table:table-cell>
          <table:table-cell office:value-type="float" office:value="210319.38" table:style-name="ce4">
            <text:p><text:s/>210.319,38<text:s text:c="3"/></text:p>
          </table:table-cell>
          <table:table-cell office:value-type="float" office:value="277576.90000000002" table:style-name="ce4">
            <text:p><text:s/>277.576,90<text:s text:c="3"/></text:p>
          </table:table-cell>
          <table:table-cell office:value-type="float" office:value="298729.76" table:style-name="ce4">
            <text:p><text:s/>298.729,76<text:s text:c="3"/></text:p>
          </table:table-cell>
          <table:table-cell office:value-type="float" office:value="355878.44" table:style-name="ce4">
            <text:p><text:s/>355.878,44<text:s text:c="3"/></text:p>
          </table:table-cell>
          <table:table-cell office:value-type="float" office:value="375327.67" table:style-name="ce4">
            <text:p><text:s/>375.327,67<text:s text:c="3"/></text:p>
          </table:table-cell>
          <table:table-cell office:value-type="float" office:value="357605.69" table:style-name="ce4">
            <text:p><text:s/>357.605,69<text:s text:c="3"/></text:p>
          </table:table-cell>
          <table:table-cell office:value-type="float" office:value="339178.36" table:style-name="ce4">
            <text:p><text:s/>339.178,36<text:s text:c="3"/></text:p>
          </table:table-cell>
          <table:table-cell office:value-type="float" office:value="346744.62" table:style-name="ce4">
            <text:p><text:s/>346.744,62<text:s text:c="3"/></text:p>
          </table:table-cell>
          <table:table-cell office:value-type="float" office:value="367627.7" table:style-name="ce4">
            <text:p><text:s/>367.627,70<text:s text:c="3"/></text:p>
          </table:table-cell>
          <table:table-cell office:value-type="float" office:value="370038.25" table:style-name="ce4">
            <text:p><text:s/>370.038,25<text:s text:c="3"/></text:p>
          </table:table-cell>
          <table:table-cell office:value-type="float" office:value="400618.96" table:style-name="ce4">
            <text:p><text:s/>400.618,96<text:s text:c="3"/></text:p>
          </table:table-cell>
          <table:table-cell office:value-type="float" office:value="412872.18" table:style-name="ce4">
            <text:p><text:s/>412.872,18<text:s text:c="3"/></text:p>
          </table:table-cell>
          <table:table-cell office:value-type="float" office:value="408656.52" table:style-name="ce4">
            <text:p><text:s/>408.656,52<text:s text:c="3"/></text:p>
          </table:table-cell>
          <table:table-cell office:value-type="float" office:value="440662.49" table:style-name="ce4">
            <text:p><text:s/>440.662,49<text:s text:c="3"/></text:p>
          </table:table-cell>
          <table:table-cell office:value-type="float" office:value="482979.45" table:style-name="ce4">
            <text:p><text:s/>482.979,45<text:s text:c="3"/></text:p>
          </table:table-cell>
          <table:table-cell office:value-type="float" office:value="534968.64" table:style-name="ce4">
            <text:p><text:s/>534.968,64<text:s text:c="3"/></text:p>
          </table:table-cell>
          <table:table-cell office:value-type="float" office:value="552927.04" table:style-name="ce4">
            <text:p><text:s/>552.927,04<text:s text:c="3"/></text:p>
          </table:table-cell>
          <table:table-cell office:value-type="float" office:value="555084.53" table:style-name="ce4">
            <text:p><text:s/>555.084,53<text:s text:c="3"/></text:p>
          </table:table-cell>
          <table:table-cell office:value-type="float" office:value="527508.29" table:style-name="ce4">
            <text:p><text:s/>527.508,29<text:s text:c="3"/></text:p>
          </table:table-cell>
          <table:table-cell office:value-type="float" office:value="575210" table:style-name="ce4">
            <text:p><text:s/>575.210,00<text:s text:c="3"/></text:p>
          </table:table-cell>
          <table:table-cell office:value-type="float" office:value="586221.23" table:style-name="ce4">
            <text:p><text:s/>586.221,23<text:s text:c="3"/></text:p>
          </table:table-cell>
          <table:table-cell office:value-type="float" office:value="637034.23999999999" table:style-name="ce4">
            <text:p><text:s/>637.034,24<text:s text:c="3"/></text:p>
          </table:table-cell>
          <table:table-cell office:value-type="float" office:value="650145.72" table:style-name="ce4">
            <text:p><text:s/>650.145,72<text:s text:c="3"/></text:p>
          </table:table-cell>
          <table:table-cell office:value-type="float" office:value="655568.19999999995" table:style-name="ce4">
            <text:p><text:s/>655.568,20<text:s text:c="3"/></text:p>
          </table:table-cell>
          <table:table-cell office:value-type="float" office:value="751999.96" table:style-name="ce4">
            <text:p><text:s/>751.999,96<text:s text:c="3"/></text:p>
          </table:table-cell>
          <table:table-cell office:value-type="float" office:value="753987.07" table:style-name="ce4">
            <text:p><text:s/>753.987,07<text:s text:c="3"/></text:p>
          </table:table-cell>
          <table:table-cell office:value-type="float" office:value="795105.97" table:style-name="ce4">
            <text:p><text:s/>795.105,97<text:s text:c="3"/></text:p>
          </table:table-cell>
          <table:table-cell office:value-type="float" office:value="760876.17" table:style-name="ce4">
            <text:p><text:s/>760.876,17<text:s text:c="3"/></text:p>
          </table:table-cell>
          <table:table-cell office:value-type="float" office:value="735981.68" table:style-name="ce4">
            <text:p><text:s/>735.981,68<text:s text:c="3"/></text:p>
          </table:table-cell>
          <table:table-cell office:value-type="float" office:value="696638.7" table:style-name="ce4">
            <text:p><text:s/>696.638,70<text:s text:c="3"/></text:p>
          </table:table-cell>
          <table:table-cell office:value-type="float" office:value="696158.52" table:style-name="ce4">
            <text:p><text:s/>696.158,52<text:s text:c="3"/></text:p>
          </table:table-cell>
          <table:table-cell office:value-type="float" office:value="671530" table:style-name="ce4">
            <text:p><text:s/>671.530,00<text:s text:c="3"/></text:p>
          </table:table-cell>
          <table:table-cell office:value-type="float" office:value="723896.61" table:style-name="ce4">
            <text:p><text:s/>723.896,61<text:s text:c="3"/></text:p>
          </table:table-cell>
          <table:table-cell office:value-type="float" office:value="712528.65" table:style-name="ce4">
            <text:p><text:s/>712.528,65<text:s text:c="3"/></text:p>
          </table:table-cell>
          <table:table-cell office:value-type="float" office:value="754379.88" table:style-name="ce4">
            <text:p><text:s/>754.379,88<text:s text:c="3"/></text:p>
          </table:table-cell>
          <table:table-cell office:value-type="float" office:value="725901.46" table:style-name="ce4">
            <text:p><text:s/>725.901,46<text:s text:c="3"/></text:p>
          </table:table-cell>
          <table:table-cell office:value-type="float" office:value="777549.96" table:style-name="ce4">
            <text:p><text:s/>777.549,96<text:s text:c="3"/></text:p>
          </table:table-cell>
          <table:table-cell office:value-type="float" office:value="912305.45" table:style-name="ce4">
            <text:p><text:s/>912.305,45<text:s text:c="3"/></text:p>
          </table:table-cell>
          <table:table-cell office:value-type="float" office:value="929174.07" table:style-name="ce4">
            <text:p><text:s/>929.174,07<text:s text:c="3"/></text:p>
          </table:table-cell>
          <table:table-cell office:value-type="float" office:value="979468.61" table:style-name="ce4">
            <text:p><text:s/>979.468,61<text:s text:c="3"/></text:p>
          </table:table-cell>
          <table:table-cell office:value-type="float" office:value="950639.31" table:style-name="ce4">
            <text:p><text:s/>950.639,31<text:s text:c="3"/></text:p>
          </table:table-cell>
          <table:table-cell office:value-type="float" office:value="937863.13" table:style-name="ce4">
            <text:p><text:s/>937.863,13<text:s text:c="3"/></text:p>
          </table:table-cell>
          <table:table-cell office:value-type="float" office:value="998692.61" table:style-name="ce4">
            <text:p><text:s/>998.692,61<text:s text:c="3"/></text:p>
          </table:table-cell>
          <table:table-cell office:value-type="float" office:value="1008725.44" table:style-name="ce4">
            <text:p><text:s/>1.008.725,44<text:s text:c="3"/></text:p>
          </table:table-cell>
          <table:table-cell office:value-type="float" office:value="1008740.98" table:style-name="ce4">
            <text:p><text:s/>1.008.740,98<text:s text:c="3"/></text:p>
          </table:table-cell>
          <table:table-cell office:value-type="float" office:value="1110601.3799999999" table:style-name="ce4">
            <text:p><text:s/>1.110.601,38<text:s text:c="3"/></text:p>
          </table:table-cell>
          <table:table-cell office:value-type="float" office:value="1049433.5900000001" table:style-name="ce4">
            <text:p><text:s/>1.049.433,59<text:s text:c="3"/></text:p>
          </table:table-cell>
          <table:table-cell office:value-type="float" office:value="1026377.46" table:style-name="ce4">
            <text:p><text:s/>1.026.377,46<text:s text:c="3"/></text:p>
          </table:table-cell>
          <table:table-cell office:value-type="float" office:value="940734.91" table:style-name="ce4">
            <text:p><text:s/>940.734,91<text:s text:c="3"/></text:p>
          </table:table-cell>
          <table:table-cell office:value-type="float" office:value="1010012.42" table:style-name="ce4">
            <text:p><text:s/>1.010.012,42<text:s text:c="3"/></text:p>
          </table:table-cell>
          <table:table-cell office:value-type="float" office:value="1043760.04" table:style-name="ce4">
            <text:p><text:s/>1.043.760,04<text:s text:c="3"/></text:p>
          </table:table-cell>
          <table:table-cell office:value-type="float" office:value="1080750.73" table:style-name="ce4">
            <text:p><text:s/>1.080.750,73<text:s text:c="3"/></text:p>
          </table:table-cell>
          <table:table-cell office:value-type="float" office:value="1114081.79" table:style-name="ce4">
            <text:p><text:s/>1.114.081,79<text:s text:c="3"/></text:p>
          </table:table-cell>
          <table:table-cell office:value-type="float" office:value="1120509.54" table:style-name="ce4">
            <text:p><text:s/>1.120.509,54<text:s text:c="3"/></text:p>
          </table:table-cell>
          <table:table-cell office:value-type="float" office:value="1117545.81" table:style-name="ce4">
            <text:p><text:s/>1.117.545,81<text:s text:c="3"/></text:p>
          </table:table-cell>
          <table:table-cell office:value-type="float" office:value="1196542.3700000001" table:style-name="ce4">
            <text:p><text:s/>1.196.542,37<text:s text:c="3"/></text:p>
          </table:table-cell>
          <table:table-cell office:value-type="float" office:value="1169236.78" table:style-name="ce4">
            <text:p><text:s/>1.169.236,78<text:s text:c="3"/></text:p>
          </table:table-cell>
          <table:table-cell office:value-type="float" office:value="1191820.1200000001" table:style-name="ce4">
            <text:p><text:s/>1.191.820,1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64102.38" table:style-name="ce4">
            <text:p><text:s/>2.464.102,38<text:s text:c="3"/></text:p>
          </table:table-cell>
          <table:table-cell office:value-type="float" office:value="1189277.01" table:style-name="ce4">
            <text:p><text:s/>1.189.277,0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99643.37" table:style-name="ce4">
            <text:p><text:s/>2.399.643,37<text:s text:c="3"/></text:p>
          </table:table-cell>
          <table:table-cell office:value-type="float" office:value="1220291.74" table:style-name="ce4">
            <text:p><text:s/>1.220.291,74<text:s text:c="3"/></text:p>
          </table:table-cell>
          <table:table-cell office:value-type="float" office:value="974457.64" table:style-name="ce4">
            <text:p><text:s/>974.457,64<text:s text:c="3"/></text:p>
          </table:table-cell>
          <table:table-cell office:value-type="float" office:value="878455.85" table:style-name="ce4">
            <text:p><text:s/>878.455,85<text:s text:c="3"/></text:p>
          </table:table-cell>
          <table:table-cell office:value-type="float" office:value="859401.11" table:style-name="ce4">
            <text:p><text:s/>859.401,11<text:s text:c="3"/></text:p>
          </table:table-cell>
          <table:table-cell office:value-type="float" office:value="906547.77" table:style-name="ce4">
            <text:p><text:s/>906.547,77<text:s text:c="3"/></text:p>
          </table:table-cell>
          <table:table-cell office:value-type="float" office:value="791357.9" table:style-name="ce4">
            <text:p><text:s/>791.357,90<text:s text:c="3"/></text:p>
          </table:table-cell>
          <table:table-cell office:value-type="float" office:value="863335.76" table:style-name="ce4">
            <text:p><text:s/>863.335,76<text:s text:c="3"/></text:p>
          </table:table-cell>
          <table:table-cell office:value-type="float" office:value="723933.61" table:style-name="ce4">
            <text:p><text:s/>723.933,61<text:s text:c="3"/></text:p>
          </table:table-cell>
          <table:table-cell office:value-type="float" office:value="11000" table:style-name="ce4">
            <text:p><text:s/>11.000,00<text:s text:c="3"/></text:p>
          </table:table-cell>
          <table:table-cell office:value-type="float" office:value="1298277.67" table:style-name="ce4">
            <text:p><text:s/>1.298.277,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49657.01" table:style-name="ce4">
            <text:p><text:s/>749.657,01<text:s text:c="3"/></text:p>
          </table:table-cell>
          <table:table-cell office:value-type="float" office:value="737782" table:style-name="ce4">
            <text:p><text:s/>737.782,00<text:s text:c="3"/></text:p>
          </table:table-cell>
          <table:table-cell office:value-type="float" office:value="1534503.98" table:style-name="ce4">
            <text:p><text:s/>1.534.503,98<text:s text:c="3"/></text:p>
          </table:table-cell>
          <table:table-cell office:value-type="float" office:value="822492.44" table:style-name="ce4">
            <text:p><text:s/>822.492,44<text:s text:c="3"/></text:p>
          </table:table-cell>
          <table:table-cell office:value-type="float" office:value="905093.6" table:style-name="ce4">
            <text:p><text:s/>905.093,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41695.88" table:style-name="ce4">
            <text:p><text:s/>1.041.695,88<text:s text:c="3"/></text:p>
          </table:table-cell>
          <table:table-cell office:value-type="float" office:value="2366621.63" table:style-name="ce4">
            <text:p><text:s/>2.366.621,63<text:s text:c="3"/></text:p>
          </table:table-cell>
          <table:table-cell office:value-type="float" office:value="1150527.26" table:style-name="ce4">
            <text:p><text:s/>1.150.527,2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68491.62" table:style-name="ce4">
            <text:p><text:s/>2.368.491,62<text:s text:c="3"/></text:p>
          </table:table-cell>
          <table:table-cell office:value-type="float" office:value="1193794.3899999999" table:style-name="ce4">
            <text:p><text:s/>1.193.794,39<text:s text:c="3"/></text:p>
          </table:table-cell>
          <table:table-cell office:value-type="float" office:value="-3053.43" table:style-name="ce4">
            <text:p>-3.053,43<text:s text:c="3"/></text:p>
          </table:table-cell>
          <table:table-cell office:value-type="float" office:value="2586534.69" table:style-name="ce4">
            <text:p><text:s/>2.586.534,6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184267.11" table:style-name="ce4">
            <text:p><text:s/>3.184.267,11<text:s text:c="3"/></text:p>
          </table:table-cell>
          <table:table-cell office:value-type="float" office:value="1490066.14" table:style-name="ce4">
            <text:p><text:s/>1.490.066,14<text:s text:c="3"/></text:p>
          </table:table-cell>
          <table:table-cell office:value-type="float" office:value="-10757" table:style-name="ce4">
            <text:p>-10.757,00<text:s text:c="3"/></text:p>
          </table:table-cell>
          <table:table-cell office:value-type="float" office:value="1493727.32" table:style-name="ce4">
            <text:p><text:s/>1.493.727,32<text:s text:c="3"/></text:p>
          </table:table-cell>
          <table:table-cell office:value-type="float" office:value="1495181.55" table:style-name="ce4">
            <text:p><text:s/>1.495.181,55<text:s text:c="3"/></text:p>
          </table:table-cell>
          <table:table-cell office:value-type="float" office:value="1573454.24" table:style-name="ce4">
            <text:p><text:s/>1.573.454,24<text:s text:c="3"/></text:p>
          </table:table-cell>
          <table:table-cell office:value-type="float" office:value="1732630.13" table:style-name="ce4">
            <text:p><text:s/>1.732.630,13<text:s text:c="3"/></text:p>
          </table:table-cell>
          <table:table-cell office:value-type="float" office:value="4317091.87" table:style-name="ce4">
            <text:p><text:s/>4.317.091,8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72532.89" table:style-name="ce4">
            <text:p><text:s/>2.272.532,89<text:s text:c="3"/></text:p>
          </table:table-cell>
          <table:table-cell office:value-type="float" office:value="5875996.4299999997" table:style-name="ce4">
            <text:p><text:s/>5.875.996,4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492381.73" table:style-name="ce4">
            <text:p><text:s/>3.492.381,73<text:s text:c="3"/></text:p>
          </table:table-cell>
          <table:table-cell office:value-type="float" office:value="3861203.88" table:style-name="ce4">
            <text:p><text:s/>3.861.203,88<text:s text:c="3"/></text:p>
          </table:table-cell>
          <table:table-cell office:value-type="float" office:value="4038038.39" table:style-name="ce4">
            <text:p><text:s/>4.038.038,39<text:s text:c="3"/></text:p>
          </table:table-cell>
          <table:table-cell office:value-type="float" office:value="3941384.59" table:style-name="ce4">
            <text:p><text:s/>3.941.384,59<text:s text:c="3"/></text:p>
          </table:table-cell>
          <table:table-cell office:value-type="float" office:value="4152581.73" table:style-name="ce4">
            <text:p><text:s/>4.152.581,73<text:s text:c="3"/></text:p>
          </table:table-cell>
          <table:table-cell office:value-type="float" office:value="7525305.9000000004" table:style-name="ce4">
            <text:p><text:s/>7.525.305,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566801.7199999997" table:style-name="ce4">
            <text:p><text:s/>6.566.801,7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36494.38" table:style-name="ce4">
            <text:p><text:s/>2.936.494,38<text:s text:c="3"/></text:p>
          </table:table-cell>
          <table:table-cell office:value-type="float" office:value="6488632.1699999999" table:style-name="ce4">
            <text:p><text:s/>6.488.632,17<text:s text:c="3"/></text:p>
          </table:table-cell>
          <table:table-cell office:value-type="float" office:value="3245449.84" table:style-name="ce4">
            <text:p><text:s/>3.245.449,84<text:s text:c="3"/></text:p>
          </table:table-cell>
          <table:table-cell office:value-type="float" office:value="3620394.97" table:style-name="ce4">
            <text:p><text:s/>3.620.394,97<text:s text:c="3"/></text:p>
          </table:table-cell>
          <table:table-cell office:value-type="float" office:value="3441087.16" table:style-name="ce4">
            <text:p><text:s/>3.441.087,16<text:s text:c="3"/></text:p>
          </table:table-cell>
          <table:table-cell office:value-type="float" office:value="3389962.15" table:style-name="ce4">
            <text:p><text:s/>3.389.962,15<text:s text:c="3"/></text:p>
          </table:table-cell>
          <table:table-cell office:value-type="float" office:value="3567607.46" table:style-name="ce4">
            <text:p><text:s/>3.567.607,46<text:s text:c="3"/></text:p>
          </table:table-cell>
          <table:table-cell office:value-type="float" office:value="3648251.93" table:style-name="ce4">
            <text:p><text:s/>3.648.251,93<text:s text:c="3"/></text:p>
          </table:table-cell>
          <table:table-cell office:value-type="float" office:value="3968219.65" table:style-name="ce4">
            <text:p><text:s/>3.968.219,65<text:s text:c="3"/></text:p>
          </table:table-cell>
          <table:table-cell office:value-type="float" office:value="4231804.71" table:style-name="ce4">
            <text:p><text:s/>4.231.804,71<text:s text:c="3"/></text:p>
          </table:table-cell>
          <table:table-cell office:value-type="float" office:value="4858216.8600000003" table:style-name="ce4">
            <text:p><text:s/>4.858.216,8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353808.01" table:style-name="ce4">
            <text:p><text:s/>10.353.808,01<text:s text:c="3"/></text:p>
          </table:table-cell>
          <table:table-cell office:value-type="float" office:value="5429037.9500000002" table:style-name="ce4">
            <text:p><text:s/>5.429.037,9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911858.3600000003" table:style-name="ce4">
            <text:p><text:s/>5.911.858,36<text:s text:c="3"/></text:p>
          </table:table-cell>
          <table:table-cell office:value-type="float" office:value="12676711.35" table:style-name="ce4">
            <text:p><text:s/>12.676.711,35<text:s text:c="3"/></text:p>
          </table:table-cell>
          <table:table-cell office:value-type="float" office:value="5856117.3700000001" table:style-name="ce4">
            <text:p><text:s/>5.856.117,37<text:s text:c="3"/></text:p>
          </table:table-cell>
          <table:table-cell office:value-type="float" office:value="5945335.0999999996" table:style-name="ce4">
            <text:p><text:s/>5.945.335,10<text:s text:c="3"/></text:p>
          </table:table-cell>
          <table:table-cell office:value-type="float" office:value="5465844.0599999996" table:style-name="ce4">
            <text:p><text:s/>5.465.844,06<text:s text:c="3"/></text:p>
          </table:table-cell>
          <table:table-cell office:value-type="float" office:value="5448393.5300000003" table:style-name="ce4">
            <text:p><text:s/>5.448.393,53<text:s text:c="3"/></text:p>
          </table:table-cell>
          <table:table-cell office:value-type="float" office:value="5615018.7400000002" table:style-name="ce4">
            <text:p><text:s/>5.615.018,74<text:s text:c="3"/></text:p>
          </table:table-cell>
          <table:table-cell office:value-type="float" office:value="6619667.6100000003" table:style-name="ce4">
            <text:p><text:s/>6.619.667,61<text:s text:c="3"/></text:p>
          </table:table-cell>
          <table:table-cell office:value-type="float" office:value="6039929.6900000004" table:style-name="ce4">
            <text:p><text:s/>6.039.929,69<text:s text:c="3"/></text:p>
          </table:table-cell>
          <table:table-cell office:value-type="float" office:value="6075188.1100000003" table:style-name="ce4">
            <text:p><text:s/>6.075.188,11<text:s text:c="3"/></text:p>
          </table:table-cell>
          <table:table-cell office:value-type="float" office:value="7099721.4299999997" table:style-name="ce4">
            <text:p><text:s/>7.099.721,43<text:s text:c="3"/></text:p>
          </table:table-cell>
          <table:table-cell office:value-type="float" office:value="7759033.3099999996" table:style-name="ce4">
            <text:p><text:s/>7.759.033,31<text:s text:c="3"/></text:p>
          </table:table-cell>
          <table:table-cell office:value-type="float" office:value="7793514.3700000001" table:style-name="ce4">
            <text:p><text:s/>7.793.514,37<text:s text:c="3"/></text:p>
          </table:table-cell>
          <table:table-cell office:value-type="float" office:value="8499032.1600000001" table:style-name="ce4">
            <text:p><text:s/>8.499.032,16<text:s text:c="3"/></text:p>
          </table:table-cell>
          <table:table-cell office:value-type="float" office:value="8319869.3700000001" table:style-name="ce4">
            <text:p><text:s/>8.319.869,37<text:s text:c="3"/></text:p>
          </table:table-cell>
          <table:table-cell office:value-type="float" office:value="-28536.9" table:style-name="ce4">
            <text:p>-28.536,90<text:s text:c="3"/></text:p>
          </table:table-cell>
          <table:table-cell office:value-type="float" office:value="8051962.0199999996" table:style-name="ce4">
            <text:p><text:s/>8.051.962,02<text:s text:c="3"/></text:p>
          </table:table-cell>
          <table:table-cell office:value-type="float" office:value="8407209.6199999992" table:style-name="ce4">
            <text:p><text:s/>8.407.209,62<text:s text:c="3"/></text:p>
          </table:table-cell>
          <table:table-cell office:value-type="float" office:value="16913264.84" table:style-name="ce4">
            <text:p><text:s/>16.913.264,84<text:s text:c="3"/></text:p>
          </table:table-cell>
          <table:table-cell office:value-type="float" office:value="8495930.5899999999" table:style-name="ce4">
            <text:p><text:s/>8.495.930,59<text:s text:c="3"/></text:p>
          </table:table-cell>
          <table:table-cell office:value-type="float" office:value="8540577.5299999993" table:style-name="ce4">
            <text:p><text:s/>8.540.577,53<text:s text:c="3"/></text:p>
          </table:table-cell>
          <table:table-cell office:value-type="float" office:value="11212588.66" table:style-name="ce4">
            <text:p><text:s/>11.212.588,66<text:s text:c="3"/></text:p>
          </table:table-cell>
          <table:table-cell office:value-type="float" office:value="13155148.060000001" table:style-name="ce4">
            <text:p><text:s/>13.155.148,06<text:s text:c="3"/></text:p>
          </table:table-cell>
          <table:table-cell office:value-type="float" office:value="11507336.18" table:style-name="ce4">
            <text:p><text:s/>11.507.336,18<text:s text:c="3"/></text:p>
          </table:table-cell>
          <table:table-cell office:value-type="float" office:value="11729401.51" table:style-name="ce4">
            <text:p><text:s/>11.729.401,51<text:s text:c="3"/></text:p>
          </table:table-cell>
          <table:table-cell office:value-type="float" office:value="12050547.050000001" table:style-name="ce4">
            <text:p><text:s/>12.050.547,05<text:s text:c="3"/></text:p>
          </table:table-cell>
          <table:table-cell office:value-type="float" office:value="11987010.41" table:style-name="ce4">
            <text:p><text:s/>11.987.010,41<text:s text:c="3"/></text:p>
          </table:table-cell>
          <table:table-cell office:value-type="float" office:value="11344365.68" table:style-name="ce4">
            <text:p><text:s/>11.344.365,68<text:s text:c="3"/></text:p>
          </table:table-cell>
          <table:table-cell office:value-type="float" office:value="10497837.23" table:style-name="ce4">
            <text:p><text:s/>10.497.837,23<text:s text:c="3"/></text:p>
          </table:table-cell>
          <table:table-cell office:value-type="float" office:value="11272787.76" table:style-name="ce4">
            <text:p><text:s/>11.272.787,76<text:s text:c="3"/></text:p>
          </table:table-cell>
          <table:table-cell office:value-type="float" office:value="12243636.470000001" table:style-name="ce4">
            <text:p><text:s/>12.243.636,47<text:s text:c="3"/></text:p>
          </table:table-cell>
          <table:table-cell office:value-type="float" office:value="14178306.67" table:style-name="ce4">
            <text:p><text:s/>14.178.306,67<text:s text:c="3"/></text:p>
          </table:table-cell>
          <table:table-cell table:number-columns-repeated="1618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éstamos a largo plaz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91" table:style-name="ce4">
            <text:p><text:s/>5.091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93.85" table:style-name="ce4">
            <text:p><text:s/>1.993,8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592.2" table:style-name="ce4">
            <text:p><text:s/>5.592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cremento de disponibilidade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000000" table:style-name="ce4">
            <text:p><text:s/>29.000.000,00<text:s text:c="3"/></text:p>
          </table:table-cell>
          <table:table-cell office:value-type="float" office:value="-3000000" table:style-name="ce4">
            <text:p>-3.000.000,00<text:s text:c="3"/></text:p>
          </table:table-cell>
          <table:table-cell office:value-type="float" office:value="-26000000" table:style-name="ce4">
            <text:p>-26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0000000" table:style-name="ce4">
            <text:p><text:s/>100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0000000" table:style-name="ce4">
            <text:p><text:s/>40.000.000,00<text:s text:c="3"/></text:p>
          </table:table-cell>
          <table:table-cell office:value-type="float" office:value="-140000000" table:style-name="ce4">
            <text:p>-140.000.000,00<text:s text:c="3"/></text:p>
          </table:table-cell>
          <table:table-cell office:value-type="float" office:value="200000000" table:style-name="ce4">
            <text:p><text:s/>200.000.000,00<text:s text:c="3"/></text:p>
          </table:table-cell>
          <table:table-cell office:value-type="float" office:value="50000000" table:style-name="ce4">
            <text:p><text:s/>50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000000" table:style-name="ce4">
            <text:p><text:s/>50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300000000" table:style-name="ce4">
            <text:p>-300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891591.359999999" table:style-name="ce4">
            <text:p><text:s/>21.891.591,36<text:s text:c="3"/></text:p>
          </table:table-cell>
          <table:table-cell office:value-type="float" office:value="-21891591.359999999" table:style-name="ce4">
            <text:p>-21.891.591,36<text:s text:c="3"/></text:p>
          </table:table-cell>
          <table:table-cell table:number-columns-repeated="1618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cremento de cuentas a cobrar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81722.96" table:style-name="ce4">
            <text:p><text:s/>981.722,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8417.760000000002" table:style-name="ce4">
            <text:p><text:s/>38.417,76<text:s text:c="3"/></text:p>
          </table:table-cell>
          <table:table-cell office:value-type="float" office:value="112898.34" table:style-name="ce4">
            <text:p><text:s/>112.898,34<text:s text:c="3"/></text:p>
          </table:table-cell>
          <table:table-cell office:value-type="float" office:value="-2215.98" table:style-name="ce4">
            <text:p>-2.215,9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25051.73" table:style-name="ce4">
            <text:p>-25.051,73<text:s text:c="3"/></text:p>
          </table:table-cell>
          <table:table-cell office:value-type="float" office:value="6457.56" table:style-name="ce4">
            <text:p><text:s/>6.457,56<text:s text:c="3"/></text:p>
          </table:table-cell>
          <table:table-cell office:value-type="float" office:value="-92088.19" table:style-name="ce4">
            <text:p>-92.088,1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7535.95" table:style-name="ce4">
            <text:p><text:s/>67.535,95<text:s text:c="3"/></text:p>
          </table:table-cell>
          <table:table-cell office:value-type="float" office:value="17530.82" table:style-name="ce4">
            <text:p><text:s/>17.530,82<text:s text:c="3"/></text:p>
          </table:table-cell>
          <table:table-cell office:value-type="float" office:value="527.91" table:style-name="ce4">
            <text:p><text:s/>527,91<text:s text:c="3"/></text:p>
          </table:table-cell>
          <table:table-cell office:value-type="float" office:value="19032.04" table:style-name="ce4">
            <text:p><text:s/>19.032,04<text:s text:c="3"/></text:p>
          </table:table-cell>
          <table:table-cell office:value-type="float" office:value="-37090.769999999997" table:style-name="ce4">
            <text:p>-37.090,7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123.13" table:style-name="ce4">
            <text:p><text:s/>26.123,1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931.6099999999997" table:style-name="ce4">
            <text:p><text:s/>4.931,6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47410.74" table:style-name="ce4">
            <text:p><text:s/>1.447.410,7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cremento de activos diferidos y adelantos a proveedores y contratista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00000" table:style-name="ce4">
            <text:p><text:s/>2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675000" table:style-name="ce4">
            <text:p><text:s/>8.675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314547.35" table:style-name="ce4">
            <text:p><text:s/>11.314.547,35<text:s text:c="3"/></text:p>
          </table:table-cell>
          <table:table-cell office:value-type="float" office:value="16464547.35" table:style-name="ce4">
            <text:p><text:s/>16.464.547,3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05000" table:style-name="ce4">
            <text:p><text:s/>705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81358" table:style-name="ce4">
            <text:p><text:s/>981.358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 de la deuda interna</text:p>
          </table:table-cell>
          <table:table-cell office:value-type="float" office:value="131446.60999999999" table:style-name="ce4">
            <text:p><text:s/>131.446,61<text:s text:c="3"/></text:p>
          </table:table-cell>
          <table:table-cell office:value-type="float" office:value="457237.51" table:style-name="ce4">
            <text:p><text:s/>457.237,51<text:s text:c="3"/></text:p>
          </table:table-cell>
          <table:table-cell office:value-type="float" office:value="419874.74" table:style-name="ce4">
            <text:p><text:s/>419.874,74<text:s text:c="3"/></text:p>
          </table:table-cell>
          <table:table-cell office:value-type="float" office:value="303103.06" table:style-name="ce4">
            <text:p><text:s/>303.103,06<text:s text:c="3"/></text:p>
          </table:table-cell>
          <table:table-cell office:value-type="float" office:value="313700.31" table:style-name="ce4">
            <text:p><text:s/>313.700,31<text:s text:c="3"/></text:p>
          </table:table-cell>
          <table:table-cell office:value-type="float" office:value="307145.34000000003" table:style-name="ce4">
            <text:p><text:s/>307.145,34<text:s text:c="3"/></text:p>
          </table:table-cell>
          <table:table-cell office:value-type="float" office:value="302737.34999999998" table:style-name="ce4">
            <text:p><text:s/>302.737,35<text:s text:c="3"/></text:p>
          </table:table-cell>
          <table:table-cell office:value-type="float" office:value="302412.95" table:style-name="ce4">
            <text:p><text:s/>302.412,95<text:s text:c="3"/></text:p>
          </table:table-cell>
          <table:table-cell office:value-type="float" office:value="4436.2700000000004" table:style-name="ce4">
            <text:p><text:s/>4.436,27<text:s text:c="3"/></text:p>
          </table:table-cell>
          <table:table-cell office:value-type="float" office:value="603754.09" table:style-name="ce4">
            <text:p><text:s/>603.754,09<text:s text:c="3"/></text:p>
          </table:table-cell>
          <table:table-cell office:value-type="float" office:value="292958.07" table:style-name="ce4">
            <text:p><text:s/>292.958,07<text:s text:c="3"/></text:p>
          </table:table-cell>
          <table:table-cell office:value-type="float" office:value="315881.88" table:style-name="ce4">
            <text:p><text:s/>315.881,88<text:s text:c="3"/></text:p>
          </table:table-cell>
          <table:table-cell office:value-type="float" office:value="321641.78000000003" table:style-name="ce4">
            <text:p><text:s/>321.641,78<text:s text:c="3"/></text:p>
          </table:table-cell>
          <table:table-cell office:value-type="float" office:value="288174.36" table:style-name="ce4">
            <text:p><text:s/>288.174,36<text:s text:c="3"/></text:p>
          </table:table-cell>
          <table:table-cell office:value-type="float" office:value="290196.78999999998" table:style-name="ce4">
            <text:p><text:s/>290.196,79<text:s text:c="3"/></text:p>
          </table:table-cell>
          <table:table-cell office:value-type="float" office:value="283064.40000000002" table:style-name="ce4">
            <text:p><text:s/>283.064,40<text:s text:c="3"/></text:p>
          </table:table-cell>
          <table:table-cell office:value-type="float" office:value="311844.07" table:style-name="ce4">
            <text:p><text:s/>311.844,07<text:s text:c="3"/></text:p>
          </table:table-cell>
          <table:table-cell office:value-type="float" office:value="152679.04000000001" table:style-name="ce4">
            <text:p><text:s/>152.679,04<text:s text:c="3"/></text:p>
          </table:table-cell>
          <table:table-cell office:value-type="float" office:value="142592.01999999999" table:style-name="ce4">
            <text:p><text:s/>142.592,02<text:s text:c="3"/></text:p>
          </table:table-cell>
          <table:table-cell office:value-type="float" office:value="136910.09" table:style-name="ce4">
            <text:p><text:s/>136.910,09<text:s text:c="3"/></text:p>
          </table:table-cell>
          <table:table-cell office:value-type="float" office:value="134434.01999999999" table:style-name="ce4">
            <text:p><text:s/>134.434,02<text:s text:c="3"/></text:p>
          </table:table-cell>
          <table:table-cell office:value-type="float" office:value="133469.64000000001" table:style-name="ce4">
            <text:p><text:s/>133.469,64<text:s text:c="3"/></text:p>
          </table:table-cell>
          <table:table-cell office:value-type="float" office:value="126521.74" table:style-name="ce4">
            <text:p><text:s/>126.521,74<text:s text:c="3"/></text:p>
          </table:table-cell>
          <table:table-cell office:value-type="float" office:value="133579.89000000001" table:style-name="ce4">
            <text:p><text:s/>133.579,89<text:s text:c="3"/></text:p>
          </table:table-cell>
          <table:table-cell office:value-type="float" office:value="127252.83" table:style-name="ce4">
            <text:p><text:s/>127.252,83<text:s text:c="3"/></text:p>
          </table:table-cell>
          <table:table-cell office:value-type="float" office:value="117925.8" table:style-name="ce4">
            <text:p><text:s/>117.925,80<text:s text:c="3"/></text:p>
          </table:table-cell>
          <table:table-cell office:value-type="float" office:value="146023" table:style-name="ce4">
            <text:p><text:s/>146.023,00<text:s text:c="3"/></text:p>
          </table:table-cell>
          <table:table-cell office:value-type="float" office:value="114399.5" table:style-name="ce4">
            <text:p><text:s/>114.399,50<text:s text:c="3"/></text:p>
          </table:table-cell>
          <table:table-cell office:value-type="float" office:value="87628.479999999996" table:style-name="ce4">
            <text:p><text:s/>87.628,48<text:s text:c="3"/></text:p>
          </table:table-cell>
          <table:table-cell office:value-type="float" office:value="119763.02" table:style-name="ce4">
            <text:p><text:s/>119.763,02<text:s text:c="3"/></text:p>
          </table:table-cell>
          <table:table-cell office:value-type="float" office:value="115555.15" table:style-name="ce4">
            <text:p><text:s/>115.555,15<text:s text:c="3"/></text:p>
          </table:table-cell>
          <table:table-cell office:value-type="float" office:value="120195.63" table:style-name="ce4">
            <text:p><text:s/>120.195,63<text:s text:c="3"/></text:p>
          </table:table-cell>
          <table:table-cell office:value-type="float" office:value="127883.58" table:style-name="ce4">
            <text:p><text:s/>127.883,58<text:s text:c="3"/></text:p>
          </table:table-cell>
          <table:table-cell office:value-type="float" office:value="101466.47" table:style-name="ce4">
            <text:p><text:s/>101.466,47<text:s text:c="3"/></text:p>
          </table:table-cell>
          <table:table-cell office:value-type="float" office:value="106053.03" table:style-name="ce4">
            <text:p><text:s/>106.053,03<text:s text:c="3"/></text:p>
          </table:table-cell>
          <table:table-cell office:value-type="float" office:value="127088.83" table:style-name="ce4">
            <text:p><text:s/>127.088,83<text:s text:c="3"/></text:p>
          </table:table-cell>
          <table:table-cell office:value-type="float" office:value="8100" table:style-name="ce4">
            <text:p><text:s/>8.100,00<text:s text:c="3"/></text:p>
          </table:table-cell>
          <table:table-cell office:value-type="float" office:value="624256.47" table:style-name="ce4">
            <text:p><text:s/>624.256,47<text:s text:c="3"/></text:p>
          </table:table-cell>
          <table:table-cell office:value-type="float" office:value="314071.61" table:style-name="ce4">
            <text:p><text:s/>314.071,61<text:s text:c="3"/></text:p>
          </table:table-cell>
          <table:table-cell office:value-type="float" office:value="327095.59000000003" table:style-name="ce4">
            <text:p><text:s/>327.095,59<text:s text:c="3"/></text:p>
          </table:table-cell>
          <table:table-cell office:value-type="float" office:value="322917.8" table:style-name="ce4">
            <text:p><text:s/>322.917,80<text:s text:c="3"/></text:p>
          </table:table-cell>
          <table:table-cell office:value-type="float" office:value="338108.73" table:style-name="ce4">
            <text:p><text:s/>338.108,73<text:s text:c="3"/></text:p>
          </table:table-cell>
          <table:table-cell office:value-type="float" office:value="343974.67" table:style-name="ce4">
            <text:p><text:s/>343.974,67<text:s text:c="3"/></text:p>
          </table:table-cell>
          <table:table-cell office:value-type="float" office:value="333121.28000000003" table:style-name="ce4">
            <text:p><text:s/>333.121,28<text:s text:c="3"/></text:p>
          </table:table-cell>
          <table:table-cell office:value-type="float" office:value="343170.72" table:style-name="ce4">
            <text:p><text:s/>343.170,72<text:s text:c="3"/></text:p>
          </table:table-cell>
          <table:table-cell office:value-type="float" office:value="339429.31" table:style-name="ce4">
            <text:p><text:s/>339.429,31<text:s text:c="3"/></text:p>
          </table:table-cell>
          <table:table-cell office:value-type="float" office:value="344229.04" table:style-name="ce4">
            <text:p><text:s/>344.229,04<text:s text:c="3"/></text:p>
          </table:table-cell>
          <table:table-cell office:value-type="float" office:value="361039.98" table:style-name="ce4">
            <text:p><text:s/>361.039,98<text:s text:c="3"/></text:p>
          </table:table-cell>
          <table:table-cell office:value-type="float" office:value="354126.2" table:style-name="ce4">
            <text:p><text:s/>354.126,20<text:s text:c="3"/></text:p>
          </table:table-cell>
          <table:table-cell office:value-type="float" office:value="355855.27" table:style-name="ce4">
            <text:p><text:s/>355.855,27<text:s text:c="3"/></text:p>
          </table:table-cell>
          <table:table-cell office:value-type="float" office:value="391401.08" table:style-name="ce4">
            <text:p><text:s/>391.401,08<text:s text:c="3"/></text:p>
          </table:table-cell>
          <table:table-cell office:value-type="float" office:value="373823.62" table:style-name="ce4">
            <text:p><text:s/>373.823,62<text:s text:c="3"/></text:p>
          </table:table-cell>
          <table:table-cell office:value-type="float" office:value="381925.42" table:style-name="ce4">
            <text:p><text:s/>381.925,42<text:s text:c="3"/></text:p>
          </table:table-cell>
          <table:table-cell office:value-type="float" office:value="310498.36" table:style-name="ce4">
            <text:p><text:s/>310.498,36<text:s text:c="3"/></text:p>
          </table:table-cell>
          <table:table-cell office:value-type="float" office:value="308928.51" table:style-name="ce4">
            <text:p><text:s/>308.928,51<text:s text:c="3"/></text:p>
          </table:table-cell>
          <table:table-cell office:value-type="float" office:value="314690.81" table:style-name="ce4">
            <text:p><text:s/>314.690,81<text:s text:c="3"/></text:p>
          </table:table-cell>
          <table:table-cell office:value-type="float" office:value="334342.82" table:style-name="ce4">
            <text:p><text:s/>334.342,82<text:s text:c="3"/></text:p>
          </table:table-cell>
          <table:table-cell office:value-type="float" office:value="238856.31" table:style-name="ce4">
            <text:p><text:s/>238.856,31<text:s text:c="3"/></text:p>
          </table:table-cell>
          <table:table-cell office:value-type="float" office:value="410593.65" table:style-name="ce4">
            <text:p><text:s/>410.593,65<text:s text:c="3"/></text:p>
          </table:table-cell>
          <table:table-cell office:value-type="float" office:value="8225.7800000000007" table:style-name="ce4">
            <text:p><text:s/>8.225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82.5400000000009" table:style-name="ce4">
            <text:p><text:s/>8.282,5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25.7800000000007" table:style-name="ce4">
            <text:p><text:s/>8.225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60.32" table:style-name="ce4">
            <text:p><text:s/>8.260,3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25.7800000000007" table:style-name="ce4">
            <text:p><text:s/>8.225,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240.48" table:style-name="ce4">
            <text:p><text:s/>8.240,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608.11" table:style-name="ce4">
            <text:p><text:s/>23.608,11<text:s text:c="3"/></text:p>
          </table:table-cell>
          <table:table-cell office:value-type="float" office:value="-23608.11" table:style-name="ce4">
            <text:p>-23.608,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08966.38" table:style-name="ce4">
            <text:p><text:s/>1.608.966,38<text:s text:c="3"/></text:p>
          </table:table-cell>
          <table:table-cell office:value-type="float" office:value="237628.85" table:style-name="ce4">
            <text:p><text:s/>237.628,85<text:s text:c="3"/></text:p>
          </table:table-cell>
          <table:table-cell office:value-type="float" office:value="231668.9" table:style-name="ce4">
            <text:p><text:s/>231.668,90<text:s text:c="3"/></text:p>
          </table:table-cell>
          <table:table-cell office:value-type="float" office:value="209580.96" table:style-name="ce4">
            <text:p><text:s/>209.580,96<text:s text:c="3"/></text:p>
          </table:table-cell>
          <table:table-cell office:value-type="float" office:value="180770.86" table:style-name="ce4">
            <text:p><text:s/>180.770,86<text:s text:c="3"/></text:p>
          </table:table-cell>
          <table:table-cell office:value-type="float" office:value="182948.78" table:style-name="ce4">
            <text:p><text:s/>182.948,78<text:s text:c="3"/></text:p>
          </table:table-cell>
          <table:table-cell office:value-type="float" office:value="145338.76" table:style-name="ce4">
            <text:p><text:s/>145.338,76<text:s text:c="3"/></text:p>
          </table:table-cell>
          <table:table-cell office:value-type="float" office:value="149088.85999999999" table:style-name="ce4">
            <text:p><text:s/>149.088,86<text:s text:c="3"/></text:p>
          </table:table-cell>
          <table:table-cell office:value-type="float" office:value="225743.21" table:style-name="ce4">
            <text:p><text:s/>225.743,21<text:s text:c="3"/></text:p>
          </table:table-cell>
          <table:table-cell office:value-type="float" office:value="113906.2" table:style-name="ce4">
            <text:p><text:s/>113.906,20<text:s text:c="3"/></text:p>
          </table:table-cell>
          <table:table-cell office:value-type="float" office:value="100779.52" table:style-name="ce4">
            <text:p><text:s/>100.779,52<text:s text:c="3"/></text:p>
          </table:table-cell>
          <table:table-cell office:value-type="float" office:value="94991.51" table:style-name="ce4">
            <text:p><text:s/>94.991,51<text:s text:c="3"/></text:p>
          </table:table-cell>
          <table:table-cell office:value-type="float" office:value="82726.33" table:style-name="ce4">
            <text:p><text:s/>82.726,33<text:s text:c="3"/></text:p>
          </table:table-cell>
          <table:table-cell office:value-type="float" office:value="67350.570000000007" table:style-name="ce4">
            <text:p><text:s/>67.350,57<text:s text:c="3"/></text:p>
          </table:table-cell>
          <table:table-cell office:value-type="float" office:value="60064.2" table:style-name="ce4">
            <text:p><text:s/>60.064,20<text:s text:c="3"/></text:p>
          </table:table-cell>
          <table:table-cell office:value-type="float" office:value="67708.539999999994" table:style-name="ce4">
            <text:p><text:s/>67.708,54<text:s text:c="3"/></text:p>
          </table:table-cell>
          <table:table-cell office:value-type="float" office:value="27776.48" table:style-name="ce4">
            <text:p><text:s/>27.776,48<text:s text:c="3"/></text:p>
          </table:table-cell>
          <table:table-cell office:value-type="float" office:value="15198.35" table:style-name="ce4">
            <text:p><text:s/>15.198,3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567716.75" table:style-name="ce4">
            <text:p><text:s/>3.567.716,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06533.42" table:style-name="ce4">
            <text:p><text:s/>2.706.533,42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34588.94" table:style-name="ce4">
            <text:p><text:s/>3.034.588,94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34588.94" table:style-name="ce4">
            <text:p><text:s/>3.034.588,94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1517294.47" table:style-name="ce4">
            <text:p><text:s/>1.517.294,47<text:s text:c="3"/></text:p>
          </table:table-cell>
          <table:table-cell office:value-type="float" office:value="4500578.95" table:style-name="ce4">
            <text:p><text:s/>4.500.578,95<text:s text:c="3"/></text:p>
          </table:table-cell>
          <table:table-cell office:value-type="float" office:value="3008936.71" table:style-name="ce4">
            <text:p><text:s/>3.008.936,71<text:s text:c="3"/></text:p>
          </table:table-cell>
          <table:table-cell office:value-type="float" office:value="3008936.71" table:style-name="ce4">
            <text:p><text:s/>3.008.936,71<text:s text:c="3"/></text:p>
          </table:table-cell>
          <table:table-cell office:value-type="float" office:value="3008936.71" table:style-name="ce4">
            <text:p><text:s/>3.008.936,71<text:s text:c="3"/></text:p>
          </table:table-cell>
          <table:table-cell office:value-type="float" office:value="3008936.71" table:style-name="ce4">
            <text:p><text:s/>3.008.936,71<text:s text:c="3"/></text:p>
          </table:table-cell>
          <table:table-cell office:value-type="float" office:value="35654923.189999998" table:style-name="ce4">
            <text:p><text:s/>35.654.923,19<text:s text:c="3"/></text:p>
          </table:table-cell>
          <table:table-cell office:value-type="float" office:value="19331929.949999999" table:style-name="ce4">
            <text:p><text:s/>19.331.929,95<text:s text:c="3"/></text:p>
          </table:table-cell>
          <table:table-cell office:value-type="float" office:value="19331929.949999999" table:style-name="ce4">
            <text:p><text:s/>19.331.929,95<text:s text:c="3"/></text:p>
          </table:table-cell>
          <table:table-cell office:value-type="float" office:value="19331929.949999999" table:style-name="ce4">
            <text:p><text:s/>19.331.929,95<text:s text:c="3"/></text:p>
          </table:table-cell>
          <table:table-cell office:value-type="float" office:value="19331929.949999999" table:style-name="ce4">
            <text:p><text:s/>19.331.929,95<text:s text:c="3"/></text:p>
          </table:table-cell>
          <table:table-cell office:value-type="float" office:value="19331929.949999999" table:style-name="ce4">
            <text:p><text:s/>19.331.929,95<text:s text:c="3"/></text:p>
          </table:table-cell>
          <table:table-cell office:value-type="float" office:value="19331929.949999999" table:style-name="ce4">
            <text:p><text:s/>19.331.929,95<text:s text:c="3"/></text:p>
          </table:table-cell>
          <table:table-cell office:value-type="float" office:value="19331929.949999999" table:style-name="ce4">
            <text:p><text:s/>19.331.929,95<text:s text:c="3"/></text:p>
          </table:table-cell>
          <table:table-cell office:value-type="float" office:value="3008936.83" table:style-name="ce4">
            <text:p><text:s/>3.008.936,83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91642.24" table:style-name="ce4">
            <text:p><text:s/>1.491.642,24<text:s text:c="3"/></text:p>
          </table:table-cell>
          <table:table-cell office:value-type="float" office:value="1489789.01" table:style-name="ce4">
            <text:p><text:s/>1.489.789,0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eses por préstamos recibidos</text:p>
          </table:table-cell>
          <table:table-cell office:value-type="float" office:value="303563.2" table:style-name="ce4">
            <text:p><text:s/>303.563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13447.48" table:style-name="ce4">
            <text:p><text:s/>613.447,48<text:s text:c="3"/></text:p>
          </table:table-cell>
          <table:table-cell office:value-type="float" office:value="286716.75" table:style-name="ce4">
            <text:p><text:s/>286.716,75<text:s text:c="3"/></text:p>
          </table:table-cell>
          <table:table-cell office:value-type="float" office:value="299536.40000000002" table:style-name="ce4">
            <text:p><text:s/>299.536,40<text:s text:c="3"/></text:p>
          </table:table-cell>
          <table:table-cell office:value-type="float" office:value="312135.7" table:style-name="ce4">
            <text:p><text:s/>312.135,70<text:s text:c="3"/></text:p>
          </table:table-cell>
          <table:table-cell office:value-type="float" office:value="300143.57" table:style-name="ce4">
            <text:p><text:s/>300.143,57<text:s text:c="3"/></text:p>
          </table:table-cell>
          <table:table-cell office:value-type="float" office:value="308138.74" table:style-name="ce4">
            <text:p><text:s/>308.138,74<text:s text:c="3"/></text:p>
          </table:table-cell>
          <table:table-cell office:value-type="float" office:value="305902.49" table:style-name="ce4">
            <text:p><text:s/>305.902,49<text:s text:c="3"/></text:p>
          </table:table-cell>
          <table:table-cell office:value-type="float" office:value="-17472.91" table:style-name="ce4">
            <text:p>-17.472,91<text:s text:c="3"/></text:p>
          </table:table-cell>
          <table:table-cell office:value-type="float" office:value="593107.18000000005" table:style-name="ce4">
            <text:p><text:s/>593.107,18<text:s text:c="3"/></text:p>
          </table:table-cell>
          <table:table-cell office:value-type="float" office:value="290008.62" table:style-name="ce4">
            <text:p><text:s/>290.008,6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9007.97" table:style-name="ce4">
            <text:p><text:s/>459.007,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90190.23" table:style-name="ce4">
            <text:p><text:s/>290.190,23<text:s text:c="3"/></text:p>
          </table:table-cell>
          <table:table-cell office:value-type="float" office:value="161988.68" table:style-name="ce4">
            <text:p><text:s/>161.988,68<text:s text:c="3"/></text:p>
          </table:table-cell>
          <table:table-cell office:value-type="float" office:value="165912.28" table:style-name="ce4">
            <text:p><text:s/>165.912,28<text:s text:c="3"/></text:p>
          </table:table-cell>
          <table:table-cell office:value-type="float" office:value="159028.63" table:style-name="ce4">
            <text:p><text:s/>159.028,63<text:s text:c="3"/></text:p>
          </table:table-cell>
          <table:table-cell office:value-type="float" office:value="162925.65" table:style-name="ce4">
            <text:p><text:s/>162.925,65<text:s text:c="3"/></text:p>
          </table:table-cell>
          <table:table-cell office:value-type="float" office:value="161071.95000000001" table:style-name="ce4">
            <text:p><text:s/>161.071,95<text:s text:c="3"/></text:p>
          </table:table-cell>
          <table:table-cell office:value-type="float" office:value="165752.65" table:style-name="ce4">
            <text:p><text:s/>165.752,65<text:s text:c="3"/></text:p>
          </table:table-cell>
          <table:table-cell office:value-type="float" office:value="164780.85" table:style-name="ce4">
            <text:p><text:s/>164.780,85<text:s text:c="3"/></text:p>
          </table:table-cell>
          <table:table-cell office:value-type="float" office:value="157831.21" table:style-name="ce4">
            <text:p><text:s/>157.831,21<text:s text:c="3"/></text:p>
          </table:table-cell>
          <table:table-cell office:value-type="float" office:value="161702.10999999999" table:style-name="ce4">
            <text:p><text:s/>161.702,11<text:s text:c="3"/></text:p>
          </table:table-cell>
          <table:table-cell office:value-type="float" office:value="198026.63" table:style-name="ce4">
            <text:p><text:s/>198.026,63<text:s text:c="3"/></text:p>
          </table:table-cell>
          <table:table-cell office:value-type="float" office:value="201555.7" table:style-name="ce4">
            <text:p><text:s/>201.555,70<text:s text:c="3"/></text:p>
          </table:table-cell>
          <table:table-cell office:value-type="float" office:value="170411.86" table:style-name="ce4">
            <text:p><text:s/>170.411,86<text:s text:c="3"/></text:p>
          </table:table-cell>
          <table:table-cell office:value-type="float" office:value="152867.31" table:style-name="ce4">
            <text:p><text:s/>152.867,31<text:s text:c="3"/></text:p>
          </table:table-cell>
          <table:table-cell office:value-type="float" office:value="181859.95" table:style-name="ce4">
            <text:p><text:s/>181.859,95<text:s text:c="3"/></text:p>
          </table:table-cell>
          <table:table-cell office:value-type="float" office:value="157231.42000000001" table:style-name="ce4">
            <text:p><text:s/>157.231,42<text:s text:c="3"/></text:p>
          </table:table-cell>
          <table:table-cell office:value-type="float" office:value="166275.56" table:style-name="ce4">
            <text:p><text:s/>166.275,56<text:s text:c="3"/></text:p>
          </table:table-cell>
          <table:table-cell office:value-type="float" office:value="164744.92000000001" table:style-name="ce4">
            <text:p><text:s/>164.744,92<text:s text:c="3"/></text:p>
          </table:table-cell>
          <table:table-cell office:value-type="float" office:value="159673.12" table:style-name="ce4">
            <text:p><text:s/>159.673,12<text:s text:c="3"/></text:p>
          </table:table-cell>
          <table:table-cell office:value-type="float" office:value="838059.2" table:style-name="ce4">
            <text:p><text:s/>838.059,20<text:s text:c="3"/></text:p>
          </table:table-cell>
          <table:table-cell office:value-type="float" office:value="158681.56" table:style-name="ce4">
            <text:p><text:s/>158.681,56<text:s text:c="3"/></text:p>
          </table:table-cell>
          <table:table-cell office:value-type="float" office:value="174177.61" table:style-name="ce4">
            <text:p><text:s/>174.177,61<text:s text:c="3"/></text:p>
          </table:table-cell>
          <table:table-cell office:value-type="float" office:value="151154.57999999999" table:style-name="ce4">
            <text:p><text:s/>151.154,58<text:s text:c="3"/></text:p>
          </table:table-cell>
          <table:table-cell office:value-type="float" office:value="145914.43" table:style-name="ce4">
            <text:p><text:s/>145.914,43<text:s text:c="3"/></text:p>
          </table:table-cell>
          <table:table-cell office:value-type="float" office:value="164285.22" table:style-name="ce4">
            <text:p><text:s/>164.285,22<text:s text:c="3"/></text:p>
          </table:table-cell>
          <table:table-cell office:value-type="float" office:value="165171.26999999999" table:style-name="ce4">
            <text:p><text:s/>165.171,27<text:s text:c="3"/></text:p>
          </table:table-cell>
          <table:table-cell office:value-type="float" office:value="157896.74" table:style-name="ce4">
            <text:p><text:s/>157.896,74<text:s text:c="3"/></text:p>
          </table:table-cell>
          <table:table-cell office:value-type="float" office:value="155978.29" table:style-name="ce4">
            <text:p><text:s/>155.978,29<text:s text:c="3"/></text:p>
          </table:table-cell>
          <table:table-cell office:value-type="float" office:value="2582918.34" table:style-name="ce4">
            <text:p><text:s/>2.582.918,34<text:s text:c="3"/></text:p>
          </table:table-cell>
          <table:table-cell office:value-type="float" office:value="156573.63" table:style-name="ce4">
            <text:p><text:s/>156.573,63<text:s text:c="3"/></text:p>
          </table:table-cell>
          <table:table-cell office:value-type="float" office:value="150459.26999999999" table:style-name="ce4">
            <text:p><text:s/>150.459,27<text:s text:c="3"/></text:p>
          </table:table-cell>
          <table:table-cell office:value-type="float" office:value="992290.49" table:style-name="ce4">
            <text:p><text:s/>992.290,49<text:s text:c="3"/></text:p>
          </table:table-cell>
          <table:table-cell office:value-type="float" office:value="148279.14000000001" table:style-name="ce4">
            <text:p><text:s/>148.279,14<text:s text:c="3"/></text:p>
          </table:table-cell>
          <table:table-cell office:value-type="float" office:value="152383.20000000001" table:style-name="ce4">
            <text:p><text:s/>152.383,20<text:s text:c="3"/></text:p>
          </table:table-cell>
          <table:table-cell office:value-type="float" office:value="152587.14000000001" table:style-name="ce4">
            <text:p><text:s/>152.587,14<text:s text:c="3"/></text:p>
          </table:table-cell>
          <table:table-cell office:value-type="float" office:value="137564.37" table:style-name="ce4">
            <text:p><text:s/>137.564,37<text:s text:c="3"/></text:p>
          </table:table-cell>
          <table:table-cell office:value-type="float" office:value="150916.76999999999" table:style-name="ce4">
            <text:p><text:s/>150.916,77<text:s text:c="3"/></text:p>
          </table:table-cell>
          <table:table-cell office:value-type="float" office:value="146788.20000000001" table:style-name="ce4">
            <text:p><text:s/>146.788,20<text:s text:c="3"/></text:p>
          </table:table-cell>
          <table:table-cell office:value-type="float" office:value="150037.97" table:style-name="ce4">
            <text:p><text:s/>150.037,97<text:s text:c="3"/></text:p>
          </table:table-cell>
          <table:table-cell office:value-type="float" office:value="145104.46" table:style-name="ce4">
            <text:p><text:s/>145.104,46<text:s text:c="3"/></text:p>
          </table:table-cell>
          <table:table-cell office:value-type="float" office:value="218207.83" table:style-name="ce4">
            <text:p><text:s/>218.207,8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1148.53999999998" table:style-name="ce4">
            <text:p><text:s/>301.148,54<text:s text:c="3"/></text:p>
          </table:table-cell>
          <table:table-cell office:value-type="float" office:value="3365123.44" table:style-name="ce4">
            <text:p><text:s/>3.365.123,4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032.96" table:style-name="ce4">
            <text:p><text:s/>8.032,96<text:s text:c="3"/></text:p>
          </table:table-cell>
          <table:table-cell office:value-type="float" office:value="7232.13" table:style-name="ce4">
            <text:p><text:s/>7.232,13<text:s text:c="3"/></text:p>
          </table:table-cell>
          <table:table-cell office:value-type="float" office:value="11294.62" table:style-name="ce4">
            <text:p><text:s/>11.294,62<text:s text:c="3"/></text:p>
          </table:table-cell>
          <table:table-cell office:value-type="float" office:value="3761.22" table:style-name="ce4">
            <text:p><text:s/>3.761,22<text:s text:c="3"/></text:p>
          </table:table-cell>
          <table:table-cell office:value-type="float" office:value="29082.7" table:style-name="ce4">
            <text:p><text:s/>29.082,70<text:s text:c="3"/></text:p>
          </table:table-cell>
          <table:table-cell office:value-type="float" office:value="23700.2" table:style-name="ce4">
            <text:p><text:s/>23.700,20<text:s text:c="3"/></text:p>
          </table:table-cell>
          <table:table-cell office:value-type="float" office:value="421247.86" table:style-name="ce4">
            <text:p><text:s/>421.247,8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198305.88" table:style-name="ce4">
            <text:p><text:s/>4.198.305,88<text:s text:c="3"/></text:p>
          </table:table-cell>
          <table:table-cell office:value-type="float" office:value="695629.62" table:style-name="ce4">
            <text:p><text:s/>695.629,62<text:s text:c="3"/></text:p>
          </table:table-cell>
          <table:table-cell office:value-type="float" office:value="714313.77" table:style-name="ce4">
            <text:p><text:s/>714.313,77<text:s text:c="3"/></text:p>
          </table:table-cell>
          <table:table-cell office:value-type="float" office:value="624489.68999999994" table:style-name="ce4">
            <text:p><text:s/>624.489,69<text:s text:c="3"/></text:p>
          </table:table-cell>
          <table:table-cell office:value-type="float" office:value="29179.81" table:style-name="ce4">
            <text:p><text:s/>29.179,81<text:s text:c="3"/></text:p>
          </table:table-cell>
          <table:table-cell office:value-type="float" office:value="1023608.34" table:style-name="ce4">
            <text:p><text:s/>1.023.608,34<text:s text:c="3"/></text:p>
          </table:table-cell>
          <table:table-cell office:value-type="float" office:value="431003.52" table:style-name="ce4">
            <text:p><text:s/>431.003,52<text:s text:c="3"/></text:p>
          </table:table-cell>
          <table:table-cell office:value-type="float" office:value="482235.74" table:style-name="ce4">
            <text:p><text:s/>482.235,74<text:s text:c="3"/></text:p>
          </table:table-cell>
          <table:table-cell office:value-type="float" office:value="449413.19" table:style-name="ce4">
            <text:p><text:s/>449.413,19<text:s text:c="3"/></text:p>
          </table:table-cell>
          <table:table-cell office:value-type="float" office:value="456835.2" table:style-name="ce4">
            <text:p><text:s/>456.835,20<text:s text:c="3"/></text:p>
          </table:table-cell>
          <table:table-cell office:value-type="float" office:value="678013.55" table:style-name="ce4">
            <text:p><text:s/>678.013,55<text:s text:c="3"/></text:p>
          </table:table-cell>
          <table:table-cell office:value-type="float" office:value="444359.84" table:style-name="ce4">
            <text:p><text:s/>444.359,84<text:s text:c="3"/></text:p>
          </table:table-cell>
          <table:table-cell office:value-type="float" office:value="514559.88" table:style-name="ce4">
            <text:p><text:s/>514.559,88<text:s text:c="3"/></text:p>
          </table:table-cell>
          <table:table-cell office:value-type="float" office:value="5854319.5899999999" table:style-name="ce4">
            <text:p><text:s/>5.854.319,59<text:s text:c="3"/></text:p>
          </table:table-cell>
          <table:table-cell office:value-type="float" office:value="468410.94" table:style-name="ce4">
            <text:p><text:s/>468.410,94<text:s text:c="3"/></text:p>
          </table:table-cell>
          <table:table-cell office:value-type="float" office:value="469246.93" table:style-name="ce4">
            <text:p><text:s/>469.246,93<text:s text:c="3"/></text:p>
          </table:table-cell>
          <table:table-cell office:value-type="float" office:value="425100.21" table:style-name="ce4">
            <text:p><text:s/>425.100,21<text:s text:c="3"/></text:p>
          </table:table-cell>
          <table:table-cell office:value-type="float" office:value="438576.84" table:style-name="ce4">
            <text:p><text:s/>438.576,84<text:s text:c="3"/></text:p>
          </table:table-cell>
          <table:table-cell office:value-type="float" office:value="581629.30000000005" table:style-name="ce4">
            <text:p><text:s/>581.629,30<text:s text:c="3"/></text:p>
          </table:table-cell>
          <table:table-cell office:value-type="float" office:value="449470.82" table:style-name="ce4">
            <text:p><text:s/>449.470,82<text:s text:c="3"/></text:p>
          </table:table-cell>
          <table:table-cell office:value-type="float" office:value="418104.94" table:style-name="ce4">
            <text:p><text:s/>418.104,94<text:s text:c="3"/></text:p>
          </table:table-cell>
          <table:table-cell office:value-type="float" office:value="429615.91" table:style-name="ce4">
            <text:p><text:s/>429.615,91<text:s text:c="3"/></text:p>
          </table:table-cell>
          <table:table-cell office:value-type="float" office:value="443692.45" table:style-name="ce4">
            <text:p><text:s/>443.692,45<text:s text:c="3"/></text:p>
          </table:table-cell>
          <table:table-cell office:value-type="float" office:value="413131.12" table:style-name="ce4">
            <text:p><text:s/>413.131,12<text:s text:c="3"/></text:p>
          </table:table-cell>
          <table:table-cell office:value-type="float" office:value="955746.81" table:style-name="ce4">
            <text:p><text:s/>955.746,81<text:s text:c="3"/></text:p>
          </table:table-cell>
          <table:table-cell office:value-type="float" office:value="6032311.8899999997" table:style-name="ce4">
            <text:p><text:s/>6.032.311,89<text:s text:c="3"/></text:p>
          </table:table-cell>
          <table:table-cell office:value-type="float" office:value="492855.05" table:style-name="ce4">
            <text:p><text:s/>492.855,05<text:s text:c="3"/></text:p>
          </table:table-cell>
          <table:table-cell office:value-type="float" office:value="533077.29" table:style-name="ce4">
            <text:p><text:s/>533.077,29<text:s text:c="3"/></text:p>
          </table:table-cell>
          <table:table-cell office:value-type="float" office:value="1005988.12" table:style-name="ce4">
            <text:p><text:s/>1.005.988,12<text:s text:c="3"/></text:p>
          </table:table-cell>
          <table:table-cell office:value-type="float" office:value="968242.37" table:style-name="ce4">
            <text:p><text:s/>968.242,37<text:s text:c="3"/></text:p>
          </table:table-cell>
          <table:table-cell office:value-type="float" office:value="1872752.51" table:style-name="ce4">
            <text:p><text:s/>1.872.752,51<text:s text:c="3"/></text:p>
          </table:table-cell>
          <table:table-cell office:value-type="float" office:value="961444.64" table:style-name="ce4">
            <text:p><text:s/>961.444,64<text:s text:c="3"/></text:p>
          </table:table-cell>
          <table:table-cell office:value-type="float" office:value="1012197.54" table:style-name="ce4">
            <text:p><text:s/>1.012.197,54<text:s text:c="3"/></text:p>
          </table:table-cell>
          <table:table-cell office:value-type="float" office:value="878291.13" table:style-name="ce4">
            <text:p><text:s/>878.291,13<text:s text:c="3"/></text:p>
          </table:table-cell>
          <table:table-cell office:value-type="float" office:value="896054.07" table:style-name="ce4">
            <text:p><text:s/>896.054,07<text:s text:c="3"/></text:p>
          </table:table-cell>
          <table:table-cell office:value-type="float" office:value="840853.03" table:style-name="ce4">
            <text:p><text:s/>840.853,03<text:s text:c="3"/></text:p>
          </table:table-cell>
          <table:table-cell office:value-type="float" office:value="1794865.51" table:style-name="ce4">
            <text:p><text:s/>1.794.865,51<text:s text:c="3"/></text:p>
          </table:table-cell>
          <table:table-cell office:value-type="float" office:value="801600.53" table:style-name="ce4">
            <text:p><text:s/>801.600,53<text:s text:c="3"/></text:p>
          </table:table-cell>
          <table:table-cell office:value-type="float" office:value="770823.5" table:style-name="ce4">
            <text:p><text:s/>770.823,50<text:s text:c="3"/></text:p>
          </table:table-cell>
          <table:table-cell office:value-type="float" office:value="797595" table:style-name="ce4">
            <text:p><text:s/>797.595,00<text:s text:c="3"/></text:p>
          </table:table-cell>
          <table:table-cell office:value-type="float" office:value="729375.15" table:style-name="ce4">
            <text:p><text:s/>729.375,15<text:s text:c="3"/></text:p>
          </table:table-cell>
          <table:table-cell office:value-type="float" office:value="688322.06" table:style-name="ce4">
            <text:p><text:s/>688.322,06<text:s text:c="3"/></text:p>
          </table:table-cell>
          <table:table-cell office:value-type="float" office:value="2963691.46" table:style-name="ce4">
            <text:p><text:s/>2.963.691,46<text:s text:c="3"/></text:p>
          </table:table-cell>
          <table:table-cell office:value-type="float" office:value="730338.4" table:style-name="ce4">
            <text:p><text:s/>730.338,40<text:s text:c="3"/></text:p>
          </table:table-cell>
          <table:table-cell office:value-type="float" office:value="1211591.3999999999" table:style-name="ce4">
            <text:p><text:s/>1.211.591,40<text:s text:c="3"/></text:p>
          </table:table-cell>
          <table:table-cell office:value-type="float" office:value="685496.73" table:style-name="ce4">
            <text:p><text:s/>685.496,73<text:s text:c="3"/></text:p>
          </table:table-cell>
          <table:table-cell office:value-type="float" office:value="1863270.37" table:style-name="ce4">
            <text:p><text:s/>1.863.270,37<text:s text:c="3"/></text:p>
          </table:table-cell>
          <table:table-cell office:value-type="float" office:value="2494421.59" table:style-name="ce4">
            <text:p><text:s/>2.494.421,59<text:s text:c="3"/></text:p>
          </table:table-cell>
          <table:table-cell office:value-type="float" office:value="3785329.04" table:style-name="ce4">
            <text:p><text:s/>3.785.329,04<text:s text:c="3"/></text:p>
          </table:table-cell>
          <table:table-cell office:value-type="float" office:value="4100135.72" table:style-name="ce4">
            <text:p><text:s/>4.100.135,72<text:s text:c="3"/></text:p>
          </table:table-cell>
          <table:table-cell office:value-type="float" office:value="1665370.88" table:style-name="ce4">
            <text:p><text:s/>1.665.370,88<text:s text:c="3"/></text:p>
          </table:table-cell>
          <table:table-cell office:value-type="float" office:value="3222993.46" table:style-name="ce4">
            <text:p><text:s/>3.222.993,46<text:s text:c="3"/></text:p>
          </table:table-cell>
          <table:table-cell office:value-type="float" office:value="2819564.88" table:style-name="ce4">
            <text:p><text:s/>2.819.564,88<text:s text:c="3"/></text:p>
          </table:table-cell>
          <table:table-cell office:value-type="float" office:value="3498735.97" table:style-name="ce4">
            <text:p><text:s/>3.498.735,97<text:s text:c="3"/></text:p>
          </table:table-cell>
          <table:table-cell office:value-type="float" office:value="5271668.43" table:style-name="ce4">
            <text:p><text:s/>5.271.668,43<text:s text:c="3"/></text:p>
          </table:table-cell>
          <table:table-cell office:value-type="float" office:value="7199172.4699999997" table:style-name="ce4">
            <text:p><text:s/>7.199.172,47<text:s text:c="3"/></text:p>
          </table:table-cell>
          <table:table-cell office:value-type="float" office:value="6089737.54" table:style-name="ce4">
            <text:p><text:s/>6.089.737,54<text:s text:c="3"/></text:p>
          </table:table-cell>
          <table:table-cell office:value-type="float" office:value="4257524" table:style-name="ce4">
            <text:p><text:s/>4.257.524,00<text:s text:c="3"/></text:p>
          </table:table-cell>
          <table:table-cell office:value-type="float" office:value="6697740.3499999996" table:style-name="ce4">
            <text:p><text:s/>6.697.740,35<text:s text:c="3"/></text:p>
          </table:table-cell>
          <table:table-cell office:value-type="float" office:value="5231502.3" table:style-name="ce4">
            <text:p><text:s/>5.231.502,30<text:s text:c="3"/></text:p>
          </table:table-cell>
          <table:table-cell office:value-type="float" office:value="4314265.05" table:style-name="ce4">
            <text:p><text:s/>4.314.265,05<text:s text:c="3"/></text:p>
          </table:table-cell>
          <table:table-cell office:value-type="float" office:value="8374562.2999999998" table:style-name="ce4">
            <text:p><text:s/>8.374.562,30<text:s text:c="3"/></text:p>
          </table:table-cell>
          <table:table-cell office:value-type="float" office:value="942797.62" table:style-name="ce4">
            <text:p><text:s/>942.797,62<text:s text:c="3"/></text:p>
          </table:table-cell>
          <table:table-cell office:value-type="float" office:value="2100923.3199999998" table:style-name="ce4">
            <text:p><text:s/>2.100.923,32<text:s text:c="3"/></text:p>
          </table:table-cell>
          <table:table-cell office:value-type="float" office:value="1056449.4099999999" table:style-name="ce4">
            <text:p><text:s/>1.056.449,41<text:s text:c="3"/></text:p>
          </table:table-cell>
          <table:table-cell office:value-type="float" office:value="1649130.74" table:style-name="ce4">
            <text:p><text:s/>1.649.130,74<text:s text:c="3"/></text:p>
          </table:table-cell>
          <table:table-cell office:value-type="float" office:value="1944076.12" table:style-name="ce4">
            <text:p><text:s/>1.944.076,12<text:s text:c="3"/></text:p>
          </table:table-cell>
          <table:table-cell office:value-type="float" office:value="642120.09" table:style-name="ce4">
            <text:p><text:s/>642.120,09<text:s text:c="3"/></text:p>
          </table:table-cell>
          <table:table-cell office:value-type="float" office:value="2420805.33" table:style-name="ce4">
            <text:p><text:s/>2.420.805,33<text:s text:c="3"/></text:p>
          </table:table-cell>
          <table:table-cell office:value-type="float" office:value="2319778" table:style-name="ce4">
            <text:p><text:s/>2.319.778,00<text:s text:c="3"/></text:p>
          </table:table-cell>
          <table:table-cell office:value-type="float" office:value="1566549.33" table:style-name="ce4">
            <text:p><text:s/>1.566.549,33<text:s text:c="3"/></text:p>
          </table:table-cell>
          <table:table-cell office:value-type="float" office:value="1799260.98" table:style-name="ce4">
            <text:p><text:s/>1.799.260,98<text:s text:c="3"/></text:p>
          </table:table-cell>
          <table:table-cell office:value-type="float" office:value="1239285.77" table:style-name="ce4">
            <text:p><text:s/>1.239.285,77<text:s text:c="3"/></text:p>
          </table:table-cell>
          <table:table-cell office:value-type="float" office:value="3826269.18" table:style-name="ce4">
            <text:p><text:s/>3.826.269,18<text:s text:c="3"/></text:p>
          </table:table-cell>
          <table:table-cell office:value-type="float" office:value="465385.23" table:style-name="ce4">
            <text:p><text:s/>465.385,23<text:s text:c="3"/></text:p>
          </table:table-cell>
          <table:table-cell office:value-type="float" office:value="2394652.62" table:style-name="ce4">
            <text:p><text:s/>2.394.652,62<text:s text:c="3"/></text:p>
          </table:table-cell>
          <table:table-cell office:value-type="float" office:value="5549810.7599999998" table:style-name="ce4">
            <text:p><text:s/>5.549.810,76<text:s text:c="3"/></text:p>
          </table:table-cell>
          <table:table-cell office:value-type="float" office:value="428721.36" table:style-name="ce4">
            <text:p><text:s/>428.721,36<text:s text:c="3"/></text:p>
          </table:table-cell>
          <table:table-cell office:value-type="float" office:value="1154914.2" table:style-name="ce4">
            <text:p><text:s/>1.154.914,20<text:s text:c="3"/></text:p>
          </table:table-cell>
          <table:table-cell office:value-type="float" office:value="455292.15999999997" table:style-name="ce4">
            <text:p><text:s/>455.292,16<text:s text:c="3"/></text:p>
          </table:table-cell>
          <table:table-cell office:value-type="float" office:value="469276.45" table:style-name="ce4">
            <text:p><text:s/>469.276,45<text:s text:c="3"/></text:p>
          </table:table-cell>
          <table:table-cell office:value-type="float" office:value="454152.98" table:style-name="ce4">
            <text:p><text:s/>454.152,98<text:s text:c="3"/></text:p>
          </table:table-cell>
          <table:table-cell office:value-type="float" office:value="467716.61" table:style-name="ce4">
            <text:p><text:s/>467.716,61<text:s text:c="3"/></text:p>
          </table:table-cell>
          <table:table-cell office:value-type="float" office:value="479384.06" table:style-name="ce4">
            <text:p><text:s/>479.384,06<text:s text:c="3"/></text:p>
          </table:table-cell>
          <table:table-cell office:value-type="float" office:value="1117868.8" table:style-name="ce4">
            <text:p><text:s/>1.117.868,80<text:s text:c="3"/></text:p>
          </table:table-cell>
          <table:table-cell office:value-type="float" office:value="492221.57" table:style-name="ce4">
            <text:p><text:s/>492.221,57<text:s text:c="3"/></text:p>
          </table:table-cell>
          <table:table-cell office:value-type="float" office:value="473498.63" table:style-name="ce4">
            <text:p><text:s/>473.498,63<text:s text:c="3"/></text:p>
          </table:table-cell>
          <table:table-cell office:value-type="float" office:value="470399.95" table:style-name="ce4">
            <text:p><text:s/>470.399,95<text:s text:c="3"/></text:p>
          </table:table-cell>
          <table:table-cell office:value-type="float" office:value="438671.32" table:style-name="ce4">
            <text:p><text:s/>438.671,32<text:s text:c="3"/></text:p>
          </table:table-cell>
          <table:table-cell office:value-type="float" office:value="1335795.07" table:style-name="ce4">
            <text:p><text:s/>1.335.795,07<text:s text:c="3"/></text:p>
          </table:table-cell>
          <table:table-cell office:value-type="float" office:value="440038.44" table:style-name="ce4">
            <text:p><text:s/>440.038,44<text:s text:c="3"/></text:p>
          </table:table-cell>
          <table:table-cell office:value-type="float" office:value="459325.35" table:style-name="ce4">
            <text:p><text:s/>459.325,35<text:s text:c="3"/></text:p>
          </table:table-cell>
          <table:table-cell office:value-type="float" office:value="438487.56" table:style-name="ce4">
            <text:p><text:s/>438.487,56<text:s text:c="3"/></text:p>
          </table:table-cell>
          <table:table-cell office:value-type="float" office:value="435468.79" table:style-name="ce4">
            <text:p><text:s/>435.468,79<text:s text:c="3"/></text:p>
          </table:table-cell>
          <table:table-cell office:value-type="float" office:value="451681.41" table:style-name="ce4">
            <text:p><text:s/>451.681,41<text:s text:c="3"/></text:p>
          </table:table-cell>
          <table:table-cell office:value-type="float" office:value="918531.51" table:style-name="ce4">
            <text:p><text:s/>918.531,51<text:s text:c="3"/></text:p>
          </table:table-cell>
          <table:table-cell office:value-type="float" office:value="429052.71" table:style-name="ce4">
            <text:p><text:s/>429.052,71<text:s text:c="3"/></text:p>
          </table:table-cell>
          <table:table-cell office:value-type="float" office:value="400040.92" table:style-name="ce4">
            <text:p><text:s/>400.040,92<text:s text:c="3"/></text:p>
          </table:table-cell>
          <table:table-cell office:value-type="float" office:value="389985.7" table:style-name="ce4">
            <text:p><text:s/>389.985,70<text:s text:c="3"/></text:p>
          </table:table-cell>
          <table:table-cell office:value-type="float" office:value="379175.23" table:style-name="ce4">
            <text:p><text:s/>379.175,23<text:s text:c="3"/></text:p>
          </table:table-cell>
          <table:table-cell office:value-type="float" office:value="350554.68" table:style-name="ce4">
            <text:p><text:s/>350.554,68<text:s text:c="3"/></text:p>
          </table:table-cell>
          <table:table-cell office:value-type="float" office:value="780029.24" table:style-name="ce4">
            <text:p><text:s/>780.029,24<text:s text:c="3"/></text:p>
          </table:table-cell>
          <table:table-cell office:value-type="float" office:value="332718.57" table:style-name="ce4">
            <text:p><text:s/>332.718,57<text:s text:c="3"/></text:p>
          </table:table-cell>
          <table:table-cell office:value-type="float" office:value="341079.93" table:style-name="ce4">
            <text:p><text:s/>341.079,93<text:s text:c="3"/></text:p>
          </table:table-cell>
          <table:table-cell office:value-type="float" office:value="329553.46999999997" table:style-name="ce4">
            <text:p><text:s/>329.553,47<text:s text:c="3"/></text:p>
          </table:table-cell>
          <table:table-cell office:value-type="float" office:value="336163.81" table:style-name="ce4">
            <text:p><text:s/>336.163,81<text:s text:c="3"/></text:p>
          </table:table-cell>
          <table:table-cell office:value-type="float" office:value="332209.65000000002" table:style-name="ce4">
            <text:p><text:s/>332.209,65<text:s text:c="3"/></text:p>
          </table:table-cell>
          <table:table-cell office:value-type="float" office:value="670449.43999999994" table:style-name="ce4">
            <text:p><text:s/>670.449,44<text:s text:c="3"/></text:p>
          </table:table-cell>
          <table:table-cell office:value-type="float" office:value="324788.51" table:style-name="ce4">
            <text:p><text:s/>324.788,51<text:s text:c="3"/></text:p>
          </table:table-cell>
          <table:table-cell office:value-type="float" office:value="309156.57" table:style-name="ce4">
            <text:p><text:s/>309.156,57<text:s text:c="3"/></text:p>
          </table:table-cell>
          <table:table-cell office:value-type="float" office:value="316266.48" table:style-name="ce4">
            <text:p><text:s/>316.266,48<text:s text:c="3"/></text:p>
          </table:table-cell>
          <table:table-cell office:value-type="float" office:value="311899.69" table:style-name="ce4">
            <text:p><text:s/>311.899,69<text:s text:c="3"/></text:p>
          </table:table-cell>
          <table:table-cell office:value-type="float" office:value="278156.21000000002" table:style-name="ce4">
            <text:p><text:s/>278.156,21<text:s text:c="3"/></text:p>
          </table:table-cell>
          <table:table-cell office:value-type="float" office:value="583684.02" table:style-name="ce4">
            <text:p><text:s/>583.684,02<text:s text:c="3"/></text:p>
          </table:table-cell>
          <table:table-cell office:value-type="float" office:value="954873.86" table:style-name="ce4">
            <text:p><text:s/>954.873,86<text:s text:c="3"/></text:p>
          </table:table-cell>
          <table:table-cell office:value-type="float" office:value="956484.6" table:style-name="ce4">
            <text:p><text:s/>956.484,60<text:s text:c="3"/></text:p>
          </table:table-cell>
          <table:table-cell office:value-type="float" office:value="895891.12" table:style-name="ce4">
            <text:p><text:s/>895.891,12<text:s text:c="3"/></text:p>
          </table:table-cell>
          <table:table-cell office:value-type="float" office:value="895488.81" table:style-name="ce4">
            <text:p><text:s/>895.488,81<text:s text:c="3"/></text:p>
          </table:table-cell>
          <table:table-cell office:value-type="float" office:value="864482.64" table:style-name="ce4">
            <text:p><text:s/>864.482,64<text:s text:c="3"/></text:p>
          </table:table-cell>
          <table:table-cell office:value-type="float" office:value="1019330.28" table:style-name="ce4">
            <text:p><text:s/>1.019.330,28<text:s text:c="3"/></text:p>
          </table:table-cell>
          <table:table-cell office:value-type="float" office:value="803350.9" table:style-name="ce4">
            <text:p><text:s/>803.350,90<text:s text:c="3"/></text:p>
          </table:table-cell>
          <table:table-cell office:value-type="float" office:value="748558.23" table:style-name="ce4">
            <text:p><text:s/>748.558,23<text:s text:c="3"/></text:p>
          </table:table-cell>
          <table:table-cell table:number-columns-repeated="1618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minución de préstamos a corto plazo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00000" table:style-name="ce4">
            <text:p><text:s/>600.000,00<text:s text:c="3"/></text:p>
          </table:table-cell>
          <table:table-cell office:value-type="float" office:value="600000" table:style-name="ce4">
            <text:p><text:s/>6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00000" table:style-name="ce4">
            <text:p><text:s/>6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600000" table:style-name="ce4">
            <text:p>-6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sminución de préstamos a largo plazo</text:p>
          </table:table-cell>
          <table:table-cell office:value-type="float" office:value="1006324.96" table:style-name="ce4">
            <text:p><text:s/>1.006.324,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52926.87" table:style-name="ce4">
            <text:p><text:s/>2.052.926,87<text:s text:c="3"/></text:p>
          </table:table-cell>
          <table:table-cell office:value-type="float" office:value="1036591.24" table:style-name="ce4">
            <text:p><text:s/>1.036.591,24<text:s text:c="3"/></text:p>
          </table:table-cell>
          <table:table-cell office:value-type="float" office:value="1048191.04" table:style-name="ce4">
            <text:p><text:s/>1.048.191,04<text:s text:c="3"/></text:p>
          </table:table-cell>
          <table:table-cell office:value-type="float" office:value="1056076.49" table:style-name="ce4">
            <text:p><text:s/>1.056.076,49<text:s text:c="3"/></text:p>
          </table:table-cell>
          <table:table-cell office:value-type="float" office:value="1061554.29" table:style-name="ce4">
            <text:p><text:s/>1.061.554,29<text:s text:c="3"/></text:p>
          </table:table-cell>
          <table:table-cell office:value-type="float" office:value="1068008.3899999999" table:style-name="ce4">
            <text:p><text:s/>1.068.008,39<text:s text:c="3"/></text:p>
          </table:table-cell>
          <table:table-cell office:value-type="float" office:value="1071950.95" table:style-name="ce4">
            <text:p><text:s/>1.071.950,95<text:s text:c="3"/></text:p>
          </table:table-cell>
          <table:table-cell office:value-type="float" office:value="-60086.22" table:style-name="ce4">
            <text:p>-60.086,22<text:s text:c="3"/></text:p>
          </table:table-cell>
          <table:table-cell office:value-type="float" office:value="2150990.33" table:style-name="ce4">
            <text:p><text:s/>2.150.990,33<text:s text:c="3"/></text:p>
          </table:table-cell>
          <table:table-cell office:value-type="float" office:value="1089874.93" table:style-name="ce4">
            <text:p><text:s/>1.089.874,9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01848.02" table:style-name="ce4">
            <text:p><text:s/>2.201.848,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36472.08" table:style-name="ce4">
            <text:p><text:s/>2.236.472,08<text:s text:c="3"/></text:p>
          </table:table-cell>
          <table:table-cell office:value-type="float" office:value="1129302.27" table:style-name="ce4">
            <text:p><text:s/>1.129.302,27<text:s text:c="3"/></text:p>
          </table:table-cell>
          <table:table-cell office:value-type="float" office:value="1135226.18" table:style-name="ce4">
            <text:p><text:s/>1.135.226,18<text:s text:c="3"/></text:p>
          </table:table-cell>
          <table:table-cell office:value-type="float" office:value="1140233.98" table:style-name="ce4">
            <text:p><text:s/>1.140.233,98<text:s text:c="3"/></text:p>
          </table:table-cell>
          <table:table-cell office:value-type="float" office:value="1146583.68" table:style-name="ce4">
            <text:p><text:s/>1.146.583,68<text:s text:c="3"/></text:p>
          </table:table-cell>
          <table:table-cell office:value-type="float" office:value="1149912.54" table:style-name="ce4">
            <text:p><text:s/>1.149.912,54<text:s text:c="3"/></text:p>
          </table:table-cell>
          <table:table-cell office:value-type="float" office:value="1172068.77" table:style-name="ce4">
            <text:p><text:s/>1.172.068,77<text:s text:c="3"/></text:p>
          </table:table-cell>
          <table:table-cell office:value-type="float" office:value="1171139.49" table:style-name="ce4">
            <text:p><text:s/>1.171.139,49<text:s text:c="3"/></text:p>
          </table:table-cell>
          <table:table-cell office:value-type="float" office:value="1176893.1399999999" table:style-name="ce4">
            <text:p><text:s/>1.176.893,14<text:s text:c="3"/></text:p>
          </table:table-cell>
          <table:table-cell office:value-type="float" office:value="1185731.5" table:style-name="ce4">
            <text:p><text:s/>1.185.731,50<text:s text:c="3"/></text:p>
          </table:table-cell>
          <table:table-cell office:value-type="float" office:value="1197435.27" table:style-name="ce4">
            <text:p><text:s/>1.197.435,27<text:s text:c="3"/></text:p>
          </table:table-cell>
          <table:table-cell office:value-type="float" office:value="1344756.58" table:style-name="ce4">
            <text:p><text:s/>1.344.756,58<text:s text:c="3"/></text:p>
          </table:table-cell>
          <table:table-cell office:value-type="float" office:value="1282359.1000000001" table:style-name="ce4">
            <text:p><text:s/>1.282.359,10<text:s text:c="3"/></text:p>
          </table:table-cell>
          <table:table-cell office:value-type="float" office:value="1228505.3899999999" table:style-name="ce4">
            <text:p><text:s/>1.228.505,39<text:s text:c="3"/></text:p>
          </table:table-cell>
          <table:table-cell office:value-type="float" office:value="768534.47" table:style-name="ce4">
            <text:p><text:s/>768.534,47<text:s text:c="3"/></text:p>
          </table:table-cell>
          <table:table-cell office:value-type="float" office:value="704897.62" table:style-name="ce4">
            <text:p><text:s/>704.897,62<text:s text:c="3"/></text:p>
          </table:table-cell>
          <table:table-cell office:value-type="float" office:value="715437.29" table:style-name="ce4">
            <text:p><text:s/>715.437,29<text:s text:c="3"/></text:p>
          </table:table-cell>
          <table:table-cell office:value-type="float" office:value="710838.37" table:style-name="ce4">
            <text:p><text:s/>710.838,37<text:s text:c="3"/></text:p>
          </table:table-cell>
          <table:table-cell office:value-type="float" office:value="719237.17" table:style-name="ce4">
            <text:p><text:s/>719.237,17<text:s text:c="3"/></text:p>
          </table:table-cell>
          <table:table-cell office:value-type="float" office:value="740786.65" table:style-name="ce4">
            <text:p><text:s/>740.786,65<text:s text:c="3"/></text:p>
          </table:table-cell>
          <table:table-cell office:value-type="float" office:value="514858.94" table:style-name="ce4">
            <text:p><text:s/>514.858,94<text:s text:c="3"/></text:p>
          </table:table-cell>
          <table:table-cell office:value-type="float" office:value="589361.01" table:style-name="ce4">
            <text:p><text:s/>589.361,01<text:s text:c="3"/></text:p>
          </table:table-cell>
          <table:table-cell office:value-type="float" office:value="450701.6" table:style-name="ce4">
            <text:p><text:s/>450.701,60<text:s text:c="3"/></text:p>
          </table:table-cell>
          <table:table-cell office:value-type="float" office:value="515655.21" table:style-name="ce4">
            <text:p><text:s/>515.655,21<text:s text:c="3"/></text:p>
          </table:table-cell>
          <table:table-cell office:value-type="float" office:value="519161.21" table:style-name="ce4">
            <text:p><text:s/>519.161,21<text:s text:c="3"/></text:p>
          </table:table-cell>
          <table:table-cell office:value-type="float" office:value="529279.81000000006" table:style-name="ce4">
            <text:p><text:s/>529.279,81<text:s text:c="3"/></text:p>
          </table:table-cell>
          <table:table-cell office:value-type="float" office:value="582806.02" table:style-name="ce4">
            <text:p><text:s/>582.806,02<text:s text:c="3"/></text:p>
          </table:table-cell>
          <table:table-cell office:value-type="float" office:value="522478.21" table:style-name="ce4">
            <text:p><text:s/>522.478,21<text:s text:c="3"/></text:p>
          </table:table-cell>
          <table:table-cell office:value-type="float" office:value="531347.04" table:style-name="ce4">
            <text:p><text:s/>531.347,04<text:s text:c="3"/></text:p>
          </table:table-cell>
          <table:table-cell office:value-type="float" office:value="523854.2" table:style-name="ce4">
            <text:p><text:s/>523.854,20<text:s text:c="3"/></text:p>
          </table:table-cell>
          <table:table-cell office:value-type="float" office:value="523877.61" table:style-name="ce4">
            <text:p><text:s/>523.877,61<text:s text:c="3"/></text:p>
          </table:table-cell>
          <table:table-cell office:value-type="float" office:value="529594.48" table:style-name="ce4">
            <text:p><text:s/>529.594,48<text:s text:c="3"/></text:p>
          </table:table-cell>
          <table:table-cell office:value-type="float" office:value="524402.63" table:style-name="ce4">
            <text:p><text:s/>524.402,63<text:s text:c="3"/></text:p>
          </table:table-cell>
          <table:table-cell office:value-type="float" office:value="588627.15" table:style-name="ce4">
            <text:p><text:s/>588.627,15<text:s text:c="3"/></text:p>
          </table:table-cell>
          <table:table-cell office:value-type="float" office:value="533848.43999999994" table:style-name="ce4">
            <text:p><text:s/>533.848,44<text:s text:c="3"/></text:p>
          </table:table-cell>
          <table:table-cell office:value-type="float" office:value="525338.94999999995" table:style-name="ce4">
            <text:p><text:s/>525.338,95<text:s text:c="3"/></text:p>
          </table:table-cell>
          <table:table-cell office:value-type="float" office:value="525511.73" table:style-name="ce4">
            <text:p><text:s/>525.511,73<text:s text:c="3"/></text:p>
          </table:table-cell>
          <table:table-cell office:value-type="float" office:value="533673.9" table:style-name="ce4">
            <text:p><text:s/>533.673,90<text:s text:c="3"/></text:p>
          </table:table-cell>
          <table:table-cell office:value-type="float" office:value="526880.72" table:style-name="ce4">
            <text:p><text:s/>526.880,72<text:s text:c="3"/></text:p>
          </table:table-cell>
          <table:table-cell office:value-type="float" office:value="531071.13" table:style-name="ce4">
            <text:p><text:s/>531.071,13<text:s text:c="3"/></text:p>
          </table:table-cell>
          <table:table-cell office:value-type="float" office:value="834902.02" table:style-name="ce4">
            <text:p><text:s/>834.902,02<text:s text:c="3"/></text:p>
          </table:table-cell>
          <table:table-cell office:value-type="float" office:value="439857.91" table:style-name="ce4">
            <text:p><text:s/>439.857,91<text:s text:c="3"/></text:p>
          </table:table-cell>
          <table:table-cell office:value-type="float" office:value="624622.13" table:style-name="ce4">
            <text:p><text:s/>624.622,13<text:s text:c="3"/></text:p>
          </table:table-cell>
          <table:table-cell office:value-type="float" office:value="8392" table:style-name="ce4">
            <text:p><text:s/>8.39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392" table:style-name="ce4">
            <text:p><text:s/>8.39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392" table:style-name="ce4">
            <text:p><text:s/>8.39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6741.75" table:style-name="ce4">
            <text:p><text:s/>26.741,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910544.4800000004" table:style-name="ce4">
            <text:p><text:s/>4.910.544,48<text:s text:c="3"/></text:p>
          </table:table-cell>
          <table:table-cell office:value-type="float" office:value="650400.78" table:style-name="ce4">
            <text:p><text:s/>650.400,78<text:s text:c="3"/></text:p>
          </table:table-cell>
          <table:table-cell office:value-type="float" office:value="645946.05000000005" table:style-name="ce4">
            <text:p><text:s/>645.946,05<text:s text:c="3"/></text:p>
          </table:table-cell>
          <table:table-cell office:value-type="float" office:value="646117.01" table:style-name="ce4">
            <text:p><text:s/>646.117,01<text:s text:c="3"/></text:p>
          </table:table-cell>
          <table:table-cell office:value-type="float" office:value="27009.360000000001" table:style-name="ce4">
            <text:p><text:s/>27.009,36<text:s text:c="3"/></text:p>
          </table:table-cell>
          <table:table-cell office:value-type="float" office:value="1272314.1499999999" table:style-name="ce4">
            <text:p><text:s/>1.272.314,15<text:s text:c="3"/></text:p>
          </table:table-cell>
          <table:table-cell office:value-type="float" office:value="624905" table:style-name="ce4">
            <text:p><text:s/>624.905,00<text:s text:c="3"/></text:p>
          </table:table-cell>
          <table:table-cell office:value-type="float" office:value="677096.11" table:style-name="ce4">
            <text:p><text:s/>677.096,11<text:s text:c="3"/></text:p>
          </table:table-cell>
          <table:table-cell office:value-type="float" office:value="648978.14" table:style-name="ce4">
            <text:p><text:s/>648.978,14<text:s text:c="3"/></text:p>
          </table:table-cell>
          <table:table-cell office:value-type="float" office:value="649173.74" table:style-name="ce4">
            <text:p><text:s/>649.173,74<text:s text:c="3"/></text:p>
          </table:table-cell>
          <table:table-cell office:value-type="float" office:value="1311986.45" table:style-name="ce4">
            <text:p><text:s/>1.311.986,45<text:s text:c="3"/></text:p>
          </table:table-cell>
          <table:table-cell office:value-type="float" office:value="649569.69999999995" table:style-name="ce4">
            <text:p><text:s/>649.569,70<text:s text:c="3"/></text:p>
          </table:table-cell>
          <table:table-cell office:value-type="float" office:value="813544.32" table:style-name="ce4">
            <text:p><text:s/>813.544,32<text:s text:c="3"/></text:p>
          </table:table-cell>
          <table:table-cell office:value-type="float" office:value="821086.25" table:style-name="ce4">
            <text:p><text:s/>821.086,25<text:s text:c="3"/></text:p>
          </table:table-cell>
          <table:table-cell office:value-type="float" office:value="792968.03" table:style-name="ce4">
            <text:p><text:s/>792.968,03<text:s text:c="3"/></text:p>
          </table:table-cell>
          <table:table-cell office:value-type="float" office:value="793791.21" table:style-name="ce4">
            <text:p><text:s/>793.791,21<text:s text:c="3"/></text:p>
          </table:table-cell>
          <table:table-cell office:value-type="float" office:value="800665.59" table:style-name="ce4">
            <text:p><text:s/>800.665,59<text:s text:c="3"/></text:p>
          </table:table-cell>
          <table:table-cell office:value-type="float" office:value="796845.6" table:style-name="ce4">
            <text:p><text:s/>796.845,60<text:s text:c="3"/></text:p>
          </table:table-cell>
          <table:table-cell office:value-type="float" office:value="1008520.75" table:style-name="ce4">
            <text:p><text:s/>1.008.520,75<text:s text:c="3"/></text:p>
          </table:table-cell>
          <table:table-cell office:value-type="float" office:value="806117.97" table:style-name="ce4">
            <text:p><text:s/>806.117,97<text:s text:c="3"/></text:p>
          </table:table-cell>
          <table:table-cell office:value-type="float" office:value="801628.51" table:style-name="ce4">
            <text:p><text:s/>801.628,51<text:s text:c="3"/></text:p>
          </table:table-cell>
          <table:table-cell office:value-type="float" office:value="802381.61" table:style-name="ce4">
            <text:p><text:s/>802.381,61<text:s text:c="3"/></text:p>
          </table:table-cell>
          <table:table-cell office:value-type="float" office:value="809359.33" table:style-name="ce4">
            <text:p><text:s/>809.359,33<text:s text:c="3"/></text:p>
          </table:table-cell>
          <table:table-cell office:value-type="float" office:value="803980.99" table:style-name="ce4">
            <text:p><text:s/>803.980,99<text:s text:c="3"/></text:p>
          </table:table-cell>
          <table:table-cell office:value-type="float" office:value="1473032.77" table:style-name="ce4">
            <text:p><text:s/>1.473.032,77<text:s text:c="3"/></text:p>
          </table:table-cell>
          <table:table-cell office:value-type="float" office:value="824324" table:style-name="ce4">
            <text:p><text:s/>824.324,00<text:s text:c="3"/></text:p>
          </table:table-cell>
          <table:table-cell office:value-type="float" office:value="820205.37" table:style-name="ce4">
            <text:p><text:s/>820.205,37<text:s text:c="3"/></text:p>
          </table:table-cell>
          <table:table-cell office:value-type="float" office:value="823664.61" table:style-name="ce4">
            <text:p><text:s/>823.664,61<text:s text:c="3"/></text:p>
          </table:table-cell>
          <table:table-cell office:value-type="float" office:value="1285251.3799999999" table:style-name="ce4">
            <text:p><text:s/>1.285.251,38<text:s text:c="3"/></text:p>
          </table:table-cell>
          <table:table-cell office:value-type="float" office:value="1281406.1000000001" table:style-name="ce4">
            <text:p><text:s/>1.281.406,10<text:s text:c="3"/></text:p>
          </table:table-cell>
          <table:table-cell office:value-type="float" office:value="2301627.9500000002" table:style-name="ce4">
            <text:p><text:s/>2.301.627,95<text:s text:c="3"/></text:p>
          </table:table-cell>
          <table:table-cell office:value-type="float" office:value="1110056.98" table:style-name="ce4">
            <text:p><text:s/>1.110.056,98<text:s text:c="3"/></text:p>
          </table:table-cell>
          <table:table-cell office:value-type="float" office:value="1675034.79" table:style-name="ce4">
            <text:p><text:s/>1.675.034,79<text:s text:c="3"/></text:p>
          </table:table-cell>
          <table:table-cell office:value-type="float" office:value="1302358.5" table:style-name="ce4">
            <text:p><text:s/>1.302.358,50<text:s text:c="3"/></text:p>
          </table:table-cell>
          <table:table-cell office:value-type="float" office:value="1311094.7" table:style-name="ce4">
            <text:p><text:s/>1.311.094,70<text:s text:c="3"/></text:p>
          </table:table-cell>
          <table:table-cell office:value-type="float" office:value="1308544.1499999999" table:style-name="ce4">
            <text:p><text:s/>1.308.544,15<text:s text:c="3"/></text:p>
          </table:table-cell>
          <table:table-cell office:value-type="float" office:value="2487137.9900000002" table:style-name="ce4">
            <text:p><text:s/>2.487.137,99<text:s text:c="3"/></text:p>
          </table:table-cell>
          <table:table-cell office:value-type="float" office:value="1372922.34" table:style-name="ce4">
            <text:p><text:s/>1.372.922,34<text:s text:c="3"/></text:p>
          </table:table-cell>
          <table:table-cell office:value-type="float" office:value="1369909.77" table:style-name="ce4">
            <text:p><text:s/>1.369.909,77<text:s text:c="3"/></text:p>
          </table:table-cell>
          <table:table-cell office:value-type="float" office:value="1372573.1" table:style-name="ce4">
            <text:p><text:s/>1.372.573,10<text:s text:c="3"/></text:p>
          </table:table-cell>
          <table:table-cell office:value-type="float" office:value="1424320.23" table:style-name="ce4">
            <text:p><text:s/>1.424.320,23<text:s text:c="3"/></text:p>
          </table:table-cell>
          <table:table-cell office:value-type="float" office:value="1347398.09" table:style-name="ce4">
            <text:p><text:s/>1.347.398,09<text:s text:c="3"/></text:p>
          </table:table-cell>
          <table:table-cell office:value-type="float" office:value="1393665.98" table:style-name="ce4">
            <text:p><text:s/>1.393.665,98<text:s text:c="3"/></text:p>
          </table:table-cell>
          <table:table-cell office:value-type="float" office:value="1172700.1299999999" table:style-name="ce4">
            <text:p><text:s/>1.172.700,13<text:s text:c="3"/></text:p>
          </table:table-cell>
          <table:table-cell office:value-type="float" office:value="1172967.08" table:style-name="ce4">
            <text:p><text:s/>1.172.967,08<text:s text:c="3"/></text:p>
          </table:table-cell>
          <table:table-cell office:value-type="float" office:value="1200515.21" table:style-name="ce4">
            <text:p><text:s/>1.200.515,21<text:s text:c="3"/></text:p>
          </table:table-cell>
          <table:table-cell office:value-type="float" office:value="1186500.96" table:style-name="ce4">
            <text:p><text:s/>1.186.500,96<text:s text:c="3"/></text:p>
          </table:table-cell>
          <table:table-cell office:value-type="float" office:value="1166863.92" table:style-name="ce4">
            <text:p><text:s/>1.166.863,92<text:s text:c="3"/></text:p>
          </table:table-cell>
          <table:table-cell office:value-type="float" office:value="2632301.2200000002" table:style-name="ce4">
            <text:p><text:s/>2.632.301,22<text:s text:c="3"/></text:p>
          </table:table-cell>
          <table:table-cell office:value-type="float" office:value="2357170.98" table:style-name="ce4">
            <text:p><text:s/>2.357.170,98<text:s text:c="3"/></text:p>
          </table:table-cell>
          <table:table-cell office:value-type="float" office:value="1181983.46" table:style-name="ce4">
            <text:p><text:s/>1.181.983,46<text:s text:c="3"/></text:p>
          </table:table-cell>
          <table:table-cell office:value-type="float" office:value="1182265.98" table:style-name="ce4">
            <text:p><text:s/>1.182.265,98<text:s text:c="3"/></text:p>
          </table:table-cell>
          <table:table-cell office:value-type="float" office:value="1313800.8" table:style-name="ce4">
            <text:p><text:s/>1.313.800,80<text:s text:c="3"/></text:p>
          </table:table-cell>
          <table:table-cell office:value-type="float" office:value="715365.73" table:style-name="ce4">
            <text:p><text:s/>715.365,73<text:s text:c="3"/></text:p>
          </table:table-cell>
          <table:table-cell office:value-type="float" office:value="1794646.37" table:style-name="ce4">
            <text:p><text:s/>1.794.646,37<text:s text:c="3"/></text:p>
          </table:table-cell>
          <table:table-cell office:value-type="float" office:value="778591.22" table:style-name="ce4">
            <text:p><text:s/>778.591,22<text:s text:c="3"/></text:p>
          </table:table-cell>
          <table:table-cell office:value-type="float" office:value="558808.4" table:style-name="ce4">
            <text:p><text:s/>558.808,40<text:s text:c="3"/></text:p>
          </table:table-cell>
          <table:table-cell office:value-type="float" office:value="559104.97" table:style-name="ce4">
            <text:p><text:s/>559.104,97<text:s text:c="3"/></text:p>
          </table:table-cell>
          <table:table-cell office:value-type="float" office:value="565028.96" table:style-name="ce4">
            <text:p><text:s/>565.028,96<text:s text:c="3"/></text:p>
          </table:table-cell>
          <table:table-cell office:value-type="float" office:value="559705.38" table:style-name="ce4">
            <text:p><text:s/>559.705,38<text:s text:c="3"/></text:p>
          </table:table-cell>
          <table:table-cell office:value-type="float" office:value="2035794.66" table:style-name="ce4">
            <text:p><text:s/>2.035.794,66<text:s text:c="3"/></text:p>
          </table:table-cell>
          <table:table-cell office:value-type="float" office:value="73112.47" table:style-name="ce4">
            <text:p><text:s/>73.112,47<text:s text:c="3"/></text:p>
          </table:table-cell>
          <table:table-cell office:value-type="float" office:value="1061208.8" table:style-name="ce4">
            <text:p><text:s/>1.061.208,80<text:s text:c="3"/></text:p>
          </table:table-cell>
          <table:table-cell office:value-type="float" office:value="581958.81000000006" table:style-name="ce4">
            <text:p><text:s/>581.958,81<text:s text:c="3"/></text:p>
          </table:table-cell>
          <table:table-cell office:value-type="float" office:value="561102.57999999996" table:style-name="ce4">
            <text:p><text:s/>561.102,58<text:s text:c="3"/></text:p>
          </table:table-cell>
          <table:table-cell office:value-type="float" office:value="569263.77" table:style-name="ce4">
            <text:p><text:s/>569.263,77<text:s text:c="3"/></text:p>
          </table:table-cell>
          <table:table-cell office:value-type="float" office:value="2020507.31" table:style-name="ce4">
            <text:p><text:s/>2.020.507,31<text:s text:c="3"/></text:p>
          </table:table-cell>
          <table:table-cell office:value-type="float" office:value="589489.86" table:style-name="ce4">
            <text:p><text:s/>589.489,86<text:s text:c="3"/></text:p>
          </table:table-cell>
          <table:table-cell office:value-type="float" office:value="570487.78" table:style-name="ce4">
            <text:p><text:s/>570.487,78<text:s text:c="3"/></text:p>
          </table:table-cell>
          <table:table-cell office:value-type="float" office:value="570865.02" table:style-name="ce4">
            <text:p><text:s/>570.865,02<text:s text:c="3"/></text:p>
          </table:table-cell>
          <table:table-cell office:value-type="float" office:value="576870.22" table:style-name="ce4">
            <text:p><text:s/>576.870,22<text:s text:c="3"/></text:p>
          </table:table-cell>
          <table:table-cell office:value-type="float" office:value="571628.42000000004" table:style-name="ce4">
            <text:p><text:s/>571.628,42<text:s text:c="3"/></text:p>
          </table:table-cell>
          <table:table-cell office:value-type="float" office:value="2022890.64" table:style-name="ce4">
            <text:p><text:s/>2.022.890,64<text:s text:c="3"/></text:p>
          </table:table-cell>
          <table:table-cell office:value-type="float" office:value="578028.93000000005" table:style-name="ce4">
            <text:p><text:s/>578.028,93<text:s text:c="3"/></text:p>
          </table:table-cell>
          <table:table-cell office:value-type="float" office:value="572796.26" table:style-name="ce4">
            <text:p><text:s/>572.796,26<text:s text:c="3"/></text:p>
          </table:table-cell>
          <table:table-cell office:value-type="float" office:value="573590.28" table:style-name="ce4">
            <text:p><text:s/>573.590,28<text:s text:c="3"/></text:p>
          </table:table-cell>
          <table:table-cell office:value-type="float" office:value="579215.28" table:style-name="ce4">
            <text:p><text:s/>579.215,28<text:s text:c="3"/></text:p>
          </table:table-cell>
          <table:table-cell office:value-type="float" office:value="573593.43000000005" table:style-name="ce4">
            <text:p><text:s/>573.593,43<text:s text:c="3"/></text:p>
          </table:table-cell>
          <table:table-cell office:value-type="float" office:value="2025272.85" table:style-name="ce4">
            <text:p><text:s/>2.025.272,85<text:s text:c="3"/></text:p>
          </table:table-cell>
          <table:table-cell office:value-type="float" office:value="574786.77" table:style-name="ce4">
            <text:p><text:s/>574.786,77<text:s text:c="3"/></text:p>
          </table:table-cell>
          <table:table-cell office:value-type="float" office:value="575216.24" table:style-name="ce4">
            <text:p><text:s/>575.216,24<text:s text:c="3"/></text:p>
          </table:table-cell>
          <table:table-cell office:value-type="float" office:value="575630.78" table:style-name="ce4">
            <text:p><text:s/>575.630,78<text:s text:c="3"/></text:p>
          </table:table-cell>
          <table:table-cell office:value-type="float" office:value="581673.57999999996" table:style-name="ce4">
            <text:p><text:s/>581.673,58<text:s text:c="3"/></text:p>
          </table:table-cell>
          <table:table-cell office:value-type="float" office:value="576469.71" table:style-name="ce4">
            <text:p><text:s/>576.469,71<text:s text:c="3"/></text:p>
          </table:table-cell>
          <table:table-cell office:value-type="float" office:value="2027770.12" table:style-name="ce4">
            <text:p><text:s/>2.027.770,12<text:s text:c="3"/></text:p>
          </table:table-cell>
          <table:table-cell office:value-type="float" office:value="582946.92000000004" table:style-name="ce4">
            <text:p><text:s/>582.946,92<text:s text:c="3"/></text:p>
          </table:table-cell>
          <table:table-cell office:value-type="float" office:value="577753.07999999996" table:style-name="ce4">
            <text:p><text:s/>577.753,08<text:s text:c="3"/></text:p>
          </table:table-cell>
          <table:table-cell office:value-type="float" office:value="578187.66" table:style-name="ce4">
            <text:p><text:s/>578.187,66<text:s text:c="3"/></text:p>
          </table:table-cell>
          <table:table-cell office:value-type="float" office:value="584250.66" table:style-name="ce4">
            <text:p><text:s/>584.250,66<text:s text:c="3"/></text:p>
          </table:table-cell>
          <table:table-cell office:value-type="float" office:value="2541967.6800000002" table:style-name="ce4">
            <text:p><text:s/>2.541.967,68<text:s text:c="3"/></text:p>
          </table:table-cell>
          <table:table-cell office:value-type="float" office:value="579960.5" table:style-name="ce4">
            <text:p><text:s/>579.960,50<text:s text:c="3"/></text:p>
          </table:table-cell>
          <table:table-cell office:value-type="float" office:value="586037.51" table:style-name="ce4">
            <text:p><text:s/>586.037,51<text:s text:c="3"/></text:p>
          </table:table-cell>
          <table:table-cell office:value-type="float" office:value="580868.07999999996" table:style-name="ce4">
            <text:p><text:s/>580.868,08<text:s text:c="3"/></text:p>
          </table:table-cell>
          <table:table-cell office:value-type="float" office:value="581327.25" table:style-name="ce4">
            <text:p><text:s/>581.327,25<text:s text:c="3"/></text:p>
          </table:table-cell>
          <table:table-cell office:value-type="float" office:value="587415.03" table:style-name="ce4">
            <text:p><text:s/>587.415,03<text:s text:c="3"/></text:p>
          </table:table-cell>
          <table:table-cell office:value-type="float" office:value="2033132.48" table:style-name="ce4">
            <text:p><text:s/>2.033.132,48<text:s text:c="3"/></text:p>
          </table:table-cell>
          <table:table-cell office:value-type="float" office:value="582726.62" table:style-name="ce4">
            <text:p><text:s/>582.726,62<text:s text:c="3"/></text:p>
          </table:table-cell>
          <table:table-cell office:value-type="float" office:value="588825.46" table:style-name="ce4">
            <text:p><text:s/>588.825,46<text:s text:c="3"/></text:p>
          </table:table-cell>
          <table:table-cell office:value-type="float" office:value="583678.05000000005" table:style-name="ce4">
            <text:p><text:s/>583.678,05<text:s text:c="3"/></text:p>
          </table:table-cell>
          <table:table-cell office:value-type="float" office:value="584159.41" table:style-name="ce4">
            <text:p><text:s/>584.159,41<text:s text:c="3"/></text:p>
          </table:table-cell>
          <table:table-cell office:value-type="float" office:value="590269.57999999996" table:style-name="ce4">
            <text:p><text:s/>590.269,58<text:s text:c="3"/></text:p>
          </table:table-cell>
          <table:table-cell office:value-type="float" office:value="2036009.57" table:style-name="ce4">
            <text:p><text:s/>2.036.009,57<text:s text:c="3"/></text:p>
          </table:table-cell>
          <table:table-cell office:value-type="float" office:value="585626.43999999994" table:style-name="ce4">
            <text:p><text:s/>585.626,44<text:s text:c="3"/></text:p>
          </table:table-cell>
          <table:table-cell office:value-type="float" office:value="586123.18999999994" table:style-name="ce4">
            <text:p><text:s/>586.123,19<text:s text:c="3"/></text:p>
          </table:table-cell>
          <table:table-cell office:value-type="float" office:value="586623.87" table:style-name="ce4">
            <text:p><text:s/>586.623,87<text:s text:c="3"/></text:p>
          </table:table-cell>
          <table:table-cell office:value-type="float" office:value="587128.51" table:style-name="ce4">
            <text:p><text:s/>587.128,51<text:s text:c="3"/></text:p>
          </table:table-cell>
          <table:table-cell office:value-type="float" office:value="593262.13" table:style-name="ce4">
            <text:p><text:s/>593.262,13<text:s text:c="3"/></text:p>
          </table:table-cell>
          <table:table-cell office:value-type="float" office:value="2039025.76" table:style-name="ce4">
            <text:p><text:s/>2.039.025,76<text:s text:c="3"/></text:p>
          </table:table-cell>
          <table:table-cell office:value-type="float" office:value="569192.07999999996" table:style-name="ce4">
            <text:p><text:s/>569.192,08<text:s text:c="3"/></text:p>
          </table:table-cell>
          <table:table-cell office:value-type="float" office:value="575179.63" table:style-name="ce4">
            <text:p><text:s/>575.179,63<text:s text:c="3"/></text:p>
          </table:table-cell>
          <table:table-cell office:value-type="float" office:value="569920.01" table:style-name="ce4">
            <text:p><text:s/>569.920,01<text:s text:c="3"/></text:p>
          </table:table-cell>
          <table:table-cell office:value-type="float" office:value="570288.25" table:style-name="ce4">
            <text:p><text:s/>570.288,25<text:s text:c="3"/></text:p>
          </table:table-cell>
          <table:table-cell office:value-type="float" office:value="576284.36" table:style-name="ce4">
            <text:p><text:s/>576.284,36<text:s text:c="3"/></text:p>
          </table:table-cell>
          <table:table-cell office:value-type="float" office:value="2021909.36" table:style-name="ce4">
            <text:p><text:s/>2.021.909,36<text:s text:c="3"/></text:p>
          </table:table-cell>
          <table:table-cell office:value-type="float" office:value="571410.30000000005" table:style-name="ce4">
            <text:p><text:s/>571.410,30<text:s text:c="3"/></text:p>
          </table:table-cell>
          <table:table-cell office:value-type="float" office:value="577415.16" table:style-name="ce4">
            <text:p><text:s/>577.415,16<text:s text:c="3"/></text:p>
          </table:table-cell>
          <table:table-cell office:value-type="float" office:value="572173" table:style-name="ce4">
            <text:p><text:s/>572.173,00<text:s text:c="3"/></text:p>
          </table:table-cell>
          <table:table-cell office:value-type="float" office:value="572558.82999999996" table:style-name="ce4">
            <text:p><text:s/>572.558,83<text:s text:c="3"/></text:p>
          </table:table-cell>
          <table:table-cell office:value-type="float" office:value="578572.67000000004" table:style-name="ce4">
            <text:p><text:s/>578.572,67<text:s text:c="3"/></text:p>
          </table:table-cell>
          <table:table-cell office:value-type="float" office:value="2024215.54" table:style-name="ce4">
            <text:p><text:s/>2.024.215,54<text:s text:c="3"/></text:p>
          </table:table-cell>
          <table:table-cell office:value-type="float" office:value="573734.38" table:style-name="ce4">
            <text:p><text:s/>573.734,38<text:s text:c="3"/></text:p>
          </table:table-cell>
          <table:table-cell office:value-type="float" office:value="506563.23" table:style-name="ce4">
            <text:p><text:s/>506.563,23<text:s text:c="3"/></text:p>
          </table:table-cell>
          <table:table-cell table:number-columns-repeated="1618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sminución de cuentas y documentos a pagar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0853.32" table:style-name="ce4">
            <text:p><text:s/>10.853,32<text:s text:c="3"/></text:p>
          </table:table-cell>
          <table:table-cell office:value-type="float" office:value="-10853.32" table:style-name="ce4">
            <text:p>-10.853,3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930.150000000001" table:style-name="ce4">
            <text:p><text:s/>16.930,1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3056.79" table:style-name="ce4">
            <text:p><text:s/>23.056,79<text:s text:c="3"/></text:p>
          </table:table-cell>
          <table:table-cell office:value-type="float" office:value="-39986.94" table:style-name="ce4">
            <text:p>-39.986,9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727706.42" table:style-name="ce4">
            <text:p><text:s/>4.727.706,42<text:s text:c="3"/></text:p>
          </table:table-cell>
          <table:table-cell office:value-type="float" office:value="403043.58" table:style-name="ce4">
            <text:p><text:s/>403.043,58<text:s text:c="3"/></text:p>
          </table:table-cell>
          <table:table-cell office:value-type="float" office:value="423075" table:style-name="ce4">
            <text:p><text:s/>423.075,00<text:s text:c="3"/></text:p>
          </table:table-cell>
          <table:table-cell office:value-type="float" office:value="12739191.5" table:style-name="ce4">
            <text:p><text:s/>12.739.191,50<text:s text:c="3"/></text:p>
          </table:table-cell>
          <table:table-cell office:value-type="float" office:value="438148.46" table:style-name="ce4">
            <text:p><text:s/>438.148,46<text:s text:c="3"/></text:p>
          </table:table-cell>
          <table:table-cell office:value-type="float" office:value="436614.75" table:style-name="ce4">
            <text:p><text:s/>436.614,75<text:s text:c="3"/></text:p>
          </table:table-cell>
          <table:table-cell office:value-type="float" office:value="436614.75" table:style-name="ce4">
            <text:p><text:s/>436.614,75<text:s text:c="3"/></text:p>
          </table:table-cell>
          <table:table-cell office:value-type="float" office:value="463855.15" table:style-name="ce4">
            <text:p><text:s/>463.855,15<text:s text:c="3"/></text:p>
          </table:table-cell>
          <table:table-cell office:value-type="float" office:value="-1290729.53" table:style-name="ce4">
            <text:p>-1.290.729,53<text:s text:c="3"/></text:p>
          </table:table-cell>
          <table:table-cell office:value-type="float" office:value="436359.38" table:style-name="ce4">
            <text:p><text:s/>436.359,38<text:s text:c="3"/></text:p>
          </table:table-cell>
          <table:table-cell office:value-type="float" office:value="435890.79" table:style-name="ce4">
            <text:p><text:s/>435.890,79<text:s text:c="3"/></text:p>
          </table:table-cell>
          <table:table-cell office:value-type="float" office:value="434947.15" table:style-name="ce4">
            <text:p><text:s/>434.947,15<text:s text:c="3"/></text:p>
          </table:table-cell>
          <table:table-cell office:value-type="float" office:value="434650.19" table:style-name="ce4">
            <text:p><text:s/>434.650,19<text:s text:c="3"/></text:p>
          </table:table-cell>
          <table:table-cell office:value-type="float" office:value="448150.19" table:style-name="ce4">
            <text:p><text:s/>448.150,19<text:s text:c="3"/></text:p>
          </table:table-cell>
          <table:table-cell office:value-type="float" office:value="420358.59" table:style-name="ce4">
            <text:p><text:s/>420.358,59<text:s text:c="3"/></text:p>
          </table:table-cell>
          <table:table-cell office:value-type="float" office:value="9059042.5700000003" table:style-name="ce4">
            <text:p><text:s/>9.059.042,57<text:s text:c="3"/></text:p>
          </table:table-cell>
          <table:table-cell office:value-type="float" office:value="2336901.06" table:style-name="ce4">
            <text:p><text:s/>2.336.901,06<text:s text:c="3"/></text:p>
          </table:table-cell>
          <table:table-cell office:value-type="float" office:value="271827.09999999998" table:style-name="ce4">
            <text:p><text:s/>271.827,10<text:s text:c="3"/></text:p>
          </table:table-cell>
          <table:table-cell office:value-type="float" office:value="215080.8" table:style-name="ce4">
            <text:p><text:s/>215.080,80<text:s text:c="3"/></text:p>
          </table:table-cell>
          <table:table-cell office:value-type="float" office:value="43350.71" table:style-name="ce4">
            <text:p><text:s/>43.350,71<text:s text:c="3"/></text:p>
          </table:table-cell>
          <table:table-cell office:value-type="float" office:value="1232716.6000000001" table:style-name="ce4">
            <text:p><text:s/>1.232.716,60<text:s text:c="3"/></text:p>
          </table:table-cell>
          <table:table-cell office:value-type="float" office:value="19441.36" table:style-name="ce4">
            <text:p><text:s/>19.441,36<text:s text:c="3"/></text:p>
          </table:table-cell>
          <table:table-cell office:value-type="float" office:value="26448.02" table:style-name="ce4">
            <text:p><text:s/>26.448,02<text:s text:c="3"/></text:p>
          </table:table-cell>
          <table:table-cell office:value-type="float" office:value="49685.87" table:style-name="ce4">
            <text:p><text:s/>49.685,87<text:s text:c="3"/></text:p>
          </table:table-cell>
          <table:table-cell office:value-type="float" office:value="162876.07" table:style-name="ce4">
            <text:p><text:s/>162.876,07<text:s text:c="3"/></text:p>
          </table:table-cell>
          <table:table-cell office:value-type="float" office:value="-104944.13" table:style-name="ce4">
            <text:p>-104.944,13<text:s text:c="3"/></text:p>
          </table:table-cell>
          <table:table-cell office:value-type="float" office:value="-12762.68" table:style-name="ce4">
            <text:p>-12.762,68<text:s text:c="3"/></text:p>
          </table:table-cell>
          <table:table-cell office:value-type="float" office:value="24822515.09" table:style-name="ce4">
            <text:p><text:s/>24.822.515,09<text:s text:c="3"/></text:p>
          </table:table-cell>
          <table:table-cell office:value-type="float" office:value="4453632.91" table:style-name="ce4">
            <text:p><text:s/>4.453.632,91<text:s text:c="3"/></text:p>
          </table:table-cell>
          <table:table-cell office:value-type="float" office:value="2494237.66" table:style-name="ce4">
            <text:p><text:s/>2.494.237,66<text:s text:c="3"/></text:p>
          </table:table-cell>
          <table:table-cell office:value-type="float" office:value="317216.56" table:style-name="ce4">
            <text:p><text:s/>317.216,56<text:s text:c="3"/></text:p>
          </table:table-cell>
          <table:table-cell office:value-type="float" office:value="1154505.6499999999" table:style-name="ce4">
            <text:p><text:s/>1.154.505,65<text:s text:c="3"/></text:p>
          </table:table-cell>
          <table:table-cell office:value-type="float" office:value="199745.78" table:style-name="ce4">
            <text:p><text:s/>199.745,78<text:s text:c="3"/></text:p>
          </table:table-cell>
          <table:table-cell office:value-type="float" office:value="365320.16" table:style-name="ce4">
            <text:p><text:s/>365.320,16<text:s text:c="3"/></text:p>
          </table:table-cell>
          <table:table-cell office:value-type="float" office:value="127371.02" table:style-name="ce4">
            <text:p><text:s/>127.371,02<text:s text:c="3"/></text:p>
          </table:table-cell>
          <table:table-cell office:value-type="float" office:value="32196.12" table:style-name="ce4">
            <text:p><text:s/>32.196,12<text:s text:c="3"/></text:p>
          </table:table-cell>
          <table:table-cell office:value-type="float" office:value="506948.69" table:style-name="ce4">
            <text:p><text:s/>506.948,69<text:s text:c="3"/></text:p>
          </table:table-cell>
          <table:table-cell office:value-type="float" office:value="572765.07999999996" table:style-name="ce4">
            <text:p><text:s/>572.765,08<text:s text:c="3"/></text:p>
          </table:table-cell>
          <table:table-cell office:value-type="float" office:value="-710806.24" table:style-name="ce4">
            <text:p>-710.806,24<text:s text:c="3"/></text:p>
          </table:table-cell>
          <table:table-cell office:value-type="float" office:value="41799302.799999997" table:style-name="ce4">
            <text:p><text:s/>41.799.302,80<text:s text:c="3"/></text:p>
          </table:table-cell>
          <table:table-cell office:value-type="float" office:value="5462701.4900000002" table:style-name="ce4">
            <text:p><text:s/>5.462.701,49<text:s text:c="3"/></text:p>
          </table:table-cell>
          <table:table-cell office:value-type="float" office:value="4677310.76" table:style-name="ce4">
            <text:p><text:s/>4.677.310,76<text:s text:c="3"/></text:p>
          </table:table-cell>
          <table:table-cell office:value-type="float" office:value="605738.48" table:style-name="ce4">
            <text:p><text:s/>605.738,48<text:s text:c="3"/></text:p>
          </table:table-cell>
          <table:table-cell office:value-type="float" office:value="96673.279999999999" table:style-name="ce4">
            <text:p><text:s/>96.673,28<text:s text:c="3"/></text:p>
          </table:table-cell>
          <table:table-cell office:value-type="float" office:value="-616357.55000000005" table:style-name="ce4">
            <text:p>-616.357,55<text:s text:c="3"/></text:p>
          </table:table-cell>
          <table:table-cell office:value-type="float" office:value="66786.27" table:style-name="ce4">
            <text:p><text:s/>66.786,27<text:s text:c="3"/></text:p>
          </table:table-cell>
          <table:table-cell office:value-type="float" office:value="290379.99" table:style-name="ce4">
            <text:p><text:s/>290.379,99<text:s text:c="3"/></text:p>
          </table:table-cell>
          <table:table-cell office:value-type="float" office:value="423016.66" table:style-name="ce4">
            <text:p><text:s/>423.016,66<text:s text:c="3"/></text:p>
          </table:table-cell>
          <table:table-cell office:value-type="float" office:value="592250.68999999994" table:style-name="ce4">
            <text:p><text:s/>592.250,69<text:s text:c="3"/></text:p>
          </table:table-cell>
          <table:table-cell office:value-type="float" office:value="293450.64" table:style-name="ce4">
            <text:p><text:s/>293.450,64<text:s text:c="3"/></text:p>
          </table:table-cell>
          <table:table-cell office:value-type="float" office:value="-84926.88" table:style-name="ce4">
            <text:p>-84.926,88<text:s text:c="3"/></text:p>
          </table:table-cell>
          <table:table-cell office:value-type="float" office:value="54967949.090000004" table:style-name="ce4">
            <text:p><text:s/>54.967.949,09<text:s text:c="3"/></text:p>
          </table:table-cell>
          <table:table-cell office:value-type="float" office:value="2078265.21" table:style-name="ce4">
            <text:p><text:s/>2.078.265,21<text:s text:c="3"/></text:p>
          </table:table-cell>
          <table:table-cell office:value-type="float" office:value="2281080.1800000002" table:style-name="ce4">
            <text:p><text:s/>2.281.080,18<text:s text:c="3"/></text:p>
          </table:table-cell>
          <table:table-cell office:value-type="float" office:value="1640907.6" table:style-name="ce4">
            <text:p><text:s/>1.640.907,60<text:s text:c="3"/></text:p>
          </table:table-cell>
          <table:table-cell office:value-type="float" office:value="776239.53" table:style-name="ce4">
            <text:p><text:s/>776.239,53<text:s text:c="3"/></text:p>
          </table:table-cell>
          <table:table-cell office:value-type="float" office:value="5934626.9900000002" table:style-name="ce4">
            <text:p><text:s/>5.934.626,99<text:s text:c="3"/></text:p>
          </table:table-cell>
          <table:table-cell office:value-type="float" office:value="300026" table:style-name="ce4">
            <text:p><text:s/>300.026,00<text:s text:c="3"/></text:p>
          </table:table-cell>
          <table:table-cell office:value-type="float" office:value="102421.97" table:style-name="ce4">
            <text:p><text:s/>102.421,97<text:s text:c="3"/></text:p>
          </table:table-cell>
          <table:table-cell office:value-type="float" office:value="1068676.71" table:style-name="ce4">
            <text:p><text:s/>1.068.676,71<text:s text:c="3"/></text:p>
          </table:table-cell>
          <table:table-cell office:value-type="float" office:value="855966.02" table:style-name="ce4">
            <text:p><text:s/>855.966,02<text:s text:c="3"/></text:p>
          </table:table-cell>
          <table:table-cell office:value-type="float" office:value="-131215.6" table:style-name="ce4">
            <text:p>-131.215,60<text:s text:c="3"/></text:p>
          </table:table-cell>
          <table:table-cell office:value-type="float" office:value="-455727.21" table:style-name="ce4">
            <text:p>-455.727,21<text:s text:c="3"/></text:p>
          </table:table-cell>
          <table:table-cell office:value-type="float" office:value="86937083.25" table:style-name="ce4">
            <text:p><text:s/>86.937.083,25<text:s text:c="3"/></text:p>
          </table:table-cell>
          <table:table-cell office:value-type="float" office:value="7374902.71" table:style-name="ce4">
            <text:p><text:s/>7.374.902,71<text:s text:c="3"/></text:p>
          </table:table-cell>
          <table:table-cell office:value-type="float" office:value="4024018.03" table:style-name="ce4">
            <text:p><text:s/>4.024.018,03<text:s text:c="3"/></text:p>
          </table:table-cell>
          <table:table-cell office:value-type="float" office:value="549775.44999999995" table:style-name="ce4">
            <text:p><text:s/>549.775,45<text:s text:c="3"/></text:p>
          </table:table-cell>
          <table:table-cell office:value-type="float" office:value="1396109.09" table:style-name="ce4">
            <text:p><text:s/>1.396.109,09<text:s text:c="3"/></text:p>
          </table:table-cell>
          <table:table-cell office:value-type="float" office:value="1206302.1000000001" table:style-name="ce4">
            <text:p><text:s/>1.206.302,10<text:s text:c="3"/></text:p>
          </table:table-cell>
          <table:table-cell office:value-type="float" office:value="610498.28" table:style-name="ce4">
            <text:p><text:s/>610.498,28<text:s text:c="3"/></text:p>
          </table:table-cell>
          <table:table-cell office:value-type="float" office:value="644297.62" table:style-name="ce4">
            <text:p><text:s/>644.297,62<text:s text:c="3"/></text:p>
          </table:table-cell>
          <table:table-cell office:value-type="float" office:value="1564409.9" table:style-name="ce4">
            <text:p><text:s/>1.564.409,90<text:s text:c="3"/></text:p>
          </table:table-cell>
          <table:table-cell office:value-type="float" office:value="408240.21" table:style-name="ce4">
            <text:p><text:s/>408.240,21<text:s text:c="3"/></text:p>
          </table:table-cell>
          <table:table-cell office:value-type="float" office:value="270247.28000000003" table:style-name="ce4">
            <text:p><text:s/>270.247,28<text:s text:c="3"/></text:p>
          </table:table-cell>
          <table:table-cell office:value-type="float" office:value="-1141453.79" table:style-name="ce4">
            <text:p>-1.141.453,79<text:s text:c="3"/></text:p>
          </table:table-cell>
          <table:table-cell office:value-type="float" office:value="105306878.59" table:style-name="ce4">
            <text:p><text:s/>105.306.878,59<text:s text:c="3"/></text:p>
          </table:table-cell>
          <table:table-cell office:value-type="float" office:value="32137637.5" table:style-name="ce4">
            <text:p><text:s/>32.137.637,50<text:s text:c="3"/></text:p>
          </table:table-cell>
          <table:table-cell office:value-type="float" office:value="3865913.92" table:style-name="ce4">
            <text:p><text:s/>3.865.913,92<text:s text:c="3"/></text:p>
          </table:table-cell>
          <table:table-cell office:value-type="float" office:value="2625213.9300000002" table:style-name="ce4">
            <text:p><text:s/>2.625.213,93<text:s text:c="3"/></text:p>
          </table:table-cell>
          <table:table-cell office:value-type="float" office:value="3724719.02" table:style-name="ce4">
            <text:p><text:s/>3.724.719,02<text:s text:c="3"/></text:p>
          </table:table-cell>
          <table:table-cell office:value-type="float" office:value="5811632.7599999998" table:style-name="ce4">
            <text:p><text:s/>5.811.632,76<text:s text:c="3"/></text:p>
          </table:table-cell>
          <table:table-cell office:value-type="float" office:value="1159402.95" table:style-name="ce4">
            <text:p><text:s/>1.159.402,95<text:s text:c="3"/></text:p>
          </table:table-cell>
          <table:table-cell office:value-type="float" office:value="2718324.51" table:style-name="ce4">
            <text:p><text:s/>2.718.324,51<text:s text:c="3"/></text:p>
          </table:table-cell>
          <table:table-cell office:value-type="float" office:value="2650816.4700000002" table:style-name="ce4">
            <text:p><text:s/>2.650.816,47<text:s text:c="3"/></text:p>
          </table:table-cell>
          <table:table-cell office:value-type="float" office:value="2163064.62" table:style-name="ce4">
            <text:p><text:s/>2.163.064,62<text:s text:c="3"/></text:p>
          </table:table-cell>
          <table:table-cell office:value-type="float" office:value="783950.37" table:style-name="ce4">
            <text:p><text:s/>783.950,37<text:s text:c="3"/></text:p>
          </table:table-cell>
          <table:table-cell office:value-type="float" office:value="-1652807.88" table:style-name="ce4">
            <text:p>-1.652.807,88<text:s text:c="3"/></text:p>
          </table:table-cell>
          <table:table-cell office:value-type="float" office:value="186439877.49000001" table:style-name="ce4">
            <text:p><text:s/>186.439.877,49<text:s text:c="3"/></text:p>
          </table:table-cell>
          <table:table-cell office:value-type="float" office:value="15345084.640000001" table:style-name="ce4">
            <text:p><text:s/>15.345.084,64<text:s text:c="3"/></text:p>
          </table:table-cell>
          <table:table-cell office:value-type="float" office:value="8059742.7800000003" table:style-name="ce4">
            <text:p><text:s/>8.059.742,78<text:s text:c="3"/></text:p>
          </table:table-cell>
          <table:table-cell office:value-type="float" office:value="6093075.4400000004" table:style-name="ce4">
            <text:p><text:s/>6.093.075,44<text:s text:c="3"/></text:p>
          </table:table-cell>
          <table:table-cell office:value-type="float" office:value="3572010.36" table:style-name="ce4">
            <text:p><text:s/>3.572.010,36<text:s text:c="3"/></text:p>
          </table:table-cell>
          <table:table-cell office:value-type="float" office:value="1830196.01" table:style-name="ce4">
            <text:p><text:s/>1.830.196,01<text:s text:c="3"/></text:p>
          </table:table-cell>
          <table:table-cell office:value-type="float" office:value="598381.54" table:style-name="ce4">
            <text:p><text:s/>598.381,54<text:s text:c="3"/></text:p>
          </table:table-cell>
          <table:table-cell office:value-type="float" office:value="994535.98" table:style-name="ce4">
            <text:p><text:s/>994.535,98<text:s text:c="3"/></text:p>
          </table:table-cell>
          <table:table-cell office:value-type="float" office:value="1662868.69" table:style-name="ce4">
            <text:p><text:s/>1.662.868,69<text:s text:c="3"/></text:p>
          </table:table-cell>
          <table:table-cell office:value-type="float" office:value="895743.53" table:style-name="ce4">
            <text:p><text:s/>895.743,53<text:s text:c="3"/></text:p>
          </table:table-cell>
          <table:table-cell office:value-type="float" office:value="1028380.72" table:style-name="ce4">
            <text:p><text:s/>1.028.380,72<text:s text:c="3"/></text:p>
          </table:table-cell>
          <table:table-cell office:value-type="float" office:value="-6542319.79" table:style-name="ce4">
            <text:p>-6.542.319,79<text:s text:c="3"/></text:p>
          </table:table-cell>
          <table:table-cell office:value-type="float" office:value="306412521.88" table:style-name="ce4">
            <text:p><text:s/>306.412.521,88<text:s text:c="3"/></text:p>
          </table:table-cell>
          <table:table-cell office:value-type="float" office:value="56493201.25" table:style-name="ce4">
            <text:p><text:s/>56.493.201,25<text:s text:c="3"/></text:p>
          </table:table-cell>
          <table:table-cell office:value-type="float" office:value="16588927.720000001" table:style-name="ce4">
            <text:p><text:s/>16.588.927,72<text:s text:c="3"/></text:p>
          </table:table-cell>
          <table:table-cell office:value-type="float" office:value="6704548.2999999998" table:style-name="ce4">
            <text:p><text:s/>6.704.548,30<text:s text:c="3"/></text:p>
          </table:table-cell>
          <table:table-cell office:value-type="float" office:value="3044430.7" table:style-name="ce4">
            <text:p><text:s/>3.044.430,70<text:s text:c="3"/></text:p>
          </table:table-cell>
          <table:table-cell office:value-type="float" office:value="9013505.7899999991" table:style-name="ce4">
            <text:p><text:s/>9.013.505,79<text:s text:c="3"/></text:p>
          </table:table-cell>
          <table:table-cell office:value-type="float" office:value="3541566.07" table:style-name="ce4">
            <text:p><text:s/>3.541.566,07<text:s text:c="3"/></text:p>
          </table:table-cell>
          <table:table-cell office:value-type="float" office:value="2087584.84" table:style-name="ce4">
            <text:p><text:s/>2.087.584,84<text:s text:c="3"/></text:p>
          </table:table-cell>
          <table:table-cell office:value-type="float" office:value="296676.19" table:style-name="ce4">
            <text:p><text:s/>296.676,19<text:s text:c="3"/></text:p>
          </table:table-cell>
          <table:table-cell office:value-type="float" office:value="2178741.06" table:style-name="ce4">
            <text:p><text:s/>2.178.741,06<text:s text:c="3"/></text:p>
          </table:table-cell>
          <table:table-cell office:value-type="float" office:value="2301353.9700000002" table:style-name="ce4">
            <text:p><text:s/>2.301.353,97<text:s text:c="3"/></text:p>
          </table:table-cell>
          <table:table-cell office:value-type="float" office:value="-26647936.170000002" table:style-name="ce4">
            <text:p>-26.647.936,17<text:s text:c="3"/></text:p>
          </table:table-cell>
          <table:table-cell office:value-type="float" office:value="439981690.62" table:style-name="ce4">
            <text:p><text:s/>439.981.690,62<text:s text:c="3"/></text:p>
          </table:table-cell>
          <table:table-cell office:value-type="float" office:value="21296227.149999999" table:style-name="ce4">
            <text:p><text:s/>21.296.227,15<text:s text:c="3"/></text:p>
          </table:table-cell>
          <table:table-cell office:value-type="float" office:value="28762180.420000002" table:style-name="ce4">
            <text:p><text:s/>28.762.180,42<text:s text:c="3"/></text:p>
          </table:table-cell>
          <table:table-cell office:value-type="float" office:value="11845334.32" table:style-name="ce4">
            <text:p><text:s/>11.845.334,32<text:s text:c="3"/></text:p>
          </table:table-cell>
          <table:table-cell office:value-type="float" office:value="5684788.5199999996" table:style-name="ce4">
            <text:p><text:s/>5.684.788,52<text:s text:c="3"/></text:p>
          </table:table-cell>
          <table:table-cell office:value-type="float" office:value="3615764.33" table:style-name="ce4">
            <text:p><text:s/>3.615.764,33<text:s text:c="3"/></text:p>
          </table:table-cell>
          <table:table-cell office:value-type="float" office:value="3248483.82" table:style-name="ce4">
            <text:p><text:s/>3.248.483,82<text:s text:c="3"/></text:p>
          </table:table-cell>
          <table:table-cell office:value-type="float" office:value="4343682.16" table:style-name="ce4">
            <text:p><text:s/>4.343.682,16<text:s text:c="3"/></text:p>
          </table:table-cell>
          <table:table-cell office:value-type="float" office:value="5670739.3799999999" table:style-name="ce4">
            <text:p><text:s/>5.670.739,38<text:s text:c="3"/></text:p>
          </table:table-cell>
          <table:table-cell office:value-type="float" office:value="-10325542.42" table:style-name="ce4">
            <text:p>-10.325.542,42<text:s text:c="3"/></text:p>
          </table:table-cell>
          <table:table-cell office:value-type="float" office:value="-4364074.3600000003" table:style-name="ce4">
            <text:p>-4.364.074,36<text:s text:c="3"/></text:p>
          </table:table-cell>
          <table:table-cell office:value-type="float" office:value="-19702840.800000001" table:style-name="ce4">
            <text:p>-19.702.840,80<text:s text:c="3"/></text:p>
          </table:table-cell>
          <table:table-cell office:value-type="float" office:value="539606248.47000003" table:style-name="ce4">
            <text:p><text:s/>539.606.248,47<text:s text:c="3"/></text:p>
          </table:table-cell>
          <table:table-cell office:value-type="float" office:value="42717271.399999999" table:style-name="ce4">
            <text:p><text:s/>42.717.271,40<text:s text:c="3"/></text:p>
          </table:table-cell>
          <table:table-cell office:value-type="float" office:value="15310177.640000001" table:style-name="ce4">
            <text:p><text:s/>15.310.177,64<text:s text:c="3"/></text:p>
          </table:table-cell>
          <table:table-cell office:value-type="float" office:value="1233615.26" table:style-name="ce4">
            <text:p><text:s/>1.233.615,26<text:s text:c="3"/></text:p>
          </table:table-cell>
          <table:table-cell office:value-type="float" office:value="11375085.560000001" table:style-name="ce4">
            <text:p><text:s/>11.375.085,56<text:s text:c="3"/></text:p>
          </table:table-cell>
          <table:table-cell office:value-type="float" office:value="3096754.35" table:style-name="ce4">
            <text:p><text:s/>3.096.754,35<text:s text:c="3"/></text:p>
          </table:table-cell>
          <table:table-cell office:value-type="float" office:value="2400340.41" table:style-name="ce4">
            <text:p><text:s/>2.400.340,41<text:s text:c="3"/></text:p>
          </table:table-cell>
          <table:table-cell office:value-type="float" office:value="1975825.89" table:style-name="ce4">
            <text:p><text:s/>1.975.825,89<text:s text:c="3"/></text:p>
          </table:table-cell>
          <table:table-cell office:value-type="float" office:value="1631691.44" table:style-name="ce4">
            <text:p><text:s/>1.631.691,44<text:s text:c="3"/></text:p>
          </table:table-cell>
          <table:table-cell office:value-type="float" office:value="1080380.96" table:style-name="ce4">
            <text:p><text:s/>1.080.380,96<text:s text:c="3"/></text:p>
          </table:table-cell>
          <table:table-cell office:value-type="float" office:value="9861330.5999999996" table:style-name="ce4">
            <text:p><text:s/>9.861.330,60<text:s text:c="3"/></text:p>
          </table:table-cell>
          <table:table-cell office:value-type="float" office:value="-3912160.88" table:style-name="ce4">
            <text:p>-3.912.160,88<text:s text:c="3"/></text:p>
          </table:table-cell>
          <table:table-cell office:value-type="float" office:value="594581167.16999996" table:style-name="ce4">
            <text:p><text:s/>594.581.167,17<text:s text:c="3"/></text:p>
          </table:table-cell>
          <table:table-cell office:value-type="float" office:value="32185281.399999999" table:style-name="ce4">
            <text:p><text:s/>32.185.281,40<text:s text:c="3"/></text:p>
          </table:table-cell>
          <table:table-cell office:value-type="float" office:value="-17502237.460000001" table:style-name="ce4">
            <text:p>-17.502.237,46<text:s text:c="3"/></text:p>
          </table:table-cell>
          <table:table-cell office:value-type="float" office:value="12057798.890000001" table:style-name="ce4">
            <text:p><text:s/>12.057.798,89<text:s text:c="3"/></text:p>
          </table:table-cell>
          <table:table-cell office:value-type="float" office:value="1221288.33" table:style-name="ce4">
            <text:p><text:s/>1.221.288,33<text:s text:c="3"/></text:p>
          </table:table-cell>
          <table:table-cell office:value-type="float" office:value="407427.46" table:style-name="ce4">
            <text:p><text:s/>407.427,46<text:s text:c="3"/></text:p>
          </table:table-cell>
          <table:table-cell office:value-type="float" office:value="1520116.19" table:style-name="ce4">
            <text:p><text:s/>1.520.116,19<text:s text:c="3"/></text:p>
          </table:table-cell>
          <table:table-cell office:value-type="float" office:value="500816.43" table:style-name="ce4">
            <text:p><text:s/>500.816,43<text:s text:c="3"/></text:p>
          </table:table-cell>
          <table:table-cell office:value-type="float" office:value="1276554.3600000001" table:style-name="ce4">
            <text:p><text:s/>1.276.554,36<text:s text:c="3"/></text:p>
          </table:table-cell>
          <table:table-cell office:value-type="float" office:value="1743111.5" table:style-name="ce4">
            <text:p><text:s/>1.743.111,50<text:s text:c="3"/></text:p>
          </table:table-cell>
          <table:table-cell office:value-type="float" office:value="1665048.56" table:style-name="ce4">
            <text:p><text:s/>1.665.048,56<text:s text:c="3"/></text:p>
          </table:table-cell>
          <table:table-cell office:value-type="float" office:value="-4939798.26" table:style-name="ce4">
            <text:p>-4.939.798,26<text:s text:c="3"/></text:p>
          </table:table-cell>
          <table:table-cell office:value-type="float" office:value="576046554.38" table:style-name="ce4">
            <text:p><text:s/>576.046.554,38<text:s text:c="3"/></text:p>
          </table:table-cell>
          <table:table-cell office:value-type="float" office:value="51211875.289999999" table:style-name="ce4">
            <text:p><text:s/>51.211.875,29<text:s text:c="3"/></text:p>
          </table:table-cell>
          <table:table-cell office:value-type="float" office:value="5162275.9800000004" table:style-name="ce4">
            <text:p><text:s/>5.162.275,98<text:s text:c="3"/></text:p>
          </table:table-cell>
          <table:table-cell office:value-type="float" office:value="17480986.66" table:style-name="ce4">
            <text:p><text:s/>17.480.986,66<text:s text:c="3"/></text:p>
          </table:table-cell>
          <table:table-cell office:value-type="float" office:value="39199.96" table:style-name="ce4">
            <text:p><text:s/>39.199,96<text:s text:c="3"/></text:p>
          </table:table-cell>
          <table:table-cell office:value-type="float" office:value="717687.55" table:style-name="ce4">
            <text:p><text:s/>717.687,55<text:s text:c="3"/></text:p>
          </table:table-cell>
          <table:table-cell office:value-type="float" office:value="134097.82" table:style-name="ce4">
            <text:p><text:s/>134.097,82<text:s text:c="3"/></text:p>
          </table:table-cell>
          <table:table-cell office:value-type="float" office:value="640440.43999999994" table:style-name="ce4">
            <text:p><text:s/>640.440,44<text:s text:c="3"/></text:p>
          </table:table-cell>
          <table:table-cell office:value-type="float" office:value="3857134.87" table:style-name="ce4">
            <text:p><text:s/>3.857.134,87<text:s text:c="3"/></text:p>
          </table:table-cell>
          <table:table-cell office:value-type="float" office:value="84986.87" table:style-name="ce4">
            <text:p><text:s/>84.986,87<text:s text:c="3"/></text:p>
          </table:table-cell>
          <table:table-cell office:value-type="float" office:value="1936437.91" table:style-name="ce4">
            <text:p><text:s/>1.936.437,91<text:s text:c="3"/></text:p>
          </table:table-cell>
          <table:table-cell office:value-type="float" office:value="13510587.52" table:style-name="ce4">
            <text:p><text:s/>13.510.587,52<text:s text:c="3"/></text:p>
          </table:table-cell>
          <table:table-cell office:value-type="float" office:value="621003496.25" table:style-name="ce4">
            <text:p><text:s/>621.003.496,25<text:s text:c="3"/></text:p>
          </table:table-cell>
          <table:table-cell office:value-type="float" office:value="67004408.020000003" table:style-name="ce4">
            <text:p><text:s/>67.004.408,02<text:s text:c="3"/></text:p>
          </table:table-cell>
          <table:table-cell office:value-type="float" office:value="17124617.109999999" table:style-name="ce4">
            <text:p><text:s/>17.124.617,11<text:s text:c="3"/></text:p>
          </table:table-cell>
          <table:table-cell office:value-type="float" office:value="6219234.3899999997" table:style-name="ce4">
            <text:p><text:s/>6.219.234,39<text:s text:c="3"/></text:p>
          </table:table-cell>
          <table:table-cell office:value-type="float" office:value="1707528.63" table:style-name="ce4">
            <text:p><text:s/>1.707.528,63<text:s text:c="3"/></text:p>
          </table:table-cell>
          <table:table-cell office:value-type="float" office:value="3011426.92" table:style-name="ce4">
            <text:p><text:s/>3.011.426,92<text:s text:c="3"/></text:p>
          </table:table-cell>
          <table:table-cell office:value-type="float" office:value="1152388.77" table:style-name="ce4">
            <text:p><text:s/>1.152.388,77<text:s text:c="3"/></text:p>
          </table:table-cell>
          <table:table-cell office:value-type="float" office:value="16330402.35" table:style-name="ce4">
            <text:p><text:s/>16.330.402,35<text:s text:c="3"/></text:p>
          </table:table-cell>
          <table:table-cell office:value-type="float" office:value="1020957.87" table:style-name="ce4">
            <text:p><text:s/>1.020.957,87<text:s text:c="3"/></text:p>
          </table:table-cell>
          <table:table-cell office:value-type="float" office:value="28334.87" table:style-name="ce4">
            <text:p><text:s/>28.334,87<text:s text:c="3"/></text:p>
          </table:table-cell>
          <table:table-cell office:value-type="float" office:value="3335710.69" table:style-name="ce4">
            <text:p><text:s/>3.335.710,69<text:s text:c="3"/></text:p>
          </table:table-cell>
          <table:table-cell office:value-type="float" office:value="-125093.45" table:style-name="ce4">
            <text:p>-125.093,45<text:s text:c="3"/></text:p>
          </table:table-cell>
          <table:table-cell table:number-columns-repeated="1618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versión de la deud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313456.26" table:style-name="ce4">
            <text:p><text:s/>3.313.456,26<text:s text:c="3"/></text:p>
          </table:table-cell>
          <table:table-cell office:value-type="float" office:value="-3313456.26" table:style-name="ce4">
            <text:p>-3.313.456,2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reses de instituciones públicas financiera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8355.2" table:style-name="ce4">
            <text:p><text:s/>18.355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18355.2" table:style-name="ce4">
            <text:p>-18.355,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table:number-columns-repeated="1618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stos figurativos de la administración municipal para transacciones corrientes</text:p>
          </table:table-cell>
          <table:table-cell office:value-type="float" office:value="620602.56999999995" table:style-name="ce4">
            <text:p><text:s/>620.602,57<text:s text:c="3"/></text:p>
          </table:table-cell>
          <table:table-cell office:value-type="float" office:value="3861501.59" table:style-name="ce4">
            <text:p><text:s/>3.861.501,59<text:s text:c="3"/></text:p>
          </table:table-cell>
          <table:table-cell office:value-type="float" office:value="4525651.57" table:style-name="ce4">
            <text:p><text:s/>4.525.651,57<text:s text:c="3"/></text:p>
          </table:table-cell>
          <table:table-cell office:value-type="float" office:value="3258647.06" table:style-name="ce4">
            <text:p><text:s/>3.258.647,06<text:s text:c="3"/></text:p>
          </table:table-cell>
          <table:table-cell office:value-type="float" office:value="3347956.4" table:style-name="ce4">
            <text:p><text:s/>3.347.956,40<text:s text:c="3"/></text:p>
          </table:table-cell>
          <table:table-cell office:value-type="float" office:value="7283149.3200000003" table:style-name="ce4">
            <text:p><text:s/>7.283.149,32<text:s text:c="3"/></text:p>
          </table:table-cell>
          <table:table-cell office:value-type="float" office:value="4524803.91" table:style-name="ce4">
            <text:p><text:s/>4.524.803,91<text:s text:c="3"/></text:p>
          </table:table-cell>
          <table:table-cell office:value-type="float" office:value="2183533.79" table:style-name="ce4">
            <text:p><text:s/>2.183.533,79<text:s text:c="3"/></text:p>
          </table:table-cell>
          <table:table-cell office:value-type="float" office:value="4819259.47" table:style-name="ce4">
            <text:p><text:s/>4.819.259,47<text:s text:c="3"/></text:p>
          </table:table-cell>
          <table:table-cell office:value-type="float" office:value="4119142.74" table:style-name="ce4">
            <text:p><text:s/>4.119.142,74<text:s text:c="3"/></text:p>
          </table:table-cell>
          <table:table-cell office:value-type="float" office:value="4801121.46" table:style-name="ce4">
            <text:p><text:s/>4.801.121,46<text:s text:c="3"/></text:p>
          </table:table-cell>
          <table:table-cell office:value-type="float" office:value="16180765.359999999" table:style-name="ce4">
            <text:p><text:s/>16.180.765,36<text:s text:c="3"/></text:p>
          </table:table-cell>
          <table:table-cell office:value-type="float" office:value="4178415.25" table:style-name="ce4">
            <text:p><text:s/>4.178.415,25<text:s text:c="3"/></text:p>
          </table:table-cell>
          <table:table-cell office:value-type="float" office:value="3948418.92" table:style-name="ce4">
            <text:p><text:s/>3.948.418,92<text:s text:c="3"/></text:p>
          </table:table-cell>
          <table:table-cell office:value-type="float" office:value="4420271.3899999997" table:style-name="ce4">
            <text:p><text:s/>4.420.271,39<text:s text:c="3"/></text:p>
          </table:table-cell>
          <table:table-cell office:value-type="float" office:value="3063483.11" table:style-name="ce4">
            <text:p><text:s/>3.063.483,11<text:s text:c="3"/></text:p>
          </table:table-cell>
          <table:table-cell office:value-type="float" office:value="5077380.2" table:style-name="ce4">
            <text:p><text:s/>5.077.380,20<text:s text:c="3"/></text:p>
          </table:table-cell>
          <table:table-cell office:value-type="float" office:value="1865143.66" table:style-name="ce4">
            <text:p><text:s/>1.865.143,66<text:s text:c="3"/></text:p>
          </table:table-cell>
          <table:table-cell office:value-type="float" office:value="6684386.1799999997" table:style-name="ce4">
            <text:p><text:s/>6.684.386,18<text:s text:c="3"/></text:p>
          </table:table-cell>
          <table:table-cell office:value-type="float" office:value="3904021.59" table:style-name="ce4">
            <text:p><text:s/>3.904.021,59<text:s text:c="3"/></text:p>
          </table:table-cell>
          <table:table-cell office:value-type="float" office:value="6069070.3200000003" table:style-name="ce4">
            <text:p><text:s/>6.069.070,32<text:s text:c="3"/></text:p>
          </table:table-cell>
          <table:table-cell office:value-type="float" office:value="7310053.5899999999" table:style-name="ce4">
            <text:p><text:s/>7.310.053,59<text:s text:c="3"/></text:p>
          </table:table-cell>
          <table:table-cell office:value-type="float" office:value="5713029.7400000002" table:style-name="ce4">
            <text:p><text:s/>5.713.029,74<text:s text:c="3"/></text:p>
          </table:table-cell>
          <table:table-cell office:value-type="float" office:value="16832957.82" table:style-name="ce4">
            <text:p><text:s/>16.832.957,82<text:s text:c="3"/></text:p>
          </table:table-cell>
          <table:table-cell office:value-type="float" office:value="8384162.1399999997" table:style-name="ce4">
            <text:p><text:s/>8.384.162,14<text:s text:c="3"/></text:p>
          </table:table-cell>
          <table:table-cell office:value-type="float" office:value="6750140.2400000002" table:style-name="ce4">
            <text:p><text:s/>6.750.140,24<text:s text:c="3"/></text:p>
          </table:table-cell>
          <table:table-cell office:value-type="float" office:value="6373219.5800000001" table:style-name="ce4">
            <text:p><text:s/>6.373.219,58<text:s text:c="3"/></text:p>
          </table:table-cell>
          <table:table-cell office:value-type="float" office:value="6232380.54" table:style-name="ce4">
            <text:p><text:s/>6.232.380,54<text:s text:c="3"/></text:p>
          </table:table-cell>
          <table:table-cell office:value-type="float" office:value="4540813.04" table:style-name="ce4">
            <text:p><text:s/>4.540.813,04<text:s text:c="3"/></text:p>
          </table:table-cell>
          <table:table-cell office:value-type="float" office:value="8258909.25" table:style-name="ce4">
            <text:p><text:s/>8.258.909,25<text:s text:c="3"/></text:p>
          </table:table-cell>
          <table:table-cell office:value-type="float" office:value="6329199.6799999997" table:style-name="ce4">
            <text:p><text:s/>6.329.199,68<text:s text:c="3"/></text:p>
          </table:table-cell>
          <table:table-cell office:value-type="float" office:value="11578775.529999999" table:style-name="ce4">
            <text:p><text:s/>11.578.775,53<text:s text:c="3"/></text:p>
          </table:table-cell>
          <table:table-cell office:value-type="float" office:value="11040113.48" table:style-name="ce4">
            <text:p><text:s/>11.040.113,48<text:s text:c="3"/></text:p>
          </table:table-cell>
          <table:table-cell office:value-type="float" office:value="9606483.7799999993" table:style-name="ce4">
            <text:p><text:s/>9.606.483,78<text:s text:c="3"/></text:p>
          </table:table-cell>
          <table:table-cell office:value-type="float" office:value="8841599.4399999995" table:style-name="ce4">
            <text:p><text:s/>8.841.599,44<text:s text:c="3"/></text:p>
          </table:table-cell>
          <table:table-cell office:value-type="float" office:value="20020331.510000002" table:style-name="ce4">
            <text:p><text:s/>20.020.331,51<text:s text:c="3"/></text:p>
          </table:table-cell>
          <table:table-cell office:value-type="float" office:value="7552554.54" table:style-name="ce4">
            <text:p><text:s/>7.552.554,54<text:s text:c="3"/></text:p>
          </table:table-cell>
          <table:table-cell office:value-type="float" office:value="8198830.6299999999" table:style-name="ce4">
            <text:p><text:s/>8.198.830,63<text:s text:c="3"/></text:p>
          </table:table-cell>
          <table:table-cell office:value-type="float" office:value="9231958.8900000006" table:style-name="ce4">
            <text:p><text:s/>9.231.958,89<text:s text:c="3"/></text:p>
          </table:table-cell>
          <table:table-cell office:value-type="float" office:value="7144800.8300000001" table:style-name="ce4">
            <text:p><text:s/>7.144.800,83<text:s text:c="3"/></text:p>
          </table:table-cell>
          <table:table-cell office:value-type="float" office:value="6839600.4100000001" table:style-name="ce4">
            <text:p><text:s/>6.839.600,41<text:s text:c="3"/></text:p>
          </table:table-cell>
          <table:table-cell office:value-type="float" office:value="23537098.850000001" table:style-name="ce4">
            <text:p><text:s/>23.537.098,85<text:s text:c="3"/></text:p>
          </table:table-cell>
          <table:table-cell office:value-type="float" office:value="8743151.7599999998" table:style-name="ce4">
            <text:p><text:s/>8.743.151,76<text:s text:c="3"/></text:p>
          </table:table-cell>
          <table:table-cell office:value-type="float" office:value="12030304.17" table:style-name="ce4">
            <text:p><text:s/>12.030.304,17<text:s text:c="3"/></text:p>
          </table:table-cell>
          <table:table-cell office:value-type="float" office:value="9542659.5700000003" table:style-name="ce4">
            <text:p><text:s/>9.542.659,57<text:s text:c="3"/></text:p>
          </table:table-cell>
          <table:table-cell office:value-type="float" office:value="13015638.23" table:style-name="ce4">
            <text:p><text:s/>13.015.638,23<text:s text:c="3"/></text:p>
          </table:table-cell>
          <table:table-cell office:value-type="float" office:value="14670831.449999999" table:style-name="ce4">
            <text:p><text:s/>14.670.831,45<text:s text:c="3"/></text:p>
          </table:table-cell>
          <table:table-cell office:value-type="float" office:value="19141848.640000001" table:style-name="ce4">
            <text:p><text:s/>19.141.848,64<text:s text:c="3"/></text:p>
          </table:table-cell>
          <table:table-cell office:value-type="float" office:value="21560221.600000001" table:style-name="ce4">
            <text:p><text:s/>21.560.221,60<text:s text:c="3"/></text:p>
          </table:table-cell>
          <table:table-cell office:value-type="float" office:value="16355848.6" table:style-name="ce4">
            <text:p><text:s/>16.355.848,60<text:s text:c="3"/></text:p>
          </table:table-cell>
          <table:table-cell office:value-type="float" office:value="14515913.43" table:style-name="ce4">
            <text:p><text:s/>14.515.913,43<text:s text:c="3"/></text:p>
          </table:table-cell>
          <table:table-cell office:value-type="float" office:value="19515621.059999999" table:style-name="ce4">
            <text:p><text:s/>19.515.621,06<text:s text:c="3"/></text:p>
          </table:table-cell>
          <table:table-cell office:value-type="float" office:value="5452209.3399999999" table:style-name="ce4">
            <text:p><text:s/>5.452.209,34<text:s text:c="3"/></text:p>
          </table:table-cell>
          <table:table-cell office:value-type="float" office:value="40213048.880000003" table:style-name="ce4">
            <text:p><text:s/>40.213.048,88<text:s text:c="3"/></text:p>
          </table:table-cell>
          <table:table-cell office:value-type="float" office:value="15241260.34" table:style-name="ce4">
            <text:p><text:s/>15.241.260,34<text:s text:c="3"/></text:p>
          </table:table-cell>
          <table:table-cell office:value-type="float" office:value="24126375.289999999" table:style-name="ce4">
            <text:p><text:s/>24.126.375,29<text:s text:c="3"/></text:p>
          </table:table-cell>
          <table:table-cell office:value-type="float" office:value="22412231.109999999" table:style-name="ce4">
            <text:p><text:s/>22.412.231,11<text:s text:c="3"/></text:p>
          </table:table-cell>
          <table:table-cell office:value-type="float" office:value="21198977.440000001" table:style-name="ce4">
            <text:p><text:s/>21.198.977,44<text:s text:c="3"/></text:p>
          </table:table-cell>
          <table:table-cell office:value-type="float" office:value="19998560.91" table:style-name="ce4">
            <text:p><text:s/>19.998.560,91<text:s text:c="3"/></text:p>
          </table:table-cell>
          <table:table-cell office:value-type="float" office:value="-55531941.450000003" table:style-name="ce4">
            <text:p>-55.531.941,45<text:s text:c="3"/></text:p>
          </table:table-cell>
          <table:table-cell office:value-type="float" office:value="25355916.379999999" table:style-name="ce4">
            <text:p><text:s/>25.355.916,38<text:s text:c="3"/></text:p>
          </table:table-cell>
          <table:table-cell office:value-type="float" office:value="11917843.84" table:style-name="ce4">
            <text:p><text:s/>11.917.843,84<text:s text:c="3"/></text:p>
          </table:table-cell>
          <table:table-cell office:value-type="float" office:value="11596812.48" table:style-name="ce4">
            <text:p><text:s/>11.596.812,48<text:s text:c="3"/></text:p>
          </table:table-cell>
          <table:table-cell office:value-type="float" office:value="10736800.65" table:style-name="ce4">
            <text:p><text:s/>10.736.800,65<text:s text:c="3"/></text:p>
          </table:table-cell>
          <table:table-cell office:value-type="float" office:value="11904324.380000001" table:style-name="ce4">
            <text:p><text:s/>11.904.324,38<text:s text:c="3"/></text:p>
          </table:table-cell>
          <table:table-cell office:value-type="float" office:value="23289485.359999999" table:style-name="ce4">
            <text:p><text:s/>23.289.485,36<text:s text:c="3"/></text:p>
          </table:table-cell>
          <table:table-cell office:value-type="float" office:value="16809852.66" table:style-name="ce4">
            <text:p><text:s/>16.809.852,66<text:s text:c="3"/></text:p>
          </table:table-cell>
          <table:table-cell office:value-type="float" office:value="14618137.210000001" table:style-name="ce4">
            <text:p><text:s/>14.618.137,21<text:s text:c="3"/></text:p>
          </table:table-cell>
          <table:table-cell office:value-type="float" office:value="6884045.4400000004" table:style-name="ce4">
            <text:p><text:s/>6.884.045,44<text:s text:c="3"/></text:p>
          </table:table-cell>
          <table:table-cell office:value-type="float" office:value="25801443.18" table:style-name="ce4">
            <text:p><text:s/>25.801.443,18<text:s text:c="3"/></text:p>
          </table:table-cell>
          <table:table-cell office:value-type="float" office:value="13632662.85" table:style-name="ce4">
            <text:p><text:s/>13.632.662,85<text:s text:c="3"/></text:p>
          </table:table-cell>
          <table:table-cell office:value-type="float" office:value="7541327.8099999996" table:style-name="ce4">
            <text:p><text:s/>7.541.327,81<text:s text:c="3"/></text:p>
          </table:table-cell>
          <table:table-cell office:value-type="float" office:value="24212699.920000002" table:style-name="ce4">
            <text:p><text:s/>24.212.699,92<text:s text:c="3"/></text:p>
          </table:table-cell>
          <table:table-cell office:value-type="float" office:value="17376631.420000002" table:style-name="ce4">
            <text:p><text:s/>17.376.631,42<text:s text:c="3"/></text:p>
          </table:table-cell>
          <table:table-cell office:value-type="float" office:value="20289844.670000002" table:style-name="ce4">
            <text:p><text:s/>20.289.844,67<text:s text:c="3"/></text:p>
          </table:table-cell>
          <table:table-cell office:value-type="float" office:value="16983833.359999999" table:style-name="ce4">
            <text:p><text:s/>16.983.833,36<text:s text:c="3"/></text:p>
          </table:table-cell>
          <table:table-cell office:value-type="float" office:value="20339246.52" table:style-name="ce4">
            <text:p><text:s/>20.339.246,52<text:s text:c="3"/></text:p>
          </table:table-cell>
          <table:table-cell office:value-type="float" office:value="23952901.969999999" table:style-name="ce4">
            <text:p><text:s/>23.952.901,97<text:s text:c="3"/></text:p>
          </table:table-cell>
          <table:table-cell office:value-type="float" office:value="15510162.75" table:style-name="ce4">
            <text:p><text:s/>15.510.162,75<text:s text:c="3"/></text:p>
          </table:table-cell>
          <table:table-cell office:value-type="float" office:value="14858685.960000001" table:style-name="ce4">
            <text:p><text:s/>14.858.685,96<text:s text:c="3"/></text:p>
          </table:table-cell>
          <table:table-cell office:value-type="float" office:value="17866953.68" table:style-name="ce4">
            <text:p><text:s/>17.866.953,68<text:s text:c="3"/></text:p>
          </table:table-cell>
          <table:table-cell office:value-type="float" office:value="15176128.01" table:style-name="ce4">
            <text:p><text:s/>15.176.128,01<text:s text:c="3"/></text:p>
          </table:table-cell>
          <table:table-cell office:value-type="float" office:value="17910157.190000001" table:style-name="ce4">
            <text:p><text:s/>17.910.157,19<text:s text:c="3"/></text:p>
          </table:table-cell>
          <table:table-cell office:value-type="float" office:value="6161689.7300000004" table:style-name="ce4">
            <text:p><text:s/>6.161.689,73<text:s text:c="3"/></text:p>
          </table:table-cell>
          <table:table-cell office:value-type="float" office:value="47800811.310000002" table:style-name="ce4">
            <text:p><text:s/>47.800.811,31<text:s text:c="3"/></text:p>
          </table:table-cell>
          <table:table-cell office:value-type="float" office:value="20677460.300000001" table:style-name="ce4">
            <text:p><text:s/>20.677.460,30<text:s text:c="3"/></text:p>
          </table:table-cell>
          <table:table-cell office:value-type="float" office:value="24471913.890000001" table:style-name="ce4">
            <text:p><text:s/>24.471.913,89<text:s text:c="3"/></text:p>
          </table:table-cell>
          <table:table-cell office:value-type="float" office:value="22106628.649999999" table:style-name="ce4">
            <text:p><text:s/>22.106.628,65<text:s text:c="3"/></text:p>
          </table:table-cell>
          <table:table-cell office:value-type="float" office:value="20825781.34" table:style-name="ce4">
            <text:p><text:s/>20.825.781,34<text:s text:c="3"/></text:p>
          </table:table-cell>
          <table:table-cell office:value-type="float" office:value="26861817.41" table:style-name="ce4">
            <text:p><text:s/>26.861.817,41<text:s text:c="3"/></text:p>
          </table:table-cell>
          <table:table-cell office:value-type="float" office:value="21007235.949999999" table:style-name="ce4">
            <text:p><text:s/>21.007.235,95<text:s text:c="3"/></text:p>
          </table:table-cell>
          <table:table-cell office:value-type="float" office:value="16044902.550000001" table:style-name="ce4">
            <text:p><text:s/>16.044.902,55<text:s text:c="3"/></text:p>
          </table:table-cell>
          <table:table-cell office:value-type="float" office:value="21648057.719999999" table:style-name="ce4">
            <text:p><text:s/>21.648.057,72<text:s text:c="3"/></text:p>
          </table:table-cell>
          <table:table-cell office:value-type="float" office:value="31837748.870000001" table:style-name="ce4">
            <text:p><text:s/>31.837.748,87<text:s text:c="3"/></text:p>
          </table:table-cell>
          <table:table-cell office:value-type="float" office:value="23333880.300000001" table:style-name="ce4">
            <text:p><text:s/>23.333.880,30<text:s text:c="3"/></text:p>
          </table:table-cell>
          <table:table-cell office:value-type="float" office:value="16708586.470000001" table:style-name="ce4">
            <text:p><text:s/>16.708.586,47<text:s text:c="3"/></text:p>
          </table:table-cell>
          <table:table-cell office:value-type="float" office:value="56583326.920000002" table:style-name="ce4">
            <text:p><text:s/>56.583.326,92<text:s text:c="3"/></text:p>
          </table:table-cell>
          <table:table-cell office:value-type="float" office:value="26742499.84" table:style-name="ce4">
            <text:p><text:s/>26.742.499,84<text:s text:c="3"/></text:p>
          </table:table-cell>
          <table:table-cell office:value-type="float" office:value="30762054.469999999" table:style-name="ce4">
            <text:p><text:s/>30.762.054,47<text:s text:c="3"/></text:p>
          </table:table-cell>
          <table:table-cell office:value-type="float" office:value="37211278.890000001" table:style-name="ce4">
            <text:p><text:s/>37.211.278,89<text:s text:c="3"/></text:p>
          </table:table-cell>
          <table:table-cell office:value-type="float" office:value="29124454.109999999" table:style-name="ce4">
            <text:p><text:s/>29.124.454,11<text:s text:c="3"/></text:p>
          </table:table-cell>
          <table:table-cell office:value-type="float" office:value="42329493.259999998" table:style-name="ce4">
            <text:p><text:s/>42.329.493,26<text:s text:c="3"/></text:p>
          </table:table-cell>
          <table:table-cell office:value-type="float" office:value="27591314.899999999" table:style-name="ce4">
            <text:p><text:s/>27.591.314,90<text:s text:c="3"/></text:p>
          </table:table-cell>
          <table:table-cell office:value-type="float" office:value="31483525.59" table:style-name="ce4">
            <text:p><text:s/>31.483.525,59<text:s text:c="3"/></text:p>
          </table:table-cell>
          <table:table-cell office:value-type="float" office:value="33316052.629999999" table:style-name="ce4">
            <text:p><text:s/>33.316.052,63<text:s text:c="3"/></text:p>
          </table:table-cell>
          <table:table-cell office:value-type="float" office:value="30407131.879999999" table:style-name="ce4">
            <text:p><text:s/>30.407.131,88<text:s text:c="3"/></text:p>
          </table:table-cell>
          <table:table-cell office:value-type="float" office:value="47194544.539999999" table:style-name="ce4">
            <text:p><text:s/>47.194.544,54<text:s text:c="3"/></text:p>
          </table:table-cell>
          <table:table-cell office:value-type="float" office:value="-15720641.460000001" table:style-name="ce4">
            <text:p>-15.720.641,46<text:s text:c="3"/></text:p>
          </table:table-cell>
          <table:table-cell office:value-type="float" office:value="94093055.25" table:style-name="ce4">
            <text:p><text:s/>94.093.055,25<text:s text:c="3"/></text:p>
          </table:table-cell>
          <table:table-cell office:value-type="float" office:value="52455964.170000002" table:style-name="ce4">
            <text:p><text:s/>52.455.964,17<text:s text:c="3"/></text:p>
          </table:table-cell>
          <table:table-cell office:value-type="float" office:value="42730672.880000003" table:style-name="ce4">
            <text:p><text:s/>42.730.672,88<text:s text:c="3"/></text:p>
          </table:table-cell>
          <table:table-cell office:value-type="float" office:value="67696592.040000007" table:style-name="ce4">
            <text:p><text:s/>67.696.592,04<text:s text:c="3"/></text:p>
          </table:table-cell>
          <table:table-cell office:value-type="float" office:value="48648639.060000002" table:style-name="ce4">
            <text:p><text:s/>48.648.639,06<text:s text:c="3"/></text:p>
          </table:table-cell>
          <table:table-cell office:value-type="float" office:value="83275516.579999998" table:style-name="ce4">
            <text:p><text:s/>83.275.516,58<text:s text:c="3"/></text:p>
          </table:table-cell>
          <table:table-cell office:value-type="float" office:value="51352853.549999997" table:style-name="ce4">
            <text:p><text:s/>51.352.853,55<text:s text:c="3"/></text:p>
          </table:table-cell>
          <table:table-cell office:value-type="float" office:value="68332932.400000006" table:style-name="ce4">
            <text:p><text:s/>68.332.932,40<text:s text:c="3"/></text:p>
          </table:table-cell>
          <table:table-cell office:value-type="float" office:value="50868394.969999999" table:style-name="ce4">
            <text:p><text:s/>50.868.394,97<text:s text:c="3"/></text:p>
          </table:table-cell>
          <table:table-cell office:value-type="float" office:value="99169108.810000002" table:style-name="ce4">
            <text:p><text:s/>99.169.108,81<text:s text:c="3"/></text:p>
          </table:table-cell>
          <table:table-cell office:value-type="float" office:value="38541754.600000001" table:style-name="ce4">
            <text:p><text:s/>38.541.754,60<text:s text:c="3"/></text:p>
          </table:table-cell>
          <table:table-cell office:value-type="float" office:value="-27954783.780000001" table:style-name="ce4">
            <text:p>-27.954.783,78<text:s text:c="3"/></text:p>
          </table:table-cell>
          <table:table-cell office:value-type="float" office:value="63159518.920000002" table:style-name="ce4">
            <text:p><text:s/>63.159.518,92<text:s text:c="3"/></text:p>
          </table:table-cell>
          <table:table-cell office:value-type="float" office:value="50256522.729999997" table:style-name="ce4">
            <text:p><text:s/>50.256.522,73<text:s text:c="3"/></text:p>
          </table:table-cell>
          <table:table-cell office:value-type="float" office:value="76355180.680000007" table:style-name="ce4">
            <text:p><text:s/>76.355.180,68<text:s text:c="3"/></text:p>
          </table:table-cell>
          <table:table-cell office:value-type="float" office:value="58608976.740000002" table:style-name="ce4">
            <text:p><text:s/>58.608.976,74<text:s text:c="3"/></text:p>
          </table:table-cell>
          <table:table-cell office:value-type="float" office:value="53020573.270000003" table:style-name="ce4">
            <text:p><text:s/>53.020.573,27<text:s text:c="3"/></text:p>
          </table:table-cell>
          <table:table-cell office:value-type="float" office:value="75611267.120000005" table:style-name="ce4">
            <text:p><text:s/>75.611.267,12<text:s text:c="3"/></text:p>
          </table:table-cell>
          <table:table-cell office:value-type="float" office:value="54936388.799999997" table:style-name="ce4">
            <text:p><text:s/>54.936.388,80<text:s text:c="3"/></text:p>
          </table:table-cell>
          <table:table-cell office:value-type="float" office:value="29626753.629999999" table:style-name="ce4">
            <text:p><text:s/>29.626.753,63<text:s text:c="3"/></text:p>
          </table:table-cell>
          <table:table-cell office:value-type="float" office:value="65930861.689999998" table:style-name="ce4">
            <text:p><text:s/>65.930.861,69<text:s text:c="3"/></text:p>
          </table:table-cell>
          <table:table-cell office:value-type="float" office:value="21621800.93" table:style-name="ce4">
            <text:p><text:s/>21.621.800,93<text:s text:c="3"/></text:p>
          </table:table-cell>
          <table:table-cell office:value-type="float" office:value="-31239438.300000001" table:style-name="ce4">
            <text:p>-31.239.438,30<text:s text:c="3"/></text:p>
          </table:table-cell>
          <table:table-cell office:value-type="float" office:value="70580096.060000002" table:style-name="ce4">
            <text:p><text:s/>70.580.096,06<text:s text:c="3"/></text:p>
          </table:table-cell>
          <table:table-cell office:value-type="float" office:value="65982017.5" table:style-name="ce4">
            <text:p><text:s/>65.982.017,50<text:s text:c="3"/></text:p>
          </table:table-cell>
          <table:table-cell office:value-type="float" office:value="69485917.569999993" table:style-name="ce4">
            <text:p><text:s/>69.485.917,57<text:s text:c="3"/></text:p>
          </table:table-cell>
          <table:table-cell office:value-type="float" office:value="120053426.52" table:style-name="ce4">
            <text:p><text:s/>120.053.426,52<text:s text:c="3"/></text:p>
          </table:table-cell>
          <table:table-cell office:value-type="float" office:value="6214234.2199999997" table:style-name="ce4">
            <text:p><text:s/>6.214.234,22<text:s text:c="3"/></text:p>
          </table:table-cell>
          <table:table-cell office:value-type="float" office:value="114902866.31" table:style-name="ce4">
            <text:p><text:s/>114.902.866,31<text:s text:c="3"/></text:p>
          </table:table-cell>
          <table:table-cell office:value-type="float" office:value="44290503.990000002" table:style-name="ce4">
            <text:p><text:s/>44.290.503,99<text:s text:c="3"/></text:p>
          </table:table-cell>
          <table:table-cell office:value-type="float" office:value="29201141.120000001" table:style-name="ce4">
            <text:p><text:s/>29.201.141,12<text:s text:c="3"/></text:p>
          </table:table-cell>
          <table:table-cell office:value-type="float" office:value="76935600.189999998" table:style-name="ce4">
            <text:p><text:s/>76.935.600,19<text:s text:c="3"/></text:p>
          </table:table-cell>
          <table:table-cell office:value-type="float" office:value="15091175.73" table:style-name="ce4">
            <text:p><text:s/>15.091.175,73<text:s text:c="3"/></text:p>
          </table:table-cell>
          <table:table-cell office:value-type="float" office:value="58395038.130000003" table:style-name="ce4">
            <text:p><text:s/>58.395.038,13<text:s text:c="3"/></text:p>
          </table:table-cell>
          <table:table-cell office:value-type="float" office:value="63677253.079999998" table:style-name="ce4">
            <text:p><text:s/>63.677.253,08<text:s text:c="3"/></text:p>
          </table:table-cell>
          <table:table-cell office:value-type="float" office:value="69124035.680000007" table:style-name="ce4">
            <text:p><text:s/>69.124.035,68<text:s text:c="3"/></text:p>
          </table:table-cell>
          <table:table-cell office:value-type="float" office:value="106053196.63" table:style-name="ce4">
            <text:p><text:s/>106.053.196,63<text:s text:c="3"/></text:p>
          </table:table-cell>
          <table:table-cell office:value-type="float" office:value="51375572.549999997" table:style-name="ce4">
            <text:p><text:s/>51.375.572,55<text:s text:c="3"/></text:p>
          </table:table-cell>
          <table:table-cell office:value-type="float" office:value="66389634.600000001" table:style-name="ce4">
            <text:p><text:s/>66.389.634,60<text:s text:c="3"/></text:p>
          </table:table-cell>
          <table:table-cell office:value-type="float" office:value="90771656.599999994" table:style-name="ce4">
            <text:p><text:s/>90.771.656,60<text:s text:c="3"/></text:p>
          </table:table-cell>
          <table:table-cell office:value-type="float" office:value="68278120.409999996" table:style-name="ce4">
            <text:p><text:s/>68.278.120,41<text:s text:c="3"/></text:p>
          </table:table-cell>
          <table:table-cell office:value-type="float" office:value="51853454.859999999" table:style-name="ce4">
            <text:p><text:s/>51.853.454,86<text:s text:c="3"/></text:p>
          </table:table-cell>
          <table:table-cell office:value-type="float" office:value="116177135.63" table:style-name="ce4">
            <text:p><text:s/>116.177.135,63<text:s text:c="3"/></text:p>
          </table:table-cell>
          <table:table-cell office:value-type="float" office:value="83678464.540000007" table:style-name="ce4">
            <text:p><text:s/>83.678.464,54<text:s text:c="3"/></text:p>
          </table:table-cell>
          <table:table-cell office:value-type="float" office:value="85678077.409999996" table:style-name="ce4">
            <text:p><text:s/>85.678.077,41<text:s text:c="3"/></text:p>
          </table:table-cell>
          <table:table-cell office:value-type="float" office:value="94592376.540000007" table:style-name="ce4">
            <text:p><text:s/>94.592.376,54<text:s text:c="3"/></text:p>
          </table:table-cell>
          <table:table-cell office:value-type="float" office:value="55705544.350000001" table:style-name="ce4">
            <text:p><text:s/>55.705.544,35<text:s text:c="3"/></text:p>
          </table:table-cell>
          <table:table-cell office:value-type="float" office:value="60585374.369999997" table:style-name="ce4">
            <text:p><text:s/>60.585.374,37<text:s text:c="3"/></text:p>
          </table:table-cell>
          <table:table-cell office:value-type="float" office:value="160473636.47" table:style-name="ce4">
            <text:p><text:s/>160.473.636,47<text:s text:c="3"/></text:p>
          </table:table-cell>
          <table:table-cell office:value-type="float" office:value="104704281.42" table:style-name="ce4">
            <text:p><text:s/>104.704.281,42<text:s text:c="3"/></text:p>
          </table:table-cell>
          <table:table-cell office:value-type="float" office:value="105810304.63" table:style-name="ce4">
            <text:p><text:s/>105.810.304,63<text:s text:c="3"/></text:p>
          </table:table-cell>
          <table:table-cell office:value-type="float" office:value="29589784.050000001" table:style-name="ce4">
            <text:p><text:s/>29.589.784,05<text:s text:c="3"/></text:p>
          </table:table-cell>
          <table:table-cell office:value-type="float" office:value="98703224.700000003" table:style-name="ce4">
            <text:p><text:s/>98.703.224,70<text:s text:c="3"/></text:p>
          </table:table-cell>
          <table:table-cell office:value-type="float" office:value="271065435.58999997" table:style-name="ce4">
            <text:p><text:s/>271.065.435,59<text:s text:c="3"/></text:p>
          </table:table-cell>
          <table:table-cell office:value-type="float" office:value="100971400.36" table:style-name="ce4">
            <text:p><text:s/>100.971.400,36<text:s text:c="3"/></text:p>
          </table:table-cell>
          <table:table-cell office:value-type="float" office:value="137723809.66999999" table:style-name="ce4">
            <text:p><text:s/>137.723.809,67<text:s text:c="3"/></text:p>
          </table:table-cell>
          <table:table-cell office:value-type="float" office:value="116780215.31" table:style-name="ce4">
            <text:p><text:s/>116.780.215,31<text:s text:c="3"/></text:p>
          </table:table-cell>
          <table:table-cell office:value-type="float" office:value="130984238.3" table:style-name="ce4">
            <text:p><text:s/>130.984.238,30<text:s text:c="3"/></text:p>
          </table:table-cell>
          <table:table-cell office:value-type="float" office:value="105656770.28" table:style-name="ce4">
            <text:p><text:s/>105.656.770,28<text:s text:c="3"/></text:p>
          </table:table-cell>
          <table:table-cell office:value-type="float" office:value="102045952.36" table:style-name="ce4">
            <text:p><text:s/>102.045.952,36<text:s text:c="3"/></text:p>
          </table:table-cell>
          <table:table-cell office:value-type="float" office:value="149004612.30000001" table:style-name="ce4">
            <text:p><text:s/>149.004.612,30<text:s text:c="3"/></text:p>
          </table:table-cell>
          <table:table-cell office:value-type="float" office:value="180220154.65000001" table:style-name="ce4">
            <text:p><text:s/>180.220.154,65<text:s text:c="3"/></text:p>
          </table:table-cell>
          <table:table-cell office:value-type="float" office:value="138169156.97" table:style-name="ce4">
            <text:p><text:s/>138.169.156,97<text:s text:c="3"/></text:p>
          </table:table-cell>
          <table:table-cell office:value-type="float" office:value="37061896.130000003" table:style-name="ce4">
            <text:p><text:s/>37.061.896,13<text:s text:c="3"/></text:p>
          </table:table-cell>
          <table:table-cell office:value-type="float" office:value="146522027.59999999" table:style-name="ce4">
            <text:p><text:s/>146.522.027,60<text:s text:c="3"/></text:p>
          </table:table-cell>
          <table:table-cell office:value-type="float" office:value="140637540.13" table:style-name="ce4">
            <text:p><text:s/>140.637.540,13<text:s text:c="3"/></text:p>
          </table:table-cell>
          <table:table-cell office:value-type="float" office:value="168303879.22999999" table:style-name="ce4">
            <text:p><text:s/>168.303.879,23<text:s text:c="3"/></text:p>
          </table:table-cell>
          <table:table-cell office:value-type="float" office:value="162158796.91" table:style-name="ce4">
            <text:p><text:s/>162.158.796,91<text:s text:c="3"/></text:p>
          </table:table-cell>
          <table:table-cell office:value-type="float" office:value="160176916.5" table:style-name="ce4">
            <text:p><text:s/>160.176.916,50<text:s text:c="3"/></text:p>
          </table:table-cell>
          <table:table-cell office:value-type="float" office:value="152401290.33000001" table:style-name="ce4">
            <text:p><text:s/>152.401.290,33<text:s text:c="3"/></text:p>
          </table:table-cell>
          <table:table-cell office:value-type="float" office:value="159789035.59999999" table:style-name="ce4">
            <text:p><text:s/>159.789.035,60<text:s text:c="3"/></text:p>
          </table:table-cell>
          <table:table-cell office:value-type="float" office:value="311618360.42000002" table:style-name="ce4">
            <text:p><text:s/>311.618.360,42<text:s text:c="3"/></text:p>
          </table:table-cell>
          <table:table-cell office:value-type="float" office:value="191495022.5" table:style-name="ce4">
            <text:p><text:s/>191.495.022,50<text:s text:c="3"/></text:p>
          </table:table-cell>
          <table:table-cell office:value-type="float" office:value="190774002.34999999" table:style-name="ce4">
            <text:p><text:s/>190.774.002,35<text:s text:c="3"/></text:p>
          </table:table-cell>
          <table:table-cell office:value-type="float" office:value="186286580.46000001" table:style-name="ce4">
            <text:p><text:s/>186.286.580,46<text:s text:c="3"/></text:p>
          </table:table-cell>
          <table:table-cell office:value-type="float" office:value="211047767.34999999" table:style-name="ce4">
            <text:p><text:s/>211.047.767,35<text:s text:c="3"/></text:p>
          </table:table-cell>
          <table:table-cell office:value-type="float" office:value="226896206.66999999" table:style-name="ce4">
            <text:p><text:s/>226.896.206,67<text:s text:c="3"/></text:p>
          </table:table-cell>
          <table:table-cell office:value-type="float" office:value="308839229.47000003" table:style-name="ce4">
            <text:p><text:s/>308.839.229,47<text:s text:c="3"/></text:p>
          </table:table-cell>
          <table:table-cell office:value-type="float" office:value="240094575.50999999" table:style-name="ce4">
            <text:p><text:s/>240.094.575,51<text:s text:c="3"/></text:p>
          </table:table-cell>
          <table:table-cell office:value-type="float" office:value="272399675.58999997" table:style-name="ce4">
            <text:p><text:s/>272.399.675,59<text:s text:c="3"/></text:p>
          </table:table-cell>
          <table:table-cell office:value-type="float" office:value="270879171.85000002" table:style-name="ce4">
            <text:p><text:s/>270.879.171,85<text:s text:c="3"/></text:p>
          </table:table-cell>
          <table:table-cell office:value-type="float" office:value="277760169.25999999" table:style-name="ce4">
            <text:p><text:s/>277.760.169,26<text:s text:c="3"/></text:p>
          </table:table-cell>
          <table:table-cell office:value-type="float" office:value="294407562.50999999" table:style-name="ce4">
            <text:p><text:s/>294.407.562,51<text:s text:c="3"/></text:p>
          </table:table-cell>
          <table:table-cell office:value-type="float" office:value="662935082.27999997" table:style-name="ce4">
            <text:p><text:s/>662.935.082,28<text:s text:c="3"/></text:p>
          </table:table-cell>
          <table:table-cell table:number-columns-repeated="1618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stos figurativos de la administración municipal para transacciones de capital</text:p>
          </table:table-cell>
          <table:table-cell office:value-type="float" office:value="632073.97" table:style-name="ce4">
            <text:p><text:s/>632.073,97<text:s text:c="3"/></text:p>
          </table:table-cell>
          <table:table-cell office:value-type="float" office:value="850405.59" table:style-name="ce4">
            <text:p><text:s/>850.405,59<text:s text:c="3"/></text:p>
          </table:table-cell>
          <table:table-cell office:value-type="float" office:value="504110.75" table:style-name="ce4">
            <text:p><text:s/>504.110,7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3755.86" table:style-name="ce4">
            <text:p><text:s/>113.755,86<text:s text:c="3"/></text:p>
          </table:table-cell>
          <table:table-cell office:value-type="float" office:value="-2100346.17" table:style-name="ce4">
            <text:p>-2.100.346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00346.17" table:style-name="ce4">
            <text:p><text:s/>2.100.346,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23836.03" table:style-name="ce4">
            <text:p><text:s/>723.836,03<text:s text:c="3"/></text:p>
          </table:table-cell>
          <table:table-cell office:value-type="float" office:value="879675.69" table:style-name="ce4">
            <text:p><text:s/>879.675,69<text:s text:c="3"/></text:p>
          </table:table-cell>
          <table:table-cell office:value-type="float" office:value="-3703857.89" table:style-name="ce4">
            <text:p>-3.703.857,8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30000" table:style-name="ce4">
            <text:p><text:s/>530.000,00<text:s text:c="3"/></text:p>
          </table:table-cell>
          <table:table-cell office:value-type="float" office:value="1100000" table:style-name="ce4">
            <text:p><text:s/>1.1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6438.76" table:style-name="ce4">
            <text:p><text:s/>36.438,76<text:s text:c="3"/></text:p>
          </table:table-cell>
          <table:table-cell office:value-type="float" office:value="485354.04" table:style-name="ce4">
            <text:p><text:s/>485.354,04<text:s text:c="3"/></text:p>
          </table:table-cell>
          <table:table-cell office:value-type="float" office:value="3147535.65" table:style-name="ce4">
            <text:p><text:s/>3.147.535,6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5299328.45" table:style-name="ce4">
            <text:p>-5.299.328,4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9116381.310000002" table:style-name="ce4">
            <text:p><text:s/>69.116.381,31<text:s text:c="3"/></text:p>
          </table:table-cell>
          <table:table-cell office:value-type="float" office:value="19712293.66" table:style-name="ce4">
            <text:p><text:s/>19.712.293,66<text:s text:c="3"/></text:p>
          </table:table-cell>
          <table:table-cell office:value-type="float" office:value="7153910.9199999999" table:style-name="ce4">
            <text:p><text:s/>7.153.910,92<text:s text:c="3"/></text:p>
          </table:table-cell>
          <table:table-cell office:value-type="float" office:value="7712676.75" table:style-name="ce4">
            <text:p><text:s/>7.712.676,75<text:s text:c="3"/></text:p>
          </table:table-cell>
          <table:table-cell office:value-type="float" office:value="5689603.7000000002" table:style-name="ce4">
            <text:p><text:s/>5.689.603,70<text:s text:c="3"/></text:p>
          </table:table-cell>
          <table:table-cell office:value-type="float" office:value="12787436.779999999" table:style-name="ce4">
            <text:p><text:s/>12.787.436,78<text:s text:c="3"/></text:p>
          </table:table-cell>
          <table:table-cell office:value-type="float" office:value="-545302.36" table:style-name="ce4">
            <text:p>-545.302,36<text:s text:c="3"/></text:p>
          </table:table-cell>
          <table:table-cell office:value-type="float" office:value="8847307.3499999996" table:style-name="ce4">
            <text:p><text:s/>8.847.307,35<text:s text:c="3"/></text:p>
          </table:table-cell>
          <table:table-cell office:value-type="float" office:value="19512913.969999999" table:style-name="ce4">
            <text:p><text:s/>19.512.913,97<text:s text:c="3"/></text:p>
          </table:table-cell>
          <table:table-cell office:value-type="float" office:value="17866370.239999998" table:style-name="ce4">
            <text:p><text:s/>17.866.370,24<text:s text:c="3"/></text:p>
          </table:table-cell>
          <table:table-cell office:value-type="float" office:value="6837999.7000000002" table:style-name="ce4">
            <text:p><text:s/>6.837.999,70<text:s text:c="3"/></text:p>
          </table:table-cell>
          <table:table-cell office:value-type="float" office:value="9450580.4700000007" table:style-name="ce4">
            <text:p><text:s/>9.450.580,47<text:s text:c="3"/></text:p>
          </table:table-cell>
          <table:table-cell office:value-type="float" office:value="2532908.2400000002" table:style-name="ce4">
            <text:p><text:s/>2.532.908,24<text:s text:c="3"/></text:p>
          </table:table-cell>
          <table:table-cell office:value-type="float" office:value="6052157.8899999997" table:style-name="ce4">
            <text:p><text:s/>6.052.157,89<text:s text:c="3"/></text:p>
          </table:table-cell>
          <table:table-cell office:value-type="float" office:value="10395788.470000001" table:style-name="ce4">
            <text:p><text:s/>10.395.788,47<text:s text:c="3"/></text:p>
          </table:table-cell>
          <table:table-cell office:value-type="float" office:value="5329204.4000000004" table:style-name="ce4">
            <text:p><text:s/>5.329.204,40<text:s text:c="3"/></text:p>
          </table:table-cell>
          <table:table-cell office:value-type="float" office:value="9668845.1400000006" table:style-name="ce4">
            <text:p><text:s/>9.668.845,14<text:s text:c="3"/></text:p>
          </table:table-cell>
          <table:table-cell office:value-type="float" office:value="4245321.29" table:style-name="ce4">
            <text:p><text:s/>4.245.321,29<text:s text:c="3"/></text:p>
          </table:table-cell>
          <table:table-cell office:value-type="float" office:value="7308677.6100000003" table:style-name="ce4">
            <text:p><text:s/>7.308.677,61<text:s text:c="3"/></text:p>
          </table:table-cell>
          <table:table-cell office:value-type="float" office:value="3470818.69" table:style-name="ce4">
            <text:p><text:s/>3.470.818,69<text:s text:c="3"/></text:p>
          </table:table-cell>
          <table:table-cell office:value-type="float" office:value="2221271.34" table:style-name="ce4">
            <text:p><text:s/>2.221.271,34<text:s text:c="3"/></text:p>
          </table:table-cell>
          <table:table-cell office:value-type="float" office:value="7793586.2300000004" table:style-name="ce4">
            <text:p><text:s/>7.793.586,23<text:s text:c="3"/></text:p>
          </table:table-cell>
          <table:table-cell office:value-type="float" office:value="3751339.23" table:style-name="ce4">
            <text:p><text:s/>3.751.339,2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45766.88" table:style-name="ce4">
            <text:p><text:s/>2.445.766,88<text:s text:c="3"/></text:p>
          </table:table-cell>
          <table:table-cell office:value-type="float" office:value="3127685.26" table:style-name="ce4">
            <text:p><text:s/>3.127.685,26<text:s text:c="3"/></text:p>
          </table:table-cell>
          <table:table-cell office:value-type="float" office:value="5054555.78" table:style-name="ce4">
            <text:p><text:s/>5.054.555,78<text:s text:c="3"/></text:p>
          </table:table-cell>
          <table:table-cell office:value-type="float" office:value="922388.3" table:style-name="ce4">
            <text:p><text:s/>922.388,30<text:s text:c="3"/></text:p>
          </table:table-cell>
          <table:table-cell office:value-type="float" office:value="4306210.95" table:style-name="ce4">
            <text:p><text:s/>4.306.210,95<text:s text:c="3"/></text:p>
          </table:table-cell>
          <table:table-cell office:value-type="float" office:value="14021891.25" table:style-name="ce4">
            <text:p><text:s/>14.021.891,25<text:s text:c="3"/></text:p>
          </table:table-cell>
          <table:table-cell office:value-type="float" office:value="292009.71999999997" table:style-name="ce4">
            <text:p><text:s/>292.009,72<text:s text:c="3"/></text:p>
          </table:table-cell>
          <table:table-cell office:value-type="float" office:value="8202918.7599999998" table:style-name="ce4">
            <text:p><text:s/>8.202.918,76<text:s text:c="3"/></text:p>
          </table:table-cell>
          <table:table-cell office:value-type="float" office:value="12472181.09" table:style-name="ce4">
            <text:p><text:s/>12.472.181,09<text:s text:c="3"/></text:p>
          </table:table-cell>
          <table:table-cell office:value-type="float" office:value="11023004.710000001" table:style-name="ce4">
            <text:p><text:s/>11.023.004,71<text:s text:c="3"/></text:p>
          </table:table-cell>
          <table:table-cell office:value-type="float" office:value="3091686.02" table:style-name="ce4">
            <text:p><text:s/>3.091.686,02<text:s text:c="3"/></text:p>
          </table:table-cell>
          <table:table-cell office:value-type="float" office:value="10218552.77" table:style-name="ce4">
            <text:p><text:s/>10.218.552,77<text:s text:c="3"/></text:p>
          </table:table-cell>
          <table:table-cell office:value-type="float" office:value="4446526.5999999996" table:style-name="ce4">
            <text:p><text:s/>4.446.526,60<text:s text:c="3"/></text:p>
          </table:table-cell>
          <table:table-cell office:value-type="float" office:value="9060731.8499999996" table:style-name="ce4">
            <text:p><text:s/>9.060.731,85<text:s text:c="3"/></text:p>
          </table:table-cell>
          <table:table-cell office:value-type="float" office:value="7266134.4800000004" table:style-name="ce4">
            <text:p><text:s/>7.266.134,48<text:s text:c="3"/></text:p>
          </table:table-cell>
          <table:table-cell office:value-type="float" office:value="497210.95" table:style-name="ce4">
            <text:p><text:s/>497.210,95<text:s text:c="3"/></text:p>
          </table:table-cell>
          <table:table-cell office:value-type="float" office:value="10110059.18" table:style-name="ce4">
            <text:p><text:s/>10.110.059,18<text:s text:c="3"/></text:p>
          </table:table-cell>
          <table:table-cell office:value-type="float" office:value="11641495.27" table:style-name="ce4">
            <text:p><text:s/>11.641.495,27<text:s text:c="3"/></text:p>
          </table:table-cell>
          <table:table-cell office:value-type="float" office:value="8599233.0999999996" table:style-name="ce4">
            <text:p><text:s/>8.599.233,10<text:s text:c="3"/></text:p>
          </table:table-cell>
          <table:table-cell office:value-type="float" office:value="7416452.3099999996" table:style-name="ce4">
            <text:p><text:s/>7.416.452,31<text:s text:c="3"/></text:p>
          </table:table-cell>
          <table:table-cell office:value-type="float" office:value="11302792.5" table:style-name="ce4">
            <text:p><text:s/>11.302.792,50<text:s text:c="3"/></text:p>
          </table:table-cell>
          <table:table-cell office:value-type="float" office:value="12237853.43" table:style-name="ce4">
            <text:p><text:s/>12.237.853,43<text:s text:c="3"/></text:p>
          </table:table-cell>
          <table:table-cell office:value-type="float" office:value="14900283.890000001" table:style-name="ce4">
            <text:p><text:s/>14.900.283,89<text:s text:c="3"/></text:p>
          </table:table-cell>
          <table:table-cell office:value-type="float" office:value="12186594.74" table:style-name="ce4">
            <text:p><text:s/>12.186.594,74<text:s text:c="3"/></text:p>
          </table:table-cell>
          <table:table-cell office:value-type="float" office:value="-947904.84" table:style-name="ce4">
            <text:p>-947.904,84<text:s text:c="3"/></text:p>
          </table:table-cell>
          <table:table-cell office:value-type="float" office:value="12361537.16" table:style-name="ce4">
            <text:p><text:s/>12.361.537,16<text:s text:c="3"/></text:p>
          </table:table-cell>
          <table:table-cell office:value-type="float" office:value="14279434.960000001" table:style-name="ce4">
            <text:p><text:s/>14.279.434,96<text:s text:c="3"/></text:p>
          </table:table-cell>
          <table:table-cell office:value-type="float" office:value="7804899.1500000004" table:style-name="ce4">
            <text:p><text:s/>7.804.899,15<text:s text:c="3"/></text:p>
          </table:table-cell>
          <table:table-cell office:value-type="float" office:value="9595917.1300000008" table:style-name="ce4">
            <text:p><text:s/>9.595.917,13<text:s text:c="3"/></text:p>
          </table:table-cell>
          <table:table-cell office:value-type="float" office:value="2686920.83" table:style-name="ce4">
            <text:p><text:s/>2.686.920,83<text:s text:c="3"/></text:p>
          </table:table-cell>
          <table:table-cell office:value-type="float" office:value="4197808.28" table:style-name="ce4">
            <text:p><text:s/>4.197.808,28<text:s text:c="3"/></text:p>
          </table:table-cell>
          <table:table-cell office:value-type="float" office:value="11440282.609999999" table:style-name="ce4">
            <text:p><text:s/>11.440.282,61<text:s text:c="3"/></text:p>
          </table:table-cell>
          <table:table-cell office:value-type="float" office:value="700000" table:style-name="ce4">
            <text:p><text:s/>700.000,00<text:s text:c="3"/></text:p>
          </table:table-cell>
          <table:table-cell office:value-type="float" office:value="4832816.32" table:style-name="ce4">
            <text:p><text:s/>4.832.816,32<text:s text:c="3"/></text:p>
          </table:table-cell>
          <table:table-cell office:value-type="float" office:value="5894606.6799999997" table:style-name="ce4">
            <text:p><text:s/>5.894.606,68<text:s text:c="3"/></text:p>
          </table:table-cell>
          <table:table-cell office:value-type="float" office:value="4485338.4000000004" table:style-name="ce4">
            <text:p><text:s/>4.485.338,40<text:s text:c="3"/></text:p>
          </table:table-cell>
          <table:table-cell office:value-type="float" office:value="508777.13" table:style-name="ce4">
            <text:p><text:s/>508.777,13<text:s text:c="3"/></text:p>
          </table:table-cell>
          <table:table-cell office:value-type="float" office:value="5000000" table:style-name="ce4">
            <text:p><text:s/>5.000.000,00<text:s text:c="3"/></text:p>
          </table:table-cell>
          <table:table-cell office:value-type="float" office:value="8661140.5399999991" table:style-name="ce4">
            <text:p><text:s/>8.661.140,54<text:s text:c="3"/></text:p>
          </table:table-cell>
          <table:table-cell office:value-type="float" office:value="8969280.5399999991" table:style-name="ce4">
            <text:p><text:s/>8.969.280,54<text:s text:c="3"/></text:p>
          </table:table-cell>
          <table:table-cell office:value-type="float" office:value="32292" table:style-name="ce4">
            <text:p><text:s/>32.292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245743.510000002" table:style-name="ce4">
            <text:p><text:s/>17.245.743,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37083.49" table:style-name="ce4">
            <text:p><text:s/>537.083,49<text:s text:c="3"/></text:p>
          </table:table-cell>
          <table:table-cell office:value-type="float" office:value="13187664.189999999" table:style-name="ce4">
            <text:p><text:s/>13.187.664,19<text:s text:c="3"/></text:p>
          </table:table-cell>
          <table:table-cell office:value-type="float" office:value="3822435.51" table:style-name="ce4">
            <text:p><text:s/>3.822.435,51<text:s text:c="3"/></text:p>
          </table:table-cell>
          <table:table-cell office:value-type="float" office:value="5263870.66" table:style-name="ce4">
            <text:p><text:s/>5.263.870,66<text:s text:c="3"/></text:p>
          </table:table-cell>
          <table:table-cell office:value-type="float" office:value="14983758.18" table:style-name="ce4">
            <text:p><text:s/>14.983.758,18<text:s text:c="3"/></text:p>
          </table:table-cell>
          <table:table-cell office:value-type="float" office:value="12000000" table:style-name="ce4">
            <text:p><text:s/>12.0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0451125.800000001" table:style-name="ce4">
            <text:p><text:s/>20.451.125,80<text:s text:c="3"/></text:p>
          </table:table-cell>
          <table:table-cell office:value-type="float" office:value="3550819" table:style-name="ce4">
            <text:p><text:s/>3.550.819,00<text:s text:c="3"/></text:p>
          </table:table-cell>
          <table:table-cell office:value-type="float" office:value="37073351.939999998" table:style-name="ce4">
            <text:p><text:s/>37.073.351,94<text:s text:c="3"/></text:p>
          </table:table-cell>
          <table:table-cell office:value-type="float" office:value="-5102591.87" table:style-name="ce4">
            <text:p>-5.102.591,87<text:s text:c="3"/></text:p>
          </table:table-cell>
          <table:table-cell office:value-type="float" office:value="992000" table:style-name="ce4">
            <text:p><text:s/>992.000,00<text:s text:c="3"/></text:p>
          </table:table-cell>
          <table:table-cell office:value-type="float" office:value="11820000" table:style-name="ce4">
            <text:p><text:s/>11.820.000,00<text:s text:c="3"/></text:p>
          </table:table-cell>
          <table:table-cell office:value-type="float" office:value="10927208.76" table:style-name="ce4">
            <text:p><text:s/>10.927.208,76<text:s text:c="3"/></text:p>
          </table:table-cell>
          <table:table-cell office:value-type="float" office:value="12634328.6" table:style-name="ce4">
            <text:p><text:s/>12.634.328,60<text:s text:c="3"/></text:p>
          </table:table-cell>
          <table:table-cell office:value-type="float" office:value="21836158.690000001" table:style-name="ce4">
            <text:p><text:s/>21.836.158,69<text:s text:c="3"/></text:p>
          </table:table-cell>
          <table:table-cell office:value-type="float" office:value="14544010.82" table:style-name="ce4">
            <text:p><text:s/>14.544.010,82<text:s text:c="3"/></text:p>
          </table:table-cell>
          <table:table-cell office:value-type="float" office:value="12518393.91" table:style-name="ce4">
            <text:p><text:s/>12.518.393,91<text:s text:c="3"/></text:p>
          </table:table-cell>
          <table:table-cell office:value-type="float" office:value="13800000" table:style-name="ce4">
            <text:p><text:s/>13.800.000,00<text:s text:c="3"/></text:p>
          </table:table-cell>
          <table:table-cell office:value-type="float" office:value="17200000" table:style-name="ce4">
            <text:p><text:s/>17.200.000,0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-705394.17" table:style-name="ce4">
            <text:p>-705.394,17<text:s text:c="3"/></text:p>
          </table:table-cell>
          <table:table-cell office:value-type="float" office:value="5000000" table:style-name="ce4">
            <text:p><text:s/>5.000.000,00<text:s text:c="3"/></text:p>
          </table:table-cell>
          <table:table-cell office:value-type="float" office:value="31350036.690000001" table:style-name="ce4">
            <text:p><text:s/>31.350.036,69<text:s text:c="3"/></text:p>
          </table:table-cell>
          <table:table-cell office:value-type="float" office:value="12269917.58" table:style-name="ce4">
            <text:p><text:s/>12.269.917,58<text:s text:c="3"/></text:p>
          </table:table-cell>
          <table:table-cell office:value-type="float" office:value="21628108.539999999" table:style-name="ce4">
            <text:p><text:s/>21.628.108,54<text:s text:c="3"/></text:p>
          </table:table-cell>
          <table:table-cell office:value-type="float" office:value="30630143.199999999" table:style-name="ce4">
            <text:p><text:s/>30.630.143,20<text:s text:c="3"/></text:p>
          </table:table-cell>
          <table:table-cell office:value-type="float" office:value="22916743.539999999" table:style-name="ce4">
            <text:p><text:s/>22.916.743,54<text:s text:c="3"/></text:p>
          </table:table-cell>
          <table:table-cell office:value-type="float" office:value="16832035.850000001" table:style-name="ce4">
            <text:p><text:s/>16.832.035,85<text:s text:c="3"/></text:p>
          </table:table-cell>
          <table:table-cell office:value-type="float" office:value="717896.82" table:style-name="ce4">
            <text:p><text:s/>717.896,82<text:s text:c="3"/></text:p>
          </table:table-cell>
          <table:table-cell office:value-type="float" office:value="17670000" table:style-name="ce4">
            <text:p><text:s/>17.670.000,00<text:s text:c="3"/></text:p>
          </table:table-cell>
          <table:table-cell office:value-type="float" office:value="8546104.1799999997" table:style-name="ce4">
            <text:p><text:s/>8.546.104,18<text:s text:c="3"/></text:p>
          </table:table-cell>
          <table:table-cell office:value-type="float" office:value="5795335.1900000004" table:style-name="ce4">
            <text:p><text:s/>5.795.335,19<text:s text:c="3"/></text:p>
          </table:table-cell>
          <table:table-cell office:value-type="float" office:value="1375933.79" table:style-name="ce4">
            <text:p><text:s/>1.375.933,79<text:s text:c="3"/></text:p>
          </table:table-cell>
          <table:table-cell office:value-type="float" office:value="31064950.289999999" table:style-name="ce4">
            <text:p><text:s/>31.064.950,29<text:s text:c="3"/></text:p>
          </table:table-cell>
          <table:table-cell office:value-type="float" office:value="37251895.390000001" table:style-name="ce4">
            <text:p><text:s/>37.251.895,39<text:s text:c="3"/></text:p>
          </table:table-cell>
          <table:table-cell office:value-type="float" office:value="4656997.91" table:style-name="ce4">
            <text:p><text:s/>4.656.997,91<text:s text:c="3"/></text:p>
          </table:table-cell>
          <table:table-cell office:value-type="float" office:value="9991891.3499999996" table:style-name="ce4">
            <text:p><text:s/>9.991.891,35<text:s text:c="3"/></text:p>
          </table:table-cell>
          <table:table-cell office:value-type="float" office:value="3005549.03" table:style-name="ce4">
            <text:p><text:s/>3.005.549,03<text:s text:c="3"/></text:p>
          </table:table-cell>
          <table:table-cell office:value-type="float" office:value="31505262.32" table:style-name="ce4">
            <text:p><text:s/>31.505.262,32<text:s text:c="3"/></text:p>
          </table:table-cell>
          <table:table-cell office:value-type="float" office:value="43947087.469999999" table:style-name="ce4">
            <text:p><text:s/>43.947.087,47<text:s text:c="3"/></text:p>
          </table:table-cell>
          <table:table-cell office:value-type="float" office:value="16867855.48" table:style-name="ce4">
            <text:p><text:s/>16.867.855,48<text:s text:c="3"/></text:p>
          </table:table-cell>
          <table:table-cell office:value-type="float" office:value="2438416.61" table:style-name="ce4">
            <text:p><text:s/>2.438.416,61<text:s text:c="3"/></text:p>
          </table:table-cell>
          <table:table-cell office:value-type="float" office:value="23600000" table:style-name="ce4">
            <text:p><text:s/>23.600.000,00<text:s text:c="3"/></text:p>
          </table:table-cell>
          <table:table-cell office:value-type="float" office:value="9021572.9199999999" table:style-name="ce4">
            <text:p><text:s/>9.021.572,92<text:s text:c="3"/></text:p>
          </table:table-cell>
          <table:table-cell office:value-type="float" office:value="2210048.79" table:style-name="ce4">
            <text:p><text:s/>2.210.048,79<text:s text:c="3"/></text:p>
          </table:table-cell>
          <table:table-cell office:value-type="float" office:value="18997328.989999998" table:style-name="ce4">
            <text:p><text:s/>18.997.328,99<text:s text:c="3"/></text:p>
          </table:table-cell>
          <table:table-cell office:value-type="float" office:value="5472804.4400000004" table:style-name="ce4">
            <text:p><text:s/>5.472.804,44<text:s text:c="3"/></text:p>
          </table:table-cell>
          <table:table-cell office:value-type="float" office:value="3143089.74" table:style-name="ce4">
            <text:p><text:s/>3.143.089,74<text:s text:c="3"/></text:p>
          </table:table-cell>
          <table:table-cell office:value-type="float" office:value="8747639.7899999991" table:style-name="ce4">
            <text:p><text:s/>8.747.639,79<text:s text:c="3"/></text:p>
          </table:table-cell>
          <table:table-cell office:value-type="float" office:value="4928791" table:style-name="ce4">
            <text:p><text:s/>4.928.791,00<text:s text:c="3"/></text:p>
          </table:table-cell>
          <table:table-cell office:value-type="float" office:value="4218053.8899999997" table:style-name="ce4">
            <text:p><text:s/>4.218.053,89<text:s text:c="3"/></text:p>
          </table:table-cell>
          <table:table-cell office:value-type="float" office:value="23020759.52" table:style-name="ce4">
            <text:p><text:s/>23.020.759,52<text:s text:c="3"/></text:p>
          </table:table-cell>
          <table:table-cell office:value-type="float" office:value="44215526.990000002" table:style-name="ce4">
            <text:p><text:s/>44.215.526,99<text:s text:c="3"/></text:p>
          </table:table-cell>
          <table:table-cell office:value-type="float" office:value="285038" table:style-name="ce4">
            <text:p><text:s/>285.038,00<text:s text:c="3"/></text:p>
          </table:table-cell>
          <table:table-cell office:value-type="float" office:value="19782470.27" table:style-name="ce4">
            <text:p><text:s/>19.782.470,27<text:s text:c="3"/></text:p>
          </table:table-cell>
          <table:table-cell office:value-type="float" office:value="19064222.829999998" table:style-name="ce4">
            <text:p><text:s/>19.064.222,83<text:s text:c="3"/></text:p>
          </table:table-cell>
          <table:table-cell office:value-type="float" office:value="58159673.939999998" table:style-name="ce4">
            <text:p><text:s/>58.159.673,94<text:s text:c="3"/></text:p>
          </table:table-cell>
          <table:table-cell office:value-type="float" office:value="22896341.640000001" table:style-name="ce4">
            <text:p><text:s/>22.896.341,64<text:s text:c="3"/></text:p>
          </table:table-cell>
          <table:table-cell office:value-type="float" office:value="2658490.13" table:style-name="ce4">
            <text:p><text:s/>2.658.490,13<text:s text:c="3"/></text:p>
          </table:table-cell>
          <table:table-cell office:value-type="float" office:value="152799872.90000001" table:style-name="ce4">
            <text:p><text:s/>152.799.872,90<text:s text:c="3"/></text:p>
          </table:table-cell>
          <table:table-cell office:value-type="float" office:value="675100.54" table:style-name="ce4">
            <text:p><text:s/>675.100,54<text:s text:c="3"/></text:p>
          </table:table-cell>
          <table:table-cell office:value-type="float" office:value="87829697.930000007" table:style-name="ce4">
            <text:p><text:s/>87.829.697,93<text:s text:c="3"/></text:p>
          </table:table-cell>
          <table:table-cell office:value-type="float" office:value="525862.12" table:style-name="ce4">
            <text:p><text:s/>525.862,12<text:s text:c="3"/></text:p>
          </table:table-cell>
          <table:table-cell office:value-type="float" office:value="65401949.75" table:style-name="ce4">
            <text:p><text:s/>65.401.949,75<text:s text:c="3"/></text:p>
          </table:table-cell>
          <table:table-cell table:number-columns-repeated="16189"/>
        </table:table-row>
        <table:table-row table:number-rows-repeated="1048524" table:style-name="ro1">
          <table:table-cell table:number-columns-repeated="16384"/>
        </table:table-row>
      </table:table>
      <table:table table:name="Hoja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delasheras</meta:initial-creator>
    <dc:creator>Usuario</dc:creator>
    <meta:creation-date>2022-01-04T18:25:15Z</meta:creation-date>
    <dc:date>2022-01-07T12:37:58Z</dc:date>
  </office:meta>
</office:document-meta>
</file>