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6.18066666666667cm" style:use-optimal-column-width="true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3.1115cm" style:use-optimal-column-width="true"/>
    </style:style>
    <style:style style:name="co6" style:family="table-column">
      <style:table-column-properties fo:break-before="auto" style:column-width="2.984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62466666666667cm" style:use-optimal-column-width="true"/>
    </style:style>
    <style:style style:name="co9" style:family="table-column">
      <style:table-column-properties fo:break-before="auto" style:column-width="3.556cm" style:use-optimal-column-width="true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Gastos_2021(Derechos_de_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style-name="ce1">
            <text:p>Fuente de Financiación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Objeto del Gasto</text:p>
          </table:table-cell>
          <table:table-cell office:value-type="string" table:style-name="ce1">
            <text:p>Crédito</text:p>
            <text:p><text:s/>Aprobado</text:p>
          </table:table-cell>
          <table:table-cell office:value-type="string" table:style-name="ce1">
            <text:p>Modifica</text:p>
            <text:p>ciones</text:p>
          </table:table-cell>
          <table:table-cell office:value-type="string" table:style-name="ce1">
            <text:p>Crédito</text:p>
            <text:p><text:s/>Vigente</text:p>
          </table:table-cell>
          <table:table-cell office:value-type="string" table:style-name="ce1">
            <text:p>Preventivo</text:p>
          </table:table-cell>
          <table:table-cell office:value-type="string" table:style-name="ce1">
            <text:p>Compromis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Crédito<text:s/></text:p>
            <text:p>Disponible</text:p>
          </table:table-cell>
          <table:table-cell office:value-type="string" table:style-name="ce1">
            <text:p>Crédito Vig.</text:p>
            <text:p><text:s/>- Devengado</text:p>
          </table:table-cell>
          <table:table-cell office:value-type="string" table:style-name="ce1">
            <text:p>Devengado</text:p>
            <text:p>no paga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1.0.0.0 - Gastos en personal</text:p>
          </table:table-cell>
          <table:table-cell office:value-type="string" table:style-name="ce2">
            <text:p>1.1.0.0 - Personal permanente</text:p>
          </table:table-cell>
          <table:table-cell office:value-type="float" office:value="42821895.359999999" table:style-name="ce2">
            <text:p>42821895,36</text:p>
          </table:table-cell>
          <table:table-cell office:value-type="float" office:value="155640" table:style-name="ce2">
            <text:p>155640</text:p>
          </table:table-cell>
          <table:table-cell office:value-type="float" office:value="42977535.359999999" table:style-name="ce2">
            <text:p>42977535,36</text:p>
          </table:table-cell>
          <table:table-cell office:value-type="float" office:value="0" table:style-name="ce2">
            <text:p>0</text:p>
          </table:table-cell>
          <table:table-cell office:value-type="float" office:value="58880668.5" table:style-name="ce2">
            <text:p>58880668,5</text:p>
          </table:table-cell>
          <table:table-cell office:value-type="float" office:value="58880668.5" table:style-name="ce2">
            <text:p>58880668,5</text:p>
          </table:table-cell>
          <table:table-cell office:value-type="float" office:value="56627708.590000004" table:style-name="ce2">
            <text:p>56627708,59</text:p>
          </table:table-cell>
          <table:table-cell office:value-type="float" office:value="-15903133.140000001" table:style-name="ce2">
            <text:p>-15903133,14</text:p>
          </table:table-cell>
          <table:table-cell office:value-type="float" office:value="-15903133.140000001" table:style-name="ce2">
            <text:p>-15903133,14</text:p>
          </table:table-cell>
          <table:table-cell office:value-type="float" office:value="2252959.91" table:style-name="ce2">
            <text:p>2252959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1.0.0.0 - Gastos en personal</text:p>
          </table:table-cell>
          <table:table-cell office:value-type="string" table:style-name="ce2">
            <text:p>1.2.0.0 - Personal temporario</text:p>
          </table:table-cell>
          <table:table-cell office:value-type="float" office:value="3411914.76" table:style-name="ce2">
            <text:p>3411914,76</text:p>
          </table:table-cell>
          <table:table-cell office:value-type="float" office:value="0" table:style-name="ce2">
            <text:p>0</text:p>
          </table:table-cell>
          <table:table-cell office:value-type="float" office:value="3411914.76" table:style-name="ce2">
            <text:p>3411914,76</text:p>
          </table:table-cell>
          <table:table-cell office:value-type="float" office:value="0" table:style-name="ce2">
            <text:p>0</text:p>
          </table:table-cell>
          <table:table-cell office:value-type="float" office:value="2744335.89" table:style-name="ce2">
            <text:p>2744335,89</text:p>
          </table:table-cell>
          <table:table-cell office:value-type="float" office:value="2744335.89" table:style-name="ce2">
            <text:p>2744335,89</text:p>
          </table:table-cell>
          <table:table-cell office:value-type="float" office:value="2744335.89" table:style-name="ce2">
            <text:p>2744335,89</text:p>
          </table:table-cell>
          <table:table-cell office:value-type="float" office:value="667578.87" table:style-name="ce2">
            <text:p>667578,87</text:p>
          </table:table-cell>
          <table:table-cell office:value-type="float" office:value="667578.87" table:style-name="ce2">
            <text:p>667578,8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1.0.0.0 - Gastos en personal</text:p>
          </table:table-cell>
          <table:table-cell office:value-type="string" table:style-name="ce2">
            <text:p>1.3.0.0 - Servicios extraordinarios</text:p>
          </table:table-cell>
          <table:table-cell office:value-type="float" office:value="0" table:style-name="ce2">
            <text:p>0</text:p>
          </table:table-cell>
          <table:table-cell office:value-type="float" office:value="4161000" table:style-name="ce2">
            <text:p>4161000</text:p>
          </table:table-cell>
          <table:table-cell office:value-type="float" office:value="4161000" table:style-name="ce2">
            <text:p>4161000</text:p>
          </table:table-cell>
          <table:table-cell office:value-type="float" office:value="0" table:style-name="ce2">
            <text:p>0</text:p>
          </table:table-cell>
          <table:table-cell office:value-type="float" office:value="6098100.0599999996" table:style-name="ce2">
            <text:p>6098100,06</text:p>
          </table:table-cell>
          <table:table-cell office:value-type="float" office:value="6098100.0599999996" table:style-name="ce2">
            <text:p>6098100,06</text:p>
          </table:table-cell>
          <table:table-cell office:value-type="float" office:value="6098100.0599999996" table:style-name="ce2">
            <text:p>6098100,06</text:p>
          </table:table-cell>
          <table:table-cell office:value-type="float" office:value="-1937100.06" table:style-name="ce2">
            <text:p>-1937100,06</text:p>
          </table:table-cell>
          <table:table-cell office:value-type="float" office:value="-1937100.06" table:style-name="ce2">
            <text:p>-1937100,0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1.0.0.0 - Gastos en personal</text:p>
          </table:table-cell>
          <table:table-cell office:value-type="string" table:style-name="ce2">
            <text:p>1.4.0.0 - Asignaciones familiares</text:p>
          </table:table-cell>
          <table:table-cell office:value-type="float" office:value="614365.56000000006" table:style-name="ce2">
            <text:p>614365,56</text:p>
          </table:table-cell>
          <table:table-cell office:value-type="float" office:value="0" table:style-name="ce2">
            <text:p>0</text:p>
          </table:table-cell>
          <table:table-cell office:value-type="float" office:value="614365.56000000006" table:style-name="ce2">
            <text:p>614365,56</text:p>
          </table:table-cell>
          <table:table-cell office:value-type="float" office:value="0" table:style-name="ce2">
            <text:p>0</text:p>
          </table:table-cell>
          <table:table-cell office:value-type="float" office:value="383356" table:style-name="ce2">
            <text:p>383356</text:p>
          </table:table-cell>
          <table:table-cell office:value-type="float" office:value="383356" table:style-name="ce2">
            <text:p>383356</text:p>
          </table:table-cell>
          <table:table-cell office:value-type="float" office:value="383356" table:style-name="ce2">
            <text:p>383356</text:p>
          </table:table-cell>
          <table:table-cell office:value-type="float" office:value="231009.56" table:style-name="ce2">
            <text:p>231009,56</text:p>
          </table:table-cell>
          <table:table-cell office:value-type="float" office:value="231009.56" table:style-name="ce2">
            <text:p>231009,5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1.0.0.0 - Gastos en personal</text:p>
          </table:table-cell>
          <table:table-cell office:value-type="string" table:style-name="ce2">
            <text:p>1.6.0.0 - Beneficios y compens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415.26" table:style-name="ce2">
            <text:p>223415,26</text:p>
          </table:table-cell>
          <table:table-cell office:value-type="float" office:value="223415.26" table:style-name="ce2">
            <text:p>223415,26</text:p>
          </table:table-cell>
          <table:table-cell office:value-type="float" office:value="223415.26" table:style-name="ce2">
            <text:p>223415,26</text:p>
          </table:table-cell>
          <table:table-cell office:value-type="float" office:value="-223415.26" table:style-name="ce2">
            <text:p>-223415,26</text:p>
          </table:table-cell>
          <table:table-cell office:value-type="float" office:value="-223415.26" table:style-name="ce2">
            <text:p>-223415,2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0 - Tesoro Municipal</text:p>
          </table:table-cell>
          <table:table-cell office:value-type="string" table:style-name="ce1">
            <text:p>Total Gastos en personal</text:p>
          </table:table-cell>
          <table:table-cell table:style-name="ce2"/>
          <table:table-cell office:value-type="float" office:value="46848175.68" table:style-name="ce3">
            <text:p>46.848.175,68</text:p>
          </table:table-cell>
          <table:table-cell office:value-type="float" office:value="4316640" table:style-name="ce3">
            <text:p>4.316.640,00</text:p>
          </table:table-cell>
          <table:table-cell office:value-type="float" office:value="51164815.68" table:style-name="ce3">
            <text:p>51.164.815,68</text:p>
          </table:table-cell>
          <table:table-cell office:value-type="float" office:value="0" table:style-name="ce2">
            <text:p>0</text:p>
          </table:table-cell>
          <table:table-cell office:value-type="float" office:value="68329875.709999993" table:style-name="ce3">
            <text:p>68.329.875,71</text:p>
          </table:table-cell>
          <table:table-cell office:value-type="float" office:value="68329875.709999993" table:style-name="ce3">
            <text:p>68.329.875,71</text:p>
          </table:table-cell>
          <table:table-cell office:value-type="float" office:value="66076915.799999997" table:style-name="ce3">
            <text:p>66.076.915,80</text:p>
          </table:table-cell>
          <table:table-cell office:value-type="float" office:value="-17165060.030000001" table:style-name="ce3">
            <text:p>-17.165.060,03</text:p>
          </table:table-cell>
          <table:table-cell office:value-type="float" office:value="-17165060.030000001" table:style-name="ce3">
            <text:p>-17.165.060,03</text:p>
          </table:table-cell>
          <table:table-cell office:value-type="float" office:value="2252959.91" table:style-name="ce3">
            <text:p>2.252.959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09 - Tesoro Municip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0.0.0 - Bienes de consum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1.0.0 - Productos alimenticios agropecuarios y forestales</text:p>
          </table:table-cell>
          <table:table-cell office:value-type="float" office:value="0" table:style-name="ce2">
            <text:p>0</text:p>
          </table:table-cell>
          <table:table-cell office:value-type="float" office:value="633716.41" table:style-name="ce3">
            <text:p>633.716,41</text:p>
          </table:table-cell>
          <table:table-cell office:value-type="float" office:value="633716.41" table:style-name="ce3">
            <text:p>633.716,41</text:p>
          </table:table-cell>
          <table:table-cell office:value-type="float" office:value="0" table:style-name="ce2">
            <text:p>0</text:p>
          </table:table-cell>
          <table:table-cell office:value-type="float" office:value="136078.41" table:style-name="ce3">
            <text:p>136.078,41</text:p>
          </table:table-cell>
          <table:table-cell office:value-type="float" office:value="124838.41" table:style-name="ce3">
            <text:p>124.838,41</text:p>
          </table:table-cell>
          <table:table-cell office:value-type="float" office:value="124838.41" table:style-name="ce3">
            <text:p>124.838,41</text:p>
          </table:table-cell>
          <table:table-cell office:value-type="float" office:value="497638" table:style-name="ce3">
            <text:p>497.638,00</text:p>
          </table:table-cell>
          <table:table-cell office:value-type="float" office:value="508878" table:style-name="ce3">
            <text:p>508.878,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9.0.0 - Otros bienes de consum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936.43" table:style-name="ce3">
            <text:p>129.936,43</text:p>
          </table:table-cell>
          <table:table-cell office:value-type="float" office:value="129936.43" table:style-name="ce3">
            <text:p>129.936,43</text:p>
          </table:table-cell>
          <table:table-cell office:value-type="float" office:value="129936.43" table:style-name="ce3">
            <text:p>129.936,43</text:p>
          </table:table-cell>
          <table:table-cell office:value-type="float" office:value="-129936.43" table:style-name="ce3">
            <text:p>-129.936,43</text:p>
          </table:table-cell>
          <table:table-cell office:value-type="float" office:value="-129936.43" table:style-name="ce3">
            <text:p>-129.936,4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0 - Tesoro Municipal</text:p>
          </table:table-cell>
          <table:table-cell office:value-type="string" table:style-name="ce1">
            <text:p>Total Bienes de consum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33716.41" table:style-name="ce3">
            <text:p>633.716,41</text:p>
          </table:table-cell>
          <table:table-cell office:value-type="float" office:value="633716.41" table:style-name="ce3">
            <text:p>633.716,41</text:p>
          </table:table-cell>
          <table:table-cell office:value-type="float" office:value="0" table:style-name="ce2">
            <text:p>0</text:p>
          </table:table-cell>
          <table:table-cell office:value-type="float" office:value="266014.84000000003" table:style-name="ce3">
            <text:p>266.014,84</text:p>
          </table:table-cell>
          <table:table-cell office:value-type="float" office:value="254774.84" table:style-name="ce3">
            <text:p>254.774,84</text:p>
          </table:table-cell>
          <table:table-cell office:value-type="float" office:value="254774.84" table:style-name="ce3">
            <text:p>254.774,84</text:p>
          </table:table-cell>
          <table:table-cell office:value-type="float" office:value="367701.57" table:style-name="ce3">
            <text:p>367.701,57</text:p>
          </table:table-cell>
          <table:table-cell office:value-type="float" office:value="378941.57" table:style-name="ce3">
            <text:p>378.941,5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0 - Tesoro Municipal</text:p>
          </table:table-cell>
          <table:table-cell office:value-type="string" table:style-name="ce2">
            <text:p>3.0.0.0 - Servicios no personales</text:p>
          </table:table-cell>
          <table:table-cell office:value-type="string" table:style-name="ce2">
            <text:p>3.0.0.0 - Servicios no personale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111 - Tesoro Municipal</text:p>
          </table:table-cell>
          <table:table-cell office:value-type="string" table:style-name="ce2">
            <text:p>3.0.0.0 - Servicios no personales</text:p>
          </table:table-cell>
          <table:table-cell office:value-type="string" table:style-name="ce2">
            <text:p>3.2.0.0 - Alquileres y derechos</text:p>
          </table:table-cell>
          <table:table-cell office:value-type="float" office:value="1170000" table:style-name="ce3">
            <text:p>1.170.000,00</text:p>
          </table:table-cell>
          <table:table-cell office:value-type="float" office:value="-112500" table:style-name="ce3">
            <text:p>-112.500,00</text:p>
          </table:table-cell>
          <table:table-cell office:value-type="float" office:value="1057500" table:style-name="ce3">
            <text:p>1.057.500,00</text:p>
          </table:table-cell>
          <table:table-cell office:value-type="float" office:value="0" table:style-name="ce2">
            <text:p>0</text:p>
          </table:table-cell>
          <table:table-cell office:value-type="float" office:value="1057500" table:style-name="ce3">
            <text:p>1.057.500,00</text:p>
          </table:table-cell>
          <table:table-cell office:value-type="float" office:value="1057500" table:style-name="ce3">
            <text:p>1.057.500,00</text:p>
          </table:table-cell>
          <table:table-cell office:value-type="float" office:value="956250" table:style-name="ce3">
            <text:p>956.250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250" table:style-name="ce3">
            <text:p>101.25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0 - Tesoro Municipal</text:p>
          </table:table-cell>
          <table:table-cell office:value-type="string" table:style-name="ce1">
            <text:p>Total Servicios no personales</text:p>
          </table:table-cell>
          <table:table-cell table:style-name="ce2"/>
          <table:table-cell office:value-type="float" office:value="1170000" table:style-name="ce3">
            <text:p>1.170.000,00</text:p>
          </table:table-cell>
          <table:table-cell office:value-type="float" office:value="-112500" table:style-name="ce3">
            <text:p>-112.500,00</text:p>
          </table:table-cell>
          <table:table-cell office:value-type="float" office:value="1057500" table:style-name="ce3">
            <text:p>1.057.500,00</text:p>
          </table:table-cell>
          <table:table-cell office:value-type="float" office:value="0" table:style-name="ce2">
            <text:p>0</text:p>
          </table:table-cell>
          <table:table-cell office:value-type="float" office:value="1057500" table:style-name="ce3">
            <text:p>1.057.500,00</text:p>
          </table:table-cell>
          <table:table-cell office:value-type="float" office:value="1057500" table:style-name="ce3">
            <text:p>1.057.500,00</text:p>
          </table:table-cell>
          <table:table-cell office:value-type="float" office:value="956250" table:style-name="ce3">
            <text:p>956.250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250" table:style-name="ce3">
            <text:p>101.25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 Tesoro Municipal</text:p>
          </table:table-cell>
          <table:table-cell table:style-name="ce1"/>
          <table:table-cell table:style-name="ce2"/>
          <table:table-cell office:value-type="float" office:value="48018175.68" table:style-name="ce3">
            <text:p>48.018.175,68</text:p>
          </table:table-cell>
          <table:table-cell office:value-type="float" office:value="4837856.41" table:style-name="ce3">
            <text:p>4.837.856,41</text:p>
          </table:table-cell>
          <table:table-cell office:value-type="float" office:value="52856032.090000004" table:style-name="ce3">
            <text:p>52.856.032,09</text:p>
          </table:table-cell>
          <table:table-cell office:value-type="float" office:value="0" table:style-name="ce2">
            <text:p>0</text:p>
          </table:table-cell>
          <table:table-cell office:value-type="float" office:value="69653390.549999997" table:style-name="ce3">
            <text:p>69.653.390,55</text:p>
          </table:table-cell>
          <table:table-cell office:value-type="float" office:value="69642150.549999997" table:style-name="ce3">
            <text:p>69.642.150,55</text:p>
          </table:table-cell>
          <table:table-cell office:value-type="float" office:value="67287940.640000001" table:style-name="ce3">
            <text:p>67.287.940,64</text:p>
          </table:table-cell>
          <table:table-cell office:value-type="float" office:value="-16797358.460000001" table:style-name="ce3">
            <text:p>-16.797.358,46</text:p>
          </table:table-cell>
          <table:table-cell office:value-type="float" office:value="-16786118.460000001" table:style-name="ce3">
            <text:p>-16.786.118,46</text:p>
          </table:table-cell>
          <table:table-cell office:value-type="float" office:value="2354209.91" table:style-name="ce3">
            <text:p>2.354.209,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 Tesoro Municipal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1.0.0 - Productos alimenticios agropecuarios y forestales</text:p>
          </table:table-cell>
          <table:table-cell office:value-type="float" office:value="2115086.35" table:style-name="ce3">
            <text:p>2.115.086,35</text:p>
          </table:table-cell>
          <table:table-cell office:value-type="float" office:value="191741.28" table:style-name="ce3">
            <text:p>191.741,28</text:p>
          </table:table-cell>
          <table:table-cell office:value-type="float" office:value="2306827.63" table:style-name="ce3">
            <text:p>2.306.827,63</text:p>
          </table:table-cell>
          <table:table-cell office:value-type="float" office:value="0" table:style-name="ce2">
            <text:p>0</text:p>
          </table:table-cell>
          <table:table-cell office:value-type="float" office:value="1398661.9" table:style-name="ce3">
            <text:p>1.398.661,90</text:p>
          </table:table-cell>
          <table:table-cell office:value-type="float" office:value="1115481.3500000001" table:style-name="ce3">
            <text:p>1.115.481,35</text:p>
          </table:table-cell>
          <table:table-cell office:value-type="float" office:value="687492.91" table:style-name="ce3">
            <text:p>687.492,91</text:p>
          </table:table-cell>
          <table:table-cell office:value-type="float" office:value="908165.73" table:style-name="ce3">
            <text:p>908.165,73</text:p>
          </table:table-cell>
          <table:table-cell office:value-type="float" office:value="1191346.28" table:style-name="ce3">
            <text:p>1.191.346,28</text:p>
          </table:table-cell>
          <table:table-cell office:value-type="float" office:value="427988.44" table:style-name="ce3">
            <text:p>427.988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2.0.0 - Textiles y vestuario</text:p>
          </table:table-cell>
          <table:table-cell office:value-type="float" office:value="940407.5" table:style-name="ce3">
            <text:p>940.407,50</text:p>
          </table:table-cell>
          <table:table-cell office:value-type="float" office:value="-506154" table:style-name="ce3">
            <text:p>-506.154,00</text:p>
          </table:table-cell>
          <table:table-cell office:value-type="float" office:value="434253.5" table:style-name="ce3">
            <text:p>434.253,50</text:p>
          </table:table-cell>
          <table:table-cell office:value-type="float" office:value="0" table:style-name="ce2">
            <text:p>0</text:p>
          </table:table-cell>
          <table:table-cell office:value-type="float" office:value="223259.99" table:style-name="ce3">
            <text:p>223.259,99</text:p>
          </table:table-cell>
          <table:table-cell office:value-type="float" office:value="223259.99" table:style-name="ce3">
            <text:p>223.259,99</text:p>
          </table:table-cell>
          <table:table-cell office:value-type="float" office:value="185270" table:style-name="ce3">
            <text:p>185.270,00</text:p>
          </table:table-cell>
          <table:table-cell office:value-type="float" office:value="210993.51" table:style-name="ce3">
            <text:p>210.993,51</text:p>
          </table:table-cell>
          <table:table-cell office:value-type="float" office:value="210993.51" table:style-name="ce3">
            <text:p>210.993,51</text:p>
          </table:table-cell>
          <table:table-cell office:value-type="float" office:value="37989.99" table:style-name="ce3">
            <text:p>37.989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3.0.0 - Productos de papel, cartón e impresos</text:p>
          </table:table-cell>
          <table:table-cell office:value-type="float" office:value="297187.03999999998" table:style-name="ce3">
            <text:p>297.187,04</text:p>
          </table:table-cell>
          <table:table-cell office:value-type="float" office:value="-86232.4" table:style-name="ce3">
            <text:p>-86.232,40</text:p>
          </table:table-cell>
          <table:table-cell office:value-type="float" office:value="210954.64" table:style-name="ce3">
            <text:p>210.954,64</text:p>
          </table:table-cell>
          <table:table-cell office:value-type="float" office:value="0" table:style-name="ce2">
            <text:p>0</text:p>
          </table:table-cell>
          <table:table-cell office:value-type="float" office:value="147995.46" table:style-name="ce3">
            <text:p>147.995,46</text:p>
          </table:table-cell>
          <table:table-cell office:value-type="float" office:value="147995.46" table:style-name="ce3">
            <text:p>147.995,46</text:p>
          </table:table-cell>
          <table:table-cell office:value-type="float" office:value="147995.46" table:style-name="ce3">
            <text:p>147.995,46</text:p>
          </table:table-cell>
          <table:table-cell office:value-type="float" office:value="62959.18" table:style-name="ce3">
            <text:p>62.959,18</text:p>
          </table:table-cell>
          <table:table-cell office:value-type="float" office:value="62959.18" table:style-name="ce3">
            <text:p>62.959,1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5.0.0 - Productos químicos, combustibles y lubricantes</text:p>
          </table:table-cell>
          <table:table-cell office:value-type="float" office:value="66469.34" table:style-name="ce3">
            <text:p>66.469,34</text:p>
          </table:table-cell>
          <table:table-cell office:value-type="float" office:value="822.5" table:style-name="ce2">
            <text:p>822,5</text:p>
          </table:table-cell>
          <table:table-cell office:value-type="float" office:value="67291.839999999997" table:style-name="ce3">
            <text:p>67.291,84</text:p>
          </table:table-cell>
          <table:table-cell office:value-type="float" office:value="0" table:style-name="ce2">
            <text:p>0</text:p>
          </table:table-cell>
          <table:table-cell office:value-type="float" office:value="17270.400000000001" table:style-name="ce3">
            <text:p>17.270,40</text:p>
          </table:table-cell>
          <table:table-cell office:value-type="float" office:value="17270.400000000001" table:style-name="ce3">
            <text:p>17.270,40</text:p>
          </table:table-cell>
          <table:table-cell office:value-type="float" office:value="17270.400000000001" table:style-name="ce3">
            <text:p>17.270,40</text:p>
          </table:table-cell>
          <table:table-cell office:value-type="float" office:value="50021.440000000002" table:style-name="ce3">
            <text:p>50.021,44</text:p>
          </table:table-cell>
          <table:table-cell office:value-type="float" office:value="50021.440000000002" table:style-name="ce3">
            <text:p>50.021,4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7.0.0 - productos metálicos</text:p>
          </table:table-cell>
          <table:table-cell office:value-type="float" office:value="21169.200000000001" table:style-name="ce3">
            <text:p>21.169,20</text:p>
          </table:table-cell>
          <table:table-cell office:value-type="float" office:value="0" table:style-name="ce2">
            <text:p>0</text:p>
          </table:table-cell>
          <table:table-cell office:value-type="float" office:value="21169.200000000001" table:style-name="ce3">
            <text:p>21.169,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69.200000000001" table:style-name="ce3">
            <text:p>21.169,20</text:p>
          </table:table-cell>
          <table:table-cell office:value-type="float" office:value="21169.200000000001" table:style-name="ce3">
            <text:p>21.169,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2.0.0.0 - Bienes de consumo</text:p>
          </table:table-cell>
          <table:table-cell office:value-type="string" table:style-name="ce2">
            <text:p>2.9.0.0 - Otros bienes de consumo</text:p>
          </table:table-cell>
          <table:table-cell office:value-type="float" office:value="1804532.25" table:style-name="ce3">
            <text:p>1.804.532,25</text:p>
          </table:table-cell>
          <table:table-cell office:value-type="float" office:value="-207317" table:style-name="ce3">
            <text:p>-207.317,00</text:p>
          </table:table-cell>
          <table:table-cell office:value-type="float" office:value="1597215.25" table:style-name="ce3">
            <text:p>1.597.215,25</text:p>
          </table:table-cell>
          <table:table-cell office:value-type="float" office:value="0" table:style-name="ce2">
            <text:p>0</text:p>
          </table:table-cell>
          <table:table-cell office:value-type="float" office:value="681530.75" table:style-name="ce3">
            <text:p>681.530,75</text:p>
          </table:table-cell>
          <table:table-cell office:value-type="float" office:value="681530.75" table:style-name="ce3">
            <text:p>681.530,75</text:p>
          </table:table-cell>
          <table:table-cell office:value-type="float" office:value="493539.75" table:style-name="ce3">
            <text:p>493.539,75</text:p>
          </table:table-cell>
          <table:table-cell office:value-type="float" office:value="915684.5" table:style-name="ce3">
            <text:p>915.684,50</text:p>
          </table:table-cell>
          <table:table-cell office:value-type="float" office:value="915684.5" table:style-name="ce3">
            <text:p>915.684,50</text:p>
          </table:table-cell>
          <table:table-cell office:value-type="float" office:value="187991" table:style-name="ce3">
            <text:p>187.991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32 - De origen provincial</text:p>
          </table:table-cell>
          <table:table-cell office:value-type="string" table:style-name="ce1">
            <text:p>Total Bienes de consumo</text:p>
          </table:table-cell>
          <table:table-cell table:style-name="ce1"/>
          <table:table-cell office:value-type="float" office:value="5244851.68" table:style-name="ce3">
            <text:p>5.244.851,68</text:p>
          </table:table-cell>
          <table:table-cell office:value-type="float" office:value="-607139.62" table:style-name="ce3">
            <text:p>-607.139,62</text:p>
          </table:table-cell>
          <table:table-cell office:value-type="float" office:value="4637712.0599999996" table:style-name="ce3">
            <text:p>4.637.712,06</text:p>
          </table:table-cell>
          <table:table-cell office:value-type="float" office:value="0" table:style-name="ce2">
            <text:p>0</text:p>
          </table:table-cell>
          <table:table-cell office:value-type="float" office:value="2468718.5" table:style-name="ce3">
            <text:p>2.468.718,50</text:p>
          </table:table-cell>
          <table:table-cell office:value-type="float" office:value="2185537.9500000002" table:style-name="ce3">
            <text:p>2.185.537,95</text:p>
          </table:table-cell>
          <table:table-cell office:value-type="float" office:value="1531568.52" table:style-name="ce3">
            <text:p>1.531.568,52</text:p>
          </table:table-cell>
          <table:table-cell office:value-type="float" office:value="2168993.56" table:style-name="ce3">
            <text:p>2.168.993,56</text:p>
          </table:table-cell>
          <table:table-cell office:value-type="float" office:value="2452174.11" table:style-name="ce3">
            <text:p>2.452.174,11</text:p>
          </table:table-cell>
          <table:table-cell office:value-type="float" office:value="653969.43000000005" table:style-name="ce3">
            <text:p>653.96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3.0.0.0 - Servicios no personales</text:p>
          </table:table-cell>
          <table:table-cell office:value-type="string" table:style-name="ce2">
            <text:p>3.3.0.0 - Mantenimiento, reparación y limpieza</text:p>
          </table:table-cell>
          <table:table-cell office:value-type="float" office:value="8580" table:style-name="ce3">
            <text:p>8.580,00</text:p>
          </table:table-cell>
          <table:table-cell office:value-type="float" office:value="0" table:style-name="ce2">
            <text:p>0</text:p>
          </table:table-cell>
          <table:table-cell office:value-type="float" office:value="8580" table:style-name="ce3">
            <text:p>8.580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80" table:style-name="ce3">
            <text:p>8.580,00</text:p>
          </table:table-cell>
          <table:table-cell office:value-type="float" office:value="8580" table:style-name="ce3">
            <text:p>8.580,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3.0.0.0 - Servicios no personales</text:p>
          </table:table-cell>
          <table:table-cell office:value-type="string" table:style-name="ce2">
            <text:p>3.4.0.0 - Servicios técnicos y profesionales</text:p>
          </table:table-cell>
          <table:table-cell office:value-type="float" office:value="1232596" table:style-name="ce3">
            <text:p>1.232.596,00</text:p>
          </table:table-cell>
          <table:table-cell office:value-type="float" office:value="-1105300" table:style-name="ce3">
            <text:p>-1.105.300,00</text:p>
          </table:table-cell>
          <table:table-cell office:value-type="float" office:value="127296" table:style-name="ce3">
            <text:p>127.296,00</text:p>
          </table:table-cell>
          <table:table-cell office:value-type="float" office:value="0" table:style-name="ce2">
            <text:p>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2">
            <text:p>0</text:p>
          </table:table-cell>
          <table:table-cell office:value-type="float" office:value="87296" table:style-name="ce3">
            <text:p>87.296,00</text:p>
          </table:table-cell>
          <table:table-cell office:value-type="float" office:value="87296" table:style-name="ce3">
            <text:p>87.296,00</text:p>
          </table:table-cell>
          <table:table-cell office:value-type="float" office:value="40000" table:style-name="ce3">
            <text:p>4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3.0.0.0 - Servicios no personales</text:p>
          </table:table-cell>
          <table:table-cell office:value-type="string" table:style-name="ce2">
            <text:p>3.5.0.0 - Servicios comerciales y financieros</text:p>
          </table:table-cell>
          <table:table-cell office:value-type="float" office:value="1900503.9" table:style-name="ce3">
            <text:p>1.900.503,90</text:p>
          </table:table-cell>
          <table:table-cell office:value-type="float" office:value="-33308.400000000001" table:style-name="ce3">
            <text:p>-33.308,40</text:p>
          </table:table-cell>
          <table:table-cell office:value-type="float" office:value="1867195.5" table:style-name="ce3">
            <text:p>1.867.195,50</text:p>
          </table:table-cell>
          <table:table-cell office:value-type="float" office:value="0" table:style-name="ce2">
            <text:p>0</text:p>
          </table:table-cell>
          <table:table-cell office:value-type="float" office:value="1225000" table:style-name="ce3">
            <text:p>1.225.000,00</text:p>
          </table:table-cell>
          <table:table-cell office:value-type="float" office:value="1225000" table:style-name="ce3">
            <text:p>1.225.000,00</text:p>
          </table:table-cell>
          <table:table-cell office:value-type="float" office:value="955000" table:style-name="ce3">
            <text:p>955.000,00</text:p>
          </table:table-cell>
          <table:table-cell office:value-type="float" office:value="642195.5" table:style-name="ce3">
            <text:p>642.195,50</text:p>
          </table:table-cell>
          <table:table-cell office:value-type="float" office:value="642195.5" table:style-name="ce3">
            <text:p>642.195,50</text:p>
          </table:table-cell>
          <table:table-cell office:value-type="float" office:value="270000" table:style-name="ce3">
            <text:p>27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3.0.0.0 - Servicios no personales</text:p>
          </table:table-cell>
          <table:table-cell office:value-type="string" table:style-name="ce2">
            <text:p>3.9.0.0 - Otros servicios</text:p>
          </table:table-cell>
          <table:table-cell office:value-type="float" office:value="2050000" table:style-name="ce3">
            <text:p>2.050.000,00</text:p>
          </table:table-cell>
          <table:table-cell office:value-type="float" office:value="-5282.6" table:style-name="ce3">
            <text:p>-5.282,60</text:p>
          </table:table-cell>
          <table:table-cell office:value-type="float" office:value="2044717.4" table:style-name="ce3">
            <text:p>2.044.717,40</text:p>
          </table:table-cell>
          <table:table-cell office:value-type="float" office:value="0" table:style-name="ce2">
            <text:p>0</text:p>
          </table:table-cell>
          <table:table-cell office:value-type="float" office:value="1873433.4" table:style-name="ce3">
            <text:p>1.873.433,40</text:p>
          </table:table-cell>
          <table:table-cell office:value-type="float" office:value="1873433.4" table:style-name="ce3">
            <text:p>1.873.433,40</text:p>
          </table:table-cell>
          <table:table-cell office:value-type="float" office:value="1252697.3999999999" table:style-name="ce3">
            <text:p>1.252.697,40</text:p>
          </table:table-cell>
          <table:table-cell office:value-type="float" office:value="171284" table:style-name="ce3">
            <text:p>171.284,00</text:p>
          </table:table-cell>
          <table:table-cell office:value-type="float" office:value="171284" table:style-name="ce3">
            <text:p>171.284,00</text:p>
          </table:table-cell>
          <table:table-cell office:value-type="float" office:value="620736" table:style-name="ce3">
            <text:p>620.736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32 - De origen provincial</text:p>
          </table:table-cell>
          <table:table-cell office:value-type="string" table:style-name="ce1">
            <text:p>Total Servicios no personales</text:p>
          </table:table-cell>
          <table:table-cell table:style-name="ce1"/>
          <table:table-cell office:value-type="float" office:value="5191679.9000000004" table:style-name="ce3">
            <text:p>5.191.679,90</text:p>
          </table:table-cell>
          <table:table-cell office:value-type="float" office:value="-1143891" table:style-name="ce3">
            <text:p>-1.143.891,00</text:p>
          </table:table-cell>
          <table:table-cell office:value-type="float" office:value="4047788.9" table:style-name="ce3">
            <text:p>4.047.788,90</text:p>
          </table:table-cell>
          <table:table-cell office:value-type="float" office:value="0" table:style-name="ce2">
            <text:p>0</text:p>
          </table:table-cell>
          <table:table-cell office:value-type="float" office:value="3138433.4" table:style-name="ce3">
            <text:p>3.138.433,40</text:p>
          </table:table-cell>
          <table:table-cell office:value-type="float" office:value="3138433.4" table:style-name="ce3">
            <text:p>3.138.433,40</text:p>
          </table:table-cell>
          <table:table-cell office:value-type="float" office:value="2207697.4" table:style-name="ce3">
            <text:p>2.207.697,40</text:p>
          </table:table-cell>
          <table:table-cell office:value-type="float" office:value="909355.5" table:style-name="ce3">
            <text:p>909.355,50</text:p>
          </table:table-cell>
          <table:table-cell office:value-type="float" office:value="909355.5" table:style-name="ce3">
            <text:p>909.355,50</text:p>
          </table:table-cell>
          <table:table-cell office:value-type="float" office:value="930736" table:style-name="ce3">
            <text:p>930.736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4.0.0.0 - Bienes de uso</text:p>
          </table:table-cell>
          <table:table-cell office:value-type="string" table:style-name="ce2">
            <text:p>4.3.0.0 - Maquinaria y equipo</text:p>
          </table:table-cell>
          <table:table-cell office:value-type="float" office:value="137869" table:style-name="ce3">
            <text:p>137.869,00</text:p>
          </table:table-cell>
          <table:table-cell office:value-type="float" office:value="112132.6" table:style-name="ce3">
            <text:p>112.132,60</text:p>
          </table:table-cell>
          <table:table-cell office:value-type="float" office:value="250001.6" table:style-name="ce3">
            <text:p>250.001,60</text:p>
          </table:table-cell>
          <table:table-cell office:value-type="float" office:value="0" table:style-name="ce3">
            <text:p>0,00</text:p>
          </table:table-cell>
          <table:table-cell office:value-type="float" office:value="50821.4" table:style-name="ce3">
            <text:p>50.821,40</text:p>
          </table:table-cell>
          <table:table-cell office:value-type="float" office:value="50821.4" table:style-name="ce3">
            <text:p>50.821,40</text:p>
          </table:table-cell>
          <table:table-cell office:value-type="float" office:value="19021.400000000001" table:style-name="ce3">
            <text:p>19.021,40</text:p>
          </table:table-cell>
          <table:table-cell office:value-type="float" office:value="199180.2" table:style-name="ce3">
            <text:p>199.180,20</text:p>
          </table:table-cell>
          <table:table-cell office:value-type="float" office:value="199180.2" table:style-name="ce3">
            <text:p>199.180,20</text:p>
          </table:table-cell>
          <table:table-cell office:value-type="float" office:value="31800" table:style-name="ce2">
            <text:p>318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4.0.0.0 - Bienes de uso</text:p>
          </table:table-cell>
          <table:table-cell office:value-type="string" table:style-name="ce2">
            <text:p>4.4.0.0 - Equipo de seguridad</text:p>
          </table:table-cell>
          <table:table-cell office:value-type="float" office:value="53040" table:style-name="ce3">
            <text:p>53.040,00</text:p>
          </table:table-cell>
          <table:table-cell office:value-type="float" office:value="6960" table:style-name="ce3">
            <text:p>6.96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0" table:style-name="ce3">
            <text:p>0,00</text:p>
          </table:table-cell>
          <table:table-cell office:value-type="float" office:value="57600" table:style-name="ce3">
            <text:p>57.600,00</text:p>
          </table:table-cell>
          <table:table-cell office:value-type="float" office:value="57600" table:style-name="ce3">
            <text:p>57.600,00</text:p>
          </table:table-cell>
          <table:table-cell office:value-type="float" office:value="57600" table:style-name="ce3">
            <text:p>57.600,00</text:p>
          </table:table-cell>
          <table:table-cell office:value-type="float" office:value="2400" table:style-name="ce3">
            <text:p>2.400,00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4.0.0.0 - Bienes de uso</text:p>
          </table:table-cell>
          <table:table-cell office:value-type="string" table:style-name="ce2">
            <text:p>4.5.0.0 - Libros, revistas y otros elementos coleccionables</text:p>
          </table:table-cell>
          <table:table-cell office:value-type="float" office:value="17511" table:style-name="ce3">
            <text:p>17.511,00</text:p>
          </table:table-cell>
          <table:table-cell office:value-type="float" office:value="0" table:style-name="ce3">
            <text:p>0,00</text:p>
          </table:table-cell>
          <table:table-cell office:value-type="float" office:value="17511" table:style-name="ce3">
            <text:p>17.51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511" table:style-name="ce3">
            <text:p>17.511,00</text:p>
          </table:table-cell>
          <table:table-cell office:value-type="float" office:value="17511" table:style-name="ce3">
            <text:p>17.511,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32 - De origen provincial</text:p>
          </table:table-cell>
          <table:table-cell office:value-type="string" table:style-name="ce1">
            <text:p>Total Bienes de uso</text:p>
          </table:table-cell>
          <table:table-cell table:style-name="ce2"/>
          <table:table-cell office:value-type="float" office:value="208420" table:style-name="ce3">
            <text:p>208.420,00</text:p>
          </table:table-cell>
          <table:table-cell office:value-type="float" office:value="119092.6" table:style-name="ce3">
            <text:p>119.092,60</text:p>
          </table:table-cell>
          <table:table-cell office:value-type="float" office:value="327512.59999999998" table:style-name="ce3">
            <text:p>327.512,60</text:p>
          </table:table-cell>
          <table:table-cell office:value-type="float" office:value="0" table:style-name="ce3">
            <text:p>0,00</text:p>
          </table:table-cell>
          <table:table-cell office:value-type="float" office:value="108421.4" table:style-name="ce3">
            <text:p>108.421,40</text:p>
          </table:table-cell>
          <table:table-cell office:value-type="float" office:value="108421.4" table:style-name="ce3">
            <text:p>108.421,40</text:p>
          </table:table-cell>
          <table:table-cell office:value-type="float" office:value="76621.399999999994" table:style-name="ce3">
            <text:p>76.621,40</text:p>
          </table:table-cell>
          <table:table-cell office:value-type="float" office:value="219091.20000000001" table:style-name="ce3">
            <text:p>219.091,20</text:p>
          </table:table-cell>
          <table:table-cell office:value-type="float" office:value="219091.20000000001" table:style-name="ce3">
            <text:p>219.091,20</text:p>
          </table:table-cell>
          <table:table-cell office:value-type="float" office:value="31800" table:style-name="ce2">
            <text:p>318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2 - De origen provincial</text:p>
          </table:table-cell>
          <table:table-cell office:value-type="string" table:style-name="ce2">
            <text:p>5.0.0.0 - Transferencias</text:p>
          </table:table-cell>
          <table:table-cell office:value-type="string" table:style-name="ce2">
            <text:p>5.1.0.0 - Transferencias al sector privado para financiar gastos corrientes</text:p>
          </table:table-cell>
          <table:table-cell office:value-type="float" office:value="8100000" table:style-name="ce4">
            <text:p>8.100.000,00</text:p>
          </table:table-cell>
          <table:table-cell office:value-type="float" office:value="0" table:style-name="ce5">
            <text:p>0</text:p>
          </table:table-cell>
          <table:table-cell office:value-type="float" office:value="8100000" table:style-name="ce4">
            <text:p>8.100.000,00</text:p>
          </table:table-cell>
          <table:table-cell office:value-type="float" office:value="0" table:style-name="ce5">
            <text:p>0</text:p>
          </table:table-cell>
          <table:table-cell office:value-type="float" office:value="7063947.9199999999" table:style-name="ce4">
            <text:p>7.063.947,92</text:p>
          </table:table-cell>
          <table:table-cell office:value-type="float" office:value="7063947.9199999999" table:style-name="ce4">
            <text:p>7.063.947,92</text:p>
          </table:table-cell>
          <table:table-cell office:value-type="float" office:value="7063947.9199999999" table:style-name="ce4">
            <text:p>7.063.947,92</text:p>
          </table:table-cell>
          <table:table-cell office:value-type="float" office:value="1036052.08" table:style-name="ce4">
            <text:p>1.036.052,08</text:p>
          </table:table-cell>
          <table:table-cell office:value-type="float" office:value="1036052.08" table:style-name="ce4">
            <text:p>1.036.052,0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32 - De origen provincial</text:p>
          </table:table-cell>
          <table:table-cell office:value-type="string" table:style-name="ce1">
            <text:p>Total Transferencias</text:p>
          </table:table-cell>
          <table:table-cell table:style-name="ce2"/>
          <table:table-cell office:value-type="float" office:value="8100000" table:style-name="ce3">
            <text:p>8.100.000,00</text:p>
          </table:table-cell>
          <table:table-cell office:value-type="float" office:value="0" table:style-name="ce3">
            <text:p>0,00</text:p>
          </table:table-cell>
          <table:table-cell office:value-type="float" office:value="8100000" table:style-name="ce3">
            <text:p>8.100.000,00</text:p>
          </table:table-cell>
          <table:table-cell office:value-type="float" office:value="0" table:style-name="ce3">
            <text:p>0,00</text:p>
          </table:table-cell>
          <table:table-cell office:value-type="float" office:value="7063947.9199999999" table:style-name="ce3">
            <text:p>7.063.947,92</text:p>
          </table:table-cell>
          <table:table-cell office:value-type="float" office:value="7063947.9199999999" table:style-name="ce3">
            <text:p>7.063.947,92</text:p>
          </table:table-cell>
          <table:table-cell office:value-type="float" office:value="7063947.9199999999" table:style-name="ce3">
            <text:p>7.063.947,92</text:p>
          </table:table-cell>
          <table:table-cell office:value-type="float" office:value="1036052.08" table:style-name="ce3">
            <text:p>1.036.052,08</text:p>
          </table:table-cell>
          <table:table-cell office:value-type="float" office:value="1036052.08" table:style-name="ce4">
            <text:p>1.036.052,0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 de origen provincial</text:p>
          </table:table-cell>
          <table:table-cell table:style-name="ce1"/>
          <table:table-cell table:style-name="ce2"/>
          <table:table-cell office:value-type="float" office:value="18744951.579999998" table:style-name="ce3">
            <text:p>18.744.951,58</text:p>
          </table:table-cell>
          <table:table-cell office:value-type="float" office:value="-1631938.02" table:style-name="ce3">
            <text:p>-1.631.938,02</text:p>
          </table:table-cell>
          <table:table-cell office:value-type="float" office:value="17113013.559999999" table:style-name="ce3">
            <text:p>17.113.013,56</text:p>
          </table:table-cell>
          <table:table-cell office:value-type="float" office:value="0" table:style-name="ce2">
            <text:p>0</text:p>
          </table:table-cell>
          <table:table-cell office:value-type="float" office:value="12779521.220000001" table:style-name="ce3">
            <text:p>12.779.521,22</text:p>
          </table:table-cell>
          <table:table-cell office:value-type="float" office:value="12496340.67" table:style-name="ce3">
            <text:p>12.496.340,67</text:p>
          </table:table-cell>
          <table:table-cell office:value-type="float" office:value="10879835.24" table:style-name="ce3">
            <text:p>10.879.835,24</text:p>
          </table:table-cell>
          <table:table-cell office:value-type="float" office:value="4333492.34" table:style-name="ce3">
            <text:p>4.333.492,34</text:p>
          </table:table-cell>
          <table:table-cell office:value-type="float" office:value="4616672.8899999997" table:style-name="ce3">
            <text:p>4.616.672,89</text:p>
          </table:table-cell>
          <table:table-cell office:value-type="float" office:value="1616505.43" table:style-name="ce3">
            <text:p>1.616.505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3 - De origen nacional</text:p>
          </table:table-cell>
          <table:table-cell office:value-type="string" table:style-name="ce2">
            <text:p>3.0.0.0 - Servicios no personales</text:p>
          </table:table-cell>
          <table:table-cell office:value-type="string" table:style-name="ce2">
            <text:p>3.3.0.0 - Mantenimiento, reparación y limpieza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-230500" table:style-name="ce3">
            <text:p>-230.500,00</text:p>
          </table:table-cell>
          <table:table-cell office:value-type="float" office:value="9769500" table:style-name="ce3">
            <text:p>9.769.500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69500" table:style-name="ce3">
            <text:p>9.769.500,00</text:p>
          </table:table-cell>
          <table:table-cell office:value-type="float" office:value="9769500" table:style-name="ce3">
            <text:p>9.769.50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3 - De origen nacional</text:p>
          </table:table-cell>
          <table:table-cell office:value-type="string" table:style-name="ce2">
            <text:p>Total Servicios no personales</text:p>
          </table:table-cell>
          <table:table-cell table:style-name="ce2"/>
          <table:table-cell office:value-type="float" office:value="10000000" table:style-name="ce3">
            <text:p>10.000.000,00</text:p>
          </table:table-cell>
          <table:table-cell office:value-type="float" office:value="-230500" table:style-name="ce3">
            <text:p>-230.500,00</text:p>
          </table:table-cell>
          <table:table-cell office:value-type="float" office:value="9769500" table:style-name="ce3">
            <text:p>9.769.500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69500" table:style-name="ce3">
            <text:p>9.769.500,00</text:p>
          </table:table-cell>
          <table:table-cell office:value-type="float" office:value="9769500" table:style-name="ce3">
            <text:p>9.769.50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3 - De origen nacional</text:p>
          </table:table-cell>
          <table:table-cell office:value-type="string" table:style-name="ce2">
            <text:p>4.0.0.0 - Bienes de uso</text:p>
          </table:table-cell>
          <table:table-cell office:value-type="string" table:style-name="ce2">
            <text:p>4.3.0.0 - Maquinaria y equipo</text:p>
          </table:table-cell>
          <table:table-cell office:value-type="float" office:value="0" table:style-name="ce2">
            <text:p>0</text:p>
          </table:table-cell>
          <table:table-cell office:value-type="float" office:value="424300" table:style-name="ce3">
            <text:p>424.300,00</text:p>
          </table:table-cell>
          <table:table-cell office:value-type="float" office:value="424300" table:style-name="ce3">
            <text:p>424.300,00</text:p>
          </table:table-cell>
          <table:table-cell office:value-type="float" office:value="0" table:style-name="ce2">
            <text:p>0</text:p>
          </table:table-cell>
          <table:table-cell office:value-type="float" office:value="193800" table:style-name="ce3">
            <text:p>193.800,00</text:p>
          </table:table-cell>
          <table:table-cell office:value-type="float" office:value="193800" table:style-name="ce3">
            <text:p>193.800,00</text:p>
          </table:table-cell>
          <table:table-cell office:value-type="float" office:value="193800" table:style-name="ce3">
            <text:p>193.800,00</text:p>
          </table:table-cell>
          <table:table-cell office:value-type="float" office:value="230500" table:style-name="ce3">
            <text:p>230.500,00</text:p>
          </table:table-cell>
          <table:table-cell office:value-type="float" office:value="230500" table:style-name="ce3">
            <text:p>230.500,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33 - De origen nacional</text:p>
          </table:table-cell>
          <table:table-cell office:value-type="string" table:style-name="ce1">
            <text:p>Total Bienes de u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24300" table:style-name="ce3">
            <text:p>424.300,00</text:p>
          </table:table-cell>
          <table:table-cell office:value-type="float" office:value="424300" table:style-name="ce3">
            <text:p>424.300,00</text:p>
          </table:table-cell>
          <table:table-cell office:value-type="float" office:value="0" table:style-name="ce2">
            <text:p>0</text:p>
          </table:table-cell>
          <table:table-cell office:value-type="float" office:value="193800" table:style-name="ce3">
            <text:p>193.800,00</text:p>
          </table:table-cell>
          <table:table-cell office:value-type="float" office:value="193800" table:style-name="ce3">
            <text:p>193.800,00</text:p>
          </table:table-cell>
          <table:table-cell office:value-type="float" office:value="193800" table:style-name="ce3">
            <text:p>193.800,00</text:p>
          </table:table-cell>
          <table:table-cell office:value-type="float" office:value="230500" table:style-name="ce3">
            <text:p>230.500,00</text:p>
          </table:table-cell>
          <table:table-cell office:value-type="float" office:value="230500" table:style-name="ce3">
            <text:p>230.500,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 Protección y Promoción de los Derechos de las Mujeres</text:p>
          </table:table-cell>
          <table:table-cell table:style-name="ce1"/>
          <table:table-cell table:style-name="ce2"/>
          <table:table-cell office:value-type="float" office:value="76763127.260000005" table:style-name="ce3">
            <text:p>76.763.127,26</text:p>
          </table:table-cell>
          <table:table-cell office:value-type="float" office:value="3399718.39" table:style-name="ce3">
            <text:p>3.399.718,39</text:p>
          </table:table-cell>
          <table:table-cell office:value-type="float" office:value="80162845.650000006" table:style-name="ce3">
            <text:p>80.162.845,65</text:p>
          </table:table-cell>
          <table:table-cell office:value-type="float" office:value="0" table:style-name="ce2">
            <text:p>0</text:p>
          </table:table-cell>
          <table:table-cell office:value-type="float" office:value="82626711.769999996" table:style-name="ce3">
            <text:p>82.626.711,77</text:p>
          </table:table-cell>
          <table:table-cell office:value-type="float" office:value="82332291.219999999" table:style-name="ce3">
            <text:p>82.332.291,22</text:p>
          </table:table-cell>
          <table:table-cell office:value-type="float" office:value="78361575.879999995" table:style-name="ce3">
            <text:p>78.361.575,88</text:p>
          </table:table-cell>
          <table:table-cell office:value-type="float" office:value="-2463866.12" table:style-name="ce3">
            <text:p>-2.463.866,12</text:p>
          </table:table-cell>
          <table:table-cell office:value-type="float" office:value="-2169445.5699999998" table:style-name="ce3">
            <text:p>-2.169.445,57</text:p>
          </table:table-cell>
          <table:table-cell office:value-type="float" office:value="3970715.34" table:style-name="ce3">
            <text:p>3.970.715,34</text:p>
          </table:table-cell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2-07-13T14:58:38Z</meta:creation-date>
    <dc:date>2022-07-13T14:59:04Z</dc:date>
  </office:meta>
</office:document-meta>
</file>