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5.75733333333333cm"/>
    </style:style>
    <style:style style:name="co3" style:family="table-column">
      <style:table-column-properties fo:break-before="auto" style:column-width="9.22866666666667cm"/>
    </style:style>
    <style:style style:name="co4" style:family="table-column">
      <style:table-column-properties fo:break-before="auto" style:column-width="3.429cm" style:use-optimal-column-width="true"/>
    </style:style>
    <style:style style:name="co5" style:family="table-column">
      <style:table-column-properties fo:break-before="auto" style:column-width="3.1115cm" style:use-optimal-column-width="true"/>
    </style:style>
    <style:style style:name="co6" style:family="table-column">
      <style:table-column-properties fo:break-before="auto" style:column-width="2.9845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2.62466666666667cm" style:use-optimal-column-width="true"/>
    </style:style>
    <style:style style:name="co9" style:family="table-column">
      <style:table-column-properties fo:break-before="auto" style:column-width="3.556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33916666666667cm" style:use-optimal-column-width="true"/>
    </style:style>
    <style:style style:name="co12" style:family="table-column">
      <style:table-column-properties fo:break-before="auto" style:column-width="2.20133333333333cm"/>
    </style:style>
    <style:style style:name="ro1" style:family="table-row">
      <style:table-row-properties style:row-height="26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-gastos-mujeres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Fuente de Financiacion</text:p>
          </table:table-cell>
          <table:table-cell office:value-type="string" table:style-name="ce1">
            <text:p>Categoria</text:p>
          </table:table-cell>
          <table:table-cell office:value-type="string" table:style-name="ce1">
            <text:p>Objeto del Gasto</text:p>
          </table:table-cell>
          <table:table-cell office:value-type="string" table:style-name="ce3">
            <text:p>Credito</text:p>
            <text:p><text:s/>Aprobado</text:p>
          </table:table-cell>
          <table:table-cell office:value-type="string" table:style-name="ce1">
            <text:p>Modifica</text:p>
            <text:p>ciones</text:p>
          </table:table-cell>
          <table:table-cell office:value-type="string" table:style-name="ce3">
            <text:p>Credito</text:p>
            <text:p><text:s/>Vigente</text:p>
          </table:table-cell>
          <table:table-cell office:value-type="string" table:style-name="ce1">
            <text:p>Preventivo</text:p>
          </table:table-cell>
          <table:table-cell office:value-type="string" table:style-name="ce1">
            <text:p>Compromiso</text:p>
          </table:table-cell>
          <table:table-cell office:value-type="string" table:style-name="ce1">
            <text:p>Devengado</text:p>
          </table:table-cell>
          <table:table-cell office:value-type="string" table:style-name="ce1">
            <text:p>Pagado</text:p>
          </table:table-cell>
          <table:table-cell office:value-type="string" table:style-name="ce3">
            <text:p>Credito<text:s/></text:p>
            <text:p>Disponible</text:p>
          </table:table-cell>
          <table:table-cell office:value-type="string" table:style-name="ce3">
            <text:p>Credito Vig.</text:p>
            <text:p><text:s/>- Devengado</text:p>
          </table:table-cell>
          <table:table-cell office:value-type="string" table:style-name="ce1">
            <text:p>Devengado</text:p>
            <text:p>no pagado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able:cell-range-source table:name="tabula-A02.A0-Ejec_Gastos_20220_2022_20230323 (3)" table:last-column-spanned="1" table:last-row-spanned="74" xlink:href="C:\Users\florv\Downloads\tabula-A02.A0-Ejec_Gastos_20220_2022_20230323 (3).csv"/>
            <text:p>110 - Tesoro Municipal</text:p>
          </table:table-cell>
          <table:table-cell office:value-type="string" table:style-name="ce4">
            <text:p>1.0.0.0 - Gastos en personal</text:p>
          </table:table-cell>
          <table:table-cell office:value-type="string" table:style-name="ce4">
            <text:p>1.1.0.0 - Personal permanente</text:p>
          </table:table-cell>
          <table:table-cell office:value-type="float" office:value="95870079" table:style-name="ce2">
            <text:p>95.870.079,00</text:p>
          </table:table-cell>
          <table:table-cell office:value-type="float" office:value="36745232.359999999" table:style-name="ce2">
            <text:p>36.745.232,36</text:p>
          </table:table-cell>
          <table:table-cell office:value-type="float" office:value="132615311.36" table:style-name="ce2">
            <text:p>132.615.311,36</text:p>
          </table:table-cell>
          <table:table-cell office:value-type="float" office:value="0" table:style-name="ce1">
            <text:p>0</text:p>
          </table:table-cell>
          <table:table-cell office:value-type="float" office:value="131948756.2" table:style-name="ce2">
            <text:p>131.948.756,20</text:p>
          </table:table-cell>
          <table:table-cell office:value-type="float" office:value="131948756.2" table:style-name="ce2">
            <text:p>131.948.756,20</text:p>
          </table:table-cell>
          <table:table-cell office:value-type="float" office:value="125765175.81999999" table:style-name="ce2">
            <text:p>125.765.175,82</text:p>
          </table:table-cell>
          <table:table-cell office:value-type="float" office:value="666555.16" table:style-name="ce2">
            <text:p>666.555,16</text:p>
          </table:table-cell>
          <table:table-cell office:value-type="float" office:value="666555.16" table:style-name="ce2">
            <text:p>666.555,16</text:p>
          </table:table-cell>
          <table:table-cell office:value-type="float" office:value="6183580.3799999999" table:style-name="ce2">
            <text:p>6.183.580,3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1.0.0.0 - Gastos en personal</text:p>
          </table:table-cell>
          <table:table-cell office:value-type="string" table:style-name="ce4">
            <text:p>1.3.0.0 - Servicios extraordinarios</text:p>
          </table:table-cell>
          <table:table-cell office:value-type="float" office:value="0" table:style-name="ce1">
            <text:p>0</text:p>
          </table:table-cell>
          <table:table-cell office:value-type="float" office:value="13255604.02" table:style-name="ce2">
            <text:p>13.255.604,02</text:p>
          </table:table-cell>
          <table:table-cell office:value-type="float" office:value="13255604.02" table:style-name="ce2">
            <text:p>13.255.604,02</text:p>
          </table:table-cell>
          <table:table-cell office:value-type="float" office:value="0" table:style-name="ce1">
            <text:p>0</text:p>
          </table:table-cell>
          <table:table-cell office:value-type="float" office:value="15155981.029999999" table:style-name="ce2">
            <text:p>15.155.981,03</text:p>
          </table:table-cell>
          <table:table-cell office:value-type="float" office:value="15155981.029999999" table:style-name="ce2">
            <text:p>15.155.981,03</text:p>
          </table:table-cell>
          <table:table-cell office:value-type="float" office:value="13255604.02" table:style-name="ce2">
            <text:p>13.255.604,02</text:p>
          </table:table-cell>
          <table:table-cell office:value-type="float" office:value="-1900377.01" table:style-name="ce2">
            <text:p>-1.900.377,01</text:p>
          </table:table-cell>
          <table:table-cell office:value-type="float" office:value="-1900377.01" table:style-name="ce2">
            <text:p>-1.900.377,01</text:p>
          </table:table-cell>
          <table:table-cell office:value-type="float" office:value="1900377.01" table:style-name="ce2">
            <text:p>1.900.377,0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1.0.0.0 - Gastos en personal</text:p>
          </table:table-cell>
          <table:table-cell office:value-type="string" table:style-name="ce4">
            <text:p>1.4.0.0 - Asignaciones familiares</text:p>
          </table:table-cell>
          <table:table-cell office:value-type="float" office:value="592731" table:style-name="ce2">
            <text:p>592.731,00</text:p>
          </table:table-cell>
          <table:table-cell office:value-type="float" office:value="0" table:style-name="ce1">
            <text:p>0</text:p>
          </table:table-cell>
          <table:table-cell office:value-type="float" office:value="592731" table:style-name="ce2">
            <text:p>592.731,00</text:p>
          </table:table-cell>
          <table:table-cell office:value-type="float" office:value="0" table:style-name="ce1">
            <text:p>0</text:p>
          </table:table-cell>
          <table:table-cell office:value-type="float" office:value="363486" table:style-name="ce2">
            <text:p>363.486,00</text:p>
          </table:table-cell>
          <table:table-cell office:value-type="float" office:value="363486" table:style-name="ce2">
            <text:p>363.486,00</text:p>
          </table:table-cell>
          <table:table-cell office:value-type="float" office:value="363486" table:style-name="ce2">
            <text:p>363.486,00</text:p>
          </table:table-cell>
          <table:table-cell office:value-type="float" office:value="229245" table:style-name="ce2">
            <text:p>229.245,00</text:p>
          </table:table-cell>
          <table:table-cell office:value-type="float" office:value="229245" table:style-name="ce2">
            <text:p>229.245,0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1.0.0.0 - Gastos en personal</text:p>
          </table:table-cell>
          <table:table-cell office:value-type="string" table:style-name="ce4">
            <text:p>1.6.0.0 - Beneficios y compensaciones</text:p>
          </table:table-cell>
          <table:table-cell office:value-type="float" office:value="155500" table:style-name="ce2">
            <text:p>155.500,00</text:p>
          </table:table-cell>
          <table:table-cell office:value-type="float" office:value="41940.769999999997" table:style-name="ce2">
            <text:p>41.940,77</text:p>
          </table:table-cell>
          <table:table-cell office:value-type="float" office:value="197440.77" table:style-name="ce2">
            <text:p>197.440,77</text:p>
          </table:table-cell>
          <table:table-cell office:value-type="float" office:value="0" table:style-name="ce1">
            <text:p>0</text:p>
          </table:table-cell>
          <table:table-cell office:value-type="float" office:value="197440.77" table:style-name="ce2">
            <text:p>197.440,77</text:p>
          </table:table-cell>
          <table:table-cell office:value-type="float" office:value="197440.77" table:style-name="ce2">
            <text:p>197.440,77</text:p>
          </table:table-cell>
          <table:table-cell office:value-type="float" office:value="197440.77" table:style-name="ce2">
            <text:p>197.440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Gastos en personal</text:p>
          </table:table-cell>
          <table:table-cell office:value-type="string" table:style-name="ce4">
            <text:p>Total Gastos en personal</text:p>
          </table:table-cell>
          <table:table-cell office:value-type="float" office:value="96618310" table:style-name="ce2">
            <text:p>96.618.310,00</text:p>
          </table:table-cell>
          <table:table-cell office:value-type="float" office:value="50042777.149999999" table:style-name="ce2">
            <text:p>50.042.777,15</text:p>
          </table:table-cell>
          <table:table-cell office:value-type="float" office:value="146661087.15000001" table:style-name="ce2">
            <text:p>146.661.087,15</text:p>
          </table:table-cell>
          <table:table-cell office:value-type="float" office:value="0" table:style-name="ce1">
            <text:p>0</text:p>
          </table:table-cell>
          <table:table-cell office:value-type="float" office:value="147665664" table:style-name="ce2">
            <text:p>147.665.664,00</text:p>
          </table:table-cell>
          <table:table-cell office:value-type="float" office:value="147665664" table:style-name="ce2">
            <text:p>147.665.664,00</text:p>
          </table:table-cell>
          <table:table-cell office:value-type="float" office:value="139581706.61000001" table:style-name="ce2">
            <text:p>139.581.706,61</text:p>
          </table:table-cell>
          <table:table-cell office:value-type="float" office:value="-1004576.85" table:style-name="ce2">
            <text:p>-1.004.576,85</text:p>
          </table:table-cell>
          <table:table-cell office:value-type="float" office:value="-1004576.85" table:style-name="ce2">
            <text:p>-1.004.576,85</text:p>
          </table:table-cell>
          <table:table-cell office:value-type="float" office:value="8083957.3899999997" table:style-name="ce2">
            <text:p>8.083.957,3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1.0.0 - Productos alimenticios agropecuarios y forest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376.5" table:style-name="ce2">
            <text:p>234.376,50</text:p>
          </table:table-cell>
          <table:table-cell office:value-type="float" office:value="234376.5" table:style-name="ce2">
            <text:p>234.376,50</text:p>
          </table:table-cell>
          <table:table-cell office:value-type="float" office:value="234376.5" table:style-name="ce2">
            <text:p>234.376,50</text:p>
          </table:table-cell>
          <table:table-cell office:value-type="float" office:value="-234376.5" table:style-name="ce2">
            <text:p>-234.376,50</text:p>
          </table:table-cell>
          <table:table-cell office:value-type="float" office:value="-234376.5" table:style-name="ce2">
            <text:p>-234.376,5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9.0.0 - Otros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292.08" table:style-name="ce2">
            <text:p>122.292,08</text:p>
          </table:table-cell>
          <table:table-cell office:value-type="float" office:value="122292.08" table:style-name="ce2">
            <text:p>122.292,08</text:p>
          </table:table-cell>
          <table:table-cell office:value-type="float" office:value="122292.08" table:style-name="ce2">
            <text:p>122.292,08</text:p>
          </table:table-cell>
          <table:table-cell office:value-type="float" office:value="-122292.08" table:style-name="ce2">
            <text:p>-122.292,08</text:p>
          </table:table-cell>
          <table:table-cell office:value-type="float" office:value="-122292.08" table:style-name="ce2">
            <text:p>-122.292,08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10 - Tesoro Municipal</text:p>
          </table:table-cell>
          <table:table-cell office:value-type="string" table:style-name="ce4">
            <text:p>Total Bienes de consumo</text:p>
          </table:table-cell>
          <table:table-cell office:value-type="string" table:style-name="ce4">
            <text:p>Total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668.58" table:style-name="ce2">
            <text:p>356.668,58</text:p>
          </table:table-cell>
          <table:table-cell office:value-type="float" office:value="356668.58" table:style-name="ce2">
            <text:p>356.668,58</text:p>
          </table:table-cell>
          <table:table-cell office:value-type="float" office:value="356668.58" table:style-name="ce2">
            <text:p>356.668,58</text:p>
          </table:table-cell>
          <table:table-cell office:value-type="float" office:value="-356668.58" table:style-name="ce2">
            <text:p>-356.668,58</text:p>
          </table:table-cell>
          <table:table-cell office:value-type="float" office:value="-356668.58" table:style-name="ce2">
            <text:p>-356.668,58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11 - Tesoro Municip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2.0.0 - Alquileres y derech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-1427100" table:style-name="ce2">
            <text:p>-1.427.100,00</text:p>
          </table:table-cell>
          <table:table-cell office:value-type="float" office:value="-1427100" table:style-name="ce2">
            <text:p>-1.427.100,0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10 - Tesoro Municipal</text:p>
          </table:table-cell>
          <table:table-cell office:value-type="string" table:style-name="ce1">
            <text:p>Total Servicios no personales</text:p>
          </table:table-cell>
          <table:table-cell office:value-type="string" table:style-name="ce1">
            <text:p>Total Servicios no person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1427100" table:style-name="ce2">
            <text:p>1.427.100,00</text:p>
          </table:table-cell>
          <table:table-cell office:value-type="float" office:value="-1427100" table:style-name="ce2">
            <text:p>-1.427.100,00</text:p>
          </table:table-cell>
          <table:table-cell office:value-type="float" office:value="-1427100" table:style-name="ce2">
            <text:p>-1.427.100,0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Total <text:s/>110 - Tesoro Municipal</text:p>
          </table:table-cell>
          <table:table-cell office:value-type="string" table:style-name="ce4">
            <text:p>Total Tesoro Municipal</text:p>
          </table:table-cell>
          <table:table-cell office:value-type="string" table:style-name="ce4">
            <text:p>Total Tesoro Municipal</text:p>
          </table:table-cell>
          <table:table-cell office:value-type="float" office:value="96618310" table:style-name="ce2">
            <text:p>96.618.310,00</text:p>
          </table:table-cell>
          <table:table-cell office:value-type="float" office:value="50042777.149999999" table:style-name="ce2">
            <text:p>50.042.777,15</text:p>
          </table:table-cell>
          <table:table-cell office:value-type="float" office:value="146661087.15000001" table:style-name="ce2">
            <text:p>146.661.087,15</text:p>
          </table:table-cell>
          <table:table-cell office:value-type="float" office:value="0" table:style-name="ce1">
            <text:p>0</text:p>
          </table:table-cell>
          <table:table-cell office:value-type="float" office:value="149449432.58000001" table:style-name="ce2">
            <text:p>149.449.432,58</text:p>
          </table:table-cell>
          <table:table-cell office:value-type="float" office:value="149449432.58000001" table:style-name="ce2">
            <text:p>149.449.432,58</text:p>
          </table:table-cell>
          <table:table-cell office:value-type="float" office:value="141365475.19" table:style-name="ce2">
            <text:p>141.365.475,19</text:p>
          </table:table-cell>
          <table:table-cell office:value-type="float" office:value="-2788345.43" table:style-name="ce2">
            <text:p>-2.788.345,43</text:p>
          </table:table-cell>
          <table:table-cell office:value-type="float" office:value="-2788345.43" table:style-name="ce2">
            <text:p>-2.788.345,43</text:p>
          </table:table-cell>
          <table:table-cell office:value-type="float" office:value="8083957.3899999997" table:style-name="ce2">
            <text:p>8.083.957,3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1.0.0.0 - Gastos en personal</text:p>
          </table:table-cell>
          <table:table-cell office:value-type="string" table:style-name="ce4">
            <text:p>1.1.0.0 - Personal permanente</text:p>
          </table:table-cell>
          <table:table-cell office:value-type="float" office:value="5230000" table:style-name="ce2">
            <text:p>5.230.000,00</text:p>
          </table:table-cell>
          <table:table-cell office:value-type="float" office:value="-5230000" table:style-name="ce2">
            <text:p>-5.2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132 - De origen provincial</text:p>
          </table:table-cell>
          <table:table-cell office:value-type="string" table:style-name="ce4">
            <text:p>Total Gastos en personal</text:p>
          </table:table-cell>
          <table:table-cell office:value-type="string" table:style-name="ce4">
            <text:p>Total Gastos en personal</text:p>
          </table:table-cell>
          <table:table-cell office:value-type="float" office:value="5230000" table:style-name="ce2">
            <text:p>5.230.000,00</text:p>
          </table:table-cell>
          <table:table-cell office:value-type="float" office:value="-5230000" table:style-name="ce2">
            <text:p>-5.230.0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1.0.0 - Productos alimenticios agropecuarios y forestales</text:p>
          </table:table-cell>
          <table:table-cell office:value-type="float" office:value="2900000" table:style-name="ce2">
            <text:p>2.900.000,00</text:p>
          </table:table-cell>
          <table:table-cell office:value-type="float" office:value="283180.55" table:style-name="ce2">
            <text:p>283.180,55</text:p>
          </table:table-cell>
          <table:table-cell office:value-type="float" office:value="3183180.55" table:style-name="ce2">
            <text:p>3.183.180,55</text:p>
          </table:table-cell>
          <table:table-cell office:value-type="float" office:value="0" table:style-name="ce1">
            <text:p>0</text:p>
          </table:table-cell>
          <table:table-cell office:value-type="float" office:value="2506366.61" table:style-name="ce2">
            <text:p>2.506.366,61</text:p>
          </table:table-cell>
          <table:table-cell office:value-type="float" office:value="1715540.71" table:style-name="ce2">
            <text:p>1.715.540,71</text:p>
          </table:table-cell>
          <table:table-cell office:value-type="float" office:value="1223090.81" table:style-name="ce2">
            <text:p>1.223.090,81</text:p>
          </table:table-cell>
          <table:table-cell office:value-type="float" office:value="676813.94" table:style-name="ce2">
            <text:p>676.813,94</text:p>
          </table:table-cell>
          <table:table-cell office:value-type="float" office:value="1467639.84" table:style-name="ce2">
            <text:p>1.467.639,84</text:p>
          </table:table-cell>
          <table:table-cell office:value-type="float" office:value="492449.9" table:style-name="ce2">
            <text:p>492.449,9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3.0.0 - Productos de papel, carton e impresos</text:p>
          </table:table-cell>
          <table:table-cell office:value-type="float" office:value="0" table:style-name="ce1">
            <text:p>0</text:p>
          </table:table-cell>
          <table:table-cell office:value-type="float" office:value="352679.91" table:style-name="ce2">
            <text:p>352.679,91</text:p>
          </table:table-cell>
          <table:table-cell office:value-type="float" office:value="352679.91" table:style-name="ce2">
            <text:p>352.679,91</text:p>
          </table:table-cell>
          <table:table-cell office:value-type="float" office:value="0" table:style-name="ce1">
            <text:p>0</text:p>
          </table:table-cell>
          <table:table-cell office:value-type="float" office:value="70050" table:style-name="ce2">
            <text:p>70.050,00</text:p>
          </table:table-cell>
          <table:table-cell office:value-type="float" office:value="70050" table:style-name="ce2">
            <text:p>70.050,00</text:p>
          </table:table-cell>
          <table:table-cell office:value-type="float" office:value="70050" table:style-name="ce2">
            <text:p>70.050,00</text:p>
          </table:table-cell>
          <table:table-cell office:value-type="float" office:value="282629.90999999997" table:style-name="ce2">
            <text:p>282.629,91</text:p>
          </table:table-cell>
          <table:table-cell office:value-type="float" office:value="282629.90999999997" table:style-name="ce2">
            <text:p>282.629,91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5.0.0 - Productos quimicos, combustibles y lubricantes</text:p>
          </table:table-cell>
          <table:table-cell office:value-type="float" office:value="0" table:style-name="ce1">
            <text:p>0</text:p>
          </table:table-cell>
          <table:table-cell office:value-type="float" office:value="96111" table:style-name="ce2">
            <text:p>96.111,00</text:p>
          </table:table-cell>
          <table:table-cell office:value-type="float" office:value="96111" table:style-name="ce2">
            <text:p>96.111,00</text:p>
          </table:table-cell>
          <table:table-cell office:value-type="float" office:value="0" table:style-name="ce1">
            <text:p>0</text:p>
          </table:table-cell>
          <table:table-cell office:value-type="float" office:value="46400" table:style-name="ce2">
            <text:p>46.400,00</text:p>
          </table:table-cell>
          <table:table-cell office:value-type="float" office:value="46400" table:style-name="ce2">
            <text:p>46.400,00</text:p>
          </table:table-cell>
          <table:table-cell office:value-type="float" office:value="46400" table:style-name="ce2">
            <text:p>46.400,00</text:p>
          </table:table-cell>
          <table:table-cell office:value-type="float" office:value="49711" table:style-name="ce2">
            <text:p>49.711,00</text:p>
          </table:table-cell>
          <table:table-cell office:value-type="float" office:value="49711" table:style-name="ce2">
            <text:p>49.711,00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2.0.0.0 - Bienes de consumo</text:p>
          </table:table-cell>
          <table:table-cell office:value-type="string" table:style-name="ce4">
            <text:p>2.9.0.0 - Otros bienes de consumo</text:p>
          </table:table-cell>
          <table:table-cell office:value-type="float" office:value="0" table:style-name="ce1">
            <text:p>0</text:p>
          </table:table-cell>
          <table:table-cell office:value-type="float" office:value="650677.18999999994" table:style-name="ce2">
            <text:p>650.677,19</text:p>
          </table:table-cell>
          <table:table-cell office:value-type="float" office:value="650677.18999999994" table:style-name="ce2">
            <text:p>650.677,19</text:p>
          </table:table-cell>
          <table:table-cell office:value-type="float" office:value="0" table:style-name="ce1">
            <text:p>0</text:p>
          </table:table-cell>
          <table:table-cell office:value-type="float" office:value="86253.8" table:style-name="ce2">
            <text:p>86.253,80</text:p>
          </table:table-cell>
          <table:table-cell office:value-type="float" office:value="84618.8" table:style-name="ce2">
            <text:p>84.618,80</text:p>
          </table:table-cell>
          <table:table-cell office:value-type="float" office:value="84618.8" table:style-name="ce2">
            <text:p>84.618,80</text:p>
          </table:table-cell>
          <table:table-cell office:value-type="float" office:value="564423.39" table:style-name="ce2">
            <text:p>564.423,39</text:p>
          </table:table-cell>
          <table:table-cell office:value-type="float" office:value="566058.39" table:style-name="ce2">
            <text:p>566.058,39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4">
            <text:p>Total Bienes de consumo</text:p>
          </table:table-cell>
          <table:table-cell office:value-type="string" table:style-name="ce4">
            <text:p>Total Bienes de consumo</text:p>
          </table:table-cell>
          <table:table-cell office:value-type="float" office:value="2900000" table:style-name="ce2">
            <text:p>2.900.000,00</text:p>
          </table:table-cell>
          <table:table-cell office:value-type="float" office:value="1382648.65" table:style-name="ce2">
            <text:p>1.382.648,65</text:p>
          </table:table-cell>
          <table:table-cell office:value-type="float" office:value="4282648.6500000004" table:style-name="ce2">
            <text:p>4.282.648,65</text:p>
          </table:table-cell>
          <table:table-cell office:value-type="float" office:value="0" table:style-name="ce1">
            <text:p>0</text:p>
          </table:table-cell>
          <table:table-cell office:value-type="float" office:value="2709070.41" table:style-name="ce2">
            <text:p>2.709.070,41</text:p>
          </table:table-cell>
          <table:table-cell office:value-type="float" office:value="1916609.51" table:style-name="ce2">
            <text:p>1.916.609,51</text:p>
          </table:table-cell>
          <table:table-cell office:value-type="float" office:value="1424159.61" table:style-name="ce2">
            <text:p>1.424.159,61</text:p>
          </table:table-cell>
          <table:table-cell office:value-type="float" office:value="1573578.24" table:style-name="ce2">
            <text:p>1.573.578,24</text:p>
          </table:table-cell>
          <table:table-cell office:value-type="float" office:value="2366039.14" table:style-name="ce2">
            <text:p>2.366.039,14</text:p>
          </table:table-cell>
          <table:table-cell office:value-type="float" office:value="492449.9" table:style-name="ce2">
            <text:p>492.449,9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5.0.0 - Servicios comerciales y financieros</text:p>
          </table:table-cell>
          <table:table-cell office:value-type="float" office:value="0" table:style-name="ce1">
            <text:p>0</text:p>
          </table:table-cell>
          <table:table-cell office:value-type="float" office:value="1193400" table:style-name="ce2">
            <text:p>1.193.400,00</text:p>
          </table:table-cell>
          <table:table-cell office:value-type="float" office:value="1193400" table:style-name="ce2">
            <text:p>1.193.400,00</text:p>
          </table:table-cell>
          <table:table-cell office:value-type="float" office:value="0" table:style-name="ce1">
            <text:p>0</text:p>
          </table:table-cell>
          <table:table-cell office:value-type="float" office:value="1193400" table:style-name="ce2">
            <text:p>1.193.400,00</text:p>
          </table:table-cell>
          <table:table-cell office:value-type="float" office:value="1193400" table:style-name="ce2">
            <text:p>1.193.400,00</text:p>
          </table:table-cell>
          <table:table-cell office:value-type="float" office:value="1024500" table:style-name="ce2">
            <text:p>1.024.500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8900" table:style-name="ce2">
            <text:p>168.900,0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3.0.0.0 - Servicios no personales</text:p>
          </table:table-cell>
          <table:table-cell office:value-type="string" table:style-name="ce1">
            <text:p>3.9.0.0 - Otros servicios</text:p>
          </table:table-cell>
          <table:table-cell office:value-type="float" office:value="0" table:style-name="ce1">
            <text:p>0</text:p>
          </table:table-cell>
          <table:table-cell office:value-type="float" office:value="4292400" table:style-name="ce2">
            <text:p>4.292.400,00</text:p>
          </table:table-cell>
          <table:table-cell office:value-type="float" office:value="4292400" table:style-name="ce2">
            <text:p>4.292.400,00</text:p>
          </table:table-cell>
          <table:table-cell office:value-type="float" office:value="0" table:style-name="ce1">
            <text:p>0</text:p>
          </table:table-cell>
          <table:table-cell office:value-type="float" office:value="5043563.3" table:style-name="ce2">
            <text:p>5.043.563,30</text:p>
          </table:table-cell>
          <table:table-cell office:value-type="float" office:value="4743536.0999999996" table:style-name="ce2">
            <text:p>4.743.536,10</text:p>
          </table:table-cell>
          <table:table-cell office:value-type="float" office:value="3889723.3" table:style-name="ce2">
            <text:p>3.889.723,30</text:p>
          </table:table-cell>
          <table:table-cell office:value-type="float" office:value="-751163.3" table:style-name="ce2">
            <text:p>-751.163,30</text:p>
          </table:table-cell>
          <table:table-cell office:value-type="float" office:value="-451136.1" table:style-name="ce2">
            <text:p>-451.136,10</text:p>
          </table:table-cell>
          <table:table-cell office:value-type="float" office:value="853812.8" table:style-name="ce2">
            <text:p>853.812,8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Total Servicios no personales</text:p>
          </table:table-cell>
          <table:table-cell office:value-type="string" table:style-name="ce1">
            <text:p>Total Servicios no personales</text:p>
          </table:table-cell>
          <table:table-cell office:value-type="float" office:value="0" table:style-name="ce1">
            <text:p>0</text:p>
          </table:table-cell>
          <table:table-cell office:value-type="float" office:value="5485800" table:style-name="ce2">
            <text:p>5.485.800,00</text:p>
          </table:table-cell>
          <table:table-cell office:value-type="float" office:value="5485800" table:style-name="ce2">
            <text:p>5.485.800,00</text:p>
          </table:table-cell>
          <table:table-cell office:value-type="float" office:value="0" table:style-name="ce1">
            <text:p>0</text:p>
          </table:table-cell>
          <table:table-cell office:value-type="float" office:value="6236963.2999999998" table:style-name="ce2">
            <text:p>6.236.963,30</text:p>
          </table:table-cell>
          <table:table-cell office:value-type="float" office:value="5936936.0999999996" table:style-name="ce2">
            <text:p>5.936.936,10</text:p>
          </table:table-cell>
          <table:table-cell office:value-type="float" office:value="4914223.3" table:style-name="ce2">
            <text:p>4.914.223,30</text:p>
          </table:table-cell>
          <table:table-cell office:value-type="float" office:value="-751163.3" table:style-name="ce2">
            <text:p>-751.163,30</text:p>
          </table:table-cell>
          <table:table-cell office:value-type="float" office:value="-451136.1" table:style-name="ce2">
            <text:p>-451.136,10</text:p>
          </table:table-cell>
          <table:table-cell office:value-type="float" office:value="1022712.8" table:style-name="ce2">
            <text:p>1.022.712,8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4">
            <text:p>4.0.0.0 - Bienes de uso</text:p>
          </table:table-cell>
          <table:table-cell office:value-type="string" table:style-name="ce1">
            <text:p>4.3.0.0 - Maquinaria y equipo</text:p>
          </table:table-cell>
          <table:table-cell office:value-type="float" office:value="0" table:style-name="ce1">
            <text:p>0</text:p>
          </table:table-cell>
          <table:table-cell office:value-type="float" office:value="357086" table:style-name="ce2">
            <text:p>357.086,00</text:p>
          </table:table-cell>
          <table:table-cell office:value-type="float" office:value="357086" table:style-name="ce2">
            <text:p>357.086,00</text:p>
          </table:table-cell>
          <table:table-cell office:value-type="float" office:value="0" table:style-name="ce1">
            <text:p>0</text:p>
          </table:table-cell>
          <table:table-cell office:value-type="float" office:value="2726562.91" table:style-name="ce2">
            <text:p>2.726.562,91</text:p>
          </table:table-cell>
          <table:table-cell office:value-type="float" office:value="2721240.91" table:style-name="ce2">
            <text:p>2.721.240,91</text:p>
          </table:table-cell>
          <table:table-cell office:value-type="float" office:value="2721240.91" table:style-name="ce2">
            <text:p>2.721.240,91</text:p>
          </table:table-cell>
          <table:table-cell office:value-type="float" office:value="-2369476.91" table:style-name="ce2">
            <text:p>-2.369.476,91</text:p>
          </table:table-cell>
          <table:table-cell office:value-type="float" office:value="-2364154.91" table:style-name="ce2">
            <text:p>-2.364.154,91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Total Bienes de uso</text:p>
          </table:table-cell>
          <table:table-cell office:value-type="string" table:style-name="ce1">
            <text:p>Total Bienes de uso</text:p>
          </table:table-cell>
          <table:table-cell office:value-type="float" office:value="0" table:style-name="ce1">
            <text:p>0</text:p>
          </table:table-cell>
          <table:table-cell office:value-type="float" office:value="357086" table:style-name="ce2">
            <text:p>357.086,00</text:p>
          </table:table-cell>
          <table:table-cell office:value-type="float" office:value="357086" table:style-name="ce2">
            <text:p>357.086,00</text:p>
          </table:table-cell>
          <table:table-cell office:value-type="float" office:value="0" table:style-name="ce1">
            <text:p>0</text:p>
          </table:table-cell>
          <table:table-cell office:value-type="float" office:value="2726562.91" table:style-name="ce2">
            <text:p>2.726.562,91</text:p>
          </table:table-cell>
          <table:table-cell office:value-type="float" office:value="2721240.91" table:style-name="ce2">
            <text:p>2.721.240,91</text:p>
          </table:table-cell>
          <table:table-cell office:value-type="float" office:value="2721240.91" table:style-name="ce2">
            <text:p>2.721.240,91</text:p>
          </table:table-cell>
          <table:table-cell office:value-type="float" office:value="-2369476.91" table:style-name="ce2">
            <text:p>-2.369.476,91</text:p>
          </table:table-cell>
          <table:table-cell office:value-type="float" office:value="-2364154.91" table:style-name="ce2">
            <text:p>-2.364.154,91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1">
            <text:p>5.0.0.0 - Transferencias</text:p>
          </table:table-cell>
          <table:table-cell office:value-type="string" table:style-name="ce1">
            <text:p>5.1.0.0 - Transferencias al sector privado para financiar gastos corrientes</text:p>
          </table:table-cell>
          <table:table-cell office:value-type="float" office:value="0" table:style-name="ce1">
            <text:p>0</text:p>
          </table:table-cell>
          <table:table-cell office:value-type="float" office:value="12000000" table:style-name="ce2">
            <text:p>12.000.000,00</text:p>
          </table:table-cell>
          <table:table-cell office:value-type="float" office:value="12000000" table:style-name="ce2">
            <text:p>12.000.000,00</text:p>
          </table:table-cell>
          <table:table-cell office:value-type="float" office:value="0" table:style-name="ce1">
            <text:p>0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4884828.43" table:style-name="ce2">
            <text:p>4.884.828,43</text:p>
          </table:table-cell>
          <table:table-cell office:value-type="float" office:value="4884828.43" table:style-name="ce2">
            <text:p>4.884.828,43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">
            <text:p>132 - De origen provincial</text:p>
          </table:table-cell>
          <table:table-cell office:value-type="string" table:style-name="ce4">
            <text:p>Total Transferencias</text:p>
          </table:table-cell>
          <table:table-cell office:value-type="string" table:style-name="ce4">
            <text:p>Total Transferencias</text:p>
          </table:table-cell>
          <table:table-cell office:value-type="float" office:value="0" table:style-name="ce1">
            <text:p>0</text:p>
          </table:table-cell>
          <table:table-cell office:value-type="float" office:value="12000000" table:style-name="ce2">
            <text:p>12.000.000,00</text:p>
          </table:table-cell>
          <table:table-cell office:value-type="float" office:value="12000000" table:style-name="ce2">
            <text:p>12.000.000,00</text:p>
          </table:table-cell>
          <table:table-cell office:value-type="float" office:value="0" table:style-name="ce1">
            <text:p>0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7115171.5700000003" table:style-name="ce2">
            <text:p>7.115.171,57</text:p>
          </table:table-cell>
          <table:table-cell office:value-type="float" office:value="4884828.43" table:style-name="ce2">
            <text:p>4.884.828,43</text:p>
          </table:table-cell>
          <table:table-cell office:value-type="float" office:value="4884828.43" table:style-name="ce2">
            <text:p>4.884.828,43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Total <text:s/>132 - De origen provincial</text:p>
          </table:table-cell>
          <table:table-cell office:value-type="string" table:style-name="ce4">
            <text:p>Total <text:s/>132 - De origen provincial</text:p>
          </table:table-cell>
          <table:table-cell office:value-type="string" table:style-name="ce4">
            <text:p>Total <text:s/>132 - De origen provincial</text:p>
          </table:table-cell>
          <table:table-cell office:value-type="float" office:value="8130000" table:style-name="ce2">
            <text:p>8.130.000,00</text:p>
          </table:table-cell>
          <table:table-cell office:value-type="float" office:value="13995534.65" table:style-name="ce2">
            <text:p>13.995.534,65</text:p>
          </table:table-cell>
          <table:table-cell office:value-type="float" office:value="22125534.649999999" table:style-name="ce2">
            <text:p>22.125.534,65</text:p>
          </table:table-cell>
          <table:table-cell office:value-type="float" office:value="0" table:style-name="ce1">
            <text:p>0</text:p>
          </table:table-cell>
          <table:table-cell office:value-type="float" office:value="18787768.190000001" table:style-name="ce2">
            <text:p>18.787.768,19</text:p>
          </table:table-cell>
          <table:table-cell office:value-type="float" office:value="17689958.09" table:style-name="ce2">
            <text:p>17.689.958,09</text:p>
          </table:table-cell>
          <table:table-cell office:value-type="float" office:value="16174795.390000001" table:style-name="ce2">
            <text:p>16.174.795,39</text:p>
          </table:table-cell>
          <table:table-cell office:value-type="float" office:value="3337766.46" table:style-name="ce2">
            <text:p>3.337.766,46</text:p>
          </table:table-cell>
          <table:table-cell office:value-type="float" office:value="4435576.5599999996" table:style-name="ce2">
            <text:p>4.435.576,56</text:p>
          </table:table-cell>
          <table:table-cell office:value-type="float" office:value="1515162.7" table:style-name="ce2">
            <text:p>1.515.162,7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4">
            <text:p>Total Proteccion y Promocion de los Derechos de las mujeres</text:p>
          </table:table-cell>
          <table:table-cell office:value-type="string" table:style-name="ce4">
            <text:p>Total Proteccion y Promocion de los Derechos de las mujeres</text:p>
          </table:table-cell>
          <table:table-cell office:value-type="string" table:style-name="ce4">
            <text:p>Total Proteccion y Promocion de los Derechos de las mujeres</text:p>
          </table:table-cell>
          <table:table-cell office:value-type="float" office:value="104748310" table:style-name="ce2">
            <text:p>104.748.310,00</text:p>
          </table:table-cell>
          <table:table-cell office:value-type="float" office:value="64038311.799999997" table:style-name="ce2">
            <text:p>64.038.311,80</text:p>
          </table:table-cell>
          <table:table-cell office:value-type="float" office:value="168786621.80000001" table:style-name="ce2">
            <text:p>168.786.621,80</text:p>
          </table:table-cell>
          <table:table-cell office:value-type="float" office:value="0" table:style-name="ce1">
            <text:p>0</text:p>
          </table:table-cell>
          <table:table-cell office:value-type="float" office:value="168237200.77000001" table:style-name="ce2">
            <text:p>168.237.200,77</text:p>
          </table:table-cell>
          <table:table-cell office:value-type="float" office:value="167139390.66999999" table:style-name="ce2">
            <text:p>167.139.390,67</text:p>
          </table:table-cell>
          <table:table-cell office:value-type="float" office:value="157540270.58000001" table:style-name="ce2">
            <text:p>157.540.270,58</text:p>
          </table:table-cell>
          <table:table-cell office:value-type="float" office:value="549421.03" table:style-name="ce2">
            <text:p>549.421,03</text:p>
          </table:table-cell>
          <table:table-cell office:value-type="float" office:value="1647231.13" table:style-name="ce2">
            <text:p>1.647.231,13</text:p>
          </table:table-cell>
          <table:table-cell office:value-type="float" office:value="9599120.0899999999" table:style-name="ce2">
            <text:p>9.599.120,09</text:p>
          </table:table-cell>
          <table:table-cell table:number-columns-repeated="16371" table:style-name="ce4"/>
        </table:table-row>
        <table:table-row table:style-name="ro2">
          <table:table-cell table:number-columns-repeated="3" table:style-name="ce1"/>
          <table:table-cell table:number-columns-repeated="9" table:style-name="ce2"/>
          <table:table-cell table:style-name="ce1"/>
          <table:table-cell table:number-columns-repeated="16371" table:style-name="ce4"/>
        </table:table-row>
        <table:table-row table:number-rows-repeated="3" table:style-name="ro2"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16371" table:style-name="ce4"/>
        </table:table-row>
        <table:table-row table:number-rows-repeated="2" table:style-name="ro2">
          <table:table-cell table:number-columns-repeated="4" table:style-name="ce1"/>
          <table:table-cell table:number-columns-repeated="2" table:style-name="ce2"/>
          <table:table-cell table:style-name="ce1"/>
          <table:table-cell table:number-columns-repeated="5" table:style-name="ce2"/>
          <table:table-cell table:style-name="ce1"/>
          <table:table-cell table:number-columns-repeated="16371" table:style-name="ce4"/>
        </table:table-row>
        <table:table-row table:style-name="ro2">
          <table:table-cell table:number-columns-repeated="3" table:style-name="ce1"/>
          <table:table-cell table:number-columns-repeated="3" table:style-name="ce2"/>
          <table:table-cell table:style-name="ce1"/>
          <table:table-cell table:number-columns-repeated="6" table:style-name="ce2"/>
          <table:table-cell table:number-columns-repeated="16371" table:style-name="ce4"/>
        </table:table-row>
        <table:table-row table:number-rows-repeated="34" table:style-name="ro2">
          <table:table-cell table:number-columns-repeated="16384"/>
        </table:table-row>
        <table:table-row table:number-rows-repeated="4" table:style-name="ro2">
          <table:table-cell table:style-name="ce4"/>
          <table:table-cell table:number-columns-repeated="16383"/>
        </table:table-row>
        <table:table-row table:number-rows-repeated="1048503" table:style-name="ro2">
          <table:table-cell table:number-columns-repeated="16384"/>
        </table:table-row>
        <table:named-expressions>
          <table:named-range table:name="tabula_A02.A0_Ejec_Gastos_20220_2022_20230323__3__1" table:cell-range-address="Ejec-gastos-mujeres-2022.$A$2:Ejec-gastos-mujeres-2022.$A$75" table:base-cell-address="Ejec-gastos-mujeres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32</meta:generator>
    <meta:initial-creator>Florencia Vellini</meta:initial-creator>
    <dc:creator>Florencia Vellini</dc:creator>
    <meta:creation-date>2022-07-13T14:58:38Z</meta:creation-date>
    <dc:date>2023-05-24T13:28:22Z</dc:date>
  </office:meta>
</office:document-meta>
</file>