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Recursos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o - Descripción</text:p>
          </table:table-cell>
          <table:table-cell office:value-type="string" table:style-name="ce1">
            <text:p>Procedencia</text:p>
          </table:table-cell>
          <table:table-cell office:value-type="string" table:style-name="ce1">
            <text:p>Recurso Estimado</text:p>
          </table:table-cell>
          <table:table-cell office:value-type="string" table:style-name="ce1">
            <text:p>Modificaciones</text:p>
          </table:table-cell>
          <table:table-cell office:value-type="string" table:style-name="ce1">
            <text:p>Recurso Vigente</text:p>
          </table:table-cell>
          <table:table-cell office:value-type="string" table:style-name="ce1">
            <text:p>Recurso Devengado</text:p>
          </table:table-cell>
          <table:table-cell office:value-type="string" table:style-name="ce1">
            <text:p>Dif. entre Vigente y Devengado</text:p>
          </table:table-cell>
          <table:table-cell office:value-type="string" table:style-name="ce1">
            <text:p>Recursos Percibido</text:p>
          </table:table-cell>
          <table:table-cell office:value-type="string" table:style-name="ce1">
            <text:p>Dif. entre Devengado y Percibido</text:p>
          </table:table-cell>
          <table:table-cell office:value-type="string" table:style-name="ce1">
            <text:p>Dif. entre Cred. Vigente y Percibid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4.00.00 - CoparticipaciÃ³n de impue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4.01.00 - <text:s/>Ley 10.5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4.01.01 - Regimen General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6442000000" table:style-name="ce2">
            <text:p>6.442.000.000,00</text:p>
          </table:table-cell>
          <table:table-cell office:value-type="string" table:style-name="ce1">
            <text:p>2.087.683.894,35 8.529.683.894,35 8.617.118.743,49</text:p>
          </table:table-cell>
          <table:table-cell office:value-type="string" table:style-name="ce1">
            <text:p>-87.434.849,148.617.118.743,49</text:p>
          </table:table-cell>
          <table:table-cell office:value-type="float" office:value="0" table:style-name="ce1">
            <text:p>0</text:p>
          </table:table-cell>
          <table:table-cell office:value-type="float" office:value="-87434849.140000001" table:style-name="ce2">
            <text:p>-87.434.849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4.01.02 - Casinos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11800000" table:style-name="ce2">
            <text:p>11.800.000,00</text:p>
          </table:table-cell>
          <table:table-cell office:value-type="string" table:style-name="ce1">
            <text:p>63.833.633,99 75.633.633,99 75.633.633,99</text:p>
          </table:table-cell>
          <table:table-cell office:value-type="string" table:style-name="ce1">
            <text:p>0,00 75.633.633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<text:s/>Ley 10.559</text:p>
          </table:table-cell>
          <table:table-cell table:style-name="ce1"/>
          <table:table-cell office:value-type="float" office:value="6453800000" table:style-name="ce2">
            <text:p>6.453.800.000,00</text:p>
          </table:table-cell>
          <table:table-cell office:value-type="string" table:style-name="ce1">
            <text:p>2.151.517.528,34 8.605.317.528,34 8.692.752.377,48</text:p>
          </table:table-cell>
          <table:table-cell office:value-type="string" table:style-name="ce1">
            <text:p>-87.434.849,148.692.752.377,48</text:p>
          </table:table-cell>
          <table:table-cell office:value-type="float" office:value="0" table:style-name="ce1">
            <text:p>0</text:p>
          </table:table-cell>
          <table:table-cell office:value-type="float" office:value="-87434849.140000001" table:style-name="ce2">
            <text:p>-87.434.849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CoparticipaciÃ³n de impuestos</text:p>
          </table:table-cell>
          <table:table-cell table:style-name="ce1"/>
          <table:table-cell office:value-type="float" office:value="6453800000" table:style-name="ce2">
            <text:p>6.453.800.000,00</text:p>
          </table:table-cell>
          <table:table-cell office:value-type="string" table:style-name="ce1">
            <text:p>2.151.517.528,34 8.605.317.528,34 8.692.752.377,48</text:p>
          </table:table-cell>
          <table:table-cell office:value-type="string" table:style-name="ce1">
            <text:p>-87.434.849,148.692.752.377,48</text:p>
          </table:table-cell>
          <table:table-cell office:value-type="float" office:value="0" table:style-name="ce1">
            <text:p>0</text:p>
          </table:table-cell>
          <table:table-cell office:value-type="float" office:value="-87434849.140000001" table:style-name="ce2">
            <text:p>-87.434.849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0.00 - Otros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01.00 - Impuesto Inmobiliario Rural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59000000" table:style-name="ce2">
            <text:p>59.000.000,00</text:p>
          </table:table-cell>
          <table:table-cell office:value-type="string" table:style-name="ce1">
            <text:p>6.538.039,61 65.538.039,61 65.538.039,61</text:p>
          </table:table-cell>
          <table:table-cell office:value-type="string" table:style-name="ce1">
            <text:p>0,00 65.538.03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2.00 - Impuesto Inmobiliario Rural -</text:p>
          </table:table-cell>
          <table:table-cell office:value-type="string" table:style-name="ce1">
            <text:p>22 - <text:s/>Afectados</text:p>
          </table:table-cell>
          <table:table-cell office:value-type="float" office:value="27000000" table:style-name="ce2">
            <text:p>27.000.000,00</text:p>
          </table:table-cell>
          <table:table-cell office:value-type="string" table:style-name="ce1">
            <text:p>8.434.200,00 35.434.200,00 35.434.250,55</text:p>
          </table:table-cell>
          <table:table-cell office:value-type="string" table:style-name="ce1">
            <text:p>-50,55 35.434.250,55</text:p>
          </table:table-cell>
          <table:table-cell office:value-type="float" office:value="0" table:style-name="ce1">
            <text:p>0</text:p>
          </table:table-cell>
          <table:table-cell office:value-type="float" office:value="-50.55" table:style-name="ce1">
            <text:p>-50,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03.00 - Impuesto sobre los Ingresos Brutos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156000000" table:style-name="ce2">
            <text:p>156.000.000,00</text:p>
          </table:table-cell>
          <table:table-cell office:value-type="string" table:style-name="ce1">
            <text:p>70.624.232,99 226.624.232,99 226.624.232,99</text:p>
          </table:table-cell>
          <table:table-cell office:value-type="string" table:style-name="ce1">
            <text:p>0,00 226.624.23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4.00 - Impuesto a los Automotores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534000000" table:style-name="ce2">
            <text:p>534.000.000,00</text:p>
          </table:table-cell>
          <table:table-cell office:value-type="string" table:style-name="ce1">
            <text:p>113.826.143,41 647.826.143,41 654.910.087,30</text:p>
          </table:table-cell>
          <table:table-cell office:value-type="string" table:style-name="ce1">
            <text:p>-7.083.943,89 654.910.087,30</text:p>
          </table:table-cell>
          <table:table-cell office:value-type="float" office:value="0" table:style-name="ce1">
            <text:p>0</text:p>
          </table:table-cell>
          <table:table-cell office:value-type="float" office:value="-7083943.8899999997" table:style-name="ce2">
            <text:p>-7.083.943,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5.00 - Fondo Fortalecimiento Programas</text:p>
          </table:table-cell>
          <table:table-cell office:value-type="string" table:style-name="ce1">
            <text:p>22 - <text:s/>Afectados</text:p>
          </table:table-cell>
          <table:table-cell office:value-type="float" office:value="164000000" table:style-name="ce2">
            <text:p>164.000.000,00</text:p>
          </table:table-cell>
          <table:table-cell office:value-type="string" table:style-name="ce1">
            <text:p>75.500.000,00 239.500.000,00 241.478.703,73</text:p>
          </table:table-cell>
          <table:table-cell office:value-type="string" table:style-name="ce1">
            <text:p>-1.978.703,73 241.478.703,73</text:p>
          </table:table-cell>
          <table:table-cell office:value-type="float" office:value="0" table:style-name="ce1">
            <text:p>0</text:p>
          </table:table-cell>
          <table:table-cell office:value-type="float" office:value="-1978703.73" table:style-name="ce2">
            <text:p>-1.978.703,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ciales y Saneamiento Ambiental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06.00 - Bingo Ley 11.018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700000" table:style-name="ce2">
            <text:p>700.000,00</text:p>
          </table:table-cell>
          <table:table-cell office:value-type="string" table:style-name="ce1">
            <text:p>2.945.026,80 3.645.026,80 4.092.457,60</text:p>
          </table:table-cell>
          <table:table-cell office:value-type="string" table:style-name="ce1">
            <text:p>-447.430,80 4.092.457,60</text:p>
          </table:table-cell>
          <table:table-cell office:value-type="float" office:value="0" table:style-name="ce1">
            <text:p>0</text:p>
          </table:table-cell>
          <table:table-cell office:value-type="float" office:value="-447430.8" table:style-name="ce2">
            <text:p>-447.430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7.00 - Bingo Ley 11.018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700000" table:style-name="ce2">
            <text:p>700.000,00</text:p>
          </table:table-cell>
          <table:table-cell office:value-type="string" table:style-name="ce1">
            <text:p>2.900.000,00 3.600.000,00 4.092.457,60</text:p>
          </table:table-cell>
          <table:table-cell office:value-type="string" table:style-name="ce1">
            <text:p>-492.457,60 4.092.457,60</text:p>
          </table:table-cell>
          <table:table-cell office:value-type="float" office:value="0" table:style-name="ce1">
            <text:p>0</text:p>
          </table:table-cell>
          <table:table-cell office:value-type="float" office:value="-492457.6" table:style-name="ce2">
            <text:p>-492.457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8.00 - Juegos de Azar en Bingos Ley 13.063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19600000" table:style-name="ce2">
            <text:p>19.600.000,00</text:p>
          </table:table-cell>
          <table:table-cell office:value-type="string" table:style-name="ce1">
            <text:p>61.775.805,28 81.375.805,28 81.375.805,28</text:p>
          </table:table-cell>
          <table:table-cell office:value-type="string" table:style-name="ce1">
            <text:p>0,00 81.375.80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9.09.00 - Reg. Pcial. Bebidas Alcoholicas Ley</text:p>
          </table:table-cell>
          <table:table-cell office:value-type="string" table:style-name="ce1">
            <text:p>22 - <text:s/>Afectados</text:p>
          </table:table-cell>
          <table:table-cell office:value-type="float" office:value="4200000" table:style-name="ce2">
            <text:p>4.200.000,00</text:p>
          </table:table-cell>
          <table:table-cell office:value-type="string" table:style-name="ce1">
            <text:p>6.162.600,00 10.362.600,00 10.813.489,51</text:p>
          </table:table-cell>
          <table:table-cell office:value-type="string" table:style-name="ce1">
            <text:p>-450.889,51 10.813.489,51</text:p>
          </table:table-cell>
          <table:table-cell office:value-type="float" office:value="0" table:style-name="ce1">
            <text:p>0</text:p>
          </table:table-cell>
          <table:table-cell office:value-type="float" office:value="-450889.51" table:style-name="ce2">
            <text:p>-450.889,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.178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15.00 - Canon Extraordinario Bingos</text:p>
          </table:table-cell>
          <table:table-cell office:value-type="string" table:style-name="ce1">
            <text:p>22 - <text:s/>Afectados</text:p>
          </table:table-cell>
          <table:table-cell office:value-type="float" office:value="1600000" table:style-name="ce2">
            <text:p>1.600.000,00</text:p>
          </table:table-cell>
          <table:table-cell office:value-type="string" table:style-name="ce1">
            <text:p>0,00 1.600.000,00 296.111,59</text:p>
          </table:table-cell>
          <table:table-cell office:value-type="string" table:style-name="ce1">
            <text:p>1.303.888,41 296.111,59</text:p>
          </table:table-cell>
          <table:table-cell office:value-type="float" office:value="0" table:style-name="ce1">
            <text:p>0</text:p>
          </table:table-cell>
          <table:table-cell office:value-type="float" office:value="1303888.4099999999" table:style-name="ce2">
            <text:p>1.303.888,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-Decreto 3198/06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16.00 - Fondo Fortalecimiento Recursos 21 - <text:s/>De libre disponibilidad</text:p>
          </table:table-cell>
          <table:table-cell office:value-type="float" office:value="352000000" table:style-name="ce2">
            <text:p>352.000.000,00</text:p>
          </table:table-cell>
          <table:table-cell table:style-name="ce1"/>
          <table:table-cell office:value-type="string" table:style-name="ce1">
            <text:p>97.000.709,09 449.000.709,09</text:p>
          </table:table-cell>
          <table:table-cell office:value-type="float" office:value="449000709.08999997" table:style-name="ce2">
            <text:p>449.000.709,09</text:p>
          </table:table-cell>
          <table:table-cell table:style-name="ce1"/>
          <table:table-cell office:value-type="string" table:style-name="ce1">
            <text:p>0,00 449.000.709,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nicipales Ley 13.85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17.00 - Fondo de InclusiÃ³n Social Ley 13.863 22 - <text:s/>Afectados</text:p>
          </table:table-cell>
          <table:table-cell office:value-type="float" office:value="388000000" table:style-name="ce2">
            <text:p>388.000.000,00</text:p>
          </table:table-cell>
          <table:table-cell table:style-name="ce1"/>
          <table:table-cell office:value-type="string" table:style-name="ce1">
            <text:p>197.700.000,00 585.700.000,00</text:p>
          </table:table-cell>
          <table:table-cell office:value-type="float" office:value="590521341.11000001" table:style-name="ce2">
            <text:p>590.521.341,11</text:p>
          </table:table-cell>
          <table:table-cell table:style-name="ce1"/>
          <table:table-cell office:value-type="string" table:style-name="ce1">
            <text:p>-4.821.341,11 590.521.341,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4821341.1100000003" table:style-name="ce2">
            <text:p>-4.821.341,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- Ord. 18.829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18.00 - Fondo Fort. Prog.Sociales y 22 - <text:s/>Afectados</text:p>
          </table:table-cell>
          <table:table-cell office:value-type="float" office:value="59000000" table:style-name="ce2">
            <text:p>59.000.000,00</text:p>
          </table:table-cell>
          <table:table-cell table:style-name="ce1"/>
          <table:table-cell office:value-type="string" table:style-name="ce1">
            <text:p>59.735.000,00 118.735.000,00</text:p>
          </table:table-cell>
          <table:table-cell office:value-type="float" office:value="119785897.73999999" table:style-name="ce2">
            <text:p>119.785.897,74</text:p>
          </table:table-cell>
          <table:table-cell table:style-name="ce1"/>
          <table:table-cell office:value-type="string" table:style-name="ce1">
            <text:p>-1.050.897,74 119.785.897,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050897.74" table:style-name="ce2">
            <text:p>-1.050.897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eamiento Ambiental Trat. y Disp. Final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siduo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19.00 - Fondo Federal Solidario - Afectado 22 - <text:s/>Afectad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3.437.455,29 3.437.455,29</text:p>
          </table:table-cell>
          <table:table-cell office:value-type="float" office:value="3437455.29" table:style-name="ce2">
            <text:p>3.437.455,29</text:p>
          </table:table-cell>
          <table:table-cell table:style-name="ce1"/>
          <table:table-cell office:value-type="string" table:style-name="ce1">
            <text:p>0,00 3.437.455,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20.00 - Fondo de InclusiÃ³n Social Ley 13.863 21 - <text:s/>De libre disponibilida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0,00 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22.00 - Fondo Federal Educativo - Afectado 32 - <text:s/>Afectados</text:p>
          </table:table-cell>
          <table:table-cell office:value-type="float" office:value="1178000000" table:style-name="ce2">
            <text:p>1.178.000.000,00</text:p>
          </table:table-cell>
          <table:table-cell table:style-name="ce1"/>
          <table:table-cell office:value-type="string" table:style-name="ce1">
            <text:p>37.600.000,00 1.215.600.000,00 1.221.927.784,16</text:p>
          </table:table-cell>
          <table:table-cell table:number-columns-repeated="2" table:style-name="ce1"/>
          <table:table-cell office:value-type="string" table:style-name="ce1">
            <text:p>-6.327.784,161.221.927.784,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6327784.1600000001" table:style-name="ce2">
            <text:p>-6.327.784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os tributarios</text:p>
          </table:table-cell>
          <table:table-cell office:value-type="float" office:value="2943800000" table:style-name="ce2">
            <text:p>2.943.800.000,00</text:p>
          </table:table-cell>
          <table:table-cell table:style-name="ce1"/>
          <table:table-cell office:value-type="string" table:style-name="ce1">
            <text:p>744.179.212,47 3.687.979.212,47 3.709.328.823,15</text:p>
          </table:table-cell>
          <table:table-cell table:number-columns-repeated="2" table:style-name="ce1"/>
          <table:table-cell office:value-type="string" table:style-name="ce1">
            <text:p>-21.349.610,683.709.328.823,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1349610.68" table:style-name="ce2">
            <text:p>-21.349.610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gresos Tributarios</text:p>
          </table:table-cell>
          <table:table-cell office:value-type="float" office:value="9397600000" table:style-name="ce2">
            <text:p>9.397.600.000,00</text:p>
          </table:table-cell>
          <table:table-cell table:style-name="ce1"/>
          <table:table-cell office:value-type="string" table:style-name="ce1">
            <text:p>2.895.696.740,8112.293.296.740,8112.402.081.200,63</text:p>
          </table:table-cell>
          <table:table-cell table:number-columns-repeated="2" table:style-name="ce1"/>
          <table:table-cell office:value-type="string" table:style-name="ce1">
            <text:p>-108.784.459,8122.402.081.200,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08784459.81999999" table:style-name="ce2">
            <text:p>-108.784.459,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0.00 - Ta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1.00 - Por Alumbrado, Limpieza 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ervaciÃ³n de la <text:s/>VÃ­a PÃºblica - Por Servi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rb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1.01 - Por Servicios Urbanos - del 11 - <text:s/>De libre disponibilidad</text:p>
          </table:table-cell>
          <table:table-cell office:value-type="float" office:value="5370100000" table:style-name="ce2">
            <text:p>5.370.100.000,00</text:p>
          </table:table-cell>
          <table:table-cell table:style-name="ce1"/>
          <table:table-cell office:value-type="string" table:style-name="ce1">
            <text:p>-193.571.135,83 5.176.528.864,17 5.216.734.497,91</text:p>
          </table:table-cell>
          <table:table-cell table:number-columns-repeated="2" table:style-name="ce1"/>
          <table:table-cell office:value-type="string" table:style-name="ce1">
            <text:p>-40.205.633,745.216.734.497,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40205633.740000002" table:style-name="ce2">
            <text:p>-40.205.633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1.02 - Por Alumbrado, Limpieza y 11 - <text:s/>De libre disponibilidad</text:p>
          </table:table-cell>
          <table:table-cell office:value-type="float" office:value="1023000000" table:style-name="ce2">
            <text:p>1.023.000.000,00</text:p>
          </table:table-cell>
          <table:table-cell table:style-name="ce1"/>
          <table:table-cell office:value-type="string" table:style-name="ce1">
            <text:p>24.589.355,72 1.047.589.355,72 1.057.764.719,60</text:p>
          </table:table-cell>
          <table:table-cell table:number-columns-repeated="2" table:style-name="ce1"/>
          <table:table-cell office:value-type="string" table:style-name="ce1">
            <text:p>-10.175.363,881.057.764.719,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0175363.880000001" table:style-name="ce2">
            <text:p>-10.175.363,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servaciÃ³n de la VÃ­a PÃºblica - Por Servi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rbanos de Ejercicios <text:s/>An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or Alumbrado, Limpieza y ConservaciÃ³n de la <text:s/>VÃ­a PÃºblica - Por Servicios6.393.100.000,00</text:p>
          </table:table-cell>
          <table:table-cell table:number-columns-repeated="2" table:style-name="ce1"/>
          <table:table-cell office:value-type="string" table:style-name="ce1">
            <text:p>-168.981.780,11 6.224.118.219,89 6.274.499.217,51</text:p>
          </table:table-cell>
          <table:table-cell table:number-columns-repeated="2" table:style-name="ce1"/>
          <table:table-cell office:value-type="string" table:style-name="ce1">
            <text:p>-50.380.997,626.274.499.217,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50380997.619999997" table:style-name="ce2">
            <text:p>-50.380.997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rb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2.00 - Servicios PÃºblicos Especiales 11 - <text:s/>De libre disponibilidad</text:p>
          </table:table-cell>
          <table:table-cell office:value-type="float" office:value="35000" table:style-name="ce2">
            <text:p>35.000,00</text:p>
          </table:table-cell>
          <table:table-cell table:style-name="ce1"/>
          <table:table-cell office:value-type="string" table:style-name="ce1">
            <text:p>-28.296,35 6.703,65</text:p>
          </table:table-cell>
          <table:table-cell office:value-type="float" office:value="6703.65" table:style-name="ce2">
            <text:p>6.703,65</text:p>
          </table:table-cell>
          <table:table-cell table:style-name="ce1"/>
          <table:table-cell office:value-type="string" table:style-name="ce1">
            <text:p>0,00 6.703,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3.00 - Por ConservaciÃ³n, ReparaciÃ³n 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jorado de la Red Vial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3.01 - Por ConservaciÃ³n, ReparaciÃ³n y 11 - <text:s/>De libre disponibilidad</text:p>
          </table:table-cell>
          <table:table-cell table:style-name="ce1"/>
          <table:table-cell office:value-type="float" office:value="23800000" table:style-name="ce2">
            <text:p>23.800.000,00</text:p>
          </table:table-cell>
          <table:table-cell office:value-type="string" table:style-name="ce1">
            <text:p>-2.630.801,74 21.169.198,26</text:p>
          </table:table-cell>
          <table:table-cell office:value-type="float" office:value="21214231.02" table:style-name="ce2">
            <text:p>21.214.231,02</text:p>
          </table:table-cell>
          <table:table-cell table:style-name="ce1"/>
          <table:table-cell office:value-type="string" table:style-name="ce1">
            <text:p>-45.032,76 21.214.231,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45032.76" table:style-name="ce2">
            <text:p>-45.032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do de la Red Vial Municipal 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3.02 - Por ConservaciÃ³n, <text:s/>ReparaciÃ³n y 12 - <text:s/>Afectados</text:p>
          </table:table-cell>
          <table:table-cell table:style-name="ce1"/>
          <table:table-cell office:value-type="float" office:value="35700000" table:style-name="ce2">
            <text:p>35.700.000,00</text:p>
          </table:table-cell>
          <table:table-cell office:value-type="string" table:style-name="ce1">
            <text:p>0,00 35.700.000,00</text:p>
          </table:table-cell>
          <table:table-cell office:value-type="float" office:value="31821346.219999999" table:style-name="ce2">
            <text:p>31.821.346,22</text:p>
          </table:table-cell>
          <table:table-cell table:style-name="ce1"/>
          <table:table-cell office:value-type="string" table:style-name="ce1">
            <text:p>3.878.653,78 31.821.346,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878653.78" table:style-name="ce2">
            <text:p>3.878.653,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do de la Red Vial Municipal 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rcic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3.03 - Por ConservaciÃ³n, ReparaciÃ³n y 11 - <text:s/>De libre disponibilidad</text:p>
          </table:table-cell>
          <table:table-cell table:style-name="ce1"/>
          <table:table-cell office:value-type="float" office:value="6000000" table:style-name="ce2">
            <text:p>6.000.000,00</text:p>
          </table:table-cell>
          <table:table-cell office:value-type="string" table:style-name="ce1">
            <text:p>976.195,82 6.976.195,82</text:p>
          </table:table-cell>
          <table:table-cell office:value-type="float" office:value="7027543.8499999996" table:style-name="ce2">
            <text:p>7.027.543,85</text:p>
          </table:table-cell>
          <table:table-cell table:style-name="ce1"/>
          <table:table-cell office:value-type="string" table:style-name="ce1">
            <text:p>-51.348,03 7.027.543,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51348.03" table:style-name="ce2">
            <text:p>-51.348,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do de la Red Vial Municipal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3.04 - Por ConservaciÃ³n, ReparaciÃ³n y 12 - <text:s/>Afectados</text:p>
          </table:table-cell>
          <table:table-cell table:style-name="ce1"/>
          <table:table-cell office:value-type="float" office:value="9000000" table:style-name="ce2">
            <text:p>9.000.000,00</text:p>
          </table:table-cell>
          <table:table-cell office:value-type="string" table:style-name="ce1">
            <text:p>1.400.000,00 10.400.000,00</text:p>
          </table:table-cell>
          <table:table-cell office:value-type="float" office:value="10541315.529999999" table:style-name="ce2">
            <text:p>10.541.315,53</text:p>
          </table:table-cell>
          <table:table-cell table:style-name="ce1"/>
          <table:table-cell office:value-type="string" table:style-name="ce1">
            <text:p>-141.315,53 10.541.315,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41315.53" table:style-name="ce2">
            <text:p>-141.315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do de la Red Vial Municipal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rcicios Anterio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or ConservaciÃ³n, ReparaciÃ³n y Mejorado de la Red Vial Municipal</text:p>
          </table:table-cell>
          <table:table-cell table:style-name="ce1"/>
          <table:table-cell office:value-type="float" office:value="74500000" table:style-name="ce2">
            <text:p>74.500.000,00</text:p>
          </table:table-cell>
          <table:table-cell office:value-type="string" table:style-name="ce1">
            <text:p>-254.605,92 74.245.394,08</text:p>
          </table:table-cell>
          <table:table-cell office:value-type="float" office:value="70604436.620000005" table:style-name="ce2">
            <text:p>70.604.436,62</text:p>
          </table:table-cell>
          <table:table-cell table:style-name="ce1"/>
          <table:table-cell office:value-type="string" table:style-name="ce1">
            <text:p>3.640.957,46 70.604.436,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40957.46" table:style-name="ce2">
            <text:p>3.640.957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4.00 - Por HabilitaciÃ³n de Comercios e 11 - <text:s/>De libre disponibilidad</text:p>
          </table:table-cell>
          <table:table-cell table:style-name="ce1"/>
          <table:table-cell office:value-type="float" office:value="10600000" table:style-name="ce2">
            <text:p>10.600.000,00</text:p>
          </table:table-cell>
          <table:table-cell office:value-type="string" table:style-name="ce1">
            <text:p>11.678.095,96 22.278.095,96</text:p>
          </table:table-cell>
          <table:table-cell office:value-type="float" office:value="22583137.760000002" table:style-name="ce2">
            <text:p>22.583.137,76</text:p>
          </table:table-cell>
          <table:table-cell table:style-name="ce1"/>
          <table:table-cell office:value-type="string" table:style-name="ce1">
            <text:p>-305.041,80 22.583.137,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305041.8" table:style-name="ce2">
            <text:p>-305.041,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dust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5.00 - Por InspecciÃ³n de Seguridad 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igie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5.01 - Por InspecciÃ³n de Seguridad e 11 - <text:s/>De libre disponibilidad</text:p>
          </table:table-cell>
          <table:table-cell table:style-name="ce1"/>
          <table:table-cell office:value-type="float" office:value="5246090000" table:style-name="ce2">
            <text:p>5.246.090.000,00</text:p>
          </table:table-cell>
          <table:table-cell office:value-type="string" table:style-name="ce1">
            <text:p>1.467.206.638,21 6.713.296.638,21 6.849.144.871,15</text:p>
          </table:table-cell>
          <table:table-cell table:number-columns-repeated="2" table:style-name="ce1"/>
          <table:table-cell office:value-type="string" table:style-name="ce1">
            <text:p>-135.848.232,946.849.144.871,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35848232.94" table:style-name="ce2">
            <text:p>-135.848.232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iene del 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5.02 - Por InspecciÃ³n de Seguridad e 12 - <text:s/>Afectados</text:p>
          </table:table-cell>
          <table:table-cell table:style-name="ce1"/>
          <table:table-cell office:value-type="float" office:value="276110000" table:style-name="ce2">
            <text:p>276.110.000,00</text:p>
          </table:table-cell>
          <table:table-cell office:value-type="string" table:style-name="ce1">
            <text:p>105.000.000,00 381.110.000,00</text:p>
          </table:table-cell>
          <table:table-cell office:value-type="float" office:value="388858343.86000001" table:style-name="ce2">
            <text:p>388.858.343,86</text:p>
          </table:table-cell>
          <table:table-cell table:style-name="ce1"/>
          <table:table-cell office:value-type="string" table:style-name="ce1">
            <text:p>-7.748.343,86 388.858.343,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7748343.8600000003" table:style-name="ce2">
            <text:p>-7.748.343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iene del Ejercic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5.03 - Por InspecciÃ³n de Seguridad e 11 - <text:s/>De libre disponibilidad</text:p>
          </table:table-cell>
          <table:table-cell table:style-name="ce1"/>
          <table:table-cell office:value-type="float" office:value="257640000" table:style-name="ce2">
            <text:p>257.640.000,00</text:p>
          </table:table-cell>
          <table:table-cell office:value-type="string" table:style-name="ce1">
            <text:p>79.476.861,50 337.116.861,50</text:p>
          </table:table-cell>
          <table:table-cell office:value-type="float" office:value="339555869.60000002" table:style-name="ce2">
            <text:p>339.555.869,60</text:p>
          </table:table-cell>
          <table:table-cell table:style-name="ce1"/>
          <table:table-cell office:value-type="string" table:style-name="ce1">
            <text:p>-2.439.008,10 339.555.869,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439008.1" table:style-name="ce2">
            <text:p>-2.439.008,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iene de 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5.04 - Por InspecciÃ³n de Seguridad e 12 - <text:s/>Afectados</text:p>
          </table:table-cell>
          <table:table-cell table:style-name="ce1"/>
          <table:table-cell office:value-type="float" office:value="13560000" table:style-name="ce2">
            <text:p>13.560.000,00</text:p>
          </table:table-cell>
          <table:table-cell office:value-type="string" table:style-name="ce1">
            <text:p>1.420.607,09 14.980.607,09</text:p>
          </table:table-cell>
          <table:table-cell office:value-type="float" office:value="18247939.780000001" table:style-name="ce2">
            <text:p>18.247.939,78</text:p>
          </table:table-cell>
          <table:table-cell table:style-name="ce1"/>
          <table:table-cell office:value-type="string" table:style-name="ce1">
            <text:p>-3.267.332,69 18.247.939,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3267332.69" table:style-name="ce2">
            <text:p>-3.267.332,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iene de Ejercicios Anterio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or InspecciÃ³n de Seguridad e Higiene</text:p>
          </table:table-cell>
          <table:table-cell table:style-name="ce1"/>
          <table:table-cell office:value-type="float" office:value="5793400000" table:style-name="ce2">
            <text:p>5.793.400.000,00</text:p>
          </table:table-cell>
          <table:table-cell office:value-type="string" table:style-name="ce1">
            <text:p>1.653.104.106,80 7.446.504.106,80 7.595.807.024,39</text:p>
          </table:table-cell>
          <table:table-cell table:number-columns-repeated="2" table:style-name="ce1"/>
          <table:table-cell office:value-type="string" table:style-name="ce1">
            <text:p>-149.302.917,597.595.807.024,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49302917.59" table:style-name="ce2">
            <text:p>-149.302.917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6.00 - Por InspecciÃ³n Veterinaria de 11 - <text:s/>De libre disponibil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8.374,47 8.374,47</text:p>
          </table:table-cell>
          <table:table-cell office:value-type="float" office:value="8374.4699999999993" table:style-name="ce2">
            <text:p>8.374,47</text:p>
          </table:table-cell>
          <table:table-cell table:style-name="ce1"/>
          <table:table-cell office:value-type="string" table:style-name="ce1">
            <text:p>0,00 8.374,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9.00 - Por Control de Marcas y SeÃ±ales - 12 - <text:s/>Afectados</text:p>
          </table:table-cell>
          <table:table-cell table:style-name="ce1"/>
          <table:table-cell office:value-type="float" office:value="1000000" table:style-name="ce2">
            <text:p>1.000.000,00</text:p>
          </table:table-cell>
          <table:table-cell office:value-type="string" table:style-name="ce1">
            <text:p>0,00 1.000.000,00</text:p>
          </table:table-cell>
          <table:table-cell office:value-type="float" office:value="971094" table:style-name="ce2">
            <text:p>971.094,00</text:p>
          </table:table-cell>
          <table:table-cell table:style-name="ce1"/>
          <table:table-cell office:value-type="string" table:style-name="ce1">
            <text:p>28.906,00 971.094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906" table:style-name="ce2">
            <text:p>28.906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0.00 - Consumo de Electricidad y G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tu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0.01 - Por Consumo de Electricidad <text:s/>Ley 11 - <text:s/>De libre disponibilidad</text:p>
          </table:table-cell>
          <table:table-cell table:style-name="ce1"/>
          <table:table-cell office:value-type="float" office:value="604026700" table:style-name="ce2">
            <text:p>604.026.700,00</text:p>
          </table:table-cell>
          <table:table-cell office:value-type="float" office:value="20374114.829999998" table:style-name="ce2">
            <text:p>20.374.114,83</text:p>
          </table:table-cell>
          <table:table-cell office:value-type="float" office:value="624400814.83000004" table:style-name="ce2">
            <text:p>624.400.814,83</text:p>
          </table:table-cell>
          <table:table-cell office:value-type="float" office:value="626192836.17999995" table:style-name="ce2">
            <text:p>626.192.836,18</text:p>
          </table:table-cell>
          <table:table-cell office:value-type="float" office:value="-1792021.35" table:style-name="ce2">
            <text:p>-1.792.021,35</text:p>
          </table:table-cell>
          <table:table-cell office:value-type="float" office:value="626192836.17999995" table:style-name="ce2">
            <text:p>626.192.836,18</text:p>
          </table:table-cell>
          <table:table-cell office:value-type="float" office:value="0" table:style-name="ce1">
            <text:p>0</text:p>
          </table:table-cell>
          <table:table-cell office:value-type="float" office:value="-1792021.35" table:style-name="ce2">
            <text:p>-1.792.021,35</text:p>
          </table:table-cell>
          <table:table-cell table:number-columns-repeated="16374"/>
        </table:table-row>
        <table:table-row table:style-name="ro1">
          <table:table-cell office:value-type="float" office:value="11769" table:style-name="ce3">
            <text:p>11.76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0.02 - Por Consumo de Gas Natural - 12 - <text:s/>Afectados</text:p>
          </table:table-cell>
          <table:table-cell table:style-name="ce1"/>
          <table:table-cell office:value-type="float" office:value="170300000" table:style-name="ce2">
            <text:p>170.300.000,00</text:p>
          </table:table-cell>
          <table:table-cell office:value-type="float" office:value="0" table:style-name="ce1">
            <text:p>0</text:p>
          </table:table-cell>
          <table:table-cell office:value-type="float" office:value="170300000" table:style-name="ce2">
            <text:p>170.300.000,00</text:p>
          </table:table-cell>
          <table:table-cell office:value-type="float" office:value="128494420.84999999" table:style-name="ce2">
            <text:p>128.494.420,85</text:p>
          </table:table-cell>
          <table:table-cell office:value-type="float" office:value="41805579.149999999" table:style-name="ce2">
            <text:p>41.805.579,15</text:p>
          </table:table-cell>
          <table:table-cell office:value-type="float" office:value="128494420.84999999" table:style-name="ce2">
            <text:p>128.494.420,85</text:p>
          </table:table-cell>
          <table:table-cell office:value-type="float" office:value="0" table:style-name="ce1">
            <text:p>0</text:p>
          </table:table-cell>
          <table:table-cell office:value-type="float" office:value="41805579.149999999" table:style-name="ce2">
            <text:p>41.805.579,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Consumo de Electricidad y Gas Natural</text:p>
          </table:table-cell>
          <table:table-cell table:style-name="ce1"/>
          <table:table-cell office:value-type="float" office:value="774326700" table:style-name="ce2">
            <text:p>774.326.700,00</text:p>
          </table:table-cell>
          <table:table-cell office:value-type="float" office:value="20374114.829999998" table:style-name="ce2">
            <text:p>20.374.114,83</text:p>
          </table:table-cell>
          <table:table-cell office:value-type="float" office:value="794700814.83000004" table:style-name="ce2">
            <text:p>794.700.814,83</text:p>
          </table:table-cell>
          <table:table-cell office:value-type="float" office:value="754687257.02999997" table:style-name="ce2">
            <text:p>754.687.257,03</text:p>
          </table:table-cell>
          <table:table-cell office:value-type="float" office:value="40013557.799999997" table:style-name="ce2">
            <text:p>40.013.557,80</text:p>
          </table:table-cell>
          <table:table-cell office:value-type="float" office:value="754687257.02999997" table:style-name="ce2">
            <text:p>754.687.257,03</text:p>
          </table:table-cell>
          <table:table-cell office:value-type="float" office:value="0" table:style-name="ce1">
            <text:p>0</text:p>
          </table:table-cell>
          <table:table-cell office:value-type="float" office:value="40013557.799999997" table:style-name="ce2">
            <text:p>40.013.557,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1.00 - Servicios tÃ©cn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1.01 - Por Construcciones del Ejercicio 11 - <text:s/>De libre disponibilidad</text:p>
          </table:table-cell>
          <table:table-cell table:style-name="ce1"/>
          <table:table-cell office:value-type="float" office:value="127300000" table:style-name="ce2">
            <text:p>127.300.000,00</text:p>
          </table:table-cell>
          <table:table-cell office:value-type="float" office:value="18302222.460000001" table:style-name="ce2">
            <text:p>18.302.222,46</text:p>
          </table:table-cell>
          <table:table-cell office:value-type="float" office:value="145602222.46000001" table:style-name="ce2">
            <text:p>145.602.222,46</text:p>
          </table:table-cell>
          <table:table-cell office:value-type="float" office:value="147547517.71000001" table:style-name="ce2">
            <text:p>147.547.517,71</text:p>
          </table:table-cell>
          <table:table-cell office:value-type="float" office:value="-1945295.25" table:style-name="ce2">
            <text:p>-1.945.295,25</text:p>
          </table:table-cell>
          <table:table-cell office:value-type="float" office:value="147547517.71000001" table:style-name="ce2">
            <text:p>147.547.517,71</text:p>
          </table:table-cell>
          <table:table-cell office:value-type="float" office:value="0" table:style-name="ce1">
            <text:p>0</text:p>
          </table:table-cell>
          <table:table-cell office:value-type="float" office:value="-1945295.25" table:style-name="ce2">
            <text:p>-1.945.295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1.02 - Por Construcciones de Ejercicios 11 - <text:s/>De libre disponibilidad</text:p>
          </table:table-cell>
          <table:table-cell table:style-name="ce1"/>
          <table:table-cell office:value-type="float" office:value="76400000" table:style-name="ce2">
            <text:p>76.400.000,00</text:p>
          </table:table-cell>
          <table:table-cell office:value-type="float" office:value="-30171423.649999999" table:style-name="ce2">
            <text:p>-30.171.423,65</text:p>
          </table:table-cell>
          <table:table-cell office:value-type="float" office:value="46228576.350000001" table:style-name="ce2">
            <text:p>46.228.576,35</text:p>
          </table:table-cell>
          <table:table-cell office:value-type="float" office:value="46433671.859999999" table:style-name="ce2">
            <text:p>46.433.671,86</text:p>
          </table:table-cell>
          <table:table-cell office:value-type="float" office:value="-205095.51" table:style-name="ce2">
            <text:p>-205.095,51</text:p>
          </table:table-cell>
          <table:table-cell office:value-type="float" office:value="46433671.859999999" table:style-name="ce2">
            <text:p>46.433.671,86</text:p>
          </table:table-cell>
          <table:table-cell office:value-type="float" office:value="0" table:style-name="ce1">
            <text:p>0</text:p>
          </table:table-cell>
          <table:table-cell office:value-type="float" office:value="-205095.51" table:style-name="ce2">
            <text:p>-205.095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Servicios tÃ©cnicos</text:p>
          </table:table-cell>
          <table:table-cell table:style-name="ce1"/>
          <table:table-cell office:value-type="float" office:value="203700000" table:style-name="ce2">
            <text:p>203.700.000,00</text:p>
          </table:table-cell>
          <table:table-cell office:value-type="float" office:value="-11869201.189999999" table:style-name="ce2">
            <text:p>-11.869.201,19</text:p>
          </table:table-cell>
          <table:table-cell office:value-type="float" office:value="191830798.81" table:style-name="ce2">
            <text:p>191.830.798,81</text:p>
          </table:table-cell>
          <table:table-cell office:value-type="float" office:value="193981189.56999999" table:style-name="ce2">
            <text:p>193.981.189,57</text:p>
          </table:table-cell>
          <table:table-cell office:value-type="float" office:value="-2150390.7599999998" table:style-name="ce2">
            <text:p>-2.150.390,76</text:p>
          </table:table-cell>
          <table:table-cell office:value-type="float" office:value="193981189.56999999" table:style-name="ce2">
            <text:p>193.981.189,57</text:p>
          </table:table-cell>
          <table:table-cell office:value-type="float" office:value="0" table:style-name="ce1">
            <text:p>0</text:p>
          </table:table-cell>
          <table:table-cell office:value-type="float" office:value="-2150390.7599999998" table:style-name="ce2">
            <text:p>-2.150.390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4.00 - Por Servicios Varios 11 - <text:s/>De libre disponibilidad</text:p>
          </table:table-cell>
          <table:table-cell table:style-name="ce1"/>
          <table:table-cell office:value-type="float" office:value="35200000" table:style-name="ce2">
            <text:p>35.200.000,00</text:p>
          </table:table-cell>
          <table:table-cell office:value-type="float" office:value="19431240.600000001" table:style-name="ce2">
            <text:p>19.431.240,60</text:p>
          </table:table-cell>
          <table:table-cell office:value-type="float" office:value="54631240.600000001" table:style-name="ce2">
            <text:p>54.631.240,60</text:p>
          </table:table-cell>
          <table:table-cell office:value-type="float" office:value="55008358.439999998" table:style-name="ce2">
            <text:p>55.008.358,44</text:p>
          </table:table-cell>
          <table:table-cell office:value-type="float" office:value="-377117.84" table:style-name="ce2">
            <text:p>-377.117,84</text:p>
          </table:table-cell>
          <table:table-cell office:value-type="float" office:value="55008358.439999998" table:style-name="ce2">
            <text:p>55.008.358,44</text:p>
          </table:table-cell>
          <table:table-cell office:value-type="float" office:value="0" table:style-name="ce1">
            <text:p>0</text:p>
          </table:table-cell>
          <table:table-cell office:value-type="float" office:value="-377117.84" table:style-name="ce2">
            <text:p>-377.117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5.00 - Por ActuaciÃ³n Contravencional 11 - <text:s/>De libre disponibilidad</text:p>
          </table:table-cell>
          <table:table-cell table:style-name="ce1"/>
          <table:table-cell office:value-type="float" office:value="16300000" table:style-name="ce2">
            <text:p>16.300.000,00</text:p>
          </table:table-cell>
          <table:table-cell office:value-type="float" office:value="15981148.92" table:style-name="ce2">
            <text:p>15.981.148,92</text:p>
          </table:table-cell>
          <table:table-cell office:value-type="float" office:value="32281148.920000002" table:style-name="ce2">
            <text:p>32.281.148,92</text:p>
          </table:table-cell>
          <table:table-cell office:value-type="float" office:value="32498915.239999998" table:style-name="ce2">
            <text:p>32.498.915,24</text:p>
          </table:table-cell>
          <table:table-cell office:value-type="float" office:value="-217766.32" table:style-name="ce2">
            <text:p>-217.766,32</text:p>
          </table:table-cell>
          <table:table-cell office:value-type="float" office:value="32498915.239999998" table:style-name="ce2">
            <text:p>32.498.915,24</text:p>
          </table:table-cell>
          <table:table-cell office:value-type="float" office:value="0" table:style-name="ce1">
            <text:p>0</text:p>
          </table:table-cell>
          <table:table-cell office:value-type="float" office:value="-217766.32" table:style-name="ce2">
            <text:p>-217.766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7.00 - Tasa de Control y Patentami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tovehicu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7.01 - Tasa de Control y Patentamiento 11 - <text:s/>De libre disponibilidad</text:p>
          </table:table-cell>
          <table:table-cell table:style-name="ce1"/>
          <table:table-cell office:value-type="float" office:value="51900000" table:style-name="ce2">
            <text:p>51.900.000,00</text:p>
          </table:table-cell>
          <table:table-cell office:value-type="float" office:value="8095783.5199999996" table:style-name="ce2">
            <text:p>8.095.783,52</text:p>
          </table:table-cell>
          <table:table-cell office:value-type="float" office:value="59995783.520000003" table:style-name="ce2">
            <text:p>59.995.783,52</text:p>
          </table:table-cell>
          <table:table-cell office:value-type="float" office:value="60499117.579999998" table:style-name="ce2">
            <text:p>60.499.117,58</text:p>
          </table:table-cell>
          <table:table-cell office:value-type="float" office:value="-503334.06" table:style-name="ce2">
            <text:p>-503.334,06</text:p>
          </table:table-cell>
          <table:table-cell office:value-type="float" office:value="60499117.579999998" table:style-name="ce2">
            <text:p>60.499.117,58</text:p>
          </table:table-cell>
          <table:table-cell office:value-type="float" office:value="0" table:style-name="ce1">
            <text:p>0</text:p>
          </table:table-cell>
          <table:table-cell office:value-type="float" office:value="-503334.06" table:style-name="ce2">
            <text:p>-503.334,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tovehicular - Del 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7.02 - Tasa de Control y Patentamiento 11 - <text:s/>De libre disponibilidad</text:p>
          </table:table-cell>
          <table:table-cell table:style-name="ce1"/>
          <table:table-cell office:value-type="float" office:value="1600000" table:style-name="ce2">
            <text:p>1.600.000,00</text:p>
          </table:table-cell>
          <table:table-cell office:value-type="float" office:value="1580866.08" table:style-name="ce2">
            <text:p>1.580.866,08</text:p>
          </table:table-cell>
          <table:table-cell office:value-type="float" office:value="3180866.08" table:style-name="ce2">
            <text:p>3.180.866,08</text:p>
          </table:table-cell>
          <table:table-cell office:value-type="float" office:value="3301921.22" table:style-name="ce2">
            <text:p>3.301.921,22</text:p>
          </table:table-cell>
          <table:table-cell office:value-type="float" office:value="-121055.14" table:style-name="ce2">
            <text:p>-121.055,14</text:p>
          </table:table-cell>
          <table:table-cell office:value-type="float" office:value="3301921.22" table:style-name="ce2">
            <text:p>3.301.921,22</text:p>
          </table:table-cell>
          <table:table-cell office:value-type="float" office:value="0" table:style-name="ce1">
            <text:p>0</text:p>
          </table:table-cell>
          <table:table-cell office:value-type="float" office:value="-121055.14" table:style-name="ce2">
            <text:p>-121.055,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tovehicular - De 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Tasa de Control y Patentamiento Motovehicular</text:p>
          </table:table-cell>
          <table:table-cell table:style-name="ce1"/>
          <table:table-cell office:value-type="float" office:value="53500000" table:style-name="ce2">
            <text:p>53.500.000,00</text:p>
          </table:table-cell>
          <table:table-cell office:value-type="float" office:value="9676649.5999999996" table:style-name="ce2">
            <text:p>9.676.649,60</text:p>
          </table:table-cell>
          <table:table-cell office:value-type="float" office:value="63176649.600000001" table:style-name="ce2">
            <text:p>63.176.649,60</text:p>
          </table:table-cell>
          <table:table-cell office:value-type="float" office:value="63801038.799999997" table:style-name="ce2">
            <text:p>63.801.038,80</text:p>
          </table:table-cell>
          <table:table-cell office:value-type="float" office:value="-624389.19999999995" table:style-name="ce2">
            <text:p>-624.389,20</text:p>
          </table:table-cell>
          <table:table-cell office:value-type="float" office:value="63801038.799999997" table:style-name="ce2">
            <text:p>63.801.038,80</text:p>
          </table:table-cell>
          <table:table-cell office:value-type="float" office:value="0" table:style-name="ce1">
            <text:p>0</text:p>
          </table:table-cell>
          <table:table-cell office:value-type="float" office:value="-624389.19999999995" table:style-name="ce2">
            <text:p>-624.389,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8.00 - Tasa por inspecciÃ³n de anten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8.01 - Tasa por inspecciÃ³n de antenas del 11 - <text:s/>De libre disponibilidad</text:p>
          </table:table-cell>
          <table:table-cell table:style-name="ce1"/>
          <table:table-cell office:value-type="float" office:value="164450000" table:style-name="ce2">
            <text:p>164.450.000,00</text:p>
          </table:table-cell>
          <table:table-cell office:value-type="float" office:value="-60656526.280000001" table:style-name="ce2">
            <text:p>-60.656.526,28</text:p>
          </table:table-cell>
          <table:table-cell office:value-type="float" office:value="103793473.72" table:style-name="ce2">
            <text:p>103.793.473,72</text:p>
          </table:table-cell>
          <table:table-cell office:value-type="float" office:value="103793473.72" table:style-name="ce2">
            <text:p>103.793.473,72</text:p>
          </table:table-cell>
          <table:table-cell office:value-type="float" office:value="0" table:style-name="ce1">
            <text:p>0</text:p>
          </table:table-cell>
          <table:table-cell office:value-type="float" office:value="103793473.72" table:style-name="ce2">
            <text:p>103.793.47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8.02 - Tasa por inspecciÃ³n de antenas de 11 - <text:s/>De libre disponibilidad</text:p>
          </table:table-cell>
          <table:table-cell table:style-name="ce1"/>
          <table:table-cell office:value-type="float" office:value="100000000" table:style-name="ce2">
            <text:p>100.000.000,00</text:p>
          </table:table-cell>
          <table:table-cell office:value-type="float" office:value="94235730" table:style-name="ce2">
            <text:p>94.235.730,00</text:p>
          </table:table-cell>
          <table:table-cell office:value-type="float" office:value="194235730" table:style-name="ce2">
            <text:p>194.235.730,00</text:p>
          </table:table-cell>
          <table:table-cell office:value-type="float" office:value="194235730" table:style-name="ce2">
            <text:p>194.235.730,00</text:p>
          </table:table-cell>
          <table:table-cell office:value-type="float" office:value="0" table:style-name="ce1">
            <text:p>0</text:p>
          </table:table-cell>
          <table:table-cell office:value-type="float" office:value="194235730" table:style-name="ce2">
            <text:p>194.235.7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8.03 - Por factibilidad de localiz. y 11 - <text:s/>De libre disponibilidad</text:p>
          </table:table-cell>
          <table:table-cell table:style-name="ce1"/>
          <table:table-cell office:value-type="float" office:value="1700000" table:style-name="ce2">
            <text:p>1.700.000,00</text:p>
          </table:table-cell>
          <table:table-cell office:value-type="float" office:value="99500" table:style-name="ce2">
            <text:p>99.500,00</text:p>
          </table:table-cell>
          <table:table-cell office:value-type="float" office:value="1799500" table:style-name="ce2">
            <text:p>1.799.500,00</text:p>
          </table:table-cell>
          <table:table-cell office:value-type="float" office:value="1799500" table:style-name="ce2">
            <text:p>1.799.500,00</text:p>
          </table:table-cell>
          <table:table-cell office:value-type="float" office:value="0" table:style-name="ce1">
            <text:p>0</text:p>
          </table:table-cell>
          <table:table-cell office:value-type="float" office:value="1799500" table:style-name="ce2">
            <text:p>1.799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ilit.de antenas y sus estructuras porta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Tasa por inspecciÃ³n de antenas</text:p>
          </table:table-cell>
          <table:table-cell table:style-name="ce1"/>
          <table:table-cell office:value-type="float" office:value="266150000" table:style-name="ce2">
            <text:p>266.150.000,00</text:p>
          </table:table-cell>
          <table:table-cell office:value-type="float" office:value="33678703.719999999" table:style-name="ce2">
            <text:p>33.678.703,72</text:p>
          </table:table-cell>
          <table:table-cell office:value-type="float" office:value="299828703.72000003" table:style-name="ce2">
            <text:p>299.828.703,72</text:p>
          </table:table-cell>
          <table:table-cell office:value-type="float" office:value="299828703.72000003" table:style-name="ce2">
            <text:p>299.828.703,72</text:p>
          </table:table-cell>
          <table:table-cell office:value-type="float" office:value="0" table:style-name="ce1">
            <text:p>0</text:p>
          </table:table-cell>
          <table:table-cell office:value-type="float" office:value="299828703.72000003" table:style-name="ce2">
            <text:p>299.828.70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20.00 - Tasa por Homolog.de Acuer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cil. -Defensa Consum. e Int.Contribu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20.01 - Tasa por Homolog.de Acuerdos 11 - <text:s/>De libre disponibilidad</text:p>
          </table:table-cell>
          <table:table-cell office:value-type="float" office:value="80000" table:style-name="ce2">
            <text:p>80.000,00</text:p>
          </table:table-cell>
          <table:table-cell table:style-name="ce1"/>
          <table:table-cell office:value-type="string" table:style-name="ce1">
            <text:p>-60.888,00 19.112,00</text:p>
          </table:table-cell>
          <table:table-cell office:value-type="float" office:value="19112" table:style-name="ce2">
            <text:p>19.112,00</text:p>
          </table:table-cell>
          <table:table-cell table:style-name="ce1"/>
          <table:table-cell office:value-type="string" table:style-name="ce1">
            <text:p>0,00 19.112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cil. -Defensa Consum.e Int.Contribu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Tasa por Homolog.de Acuerdos Concil. -Defensa Consum. e Int.Contribuy.</text:p>
          </table:table-cell>
          <table:table-cell office:value-type="float" office:value="80000" table:style-name="ce2">
            <text:p>80.000,00</text:p>
          </table:table-cell>
          <table:table-cell table:style-name="ce1"/>
          <table:table-cell office:value-type="string" table:style-name="ce1">
            <text:p>-60.888,00 19.112,00</text:p>
          </table:table-cell>
          <table:table-cell office:value-type="float" office:value="19112" table:style-name="ce2">
            <text:p>19.112,00</text:p>
          </table:table-cell>
          <table:table-cell table:style-name="ce1"/>
          <table:table-cell office:value-type="string" table:style-name="ce1">
            <text:p>0,00 19.112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21.00 - Por Publicidad y Propaga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21.01 - Por Publicidad y Propaganda del 11 - <text:s/>De libre disponibilidad</text:p>
          </table:table-cell>
          <table:table-cell office:value-type="float" office:value="28200000" table:style-name="ce2">
            <text:p>28.200.000,00</text:p>
          </table:table-cell>
          <table:table-cell table:style-name="ce1"/>
          <table:table-cell office:value-type="string" table:style-name="ce1">
            <text:p>7.650.076,67 35.850.076,67</text:p>
          </table:table-cell>
          <table:table-cell office:value-type="float" office:value="35951435.43" table:style-name="ce2">
            <text:p>35.951.435,43</text:p>
          </table:table-cell>
          <table:table-cell table:style-name="ce1"/>
          <table:table-cell office:value-type="string" table:style-name="ce1">
            <text:p>-101.358,76 35.951.435,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01358.76" table:style-name="ce2">
            <text:p>-101.358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21.02 - Por Publicidad y Propaganda de 11 - <text:s/>De libre disponibilidad</text:p>
          </table:table-cell>
          <table:table-cell office:value-type="float" office:value="4300000" table:style-name="ce2">
            <text:p>4.300.000,00</text:p>
          </table:table-cell>
          <table:table-cell table:style-name="ce1"/>
          <table:table-cell office:value-type="string" table:style-name="ce1">
            <text:p>2.018.075,90 6.318.075,90</text:p>
          </table:table-cell>
          <table:table-cell office:value-type="float" office:value="6319680.0599999996" table:style-name="ce2">
            <text:p>6.319.680,06</text:p>
          </table:table-cell>
          <table:table-cell table:style-name="ce1"/>
          <table:table-cell office:value-type="string" table:style-name="ce1">
            <text:p>-1.604,16 6.319.680,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604.16" table:style-name="ce2">
            <text:p>-1.604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21.03 - Por Publicidad y Propaganda del 12 - <text:s/>Afectados</text:p>
          </table:table-cell>
          <table:table-cell office:value-type="float" office:value="2900000" table:style-name="ce2">
            <text:p>2.900.000,00</text:p>
          </table:table-cell>
          <table:table-cell table:style-name="ce1"/>
          <table:table-cell office:value-type="string" table:style-name="ce1">
            <text:p>3.673.000,00 6.573.000,00</text:p>
          </table:table-cell>
          <table:table-cell office:value-type="float" office:value="6746909.9900000002" table:style-name="ce2">
            <text:p>6.746.909,99</text:p>
          </table:table-cell>
          <table:table-cell table:style-name="ce1"/>
          <table:table-cell office:value-type="string" table:style-name="ce1">
            <text:p>-173.909,99 6.746.909,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73909.99" table:style-name="ce2">
            <text:p>-173.909,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or Publicidad y Propaganda</text:p>
          </table:table-cell>
          <table:table-cell office:value-type="float" office:value="35400000" table:style-name="ce2">
            <text:p>35.400.000,00</text:p>
          </table:table-cell>
          <table:table-cell table:style-name="ce1"/>
          <table:table-cell office:value-type="string" table:style-name="ce1">
            <text:p>13.341.152,57 48.741.152,57</text:p>
          </table:table-cell>
          <table:table-cell office:value-type="float" office:value="49018025.479999997" table:style-name="ce2">
            <text:p>49.018.025,48</text:p>
          </table:table-cell>
          <table:table-cell table:style-name="ce1"/>
          <table:table-cell office:value-type="string" table:style-name="ce1">
            <text:p>-276.872,91 49.018.025,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76872.90999999997" table:style-name="ce2">
            <text:p>-276.872,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asas</text:p>
          </table:table-cell>
          <table:table-cell office:value-type="float" office:value="13657291700" table:style-name="ce2">
            <text:p>13.657.291.700,00</text:p>
          </table:table-cell>
          <table:table-cell table:style-name="ce1"/>
          <table:table-cell office:value-type="string" table:style-name="ce1">
            <text:p>1.596.078.815,9015.253.370.515,9015.413.322.588,68</text:p>
          </table:table-cell>
          <table:table-cell table:number-columns-repeated="2" table:style-name="ce1"/>
          <table:table-cell office:value-type="string" table:style-name="ce1">
            <text:p>-159.952.072,7185.413.322.588,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59952072.78" table:style-name="ce2">
            <text:p>-159.952.072,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0.00 - Derech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2.00 - Por Venta ambulante 11 - <text:s/>De libre disponibilidad</text:p>
          </table:table-cell>
          <table:table-cell office:value-type="float" office:value="160000" table:style-name="ce2">
            <text:p>160.000,00</text:p>
          </table:table-cell>
          <table:table-cell table:style-name="ce1"/>
          <table:table-cell office:value-type="string" table:style-name="ce1">
            <text:p>110.843,00 270.843,00</text:p>
          </table:table-cell>
          <table:table-cell office:value-type="float" office:value="270843" table:style-name="ce2">
            <text:p>270.843,00</text:p>
          </table:table-cell>
          <table:table-cell table:style-name="ce1"/>
          <table:table-cell office:value-type="string" table:style-name="ce1">
            <text:p>0,00 270.843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3.00 - Por publicidad y propaga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3.02 - Publicicidad y propaganda de 11 - <text:s/>De libre disponibilidad</text:p>
          </table:table-cell>
          <table:table-cell office:value-type="float" office:value="1700000" table:style-name="ce2">
            <text:p>1.700.000,00</text:p>
          </table:table-cell>
          <table:table-cell table:style-name="ce1"/>
          <table:table-cell office:value-type="string" table:style-name="ce1">
            <text:p>1.085.836,26 2.785.836,26</text:p>
          </table:table-cell>
          <table:table-cell office:value-type="float" office:value="2788807.94" table:style-name="ce2">
            <text:p>2.788.807,94</text:p>
          </table:table-cell>
          <table:table-cell table:style-name="ce1"/>
          <table:table-cell office:value-type="string" table:style-name="ce1">
            <text:p>-2.971,68 2.788.807,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971.68" table:style-name="ce2">
            <text:p>-2.971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or publicidad y propaganda</text:p>
          </table:table-cell>
          <table:table-cell office:value-type="float" office:value="1700000" table:style-name="ce2">
            <text:p>1.700.000,00</text:p>
          </table:table-cell>
          <table:table-cell table:style-name="ce1"/>
          <table:table-cell office:value-type="string" table:style-name="ce1">
            <text:p>1.085.836,26 2.785.836,26</text:p>
          </table:table-cell>
          <table:table-cell office:value-type="float" office:value="2788807.94" table:style-name="ce2">
            <text:p>2.788.807,94</text:p>
          </table:table-cell>
          <table:table-cell table:style-name="ce1"/>
          <table:table-cell office:value-type="string" table:style-name="ce1">
            <text:p>-2.971,68 2.788.807,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971.68" table:style-name="ce2">
            <text:p>-2.971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4.00 - Por ExplotaciÃ³n de Canteras 11 - <text:s/>De libre disponibilidad</text:p>
          </table:table-cell>
          <table:table-cell office:value-type="float" office:value="42300000" table:style-name="ce2">
            <text:p>42.300.000,00</text:p>
          </table:table-cell>
          <table:table-cell table:style-name="ce1"/>
          <table:table-cell office:value-type="string" table:style-name="ce1">
            <text:p>9.059.344,00 51.359.344,00</text:p>
          </table:table-cell>
          <table:table-cell office:value-type="float" office:value="51359344" table:style-name="ce2">
            <text:p>51.359.344,00</text:p>
          </table:table-cell>
          <table:table-cell table:style-name="ce1"/>
          <table:table-cell office:value-type="string" table:style-name="ce1">
            <text:p>0,00 51.359.344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5.00 - De OcupaciÃ³n o Uso de Espa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Ãºbl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5.01 - De OcupaciÃ³n o Uso de Espacios 11 - <text:s/>De libre disponibilidad</text:p>
          </table:table-cell>
          <table:table-cell office:value-type="float" office:value="19700000" table:style-name="ce2">
            <text:p>19.700.000,00</text:p>
          </table:table-cell>
          <table:table-cell table:style-name="ce1"/>
          <table:table-cell office:value-type="string" table:style-name="ce1">
            <text:p>29.762.709,67 49.462.709,67</text:p>
          </table:table-cell>
          <table:table-cell office:value-type="float" office:value="49988557.920000002" table:style-name="ce2">
            <text:p>49.988.557,92</text:p>
          </table:table-cell>
          <table:table-cell table:style-name="ce1"/>
          <table:table-cell office:value-type="string" table:style-name="ce1">
            <text:p>-525.848,25 49.988.557,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525848.25" table:style-name="ce2">
            <text:p>-525.848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Ãºblicos V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5.02 - De OcupaciÃ³n <text:s/>o Uso de Espacios 11 - <text:s/>De libre disponibilidad</text:p>
          </table:table-cell>
          <table:table-cell office:value-type="float" office:value="237700000" table:style-name="ce2">
            <text:p>237.700.000,00</text:p>
          </table:table-cell>
          <table:table-cell table:style-name="ce1"/>
          <table:table-cell office:value-type="string" table:style-name="ce1">
            <text:p>-13.188.417,31 224.511.582,69</text:p>
          </table:table-cell>
          <table:table-cell office:value-type="float" office:value="228182217.69" table:style-name="ce2">
            <text:p>228.182.217,69</text:p>
          </table:table-cell>
          <table:table-cell table:style-name="ce1"/>
          <table:table-cell office:value-type="string" table:style-name="ce1">
            <text:p>-3.670.635,00 228.182.217,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3670635" table:style-name="ce2">
            <text:p>-3.670.635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Ãºblicos por Estacionamiento Med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OcupaciÃ³n o Uso de Espacios PÃºblicos</text:p>
          </table:table-cell>
          <table:table-cell table:style-name="ce1"/>
          <table:table-cell office:value-type="float" office:value="257400000" table:style-name="ce2">
            <text:p>257.400.000,00</text:p>
          </table:table-cell>
          <table:table-cell office:value-type="float" office:value="16574292.359999999" table:style-name="ce2">
            <text:p>16.574.292,36</text:p>
          </table:table-cell>
          <table:table-cell office:value-type="float" office:value="273974292.36000001" table:style-name="ce2">
            <text:p>273.974.292,36</text:p>
          </table:table-cell>
          <table:table-cell office:value-type="float" office:value="278170775.61000001" table:style-name="ce2">
            <text:p>278.170.775,61</text:p>
          </table:table-cell>
          <table:table-cell office:value-type="float" office:value="-4196483.25" table:style-name="ce2">
            <text:p>-4.196.483,25</text:p>
          </table:table-cell>
          <table:table-cell office:value-type="float" office:value="278170775.61000001" table:style-name="ce2">
            <text:p>278.170.775,61</text:p>
          </table:table-cell>
          <table:table-cell office:value-type="float" office:value="0" table:style-name="ce1">
            <text:p>0</text:p>
          </table:table-cell>
          <table:table-cell office:value-type="float" office:value="-4196483.25" table:style-name="ce2">
            <text:p>-4.196.483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1.00 - A los Juegos Permiti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11.01 - A los Juegos Permitid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820000" table:style-name="ce2">
            <text:p>820.000,00</text:p>
          </table:table-cell>
          <table:table-cell office:value-type="float" office:value="-10926.53" table:style-name="ce2">
            <text:p>-10.926,53</text:p>
          </table:table-cell>
          <table:table-cell office:value-type="float" office:value="809073.47" table:style-name="ce2">
            <text:p>809.073,47</text:p>
          </table:table-cell>
          <table:table-cell office:value-type="float" office:value="817406.47" table:style-name="ce2">
            <text:p>817.406,47</text:p>
          </table:table-cell>
          <table:table-cell office:value-type="float" office:value="-8333" table:style-name="ce2">
            <text:p>-8.333,00</text:p>
          </table:table-cell>
          <table:table-cell office:value-type="float" office:value="817406.47" table:style-name="ce2">
            <text:p>817.406,47</text:p>
          </table:table-cell>
          <table:table-cell office:value-type="float" office:value="0" table:style-name="ce1">
            <text:p>0</text:p>
          </table:table-cell>
          <table:table-cell office:value-type="float" office:value="-8333" table:style-name="ce2">
            <text:p>-8.333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1.02 - A los Juegos Permitido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920000" table:style-name="ce2">
            <text:p>920.000,00</text:p>
          </table:table-cell>
          <table:table-cell office:value-type="float" office:value="1539739.46" table:style-name="ce2">
            <text:p>1.539.739,46</text:p>
          </table:table-cell>
          <table:table-cell office:value-type="float" office:value="2459739.46" table:style-name="ce2">
            <text:p>2.459.739,46</text:p>
          </table:table-cell>
          <table:table-cell office:value-type="float" office:value="2501069.84" table:style-name="ce2">
            <text:p>2.501.069,84</text:p>
          </table:table-cell>
          <table:table-cell office:value-type="float" office:value="-41330.379999999997" table:style-name="ce2">
            <text:p>-41.330,38</text:p>
          </table:table-cell>
          <table:table-cell office:value-type="float" office:value="2501069.84" table:style-name="ce2">
            <text:p>2.501.069,84</text:p>
          </table:table-cell>
          <table:table-cell office:value-type="float" office:value="0" table:style-name="ce1">
            <text:p>0</text:p>
          </table:table-cell>
          <table:table-cell office:value-type="float" office:value="-41330.379999999997" table:style-name="ce2">
            <text:p>-41.330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A los Juegos Permitidos</text:p>
          </table:table-cell>
          <table:table-cell table:style-name="ce1"/>
          <table:table-cell office:value-type="float" office:value="1740000" table:style-name="ce2">
            <text:p>1.740.000,00</text:p>
          </table:table-cell>
          <table:table-cell office:value-type="float" office:value="1528812.93" table:style-name="ce2">
            <text:p>1.528.812,93</text:p>
          </table:table-cell>
          <table:table-cell office:value-type="float" office:value="3268812.93" table:style-name="ce2">
            <text:p>3.268.812,93</text:p>
          </table:table-cell>
          <table:table-cell office:value-type="float" office:value="3318476.31" table:style-name="ce2">
            <text:p>3.318.476,31</text:p>
          </table:table-cell>
          <table:table-cell office:value-type="float" office:value="-49663.38" table:style-name="ce2">
            <text:p>-49.663,38</text:p>
          </table:table-cell>
          <table:table-cell office:value-type="float" office:value="3318476.31" table:style-name="ce2">
            <text:p>3.318.476,31</text:p>
          </table:table-cell>
          <table:table-cell office:value-type="float" office:value="0" table:style-name="ce1">
            <text:p>0</text:p>
          </table:table-cell>
          <table:table-cell office:value-type="float" office:value="-49663.38" table:style-name="ce2">
            <text:p>-49.663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2.00 - De Ofic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12.01 - De Oficina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278900000" table:style-name="ce2">
            <text:p>278.900.000,00</text:p>
          </table:table-cell>
          <table:table-cell office:value-type="float" office:value="50264145.960000001" table:style-name="ce2">
            <text:p>50.264.145,96</text:p>
          </table:table-cell>
          <table:table-cell office:value-type="float" office:value="329164145.95999998" table:style-name="ce2">
            <text:p>329.164.145,96</text:p>
          </table:table-cell>
          <table:table-cell office:value-type="float" office:value="333855756.45999998" table:style-name="ce2">
            <text:p>333.855.756,46</text:p>
          </table:table-cell>
          <table:table-cell office:value-type="float" office:value="-4691610.5" table:style-name="ce2">
            <text:p>-4.691.610,50</text:p>
          </table:table-cell>
          <table:table-cell office:value-type="float" office:value="333855756.45999998" table:style-name="ce2">
            <text:p>333.855.756,46</text:p>
          </table:table-cell>
          <table:table-cell office:value-type="float" office:value="0" table:style-name="ce1">
            <text:p>0</text:p>
          </table:table-cell>
          <table:table-cell office:value-type="float" office:value="-4691610.5" table:style-name="ce2">
            <text:p>-4.691.610,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2.02 - De Oficina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923000" table:style-name="ce2">
            <text:p>923.000,00</text:p>
          </table:table-cell>
          <table:table-cell office:value-type="float" office:value="0" table:style-name="ce1">
            <text:p>0</text:p>
          </table:table-cell>
          <table:table-cell office:value-type="float" office:value="923000" table:style-name="ce2">
            <text:p>923.000,00</text:p>
          </table:table-cell>
          <table:table-cell office:value-type="float" office:value="113274" table:style-name="ce2">
            <text:p>113.274,00</text:p>
          </table:table-cell>
          <table:table-cell office:value-type="float" office:value="809726" table:style-name="ce2">
            <text:p>809.726,00</text:p>
          </table:table-cell>
          <table:table-cell office:value-type="float" office:value="113274" table:style-name="ce2">
            <text:p>113.274,00</text:p>
          </table:table-cell>
          <table:table-cell office:value-type="float" office:value="0" table:style-name="ce1">
            <text:p>0</text:p>
          </table:table-cell>
          <table:table-cell office:value-type="float" office:value="809726" table:style-name="ce2">
            <text:p>809.726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2.05 - Por CesiÃ³n <text:s/>de CrÃ©dit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44000" table:style-name="ce2">
            <text:p>44.000,00</text:p>
          </table:table-cell>
          <table:table-cell office:value-type="float" office:value="204430.89" table:style-name="ce2">
            <text:p>204.430,89</text:p>
          </table:table-cell>
          <table:table-cell office:value-type="float" office:value="248430.89" table:style-name="ce2">
            <text:p>248.430,89</text:p>
          </table:table-cell>
          <table:table-cell office:value-type="float" office:value="248430.89" table:style-name="ce2">
            <text:p>248.430,89</text:p>
          </table:table-cell>
          <table:table-cell office:value-type="float" office:value="0" table:style-name="ce1">
            <text:p>0</text:p>
          </table:table-cell>
          <table:table-cell office:value-type="float" office:value="248430.89" table:style-name="ce2">
            <text:p>248.43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Oficina</text:p>
          </table:table-cell>
          <table:table-cell table:style-name="ce1"/>
          <table:table-cell office:value-type="float" office:value="279867000" table:style-name="ce2">
            <text:p>279.867.000,00</text:p>
          </table:table-cell>
          <table:table-cell office:value-type="float" office:value="50468576.850000001" table:style-name="ce2">
            <text:p>50.468.576,85</text:p>
          </table:table-cell>
          <table:table-cell office:value-type="float" office:value="330335576.85000002" table:style-name="ce2">
            <text:p>330.335.576,85</text:p>
          </table:table-cell>
          <table:table-cell office:value-type="float" office:value="334217461.35000002" table:style-name="ce2">
            <text:p>334.217.461,35</text:p>
          </table:table-cell>
          <table:table-cell office:value-type="float" office:value="-3881884.5" table:style-name="ce2">
            <text:p>-3.881.884,50</text:p>
          </table:table-cell>
          <table:table-cell office:value-type="float" office:value="334217461.35000002" table:style-name="ce2">
            <text:p>334.217.461,35</text:p>
          </table:table-cell>
          <table:table-cell office:value-type="float" office:value="0" table:style-name="ce1">
            <text:p>0</text:p>
          </table:table-cell>
          <table:table-cell office:value-type="float" office:value="-3881884.5" table:style-name="ce2">
            <text:p>-3.881.884,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rechos</text:p>
          </table:table-cell>
          <table:table-cell table:style-name="ce1"/>
          <table:table-cell office:value-type="float" office:value="583167000" table:style-name="ce2">
            <text:p>583.167.000,00</text:p>
          </table:table-cell>
          <table:table-cell office:value-type="float" office:value="78827705.400000006" table:style-name="ce2">
            <text:p>78.827.705,40</text:p>
          </table:table-cell>
          <table:table-cell office:value-type="float" office:value="661994705.39999998" table:style-name="ce2">
            <text:p>661.994.705,40</text:p>
          </table:table-cell>
          <table:table-cell office:value-type="float" office:value="670125708.21000004" table:style-name="ce2">
            <text:p>670.125.708,21</text:p>
          </table:table-cell>
          <table:table-cell office:value-type="float" office:value="-8131002.8099999996" table:style-name="ce2">
            <text:p>-8.131.002,81</text:p>
          </table:table-cell>
          <table:table-cell office:value-type="float" office:value="670125708.21000004" table:style-name="ce2">
            <text:p>670.125.708,21</text:p>
          </table:table-cell>
          <table:table-cell office:value-type="float" office:value="0" table:style-name="ce1">
            <text:p>0</text:p>
          </table:table-cell>
          <table:table-cell office:value-type="float" office:value="-8131002.8099999996" table:style-name="ce2">
            <text:p>-8.131.002,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4.00.00 - RegalÃ­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4.01.00 - Concesiones de Playas y Rib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4.01.01 - Concesiones de Playas y Ribera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66100000" table:style-name="ce2">
            <text:p>66.100.000,00</text:p>
          </table:table-cell>
          <table:table-cell office:value-type="float" office:value="9759326.5999999996" table:style-name="ce2">
            <text:p>9.759.326,60</text:p>
          </table:table-cell>
          <table:table-cell office:value-type="float" office:value="75859326.599999994" table:style-name="ce2">
            <text:p>75.859.326,60</text:p>
          </table:table-cell>
          <table:table-cell office:value-type="float" office:value="75859326.599999994" table:style-name="ce2">
            <text:p>75.859.326,60</text:p>
          </table:table-cell>
          <table:table-cell office:value-type="float" office:value="0" table:style-name="ce1">
            <text:p>0</text:p>
          </table:table-cell>
          <table:table-cell office:value-type="float" office:value="75859326.599999994" table:style-name="ce2">
            <text:p>75.859.326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4.01.02 - Concesiones de Playas y Riberas -</text:p>
          </table:table-cell>
          <table:table-cell office:value-type="string" table:style-name="ce1">
            <text:p>12 - <text:s/>Afectados</text:p>
          </table:table-cell>
          <table:table-cell office:value-type="float" office:value="2800000" table:style-name="ce2">
            <text:p>2.800.000,00</text:p>
          </table:table-cell>
          <table:table-cell office:value-type="float" office:value="0" table:style-name="ce1">
            <text:p>0</text:p>
          </table:table-cell>
          <table:table-cell office:value-type="float" office:value="2800000" table:style-name="ce2">
            <text:p>2.800.000,00</text:p>
          </table:table-cell>
          <table:table-cell office:value-type="float" office:value="1995842" table:style-name="ce2">
            <text:p>1.995.842,00</text:p>
          </table:table-cell>
          <table:table-cell office:value-type="float" office:value="804158" table:style-name="ce2">
            <text:p>804.158,00</text:p>
          </table:table-cell>
          <table:table-cell office:value-type="float" office:value="1995842" table:style-name="ce2">
            <text:p>1.995.842,00</text:p>
          </table:table-cell>
          <table:table-cell office:value-type="float" office:value="0" table:style-name="ce1">
            <text:p>0</text:p>
          </table:table-cell>
          <table:table-cell office:value-type="float" office:value="804158" table:style-name="ce2">
            <text:p>804.158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Concesiones de Playas y Riberas</text:p>
          </table:table-cell>
          <table:table-cell table:style-name="ce1"/>
          <table:table-cell office:value-type="float" office:value="68900000" table:style-name="ce2">
            <text:p>68.900.000,00</text:p>
          </table:table-cell>
          <table:table-cell office:value-type="float" office:value="9759326.5999999996" table:style-name="ce2">
            <text:p>9.759.326,60</text:p>
          </table:table-cell>
          <table:table-cell office:value-type="float" office:value="78659326.599999994" table:style-name="ce2">
            <text:p>78.659.326,60</text:p>
          </table:table-cell>
          <table:table-cell office:value-type="float" office:value="77855168.599999994" table:style-name="ce2">
            <text:p>77.855.168,60</text:p>
          </table:table-cell>
          <table:table-cell office:value-type="float" office:value="804158" table:style-name="ce2">
            <text:p>804.158,00</text:p>
          </table:table-cell>
          <table:table-cell office:value-type="float" office:value="77855168.599999994" table:style-name="ce2">
            <text:p>77.855.168,60</text:p>
          </table:table-cell>
          <table:table-cell office:value-type="float" office:value="0" table:style-name="ce1">
            <text:p>0</text:p>
          </table:table-cell>
          <table:table-cell office:value-type="float" office:value="804158" table:style-name="ce2">
            <text:p>804.158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galÃ­as</text:p>
          </table:table-cell>
          <table:table-cell table:style-name="ce1"/>
          <table:table-cell office:value-type="float" office:value="68900000" table:style-name="ce2">
            <text:p>68.900.000,00</text:p>
          </table:table-cell>
          <table:table-cell office:value-type="float" office:value="9759326.5999999996" table:style-name="ce2">
            <text:p>9.759.326,60</text:p>
          </table:table-cell>
          <table:table-cell office:value-type="float" office:value="78659326.599999994" table:style-name="ce2">
            <text:p>78.659.326,60</text:p>
          </table:table-cell>
          <table:table-cell office:value-type="float" office:value="77855168.599999994" table:style-name="ce2">
            <text:p>77.855.168,60</text:p>
          </table:table-cell>
          <table:table-cell office:value-type="float" office:value="804158" table:style-name="ce2">
            <text:p>804.158,00</text:p>
          </table:table-cell>
          <table:table-cell office:value-type="float" office:value="77855168.599999994" table:style-name="ce2">
            <text:p>77.855.168,60</text:p>
          </table:table-cell>
          <table:table-cell office:value-type="float" office:value="0" table:style-name="ce1">
            <text:p>0</text:p>
          </table:table-cell>
          <table:table-cell office:value-type="float" office:value="804158" table:style-name="ce2">
            <text:p>804.158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5.00.00 - Alquil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5.04.00 - Alquiler de espacios para estruc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telefonÃ­a mÃ³v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5.04.01 - Arrendamientos de espacios <text:s/>- Del 11 - <text:s/>De libre disponibilidad</text:p>
          </table:table-cell>
          <table:table-cell table:style-name="ce1"/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Alquiler de espacios para estructuras de telefonÃ­a mÃ³vil</text:p>
          </table:table-cell>
          <table:table-cell table:style-name="ce1"/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Alquileres</text:p>
          </table:table-cell>
          <table:table-cell table:style-name="ce1"/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3955200" table:style-name="ce2">
            <text:p>3.955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0.00 - Mul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1.00 - Por Contravenciones 11 - <text:s/>De libre disponibilidad</text:p>
          </table:table-cell>
          <table:table-cell table:style-name="ce1"/>
          <table:table-cell office:value-type="float" office:value="349800000" table:style-name="ce2">
            <text:p>349.800.000,00</text:p>
          </table:table-cell>
          <table:table-cell office:value-type="float" office:value="208763581.78999999" table:style-name="ce2">
            <text:p>208.763.581,79</text:p>
          </table:table-cell>
          <table:table-cell office:value-type="float" office:value="558563581.78999996" table:style-name="ce2">
            <text:p>558.563.581,79</text:p>
          </table:table-cell>
          <table:table-cell office:value-type="float" office:value="562903994.26999998" table:style-name="ce2">
            <text:p>562.903.994,27</text:p>
          </table:table-cell>
          <table:table-cell office:value-type="float" office:value="-4340412.4800000004" table:style-name="ce2">
            <text:p>-4.340.412,48</text:p>
          </table:table-cell>
          <table:table-cell office:value-type="float" office:value="562903994.26999998" table:style-name="ce2">
            <text:p>562.903.994,27</text:p>
          </table:table-cell>
          <table:table-cell office:value-type="float" office:value="0" table:style-name="ce1">
            <text:p>0</text:p>
          </table:table-cell>
          <table:table-cell office:value-type="float" office:value="-4340412.4800000004" table:style-name="ce2">
            <text:p>-4.340.412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2.00 - InfracciÃ³n a las Obligaciones 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beres Fisc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2.01 - InfracciÃ³n a las Obligaciones y 11 - <text:s/>De libre disponibilidad</text:p>
          </table:table-cell>
          <table:table-cell table:style-name="ce1"/>
          <table:table-cell office:value-type="float" office:value="331750000" table:style-name="ce2">
            <text:p>331.750.000,00</text:p>
          </table:table-cell>
          <table:table-cell office:value-type="float" office:value="602800027.89999998" table:style-name="ce2">
            <text:p>602.800.027,90</text:p>
          </table:table-cell>
          <table:table-cell office:value-type="float" office:value="934550027.89999998" table:style-name="ce2">
            <text:p>934.550.027,90</text:p>
          </table:table-cell>
          <table:table-cell office:value-type="float" office:value="945314249.61000001" table:style-name="ce2">
            <text:p>945.314.249,61</text:p>
          </table:table-cell>
          <table:table-cell office:value-type="float" office:value="-10764221.710000001" table:style-name="ce2">
            <text:p>-10.764.221,71</text:p>
          </table:table-cell>
          <table:table-cell office:value-type="float" office:value="945314249.61000001" table:style-name="ce2">
            <text:p>945.314.249,61</text:p>
          </table:table-cell>
          <table:table-cell office:value-type="float" office:value="0" table:style-name="ce1">
            <text:p>0</text:p>
          </table:table-cell>
          <table:table-cell office:value-type="float" office:value="-10764221.710000001" table:style-name="ce2">
            <text:p>-10.764.221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beres Fiscales por GravÃ¡menes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2.04 - Por OmisiÃ³n de PresentaciÃ³n de 11 - <text:s/>De libre disponibilidad</text:p>
          </table:table-cell>
          <table:table-cell table:style-name="ce1"/>
          <table:table-cell office:value-type="float" office:value="3900000" table:style-name="ce2">
            <text:p>3.900.000,00</text:p>
          </table:table-cell>
          <table:table-cell office:value-type="float" office:value="-3072087.9" table:style-name="ce2">
            <text:p>-3.072.087,90</text:p>
          </table:table-cell>
          <table:table-cell office:value-type="float" office:value="827912.1" table:style-name="ce2">
            <text:p>827.912,10</text:p>
          </table:table-cell>
          <table:table-cell office:value-type="float" office:value="834214.49" table:style-name="ce2">
            <text:p>834.214,49</text:p>
          </table:table-cell>
          <table:table-cell office:value-type="float" office:value="-6302.39" table:style-name="ce2">
            <text:p>-6.302,39</text:p>
          </table:table-cell>
          <table:table-cell office:value-type="float" office:value="834214.49" table:style-name="ce2">
            <text:p>834.214,49</text:p>
          </table:table-cell>
          <table:table-cell office:value-type="float" office:value="0" table:style-name="ce1">
            <text:p>0</text:p>
          </table:table-cell>
          <table:table-cell office:value-type="float" office:value="-6302.39" table:style-name="ce2">
            <text:p>-6.302,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claraciones Jur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2.06 - InfracciÃ³n a las Obligaciones y 11 - <text:s/>De libre disponibilidad</text:p>
          </table:table-cell>
          <table:table-cell table:style-name="ce1"/>
          <table:table-cell office:value-type="float" office:value="334750000" table:style-name="ce2">
            <text:p>334.750.000,00</text:p>
          </table:table-cell>
          <table:table-cell office:value-type="float" office:value="-334750000" table:style-name="ce2">
            <text:p>-334.7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beres Fiscales por Tasa por Servi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rb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InfracciÃ³n a las Obligaciones y Deberes Fiscales</text:p>
          </table:table-cell>
          <table:table-cell table:style-name="ce1"/>
          <table:table-cell office:value-type="float" office:value="670400000" table:style-name="ce2">
            <text:p>670.400.000,00</text:p>
          </table:table-cell>
          <table:table-cell office:value-type="float" office:value="264977940" table:style-name="ce2">
            <text:p>264.977.940,00</text:p>
          </table:table-cell>
          <table:table-cell office:value-type="float" office:value="935377940" table:style-name="ce2">
            <text:p>935.377.940,00</text:p>
          </table:table-cell>
          <table:table-cell office:value-type="float" office:value="946148464.10000002" table:style-name="ce2">
            <text:p>946.148.464,10</text:p>
          </table:table-cell>
          <table:table-cell office:value-type="float" office:value="-10770524.1" table:style-name="ce2">
            <text:p>-10.770.524,10</text:p>
          </table:table-cell>
          <table:table-cell office:value-type="float" office:value="946148464.10000002" table:style-name="ce2">
            <text:p>946.148.464,10</text:p>
          </table:table-cell>
          <table:table-cell office:value-type="float" office:value="0" table:style-name="ce1">
            <text:p>0</text:p>
          </table:table-cell>
          <table:table-cell office:value-type="float" office:value="-10770524.1" table:style-name="ce2">
            <text:p>-10.770.524,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3.00 - Otras Multas Recargos e Intereses 11 - <text:s/>De libre disponibilidad</text:p>
          </table:table-cell>
          <table:table-cell table:style-name="ce1"/>
          <table:table-cell office:value-type="float" office:value="1050000" table:style-name="ce2">
            <text:p>1.050.000,00</text:p>
          </table:table-cell>
          <table:table-cell office:value-type="float" office:value="8394600.0999999996" table:style-name="ce2">
            <text:p>8.394.600,10</text:p>
          </table:table-cell>
          <table:table-cell office:value-type="float" office:value="9444600.0999999996" table:style-name="ce2">
            <text:p>9.444.600,10</text:p>
          </table:table-cell>
          <table:table-cell office:value-type="float" office:value="9444661.9000000004" table:style-name="ce2">
            <text:p>9.444.661,90</text:p>
          </table:table-cell>
          <table:table-cell office:value-type="float" office:value="-61.8" table:style-name="ce1">
            <text:p>-61,8</text:p>
          </table:table-cell>
          <table:table-cell office:value-type="float" office:value="9444661.9000000004" table:style-name="ce2">
            <text:p>9.444.661,90</text:p>
          </table:table-cell>
          <table:table-cell office:value-type="float" office:value="0" table:style-name="ce1">
            <text:p>0</text:p>
          </table:table-cell>
          <table:table-cell office:value-type="float" office:value="-61.8" table:style-name="ce1">
            <text:p>-6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4.00 - Defensa de los Consumidores y 12 - <text:s/>Afectados</text:p>
          </table:table-cell>
          <table:table-cell table:style-name="ce1"/>
          <table:table-cell office:value-type="float" office:value="2400000" table:style-name="ce2">
            <text:p>2.400.000,00</text:p>
          </table:table-cell>
          <table:table-cell office:value-type="float" office:value="0" table:style-name="ce1">
            <text:p>0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3009103.31" table:style-name="ce2">
            <text:p>3.009.103,31</text:p>
          </table:table-cell>
          <table:table-cell office:value-type="float" office:value="-609103.31000000006" table:style-name="ce2">
            <text:p>-609.103,31</text:p>
          </table:table-cell>
          <table:table-cell office:value-type="float" office:value="3009103.31" table:style-name="ce2">
            <text:p>3.009.103,31</text:p>
          </table:table-cell>
          <table:table-cell office:value-type="float" office:value="0" table:style-name="ce1">
            <text:p>0</text:p>
          </table:table-cell>
          <table:table-cell office:value-type="float" office:value="-609103.31000000006" table:style-name="ce2">
            <text:p>-609.103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suario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6.00 - Defensa de los Consumidores y 11 - <text:s/>De libre disponibilidad</text:p>
          </table:table-cell>
          <table:table-cell table:style-name="ce1"/>
          <table:table-cell office:value-type="float" office:value="3700000" table:style-name="ce2">
            <text:p>3.700.000,00</text:p>
          </table:table-cell>
          <table:table-cell office:value-type="float" office:value="84949.27" table:style-name="ce2">
            <text:p>84.949,27</text:p>
          </table:table-cell>
          <table:table-cell office:value-type="float" office:value="3784949.27" table:style-name="ce2">
            <text:p>3.784.949,27</text:p>
          </table:table-cell>
          <table:table-cell office:value-type="float" office:value="3784949.27" table:style-name="ce2">
            <text:p>3.784.949,27</text:p>
          </table:table-cell>
          <table:table-cell office:value-type="float" office:value="0" table:style-name="ce1">
            <text:p>0</text:p>
          </table:table-cell>
          <table:table-cell office:value-type="float" office:value="3784949.27" table:style-name="ce2">
            <text:p>3.784.94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su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7.00 - Por Seguridad Vial - Fotomul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7.01 - Por Seguridad Vial - Fotomultas 11 - <text:s/>De libre disponibilidad</text:p>
          </table:table-cell>
          <table:table-cell table:style-name="ce1"/>
          <table:table-cell office:value-type="float" office:value="6500000" table:style-name="ce2">
            <text:p>6.500.000,00</text:p>
          </table:table-cell>
          <table:table-cell office:value-type="float" office:value="78438775.790000007" table:style-name="ce2">
            <text:p>78.438.775,79</text:p>
          </table:table-cell>
          <table:table-cell office:value-type="float" office:value="84938775.790000007" table:style-name="ce2">
            <text:p>84.938.775,79</text:p>
          </table:table-cell>
          <table:table-cell office:value-type="float" office:value="86242989.099999994" table:style-name="ce2">
            <text:p>86.242.989,10</text:p>
          </table:table-cell>
          <table:table-cell office:value-type="float" office:value="-1304213.31" table:style-name="ce2">
            <text:p>-1.304.213,31</text:p>
          </table:table-cell>
          <table:table-cell office:value-type="float" office:value="86242989.099999994" table:style-name="ce2">
            <text:p>86.242.989,10</text:p>
          </table:table-cell>
          <table:table-cell office:value-type="float" office:value="0" table:style-name="ce1">
            <text:p>0</text:p>
          </table:table-cell>
          <table:table-cell office:value-type="float" office:value="-1304213.31" table:style-name="ce2">
            <text:p>-1.304.213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7.02 - Por Seguridad Vial - Fotomultas - 12 - <text:s/>Afectados</text:p>
          </table:table-cell>
          <table:table-cell table:style-name="ce1"/>
          <table:table-cell office:value-type="float" office:value="800000" table:style-name="ce2">
            <text:p>800.000,00</text:p>
          </table:table-cell>
          <table:table-cell office:value-type="float" office:value="11900000" table:style-name="ce2">
            <text:p>11.900.000,00</text:p>
          </table:table-cell>
          <table:table-cell office:value-type="float" office:value="12700000" table:style-name="ce2">
            <text:p>12.700.000,00</text:p>
          </table:table-cell>
          <table:table-cell office:value-type="float" office:value="13203936.32" table:style-name="ce2">
            <text:p>13.203.936,32</text:p>
          </table:table-cell>
          <table:table-cell office:value-type="float" office:value="-503936.32" table:style-name="ce2">
            <text:p>-503.936,32</text:p>
          </table:table-cell>
          <table:table-cell office:value-type="float" office:value="13203936.32" table:style-name="ce2">
            <text:p>13.203.936,32</text:p>
          </table:table-cell>
          <table:table-cell office:value-type="float" office:value="0" table:style-name="ce1">
            <text:p>0</text:p>
          </table:table-cell>
          <table:table-cell office:value-type="float" office:value="-503936.32" table:style-name="ce2">
            <text:p>-503.936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or Seguridad Vial - Fotomultas</text:p>
          </table:table-cell>
          <table:table-cell table:style-name="ce1"/>
          <table:table-cell office:value-type="float" office:value="7300000" table:style-name="ce2">
            <text:p>7.300.000,00</text:p>
          </table:table-cell>
          <table:table-cell office:value-type="string" table:style-name="ce1">
            <text:p>90.338.775,79 97.638.775,79</text:p>
          </table:table-cell>
          <table:table-cell office:value-type="float" office:value="99446925.420000002" table:style-name="ce2">
            <text:p>99.446.925,42</text:p>
          </table:table-cell>
          <table:table-cell table:style-name="ce1"/>
          <table:table-cell office:value-type="string" table:style-name="ce1">
            <text:p>-1.808.149,63 99.446.925,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808149.63" table:style-name="ce2">
            <text:p>-1.808.149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Multas</text:p>
          </table:table-cell>
          <table:table-cell table:style-name="ce1"/>
          <table:table-cell office:value-type="float" office:value="1034650000" table:style-name="ce2">
            <text:p>1.034.650.000,00</text:p>
          </table:table-cell>
          <table:table-cell office:value-type="string" table:style-name="ce1">
            <text:p>572.559.846,95 1.607.209.846,95 1.624.738.098,27</text:p>
          </table:table-cell>
          <table:table-cell table:number-columns-repeated="2" table:style-name="ce1"/>
          <table:table-cell office:value-type="string" table:style-name="ce1">
            <text:p>-17.528.251,321.624.738.098,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7528251.32" table:style-name="ce2">
            <text:p>-17.528.25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0.00 - 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02.00 - Ingresos Vari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186100" table:style-name="ce2">
            <text:p>186.100,00</text:p>
          </table:table-cell>
          <table:table-cell office:value-type="string" table:style-name="ce1">
            <text:p>1.517.309,88 1.703.409,88</text:p>
          </table:table-cell>
          <table:table-cell office:value-type="float" office:value="1733409.88" table:style-name="ce2">
            <text:p>1.733.409,88</text:p>
          </table:table-cell>
          <table:table-cell table:style-name="ce1"/>
          <table:table-cell office:value-type="string" table:style-name="ce1">
            <text:p>-30.000,00 1.733.409,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30000" table:style-name="ce2">
            <text:p>-3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4.00 - Fondo PromociÃ³n TurÃ­stica de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136.07" table:style-name="ce1">
            <text:p>136,07</text:p>
          </table:table-cell>
          <table:table-cell table:style-name="ce1"/>
          <table:table-cell office:value-type="string" table:style-name="ce1">
            <text:p>-136,07 136,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36.07" table:style-name="ce1">
            <text:p>-136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s Anterio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05.00 - Fondo Municipal del Transporte -</text:p>
          </table:table-cell>
          <table:table-cell office:value-type="string" table:style-name="ce1">
            <text:p>12 - <text:s/>Afectados</text:p>
          </table:table-cell>
          <table:table-cell office:value-type="float" office:value="57000000" table:style-name="ce2">
            <text:p>57.000.000,00</text:p>
          </table:table-cell>
          <table:table-cell office:value-type="string" table:style-name="ce1">
            <text:p>49.485.112,65 106.485.112,65</text:p>
          </table:table-cell>
          <table:table-cell office:value-type="float" office:value="107612559.81" table:style-name="ce2">
            <text:p>107.612.559,81</text:p>
          </table:table-cell>
          <table:table-cell table:style-name="ce1"/>
          <table:table-cell office:value-type="string" table:style-name="ce1">
            <text:p>-1.127.447,16 107.612.559,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127447.1599999999" table:style-name="ce2">
            <text:p>-1.127.447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06.00 - Honorarios Judiciales Ley 8.838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3000000" table:style-name="ce2">
            <text:p>3.000.000,00</text:p>
          </table:table-cell>
          <table:table-cell office:value-type="string" table:style-name="ce1">
            <text:p>304.054,50 3.304.054,50</text:p>
          </table:table-cell>
          <table:table-cell office:value-type="float" office:value="3304054.5" table:style-name="ce2">
            <text:p>3.304.054,50</text:p>
          </table:table-cell>
          <table:table-cell table:style-name="ce1"/>
          <table:table-cell office:value-type="string" table:style-name="ce1">
            <text:p>0,00 3.304.054,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8.00 - Recupero IndemnizaciÃ³n Segur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16900000" table:style-name="ce2">
            <text:p>16.900.000,00</text:p>
          </table:table-cell>
          <table:table-cell office:value-type="string" table:style-name="ce1">
            <text:p>-14.956.300,40 1.943.699,60</text:p>
          </table:table-cell>
          <table:table-cell office:value-type="float" office:value="1943699.6" table:style-name="ce2">
            <text:p>1.943.699,60</text:p>
          </table:table-cell>
          <table:table-cell table:style-name="ce1"/>
          <table:table-cell office:value-type="string" table:style-name="ce1">
            <text:p>0,00 1.943.699,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9.00 - Otras Conce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09.01 - Otras Concesione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1100000" table:style-name="ce2">
            <text:p>1.100.000,00</text:p>
          </table:table-cell>
          <table:table-cell office:value-type="string" table:style-name="ce1">
            <text:p>507.500,00 1.607.500,00</text:p>
          </table:table-cell>
          <table:table-cell office:value-type="float" office:value="1607500" table:style-name="ce2">
            <text:p>1.607.500,00</text:p>
          </table:table-cell>
          <table:table-cell table:style-name="ce1"/>
          <table:table-cell office:value-type="string" table:style-name="ce1">
            <text:p>0,00 1.607.5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9.02 - Otras Concesione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400000" table:style-name="ce2">
            <text:p>1.400.000,00</text:p>
          </table:table-cell>
          <table:table-cell office:value-type="string" table:style-name="ce1">
            <text:p>0,00 1.400.000,00</text:p>
          </table:table-cell>
          <table:table-cell office:value-type="float" office:value="1318319.73" table:style-name="ce2">
            <text:p>1.318.319,73</text:p>
          </table:table-cell>
          <table:table-cell table:style-name="ce1"/>
          <table:table-cell office:value-type="string" table:style-name="ce1">
            <text:p>81.680,27 1.318.319,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1680.27" table:style-name="ce2">
            <text:p>81.680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as Concesiones</text:p>
          </table:table-cell>
          <table:table-cell table:style-name="ce1"/>
          <table:table-cell office:value-type="float" office:value="2500000" table:style-name="ce2">
            <text:p>2.500.000,00</text:p>
          </table:table-cell>
          <table:table-cell office:value-type="string" table:style-name="ce1">
            <text:p>507.500,00 3.007.500,00</text:p>
          </table:table-cell>
          <table:table-cell office:value-type="float" office:value="2925819.73" table:style-name="ce2">
            <text:p>2.925.819,73</text:p>
          </table:table-cell>
          <table:table-cell table:style-name="ce1"/>
          <table:table-cell office:value-type="string" table:style-name="ce1">
            <text:p>81.680,27 2.925.819,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1680.27" table:style-name="ce2">
            <text:p>81.680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13.00 - Fondo Solidario Mar del Plata 2000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51000" table:style-name="ce2">
            <text:p>51.000,00</text:p>
          </table:table-cell>
          <table:table-cell office:value-type="string" table:style-name="ce1">
            <text:p>7.838,58 58.838,58</text:p>
          </table:table-cell>
          <table:table-cell office:value-type="float" office:value="58838.58" table:style-name="ce2">
            <text:p>58.838,58</text:p>
          </table:table-cell>
          <table:table-cell table:style-name="ce1"/>
          <table:table-cell office:value-type="string" table:style-name="ce1">
            <text:p>0,00 58.838,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 Ejercicios Anteri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17.00 - Ingresos por Obra Social - S.A.M.O. -</text:p>
          </table:table-cell>
          <table:table-cell office:value-type="string" table:style-name="ce1">
            <text:p>12 - <text:s/>Afectados</text:p>
          </table:table-cell>
          <table:table-cell office:value-type="float" office:value="10300000" table:style-name="ce2">
            <text:p>10.300.000,00</text:p>
          </table:table-cell>
          <table:table-cell office:value-type="string" table:style-name="ce1">
            <text:p>0,00 10.300.000,00</text:p>
          </table:table-cell>
          <table:table-cell office:value-type="float" office:value="10585012.189999999" table:style-name="ce2">
            <text:p>10.585.012,19</text:p>
          </table:table-cell>
          <table:table-cell table:style-name="ce1"/>
          <table:table-cell office:value-type="string" table:style-name="ce1">
            <text:p>-285.012,19 10.585.012,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85012.19" table:style-name="ce2">
            <text:p>-285.012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18.00 - ContribuciÃ³n a la Salud PÃºblica,</text:p>
          </table:table-cell>
          <table:table-cell office:value-type="string" table:style-name="ce1">
            <text:p>12 - <text:s/>Afectados</text:p>
          </table:table-cell>
          <table:table-cell office:value-type="float" office:value="1311300000" table:style-name="ce2">
            <text:p>1.311.300.000,00</text:p>
          </table:table-cell>
          <table:table-cell office:value-type="string" table:style-name="ce1">
            <text:p>0,00 1.311.300.000,00 1.231.417.997,65</text:p>
          </table:table-cell>
          <table:table-cell table:number-columns-repeated="2" table:style-name="ce1"/>
          <table:table-cell office:value-type="string" table:style-name="ce1">
            <text:p>79.882.002,351.231.417.997,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9882002.349999994" table:style-name="ce2">
            <text:p>79.882.002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ucaciÃ³n y el Desarrollo Infantil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22.00 - Fondo para la PromociÃ³n Turistica -</text:p>
          </table:table-cell>
          <table:table-cell office:value-type="string" table:style-name="ce1">
            <text:p>12 - <text:s/>Afectados</text:p>
          </table:table-cell>
          <table:table-cell office:value-type="float" office:value="571400000" table:style-name="ce2">
            <text:p>571.400.000,00</text:p>
          </table:table-cell>
          <table:table-cell office:value-type="string" table:style-name="ce1">
            <text:p>221.687.300,00 793.087.300,00</text:p>
          </table:table-cell>
          <table:table-cell office:value-type="float" office:value="809158881.24000001" table:style-name="ce2">
            <text:p>809.158.881,24</text:p>
          </table:table-cell>
          <table:table-cell table:style-name="ce1"/>
          <table:table-cell office:value-type="string" table:style-name="ce1">
            <text:p>-16.071.581,24 809.158.881,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6071581.24" table:style-name="ce2">
            <text:p>-16.071.581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23.00 - Plan Nacer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20100000" table:style-name="ce2">
            <text:p>20.100.000,00</text:p>
          </table:table-cell>
          <table:table-cell office:value-type="string" table:style-name="ce1">
            <text:p>27.177.109,89 47.277.109,89</text:p>
          </table:table-cell>
          <table:table-cell office:value-type="float" office:value="47373417.460000001" table:style-name="ce2">
            <text:p>47.373.417,46</text:p>
          </table:table-cell>
          <table:table-cell table:style-name="ce1"/>
          <table:table-cell office:value-type="string" table:style-name="ce1">
            <text:p>-96.307,57 47.373.417,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96307.57" table:style-name="ce2">
            <text:p>-96.307,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24.00 - ContribuciÃ³n Corredor Vial Integrado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7400000" table:style-name="ce2">
            <text:p>7.400.000,00</text:p>
          </table:table-cell>
          <table:table-cell office:value-type="string" table:style-name="ce1">
            <text:p>-7.400.000,00 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l AtlÃ¡nt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27.00 - Convenio PAMI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.395.253,27 9.395.253,27</text:p>
          </table:table-cell>
          <table:table-cell office:value-type="float" office:value="9395253.2699999996" table:style-name="ce2">
            <text:p>9.395.253,27</text:p>
          </table:table-cell>
          <table:table-cell table:style-name="ce1"/>
          <table:table-cell office:value-type="string" table:style-name="ce1">
            <text:p>0,00 9.395.253,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29.00 - Fondo de UnificaciÃ³n del Operativo</text:p>
          </table:table-cell>
          <table:table-cell office:value-type="string" table:style-name="ce1">
            <text:p>12 - <text:s/>Afectados</text:p>
          </table:table-cell>
          <table:table-cell office:value-type="float" office:value="309500000" table:style-name="ce2">
            <text:p>309.500.000,00</text:p>
          </table:table-cell>
          <table:table-cell office:value-type="string" table:style-name="ce1">
            <text:p>0,00 309.500.000,00</text:p>
          </table:table-cell>
          <table:table-cell office:value-type="float" office:value="150249953.91999999" table:style-name="ce2">
            <text:p>150.249.953,92</text:p>
          </table:table-cell>
          <table:table-cell table:style-name="ce1"/>
          <table:table-cell office:value-type="string" table:style-name="ce1">
            <text:p>159.250.046,08 150.249.953,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9250046.08000001" table:style-name="ce2">
            <text:p>159.250.046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 Seguridad en Playa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Otros</text:p>
          </table:table-cell>
          <table:table-cell table:style-name="ce1"/>
          <table:table-cell office:value-type="float" office:value="2309637100" table:style-name="ce2">
            <text:p>2.309.637.100,00</text:p>
          </table:table-cell>
          <table:table-cell office:value-type="string" table:style-name="ce1">
            <text:p>287.725.178,37 2.597.362.278,37 2.375.759.033,90</text:p>
          </table:table-cell>
          <table:table-cell table:number-columns-repeated="2" table:style-name="ce1"/>
          <table:table-cell office:value-type="string" table:style-name="ce1">
            <text:p>221.603.244,472.375.759.033,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1603244.47" table:style-name="ce2">
            <text:p>221.603.244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gresos No Tributarios</text:p>
          </table:table-cell>
          <table:table-cell table:style-name="ce1"/>
          <table:table-cell office:value-type="float" office:value="17657601000" table:style-name="ce2">
            <text:p>17.657.601.000,00</text:p>
          </table:table-cell>
          <table:table-cell office:value-type="string" table:style-name="ce1">
            <text:p>2.544.950.873,2220.202.551.873,2220.165.755.797,66</text:p>
          </table:table-cell>
          <table:table-cell table:number-columns-repeated="2" table:style-name="ce1"/>
          <table:table-cell office:value-type="string" table:style-name="ce1">
            <text:p>36.796.075,5260.165.755.797,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796075.560000002" table:style-name="ce2">
            <text:p>36.796.075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.0.00.00 - Ingresos de operaciÃ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.9.00.00 - Otros ingresos de operaciÃ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.9.01.00 - Intereses ganados por pago anticipado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45800000" table:style-name="ce2">
            <text:p>45.800.000,00</text:p>
          </table:table-cell>
          <table:table-cell office:value-type="string" table:style-name="ce1">
            <text:p>144.985.141,02 190.785.141,02</text:p>
          </table:table-cell>
          <table:table-cell office:value-type="float" office:value="190785141.02000001" table:style-name="ce2">
            <text:p>190.785.141,02</text:p>
          </table:table-cell>
          <table:table-cell table:style-name="ce1"/>
          <table:table-cell office:value-type="string" table:style-name="ce1">
            <text:p>0,00 190.785.141,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os ingresos de operaciÃ³n</text:p>
          </table:table-cell>
          <table:table-cell table:style-name="ce1"/>
          <table:table-cell office:value-type="float" office:value="45800000" table:style-name="ce2">
            <text:p>45.800.000,00</text:p>
          </table:table-cell>
          <table:table-cell office:value-type="string" table:style-name="ce1">
            <text:p>144.985.141,02 190.785.141,02</text:p>
          </table:table-cell>
          <table:table-cell office:value-type="float" office:value="190785141.02000001" table:style-name="ce2">
            <text:p>190.785.141,02</text:p>
          </table:table-cell>
          <table:table-cell table:style-name="ce1"/>
          <table:table-cell office:value-type="string" table:style-name="ce1">
            <text:p>0,00 190.785.141,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gresos de operaciÃ³n</text:p>
          </table:table-cell>
          <table:table-cell table:style-name="ce1"/>
          <table:table-cell office:value-type="float" office:value="45800000" table:style-name="ce2">
            <text:p>45.800.000,00</text:p>
          </table:table-cell>
          <table:table-cell office:value-type="string" table:style-name="ce1">
            <text:p>144.985.141,02 190.785.141,02</text:p>
          </table:table-cell>
          <table:table-cell office:value-type="float" office:value="190785141.02000001" table:style-name="ce2">
            <text:p>190.785.141,02</text:p>
          </table:table-cell>
          <table:table-cell table:style-name="ce1"/>
          <table:table-cell office:value-type="string" table:style-name="ce1">
            <text:p>0,00 190.785.141,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.0.00.00 - Rentas de la propied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0.00 - Intereses por prÃ©stam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1.00 - Intereses por prÃ©stamos in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1.01 - Intereses Ganados por Anticip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21500000" table:style-name="ce2">
            <text:p>21.500.000,00</text:p>
          </table:table-cell>
          <table:table-cell office:value-type="string" table:style-name="ce1">
            <text:p>-12.268.499,20 9.231.500,80</text:p>
          </table:table-cell>
          <table:table-cell office:value-type="float" office:value="9231500.8000000007" table:style-name="ce2">
            <text:p>9.231.500,80</text:p>
          </table:table-cell>
          <table:table-cell table:style-name="ce1"/>
          <table:table-cell office:value-type="string" table:style-name="ce1">
            <text:p>0,00 9.231.500,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bilatorios IP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1.03 - Intereses Ganados por Anticip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224720.79" table:style-name="ce2">
            <text:p>224.720,79</text:p>
          </table:table-cell>
          <table:table-cell table:style-name="ce1"/>
          <table:table-cell office:value-type="string" table:style-name="ce1">
            <text:p>-224.720,79 224.720,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24720.79" table:style-name="ce2">
            <text:p>-224.720,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Intereses por prÃ©stamos internos</text:p>
          </table:table-cell>
          <table:table-cell table:style-name="ce1"/>
          <table:table-cell office:value-type="float" office:value="21500000" table:style-name="ce2">
            <text:p>21.500.000,00</text:p>
          </table:table-cell>
          <table:table-cell office:value-type="string" table:style-name="ce1">
            <text:p>-12.268.499,20 9.231.500,80</text:p>
          </table:table-cell>
          <table:table-cell office:value-type="float" office:value="9456221.5899999999" table:style-name="ce2">
            <text:p>9.456.221,59</text:p>
          </table:table-cell>
          <table:table-cell table:style-name="ce1"/>
          <table:table-cell office:value-type="string" table:style-name="ce1">
            <text:p>-224.720,79 9.456.221,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24720.79" table:style-name="ce2">
            <text:p>-224.720,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prÃ©stamos</text:p>
          </table:table-cell>
          <table:table-cell table:style-name="ce1"/>
          <table:table-cell office:value-type="float" office:value="21500000" table:style-name="ce2">
            <text:p>21.500.000,00</text:p>
          </table:table-cell>
          <table:table-cell office:value-type="string" table:style-name="ce1">
            <text:p>-12.268.499,20 9.231.500,80</text:p>
          </table:table-cell>
          <table:table-cell office:value-type="float" office:value="9456221.5899999999" table:style-name="ce2">
            <text:p>9.456.221,59</text:p>
          </table:table-cell>
          <table:table-cell table:style-name="ce1"/>
          <table:table-cell office:value-type="string" table:style-name="ce1">
            <text:p>-224.720,79 9.456.221,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24720.79" table:style-name="ce2">
            <text:p>-224.720,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.2.00.00 - Intereses por depÃ³si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2.01.00 - Intereses por depÃ³sitos in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2.01.03 - Intereses Otros DepÃ³sit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615000" table:style-name="ce2">
            <text:p>615.000,00</text:p>
          </table:table-cell>
          <table:table-cell office:value-type="float" office:value="244574.48" table:style-name="ce2">
            <text:p>244.574,48</text:p>
          </table:table-cell>
          <table:table-cell office:value-type="float" office:value="859574.48" table:style-name="ce2">
            <text:p>859.574,48</text:p>
          </table:table-cell>
          <table:table-cell office:value-type="float" office:value="1012214.67" table:style-name="ce2">
            <text:p>1.012.214,67</text:p>
          </table:table-cell>
          <table:table-cell office:value-type="float" office:value="-152640.19" table:style-name="ce2">
            <text:p>-152.640,19</text:p>
          </table:table-cell>
          <table:table-cell office:value-type="float" office:value="1012214.67" table:style-name="ce2">
            <text:p>1.012.214,67</text:p>
          </table:table-cell>
          <table:table-cell office:value-type="float" office:value="0" table:style-name="ce1">
            <text:p>0</text:p>
          </table:table-cell>
          <table:table-cell office:value-type="float" office:value="-152640.19" table:style-name="ce2">
            <text:p>-152.640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c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2.01.04 - Intereses por DepÃ³sitos a Plazo Fijo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float" office:value="351229895.50999999" table:style-name="ce2">
            <text:p>351.229.895,51</text:p>
          </table:table-cell>
          <table:table-cell office:value-type="float" office:value="351229895.50999999" table:style-name="ce2">
            <text:p>351.229.895,51</text:p>
          </table:table-cell>
          <table:table-cell office:value-type="float" office:value="351229895.50999999" table:style-name="ce2">
            <text:p>351.229.895,51</text:p>
          </table:table-cell>
          <table:table-cell office:value-type="float" office:value="0" table:style-name="ce1">
            <text:p>0</text:p>
          </table:table-cell>
          <table:table-cell office:value-type="float" office:value="351229895.50999999" table:style-name="ce2">
            <text:p>351.229.89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depÃ³sitos internos</text:p>
          </table:table-cell>
          <table:table-cell table:style-name="ce1"/>
          <table:table-cell office:value-type="float" office:value="615000" table:style-name="ce2">
            <text:p>615.000,00</text:p>
          </table:table-cell>
          <table:table-cell office:value-type="float" office:value="351474469.99000001" table:style-name="ce2">
            <text:p>351.474.469,99</text:p>
          </table:table-cell>
          <table:table-cell office:value-type="float" office:value="352089469.99000001" table:style-name="ce2">
            <text:p>352.089.469,99</text:p>
          </table:table-cell>
          <table:table-cell office:value-type="float" office:value="352242110.18000001" table:style-name="ce2">
            <text:p>352.242.110,18</text:p>
          </table:table-cell>
          <table:table-cell office:value-type="float" office:value="-152640.19" table:style-name="ce2">
            <text:p>-152.640,19</text:p>
          </table:table-cell>
          <table:table-cell office:value-type="float" office:value="352242110.18000001" table:style-name="ce2">
            <text:p>352.242.110,18</text:p>
          </table:table-cell>
          <table:table-cell office:value-type="float" office:value="0" table:style-name="ce1">
            <text:p>0</text:p>
          </table:table-cell>
          <table:table-cell office:value-type="float" office:value="-152640.19" table:style-name="ce2">
            <text:p>-152.640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depÃ³sitos</text:p>
          </table:table-cell>
          <table:table-cell table:style-name="ce1"/>
          <table:table-cell office:value-type="float" office:value="615000" table:style-name="ce2">
            <text:p>615.000,00</text:p>
          </table:table-cell>
          <table:table-cell office:value-type="float" office:value="351474469.99000001" table:style-name="ce2">
            <text:p>351.474.469,99</text:p>
          </table:table-cell>
          <table:table-cell office:value-type="float" office:value="352089469.99000001" table:style-name="ce2">
            <text:p>352.089.469,99</text:p>
          </table:table-cell>
          <table:table-cell office:value-type="float" office:value="352242110.18000001" table:style-name="ce2">
            <text:p>352.242.110,18</text:p>
          </table:table-cell>
          <table:table-cell office:value-type="float" office:value="-152640.19" table:style-name="ce2">
            <text:p>-152.640,19</text:p>
          </table:table-cell>
          <table:table-cell office:value-type="float" office:value="352242110.18000001" table:style-name="ce2">
            <text:p>352.242.110,18</text:p>
          </table:table-cell>
          <table:table-cell office:value-type="float" office:value="0" table:style-name="ce1">
            <text:p>0</text:p>
          </table:table-cell>
          <table:table-cell office:value-type="float" office:value="-152640.19" table:style-name="ce2">
            <text:p>-152.640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.3.00.00 - Intereses por tÃ­tulos y val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3.01.00 - Intereses por tÃ­tulos y valores interno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251900000" table:style-name="ce2">
            <text:p>251.900.000,00</text:p>
          </table:table-cell>
          <table:table-cell office:value-type="float" office:value="268080395.58000001" table:style-name="ce2">
            <text:p>268.080.395,58</text:p>
          </table:table-cell>
          <table:table-cell office:value-type="float" office:value="519980395.57999998" table:style-name="ce2">
            <text:p>519.980.395,58</text:p>
          </table:table-cell>
          <table:table-cell office:value-type="float" office:value="551976329.14999998" table:style-name="ce2">
            <text:p>551.976.329,15</text:p>
          </table:table-cell>
          <table:table-cell office:value-type="float" office:value="-31995933.57" table:style-name="ce2">
            <text:p>-31.995.933,57</text:p>
          </table:table-cell>
          <table:table-cell office:value-type="float" office:value="551976329.14999998" table:style-name="ce2">
            <text:p>551.976.329,15</text:p>
          </table:table-cell>
          <table:table-cell office:value-type="float" office:value="0" table:style-name="ce1">
            <text:p>0</text:p>
          </table:table-cell>
          <table:table-cell office:value-type="float" office:value="-31995933.57" table:style-name="ce2">
            <text:p>-31.995.933,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tÃ­tulos y valores</text:p>
          </table:table-cell>
          <table:table-cell table:style-name="ce1"/>
          <table:table-cell office:value-type="float" office:value="251900000" table:style-name="ce2">
            <text:p>251.900.000,00</text:p>
          </table:table-cell>
          <table:table-cell office:value-type="float" office:value="268080395.58000001" table:style-name="ce2">
            <text:p>268.080.395,58</text:p>
          </table:table-cell>
          <table:table-cell office:value-type="float" office:value="519980395.57999998" table:style-name="ce2">
            <text:p>519.980.395,58</text:p>
          </table:table-cell>
          <table:table-cell office:value-type="float" office:value="551976329.14999998" table:style-name="ce2">
            <text:p>551.976.329,15</text:p>
          </table:table-cell>
          <table:table-cell office:value-type="float" office:value="-31995933.57" table:style-name="ce2">
            <text:p>-31.995.933,57</text:p>
          </table:table-cell>
          <table:table-cell office:value-type="float" office:value="551976329.14999998" table:style-name="ce2">
            <text:p>551.976.329,15</text:p>
          </table:table-cell>
          <table:table-cell office:value-type="float" office:value="0" table:style-name="ce1">
            <text:p>0</text:p>
          </table:table-cell>
          <table:table-cell office:value-type="float" office:value="-31995933.57" table:style-name="ce2">
            <text:p>-31.995.933,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ntas de la propiedad</text:p>
          </table:table-cell>
          <table:table-cell table:style-name="ce1"/>
          <table:table-cell office:value-type="float" office:value="274015000" table:style-name="ce2">
            <text:p>274.015.000,00</text:p>
          </table:table-cell>
          <table:table-cell office:value-type="float" office:value="607286366.37" table:style-name="ce2">
            <text:p>607.286.366,37</text:p>
          </table:table-cell>
          <table:table-cell office:value-type="float" office:value="881301366.37" table:style-name="ce2">
            <text:p>881.301.366,37</text:p>
          </table:table-cell>
          <table:table-cell office:value-type="float" office:value="913674660.91999996" table:style-name="ce2">
            <text:p>913.674.660,92</text:p>
          </table:table-cell>
          <table:table-cell office:value-type="float" office:value="-32373294.550000001" table:style-name="ce2">
            <text:p>-32.373.294,55</text:p>
          </table:table-cell>
          <table:table-cell office:value-type="float" office:value="913674660.91999996" table:style-name="ce2">
            <text:p>913.674.660,92</text:p>
          </table:table-cell>
          <table:table-cell office:value-type="float" office:value="0" table:style-name="ce1">
            <text:p>0</text:p>
          </table:table-cell>
          <table:table-cell office:value-type="float" office:value="-32373294.550000001" table:style-name="ce2">
            <text:p>-32.373.294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1.02.00 - De instituciones privadas sin fines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c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1.02.04 - Programa de DescontaminaciÃ³n,</text:p>
          </table:table-cell>
          <table:table-cell office:value-type="string" table:style-name="ce1">
            <text:p>4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75.9" table:style-name="ce2">
            <text:p>58.775,90</text:p>
          </table:table-cell>
          <table:table-cell office:value-type="float" office:value="-58775.9" table:style-name="ce2">
            <text:p>-58.775,90</text:p>
          </table:table-cell>
          <table:table-cell office:value-type="float" office:value="58775.9" table:style-name="ce2">
            <text:p>58.775,90</text:p>
          </table:table-cell>
          <table:table-cell office:value-type="float" office:value="0" table:style-name="ce1">
            <text:p>0</text:p>
          </table:table-cell>
          <table:table-cell office:value-type="float" office:value="-58775.9" table:style-name="ce2">
            <text:p>-58.775,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pactaciÃ³n y DisposiciÃ³n Final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omotores-PRO.NA.COM.-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instituciones privadas sin fines de lucr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75.9" table:style-name="ce2">
            <text:p>58.775,90</text:p>
          </table:table-cell>
          <table:table-cell office:value-type="float" office:value="-58775.9" table:style-name="ce2">
            <text:p>-58.775,90</text:p>
          </table:table-cell>
          <table:table-cell office:value-type="float" office:value="58775.9" table:style-name="ce2">
            <text:p>58.775,90</text:p>
          </table:table-cell>
          <table:table-cell office:value-type="float" office:value="0" table:style-name="ce1">
            <text:p>0</text:p>
          </table:table-cell>
          <table:table-cell office:value-type="float" office:value="-58775.9" table:style-name="ce2">
            <text:p>-58.775,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l sector priva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75.9" table:style-name="ce2">
            <text:p>58.775,90</text:p>
          </table:table-cell>
          <table:table-cell office:value-type="float" office:value="-58775.9" table:style-name="ce2">
            <text:p>-58.775,90</text:p>
          </table:table-cell>
          <table:table-cell office:value-type="float" office:value="58775.9" table:style-name="ce2">
            <text:p>58.775,90</text:p>
          </table:table-cell>
          <table:table-cell office:value-type="float" office:value="0" table:style-name="ce1">
            <text:p>0</text:p>
          </table:table-cell>
          <table:table-cell office:value-type="float" office:value="-58775.9" table:style-name="ce2">
            <text:p>-58.775,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2.00.00 - De administraciÃ³n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00 - De administraciÃ³n cent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02 - Guardavidas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25000000" table:style-name="ce2">
            <text:p>25.000.000,00</text:p>
          </table:table-cell>
          <table:table-cell office:value-type="float" office:value="0" table:style-name="ce1">
            <text:p>0</text:p>
          </table:table-cell>
          <table:table-cell office:value-type="float" office:value="25000000" table:style-name="ce2">
            <text:p>25.000.000,00</text:p>
          </table:table-cell>
          <table:table-cell office:value-type="float" office:value="12176342.109999999" table:style-name="ce2">
            <text:p>12.176.342,11</text:p>
          </table:table-cell>
          <table:table-cell office:value-type="float" office:value="12823657.890000001" table:style-name="ce2">
            <text:p>12.823.657,89</text:p>
          </table:table-cell>
          <table:table-cell office:value-type="float" office:value="12176342.109999999" table:style-name="ce2">
            <text:p>12.176.342,11</text:p>
          </table:table-cell>
          <table:table-cell office:value-type="float" office:value="0" table:style-name="ce1">
            <text:p>0</text:p>
          </table:table-cell>
          <table:table-cell office:value-type="float" office:value="12823657.890000001" table:style-name="ce2">
            <text:p>12.823.657,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2.01.28 - SubvenciÃ³n Sistema Educativo</text:p>
          </table:table-cell>
          <table:table-cell office:value-type="string" table:style-name="ce1">
            <text:p>31 - <text:s/>De libre disponibilidad</text:p>
          </table:table-cell>
          <table:table-cell office:value-type="float" office:value="340000000" table:style-name="ce2">
            <text:p>340.000.000,00</text:p>
          </table:table-cell>
          <table:table-cell office:value-type="float" office:value="-340000000" table:style-name="ce2">
            <text:p>-340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35 - Programa Nacional de IntegraciÃ³n</text:p>
          </table:table-cell>
          <table:table-cell office:value-type="string" table:style-name="ce1">
            <text:p>32 - <text:s/>Afectados</text:p>
          </table:table-cell>
          <table:table-cell office:value-type="float" office:value="11700000" table:style-name="ce2">
            <text:p>11.700.000,00</text:p>
          </table:table-cell>
          <table:table-cell office:value-type="string" table:style-name="ce1">
            <text:p>0,00 11.700.00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11.700.00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700000" table:style-name="ce2">
            <text:p>11.7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ciocomunitari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60 - Programa de Mejoramiento de</text:p>
          </table:table-cell>
          <table:table-cell office:value-type="string" table:style-name="ce1">
            <text:p>32 - <text:s/>Afectados</text:p>
          </table:table-cell>
          <table:table-cell office:value-type="float" office:value="5500000" table:style-name="ce2">
            <text:p>5.500.000,00</text:p>
          </table:table-cell>
          <table:table-cell office:value-type="string" table:style-name="ce1">
            <text:p>0,00 5.500.000,00</text:p>
          </table:table-cell>
          <table:table-cell office:value-type="float" office:value="2705140.02" table:style-name="ce2">
            <text:p>2.705.140,02</text:p>
          </table:table-cell>
          <table:table-cell table:style-name="ce1"/>
          <table:table-cell office:value-type="string" table:style-name="ce1">
            <text:p>2.794.859,98 2.705.140,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794859.98" table:style-name="ce2">
            <text:p>2.794.859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os IV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65 - Programa Potenciar Trabajo -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4.600.000,00 84.600.000,00</text:p>
          </table:table-cell>
          <table:table-cell office:value-type="float" office:value="42300000" table:style-name="ce2">
            <text:p>42.300.000,00</text:p>
          </table:table-cell>
          <table:table-cell table:style-name="ce1"/>
          <table:table-cell office:value-type="string" table:style-name="ce1">
            <text:p>42.300.000,00 42.3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300000" table:style-name="ce2">
            <text:p>42.3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66 - Programa Nacional de Salud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292500" table:style-name="ce2">
            <text:p>292.500,00</text:p>
          </table:table-cell>
          <table:table-cell table:style-name="ce1"/>
          <table:table-cell office:value-type="string" table:style-name="ce1">
            <text:p>-292.500,00 292.5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92500" table:style-name="ce2">
            <text:p>-292.5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ri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administraciÃ³n central nacional</text:p>
          </table:table-cell>
          <table:table-cell table:style-name="ce1"/>
          <table:table-cell office:value-type="float" office:value="382200000" table:style-name="ce2">
            <text:p>382.200.000,00</text:p>
          </table:table-cell>
          <table:table-cell office:value-type="string" table:style-name="ce1">
            <text:p>-255.400.000,00 126.800.000,00</text:p>
          </table:table-cell>
          <table:table-cell office:value-type="float" office:value="57473982.130000003" table:style-name="ce2">
            <text:p>57.473.982,13</text:p>
          </table:table-cell>
          <table:table-cell table:style-name="ce1"/>
          <table:table-cell office:value-type="string" table:style-name="ce1">
            <text:p>69.326.017,87 57.473.982,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9326017.870000005" table:style-name="ce2">
            <text:p>69.326.017,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administraciÃ³n nacional</text:p>
          </table:table-cell>
          <table:table-cell table:style-name="ce1"/>
          <table:table-cell office:value-type="float" office:value="382200000" table:style-name="ce2">
            <text:p>382.200.000,00</text:p>
          </table:table-cell>
          <table:table-cell office:value-type="string" table:style-name="ce1">
            <text:p>-255.400.000,00 126.800.000,00</text:p>
          </table:table-cell>
          <table:table-cell office:value-type="float" office:value="57473982.130000003" table:style-name="ce2">
            <text:p>57.473.982,13</text:p>
          </table:table-cell>
          <table:table-cell table:style-name="ce1"/>
          <table:table-cell office:value-type="string" table:style-name="ce1">
            <text:p>69.326.017,87 57.473.982,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9326017.870000005" table:style-name="ce2">
            <text:p>69.326.017,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0.00 - De gobiernos e instit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vinciales y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00 - De gobiernos provin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01 - De Gobiernos Provinciales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7.200.000,00 87.200.000,00</text:p>
          </table:table-cell>
          <table:table-cell office:value-type="float" office:value="87200000" table:style-name="ce2">
            <text:p>87.200.000,00</text:p>
          </table:table-cell>
          <table:table-cell table:style-name="ce1"/>
          <table:table-cell office:value-type="string" table:style-name="ce1">
            <text:p>0,00 87.2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02 - Aporte Provincial Ley 11.840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1222600000" table:style-name="ce2">
            <text:p>1.222.600.000,00</text:p>
          </table:table-cell>
          <table:table-cell office:value-type="string" table:style-name="ce1">
            <text:p>389.537.232,81 1.612.137.232,81 1.612.137.232,81</text:p>
          </table:table-cell>
          <table:table-cell table:number-columns-repeated="2" table:style-name="ce1"/>
          <table:table-cell office:value-type="string" table:style-name="ce1">
            <text:p>0,001.612.137.232,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PREG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06 - Torneos Juveniles Bonaerenses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152280" table:style-name="ce2">
            <text:p>152.280,00</text:p>
          </table:table-cell>
          <table:table-cell table:style-name="ce1"/>
          <table:table-cell office:value-type="string" table:style-name="ce1">
            <text:p>-152.280,00 152.28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52280" table:style-name="ce2">
            <text:p>-152.28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08 - Becas para Meno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4500000" table:style-name="ce2">
            <text:p>4.500.000,00</text:p>
          </table:table-cell>
          <table:table-cell office:value-type="string" table:style-name="ce1">
            <text:p>0,00 4.500.000,00</text:p>
          </table:table-cell>
          <table:table-cell office:value-type="float" office:value="7087104.8099999996" table:style-name="ce2">
            <text:p>7.087.104,81</text:p>
          </table:table-cell>
          <table:table-cell table:style-name="ce1"/>
          <table:table-cell office:value-type="string" table:style-name="ce1">
            <text:p>-2.587.104,81 7.087.104,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587104.81" table:style-name="ce2">
            <text:p>-2.587.104,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09 - Becas para Mayo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120000" table:style-name="ce2">
            <text:p>120.000,00</text:p>
          </table:table-cell>
          <table:table-cell office:value-type="string" table:style-name="ce1">
            <text:p>0,00 120.00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120.00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0000" table:style-name="ce2">
            <text:p>12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31 - SubvenciÃ³n Sist. Educativo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340000000" table:style-name="ce2">
            <text:p>340.000.000,00</text:p>
          </table:table-cell>
          <table:table-cell office:value-type="string" table:style-name="ce1">
            <text:p>-25.578.135,33 314.421.864,67</text:p>
          </table:table-cell>
          <table:table-cell office:value-type="float" office:value="314421864.67000002" table:style-name="ce2">
            <text:p>314.421.864,67</text:p>
          </table:table-cell>
          <table:table-cell table:style-name="ce1"/>
          <table:table-cell office:value-type="string" table:style-name="ce1">
            <text:p>0,00 314.421.864,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nicipal -Complem.DIPREG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38 - Programa de Responsab.Social</text:p>
          </table:table-cell>
          <table:table-cell office:value-type="string" table:style-name="ce1">
            <text:p>22 - <text:s/>Afectados</text:p>
          </table:table-cell>
          <table:table-cell office:value-type="float" office:value="8100000" table:style-name="ce2">
            <text:p>8.100.000,00</text:p>
          </table:table-cell>
          <table:table-cell office:value-type="string" table:style-name="ce1">
            <text:p>3.024.000,00 11.124.000,00</text:p>
          </table:table-cell>
          <table:table-cell office:value-type="float" office:value="8794500" table:style-name="ce2">
            <text:p>8.794.500,00</text:p>
          </table:table-cell>
          <table:table-cell table:style-name="ce1"/>
          <table:table-cell office:value-type="string" table:style-name="ce1">
            <text:p>2.329.500,00 8.794.5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29500" table:style-name="ce2">
            <text:p>2.329.5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partida EnviÃ³n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52 - Fondo Obra Infraestructura y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tenimiento-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54 - Fondo Seguridad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59 - Programa Operadores de Calle - 22 - <text:s/>Afectados</text:p>
          </table:table-cell>
          <table:table-cell table:style-name="ce1"/>
          <table:table-cell office:value-type="float" office:value="1900000" table:style-name="ce2">
            <text:p>1.900.000,00</text:p>
          </table:table-cell>
          <table:table-cell office:value-type="string" table:style-name="ce1">
            <text:p>0,00 1.900.000,00</text:p>
          </table:table-cell>
          <table:table-cell office:value-type="float" office:value="2008800" table:style-name="ce2">
            <text:p>2.008.800,00</text:p>
          </table:table-cell>
          <table:table-cell table:style-name="ce1"/>
          <table:table-cell office:value-type="string" table:style-name="ce1">
            <text:p>-108.800,00 2.008.8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08800" table:style-name="ce2">
            <text:p>-108.8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60 - Programa Hogares Convivenciales - 22 - <text:s/>Afectados</text:p>
          </table:table-cell>
          <table:table-cell table:style-name="ce1"/>
          <table:table-cell office:value-type="float" office:value="26500000" table:style-name="ce2">
            <text:p>26.500.000,00</text:p>
          </table:table-cell>
          <table:table-cell office:value-type="string" table:style-name="ce1">
            <text:p>0,00 26.500.000,00</text:p>
          </table:table-cell>
          <table:table-cell office:value-type="float" office:value="41308297.380000003" table:style-name="ce2">
            <text:p>41.308.297,38</text:p>
          </table:table-cell>
          <table:table-cell table:style-name="ce1"/>
          <table:table-cell office:value-type="string" table:style-name="ce1">
            <text:p>-14.808.297,38 41.308.297,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4808297.380000001" table:style-name="ce2">
            <text:p>-14.808.297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61 - Programa AutonomÃ­a Joven - 22 - <text:s/>Afectados</text:p>
          </table:table-cell>
          <table:table-cell table:style-name="ce1"/>
          <table:table-cell office:value-type="float" office:value="1900000" table:style-name="ce2">
            <text:p>1.900.000,00</text:p>
          </table:table-cell>
          <table:table-cell office:value-type="string" table:style-name="ce1">
            <text:p>0,00 1.900.000,00</text:p>
          </table:table-cell>
          <table:table-cell office:value-type="float" office:value="1548000" table:style-name="ce2">
            <text:p>1.548.000,00</text:p>
          </table:table-cell>
          <table:table-cell table:style-name="ce1"/>
          <table:table-cell office:value-type="string" table:style-name="ce1">
            <text:p>352.000,00 1.548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2000" table:style-name="ce2">
            <text:p>352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64 - Programa Centros Juveniles - 22 - <text:s/>Afectados</text:p>
          </table:table-cell>
          <table:table-cell table:style-name="ce1"/>
          <table:table-cell office:value-type="float" office:value="260000" table:style-name="ce2">
            <text:p>260.000,00</text:p>
          </table:table-cell>
          <table:table-cell office:value-type="string" table:style-name="ce1">
            <text:p>0,00 260.00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260.00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0000" table:style-name="ce2">
            <text:p>26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65 - Aporte DIPREGEP - Material 21 - <text:s/>De libre disponibilidad</text:p>
          </table:table-cell>
          <table:table-cell table:style-name="ce1"/>
          <table:table-cell office:value-type="float" office:value="6800000" table:style-name="ce2">
            <text:p>6.800.000,00</text:p>
          </table:table-cell>
          <table:table-cell office:value-type="string" table:style-name="ce1">
            <text:p>18.562.305,96 25.362.305,96</text:p>
          </table:table-cell>
          <table:table-cell office:value-type="float" office:value="25362305.960000001" table:style-name="ce2">
            <text:p>25.362.305,96</text:p>
          </table:table-cell>
          <table:table-cell table:style-name="ce1"/>
          <table:table-cell office:value-type="string" table:style-name="ce1">
            <text:p>0,00 25.362.305,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dÃ¡ct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66 - Programa Proteger - Afectado 22 - <text:s/>Afectados</text:p>
          </table:table-cell>
          <table:table-cell table:style-name="ce1"/>
          <table:table-cell office:value-type="float" office:value="13700000" table:style-name="ce2">
            <text:p>13.700.000,00</text:p>
          </table:table-cell>
          <table:table-cell office:value-type="string" table:style-name="ce1">
            <text:p>5.555.149,29 19.255.149,29</text:p>
          </table:table-cell>
          <table:table-cell office:value-type="float" office:value="28134996.870000001" table:style-name="ce2">
            <text:p>28.134.996,87</text:p>
          </table:table-cell>
          <table:table-cell table:style-name="ce1"/>
          <table:table-cell office:value-type="string" table:style-name="ce1">
            <text:p>-8.879.847,58 28.134.996,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8879847.5800000001" table:style-name="ce2">
            <text:p>-8.879.847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69 - Programa Especial de Emergencia 22 - <text:s/>Afectados</text:p>
          </table:table-cell>
          <table:table-cell table:style-name="ce1"/>
          <table:table-cell office:value-type="float" office:value="88600000" table:style-name="ce2">
            <text:p>88.600.000,00</text:p>
          </table:table-cell>
          <table:table-cell office:value-type="string" table:style-name="ce1">
            <text:p>0,00 88.600.000,00</text:p>
          </table:table-cell>
          <table:table-cell office:value-type="float" office:value="54379270.100000001" table:style-name="ce2">
            <text:p>54.379.270,10</text:p>
          </table:table-cell>
          <table:table-cell table:style-name="ce1"/>
          <table:table-cell office:value-type="string" table:style-name="ce1">
            <text:p>34.220.729,90 54.379.270,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220729.899999999" table:style-name="ce2">
            <text:p>34.220.729,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ucativ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72 - Programa Comunidades sin 22 - <text:s/>Afect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2.491.800,00 2.491.800,00</text:p>
          </table:table-cell>
          <table:table-cell office:value-type="float" office:value="2491800" table:style-name="ce2">
            <text:p>2.491.800,00</text:p>
          </table:table-cell>
          <table:table-cell table:style-name="ce1"/>
          <table:table-cell office:value-type="string" table:style-name="ce1">
            <text:p>0,00 2.491.8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olencia - <text:s/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73 - Subsidio ReparaciÃ³n, alteo y 22 - <text:s/>Afect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5.004.000,00 5.004.000,00</text:p>
          </table:table-cell>
          <table:table-cell office:value-type="float" office:value="5031767.66" table:style-name="ce2">
            <text:p>5.031.767,66</text:p>
          </table:table-cell>
          <table:table-cell table:style-name="ce1"/>
          <table:table-cell office:value-type="string" table:style-name="ce1">
            <text:p>-27.767,66 5.031.767,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27767.66" table:style-name="ce2">
            <text:p>-27.767,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 Camino 045-02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gobiernos provinciales</text:p>
          </table:table-cell>
          <table:table-cell table:style-name="ce1"/>
          <table:table-cell office:value-type="float" office:value="1714980000" table:style-name="ce2">
            <text:p>1.714.980.000,00</text:p>
          </table:table-cell>
          <table:table-cell office:value-type="string" table:style-name="ce1">
            <text:p>485.796.352,73 2.200.776.352,73 2.190.058.220,26</text:p>
          </table:table-cell>
          <table:table-cell table:number-columns-repeated="2" table:style-name="ce1"/>
          <table:table-cell office:value-type="string" table:style-name="ce1">
            <text:p>10.718.132,472.190.058.220,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718132.470000001" table:style-name="ce2">
            <text:p>10.718.132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gobiernos e instituciones provinciales y municipales</text:p>
          </table:table-cell>
          <table:table-cell table:style-name="ce1"/>
          <table:table-cell office:value-type="float" office:value="1714980000" table:style-name="ce2">
            <text:p>1.714.980.000,00</text:p>
          </table:table-cell>
          <table:table-cell office:value-type="string" table:style-name="ce1">
            <text:p>485.796.352,73 2.200.776.352,73 2.190.058.220,26</text:p>
          </table:table-cell>
          <table:table-cell table:number-columns-repeated="2" table:style-name="ce1"/>
          <table:table-cell office:value-type="string" table:style-name="ce1">
            <text:p>10.718.132,472.190.058.220,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718132.470000001" table:style-name="ce2">
            <text:p>10.718.132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ransferencias corrientes</text:p>
          </table:table-cell>
          <table:table-cell table:style-name="ce1"/>
          <table:table-cell office:value-type="float" office:value="2097180000" table:style-name="ce2">
            <text:p>2.097.180.000,00</text:p>
          </table:table-cell>
          <table:table-cell office:value-type="string" table:style-name="ce1">
            <text:p>230.396.352,73 2.327.576.352,73 2.247.590.978,29</text:p>
          </table:table-cell>
          <table:table-cell table:number-columns-repeated="2" table:style-name="ce1"/>
          <table:table-cell office:value-type="string" table:style-name="ce1">
            <text:p>79.985.374,442.247.590.978,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9985374.439999998" table:style-name="ce2">
            <text:p>79.985.374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0.00.00 - Recursos propio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0.00 - Venta de 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1.00 - Venta de tierras y terre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1.01 - Ingresos Parque Industrial - 12 - <text:s/>Afect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1128000" table:style-name="ce2">
            <text:p>1.128.000,00</text:p>
          </table:table-cell>
          <table:table-cell table:style-name="ce1"/>
          <table:table-cell office:value-type="string" table:style-name="ce1">
            <text:p>-1.128.000,00 1.128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128000" table:style-name="ce2">
            <text:p>-1.128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1.02 - Venta de tierras y terrenos - 12 - <text:s/>Afect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11825191.75" table:style-name="ce2">
            <text:p>11.825.191,75</text:p>
          </table:table-cell>
          <table:table-cell table:style-name="ce1"/>
          <table:table-cell office:value-type="string" table:style-name="ce1">
            <text:p>-11.825.191,75 11.825.191,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1825191.75" table:style-name="ce2">
            <text:p>-11.825.191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Venta de tierras y terren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office:value-type="float" office:value="12953191.75" table:style-name="ce2">
            <text:p>12.953.191,75</text:p>
          </table:table-cell>
          <table:table-cell table:style-name="ce1"/>
          <table:table-cell office:value-type="string" table:style-name="ce1">
            <text:p>-12.953.191,75 12.953.191,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2953191.75" table:style-name="ce2">
            <text:p>-12.953.191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1.06.00 - Venta de Inmuebles Municipales -</text:p>
          </table:table-cell>
          <table:table-cell office:value-type="string" table:style-name="ce1">
            <text:p>12 - <text:s/>Afectados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2">
            <text:p>2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Venta de activos</text:p>
          </table:table-cell>
          <table:table-cell table:style-name="ce1"/>
          <table:table-cell office:value-type="float" office:value="2000000" table:style-name="ce2">
            <text:p>2.000.000,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2953191.75" table:style-name="ce2">
            <text:p>12.953.191,75</text:p>
          </table:table-cell>
          <table:table-cell office:value-type="float" office:value="-10953191.75" table:style-name="ce2">
            <text:p>-10.953.191,75</text:p>
          </table:table-cell>
          <table:table-cell office:value-type="float" office:value="12953191.75" table:style-name="ce2">
            <text:p>12.953.191,75</text:p>
          </table:table-cell>
          <table:table-cell office:value-type="float" office:value="0" table:style-name="ce1">
            <text:p>0</text:p>
          </table:table-cell>
          <table:table-cell office:value-type="float" office:value="-10953191.75" table:style-name="ce2">
            <text:p>-10.953.191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0.00 - ContribuciÃ³n por mejo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2.01.00 - DesagÃ¼es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3000" table:style-name="ce2">
            <text:p>3.000,00</text:p>
          </table:table-cell>
          <table:table-cell office:value-type="float" office:value="-1178.47" table:style-name="ce2">
            <text:p>-1.178,47</text:p>
          </table:table-cell>
          <table:table-cell office:value-type="float" office:value="1821.53" table:style-name="ce2">
            <text:p>1.821,53</text:p>
          </table:table-cell>
          <table:table-cell office:value-type="float" office:value="1821.53" table:style-name="ce2">
            <text:p>1.821,53</text:p>
          </table:table-cell>
          <table:table-cell office:value-type="float" office:value="0" table:style-name="ce1">
            <text:p>0</text:p>
          </table:table-cell>
          <table:table-cell office:value-type="float" office:value="1821.53" table:style-name="ce2">
            <text:p>1.82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2.00 - RemodelaciÃ³n Peatonal San Martin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float" office:value="116.11" table:style-name="ce1">
            <text:p>116,11</text:p>
          </table:table-cell>
          <table:table-cell office:value-type="float" office:value="116.11" table:style-name="ce1">
            <text:p>116,11</text:p>
          </table:table-cell>
          <table:table-cell office:value-type="float" office:value="116.11" table:style-name="ce1">
            <text:p>116,11</text:p>
          </table:table-cell>
          <table:table-cell office:value-type="float" office:value="0" table:style-name="ce1">
            <text:p>0</text:p>
          </table:table-cell>
          <table:table-cell office:value-type="float" office:value="116.11" table:style-name="ce1">
            <text:p>116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5.00 - PavimentaciÃ³n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float" office:value="2216.38" table:style-name="ce2">
            <text:p>2.216,38</text:p>
          </table:table-cell>
          <table:table-cell office:value-type="float" office:value="2216.38" table:style-name="ce2">
            <text:p>2.216,38</text:p>
          </table:table-cell>
          <table:table-cell office:value-type="float" office:value="2216.38" table:style-name="ce2">
            <text:p>2.216,38</text:p>
          </table:table-cell>
          <table:table-cell office:value-type="float" office:value="0" table:style-name="ce1">
            <text:p>0</text:p>
          </table:table-cell>
          <table:table-cell office:value-type="float" office:value="2216.38" table:style-name="ce2">
            <text:p>2.21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6.00 - Alumbrado PÃºblico Especial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float" office:value="1648.1" table:style-name="ce2">
            <text:p>1.648,10</text:p>
          </table:table-cell>
          <table:table-cell office:value-type="float" office:value="1648.1" table:style-name="ce2">
            <text:p>1.648,10</text:p>
          </table:table-cell>
          <table:table-cell office:value-type="float" office:value="1648.1" table:style-name="ce2">
            <text:p>1.648,10</text:p>
          </table:table-cell>
          <table:table-cell office:value-type="float" office:value="0" table:style-name="ce1">
            <text:p>0</text:p>
          </table:table-cell>
          <table:table-cell office:value-type="float" office:value="1648.1" table:style-name="ce2">
            <text:p>1.648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ContribuciÃ³n por mejoras</text:p>
          </table:table-cell>
          <table:table-cell table:style-name="ce1"/>
          <table:table-cell office:value-type="float" office:value="3000" table:style-name="ce2">
            <text:p>3.000,00</text:p>
          </table:table-cell>
          <table:table-cell office:value-type="float" office:value="2802.12" table:style-name="ce2">
            <text:p>2.802,12</text:p>
          </table:table-cell>
          <table:table-cell office:value-type="float" office:value="5802.12" table:style-name="ce2">
            <text:p>5.802,12</text:p>
          </table:table-cell>
          <table:table-cell office:value-type="float" office:value="5802.12" table:style-name="ce2">
            <text:p>5.802,12</text:p>
          </table:table-cell>
          <table:table-cell office:value-type="float" office:value="0" table:style-name="ce1">
            <text:p>0</text:p>
          </table:table-cell>
          <table:table-cell office:value-type="float" office:value="5802.12" table:style-name="ce2">
            <text:p>5.8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cursos propios de capital</text:p>
          </table:table-cell>
          <table:table-cell table:style-name="ce1"/>
          <table:table-cell office:value-type="float" office:value="2003000" table:style-name="ce2">
            <text:p>2.003.000,00</text:p>
          </table:table-cell>
          <table:table-cell office:value-type="float" office:value="2802.12" table:style-name="ce2">
            <text:p>2.802,12</text:p>
          </table:table-cell>
          <table:table-cell office:value-type="float" office:value="2005802.12" table:style-name="ce2">
            <text:p>2.005.802,12</text:p>
          </table:table-cell>
          <table:table-cell office:value-type="float" office:value="12958993.869999999" table:style-name="ce2">
            <text:p>12.958.993,87</text:p>
          </table:table-cell>
          <table:table-cell office:value-type="float" office:value="-10953191.75" table:style-name="ce2">
            <text:p>-10.953.191,75</text:p>
          </table:table-cell>
          <table:table-cell office:value-type="float" office:value="12958993.869999999" table:style-name="ce2">
            <text:p>12.958.993,87</text:p>
          </table:table-cell>
          <table:table-cell office:value-type="float" office:value="0" table:style-name="ce1">
            <text:p>0</text:p>
          </table:table-cell>
          <table:table-cell office:value-type="float" office:value="-10953191.75" table:style-name="ce2">
            <text:p>-10.953.191,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0.00 - De administraciÃ³n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00 - De la administraciÃ³n cent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28 - Convenio AmpliaciÃ³n Parque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dustrial - Obras de Infraestructur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68 - Conv. Obras polideportivos</text:p>
          </table:table-cell>
          <table:table-cell office:value-type="string" table:style-name="ce1">
            <text:p>32 - <text:s/>Afectados</text:p>
          </table:table-cell>
          <table:table-cell office:value-type="float" office:value="110000000" table:style-name="ce2">
            <text:p>110.000.000,00</text:p>
          </table:table-cell>
          <table:table-cell office:value-type="float" office:value="0" table:style-name="ce1">
            <text:p>0</text:p>
          </table:table-cell>
          <table:table-cell office:value-type="float" office:value="110000000" table:style-name="ce2">
            <text:p>110.000.000,00</text:p>
          </table:table-cell>
          <table:table-cell office:value-type="float" office:value="2026732.8" table:style-name="ce2">
            <text:p>2.026.732,80</text:p>
          </table:table-cell>
          <table:table-cell office:value-type="float" office:value="107973267.2" table:style-name="ce2">
            <text:p>107.973.267,20</text:p>
          </table:table-cell>
          <table:table-cell office:value-type="float" office:value="2026732.8" table:style-name="ce2">
            <text:p>2.026.732,80</text:p>
          </table:table-cell>
          <table:table-cell office:value-type="float" office:value="0" table:style-name="ce1">
            <text:p>0</text:p>
          </table:table-cell>
          <table:table-cell office:value-type="float" office:value="107973267.2" table:style-name="ce2">
            <text:p>107.973.267,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al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69 - Convenio Programa Casas del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532.96" table:style-name="ce2">
            <text:p>1.190.532,96</text:p>
          </table:table-cell>
          <table:table-cell office:value-type="float" office:value="-1190532.96" table:style-name="ce2">
            <text:p>-1.190.532,96</text:p>
          </table:table-cell>
          <table:table-cell office:value-type="float" office:value="1190532.96" table:style-name="ce2">
            <text:p>1.190.532,96</text:p>
          </table:table-cell>
          <table:table-cell office:value-type="float" office:value="0" table:style-name="ce1">
            <text:p>0</text:p>
          </table:table-cell>
          <table:table-cell office:value-type="float" office:value="-1190532.96" table:style-name="ce2">
            <text:p>-1.190.532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tur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72 - Proyecto Integral de HÃ¡bitat y</text:p>
          </table:table-cell>
          <table:table-cell office:value-type="string" table:style-name="ce1">
            <text:p>32 - <text:s/>Afectados</text:p>
          </table:table-cell>
          <table:table-cell office:value-type="float" office:value="270000000" table:style-name="ce2">
            <text:p>270.000.000,00</text:p>
          </table:table-cell>
          <table:table-cell office:value-type="float" office:value="0" table:style-name="ce1">
            <text:p>0</text:p>
          </table:table-cell>
          <table:table-cell office:value-type="float" office:value="270000000" table:style-name="ce2">
            <text:p>270.000.000,00</text:p>
          </table:table-cell>
          <table:table-cell office:value-type="float" office:value="0" table:style-name="ce1">
            <text:p>0</text:p>
          </table:table-cell>
          <table:table-cell office:value-type="float" office:value="270000000" table:style-name="ce2">
            <text:p>270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0000" table:style-name="ce2">
            <text:p>270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vienda Villa Evit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73 - DesagÃ¼es Pluviales Cuenca Marcos</text:p>
          </table:table-cell>
          <table:table-cell office:value-type="string" table:style-name="ce1">
            <text:p>32 - <text:s/>Afectados</text:p>
          </table:table-cell>
          <table:table-cell office:value-type="float" office:value="366880000" table:style-name="ce2">
            <text:p>366.880.000,00</text:p>
          </table:table-cell>
          <table:table-cell office:value-type="float" office:value="0" table:style-name="ce1">
            <text:p>0</text:p>
          </table:table-cell>
          <table:table-cell office:value-type="float" office:value="366880000" table:style-name="ce2">
            <text:p>366.880.000,00</text:p>
          </table:table-cell>
          <table:table-cell office:value-type="float" office:value="338374730.88" table:style-name="ce2">
            <text:p>338.374.730,88</text:p>
          </table:table-cell>
          <table:table-cell office:value-type="float" office:value="28505269.120000001" table:style-name="ce2">
            <text:p>28.505.269,12</text:p>
          </table:table-cell>
          <table:table-cell office:value-type="float" office:value="338374730.88" table:style-name="ce2">
            <text:p>338.374.730,88</text:p>
          </table:table-cell>
          <table:table-cell office:value-type="float" office:value="0" table:style-name="ce1">
            <text:p>0</text:p>
          </table:table-cell>
          <table:table-cell office:value-type="float" office:value="28505269.120000001" table:style-name="ce2">
            <text:p>28.505.269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stre II Etap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78 - Hospitales Modulares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3151.4000000004" table:style-name="ce2">
            <text:p>4.613.151,40</text:p>
          </table:table-cell>
          <table:table-cell office:value-type="float" office:value="-4613151.4000000004" table:style-name="ce2">
            <text:p>-4.613.151,40</text:p>
          </table:table-cell>
          <table:table-cell office:value-type="float" office:value="4613151.4000000004" table:style-name="ce2">
            <text:p>4.613.151,40</text:p>
          </table:table-cell>
          <table:table-cell office:value-type="float" office:value="0" table:style-name="ce1">
            <text:p>0</text:p>
          </table:table-cell>
          <table:table-cell office:value-type="float" office:value="-4613151.4000000004" table:style-name="ce2">
            <text:p>-4.613.151,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80 - Convenio Obras NaciÃ³n <text:s/>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470000000" table:style-name="ce2">
            <text:p>470.000.000,00</text:p>
          </table:table-cell>
          <table:table-cell office:value-type="string" table:style-name="ce1">
            <text:p>0,00 470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0000000" table:style-name="ce2">
            <text:p>470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000" table:style-name="ce2">
            <text:p>470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83 - Programa Argentina Hace II -</text:p>
          </table:table-cell>
          <table:table-cell office:value-type="string" table:style-name="ce1">
            <text:p>32 - <text:s/>Afectados</text:p>
          </table:table-cell>
          <table:table-cell office:value-type="float" office:value="460500000" table:style-name="ce2">
            <text:p>460.500.000,00</text:p>
          </table:table-cell>
          <table:table-cell office:value-type="string" table:style-name="ce1">
            <text:p>0,00 460.500.000,00</text:p>
          </table:table-cell>
          <table:table-cell table:style-name="ce1"/>
          <table:table-cell office:value-type="float" office:value="12455961.359999999" table:style-name="ce2">
            <text:p>12.455.961,36</text:p>
          </table:table-cell>
          <table:table-cell office:value-type="float" office:value="448044038.63999999" table:style-name="ce2">
            <text:p>448.044.038,64</text:p>
          </table:table-cell>
          <table:table-cell office:value-type="float" office:value="12455961.359999999" table:style-name="ce2">
            <text:p>12.455.961,36</text:p>
          </table:table-cell>
          <table:table-cell office:value-type="float" office:value="0" table:style-name="ce1">
            <text:p>0</text:p>
          </table:table-cell>
          <table:table-cell office:value-type="float" office:value="448044038.63999999" table:style-name="ce2">
            <text:p>448.044.038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84 - Programa de Asistencia para la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table:style-name="ce1"/>
          <table:table-cell office:value-type="float" office:value="1333174.58" table:style-name="ce2">
            <text:p>1.333.174,58</text:p>
          </table:table-cell>
          <table:table-cell office:value-type="float" office:value="-1333174.58" table:style-name="ce2">
            <text:p>-1.333.174,58</text:p>
          </table:table-cell>
          <table:table-cell office:value-type="float" office:value="1333174.58" table:style-name="ce2">
            <text:p>1.333.174,58</text:p>
          </table:table-cell>
          <table:table-cell office:value-type="float" office:value="0" table:style-name="ce1">
            <text:p>0</text:p>
          </table:table-cell>
          <table:table-cell office:value-type="float" office:value="-1333174.58" table:style-name="ce2">
            <text:p>-1.333.174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 de los Gobiernos Locales Municipios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iÃ©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85 - Programa de Infraestructura de</text:p>
          </table:table-cell>
          <table:table-cell office:value-type="string" table:style-name="ce1">
            <text:p>32 - <text:s/>Afectados</text:p>
          </table:table-cell>
          <table:table-cell office:value-type="float" office:value="73000000" table:style-name="ce2">
            <text:p>73.000.000,00</text:p>
          </table:table-cell>
          <table:table-cell office:value-type="string" table:style-name="ce1">
            <text:p>0,00 73.000.000,00</text:p>
          </table:table-cell>
          <table:table-cell table:style-name="ce1"/>
          <table:table-cell office:value-type="float" office:value="8941713.3599999994" table:style-name="ce2">
            <text:p>8.941.713,36</text:p>
          </table:table-cell>
          <table:table-cell office:value-type="float" office:value="64058286.640000001" table:style-name="ce2">
            <text:p>64.058.286,64</text:p>
          </table:table-cell>
          <table:table-cell office:value-type="float" office:value="8941713.3599999994" table:style-name="ce2">
            <text:p>8.941.713,36</text:p>
          </table:table-cell>
          <table:table-cell office:value-type="float" office:value="0" table:style-name="ce1">
            <text:p>0</text:p>
          </table:table-cell>
          <table:table-cell office:value-type="float" office:value="64058286.640000001" table:style-name="ce2">
            <text:p>64.058.286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s de Desarrollo Infantil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86 - Programa Mejor Barrio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116200000" table:style-name="ce2">
            <text:p>116.200.000,00</text:p>
          </table:table-cell>
          <table:table-cell office:value-type="string" table:style-name="ce1">
            <text:p>0,00 116.2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6200000" table:style-name="ce2">
            <text:p>116.2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200000" table:style-name="ce2">
            <text:p>116.2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87 - Fondo Ministerio de Transporte -</text:p>
          </table:table-cell>
          <table:table-cell office:value-type="string" table:style-name="ce1">
            <text:p>32 - <text:s/>Afectados</text:p>
          </table:table-cell>
          <table:table-cell office:value-type="float" office:value="417000000" table:style-name="ce2">
            <text:p>417.000.000,00</text:p>
          </table:table-cell>
          <table:table-cell office:value-type="string" table:style-name="ce1">
            <text:p>0,00 417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7000000" table:style-name="ce2">
            <text:p>417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00000" table:style-name="ce2">
            <text:p>417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la administraciÃ³n central nacional</text:p>
          </table:table-cell>
          <table:table-cell table:style-name="ce1"/>
          <table:table-cell office:value-type="float" office:value="2283580000" table:style-name="ce2">
            <text:p>2.283.580.000,00</text:p>
          </table:table-cell>
          <table:table-cell office:value-type="string" table:style-name="ce1">
            <text:p>0,00 2.283.580.000,00</text:p>
          </table:table-cell>
          <table:table-cell table:style-name="ce1"/>
          <table:table-cell office:value-type="float" office:value="368935997.33999997" table:style-name="ce2">
            <text:p>368.935.997,34</text:p>
          </table:table-cell>
          <table:table-cell office:value-type="float" office:value="1914644002.6600001" table:style-name="ce2">
            <text:p>1.914.644.002,66</text:p>
          </table:table-cell>
          <table:table-cell office:value-type="float" office:value="368935997.33999997" table:style-name="ce2">
            <text:p>368.935.997,34</text:p>
          </table:table-cell>
          <table:table-cell office:value-type="float" office:value="0" table:style-name="ce1">
            <text:p>0</text:p>
          </table:table-cell>
          <table:table-cell office:value-type="float" office:value="1914644002.6600001" table:style-name="ce2">
            <text:p>1.914.644.002,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administraciÃ³n nacional</text:p>
          </table:table-cell>
          <table:table-cell table:style-name="ce1"/>
          <table:table-cell office:value-type="float" office:value="2283580000" table:style-name="ce2">
            <text:p>2.283.580.000,00</text:p>
          </table:table-cell>
          <table:table-cell office:value-type="string" table:style-name="ce1">
            <text:p>0,00 2.283.580.000,00</text:p>
          </table:table-cell>
          <table:table-cell table:style-name="ce1"/>
          <table:table-cell office:value-type="float" office:value="368935997.33999997" table:style-name="ce2">
            <text:p>368.935.997,34</text:p>
          </table:table-cell>
          <table:table-cell office:value-type="float" office:value="1914644002.6600001" table:style-name="ce2">
            <text:p>1.914.644.002,66</text:p>
          </table:table-cell>
          <table:table-cell office:value-type="float" office:value="368935997.33999997" table:style-name="ce2">
            <text:p>368.935.997,34</text:p>
          </table:table-cell>
          <table:table-cell office:value-type="float" office:value="0" table:style-name="ce1">
            <text:p>0</text:p>
          </table:table-cell>
          <table:table-cell office:value-type="float" office:value="1914644002.6600001" table:style-name="ce2">
            <text:p>1.914.644.002,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0.00 - De gobiernos e instit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vinciales y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00 - De gobiernos provin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28 - Fondo Obra Infraestructura y</text:p>
          </table:table-cell>
          <table:table-cell office:value-type="string" table:style-name="ce1">
            <text:p>22 - <text:s/>Afectados</text:p>
          </table:table-cell>
          <table:table-cell office:value-type="float" office:value="886100000" table:style-name="ce2">
            <text:p>886.100.000,00</text:p>
          </table:table-cell>
          <table:table-cell office:value-type="string" table:style-name="ce1">
            <text:p>0,00 886.100.000,00</text:p>
          </table:table-cell>
          <table:table-cell table:style-name="ce1"/>
          <table:table-cell office:value-type="float" office:value="497802107.47000003" table:style-name="ce2">
            <text:p>497.802.107,47</text:p>
          </table:table-cell>
          <table:table-cell office:value-type="float" office:value="388297892.52999997" table:style-name="ce2">
            <text:p>388.297.892,53</text:p>
          </table:table-cell>
          <table:table-cell office:value-type="float" office:value="497802107.47000003" table:style-name="ce2">
            <text:p>497.802.107,47</text:p>
          </table:table-cell>
          <table:table-cell office:value-type="float" office:value="0" table:style-name="ce1">
            <text:p>0</text:p>
          </table:table-cell>
          <table:table-cell office:value-type="float" office:value="388297892.52999997" table:style-name="ce2">
            <text:p>388.297.892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tenimient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32 - Conv. Obras polideportivos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table:style-name="ce1"/>
          <table:table-cell office:value-type="float" office:value="744374.98" table:style-name="ce2">
            <text:p>744.374,98</text:p>
          </table:table-cell>
          <table:table-cell office:value-type="float" office:value="-744374.98" table:style-name="ce2">
            <text:p>-744.374,98</text:p>
          </table:table-cell>
          <table:table-cell office:value-type="float" office:value="744374.98" table:style-name="ce2">
            <text:p>744.374,98</text:p>
          </table:table-cell>
          <table:table-cell office:value-type="float" office:value="0" table:style-name="ce1">
            <text:p>0</text:p>
          </table:table-cell>
          <table:table-cell office:value-type="float" office:value="-744374.98" table:style-name="ce2">
            <text:p>-744.374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al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35 - Programa Especial de Emergencia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ucativ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37 - PREIMBA 2021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116000000" table:style-name="ce2">
            <text:p>116.000.000,00</text:p>
          </table:table-cell>
          <table:table-cell office:value-type="string" table:style-name="ce1">
            <text:p>0,00 116.000.000,00</text:p>
          </table:table-cell>
          <table:table-cell table:style-name="ce1"/>
          <table:table-cell office:value-type="float" office:value="143283486.40000001" table:style-name="ce2">
            <text:p>143.283.486,40</text:p>
          </table:table-cell>
          <table:table-cell office:value-type="float" office:value="-27283486.399999999" table:style-name="ce2">
            <text:p>-27.283.486,40</text:p>
          </table:table-cell>
          <table:table-cell office:value-type="float" office:value="143283486.40000001" table:style-name="ce2">
            <text:p>143.283.486,40</text:p>
          </table:table-cell>
          <table:table-cell office:value-type="float" office:value="0" table:style-name="ce1">
            <text:p>0</text:p>
          </table:table-cell>
          <table:table-cell office:value-type="float" office:value="-27283486.399999999" table:style-name="ce2">
            <text:p>-27.283.486,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1.38 - Fondo Municipal de</text:p>
          </table:table-cell>
          <table:table-cell office:value-type="string" table:style-name="ce1">
            <text:p>22 - <text:s/>Afectados</text:p>
          </table:table-cell>
          <table:table-cell office:value-type="float" office:value="231000000" table:style-name="ce2">
            <text:p>231.000.000,00</text:p>
          </table:table-cell>
          <table:table-cell office:value-type="string" table:style-name="ce1">
            <text:p>0,00 231.000.000,00</text:p>
          </table:table-cell>
          <table:table-cell table:style-name="ce1"/>
          <table:table-cell office:value-type="float" office:value="243430024.99000001" table:style-name="ce2">
            <text:p>243.430.024,99</text:p>
          </table:table-cell>
          <table:table-cell office:value-type="float" office:value="-12430024.99" table:style-name="ce2">
            <text:p>-12.430.024,99</text:p>
          </table:table-cell>
          <table:table-cell office:value-type="float" office:value="243430024.99000001" table:style-name="ce2">
            <text:p>243.430.024,99</text:p>
          </table:table-cell>
          <table:table-cell office:value-type="float" office:value="0" table:style-name="ce1">
            <text:p>0</text:p>
          </table:table-cell>
          <table:table-cell office:value-type="float" office:value="-12430024.99" table:style-name="ce2">
            <text:p>-12.430.024,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talecimiento de la Seguridad y 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ios Asociado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40 - Subsidio ReparaciÃ³n, alteo y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4.996.000,00 14.996.000,00</text:p>
          </table:table-cell>
          <table:table-cell table:style-name="ce1"/>
          <table:table-cell office:value-type="float" office:value="15079302.970000001" table:style-name="ce2">
            <text:p>15.079.302,97</text:p>
          </table:table-cell>
          <table:table-cell office:value-type="float" office:value="-83302.97" table:style-name="ce2">
            <text:p>-83.302,97</text:p>
          </table:table-cell>
          <table:table-cell office:value-type="float" office:value="15079302.970000001" table:style-name="ce2">
            <text:p>15.079.302,97</text:p>
          </table:table-cell>
          <table:table-cell office:value-type="float" office:value="0" table:style-name="ce1">
            <text:p>0</text:p>
          </table:table-cell>
          <table:table-cell office:value-type="float" office:value="-83302.97" table:style-name="ce2">
            <text:p>-83.302,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 Camino 045-02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gobiernos provinciales</text:p>
          </table:table-cell>
          <table:table-cell table:style-name="ce1"/>
          <table:table-cell office:value-type="float" office:value="1233100000" table:style-name="ce2">
            <text:p>1.233.100.000,00</text:p>
          </table:table-cell>
          <table:table-cell office:value-type="string" table:style-name="ce1">
            <text:p>14.996.000,00 1.248.096.000,00</text:p>
          </table:table-cell>
          <table:table-cell table:style-name="ce1"/>
          <table:table-cell office:value-type="float" office:value="900339296.80999994" table:style-name="ce2">
            <text:p>900.339.296,81</text:p>
          </table:table-cell>
          <table:table-cell office:value-type="float" office:value="347756703.19" table:style-name="ce2">
            <text:p>347.756.703,19</text:p>
          </table:table-cell>
          <table:table-cell office:value-type="float" office:value="900339296.80999994" table:style-name="ce2">
            <text:p>900.339.296,81</text:p>
          </table:table-cell>
          <table:table-cell office:value-type="float" office:value="0" table:style-name="ce1">
            <text:p>0</text:p>
          </table:table-cell>
          <table:table-cell office:value-type="float" office:value="347756703.19" table:style-name="ce2">
            <text:p>347.756.703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gobiernos e instituciones provinciales y municipales</text:p>
          </table:table-cell>
          <table:table-cell office:value-type="float" office:value="1233100000" table:style-name="ce2">
            <text:p>1.233.100.000,00</text:p>
          </table:table-cell>
          <table:table-cell office:value-type="string" table:style-name="ce1">
            <text:p>14.996.000,00 1.248.096.000,00 900.339.296,81</text:p>
          </table:table-cell>
          <table:table-cell table:style-name="ce1"/>
          <table:table-cell office:value-type="string" table:style-name="ce1">
            <text:p>347.756.703,19 900.339.296,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7756703.19" table:style-name="ce2">
            <text:p>347.756.703,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 Transferencias de capital</text:p>
          </table:table-cell>
          <table:table-cell office:value-type="float" office:value="3516680000" table:style-name="ce2">
            <text:p>3.516.680.000,00</text:p>
          </table:table-cell>
          <table:table-cell office:value-type="string" table:style-name="ce1">
            <text:p>14.996.000,00 3.531.676.000,00 1.269.275.294,15</text:p>
          </table:table-cell>
          <table:table-cell table:style-name="ce1"/>
          <table:table-cell office:value-type="string" table:style-name="ce1">
            <text:p>2.262.400.705,851.269.275.294,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62400705.8499999" table:style-name="ce2">
            <text:p>2.262.400.705,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3.0.00.00 - RecuperaciÃ³n de prÃ©stamos de co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3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3.1.01.00 - Reintegro Anticipo a Jubilados 11 - <text:s/>De libre disponibilidad</text:p>
          </table:table-cell>
          <table:table-cell office:value-type="float" office:value="165800000" table:style-name="ce2">
            <text:p>165.800.000,00</text:p>
          </table:table-cell>
          <table:table-cell office:value-type="string" table:style-name="ce1">
            <text:p>-92.876.577,28 72.923.422,72 0,00</text:p>
          </table:table-cell>
          <table:table-cell table:style-name="ce1"/>
          <table:table-cell office:value-type="string" table:style-name="ce1">
            <text:p>72.923.422,72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923422.719999999" table:style-name="ce2">
            <text:p>72.923.422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 Del sector privado</text:p>
          </table:table-cell>
          <table:table-cell office:value-type="float" office:value="165800000" table:style-name="ce2">
            <text:p>165.800.000,00</text:p>
          </table:table-cell>
          <table:table-cell office:value-type="string" table:style-name="ce1">
            <text:p>-92.876.577,28 72.923.422,72 0,00</text:p>
          </table:table-cell>
          <table:table-cell table:style-name="ce1"/>
          <table:table-cell office:value-type="string" table:style-name="ce1">
            <text:p>72.923.422,72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923422.719999999" table:style-name="ce2">
            <text:p>72.923.422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 RecuperaciÃ³n de prÃ©stamos de corto plazo</text:p>
          </table:table-cell>
          <table:table-cell office:value-type="float" office:value="165800000" table:style-name="ce2">
            <text:p>165.800.000,00</text:p>
          </table:table-cell>
          <table:table-cell office:value-type="string" table:style-name="ce1">
            <text:p>-92.876.577,28 72.923.422,72 0,00</text:p>
          </table:table-cell>
          <table:table-cell table:style-name="ce1"/>
          <table:table-cell office:value-type="string" table:style-name="ce1">
            <text:p>72.923.422,72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923422.719999999" table:style-name="ce2">
            <text:p>72.923.422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4.0.00.00 - RecuperaciÃ³n de prÃ©stamos de larg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4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4.1.05.00 - PrÃ©stamos Programa Bonaerense II - 11 - <text:s/>De libre disponibilidad</text:p>
          </table:table-cell>
          <table:table-cell office:value-type="float" office:value="21000" table:style-name="ce2">
            <text:p>21.000,00</text:p>
          </table:table-cell>
          <table:table-cell office:value-type="string" table:style-name="ce1">
            <text:p>-14.625,32 6.374,68 6.374,68</text:p>
          </table:table-cell>
          <table:table-cell table:style-name="ce1"/>
          <table:table-cell office:value-type="string" table:style-name="ce1">
            <text:p>0,00 6.374,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rdenanza No 12.64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4.1.06.00 - Recupero ContribuciÃ³n Obra 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 518.944,79</text:p>
          </table:table-cell>
          <table:table-cell table:style-name="ce1"/>
          <table:table-cell office:value-type="string" table:style-name="ce1">
            <text:p>-518.944,79 518.944,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518944.79" table:style-name="ce2">
            <text:p>-518.944,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eembols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4.1.07.00 - Recupero anticipo jubilados 11 - <text:s/>De libre disponibil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 0,00 72.923.422,72</text:p>
          </table:table-cell>
          <table:table-cell table:style-name="ce1"/>
          <table:table-cell office:value-type="string" table:style-name="ce1">
            <text:p>-72.923.422,72 72.923.422,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72923422.719999999" table:style-name="ce2">
            <text:p>-72.923.422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 Del sector privado</text:p>
          </table:table-cell>
          <table:table-cell office:value-type="float" office:value="21000" table:style-name="ce2">
            <text:p>21.000,00</text:p>
          </table:table-cell>
          <table:table-cell office:value-type="string" table:style-name="ce1">
            <text:p>-14.625,32 6.374,68 73.448.742,19</text:p>
          </table:table-cell>
          <table:table-cell table:style-name="ce1"/>
          <table:table-cell office:value-type="string" table:style-name="ce1">
            <text:p>-73.442.367,51 73.448.742,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73442367.510000005" table:style-name="ce2">
            <text:p>-73.442.367,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 RecuperaciÃ³n de prÃ©stamos de largo plazo</text:p>
          </table:table-cell>
          <table:table-cell office:value-type="float" office:value="21000" table:style-name="ce2">
            <text:p>21.000,00</text:p>
          </table:table-cell>
          <table:table-cell office:value-type="string" table:style-name="ce1">
            <text:p>-14.625,32 6.374,68 73.448.742,19</text:p>
          </table:table-cell>
          <table:table-cell table:style-name="ce1"/>
          <table:table-cell office:value-type="string" table:style-name="ce1">
            <text:p>-73.442.367,51 73.448.742,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73442367.510000005" table:style-name="ce2">
            <text:p>-73.442.367,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5.0.00.00 - DisminuciÃ³n de otros 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0.00 - De disponibilida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1.00 - De caja y bancos - Libre 11 - <text:s/>De libre disponibilidad</text:p>
          </table:table-cell>
          <table:table-cell office:value-type="float" office:value="828000000" table:style-name="ce2">
            <text:p>828.000.000,00</text:p>
          </table:table-cell>
          <table:table-cell office:value-type="string" table:style-name="ce1">
            <text:p>128.019.619,53 956.019.619,53 0,00</text:p>
          </table:table-cell>
          <table:table-cell table:style-name="ce1"/>
          <table:table-cell office:value-type="string" table:style-name="ce1">
            <text:p>956.019.619,53 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56019619.52999997" table:style-name="ce2">
            <text:p>956.019.619,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isponibili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00 - De Caja y Bancos - Afect.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04 - ContribuciÃ³n a la Salud PÃºblica,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724552.33" table:style-name="ce2">
            <text:p>3.724.552,33</text:p>
          </table:table-cell>
          <table:table-cell office:value-type="float" office:value="3724552.33" table:style-name="ce2">
            <text:p>3.724.552,33</text:p>
          </table:table-cell>
          <table:table-cell office:value-type="float" office:value="0" table:style-name="ce1">
            <text:p>0</text:p>
          </table:table-cell>
          <table:table-cell office:value-type="float" office:value="3724552.33" table:style-name="ce2">
            <text:p>3.724.55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4552.33" table:style-name="ce2">
            <text:p>3.724.552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ucaciÃ³n y el Desarrollo Infantil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05 - Por Consumo de Gas Natural -</text:p>
          </table:table-cell>
          <table:table-cell office:value-type="string" table:style-name="ce1">
            <text:p>12 - <text:s/>Afectados</text:p>
          </table:table-cell>
          <table:table-cell office:value-type="float" office:value="100000000" table:style-name="ce2">
            <text:p>100.000.000,00</text:p>
          </table:table-cell>
          <table:table-cell office:value-type="float" office:value="5004538.41" table:style-name="ce2">
            <text:p>5.004.538,41</text:p>
          </table:table-cell>
          <table:table-cell office:value-type="float" office:value="105004538.41" table:style-name="ce2">
            <text:p>105.004.538,41</text:p>
          </table:table-cell>
          <table:table-cell office:value-type="float" office:value="0" table:style-name="ce1">
            <text:p>0</text:p>
          </table:table-cell>
          <table:table-cell office:value-type="float" office:value="105004538.41" table:style-name="ce2">
            <text:p>105.004.53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4538.41" table:style-name="ce2">
            <text:p>105.004.538,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07 - Por ConservaciÃ³n, ReparaciÃ³n y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94541.38" table:style-name="ce2">
            <text:p>394.541,38</text:p>
          </table:table-cell>
          <table:table-cell office:value-type="float" office:value="394541.38" table:style-name="ce2">
            <text:p>394.541,38</text:p>
          </table:table-cell>
          <table:table-cell office:value-type="float" office:value="0" table:style-name="ce1">
            <text:p>0</text:p>
          </table:table-cell>
          <table:table-cell office:value-type="float" office:value="394541.38" table:style-name="ce2">
            <text:p>394.54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541.38" table:style-name="ce2">
            <text:p>394.541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do de la Red Vial Municipal 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rcic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0 - Por ConservaciÃ³n, ReparaciÃ³n y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94850.42" table:style-name="ce2">
            <text:p>394.850,42</text:p>
          </table:table-cell>
          <table:table-cell office:value-type="float" office:value="394850.42" table:style-name="ce2">
            <text:p>394.850,42</text:p>
          </table:table-cell>
          <table:table-cell office:value-type="float" office:value="0" table:style-name="ce1">
            <text:p>0</text:p>
          </table:table-cell>
          <table:table-cell office:value-type="float" office:value="394850.42" table:style-name="ce2">
            <text:p>394.85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850.42" table:style-name="ce2">
            <text:p>394.850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do de Red Vial Municipal de Ejerci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terio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1 - Por InspecciÃ³n de Seguridad e</text:p>
          </table:table-cell>
          <table:table-cell office:value-type="string" table:style-name="ce1">
            <text:p>12 - <text:s/>Afectados</text:p>
          </table:table-cell>
          <table:table-cell office:value-type="float" office:value="45000000" table:style-name="ce2">
            <text:p>45.000.000,00</text:p>
          </table:table-cell>
          <table:table-cell office:value-type="float" office:value="34523640.630000003" table:style-name="ce2">
            <text:p>34.523.640,63</text:p>
          </table:table-cell>
          <table:table-cell office:value-type="float" office:value="79523640.629999995" table:style-name="ce2">
            <text:p>79.523.640,63</text:p>
          </table:table-cell>
          <table:table-cell office:value-type="float" office:value="0" table:style-name="ce1">
            <text:p>0</text:p>
          </table:table-cell>
          <table:table-cell office:value-type="float" office:value="79523640.629999995" table:style-name="ce2">
            <text:p>79.523.64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23640.629999995" table:style-name="ce2">
            <text:p>79.523.640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iene del Ejercic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2 - Por InspecciÃ³n de Seguridad e</text:p>
          </table:table-cell>
          <table:table-cell office:value-type="string" table:style-name="ce1">
            <text:p>12 - <text:s/>Afectados</text:p>
          </table:table-cell>
          <table:table-cell office:value-type="float" office:value="8000000" table:style-name="ce2">
            <text:p>8.000.000,00</text:p>
          </table:table-cell>
          <table:table-cell office:value-type="float" office:value="-1844963.39" table:style-name="ce2">
            <text:p>-1.844.963,39</text:p>
          </table:table-cell>
          <table:table-cell office:value-type="float" office:value="6155036.6100000003" table:style-name="ce2">
            <text:p>6.155.036,61</text:p>
          </table:table-cell>
          <table:table-cell office:value-type="float" office:value="0" table:style-name="ce1">
            <text:p>0</text:p>
          </table:table-cell>
          <table:table-cell office:value-type="float" office:value="6155036.6100000003" table:style-name="ce2">
            <text:p>6.155.03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036.6100000003" table:style-name="ce2">
            <text:p>6.155.036,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iene de Ejercicios Anterio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3 - Por Control de Marcas y SeÃ±ales -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8231" table:style-name="ce2">
            <text:p>28.231,00</text:p>
          </table:table-cell>
          <table:table-cell office:value-type="float" office:value="28231" table:style-name="ce2">
            <text:p>28.231,00</text:p>
          </table:table-cell>
          <table:table-cell office:value-type="float" office:value="0" table:style-name="ce1">
            <text:p>0</text:p>
          </table:table-cell>
          <table:table-cell office:value-type="float" office:value="28231" table:style-name="ce2">
            <text:p>28.23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1" table:style-name="ce2">
            <text:p>28.231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4 - Por Publicidad y Propaganda del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979538.25" table:style-name="ce2">
            <text:p>3.979.538,25</text:p>
          </table:table-cell>
          <table:table-cell office:value-type="float" office:value="3979538.25" table:style-name="ce2">
            <text:p>3.979.538,25</text:p>
          </table:table-cell>
          <table:table-cell office:value-type="float" office:value="0" table:style-name="ce1">
            <text:p>0</text:p>
          </table:table-cell>
          <table:table-cell office:value-type="float" office:value="3979538.25" table:style-name="ce2">
            <text:p>3.979.53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9538.25" table:style-name="ce2">
            <text:p>3.979.538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jercic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5 - De Oficina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507579.5" table:style-name="ce2">
            <text:p>507.579,50</text:p>
          </table:table-cell>
          <table:table-cell office:value-type="float" office:value="507579.5" table:style-name="ce2">
            <text:p>507.579,50</text:p>
          </table:table-cell>
          <table:table-cell office:value-type="float" office:value="0" table:style-name="ce1">
            <text:p>0</text:p>
          </table:table-cell>
          <table:table-cell office:value-type="float" office:value="507579.5" table:style-name="ce2">
            <text:p>507.579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579.5" table:style-name="ce2">
            <text:p>507.579,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2.16 - Por Seguridad Vial - Fotomultas -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6016144.6900000004" table:style-name="ce2">
            <text:p>6.016.144,69</text:p>
          </table:table-cell>
          <table:table-cell office:value-type="float" office:value="6016144.6900000004" table:style-name="ce2">
            <text:p>6.016.144,69</text:p>
          </table:table-cell>
          <table:table-cell office:value-type="float" office:value="0" table:style-name="ce1">
            <text:p>0</text:p>
          </table:table-cell>
          <table:table-cell office:value-type="float" office:value="6016144.6900000004" table:style-name="ce2">
            <text:p>6.016.14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6144.6900000004" table:style-name="ce2">
            <text:p>6.016.144,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7 - Fondo municipal de Transporte -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0729613.369999999" table:style-name="ce2">
            <text:p>10.729.613,37</text:p>
          </table:table-cell>
          <table:table-cell office:value-type="float" office:value="10729613.369999999" table:style-name="ce2">
            <text:p>10.729.613,37</text:p>
          </table:table-cell>
          <table:table-cell office:value-type="float" office:value="0" table:style-name="ce1">
            <text:p>0</text:p>
          </table:table-cell>
          <table:table-cell office:value-type="float" office:value="10729613.369999999" table:style-name="ce2">
            <text:p>10.729.6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9613.369999999" table:style-name="ce2">
            <text:p>10.729.613,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18 - Otras Concesione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571360.31" table:style-name="ce2">
            <text:p>1.571.360,31</text:p>
          </table:table-cell>
          <table:table-cell office:value-type="float" office:value="1571360.31" table:style-name="ce2">
            <text:p>1.571.360,31</text:p>
          </table:table-cell>
          <table:table-cell office:value-type="float" office:value="0" table:style-name="ce1">
            <text:p>0</text:p>
          </table:table-cell>
          <table:table-cell office:value-type="float" office:value="1571360.31" table:style-name="ce2">
            <text:p>1.571.36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360.31" table:style-name="ce2">
            <text:p>1.571.360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2.19 - Ingresos por Obra Social -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7421404.3399999999" table:style-name="ce2">
            <text:p>7.421.404,34</text:p>
          </table:table-cell>
          <table:table-cell office:value-type="float" office:value="7421404.3399999999" table:style-name="ce2">
            <text:p>7.421.404,34</text:p>
          </table:table-cell>
          <table:table-cell office:value-type="float" office:value="0" table:style-name="ce1">
            <text:p>0</text:p>
          </table:table-cell>
          <table:table-cell office:value-type="float" office:value="7421404.3399999999" table:style-name="ce2">
            <text:p>7.421.40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1404.3399999999" table:style-name="ce2">
            <text:p>7.421.404,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.A.M.O.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20 - Fondo para la PromociÃ³n Turistica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23364595.86" table:style-name="ce2">
            <text:p>123.364.595,86</text:p>
          </table:table-cell>
          <table:table-cell office:value-type="float" office:value="123364595.86" table:style-name="ce2">
            <text:p>123.364.595,86</text:p>
          </table:table-cell>
          <table:table-cell office:value-type="float" office:value="0" table:style-name="ce1">
            <text:p>0</text:p>
          </table:table-cell>
          <table:table-cell office:value-type="float" office:value="123364595.86" table:style-name="ce2">
            <text:p>123.364.59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364595.86" table:style-name="ce2">
            <text:p>123.364.595,86</text:p>
          </table:table-cell>
          <table:table-cell table:number-columns-repeated="16374"/>
        </table:table-row>
        <table:table-row table:style-name="ro1">
          <table:table-cell office:value-type="float" office:value="0" table:formula="of:=#NAME?" table:style-name="ce1">
            <text:p>#¿NOMBR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22 - Defensa de los Consumidores y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309632.56" table:style-name="ce2">
            <text:p>2.309.632,56</text:p>
          </table:table-cell>
          <table:table-cell office:value-type="float" office:value="2309632.56" table:style-name="ce2">
            <text:p>2.309.632,56</text:p>
          </table:table-cell>
          <table:table-cell office:value-type="float" office:value="0" table:style-name="ce1">
            <text:p>0</text:p>
          </table:table-cell>
          <table:table-cell office:value-type="float" office:value="2309632.56" table:style-name="ce2">
            <text:p>2.309.63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9632.56" table:style-name="ce2">
            <text:p>2.309.632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suario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23 - Concesiones de Playas y Riberas -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113748" table:style-name="ce2">
            <text:p>1.113.748,00</text:p>
          </table:table-cell>
          <table:table-cell office:value-type="float" office:value="1113748" table:style-name="ce2">
            <text:p>1.113.748,00</text:p>
          </table:table-cell>
          <table:table-cell office:value-type="float" office:value="0" table:style-name="ce1">
            <text:p>0</text:p>
          </table:table-cell>
          <table:table-cell office:value-type="float" office:value="1113748" table:style-name="ce2">
            <text:p>1.113.74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748" table:style-name="ce2">
            <text:p>1.113.748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24 - Fondo para la PromociÃ³n TurÃ­stica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61.19" table:style-name="ce1">
            <text:p>261,19</text:p>
          </table:table-cell>
          <table:table-cell office:value-type="float" office:value="261.19" table:style-name="ce1">
            <text:p>261,19</text:p>
          </table:table-cell>
          <table:table-cell office:value-type="float" office:value="0" table:style-name="ce1">
            <text:p>0</text:p>
          </table:table-cell>
          <table:table-cell office:value-type="float" office:value="261.19" table:style-name="ce1">
            <text:p>26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19" table:style-name="ce1">
            <text:p>261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 Ejercicios Anterio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2.26 - Fondo de UnificaciÃ³n del</text:p>
          </table:table-cell>
          <table:table-cell office:value-type="string" table:style-name="ce1">
            <text:p>1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7834919.4800000004" table:style-name="ce2">
            <text:p>7.834.919,48</text:p>
          </table:table-cell>
          <table:table-cell office:value-type="float" office:value="7834919.4800000004" table:style-name="ce2">
            <text:p>7.834.919,48</text:p>
          </table:table-cell>
          <table:table-cell office:value-type="float" office:value="0" table:style-name="ce1">
            <text:p>0</text:p>
          </table:table-cell>
          <table:table-cell office:value-type="float" office:value="7834919.4800000004" table:style-name="ce2">
            <text:p>7.834.91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4919.4800000004" table:style-name="ce2">
            <text:p>7.834.919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perativo de Seguridad en Playa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aja y Bancos - Afect.Municipal</text:p>
          </table:table-cell>
          <table:table-cell table:style-name="ce1"/>
          <table:table-cell office:value-type="float" office:value="153000000" table:style-name="ce2">
            <text:p>153.000.000,00</text:p>
          </table:table-cell>
          <table:table-cell office:value-type="float" office:value="207074188.33000001" table:style-name="ce2">
            <text:p>207.074.188,33</text:p>
          </table:table-cell>
          <table:table-cell office:value-type="float" office:value="360074188.32999998" table:style-name="ce2">
            <text:p>360.074.188,33</text:p>
          </table:table-cell>
          <table:table-cell office:value-type="float" office:value="0" table:style-name="ce1">
            <text:p>0</text:p>
          </table:table-cell>
          <table:table-cell office:value-type="float" office:value="360074188.32999998" table:style-name="ce2">
            <text:p>360.074.18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74188.32999998" table:style-name="ce2">
            <text:p>360.074.188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00 - De Caja y Bancos - Afect.Provin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01 - Fondo Federal Solidari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3245265.32" table:style-name="ce2">
            <text:p>13.245.265,32</text:p>
          </table:table-cell>
          <table:table-cell office:value-type="float" office:value="13245265.32" table:style-name="ce2">
            <text:p>13.245.265,32</text:p>
          </table:table-cell>
          <table:table-cell office:value-type="float" office:value="0" table:style-name="ce1">
            <text:p>0</text:p>
          </table:table-cell>
          <table:table-cell office:value-type="float" office:value="13245265.32" table:style-name="ce2">
            <text:p>13.245.26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45265.32" table:style-name="ce2">
            <text:p>13.245.265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02 - Plan Nacer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0173574.579999998" table:style-name="ce2">
            <text:p>30.173.574,58</text:p>
          </table:table-cell>
          <table:table-cell office:value-type="float" office:value="30173574.579999998" table:style-name="ce2">
            <text:p>30.173.574,58</text:p>
          </table:table-cell>
          <table:table-cell office:value-type="float" office:value="0" table:style-name="ce1">
            <text:p>0</text:p>
          </table:table-cell>
          <table:table-cell office:value-type="float" office:value="30173574.579999998" table:style-name="ce2">
            <text:p>30.173.57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73574.579999998" table:style-name="ce2">
            <text:p>30.173.574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04 - Infraestructura para Barrios del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893148.9" table:style-name="ce2">
            <text:p>893.148,90</text:p>
          </table:table-cell>
          <table:table-cell office:value-type="float" office:value="893148.9" table:style-name="ce2">
            <text:p>893.148,90</text:p>
          </table:table-cell>
          <table:table-cell office:value-type="float" office:value="0" table:style-name="ce1">
            <text:p>0</text:p>
          </table:table-cell>
          <table:table-cell office:value-type="float" office:value="893148.9" table:style-name="ce2">
            <text:p>893.148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148.9" table:style-name="ce2">
            <text:p>893.148,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a Dignidad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09 - Programa de Responsab. Social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4546567.71" table:style-name="ce2">
            <text:p>4.546.567,71</text:p>
          </table:table-cell>
          <table:table-cell office:value-type="float" office:value="4546567.71" table:style-name="ce2">
            <text:p>4.546.567,71</text:p>
          </table:table-cell>
          <table:table-cell office:value-type="float" office:value="0" table:style-name="ce1">
            <text:p>0</text:p>
          </table:table-cell>
          <table:table-cell office:value-type="float" office:value="4546567.71" table:style-name="ce2">
            <text:p>4.546.56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6567.71" table:style-name="ce2">
            <text:p>4.546.567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partida EnviÃ³n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0 - Subsidio ConstrucciÃ³n edificio de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ceso Parque Industrial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3 - Fondo de Fortalecimiento</text:p>
          </table:table-cell>
          <table:table-cell office:value-type="string" table:style-name="ce1">
            <text:p>22 - <text:s/>Afectados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15001595.279999999" table:style-name="ce2">
            <text:p>15.001.595,28</text:p>
          </table:table-cell>
          <table:table-cell office:value-type="float" office:value="25001595.280000001" table:style-name="ce2">
            <text:p>25.001.595,28</text:p>
          </table:table-cell>
          <table:table-cell office:value-type="float" office:value="0" table:style-name="ce1">
            <text:p>0</text:p>
          </table:table-cell>
          <table:table-cell office:value-type="float" office:value="25001595.280000001" table:style-name="ce2">
            <text:p>25.001.59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1595.280000001" table:style-name="ce2">
            <text:p>25.001.595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as Sociales y Saneamiento Ambiental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4 - Programa Fort. InclusiÃ³n NiÃ±os,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887280" table:style-name="ce2">
            <text:p>887.280,00</text:p>
          </table:table-cell>
          <table:table-cell office:value-type="float" office:value="887280" table:style-name="ce2">
            <text:p>887.280,00</text:p>
          </table:table-cell>
          <table:table-cell office:value-type="float" office:value="0" table:style-name="ce1">
            <text:p>0</text:p>
          </table:table-cell>
          <table:table-cell office:value-type="float" office:value="887280" table:style-name="ce2">
            <text:p>887.2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280" table:style-name="ce2">
            <text:p>887.28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Ã±as y Adolescentes <text:s/>- PasiÃ³n de Barrios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5 - Programa Operadores de Calle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998400" table:style-name="ce2">
            <text:p>998.400,00</text:p>
          </table:table-cell>
          <table:table-cell office:value-type="float" office:value="998400" table:style-name="ce2">
            <text:p>998.400,00</text:p>
          </table:table-cell>
          <table:table-cell office:value-type="float" office:value="0" table:style-name="ce1">
            <text:p>0</text:p>
          </table:table-cell>
          <table:table-cell office:value-type="float" office:value="998400" table:style-name="ce2">
            <text:p>998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400" table:style-name="ce2">
            <text:p>998.4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6 - Programa Hogares Convivenciales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3120079.899999999" table:style-name="ce2">
            <text:p>23.120.079,90</text:p>
          </table:table-cell>
          <table:table-cell office:value-type="float" office:value="23120079.899999999" table:style-name="ce2">
            <text:p>23.120.079,90</text:p>
          </table:table-cell>
          <table:table-cell office:value-type="float" office:value="0" table:style-name="ce1">
            <text:p>0</text:p>
          </table:table-cell>
          <table:table-cell office:value-type="float" office:value="23120079.899999999" table:style-name="ce2">
            <text:p>23.120.079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20079.899999999" table:style-name="ce2">
            <text:p>23.120.079,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7 - Programa AutonomÃ­a Joven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612000" table:style-name="ce2">
            <text:p>612.000,00</text:p>
          </table:table-cell>
          <table:table-cell office:value-type="float" office:value="612000" table:style-name="ce2">
            <text:p>612.000,00</text:p>
          </table:table-cell>
          <table:table-cell office:value-type="float" office:value="0" table:style-name="ce1">
            <text:p>0</text:p>
          </table:table-cell>
          <table:table-cell office:value-type="float" office:value="612000" table:style-name="ce2">
            <text:p>61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000" table:style-name="ce2">
            <text:p>612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8 - Fondo de InclusiÃ³n Social Ley</text:p>
          </table:table-cell>
          <table:table-cell office:value-type="string" table:style-name="ce1">
            <text:p>22 - <text:s/>Afectados</text:p>
          </table:table-cell>
          <table:table-cell office:value-type="float" office:value="122000000" table:style-name="ce2">
            <text:p>122.000.000,00</text:p>
          </table:table-cell>
          <table:table-cell office:value-type="float" office:value="468378" table:style-name="ce2">
            <text:p>468.378,00</text:p>
          </table:table-cell>
          <table:table-cell office:value-type="float" office:value="122468378" table:style-name="ce2">
            <text:p>122.468.378,00</text:p>
          </table:table-cell>
          <table:table-cell office:value-type="float" office:value="0" table:style-name="ce1">
            <text:p>0</text:p>
          </table:table-cell>
          <table:table-cell office:value-type="float" office:value="122468378" table:style-name="ce2">
            <text:p>122.468.37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68378" table:style-name="ce2">
            <text:p>122.468.378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.863 - Ord. 18.829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20 - Impuesto Inmobiliario Rural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5964964.2300000004" table:style-name="ce2">
            <text:p>5.964.964,23</text:p>
          </table:table-cell>
          <table:table-cell office:value-type="float" office:value="5964964.2300000004" table:style-name="ce2">
            <text:p>5.964.964,23</text:p>
          </table:table-cell>
          <table:table-cell office:value-type="float" office:value="0" table:style-name="ce1">
            <text:p>0</text:p>
          </table:table-cell>
          <table:table-cell office:value-type="float" office:value="5964964.2300000004" table:style-name="ce2">
            <text:p>5.964.96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4964.2300000004" table:style-name="ce2">
            <text:p>5.964.964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21 - Fondo Fort. Prog. Sociales y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8566536.420000002" table:style-name="ce2">
            <text:p>38.566.536,42</text:p>
          </table:table-cell>
          <table:table-cell office:value-type="float" office:value="38566536.420000002" table:style-name="ce2">
            <text:p>38.566.536,42</text:p>
          </table:table-cell>
          <table:table-cell office:value-type="float" office:value="0" table:style-name="ce1">
            <text:p>0</text:p>
          </table:table-cell>
          <table:table-cell office:value-type="float" office:value="38566536.420000002" table:style-name="ce2">
            <text:p>38.566.53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66536.420000002" table:style-name="ce2">
            <text:p>38.566.536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eamiento Ambiental Trat. y Disp. Final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siduo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23 - Reg. Pcial. Bebidas AlcohÃ³licas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0523800.039999999" table:style-name="ce2">
            <text:p>10.523.800,04</text:p>
          </table:table-cell>
          <table:table-cell office:value-type="float" office:value="10523800.039999999" table:style-name="ce2">
            <text:p>10.523.800,04</text:p>
          </table:table-cell>
          <table:table-cell office:value-type="float" office:value="0" table:style-name="ce1">
            <text:p>0</text:p>
          </table:table-cell>
          <table:table-cell office:value-type="float" office:value="10523800.039999999" table:style-name="ce2">
            <text:p>10.523.80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3800.039999999" table:style-name="ce2">
            <text:p>10.523.800,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y 13.178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24 - Becas para Mayo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70079.8" table:style-name="ce2">
            <text:p>70.079,80</text:p>
          </table:table-cell>
          <table:table-cell office:value-type="float" office:value="70079.8" table:style-name="ce2">
            <text:p>70.079,80</text:p>
          </table:table-cell>
          <table:table-cell office:value-type="float" office:value="0" table:style-name="ce1">
            <text:p>0</text:p>
          </table:table-cell>
          <table:table-cell office:value-type="float" office:value="70079.8" table:style-name="ce2">
            <text:p>70.079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79.8" table:style-name="ce2">
            <text:p>70.079,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25 - Becas para Meno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4162926.01" table:style-name="ce2">
            <text:p>4.162.926,01</text:p>
          </table:table-cell>
          <table:table-cell office:value-type="float" office:value="4162926.01" table:style-name="ce2">
            <text:p>4.162.926,01</text:p>
          </table:table-cell>
          <table:table-cell office:value-type="float" office:value="0" table:style-name="ce1">
            <text:p>0</text:p>
          </table:table-cell>
          <table:table-cell office:value-type="float" office:value="4162926.01" table:style-name="ce2">
            <text:p>4.162.92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2926.01" table:style-name="ce2">
            <text:p>4.162.926,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26 - Plan Nacional Primera Infancia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32364" table:style-name="ce2">
            <text:p>132.364,00</text:p>
          </table:table-cell>
          <table:table-cell office:value-type="float" office:value="132364" table:style-name="ce2">
            <text:p>132.364,00</text:p>
          </table:table-cell>
          <table:table-cell office:value-type="float" office:value="0" table:style-name="ce1">
            <text:p>0</text:p>
          </table:table-cell>
          <table:table-cell office:value-type="float" office:value="132364" table:style-name="ce2">
            <text:p>132.36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364" table:style-name="ce2">
            <text:p>132.364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27 - Programa Centros Juveniles -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651000" table:style-name="ce2">
            <text:p>651.000,00</text:p>
          </table:table-cell>
          <table:table-cell office:value-type="float" office:value="651000" table:style-name="ce2">
            <text:p>651.000,00</text:p>
          </table:table-cell>
          <table:table-cell office:value-type="float" office:value="0" table:style-name="ce1">
            <text:p>0</text:p>
          </table:table-cell>
          <table:table-cell office:value-type="float" office:value="651000" table:style-name="ce2">
            <text:p>65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000" table:style-name="ce2">
            <text:p>651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28 - Programa Proteger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1275669.120000001" table:style-name="ce2">
            <text:p>31.275.669,12</text:p>
          </table:table-cell>
          <table:table-cell office:value-type="float" office:value="31275669.120000001" table:style-name="ce2">
            <text:p>31.275.669,12</text:p>
          </table:table-cell>
          <table:table-cell office:value-type="float" office:value="0" table:style-name="ce1">
            <text:p>0</text:p>
          </table:table-cell>
          <table:table-cell office:value-type="float" office:value="31275669.120000001" table:style-name="ce2">
            <text:p>31.275.66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5669.120000001" table:style-name="ce2">
            <text:p>31.275.669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29 - Villa Victoria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2">
            <text:p>190.000,00</text:p>
          </table:table-cell>
          <table:table-cell office:value-type="float" office:value="190000" table:style-name="ce2">
            <text:p>190.000,0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2">
            <text:p>19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2">
            <text:p>19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44 - CampaÃ±a Nacional de VacunaciÃ³n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45391" table:style-name="ce2">
            <text:p>245.391,00</text:p>
          </table:table-cell>
          <table:table-cell office:value-type="float" office:value="245391" table:style-name="ce2">
            <text:p>245.391,00</text:p>
          </table:table-cell>
          <table:table-cell office:value-type="float" office:value="0" table:style-name="ce1">
            <text:p>0</text:p>
          </table:table-cell>
          <table:table-cell office:value-type="float" office:value="245391" table:style-name="ce2">
            <text:p>245.39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391" table:style-name="ce2">
            <text:p>245.391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 el SarampiÃ³n y la Rubeol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46 - Subsidio RefacciÃ³n Hogar de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9537.5" table:style-name="ce2">
            <text:p>9.537,50</text:p>
          </table:table-cell>
          <table:table-cell office:value-type="float" office:value="9537.5" table:style-name="ce2">
            <text:p>9.537,50</text:p>
          </table:table-cell>
          <table:table-cell office:value-type="float" office:value="0" table:style-name="ce1">
            <text:p>0</text:p>
          </table:table-cell>
          <table:table-cell office:value-type="float" office:value="9537.5" table:style-name="ce2">
            <text:p>9.537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7.5" table:style-name="ce2">
            <text:p>9.537,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Ã¡nsito Nora GalÃ©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47 - PrÃ©stamo Pcia. Bs. As. - Obra Gas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091823.53" table:style-name="ce2">
            <text:p>1.091.823,53</text:p>
          </table:table-cell>
          <table:table-cell office:value-type="float" office:value="1091823.53" table:style-name="ce2">
            <text:p>1.091.823,53</text:p>
          </table:table-cell>
          <table:table-cell office:value-type="float" office:value="0" table:style-name="ce1">
            <text:p>0</text:p>
          </table:table-cell>
          <table:table-cell office:value-type="float" office:value="1091823.53" table:style-name="ce2">
            <text:p>1.091.82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823.53" table:style-name="ce2">
            <text:p>1.091.823,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erra de los Padr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50 - Fondo para la ReactivaciÃ³n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7094237.5199999996" table:style-name="ce2">
            <text:p>7.094.237,52</text:p>
          </table:table-cell>
          <table:table-cell office:value-type="float" office:value="7094237.5199999996" table:style-name="ce2">
            <text:p>7.094.237,52</text:p>
          </table:table-cell>
          <table:table-cell office:value-type="float" office:value="0" table:style-name="ce1">
            <text:p>0</text:p>
          </table:table-cell>
          <table:table-cell office:value-type="float" office:value="7094237.5199999996" table:style-name="ce2">
            <text:p>7.094.23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4237.5199999996" table:style-name="ce2">
            <text:p>7.094.237,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ltural y TurÃ­stic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92 - Fondo Obra Infraestructura y</text:p>
          </table:table-cell>
          <table:table-cell office:value-type="string" table:style-name="ce1">
            <text:p>22 - <text:s/>Afectados</text:p>
          </table:table-cell>
          <table:table-cell office:value-type="float" office:value="20000000" table:style-name="ce2">
            <text:p>20.000.000,00</text:p>
          </table:table-cell>
          <table:table-cell office:value-type="float" office:value="21928430.719999999" table:style-name="ce2">
            <text:p>21.928.430,72</text:p>
          </table:table-cell>
          <table:table-cell office:value-type="float" office:value="41928430.719999999" table:style-name="ce2">
            <text:p>41.928.430,72</text:p>
          </table:table-cell>
          <table:table-cell office:value-type="float" office:value="0" table:style-name="ce1">
            <text:p>0</text:p>
          </table:table-cell>
          <table:table-cell office:value-type="float" office:value="41928430.719999999" table:style-name="ce2">
            <text:p>41.928.43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28430.719999999" table:style-name="ce2">
            <text:p>41.928.430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tenimient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93 - Conv. Obras polideportivos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3207909.1" table:style-name="ce2">
            <text:p>3.207.909,10</text:p>
          </table:table-cell>
          <table:table-cell office:value-type="float" office:value="3207909.1" table:style-name="ce2">
            <text:p>3.207.909,10</text:p>
          </table:table-cell>
          <table:table-cell office:value-type="float" office:value="0" table:style-name="ce1">
            <text:p>0</text:p>
          </table:table-cell>
          <table:table-cell office:value-type="float" office:value="3207909.1" table:style-name="ce2">
            <text:p>3.207.909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7909.1" table:style-name="ce2">
            <text:p>3.207.909,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al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aja y Bancos - Afect.Provincial</text:p>
          </table:table-cell>
          <table:table-cell table:style-name="ce1"/>
          <table:table-cell office:value-type="float" office:value="152000000" table:style-name="ce2">
            <text:p>152.000.000,00</text:p>
          </table:table-cell>
          <table:table-cell office:value-type="float" office:value="215210958.68000001" table:style-name="ce2">
            <text:p>215.210.958,68</text:p>
          </table:table-cell>
          <table:table-cell office:value-type="float" office:value="367210958.68000001" table:style-name="ce2">
            <text:p>367.210.958,68</text:p>
          </table:table-cell>
          <table:table-cell office:value-type="float" office:value="0" table:style-name="ce1">
            <text:p>0</text:p>
          </table:table-cell>
          <table:table-cell office:value-type="float" office:value="367210958.68000001" table:style-name="ce2">
            <text:p>367.210.95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210958.68000001" table:style-name="ce2">
            <text:p>367.210.958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00 - De Caja y Bancos - Afect.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03 - Convenio NaciÃ³n ministerio de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470914" table:style-name="ce2">
            <text:p>1.470.914,00</text:p>
          </table:table-cell>
          <table:table-cell office:value-type="float" office:value="1470914" table:style-name="ce2">
            <text:p>1.470.914,00</text:p>
          </table:table-cell>
          <table:table-cell office:value-type="float" office:value="0" table:style-name="ce1">
            <text:p>0</text:p>
          </table:table-cell>
          <table:table-cell office:value-type="float" office:value="1470914" table:style-name="ce2">
            <text:p>1.470.91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914" table:style-name="ce2">
            <text:p>1.470.914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ri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04 - Fondo Federal Educativo</text:p>
          </table:table-cell>
          <table:table-cell office:value-type="string" table:style-name="ce1">
            <text:p>32 - <text:s/>Afectados</text:p>
          </table:table-cell>
          <table:table-cell office:value-type="float" office:value="148000000" table:style-name="ce2">
            <text:p>148.000.000,00</text:p>
          </table:table-cell>
          <table:table-cell office:value-type="float" office:value="428069.35" table:style-name="ce2">
            <text:p>428.069,35</text:p>
          </table:table-cell>
          <table:table-cell office:value-type="float" office:value="148428069.34999999" table:style-name="ce2">
            <text:p>148.428.069,35</text:p>
          </table:table-cell>
          <table:table-cell office:value-type="float" office:value="0" table:style-name="ce1">
            <text:p>0</text:p>
          </table:table-cell>
          <table:table-cell office:value-type="float" office:value="148428069.34999999" table:style-name="ce2">
            <text:p>148.428.06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28069.34999999" table:style-name="ce2">
            <text:p>148.428.069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07 - Conv.Esp.Ob.Inf.BÃ¡sy Fort.Bo. El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94501.35" table:style-name="ce2">
            <text:p>94.501,35</text:p>
          </table:table-cell>
          <table:table-cell office:value-type="float" office:value="94501.35" table:style-name="ce2">
            <text:p>94.501,35</text:p>
          </table:table-cell>
          <table:table-cell office:value-type="float" office:value="0" table:style-name="ce1">
            <text:p>0</text:p>
          </table:table-cell>
          <table:table-cell office:value-type="float" office:value="94501.35" table:style-name="ce2">
            <text:p>94.50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01.35" table:style-name="ce2">
            <text:p>94.501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tillo - Afecta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08 - Conv.Esp.Ob.Inf.BÃ¡sy Fort.Bo. Las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441427.59" table:style-name="ce2">
            <text:p>441.427,59</text:p>
          </table:table-cell>
          <table:table-cell office:value-type="float" office:value="441427.59" table:style-name="ce2">
            <text:p>441.427,59</text:p>
          </table:table-cell>
          <table:table-cell office:value-type="float" office:value="0" table:style-name="ce1">
            <text:p>0</text:p>
          </table:table-cell>
          <table:table-cell office:value-type="float" office:value="441427.59" table:style-name="ce2">
            <text:p>441.42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427.59" table:style-name="ce2">
            <text:p>441.427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ericas - Afecta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0 - Convenio Programa Casas del</text:p>
          </table:table-cell>
          <table:table-cell office:value-type="string" table:style-name="ce1">
            <text:p>32 - <text:s/>Afectados</text:p>
          </table:table-cell>
          <table:table-cell office:value-type="float" office:value="3500000" table:style-name="ce2">
            <text:p>3.500.000,00</text:p>
          </table:table-cell>
          <table:table-cell office:value-type="float" office:value="34639.25" table:style-name="ce2">
            <text:p>34.639,25</text:p>
          </table:table-cell>
          <table:table-cell office:value-type="float" office:value="3534639.25" table:style-name="ce2">
            <text:p>3.534.639,25</text:p>
          </table:table-cell>
          <table:table-cell office:value-type="float" office:value="0" table:style-name="ce1">
            <text:p>0</text:p>
          </table:table-cell>
          <table:table-cell office:value-type="float" office:value="3534639.25" table:style-name="ce2">
            <text:p>3.534.63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4639.25" table:style-name="ce2">
            <text:p>3.534.639,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tur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1 - Obras Plan MÃ¡s Cerca, MÃ¡s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nici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3 - Obras SecretarÃ­a de Medio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935793.92" table:style-name="ce2">
            <text:p>935.793,92</text:p>
          </table:table-cell>
          <table:table-cell office:value-type="float" office:value="935793.92" table:style-name="ce2">
            <text:p>935.793,92</text:p>
          </table:table-cell>
          <table:table-cell office:value-type="float" office:value="0" table:style-name="ce1">
            <text:p>0</text:p>
          </table:table-cell>
          <table:table-cell office:value-type="float" office:value="935793.92" table:style-name="ce2">
            <text:p>935.79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793.92" table:style-name="ce2">
            <text:p>935.793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iente de la NaciÃ³n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5 - Convenio Min.Salud Nac. - Obra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232876.71" table:style-name="ce2">
            <text:p>1.232.876,71</text:p>
          </table:table-cell>
          <table:table-cell office:value-type="float" office:value="1232876.71" table:style-name="ce2">
            <text:p>1.232.876,71</text:p>
          </table:table-cell>
          <table:table-cell office:value-type="float" office:value="0" table:style-name="ce1">
            <text:p>0</text:p>
          </table:table-cell>
          <table:table-cell office:value-type="float" office:value="1232876.71" table:style-name="ce2">
            <text:p>1.232.87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876.71" table:style-name="ce2">
            <text:p>1.232.876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Salud No1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7 - Convenio Ministerio de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632496.9700000002" table:style-name="ce2">
            <text:p>2.632.496,97</text:p>
          </table:table-cell>
          <table:table-cell office:value-type="float" office:value="2632496.9700000002" table:style-name="ce2">
            <text:p>2.632.496,97</text:p>
          </table:table-cell>
          <table:table-cell office:value-type="float" office:value="0" table:style-name="ce1">
            <text:p>0</text:p>
          </table:table-cell>
          <table:table-cell office:value-type="float" office:value="2632496.9700000002" table:style-name="ce2">
            <text:p>2.632.49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2496.9700000002" table:style-name="ce2">
            <text:p>2.632.496,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roindustria de la NaciÃ³n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8 - Proyecto Equipamiento Escolar -</text:p>
          </table:table-cell>
          <table:table-cell office:value-type="string" table:style-name="ce1">
            <text:p>32 - <text:s/>Afectados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-2191.8000000000002" table:style-name="ce2">
            <text:p>-2.191,80</text:p>
          </table:table-cell>
          <table:table-cell office:value-type="float" office:value="997808.2" table:style-name="ce2">
            <text:p>997.808,20</text:p>
          </table:table-cell>
          <table:table-cell office:value-type="float" office:value="0" table:style-name="ce1">
            <text:p>0</text:p>
          </table:table-cell>
          <table:table-cell office:value-type="float" office:value="997808.2" table:style-name="ce2">
            <text:p>997.808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808.2" table:style-name="ce2">
            <text:p>997.808,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19 - Prog. de Ingreso Social con Trabajo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682137.64" table:style-name="ce2">
            <text:p>1.682.137,64</text:p>
          </table:table-cell>
          <table:table-cell office:value-type="float" office:value="1682137.64" table:style-name="ce2">
            <text:p>1.682.137,64</text:p>
          </table:table-cell>
          <table:table-cell office:value-type="float" office:value="0" table:style-name="ce1">
            <text:p>0</text:p>
          </table:table-cell>
          <table:table-cell office:value-type="float" office:value="1682137.64" table:style-name="ce2">
            <text:p>1.682.13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2137.64" table:style-name="ce2">
            <text:p>1.682.137,64</text:p>
          </table:table-cell>
          <table:table-cell table:number-columns-repeated="16374"/>
        </table:table-row>
        <table:table-row table:style-name="ro1">
          <table:table-cell office:value-type="float" office:value="0" table:formula="of:=#NAME?" table:style-name="ce1">
            <text:p>#¿NOMBR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22 - Programa Nacional de IntegraciÃ³n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730070.35" table:style-name="ce2">
            <text:p>1.730.070,35</text:p>
          </table:table-cell>
          <table:table-cell office:value-type="float" office:value="1730070.35" table:style-name="ce2">
            <text:p>1.730.070,35</text:p>
          </table:table-cell>
          <table:table-cell office:value-type="float" office:value="0" table:style-name="ce1">
            <text:p>0</text:p>
          </table:table-cell>
          <table:table-cell office:value-type="float" office:value="1730070.35" table:style-name="ce2">
            <text:p>1.730.07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70.35" table:style-name="ce2">
            <text:p>1.730.070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ciocomunitari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23 - Programa Federal de Emergencia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438000" table:style-name="ce2">
            <text:p>438.000,00</text:p>
          </table:table-cell>
          <table:table-cell office:value-type="float" office:value="438000" table:style-name="ce2">
            <text:p>438.000,00</text:p>
          </table:table-cell>
          <table:table-cell office:value-type="float" office:value="0" table:style-name="ce1">
            <text:p>0</text:p>
          </table:table-cell>
          <table:table-cell office:value-type="float" office:value="438000" table:style-name="ce2">
            <text:p>43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000" table:style-name="ce2">
            <text:p>438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itacional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25 - Programa de Mejoramiento de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60328" table:style-name="ce2">
            <text:p>60.328,00</text:p>
          </table:table-cell>
          <table:table-cell office:value-type="float" office:value="60328" table:style-name="ce2">
            <text:p>60.328,00</text:p>
          </table:table-cell>
          <table:table-cell office:value-type="float" office:value="0" table:style-name="ce1">
            <text:p>0</text:p>
          </table:table-cell>
          <table:table-cell office:value-type="float" office:value="60328" table:style-name="ce2">
            <text:p>60.3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28" table:style-name="ce2">
            <text:p>60.328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os PRO.ME.BA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26 - Plan Nacional Manos a la Obra -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966918.28" table:style-name="ce2">
            <text:p>1.966.918,28</text:p>
          </table:table-cell>
          <table:table-cell office:value-type="float" office:value="1966918.28" table:style-name="ce2">
            <text:p>1.966.918,28</text:p>
          </table:table-cell>
          <table:table-cell office:value-type="float" office:value="0" table:style-name="ce1">
            <text:p>0</text:p>
          </table:table-cell>
          <table:table-cell office:value-type="float" office:value="1966918.28" table:style-name="ce2">
            <text:p>1.966.9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6918.28" table:style-name="ce2">
            <text:p>1.966.918,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27 - Prog.CrÃ©d.Arg. Del Bicentenario -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445007.19" table:style-name="ce2">
            <text:p>445.007,19</text:p>
          </table:table-cell>
          <table:table-cell office:value-type="float" office:value="445007.19" table:style-name="ce2">
            <text:p>445.007,19</text:p>
          </table:table-cell>
          <table:table-cell office:value-type="float" office:value="0" table:style-name="ce1">
            <text:p>0</text:p>
          </table:table-cell>
          <table:table-cell office:value-type="float" office:value="445007.19" table:style-name="ce2">
            <text:p>445.00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07.19" table:style-name="ce2">
            <text:p>445.007,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bras de Infraest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39 - Programa de Mejoramiento de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62154.86" table:style-name="ce2">
            <text:p>262.154,86</text:p>
          </table:table-cell>
          <table:table-cell office:value-type="float" office:value="262154.86" table:style-name="ce2">
            <text:p>262.154,86</text:p>
          </table:table-cell>
          <table:table-cell office:value-type="float" office:value="0" table:style-name="ce1">
            <text:p>0</text:p>
          </table:table-cell>
          <table:table-cell office:value-type="float" office:value="262154.86" table:style-name="ce2">
            <text:p>262.15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154.86" table:style-name="ce2">
            <text:p>262.154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os IV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47 - Programa Argentina Hace II -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8.509,86 48.509,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8509.86" table:style-name="ce2">
            <text:p>48.50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9.86" table:style-name="ce2">
            <text:p>48.509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48 - Programa de asistencia por</text:p>
          </table:table-cell>
          <table:table-cell office:value-type="string" table:style-name="ce1">
            <text:p>32 - <text:s/>Afectados</text:p>
          </table:table-cell>
          <table:table-cell office:value-type="float" office:value="80000000" table:style-name="ce2">
            <text:p>80.000.000,00</text:p>
          </table:table-cell>
          <table:table-cell office:value-type="string" table:style-name="ce1">
            <text:p>0,00 80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000000" table:style-name="ce2">
            <text:p>80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00" table:style-name="ce2">
            <text:p>80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tuaciones de emergencias climÃ¡ticas y catÃ¡s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t. o accid.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49 - Conv. Obras polideportivos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.761.335,85 4.761.335,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61335.8499999996" table:style-name="ce2">
            <text:p>4.761.33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1335.8499999996" table:style-name="ce2">
            <text:p>4.761.335,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iales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50 - Programa de Asistencia para la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537.482,08 3.537.482,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37482.08" table:style-name="ce2">
            <text:p>3.537.48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482.08" table:style-name="ce2">
            <text:p>3.537.482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jora de los Gobiernos Locales Municipios 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iÃ©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4.51 - Programa de Infraestructura de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.494.359,83 22.494.359,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494359.829999998" table:style-name="ce2">
            <text:p>22.494.35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4359.829999998" table:style-name="ce2">
            <text:p>22.494.359,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s de Desarrollo Infantil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aja y Bancos - Afect.Nacional</text:p>
          </table:table-cell>
          <table:table-cell table:style-name="ce1"/>
          <table:table-cell office:value-type="float" office:value="232500000" table:style-name="ce2">
            <text:p>232.500.000,00</text:p>
          </table:table-cell>
          <table:table-cell office:value-type="string" table:style-name="ce1">
            <text:p>66.544.589,70 299.044.589,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9044589.69999999" table:style-name="ce2">
            <text:p>299.044.589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44589.69999999" table:style-name="ce2">
            <text:p>299.044.589,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5.00 - De Caja y Bancos - Afect.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Ã­ge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5.01 - DonaciÃ³n COVID Ì19 - Afectado</text:p>
          </table:table-cell>
          <table:table-cell office:value-type="string" table:style-name="ce1">
            <text:p>42 - <text:s/>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0.890,00 500.89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0890" table:style-name="ce2">
            <text:p>500.89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890" table:style-name="ce2">
            <text:p>500.89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Caja y Bancos - Afect.Otros OrÃ­ge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500.890,00 500.89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0890" table:style-name="ce2">
            <text:p>500.89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890" table:style-name="ce2">
            <text:p>500.89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disponibilidades</text:p>
          </table:table-cell>
          <table:table-cell table:style-name="ce1"/>
          <table:table-cell office:value-type="float" office:value="1365500000" table:style-name="ce2">
            <text:p>1.365.500.000,00</text:p>
          </table:table-cell>
          <table:table-cell office:value-type="string" table:style-name="ce1">
            <text:p>617.350.246,24 1.982.850.246,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82850246.24" table:style-name="ce2">
            <text:p>1.982.850.24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850246.24" table:style-name="ce2">
            <text:p>1.982.850.246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isminuciÃ³n de otros activos financieros</text:p>
          </table:table-cell>
          <table:table-cell table:style-name="ce1"/>
          <table:table-cell office:value-type="float" office:value="1365500000" table:style-name="ce2">
            <text:p>1.365.500.000,00</text:p>
          </table:table-cell>
          <table:table-cell office:value-type="string" table:style-name="ce1">
            <text:p>617.350.246,24 1.982.850.246,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82850246.24" table:style-name="ce2">
            <text:p>1.982.850.24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850246.24" table:style-name="ce2">
            <text:p>1.982.850.246,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.0.00.00 - Incremento de otros 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8.1.00.00 - De cuentas a pagar comer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8.1.01.00 - De cuentas a pagar comerciales a</text:p>
          </table:table-cell>
          <table:table-cell office:value-type="string" table:style-name="ce1">
            <text:p>11 - <text:s/>De libre disponibilidad</text:p>
          </table:table-cell>
          <table:table-cell office:value-type="float" office:value="1064000000" table:style-name="ce2">
            <text:p>1.064.000.000,00</text:p>
          </table:table-cell>
          <table:table-cell office:value-type="string" table:style-name="ce1">
            <text:p>0,00 1.064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000000" table:style-name="ce2">
            <text:p>1.064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000000" table:style-name="ce2">
            <text:p>1.064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8.1.03.00 - De cuentas a pagar comerciales a</text:p>
          </table:table-cell>
          <table:table-cell office:value-type="string" table:style-name="ce1">
            <text:p>22 - <text:s/>Afectados</text:p>
          </table:table-cell>
          <table:table-cell office:value-type="float" office:value="133000000" table:style-name="ce2">
            <text:p>133.000.000,00</text:p>
          </table:table-cell>
          <table:table-cell office:value-type="string" table:style-name="ce1">
            <text:p>0,00 133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3000000" table:style-name="ce2">
            <text:p>133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00000" table:style-name="ce2">
            <text:p>133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to plazo - Afecta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uentas a pagar comerciales</text:p>
          </table:table-cell>
          <table:table-cell table:style-name="ce1"/>
          <table:table-cell office:value-type="float" office:value="1197000000" table:style-name="ce2">
            <text:p>1.197.000.000,00</text:p>
          </table:table-cell>
          <table:table-cell office:value-type="string" table:style-name="ce1">
            <text:p>0,00 1.197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97000000" table:style-name="ce2">
            <text:p>1.197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000000" table:style-name="ce2">
            <text:p>1.197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cremento de otros pasivos</text:p>
          </table:table-cell>
          <table:table-cell table:style-name="ce1"/>
          <table:table-cell office:value-type="float" office:value="1197000000" table:style-name="ce2">
            <text:p>1.197.000.000,00</text:p>
          </table:table-cell>
          <table:table-cell office:value-type="string" table:style-name="ce1">
            <text:p>0,00 1.197.000.000,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97000000" table:style-name="ce2">
            <text:p>1.197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000000" table:style-name="ce2">
            <text:p>1.197.000.000,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JurisdicciÃ³n SecretarÃ­a de EconomÃ­a y Hacienda</text:p>
          </table:table-cell>
          <table:table-cell office:value-type="float" office:value="35719200000" table:style-name="ce2">
            <text:p>35.719.200.000,00</text:p>
          </table:table-cell>
          <table:table-cell office:value-type="string" table:style-name="ce1">
            <text:p>6.962.773.319,9142.681.973.319,9137.275.570.808,73</text:p>
          </table:table-cell>
          <table:table-cell office:value-type="string" table:style-name="ce1">
            <text:p>5.406.402.511,1387.275.570.808,73</text:p>
          </table:table-cell>
          <table:table-cell office:value-type="float" office:value="0" table:style-name="ce1">
            <text:p>0</text:p>
          </table:table-cell>
          <table:table-cell office:value-type="float" office:value="5406402511.1800003" table:style-name="ce2">
            <text:p>5.406.402.511,18</text:p>
          </table:table-cell>
          <table:table-cell table:number-columns-repeated="16378" table:style-name="ce1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3-05-18T18:23:19Z</meta:creation-date>
    <dc:date>2023-05-18T18:23:19Z</dc:date>
  </office:meta>
</office:document-meta>
</file>