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Moneda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Moneda" style:data-style-name="N36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Moneda" style:data-style-name="N36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Moneda" style:data-style-name="N36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8" style:family="table-cell" style:parent-style-name="Moneda" style:data-style-name="N36">
      <style:table-cell-properties fo:border-top="thin solid #000000" fo:border-bottom="thin solid #000000" fo:border-left="none" fo:border-right="thin solid #000000"/>
    </style:style>
    <style:style style:name="ce19" style:family="table-cell" style:parent-style-name="Moneda" style:data-style-name="N36">
      <style:table-cell-properties fo:border-top="thin solid #000000" fo:border-bottom="2pt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0.370416666666667cm" style:use-optimal-column-width="true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6" table:number-columns-repeated="3" table:default-cell-style-name="ce1"/>
        <table:table-column table:style-name="co7" table:number-columns-repeated="84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number-columns-repeated="7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31" table:default-cell-style-name="ce1"/>
        <table:table-column table:style-name="co9" table:number-columns-repeated="6" table:default-cell-style-name="ce1"/>
        <table:table-column table:style-name="co10" table:number-columns-repeated="16199" table:default-cell-style-name="ce1"/>
        <table:table-row table:style-name="ro1">
          <table:table-cell office:value-type="string" table:style-name="ce12">
            <text:p>GASTOS DEVENGADOS - DETALLE MENSUAL HISTÓRICO</text:p>
          </table:table-cell>
          <table:table-cell table:style-name="ce12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INCISO</text:p>
          </table:table-cell>
          <table:covered-table-cell/>
          <table:table-cell office:value-type="string" table:number-columns-spanned="2" table:number-rows-spanned="1" table:style-name="ce27">
            <text:p>PARTIDA PPAL</text:p>
          </table:table-cell>
          <table:covered-table-cell/>
          <table:table-cell office:value-type="string" table:style-name="ce22">
            <text:p>DENOMINACION</text:p>
          </table:table-cell>
          <table:table-cell office:value-type="string" table:style-name="ce13">
            <text:p>2006-01</text:p>
          </table:table-cell>
          <table:table-cell office:value-type="string" table:style-name="ce9">
            <text:p>2006-02</text:p>
          </table:table-cell>
          <table:table-cell office:value-type="string" table:style-name="ce9">
            <text:p>2006-03</text:p>
          </table:table-cell>
          <table:table-cell office:value-type="string" table:style-name="ce9">
            <text:p>2006-04</text:p>
          </table:table-cell>
          <table:table-cell office:value-type="string" table:style-name="ce9">
            <text:p>2006-05</text:p>
          </table:table-cell>
          <table:table-cell office:value-type="string" table:style-name="ce9">
            <text:p>2006-06</text:p>
          </table:table-cell>
          <table:table-cell office:value-type="string" table:style-name="ce9">
            <text:p>2006-07</text:p>
          </table:table-cell>
          <table:table-cell office:value-type="string" table:style-name="ce9">
            <text:p>2006-08</text:p>
          </table:table-cell>
          <table:table-cell office:value-type="string" table:style-name="ce9">
            <text:p>2006-09</text:p>
          </table:table-cell>
          <table:table-cell office:value-type="string" table:style-name="ce9">
            <text:p>2006-10</text:p>
          </table:table-cell>
          <table:table-cell office:value-type="string" table:style-name="ce9">
            <text:p>2006-11</text:p>
          </table:table-cell>
          <table:table-cell office:value-type="string" table:style-name="ce9">
            <text:p>2006-12</text:p>
          </table:table-cell>
          <table:table-cell office:value-type="string" table:style-name="ce9">
            <text:p>2007-01</text:p>
          </table:table-cell>
          <table:table-cell office:value-type="string" table:style-name="ce9">
            <text:p>2007-02</text:p>
          </table:table-cell>
          <table:table-cell office:value-type="string" table:style-name="ce9">
            <text:p>2007-03</text:p>
          </table:table-cell>
          <table:table-cell office:value-type="string" table:style-name="ce9">
            <text:p>2007-04</text:p>
          </table:table-cell>
          <table:table-cell office:value-type="string" table:style-name="ce9">
            <text:p>2007-05</text:p>
          </table:table-cell>
          <table:table-cell office:value-type="string" table:style-name="ce9">
            <text:p>2007-06</text:p>
          </table:table-cell>
          <table:table-cell office:value-type="string" table:style-name="ce9">
            <text:p>2007-07</text:p>
          </table:table-cell>
          <table:table-cell office:value-type="string" table:style-name="ce9">
            <text:p>2007-08</text:p>
          </table:table-cell>
          <table:table-cell office:value-type="string" table:style-name="ce9">
            <text:p>2007-09</text:p>
          </table:table-cell>
          <table:table-cell office:value-type="string" table:style-name="ce9">
            <text:p>2007-10</text:p>
          </table:table-cell>
          <table:table-cell office:value-type="string" table:style-name="ce9">
            <text:p>2007-11</text:p>
          </table:table-cell>
          <table:table-cell office:value-type="string" table:style-name="ce9">
            <text:p>2007-12</text:p>
          </table:table-cell>
          <table:table-cell office:value-type="string" table:style-name="ce9">
            <text:p>2008-01</text:p>
          </table:table-cell>
          <table:table-cell office:value-type="string" table:style-name="ce9">
            <text:p>2008-02</text:p>
          </table:table-cell>
          <table:table-cell office:value-type="string" table:style-name="ce9">
            <text:p>2008-03</text:p>
          </table:table-cell>
          <table:table-cell office:value-type="string" table:style-name="ce9">
            <text:p>2008-04</text:p>
          </table:table-cell>
          <table:table-cell office:value-type="string" table:style-name="ce9">
            <text:p>2008-05</text:p>
          </table:table-cell>
          <table:table-cell office:value-type="string" table:style-name="ce9">
            <text:p>2008-06</text:p>
          </table:table-cell>
          <table:table-cell office:value-type="string" table:style-name="ce9">
            <text:p>2008-07</text:p>
          </table:table-cell>
          <table:table-cell office:value-type="string" table:style-name="ce9">
            <text:p>2008-08</text:p>
          </table:table-cell>
          <table:table-cell office:value-type="string" table:style-name="ce9">
            <text:p>2008-09</text:p>
          </table:table-cell>
          <table:table-cell office:value-type="string" table:style-name="ce9">
            <text:p>2008-10</text:p>
          </table:table-cell>
          <table:table-cell office:value-type="string" table:style-name="ce9">
            <text:p>2008-11</text:p>
          </table:table-cell>
          <table:table-cell office:value-type="string" table:style-name="ce9">
            <text:p>2008-12</text:p>
          </table:table-cell>
          <table:table-cell office:value-type="string" table:style-name="ce9">
            <text:p>2009-01</text:p>
          </table:table-cell>
          <table:table-cell office:value-type="string" table:style-name="ce9">
            <text:p>2009-02</text:p>
          </table:table-cell>
          <table:table-cell office:value-type="string" table:style-name="ce9">
            <text:p>2009-03</text:p>
          </table:table-cell>
          <table:table-cell office:value-type="string" table:style-name="ce9">
            <text:p>2009-04</text:p>
          </table:table-cell>
          <table:table-cell office:value-type="string" table:style-name="ce9">
            <text:p>2009-05</text:p>
          </table:table-cell>
          <table:table-cell office:value-type="string" table:style-name="ce9">
            <text:p>2009-06</text:p>
          </table:table-cell>
          <table:table-cell office:value-type="string" table:style-name="ce9">
            <text:p>2009-07</text:p>
          </table:table-cell>
          <table:table-cell office:value-type="string" table:style-name="ce9">
            <text:p>2009-08</text:p>
          </table:table-cell>
          <table:table-cell office:value-type="string" table:style-name="ce9">
            <text:p>2009-09</text:p>
          </table:table-cell>
          <table:table-cell office:value-type="string" table:style-name="ce9">
            <text:p>2009-10</text:p>
          </table:table-cell>
          <table:table-cell office:value-type="string" table:style-name="ce9">
            <text:p>2009-11</text:p>
          </table:table-cell>
          <table:table-cell office:value-type="string" table:style-name="ce9">
            <text:p>2009-12</text:p>
          </table:table-cell>
          <table:table-cell office:value-type="string" table:style-name="ce9">
            <text:p>2010-01</text:p>
          </table:table-cell>
          <table:table-cell office:value-type="string" table:style-name="ce9">
            <text:p>2010-02</text:p>
          </table:table-cell>
          <table:table-cell office:value-type="string" table:style-name="ce9">
            <text:p>2010-03</text:p>
          </table:table-cell>
          <table:table-cell office:value-type="string" table:style-name="ce9">
            <text:p>2010-04</text:p>
          </table:table-cell>
          <table:table-cell office:value-type="string" table:style-name="ce9">
            <text:p>2010-05</text:p>
          </table:table-cell>
          <table:table-cell office:value-type="string" table:style-name="ce9">
            <text:p>2010-06</text:p>
          </table:table-cell>
          <table:table-cell office:value-type="string" table:style-name="ce9">
            <text:p>2010-07</text:p>
          </table:table-cell>
          <table:table-cell office:value-type="string" table:style-name="ce9">
            <text:p>2010-08</text:p>
          </table:table-cell>
          <table:table-cell office:value-type="string" table:style-name="ce9">
            <text:p>2010-09</text:p>
          </table:table-cell>
          <table:table-cell office:value-type="string" table:style-name="ce9">
            <text:p>2010-10</text:p>
          </table:table-cell>
          <table:table-cell office:value-type="string" table:style-name="ce9">
            <text:p>2010-11</text:p>
          </table:table-cell>
          <table:table-cell office:value-type="string" table:style-name="ce9">
            <text:p>2010-12</text:p>
          </table:table-cell>
          <table:table-cell office:value-type="string" table:style-name="ce9">
            <text:p>2011-01</text:p>
          </table:table-cell>
          <table:table-cell office:value-type="string" table:style-name="ce9">
            <text:p>2011-02</text:p>
          </table:table-cell>
          <table:table-cell office:value-type="string" table:style-name="ce9">
            <text:p>2011-03</text:p>
          </table:table-cell>
          <table:table-cell office:value-type="string" table:style-name="ce9">
            <text:p>2011-04</text:p>
          </table:table-cell>
          <table:table-cell office:value-type="string" table:style-name="ce9">
            <text:p>2011-05</text:p>
          </table:table-cell>
          <table:table-cell office:value-type="string" table:style-name="ce9">
            <text:p>2011-06</text:p>
          </table:table-cell>
          <table:table-cell office:value-type="string" table:style-name="ce9">
            <text:p>2011-07</text:p>
          </table:table-cell>
          <table:table-cell office:value-type="string" table:style-name="ce9">
            <text:p>2011-08</text:p>
          </table:table-cell>
          <table:table-cell office:value-type="string" table:style-name="ce9">
            <text:p>2011-09</text:p>
          </table:table-cell>
          <table:table-cell office:value-type="string" table:style-name="ce9">
            <text:p>2011-10</text:p>
          </table:table-cell>
          <table:table-cell office:value-type="string" table:style-name="ce9">
            <text:p>2011-11</text:p>
          </table:table-cell>
          <table:table-cell office:value-type="string" table:style-name="ce9">
            <text:p>2011-12</text:p>
          </table:table-cell>
          <table:table-cell office:value-type="string" table:style-name="ce9">
            <text:p>2012-01</text:p>
          </table:table-cell>
          <table:table-cell office:value-type="string" table:style-name="ce9">
            <text:p>2012-02</text:p>
          </table:table-cell>
          <table:table-cell office:value-type="string" table:style-name="ce9">
            <text:p>2012-03</text:p>
          </table:table-cell>
          <table:table-cell office:value-type="string" table:style-name="ce9">
            <text:p>2012-04</text:p>
          </table:table-cell>
          <table:table-cell office:value-type="string" table:style-name="ce9">
            <text:p>2012-05</text:p>
          </table:table-cell>
          <table:table-cell office:value-type="string" table:style-name="ce9">
            <text:p>2012-06</text:p>
          </table:table-cell>
          <table:table-cell office:value-type="string" table:style-name="ce9">
            <text:p>2012-07</text:p>
          </table:table-cell>
          <table:table-cell office:value-type="string" table:style-name="ce9">
            <text:p>2012-08</text:p>
          </table:table-cell>
          <table:table-cell office:value-type="string" table:style-name="ce9">
            <text:p>2012-09</text:p>
          </table:table-cell>
          <table:table-cell office:value-type="string" table:style-name="ce9">
            <text:p>2012-10</text:p>
          </table:table-cell>
          <table:table-cell office:value-type="string" table:style-name="ce9">
            <text:p>2012-11</text:p>
          </table:table-cell>
          <table:table-cell office:value-type="string" table:style-name="ce9">
            <text:p>2012-12</text:p>
          </table:table-cell>
          <table:table-cell office:value-type="string" table:style-name="ce9">
            <text:p>2013-01</text:p>
          </table:table-cell>
          <table:table-cell office:value-type="string" table:style-name="ce9">
            <text:p>2013-02</text:p>
          </table:table-cell>
          <table:table-cell office:value-type="string" table:style-name="ce9">
            <text:p>2013-03</text:p>
          </table:table-cell>
          <table:table-cell office:value-type="string" table:style-name="ce9">
            <text:p>2013-04</text:p>
          </table:table-cell>
          <table:table-cell office:value-type="string" table:style-name="ce9">
            <text:p>2013-05</text:p>
          </table:table-cell>
          <table:table-cell office:value-type="string" table:style-name="ce9">
            <text:p>2013-06</text:p>
          </table:table-cell>
          <table:table-cell office:value-type="string" table:style-name="ce9">
            <text:p>2013-07</text:p>
          </table:table-cell>
          <table:table-cell office:value-type="string" table:style-name="ce9">
            <text:p>2013-08</text:p>
          </table:table-cell>
          <table:table-cell office:value-type="string" table:style-name="ce9">
            <text:p>2013-09</text:p>
          </table:table-cell>
          <table:table-cell office:value-type="string" table:style-name="ce9">
            <text:p>2013-10</text:p>
          </table:table-cell>
          <table:table-cell office:value-type="string" table:style-name="ce9">
            <text:p>2013-11</text:p>
          </table:table-cell>
          <table:table-cell office:value-type="string" table:style-name="ce9">
            <text:p>2013-12</text:p>
          </table:table-cell>
          <table:table-cell office:value-type="string" table:style-name="ce9">
            <text:p>2014-01</text:p>
          </table:table-cell>
          <table:table-cell office:value-type="string" table:style-name="ce9">
            <text:p>2014-02</text:p>
          </table:table-cell>
          <table:table-cell office:value-type="string" table:style-name="ce9">
            <text:p>2014-03</text:p>
          </table:table-cell>
          <table:table-cell office:value-type="string" table:style-name="ce9">
            <text:p>2014-04</text:p>
          </table:table-cell>
          <table:table-cell office:value-type="string" table:style-name="ce9">
            <text:p>2014-05</text:p>
          </table:table-cell>
          <table:table-cell office:value-type="string" table:style-name="ce9">
            <text:p>2014-06</text:p>
          </table:table-cell>
          <table:table-cell office:value-type="string" table:style-name="ce9">
            <text:p>2014-07</text:p>
          </table:table-cell>
          <table:table-cell office:value-type="string" table:style-name="ce9">
            <text:p>2014-08</text:p>
          </table:table-cell>
          <table:table-cell office:value-type="string" table:style-name="ce9">
            <text:p>2014-09</text:p>
          </table:table-cell>
          <table:table-cell office:value-type="string" table:style-name="ce9">
            <text:p>2014-10</text:p>
          </table:table-cell>
          <table:table-cell office:value-type="string" table:style-name="ce9">
            <text:p>2014-11</text:p>
          </table:table-cell>
          <table:table-cell office:value-type="string" table:style-name="ce9">
            <text:p>2014-12</text:p>
          </table:table-cell>
          <table:table-cell office:value-type="string" table:style-name="ce9">
            <text:p>2015-01</text:p>
          </table:table-cell>
          <table:table-cell office:value-type="string" table:style-name="ce9">
            <text:p>2015-02</text:p>
          </table:table-cell>
          <table:table-cell office:value-type="string" table:style-name="ce9">
            <text:p>2015-03</text:p>
          </table:table-cell>
          <table:table-cell office:value-type="string" table:style-name="ce9">
            <text:p>2015-04</text:p>
          </table:table-cell>
          <table:table-cell office:value-type="string" table:style-name="ce9">
            <text:p>2015-05</text:p>
          </table:table-cell>
          <table:table-cell office:value-type="string" table:style-name="ce9">
            <text:p>2015-06</text:p>
          </table:table-cell>
          <table:table-cell office:value-type="string" table:style-name="ce9">
            <text:p>2015-07</text:p>
          </table:table-cell>
          <table:table-cell office:value-type="string" table:style-name="ce9">
            <text:p>2015-08</text:p>
          </table:table-cell>
          <table:table-cell office:value-type="string" table:style-name="ce9">
            <text:p>2015-09</text:p>
          </table:table-cell>
          <table:table-cell office:value-type="string" table:style-name="ce9">
            <text:p>2015-10</text:p>
          </table:table-cell>
          <table:table-cell office:value-type="string" table:style-name="ce9">
            <text:p>2015-11</text:p>
          </table:table-cell>
          <table:table-cell office:value-type="string" table:style-name="ce9">
            <text:p>2015-12</text:p>
          </table:table-cell>
          <table:table-cell office:value-type="string" table:style-name="ce9">
            <text:p>2016-01</text:p>
          </table:table-cell>
          <table:table-cell office:value-type="string" table:style-name="ce9">
            <text:p>2016-02</text:p>
          </table:table-cell>
          <table:table-cell office:value-type="string" table:style-name="ce9">
            <text:p>2016-03</text:p>
          </table:table-cell>
          <table:table-cell office:value-type="string" table:style-name="ce9">
            <text:p>2016-04</text:p>
          </table:table-cell>
          <table:table-cell office:value-type="string" table:style-name="ce9">
            <text:p>2016-05</text:p>
          </table:table-cell>
          <table:table-cell office:value-type="string" table:style-name="ce9">
            <text:p>2016-06</text:p>
          </table:table-cell>
          <table:table-cell office:value-type="string" table:style-name="ce9">
            <text:p>2016-07</text:p>
          </table:table-cell>
          <table:table-cell office:value-type="string" table:style-name="ce9">
            <text:p>2016-08</text:p>
          </table:table-cell>
          <table:table-cell office:value-type="string" table:style-name="ce9">
            <text:p>2016-09</text:p>
          </table:table-cell>
          <table:table-cell office:value-type="string" table:style-name="ce9">
            <text:p>2016-10</text:p>
          </table:table-cell>
          <table:table-cell office:value-type="string" table:style-name="ce9">
            <text:p>2016-11</text:p>
          </table:table-cell>
          <table:table-cell office:value-type="string" table:style-name="ce9">
            <text:p>2016-12</text:p>
          </table:table-cell>
          <table:table-cell office:value-type="string" table:style-name="ce9">
            <text:p>2017-01</text:p>
          </table:table-cell>
          <table:table-cell office:value-type="string" table:style-name="ce9">
            <text:p>2017-02</text:p>
          </table:table-cell>
          <table:table-cell office:value-type="string" table:style-name="ce9">
            <text:p>2017-03</text:p>
          </table:table-cell>
          <table:table-cell office:value-type="string" table:style-name="ce9">
            <text:p>2017-04</text:p>
          </table:table-cell>
          <table:table-cell office:value-type="string" table:style-name="ce9">
            <text:p>2017-05</text:p>
          </table:table-cell>
          <table:table-cell office:value-type="string" table:style-name="ce9">
            <text:p>2017-06</text:p>
          </table:table-cell>
          <table:table-cell office:value-type="string" table:style-name="ce9">
            <text:p>2017-07</text:p>
          </table:table-cell>
          <table:table-cell office:value-type="string" table:style-name="ce9">
            <text:p>2017-08</text:p>
          </table:table-cell>
          <table:table-cell office:value-type="string" table:style-name="ce9">
            <text:p>2017-09</text:p>
          </table:table-cell>
          <table:table-cell office:value-type="string" table:style-name="ce9">
            <text:p>2017-10</text:p>
          </table:table-cell>
          <table:table-cell office:value-type="string" table:style-name="ce9">
            <text:p>2017-11</text:p>
          </table:table-cell>
          <table:table-cell office:value-type="string" table:style-name="ce9">
            <text:p>2017-12</text:p>
          </table:table-cell>
          <table:table-cell office:value-type="string" table:style-name="ce9">
            <text:p>2018-01</text:p>
          </table:table-cell>
          <table:table-cell office:value-type="string" table:style-name="ce9">
            <text:p>2018-02</text:p>
          </table:table-cell>
          <table:table-cell office:value-type="string" table:style-name="ce9">
            <text:p>2018-03</text:p>
          </table:table-cell>
          <table:table-cell office:value-type="string" table:style-name="ce9">
            <text:p>2018-04</text:p>
          </table:table-cell>
          <table:table-cell office:value-type="string" table:style-name="ce9">
            <text:p>2018-05</text:p>
          </table:table-cell>
          <table:table-cell office:value-type="string" table:style-name="ce9">
            <text:p>2018-06</text:p>
          </table:table-cell>
          <table:table-cell office:value-type="string" table:style-name="ce9">
            <text:p>2018-07</text:p>
          </table:table-cell>
          <table:table-cell office:value-type="string" table:style-name="ce9">
            <text:p>2018-08</text:p>
          </table:table-cell>
          <table:table-cell office:value-type="string" table:style-name="ce9">
            <text:p>2018-09</text:p>
          </table:table-cell>
          <table:table-cell office:value-type="string" table:style-name="ce9">
            <text:p>2018-10</text:p>
          </table:table-cell>
          <table:table-cell office:value-type="string" table:style-name="ce9">
            <text:p>2018-11</text:p>
          </table:table-cell>
          <table:table-cell office:value-type="string" table:style-name="ce9">
            <text:p>2018-12</text:p>
          </table:table-cell>
          <table:table-cell office:value-type="string" table:style-name="ce9">
            <text:p>2019-01</text:p>
          </table:table-cell>
          <table:table-cell office:value-type="string" table:style-name="ce9">
            <text:p>2019-02</text:p>
          </table:table-cell>
          <table:table-cell office:value-type="string" table:style-name="ce9">
            <text:p>2019-03</text:p>
          </table:table-cell>
          <table:table-cell office:value-type="string" table:style-name="ce9">
            <text:p>2019-04</text:p>
          </table:table-cell>
          <table:table-cell office:value-type="string" table:style-name="ce9">
            <text:p>2019-05</text:p>
          </table:table-cell>
          <table:table-cell office:value-type="string" table:style-name="ce9">
            <text:p>2019-06</text:p>
          </table:table-cell>
          <table:table-cell office:value-type="string" table:style-name="ce9">
            <text:p>2019-07</text:p>
          </table:table-cell>
          <table:table-cell office:value-type="string" table:style-name="ce9">
            <text:p>2019-08</text:p>
          </table:table-cell>
          <table:table-cell office:value-type="string" table:style-name="ce9">
            <text:p>2019-09</text:p>
          </table:table-cell>
          <table:table-cell office:value-type="string" table:style-name="ce9">
            <text:p>2019-10</text:p>
          </table:table-cell>
          <table:table-cell office:value-type="string" table:style-name="ce9">
            <text:p>2019-11</text:p>
          </table:table-cell>
          <table:table-cell office:value-type="string" table:style-name="ce9">
            <text:p>2019-12</text:p>
          </table:table-cell>
          <table:table-cell office:value-type="string" table:style-name="ce9">
            <text:p>2020-01</text:p>
          </table:table-cell>
          <table:table-cell office:value-type="string" table:style-name="ce9">
            <text:p>2020-02</text:p>
          </table:table-cell>
          <table:table-cell office:value-type="string" table:style-name="ce9">
            <text:p>2020-03</text:p>
          </table:table-cell>
          <table:table-cell office:value-type="string" table:style-name="ce9">
            <text:p>2020-04</text:p>
          </table:table-cell>
          <table:table-cell office:value-type="string" table:style-name="ce9">
            <text:p>2020-05</text:p>
          </table:table-cell>
          <table:table-cell office:value-type="string" table:style-name="ce9">
            <text:p>2020-06</text:p>
          </table:table-cell>
          <table:table-cell office:value-type="string" table:style-name="ce9">
            <text:p>2020-07</text:p>
          </table:table-cell>
          <table:table-cell office:value-type="string" table:style-name="ce9">
            <text:p>2020-08</text:p>
          </table:table-cell>
          <table:table-cell office:value-type="string" table:style-name="ce9">
            <text:p>2020-09</text:p>
          </table:table-cell>
          <table:table-cell office:value-type="string" table:style-name="ce9">
            <text:p>2020-10</text:p>
          </table:table-cell>
          <table:table-cell office:value-type="string" table:style-name="ce9">
            <text:p>2020-11</text:p>
          </table:table-cell>
          <table:table-cell office:value-type="string" table:style-name="ce10">
            <text:p>2020-12</text:p>
          </table:table-cell>
          <table:table-cell table:number-columns-repeated="16199" table:style-name="ce1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4">
            <text:p>GASTO EN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PERSONAL PERMANENTE</text:p>
          </table:table-cell>
          <table:table-cell office:value-type="string" table:style-name="ce20">
            <text:p>Personal permanente</text:p>
          </table:table-cell>
          <table:table-cell office:value-type="float" office:value="8029412.4699999997" table:style-name="ce18">
            <text:p><text:s/>$ 8,029,412.47<text:s/></text:p>
          </table:table-cell>
          <table:table-cell office:value-type="float" office:value="8324614.4900000002" table:style-name="ce3">
            <text:p><text:s/>$ 8,324,614.49<text:s/></text:p>
          </table:table-cell>
          <table:table-cell office:value-type="float" office:value="8418940.9800000004" table:style-name="ce3">
            <text:p><text:s/>$ 8,418,940.98<text:s/></text:p>
          </table:table-cell>
          <table:table-cell office:value-type="float" office:value="8786689.4700000007" table:style-name="ce3">
            <text:p><text:s/>$ 8,786,689.47<text:s/></text:p>
          </table:table-cell>
          <table:table-cell office:value-type="float" office:value="9087904.9199999999" table:style-name="ce3">
            <text:p><text:s/>$ 9,087,904.92<text:s/></text:p>
          </table:table-cell>
          <table:table-cell office:value-type="float" office:value="13269678.41" table:style-name="ce3">
            <text:p><text:s/>$ 13,269,678.41<text:s/></text:p>
          </table:table-cell>
          <table:table-cell office:value-type="float" office:value="11259267.52" table:style-name="ce3">
            <text:p><text:s/>$ 11,259,267.52<text:s/></text:p>
          </table:table-cell>
          <table:table-cell office:value-type="float" office:value="9170028.8200000003" table:style-name="ce3">
            <text:p><text:s/>$ 9,170,028.82<text:s/></text:p>
          </table:table-cell>
          <table:table-cell office:value-type="float" office:value="9813689.1600000001" table:style-name="ce3">
            <text:p><text:s/>$ 9,813,689.16<text:s/></text:p>
          </table:table-cell>
          <table:table-cell office:value-type="float" office:value="9901177.8800000008" table:style-name="ce3">
            <text:p><text:s/>$ 9,901,177.88<text:s/></text:p>
          </table:table-cell>
          <table:table-cell office:value-type="float" office:value="10622591.27" table:style-name="ce3">
            <text:p><text:s/>$ 10,622,591.27<text:s/></text:p>
          </table:table-cell>
          <table:table-cell office:value-type="float" office:value="16500359.220000001" table:style-name="ce3">
            <text:p><text:s/>$ 16,500,359.22<text:s/></text:p>
          </table:table-cell>
          <table:table-cell office:value-type="float" office:value="10471284.449999999" table:style-name="ce3">
            <text:p><text:s/>$ 10,471,284.45<text:s/></text:p>
          </table:table-cell>
          <table:table-cell office:value-type="float" office:value="11050716.699999999" table:style-name="ce3">
            <text:p><text:s/>$ 11,050,716.70<text:s/></text:p>
          </table:table-cell>
          <table:table-cell office:value-type="float" office:value="13251781.050000001" table:style-name="ce3">
            <text:p><text:s/>$ 13,251,781.05<text:s/></text:p>
          </table:table-cell>
          <table:table-cell office:value-type="float" office:value="12691230.779999999" table:style-name="ce3">
            <text:p><text:s/>$ 12,691,230.78<text:s/></text:p>
          </table:table-cell>
          <table:table-cell office:value-type="float" office:value="13153971.84" table:style-name="ce3">
            <text:p><text:s/>$ 13,153,971.84<text:s/></text:p>
          </table:table-cell>
          <table:table-cell office:value-type="float" office:value="18681767.760000002" table:style-name="ce3">
            <text:p><text:s/>$ 18,681,767.76<text:s/></text:p>
          </table:table-cell>
          <table:table-cell office:value-type="float" office:value="13162901.699999999" table:style-name="ce3">
            <text:p><text:s/>$ 13,162,901.70<text:s/></text:p>
          </table:table-cell>
          <table:table-cell office:value-type="float" office:value="13042499.050000001" table:style-name="ce3">
            <text:p><text:s/>$ 13,042,499.05<text:s/></text:p>
          </table:table-cell>
          <table:table-cell office:value-type="float" office:value="14224422.630000001" table:style-name="ce3">
            <text:p><text:s/>$ 14,224,422.63<text:s/></text:p>
          </table:table-cell>
          <table:table-cell office:value-type="float" office:value="12122058.960000001" table:style-name="ce3">
            <text:p><text:s/>$ 12,122,058.96<text:s/></text:p>
          </table:table-cell>
          <table:table-cell office:value-type="float" office:value="13333653.390000001" table:style-name="ce3">
            <text:p><text:s/>$ 13,333,653.39<text:s/></text:p>
          </table:table-cell>
          <table:table-cell office:value-type="float" office:value="18959482.359999999" table:style-name="ce3">
            <text:p><text:s/>$ 18,959,482.36<text:s/></text:p>
          </table:table-cell>
          <table:table-cell office:value-type="float" office:value="13071412.439999999" table:style-name="ce3">
            <text:p><text:s/>$ 13,071,412.44<text:s/></text:p>
          </table:table-cell>
          <table:table-cell office:value-type="float" office:value="13583240.960000001" table:style-name="ce3">
            <text:p><text:s/>$ 13,583,240.96<text:s/></text:p>
          </table:table-cell>
          <table:table-cell office:value-type="float" office:value="13502602.869999999" table:style-name="ce3">
            <text:p><text:s/>$ 13,502,602.87<text:s/></text:p>
          </table:table-cell>
          <table:table-cell office:value-type="float" office:value="14557894.359999999" table:style-name="ce3">
            <text:p><text:s/>$ 14,557,894.36<text:s/></text:p>
          </table:table-cell>
          <table:table-cell office:value-type="float" office:value="14186628.52" table:style-name="ce3">
            <text:p><text:s/>$ 14,186,628.52<text:s/></text:p>
          </table:table-cell>
          <table:table-cell office:value-type="float" office:value="24461256.52" table:style-name="ce3">
            <text:p><text:s/>$ 24,461,256.52<text:s/></text:p>
          </table:table-cell>
          <table:table-cell office:value-type="float" office:value="17828659.420000002" table:style-name="ce3">
            <text:p><text:s/>$ 17,828,659.42<text:s/></text:p>
          </table:table-cell>
          <table:table-cell office:value-type="float" office:value="17917601.280000001" table:style-name="ce3">
            <text:p><text:s/>$ 17,917,601.28<text:s/></text:p>
          </table:table-cell>
          <table:table-cell office:value-type="float" office:value="17822752.440000001" table:style-name="ce3">
            <text:p><text:s/>$ 17,822,752.44<text:s/></text:p>
          </table:table-cell>
          <table:table-cell office:value-type="float" office:value="18174835.359999999" table:style-name="ce3">
            <text:p><text:s/>$ 18,174,835.36<text:s/></text:p>
          </table:table-cell>
          <table:table-cell office:value-type="float" office:value="18715795.649999999" table:style-name="ce3">
            <text:p><text:s/>$ 18,715,795.65<text:s/></text:p>
          </table:table-cell>
          <table:table-cell office:value-type="float" office:value="26971883.359999999" table:style-name="ce3">
            <text:p><text:s/>$ 26,971,883.36<text:s/></text:p>
          </table:table-cell>
          <table:table-cell office:value-type="float" office:value="18009035.510000002" table:style-name="ce3">
            <text:p><text:s/>$ 18,009,035.51<text:s/></text:p>
          </table:table-cell>
          <table:table-cell office:value-type="float" office:value="18477953.280000001" table:style-name="ce3">
            <text:p><text:s/>$ 18,477,953.28<text:s/></text:p>
          </table:table-cell>
          <table:table-cell office:value-type="float" office:value="18488740.27" table:style-name="ce3">
            <text:p><text:s/>$ 18,488,740.27<text:s/></text:p>
          </table:table-cell>
          <table:table-cell office:value-type="float" office:value="20235555.530000001" table:style-name="ce3">
            <text:p><text:s/>$ 20,235,555.53<text:s/></text:p>
          </table:table-cell>
          <table:table-cell office:value-type="float" office:value="20134338.559999999" table:style-name="ce3">
            <text:p><text:s/>$ 20,134,338.56<text:s/></text:p>
          </table:table-cell>
          <table:table-cell office:value-type="float" office:value="31495693.370000001" table:style-name="ce3">
            <text:p><text:s/>$ 31,495,693.37<text:s/></text:p>
          </table:table-cell>
          <table:table-cell office:value-type="float" office:value="21495810.850000001" table:style-name="ce3">
            <text:p><text:s/>$ 21,495,810.85<text:s/></text:p>
          </table:table-cell>
          <table:table-cell office:value-type="float" office:value="21413938.440000001" table:style-name="ce3">
            <text:p><text:s/>$ 21,413,938.44<text:s/></text:p>
          </table:table-cell>
          <table:table-cell office:value-type="float" office:value="21768025.829999998" table:style-name="ce3">
            <text:p><text:s/>$ 21,768,025.83<text:s/></text:p>
          </table:table-cell>
          <table:table-cell office:value-type="float" office:value="22162088.739999998" table:style-name="ce3">
            <text:p><text:s/>$ 22,162,088.74<text:s/></text:p>
          </table:table-cell>
          <table:table-cell office:value-type="float" office:value="22532414.190000001" table:style-name="ce3">
            <text:p><text:s/>$ 22,532,414.19<text:s/></text:p>
          </table:table-cell>
          <table:table-cell office:value-type="float" office:value="34422098.759999998" table:style-name="ce3">
            <text:p><text:s/>$ 34,422,098.76<text:s/></text:p>
          </table:table-cell>
          <table:table-cell office:value-type="float" office:value="22914052.300000001" table:style-name="ce3">
            <text:p><text:s/>$ 22,914,052.30<text:s/></text:p>
          </table:table-cell>
          <table:table-cell office:value-type="float" office:value="23106295.02" table:style-name="ce3">
            <text:p><text:s/>$ 23,106,295.02<text:s/></text:p>
          </table:table-cell>
          <table:table-cell office:value-type="float" office:value="23785775.469999999" table:style-name="ce3">
            <text:p><text:s/>$ 23,785,775.47<text:s/></text:p>
          </table:table-cell>
          <table:table-cell office:value-type="float" office:value="25009708.149999999" table:style-name="ce3">
            <text:p><text:s/>$ 25,009,708.15<text:s/></text:p>
          </table:table-cell>
          <table:table-cell office:value-type="float" office:value="26055910.829999998" table:style-name="ce3">
            <text:p><text:s/>$ 26,055,910.83<text:s/></text:p>
          </table:table-cell>
          <table:table-cell office:value-type="float" office:value="38724290.009999998" table:style-name="ce3">
            <text:p><text:s/>$ 38,724,290.01<text:s/></text:p>
          </table:table-cell>
          <table:table-cell office:value-type="float" office:value="26343722.25" table:style-name="ce3">
            <text:p><text:s/>$ 26,343,722.25<text:s/></text:p>
          </table:table-cell>
          <table:table-cell office:value-type="float" office:value="27154142.640000001" table:style-name="ce3">
            <text:p><text:s/>$ 27,154,142.64<text:s/></text:p>
          </table:table-cell>
          <table:table-cell office:value-type="float" office:value="28517000.949999999" table:style-name="ce3">
            <text:p><text:s/>$ 28,517,000.95<text:s/></text:p>
          </table:table-cell>
          <table:table-cell office:value-type="float" office:value="29393948.890000001" table:style-name="ce3">
            <text:p><text:s/>$ 29,393,948.89<text:s/></text:p>
          </table:table-cell>
          <table:table-cell office:value-type="float" office:value="29342794.620000001" table:style-name="ce3">
            <text:p><text:s/>$ 29,342,794.62<text:s/></text:p>
          </table:table-cell>
          <table:table-cell office:value-type="float" office:value="43436949.340000004" table:style-name="ce3">
            <text:p><text:s/>$ 43,436,949.34<text:s/></text:p>
          </table:table-cell>
          <table:table-cell office:value-type="float" office:value="29819577.710000001" table:style-name="ce3">
            <text:p><text:s/>$ 29,819,577.71<text:s/></text:p>
          </table:table-cell>
          <table:table-cell office:value-type="float" office:value="29863189.960000001" table:style-name="ce3">
            <text:p><text:s/>$ 29,863,189.96<text:s/></text:p>
          </table:table-cell>
          <table:table-cell office:value-type="float" office:value="35076133.409999996" table:style-name="ce3">
            <text:p><text:s/>$ 35,076,133.41<text:s/></text:p>
          </table:table-cell>
          <table:table-cell office:value-type="float" office:value="33326952.57" table:style-name="ce3">
            <text:p><text:s/>$ 33,326,952.57<text:s/></text:p>
          </table:table-cell>
          <table:table-cell office:value-type="float" office:value="33487926.82" table:style-name="ce3">
            <text:p><text:s/>$ 33,487,926.82<text:s/></text:p>
          </table:table-cell>
          <table:table-cell office:value-type="float" office:value="50739588.259999998" table:style-name="ce3">
            <text:p><text:s/>$ 50,739,588.26<text:s/></text:p>
          </table:table-cell>
          <table:table-cell office:value-type="float" office:value="33388017.870000001" table:style-name="ce3">
            <text:p><text:s/>$ 33,388,017.87<text:s/></text:p>
          </table:table-cell>
          <table:table-cell office:value-type="float" office:value="35428946.950000003" table:style-name="ce3">
            <text:p><text:s/>$ 35,428,946.95<text:s/></text:p>
          </table:table-cell>
          <table:table-cell office:value-type="float" office:value="37312212.990000002" table:style-name="ce3">
            <text:p><text:s/>$ 37,312,212.99<text:s/></text:p>
          </table:table-cell>
          <table:table-cell office:value-type="float" office:value="37349491.969999999" table:style-name="ce3">
            <text:p><text:s/>$ 37,349,491.97<text:s/></text:p>
          </table:table-cell>
          <table:table-cell office:value-type="float" office:value="37091093.890000001" table:style-name="ce3">
            <text:p><text:s/>$ 37,091,093.89<text:s/></text:p>
          </table:table-cell>
          <table:table-cell office:value-type="float" office:value="55722312.280000001" table:style-name="ce3">
            <text:p><text:s/>$ 55,722,312.28<text:s/></text:p>
          </table:table-cell>
          <table:table-cell office:value-type="float" office:value="37966582.020000003" table:style-name="ce3">
            <text:p><text:s/>$ 37,966,582.02<text:s/></text:p>
          </table:table-cell>
          <table:table-cell office:value-type="float" office:value="37768766.439999998" table:style-name="ce3">
            <text:p><text:s/>$ 37,768,766.44<text:s/></text:p>
          </table:table-cell>
          <table:table-cell office:value-type="float" office:value="47726057.420000002" table:style-name="ce3">
            <text:p><text:s/>$ 47,726,057.42<text:s/></text:p>
          </table:table-cell>
          <table:table-cell office:value-type="float" office:value="39924241.659999996" table:style-name="ce3">
            <text:p><text:s/>$ 39,924,241.66<text:s/></text:p>
          </table:table-cell>
          <table:table-cell office:value-type="float" office:value="45021728.609999999" table:style-name="ce3">
            <text:p><text:s/>$ 45,021,728.61<text:s/></text:p>
          </table:table-cell>
          <table:table-cell office:value-type="float" office:value="71355056.700000003" table:style-name="ce3">
            <text:p><text:s/>$ 71,355,056.70<text:s/></text:p>
          </table:table-cell>
          <table:table-cell office:value-type="float" office:value="47291043.909999996" table:style-name="ce3">
            <text:p><text:s/>$ 47,291,043.91<text:s/></text:p>
          </table:table-cell>
          <table:table-cell office:value-type="float" office:value="47972091.340000004" table:style-name="ce3">
            <text:p><text:s/>$ 47,972,091.34<text:s/></text:p>
          </table:table-cell>
          <table:table-cell office:value-type="float" office:value="47698869.119999997" table:style-name="ce3">
            <text:p><text:s/>$ 47,698,869.12<text:s/></text:p>
          </table:table-cell>
          <table:table-cell office:value-type="float" office:value="47424891.359999999" table:style-name="ce3">
            <text:p><text:s/>$ 47,424,891.36<text:s/></text:p>
          </table:table-cell>
          <table:table-cell office:value-type="float" office:value="48098149.859999999" table:style-name="ce3">
            <text:p><text:s/>$ 48,098,149.86<text:s/></text:p>
          </table:table-cell>
          <table:table-cell office:value-type="float" office:value="73002629.709999993" table:style-name="ce3">
            <text:p><text:s/>$ 73,002,629.71<text:s/></text:p>
          </table:table-cell>
          <table:table-cell office:value-type="float" office:value="49643594.509999998" table:style-name="ce3">
            <text:p><text:s/>$ 49,643,594.51<text:s/></text:p>
          </table:table-cell>
          <table:table-cell office:value-type="float" office:value="49796729.280000001" table:style-name="ce3">
            <text:p><text:s/>$ 49,796,729.28<text:s/></text:p>
          </table:table-cell>
          <table:table-cell office:value-type="float" office:value="51394680.659999996" table:style-name="ce3">
            <text:p><text:s/>$ 51,394,680.66<text:s/></text:p>
          </table:table-cell>
          <table:table-cell office:value-type="float" office:value="52627865.25" table:style-name="ce3">
            <text:p><text:s/>$ 52,627,865.25<text:s/></text:p>
          </table:table-cell>
          <table:table-cell office:value-type="float" office:value="58720856.799999997" table:style-name="ce3">
            <text:p><text:s/>$ 58,720,856.80<text:s/></text:p>
          </table:table-cell>
          <table:table-cell office:value-type="float" office:value="84360551.730000004" table:style-name="ce3">
            <text:p><text:s/>$ 84,360,551.73<text:s/></text:p>
          </table:table-cell>
          <table:table-cell office:value-type="float" office:value="58104361.890000001" table:style-name="ce3">
            <text:p><text:s/>$ 58,104,361.89<text:s/></text:p>
          </table:table-cell>
          <table:table-cell office:value-type="float" office:value="61363218.520000003" table:style-name="ce3">
            <text:p><text:s/>$ 61,363,218.52<text:s/></text:p>
          </table:table-cell>
          <table:table-cell office:value-type="float" office:value="58230650.759999998" table:style-name="ce3">
            <text:p><text:s/>$ 58,230,650.76<text:s/></text:p>
          </table:table-cell>
          <table:table-cell office:value-type="float" office:value="211858.64" table:style-name="ce3">
            <text:p><text:s/>$ 211,858.64<text:s/></text:p>
          </table:table-cell>
          <table:table-cell office:value-type="float" office:value="129438453.83" table:style-name="ce3">
            <text:p><text:s/>$ 129,438,453.83<text:s/></text:p>
          </table:table-cell>
          <table:table-cell office:value-type="float" office:value="99657564.170000002" table:style-name="ce3">
            <text:p><text:s/>$ 99,657,564.1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7098748.65000001" table:style-name="ce3">
            <text:p><text:s/>$ 137,098,748.65<text:s/></text:p>
          </table:table-cell>
          <table:table-cell office:value-type="float" office:value="69193402.030000001" table:style-name="ce3">
            <text:p><text:s/>$ 69,193,402.03<text:s/></text:p>
          </table:table-cell>
          <table:table-cell office:value-type="float" office:value="78371860.120000005" table:style-name="ce3">
            <text:p><text:s/>$ 78,371,860.12<text:s/></text:p>
          </table:table-cell>
          <table:table-cell office:value-type="float" office:value="79705668.019999996" table:style-name="ce3">
            <text:p><text:s/>$ 79,705,668.02<text:s/></text:p>
          </table:table-cell>
          <table:table-cell office:value-type="float" office:value="117092590.88" table:style-name="ce3">
            <text:p><text:s/>$ 117,092,590.88<text:s/></text:p>
          </table:table-cell>
          <table:table-cell office:value-type="float" office:value="79034818.540000007" table:style-name="ce3">
            <text:p><text:s/>$ 79,034,818.54<text:s/></text:p>
          </table:table-cell>
          <table:table-cell office:value-type="float" office:value="88397386.430000007" table:style-name="ce3">
            <text:p><text:s/>$ 88,397,386.43<text:s/></text:p>
          </table:table-cell>
          <table:table-cell office:value-type="float" office:value="89314798.219999999" table:style-name="ce3">
            <text:p><text:s/>$ 89,314,798.22<text:s/></text:p>
          </table:table-cell>
          <table:table-cell office:value-type="float" office:value="89858547.099999994" table:style-name="ce3">
            <text:p><text:s/>$ 89,858,547.10<text:s/></text:p>
          </table:table-cell>
          <table:table-cell office:value-type="float" office:value="326901.65999999997" table:style-name="ce3">
            <text:p><text:s/>$ 326,901.66<text:s/></text:p>
          </table:table-cell>
          <table:table-cell office:value-type="float" office:value="221668190.74000001" table:style-name="ce3">
            <text:p><text:s/>$ 221,668,190.7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1533475.23" table:style-name="ce3">
            <text:p><text:s/>$ 101,533,475.23<text:s/></text:p>
          </table:table-cell>
          <table:table-cell office:value-type="float" office:value="101462601.23999999" table:style-name="ce3">
            <text:p><text:s/>$ 101,462,601.24<text:s/></text:p>
          </table:table-cell>
          <table:table-cell office:value-type="float" office:value="210289818.21000001" table:style-name="ce3">
            <text:p><text:s/>$ 210,289,818.21<text:s/></text:p>
          </table:table-cell>
          <table:table-cell office:value-type="float" office:value="108814685.86" table:style-name="ce3">
            <text:p><text:s/>$ 108,814,685.86<text:s/></text:p>
          </table:table-cell>
          <table:table-cell office:value-type="float" office:value="165566440.33000001" table:style-name="ce3">
            <text:p><text:s/>$ 165,566,440.33<text:s/></text:p>
          </table:table-cell>
          <table:table-cell office:value-type="float" office:value="22316.34" table:style-name="ce3">
            <text:p><text:s/>$ 22,316.34<text:s/></text:p>
          </table:table-cell>
          <table:table-cell office:value-type="float" office:value="112266732.88" table:style-name="ce3">
            <text:p><text:s/>$ 112,266,732.88<text:s/></text:p>
          </table:table-cell>
          <table:table-cell office:value-type="float" office:value="231432991.75999999" table:style-name="ce3">
            <text:p><text:s/>$ 231,432,991.76<text:s/></text:p>
          </table:table-cell>
          <table:table-cell office:value-type="float" office:value="118656689.67" table:style-name="ce3">
            <text:p><text:s/>$ 118,656,689.67<text:s/></text:p>
          </table:table-cell>
          <table:table-cell office:value-type="float" office:value="-4856.58" table:style-name="ce3">
            <text:p>-$ 4,856.58<text:s/></text:p>
          </table:table-cell>
          <table:table-cell office:value-type="float" office:value="306558869.10000002" table:style-name="ce3">
            <text:p><text:s/>$ 306,558,869.10<text:s/></text:p>
          </table:table-cell>
          <table:table-cell office:value-type="float" office:value="124460158" table:style-name="ce3">
            <text:p><text:s/>$ 124,460,158.00<text:s/></text:p>
          </table:table-cell>
          <table:table-cell office:value-type="float" office:value="-60443.42" table:style-name="ce3">
            <text:p>-$ 60,443.42<text:s/></text:p>
          </table:table-cell>
          <table:table-cell office:value-type="float" office:value="285379981.61000001" table:style-name="ce3">
            <text:p><text:s/>$ 285,379,981.6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15414118.85000002" table:style-name="ce3">
            <text:p><text:s/>$ 315,414,118.85<text:s/></text:p>
          </table:table-cell>
          <table:table-cell office:value-type="float" office:value="238212045.09999999" table:style-name="ce3">
            <text:p><text:s/>$ 238,212,045.10<text:s/></text:p>
          </table:table-cell>
          <table:table-cell office:value-type="float" office:value="-44376.99" table:style-name="ce3">
            <text:p>-$ 44,376.99<text:s/></text:p>
          </table:table-cell>
          <table:table-cell office:value-type="float" office:value="162853496.97999999" table:style-name="ce3">
            <text:p><text:s/>$ 162,853,496.98<text:s/></text:p>
          </table:table-cell>
          <table:table-cell office:value-type="float" office:value="162388240.56" table:style-name="ce3">
            <text:p><text:s/>$ 162,388,240.56<text:s/></text:p>
          </table:table-cell>
          <table:table-cell office:value-type="float" office:value="162632785.19999999" table:style-name="ce3">
            <text:p><text:s/>$ 162,632,785.20<text:s/></text:p>
          </table:table-cell>
          <table:table-cell office:value-type="float" office:value="162802963.44" table:style-name="ce3">
            <text:p><text:s/>$ 162,802,963.44<text:s/></text:p>
          </table:table-cell>
          <table:table-cell office:value-type="float" office:value="444081555.19999999" table:style-name="ce3">
            <text:p><text:s/>$ 444,081,555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5782857.28" table:style-name="ce3">
            <text:p><text:s/>$ 175,782,857.28<text:s/></text:p>
          </table:table-cell>
          <table:table-cell office:value-type="float" office:value="354489488.12" table:style-name="ce3">
            <text:p><text:s/>$ 354,489,488.12<text:s/></text:p>
          </table:table-cell>
          <table:table-cell office:value-type="float" office:value="43800" table:style-name="ce3">
            <text:p><text:s/>$ 43,800.00<text:s/></text:p>
          </table:table-cell>
          <table:table-cell office:value-type="float" office:value="173347579.65000001" table:style-name="ce3">
            <text:p><text:s/>$ 173,347,579.65<text:s/></text:p>
          </table:table-cell>
          <table:table-cell office:value-type="float" office:value="207821736.44" table:style-name="ce3">
            <text:p><text:s/>$ 207,821,736.44<text:s/></text:p>
          </table:table-cell>
          <table:table-cell office:value-type="float" office:value="291723356.10000002" table:style-name="ce3">
            <text:p><text:s/>$ 291,723,356.10<text:s/></text:p>
          </table:table-cell>
          <table:table-cell office:value-type="float" office:value="196051518.81" table:style-name="ce3">
            <text:p><text:s/>$ 196,051,518.81<text:s/></text:p>
          </table:table-cell>
          <table:table-cell office:value-type="float" office:value="204508585.13" table:style-name="ce3">
            <text:p><text:s/>$ 204,508,585.13<text:s/></text:p>
          </table:table-cell>
          <table:table-cell office:value-type="float" office:value="408742083.27999997" table:style-name="ce3">
            <text:p><text:s/>$ 408,742,083.28<text:s/></text:p>
          </table:table-cell>
          <table:table-cell office:value-type="float" office:value="-695528.89" table:style-name="ce3">
            <text:p>-$ 695,528.89<text:s/></text:p>
          </table:table-cell>
          <table:table-cell office:value-type="float" office:value="498821406.62" table:style-name="ce3">
            <text:p><text:s/>$ 498,821,406.62<text:s/></text:p>
          </table:table-cell>
          <table:table-cell office:value-type="float" office:value="10766610.41" table:style-name="ce3">
            <text:p><text:s/>$ 10,766,610.41<text:s/></text:p>
          </table:table-cell>
          <table:table-cell office:value-type="float" office:value="219214187.37" table:style-name="ce3">
            <text:p><text:s/>$ 219,214,187.37<text:s/></text:p>
          </table:table-cell>
          <table:table-cell office:value-type="float" office:value="428269937.05000001" table:style-name="ce3">
            <text:p><text:s/>$ 428,269,937.05<text:s/></text:p>
          </table:table-cell>
          <table:table-cell office:value-type="float" office:value="225923981.55000001" table:style-name="ce3">
            <text:p><text:s/>$ 225,923,981.55<text:s/></text:p>
          </table:table-cell>
          <table:table-cell office:value-type="float" office:value="227137738.58000001" table:style-name="ce3">
            <text:p><text:s/>$ 227,137,738.58<text:s/></text:p>
          </table:table-cell>
          <table:table-cell office:value-type="float" office:value="272830703.94999999" table:style-name="ce3">
            <text:p><text:s/>$ 272,830,703.95<text:s/></text:p>
          </table:table-cell>
          <table:table-cell office:value-type="float" office:value="235970294.46000001" table:style-name="ce3">
            <text:p><text:s/>$ 235,970,294.46<text:s/></text:p>
          </table:table-cell>
          <table:table-cell office:value-type="float" office:value="300674420.97000003" table:style-name="ce3">
            <text:p><text:s/>$ 300,674,420.97<text:s/></text:p>
          </table:table-cell>
          <table:table-cell office:value-type="float" office:value="248841886.72" table:style-name="ce3">
            <text:p><text:s/>$ 248,841,886.72<text:s/></text:p>
          </table:table-cell>
          <table:table-cell office:value-type="float" office:value="268588266.61000001" table:style-name="ce3">
            <text:p><text:s/>$ 268,588,266.61<text:s/></text:p>
          </table:table-cell>
          <table:table-cell office:value-type="float" office:value="244053346.06" table:style-name="ce3">
            <text:p><text:s/>$ 244,053,346.06<text:s/></text:p>
          </table:table-cell>
          <table:table-cell office:value-type="float" office:value="417747552.45999998" table:style-name="ce3">
            <text:p><text:s/>$ 417,747,552.4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70402076.02999997" table:style-name="ce3">
            <text:p><text:s/>$ 570,402,076.03<text:s/></text:p>
          </table:table-cell>
          <table:table-cell office:value-type="float" office:value="308374858.94" table:style-name="ce3">
            <text:p><text:s/>$ 308,374,858.94<text:s/></text:p>
          </table:table-cell>
          <table:table-cell office:value-type="float" office:value="37200" table:style-name="ce3">
            <text:p><text:s/>$ 37,200.00<text:s/></text:p>
          </table:table-cell>
          <table:table-cell office:value-type="float" office:value="303981813.98000002" table:style-name="ce3">
            <text:p><text:s/>$ 303,981,813.98<text:s/></text:p>
          </table:table-cell>
          <table:table-cell office:value-type="float" office:value="804555008.98000002" table:style-name="ce3">
            <text:p><text:s/>$ 804,555,008.98<text:s/></text:p>
          </table:table-cell>
          <table:table-cell office:value-type="float" office:value="344831741.60000002" table:style-name="ce3">
            <text:p><text:s/>$ 344,831,741.60<text:s/></text:p>
          </table:table-cell>
          <table:table-cell office:value-type="float" office:value="345523211.66000003" table:style-name="ce3">
            <text:p><text:s/>$ 345,523,211.66<text:s/></text:p>
          </table:table-cell>
          <table:table-cell office:value-type="float" office:value="343851495.92000002" table:style-name="ce3">
            <text:p><text:s/>$ 343,851,495.92<text:s/></text:p>
          </table:table-cell>
          <table:table-cell office:value-type="float" office:value="382856334.30000001" table:style-name="ce3">
            <text:p><text:s/>$ 382,856,334.30<text:s/></text:p>
          </table:table-cell>
          <table:table-cell office:value-type="float" office:value="407670007.82999998" table:style-name="ce3">
            <text:p><text:s/>$ 407,670,007.83<text:s/></text:p>
          </table:table-cell>
          <table:table-cell office:value-type="float" office:value="592252724" table:style-name="ce3">
            <text:p><text:s/>$ 592,252,724.00<text:s/></text:p>
          </table:table-cell>
          <table:table-cell office:value-type="float" office:value="449717934.06999999" table:style-name="ce3">
            <text:p><text:s/>$ 449,717,934.07<text:s/></text:p>
          </table:table-cell>
          <table:table-cell office:value-type="float" office:value="485461568.79000002" table:style-name="ce3">
            <text:p><text:s/>$ 485,461,568.79<text:s/></text:p>
          </table:table-cell>
          <table:table-cell office:value-type="float" office:value="443013567.97000003" table:style-name="ce3">
            <text:p><text:s/>$ 443,013,567.97<text:s/></text:p>
          </table:table-cell>
          <table:table-cell office:value-type="float" office:value="447315064.60000002" table:style-name="ce3">
            <text:p><text:s/>$ 447,315,064.60<text:s/></text:p>
          </table:table-cell>
          <table:table-cell office:value-type="float" office:value="441833837.18000001" table:style-name="ce3">
            <text:p><text:s/>$ 441,833,837.1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4">
            <text:p>GASTO EN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16">
            <text:p>PERSONAL TEMPORARIO</text:p>
          </table:table-cell>
          <table:table-cell office:value-type="string" table:style-name="ce20">
            <text:p>Personal temporario</text:p>
          </table:table-cell>
          <table:table-cell office:value-type="float" office:value="1042081.47" table:style-name="ce18">
            <text:p><text:s/>$ 1,042,081.47<text:s/></text:p>
          </table:table-cell>
          <table:table-cell office:value-type="float" office:value="1731387.04" table:style-name="ce3">
            <text:p><text:s/>$ 1,731,387.04<text:s/></text:p>
          </table:table-cell>
          <table:table-cell office:value-type="float" office:value="1134030.1100000001" table:style-name="ce3">
            <text:p><text:s/>$ 1,134,030.11<text:s/></text:p>
          </table:table-cell>
          <table:table-cell office:value-type="float" office:value="1006042.14" table:style-name="ce3">
            <text:p><text:s/>$ 1,006,042.14<text:s/></text:p>
          </table:table-cell>
          <table:table-cell office:value-type="float" office:value="974054.47" table:style-name="ce3">
            <text:p><text:s/>$ 974,054.47<text:s/></text:p>
          </table:table-cell>
          <table:table-cell office:value-type="float" office:value="1408043.77" table:style-name="ce3">
            <text:p><text:s/>$ 1,408,043.77<text:s/></text:p>
          </table:table-cell>
          <table:table-cell office:value-type="float" office:value="1058060.08" table:style-name="ce3">
            <text:p><text:s/>$ 1,058,060.08<text:s/></text:p>
          </table:table-cell>
          <table:table-cell office:value-type="float" office:value="1023338.12" table:style-name="ce3">
            <text:p><text:s/>$ 1,023,338.12<text:s/></text:p>
          </table:table-cell>
          <table:table-cell office:value-type="float" office:value="1140514.72" table:style-name="ce3">
            <text:p><text:s/>$ 1,140,514.72<text:s/></text:p>
          </table:table-cell>
          <table:table-cell office:value-type="float" office:value="1199914.03" table:style-name="ce3">
            <text:p><text:s/>$ 1,199,914.03<text:s/></text:p>
          </table:table-cell>
          <table:table-cell office:value-type="float" office:value="1311961.1399999999" table:style-name="ce3">
            <text:p><text:s/>$ 1,311,961.14<text:s/></text:p>
          </table:table-cell>
          <table:table-cell office:value-type="float" office:value="2733020.05" table:style-name="ce3">
            <text:p><text:s/>$ 2,733,020.05<text:s/></text:p>
          </table:table-cell>
          <table:table-cell office:value-type="float" office:value="1740349.74" table:style-name="ce3">
            <text:p><text:s/>$ 1,740,349.74<text:s/></text:p>
          </table:table-cell>
          <table:table-cell office:value-type="float" office:value="2516888.4900000002" table:style-name="ce3">
            <text:p><text:s/>$ 2,516,888.49<text:s/></text:p>
          </table:table-cell>
          <table:table-cell office:value-type="float" office:value="1694779.3" table:style-name="ce3">
            <text:p><text:s/>$ 1,694,779.30<text:s/></text:p>
          </table:table-cell>
          <table:table-cell office:value-type="float" office:value="1395187.58" table:style-name="ce3">
            <text:p><text:s/>$ 1,395,187.58<text:s/></text:p>
          </table:table-cell>
          <table:table-cell office:value-type="float" office:value="1337648.1499999999" table:style-name="ce3">
            <text:p><text:s/>$ 1,337,648.15<text:s/></text:p>
          </table:table-cell>
          <table:table-cell office:value-type="float" office:value="2097062.46" table:style-name="ce3">
            <text:p><text:s/>$ 2,097,062.46<text:s/></text:p>
          </table:table-cell>
          <table:table-cell office:value-type="float" office:value="1537120.21" table:style-name="ce3">
            <text:p><text:s/>$ 1,537,120.21<text:s/></text:p>
          </table:table-cell>
          <table:table-cell office:value-type="float" office:value="1467332.65" table:style-name="ce3">
            <text:p><text:s/>$ 1,467,332.65<text:s/></text:p>
          </table:table-cell>
          <table:table-cell office:value-type="float" office:value="1402452.18" table:style-name="ce3">
            <text:p><text:s/>$ 1,402,452.18<text:s/></text:p>
          </table:table-cell>
          <table:table-cell office:value-type="float" office:value="1406542.84" table:style-name="ce3">
            <text:p><text:s/>$ 1,406,542.84<text:s/></text:p>
          </table:table-cell>
          <table:table-cell office:value-type="float" office:value="1424691.17" table:style-name="ce3">
            <text:p><text:s/>$ 1,424,691.17<text:s/></text:p>
          </table:table-cell>
          <table:table-cell office:value-type="float" office:value="3912752.73" table:style-name="ce3">
            <text:p><text:s/>$ 3,912,752.73<text:s/></text:p>
          </table:table-cell>
          <table:table-cell office:value-type="float" office:value="2115544.89" table:style-name="ce3">
            <text:p><text:s/>$ 2,115,544.89<text:s/></text:p>
          </table:table-cell>
          <table:table-cell office:value-type="float" office:value="3181133.8" table:style-name="ce3">
            <text:p><text:s/>$ 3,181,133.80<text:s/></text:p>
          </table:table-cell>
          <table:table-cell office:value-type="float" office:value="2549358.61" table:style-name="ce3">
            <text:p><text:s/>$ 2,549,358.61<text:s/></text:p>
          </table:table-cell>
          <table:table-cell office:value-type="float" office:value="1153699.3700000001" table:style-name="ce3">
            <text:p><text:s/>$ 1,153,699.37<text:s/></text:p>
          </table:table-cell>
          <table:table-cell office:value-type="float" office:value="1844652.91" table:style-name="ce3">
            <text:p><text:s/>$ 1,844,652.91<text:s/></text:p>
          </table:table-cell>
          <table:table-cell office:value-type="float" office:value="2447029.9900000002" table:style-name="ce3">
            <text:p><text:s/>$ 2,447,029.99<text:s/></text:p>
          </table:table-cell>
          <table:table-cell office:value-type="float" office:value="2019133.86" table:style-name="ce3">
            <text:p><text:s/>$ 2,019,133.86<text:s/></text:p>
          </table:table-cell>
          <table:table-cell office:value-type="float" office:value="2111814.8199999998" table:style-name="ce3">
            <text:p><text:s/>$ 2,111,814.82<text:s/></text:p>
          </table:table-cell>
          <table:table-cell office:value-type="float" office:value="2167716.94" table:style-name="ce3">
            <text:p><text:s/>$ 2,167,716.94<text:s/></text:p>
          </table:table-cell>
          <table:table-cell office:value-type="float" office:value="2240988.12" table:style-name="ce3">
            <text:p><text:s/>$ 2,240,988.12<text:s/></text:p>
          </table:table-cell>
          <table:table-cell office:value-type="float" office:value="3513808.53" table:style-name="ce3">
            <text:p><text:s/>$ 3,513,808.53<text:s/></text:p>
          </table:table-cell>
          <table:table-cell office:value-type="float" office:value="5079453.96" table:style-name="ce3">
            <text:p><text:s/>$ 5,079,453.96<text:s/></text:p>
          </table:table-cell>
          <table:table-cell office:value-type="float" office:value="3343739.53" table:style-name="ce3">
            <text:p><text:s/>$ 3,343,739.53<text:s/></text:p>
          </table:table-cell>
          <table:table-cell office:value-type="float" office:value="4776375.2699999996" table:style-name="ce3">
            <text:p><text:s/>$ 4,776,375.27<text:s/></text:p>
          </table:table-cell>
          <table:table-cell office:value-type="float" office:value="3568129.69" table:style-name="ce3">
            <text:p><text:s/>$ 3,568,129.69<text:s/></text:p>
          </table:table-cell>
          <table:table-cell office:value-type="float" office:value="3253628.56" table:style-name="ce3">
            <text:p><text:s/>$ 3,253,628.56<text:s/></text:p>
          </table:table-cell>
          <table:table-cell office:value-type="float" office:value="3011031.8" table:style-name="ce3">
            <text:p><text:s/>$ 3,011,031.80<text:s/></text:p>
          </table:table-cell>
          <table:table-cell office:value-type="float" office:value="3618774.37" table:style-name="ce3">
            <text:p><text:s/>$ 3,618,774.37<text:s/></text:p>
          </table:table-cell>
          <table:table-cell office:value-type="float" office:value="2651650.14" table:style-name="ce3">
            <text:p><text:s/>$ 2,651,650.14<text:s/></text:p>
          </table:table-cell>
          <table:table-cell office:value-type="float" office:value="2588445.3199999998" table:style-name="ce3">
            <text:p><text:s/>$ 2,588,445.32<text:s/></text:p>
          </table:table-cell>
          <table:table-cell office:value-type="float" office:value="2782063.44" table:style-name="ce3">
            <text:p><text:s/>$ 2,782,063.44<text:s/></text:p>
          </table:table-cell>
          <table:table-cell office:value-type="float" office:value="2711290.24" table:style-name="ce3">
            <text:p><text:s/>$ 2,711,290.24<text:s/></text:p>
          </table:table-cell>
          <table:table-cell office:value-type="float" office:value="2897008.09" table:style-name="ce3">
            <text:p><text:s/>$ 2,897,008.09<text:s/></text:p>
          </table:table-cell>
          <table:table-cell office:value-type="float" office:value="8171407.9299999997" table:style-name="ce3">
            <text:p><text:s/>$ 8,171,407.93<text:s/></text:p>
          </table:table-cell>
          <table:table-cell office:value-type="float" office:value="4379079.34" table:style-name="ce3">
            <text:p><text:s/>$ 4,379,079.34<text:s/></text:p>
          </table:table-cell>
          <table:table-cell office:value-type="float" office:value="6332344.7699999996" table:style-name="ce3">
            <text:p><text:s/>$ 6,332,344.77<text:s/></text:p>
          </table:table-cell>
          <table:table-cell office:value-type="float" office:value="4340948.25" table:style-name="ce3">
            <text:p><text:s/>$ 4,340,948.25<text:s/></text:p>
          </table:table-cell>
          <table:table-cell office:value-type="float" office:value="4839413.84" table:style-name="ce3">
            <text:p><text:s/>$ 4,839,413.84<text:s/></text:p>
          </table:table-cell>
          <table:table-cell office:value-type="float" office:value="3362481.2" table:style-name="ce3">
            <text:p><text:s/>$ 3,362,481.20<text:s/></text:p>
          </table:table-cell>
          <table:table-cell office:value-type="float" office:value="4481366.2699999996" table:style-name="ce3">
            <text:p><text:s/>$ 4,481,366.27<text:s/></text:p>
          </table:table-cell>
          <table:table-cell office:value-type="float" office:value="3334644.74" table:style-name="ce3">
            <text:p><text:s/>$ 3,334,644.74<text:s/></text:p>
          </table:table-cell>
          <table:table-cell office:value-type="float" office:value="3662228.14" table:style-name="ce3">
            <text:p><text:s/>$ 3,662,228.14<text:s/></text:p>
          </table:table-cell>
          <table:table-cell office:value-type="float" office:value="3536529.97" table:style-name="ce3">
            <text:p><text:s/>$ 3,536,529.97<text:s/></text:p>
          </table:table-cell>
          <table:table-cell office:value-type="float" office:value="3587552.34" table:style-name="ce3">
            <text:p><text:s/>$ 3,587,552.34<text:s/></text:p>
          </table:table-cell>
          <table:table-cell office:value-type="float" office:value="3762450.32" table:style-name="ce3">
            <text:p><text:s/>$ 3,762,450.32<text:s/></text:p>
          </table:table-cell>
          <table:table-cell office:value-type="float" office:value="11569407.34" table:style-name="ce3">
            <text:p><text:s/>$ 11,569,407.34<text:s/></text:p>
          </table:table-cell>
          <table:table-cell office:value-type="float" office:value="7048550.7999999998" table:style-name="ce3">
            <text:p><text:s/>$ 7,048,550.80<text:s/></text:p>
          </table:table-cell>
          <table:table-cell office:value-type="float" office:value="7082065.3099999996" table:style-name="ce3">
            <text:p><text:s/>$ 7,082,065.31<text:s/></text:p>
          </table:table-cell>
          <table:table-cell office:value-type="float" office:value="7116822.2199999997" table:style-name="ce3">
            <text:p><text:s/>$ 7,116,822.22<text:s/></text:p>
          </table:table-cell>
          <table:table-cell office:value-type="float" office:value="6332750.8700000001" table:style-name="ce3">
            <text:p><text:s/>$ 6,332,750.87<text:s/></text:p>
          </table:table-cell>
          <table:table-cell office:value-type="float" office:value="4509311.47" table:style-name="ce3">
            <text:p><text:s/>$ 4,509,311.47<text:s/></text:p>
          </table:table-cell>
          <table:table-cell office:value-type="float" office:value="6264036.0499999998" table:style-name="ce3">
            <text:p><text:s/>$ 6,264,036.05<text:s/></text:p>
          </table:table-cell>
          <table:table-cell office:value-type="float" office:value="4447196.5" table:style-name="ce3">
            <text:p><text:s/>$ 4,447,196.50<text:s/></text:p>
          </table:table-cell>
          <table:table-cell office:value-type="float" office:value="4507906.33" table:style-name="ce3">
            <text:p><text:s/>$ 4,507,906.33<text:s/></text:p>
          </table:table-cell>
          <table:table-cell office:value-type="float" office:value="5141962.07" table:style-name="ce3">
            <text:p><text:s/>$ 5,141,962.07<text:s/></text:p>
          </table:table-cell>
          <table:table-cell office:value-type="float" office:value="5185948.33" table:style-name="ce3">
            <text:p><text:s/>$ 5,185,948.33<text:s/></text:p>
          </table:table-cell>
          <table:table-cell office:value-type="float" office:value="5068437.8600000003" table:style-name="ce3">
            <text:p><text:s/>$ 5,068,437.86<text:s/></text:p>
          </table:table-cell>
          <table:table-cell office:value-type="float" office:value="14218021.029999999" table:style-name="ce3">
            <text:p><text:s/>$ 14,218,021.03<text:s/></text:p>
          </table:table-cell>
          <table:table-cell office:value-type="float" office:value="8946506.3699999992" table:style-name="ce3">
            <text:p><text:s/>$ 8,946,506.37<text:s/></text:p>
          </table:table-cell>
          <table:table-cell office:value-type="float" office:value="10107919.140000001" table:style-name="ce3">
            <text:p><text:s/>$ 10,107,919.14<text:s/></text:p>
          </table:table-cell>
          <table:table-cell office:value-type="float" office:value="8603254.8399999999" table:style-name="ce3">
            <text:p><text:s/>$ 8,603,254.84<text:s/></text:p>
          </table:table-cell>
          <table:table-cell office:value-type="float" office:value="7274050.3600000003" table:style-name="ce3">
            <text:p><text:s/>$ 7,274,050.36<text:s/></text:p>
          </table:table-cell>
          <table:table-cell office:value-type="float" office:value="6359446.75" table:style-name="ce3">
            <text:p><text:s/>$ 6,359,446.75<text:s/></text:p>
          </table:table-cell>
          <table:table-cell office:value-type="float" office:value="9442379.7200000007" table:style-name="ce3">
            <text:p><text:s/>$ 9,442,379.72<text:s/></text:p>
          </table:table-cell>
          <table:table-cell office:value-type="float" office:value="6084475.3600000003" table:style-name="ce3">
            <text:p><text:s/>$ 6,084,475.36<text:s/></text:p>
          </table:table-cell>
          <table:table-cell office:value-type="float" office:value="5799585.0899999999" table:style-name="ce3">
            <text:p><text:s/>$ 5,799,585.09<text:s/></text:p>
          </table:table-cell>
          <table:table-cell office:value-type="float" office:value="7056374.7400000002" table:style-name="ce3">
            <text:p><text:s/>$ 7,056,374.74<text:s/></text:p>
          </table:table-cell>
          <table:table-cell office:value-type="float" office:value="6860605.1299999999" table:style-name="ce3">
            <text:p><text:s/>$ 6,860,605.13<text:s/></text:p>
          </table:table-cell>
          <table:table-cell office:value-type="float" office:value="12330517.460000001" table:style-name="ce3">
            <text:p><text:s/>$ 12,330,517.46<text:s/></text:p>
          </table:table-cell>
          <table:table-cell office:value-type="float" office:value="14394148.26" table:style-name="ce3">
            <text:p><text:s/>$ 14,394,148.26<text:s/></text:p>
          </table:table-cell>
          <table:table-cell office:value-type="float" office:value="11991070.699999999" table:style-name="ce3">
            <text:p><text:s/>$ 11,991,070.70<text:s/></text:p>
          </table:table-cell>
          <table:table-cell office:value-type="float" office:value="12608824.35" table:style-name="ce3">
            <text:p><text:s/>$ 12,608,824.35<text:s/></text:p>
          </table:table-cell>
          <table:table-cell office:value-type="float" office:value="11124509.779999999" table:style-name="ce3">
            <text:p><text:s/>$ 11,124,509.78<text:s/></text:p>
          </table:table-cell>
          <table:table-cell office:value-type="float" office:value="8222944.2800000003" table:style-name="ce3">
            <text:p><text:s/>$ 8,222,944.28<text:s/></text:p>
          </table:table-cell>
          <table:table-cell office:value-type="float" office:value="7936054" table:style-name="ce3">
            <text:p><text:s/>$ 7,936,054.00<text:s/></text:p>
          </table:table-cell>
          <table:table-cell office:value-type="float" office:value="10011680.66" table:style-name="ce3">
            <text:p><text:s/>$ 10,011,680.66<text:s/></text:p>
          </table:table-cell>
          <table:table-cell office:value-type="float" office:value="7870893.4500000002" table:style-name="ce3">
            <text:p><text:s/>$ 7,870,893.45<text:s/></text:p>
          </table:table-cell>
          <table:table-cell office:value-type="float" office:value="8158009.8600000003" table:style-name="ce3">
            <text:p><text:s/>$ 8,158,009.86<text:s/></text:p>
          </table:table-cell>
          <table:table-cell office:value-type="float" office:value="7820458" table:style-name="ce3">
            <text:p><text:s/>$ 7,820,458.00<text:s/></text:p>
          </table:table-cell>
          <table:table-cell office:value-type="float" office:value="12700" table:style-name="ce3">
            <text:p><text:s/>$ 12,700.00<text:s/></text:p>
          </table:table-cell>
          <table:table-cell office:value-type="float" office:value="24809353.300000001" table:style-name="ce3">
            <text:p><text:s/>$ 24,809,353.30<text:s/></text:p>
          </table:table-cell>
          <table:table-cell office:value-type="float" office:value="22248735.969999999" table:style-name="ce3">
            <text:p><text:s/>$ 22,248,735.9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2746137.940000001" table:style-name="ce3">
            <text:p><text:s/>$ 32,746,137.94<text:s/></text:p>
          </table:table-cell>
          <table:table-cell office:value-type="float" office:value="14074983.640000001" table:style-name="ce3">
            <text:p><text:s/>$ 14,074,983.64<text:s/></text:p>
          </table:table-cell>
          <table:table-cell office:value-type="float" office:value="9614879.0299999993" table:style-name="ce3">
            <text:p><text:s/>$ 9,614,879.03<text:s/></text:p>
          </table:table-cell>
          <table:table-cell office:value-type="float" office:value="9085457.6099999994" table:style-name="ce3">
            <text:p><text:s/>$ 9,085,457.61<text:s/></text:p>
          </table:table-cell>
          <table:table-cell office:value-type="float" office:value="14668927.689999999" table:style-name="ce3">
            <text:p><text:s/>$ 14,668,927.69<text:s/></text:p>
          </table:table-cell>
          <table:table-cell office:value-type="float" office:value="11919576" table:style-name="ce3">
            <text:p><text:s/>$ 11,919,576.00<text:s/></text:p>
          </table:table-cell>
          <table:table-cell office:value-type="float" office:value="11232821.35" table:style-name="ce3">
            <text:p><text:s/>$ 11,232,821.35<text:s/></text:p>
          </table:table-cell>
          <table:table-cell office:value-type="float" office:value="12099032.140000001" table:style-name="ce3">
            <text:p><text:s/>$ 12,099,032.14<text:s/></text:p>
          </table:table-cell>
          <table:table-cell office:value-type="float" office:value="11970265.699999999" table:style-name="ce3">
            <text:p><text:s/>$ 11,970,265.70<text:s/></text:p>
          </table:table-cell>
          <table:table-cell office:value-type="float" office:value="319748.2" table:style-name="ce3">
            <text:p><text:s/>$ 319,748.20<text:s/></text:p>
          </table:table-cell>
          <table:table-cell office:value-type="float" office:value="54024623.43" table:style-name="ce3">
            <text:p><text:s/>$ 54,024,623.4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4234892.329999998" table:style-name="ce3">
            <text:p><text:s/>$ 24,234,892.33<text:s/></text:p>
          </table:table-cell>
          <table:table-cell office:value-type="float" office:value="25129648.059999999" table:style-name="ce3">
            <text:p><text:s/>$ 25,129,648.06<text:s/></text:p>
          </table:table-cell>
          <table:table-cell office:value-type="float" office:value="36263550.57" table:style-name="ce3">
            <text:p><text:s/>$ 36,263,550.57<text:s/></text:p>
          </table:table-cell>
          <table:table-cell office:value-type="float" office:value="14762414.869999999" table:style-name="ce3">
            <text:p><text:s/>$ 14,762,414.87<text:s/></text:p>
          </table:table-cell>
          <table:table-cell office:value-type="float" office:value="22136500.5" table:style-name="ce3">
            <text:p><text:s/>$ 22,136,500.50<text:s/></text:p>
          </table:table-cell>
          <table:table-cell office:value-type="float" office:value="15300" table:style-name="ce3">
            <text:p><text:s/>$ 15,300.00<text:s/></text:p>
          </table:table-cell>
          <table:table-cell office:value-type="float" office:value="17207532.579999998" table:style-name="ce3">
            <text:p><text:s/>$ 17,207,532.58<text:s/></text:p>
          </table:table-cell>
          <table:table-cell office:value-type="float" office:value="35169121.18" table:style-name="ce3">
            <text:p><text:s/>$ 35,169,121.18<text:s/></text:p>
          </table:table-cell>
          <table:table-cell office:value-type="float" office:value="16971723.100000001" table:style-name="ce3">
            <text:p><text:s/>$ 16,971,723.10<text:s/></text:p>
          </table:table-cell>
          <table:table-cell office:value-type="float" office:value="-159486.68" table:style-name="ce3">
            <text:p>-$ 159,486.68<text:s/></text:p>
          </table:table-cell>
          <table:table-cell office:value-type="float" office:value="73363392.5" table:style-name="ce3">
            <text:p><text:s/>$ 73,363,392.50<text:s/></text:p>
          </table:table-cell>
          <table:table-cell office:value-type="float" office:value="24267659.850000001" table:style-name="ce3">
            <text:p><text:s/>$ 24,267,659.85<text:s/></text:p>
          </table:table-cell>
          <table:table-cell office:value-type="float" office:value="-268186.09999999998" table:style-name="ce3">
            <text:p>-$ 268,186.10<text:s/></text:p>
          </table:table-cell>
          <table:table-cell office:value-type="float" office:value="61814453.270000003" table:style-name="ce3">
            <text:p><text:s/>$ 61,814,453.27<text:s/></text:p>
          </table:table-cell>
          <table:table-cell office:value-type="float" office:value="9000" table:style-name="ce3">
            <text:p><text:s/>$ 9,000.00<text:s/></text:p>
          </table:table-cell>
          <table:table-cell office:value-type="float" office:value="32548143.079999998" table:style-name="ce3">
            <text:p><text:s/>$ 32,548,143.08<text:s/></text:p>
          </table:table-cell>
          <table:table-cell office:value-type="float" office:value="21209461.800000001" table:style-name="ce3">
            <text:p><text:s/>$ 21,209,461.80<text:s/></text:p>
          </table:table-cell>
          <table:table-cell office:value-type="float" office:value="-34534.33" table:style-name="ce3">
            <text:p>-$ 34,534.33<text:s/></text:p>
          </table:table-cell>
          <table:table-cell office:value-type="float" office:value="18246433.309999999" table:style-name="ce3">
            <text:p><text:s/>$ 18,246,433.31<text:s/></text:p>
          </table:table-cell>
          <table:table-cell office:value-type="float" office:value="18938850.699999999" table:style-name="ce3">
            <text:p><text:s/>$ 18,938,850.70<text:s/></text:p>
          </table:table-cell>
          <table:table-cell office:value-type="float" office:value="17129579.710000001" table:style-name="ce3">
            <text:p><text:s/>$ 17,129,579.71<text:s/></text:p>
          </table:table-cell>
          <table:table-cell office:value-type="float" office:value="15475182.949999999" table:style-name="ce3">
            <text:p><text:s/>$ 15,475,182.95<text:s/></text:p>
          </table:table-cell>
          <table:table-cell office:value-type="float" office:value="85945346.719999999" table:style-name="ce3">
            <text:p><text:s/>$ 85,945,346.72<text:s/></text:p>
          </table:table-cell>
          <table:table-cell office:value-type="float" office:value="554903.97" table:style-name="ce3">
            <text:p><text:s/>$ 554,903.97<text:s/></text:p>
          </table:table-cell>
          <table:table-cell office:value-type="float" office:value="37593412.890000001" table:style-name="ce3">
            <text:p><text:s/>$ 37,593,412.89<text:s/></text:p>
          </table:table-cell>
          <table:table-cell office:value-type="float" office:value="78637027.230000004" table:style-name="ce3">
            <text:p><text:s/>$ 78,637,027.23<text:s/></text:p>
          </table:table-cell>
          <table:table-cell office:value-type="float" office:value="105000.1" table:style-name="ce3">
            <text:p><text:s/>$ 105,000.10<text:s/></text:p>
          </table:table-cell>
          <table:table-cell office:value-type="float" office:value="25866450.600000001" table:style-name="ce3">
            <text:p><text:s/>$ 25,866,450.60<text:s/></text:p>
          </table:table-cell>
          <table:table-cell office:value-type="float" office:value="20871781.609999999" table:style-name="ce3">
            <text:p><text:s/>$ 20,871,781.61<text:s/></text:p>
          </table:table-cell>
          <table:table-cell office:value-type="float" office:value="25459654.140000001" table:style-name="ce3">
            <text:p><text:s/>$ 25,459,654.14<text:s/></text:p>
          </table:table-cell>
          <table:table-cell office:value-type="float" office:value="20335494.079999998" table:style-name="ce3">
            <text:p><text:s/>$ 20,335,494.08<text:s/></text:p>
          </table:table-cell>
          <table:table-cell office:value-type="float" office:value="22555577.739999998" table:style-name="ce3">
            <text:p><text:s/>$ 22,555,577.74<text:s/></text:p>
          </table:table-cell>
          <table:table-cell office:value-type="float" office:value="41738052.299999997" table:style-name="ce3">
            <text:p><text:s/>$ 41,738,052.30<text:s/></text:p>
          </table:table-cell>
          <table:table-cell office:value-type="float" office:value="21000" table:style-name="ce3">
            <text:p><text:s/>$ 21,000.00<text:s/></text:p>
          </table:table-cell>
          <table:table-cell office:value-type="float" office:value="103035263.01000001" table:style-name="ce3">
            <text:p><text:s/>$ 103,035,263.0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0457534.609999999" table:style-name="ce3">
            <text:p><text:s/>$ 40,457,534.61<text:s/></text:p>
          </table:table-cell>
          <table:table-cell office:value-type="float" office:value="97636046.269999996" table:style-name="ce3">
            <text:p><text:s/>$ 97,636,046.27<text:s/></text:p>
          </table:table-cell>
          <table:table-cell office:value-type="float" office:value="27203507.879999999" table:style-name="ce3">
            <text:p><text:s/>$ 27,203,507.88<text:s/></text:p>
          </table:table-cell>
          <table:table-cell office:value-type="float" office:value="25604315.719999999" table:style-name="ce3">
            <text:p><text:s/>$ 25,604,315.72<text:s/></text:p>
          </table:table-cell>
          <table:table-cell office:value-type="float" office:value="29652229.449999999" table:style-name="ce3">
            <text:p><text:s/>$ 29,652,229.45<text:s/></text:p>
          </table:table-cell>
          <table:table-cell office:value-type="float" office:value="27194549.329999998" table:style-name="ce3">
            <text:p><text:s/>$ 27,194,549.33<text:s/></text:p>
          </table:table-cell>
          <table:table-cell office:value-type="float" office:value="34589455.740000002" table:style-name="ce3">
            <text:p><text:s/>$ 34,589,455.74<text:s/></text:p>
          </table:table-cell>
          <table:table-cell office:value-type="float" office:value="27687928.41" table:style-name="ce3">
            <text:p><text:s/>$ 27,687,928.41<text:s/></text:p>
          </table:table-cell>
          <table:table-cell office:value-type="float" office:value="30954986.780000001" table:style-name="ce3">
            <text:p><text:s/>$ 30,954,986.78<text:s/></text:p>
          </table:table-cell>
          <table:table-cell office:value-type="float" office:value="55549989.579999998" table:style-name="ce3">
            <text:p><text:s/>$ 55,549,989.58<text:s/></text:p>
          </table:table-cell>
          <table:table-cell office:value-type="float" office:value="63618442.560000002" table:style-name="ce3">
            <text:p><text:s/>$ 63,618,442.5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9442088.22" table:style-name="ce3">
            <text:p><text:s/>$ 139,442,088.22<text:s/></text:p>
          </table:table-cell>
          <table:table-cell office:value-type="float" office:value="77202687.159999996" table:style-name="ce3">
            <text:p><text:s/>$ 77,202,687.1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3331467.049999997" table:style-name="ce3">
            <text:p><text:s/>$ 43,331,467.05<text:s/></text:p>
          </table:table-cell>
          <table:table-cell office:value-type="float" office:value="90870632.790000007" table:style-name="ce3">
            <text:p><text:s/>$ 90,870,632.79<text:s/></text:p>
          </table:table-cell>
          <table:table-cell office:value-type="float" office:value="41818145.810000002" table:style-name="ce3">
            <text:p><text:s/>$ 41,818,145.81<text:s/></text:p>
          </table:table-cell>
          <table:table-cell office:value-type="float" office:value="25577528.829999998" table:style-name="ce3">
            <text:p><text:s/>$ 25,577,528.83<text:s/></text:p>
          </table:table-cell>
          <table:table-cell office:value-type="float" office:value="55958473.609999999" table:style-name="ce3">
            <text:p><text:s/>$ 55,958,473.61<text:s/></text:p>
          </table:table-cell>
          <table:table-cell office:value-type="float" office:value="28376237.34" table:style-name="ce3">
            <text:p><text:s/>$ 28,376,237.34<text:s/></text:p>
          </table:table-cell>
          <table:table-cell office:value-type="float" office:value="84316745.769999996" table:style-name="ce3">
            <text:p><text:s/>$ 84,316,745.77<text:s/></text:p>
          </table:table-cell>
          <table:table-cell office:value-type="float" office:value="131903706.48999999" table:style-name="ce3">
            <text:p><text:s/>$ 131,903,706.49<text:s/></text:p>
          </table:table-cell>
          <table:table-cell office:value-type="float" office:value="94838938.819999993" table:style-name="ce3">
            <text:p><text:s/>$ 94,838,938.82<text:s/></text:p>
          </table:table-cell>
          <table:table-cell office:value-type="float" office:value="90892705.079999998" table:style-name="ce3">
            <text:p><text:s/>$ 90,892,705.08<text:s/></text:p>
          </table:table-cell>
          <table:table-cell office:value-type="float" office:value="114797792.51000001" table:style-name="ce3">
            <text:p><text:s/>$ 114,797,792.51<text:s/></text:p>
          </table:table-cell>
          <table:table-cell office:value-type="float" office:value="48216717.100000001" table:style-name="ce3">
            <text:p><text:s/>$ 48,216,717.10<text:s/></text:p>
          </table:table-cell>
          <table:table-cell office:value-type="float" office:value="50886170.780000001" table:style-name="ce3">
            <text:p><text:s/>$ 50,886,170.7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4">
            <text:p>GASTO EN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16">
            <text:p>SERVICIOS EXTRAORDINARIOS</text:p>
          </table:table-cell>
          <table:table-cell office:value-type="string" table:style-name="ce20">
            <text:p>Servicios extraordinarios</text:p>
          </table:table-cell>
          <table:table-cell office:value-type="float" office:value="609547.62" table:style-name="ce18">
            <text:p><text:s/>$ 609,547.62<text:s/></text:p>
          </table:table-cell>
          <table:table-cell office:value-type="float" office:value="669980.5" table:style-name="ce3">
            <text:p><text:s/>$ 669,980.50<text:s/></text:p>
          </table:table-cell>
          <table:table-cell office:value-type="float" office:value="634120.53" table:style-name="ce3">
            <text:p><text:s/>$ 634,120.53<text:s/></text:p>
          </table:table-cell>
          <table:table-cell office:value-type="float" office:value="622736.06000000006" table:style-name="ce3">
            <text:p><text:s/>$ 622,736.06<text:s/></text:p>
          </table:table-cell>
          <table:table-cell office:value-type="float" office:value="628073.19999999995" table:style-name="ce3">
            <text:p><text:s/>$ 628,073.20<text:s/></text:p>
          </table:table-cell>
          <table:table-cell office:value-type="float" office:value="624706.80000000005" table:style-name="ce3">
            <text:p><text:s/>$ 624,706.80<text:s/></text:p>
          </table:table-cell>
          <table:table-cell office:value-type="float" office:value="794785.51" table:style-name="ce3">
            <text:p><text:s/>$ 794,785.51<text:s/></text:p>
          </table:table-cell>
          <table:table-cell office:value-type="float" office:value="592954.37" table:style-name="ce3">
            <text:p><text:s/>$ 592,954.37<text:s/></text:p>
          </table:table-cell>
          <table:table-cell office:value-type="float" office:value="607317.18999999994" table:style-name="ce3">
            <text:p><text:s/>$ 607,317.19<text:s/></text:p>
          </table:table-cell>
          <table:table-cell office:value-type="float" office:value="588990.48" table:style-name="ce3">
            <text:p><text:s/>$ 588,990.48<text:s/></text:p>
          </table:table-cell>
          <table:table-cell office:value-type="float" office:value="564384.80000000005" table:style-name="ce3">
            <text:p><text:s/>$ 564,384.80<text:s/></text:p>
          </table:table-cell>
          <table:table-cell office:value-type="float" office:value="776751.9" table:style-name="ce3">
            <text:p><text:s/>$ 776,751.90<text:s/></text:p>
          </table:table-cell>
          <table:table-cell office:value-type="float" office:value="755142.38" table:style-name="ce3">
            <text:p><text:s/>$ 755,142.38<text:s/></text:p>
          </table:table-cell>
          <table:table-cell office:value-type="float" office:value="919991.92" table:style-name="ce3">
            <text:p><text:s/>$ 919,991.92<text:s/></text:p>
          </table:table-cell>
          <table:table-cell office:value-type="float" office:value="900140.69" table:style-name="ce3">
            <text:p><text:s/>$ 900,140.69<text:s/></text:p>
          </table:table-cell>
          <table:table-cell office:value-type="float" office:value="834660.06" table:style-name="ce3">
            <text:p><text:s/>$ 834,660.06<text:s/></text:p>
          </table:table-cell>
          <table:table-cell office:value-type="float" office:value="653204.9" table:style-name="ce3">
            <text:p><text:s/>$ 653,204.90<text:s/></text:p>
          </table:table-cell>
          <table:table-cell office:value-type="float" office:value="930223.44" table:style-name="ce3">
            <text:p><text:s/>$ 930,223.44<text:s/></text:p>
          </table:table-cell>
          <table:table-cell office:value-type="float" office:value="785987.03" table:style-name="ce3">
            <text:p><text:s/>$ 785,987.03<text:s/></text:p>
          </table:table-cell>
          <table:table-cell office:value-type="float" office:value="749540.65" table:style-name="ce3">
            <text:p><text:s/>$ 749,540.65<text:s/></text:p>
          </table:table-cell>
          <table:table-cell office:value-type="float" office:value="758014.91" table:style-name="ce3">
            <text:p><text:s/>$ 758,014.91<text:s/></text:p>
          </table:table-cell>
          <table:table-cell office:value-type="float" office:value="733046.01" table:style-name="ce3">
            <text:p><text:s/>$ 733,046.01<text:s/></text:p>
          </table:table-cell>
          <table:table-cell office:value-type="float" office:value="812380.69" table:style-name="ce3">
            <text:p><text:s/>$ 812,380.69<text:s/></text:p>
          </table:table-cell>
          <table:table-cell office:value-type="float" office:value="859540.08" table:style-name="ce3">
            <text:p><text:s/>$ 859,540.08<text:s/></text:p>
          </table:table-cell>
          <table:table-cell office:value-type="float" office:value="729412.55" table:style-name="ce3">
            <text:p><text:s/>$ 729,412.55<text:s/></text:p>
          </table:table-cell>
          <table:table-cell office:value-type="float" office:value="796065.6" table:style-name="ce3">
            <text:p><text:s/>$ 796,065.60<text:s/></text:p>
          </table:table-cell>
          <table:table-cell office:value-type="float" office:value="804337.66" table:style-name="ce3">
            <text:p><text:s/>$ 804,337.66<text:s/></text:p>
          </table:table-cell>
          <table:table-cell office:value-type="float" office:value="852925.99" table:style-name="ce3">
            <text:p><text:s/>$ 852,925.99<text:s/></text:p>
          </table:table-cell>
          <table:table-cell office:value-type="float" office:value="783137.44" table:style-name="ce3">
            <text:p><text:s/>$ 783,137.44<text:s/></text:p>
          </table:table-cell>
          <table:table-cell office:value-type="float" office:value="942603.99" table:style-name="ce3">
            <text:p><text:s/>$ 942,603.99<text:s/></text:p>
          </table:table-cell>
          <table:table-cell office:value-type="float" office:value="1196765.07" table:style-name="ce3">
            <text:p><text:s/>$ 1,196,765.07<text:s/></text:p>
          </table:table-cell>
          <table:table-cell office:value-type="float" office:value="1231977.3899999999" table:style-name="ce3">
            <text:p><text:s/>$ 1,231,977.39<text:s/></text:p>
          </table:table-cell>
          <table:table-cell office:value-type="float" office:value="1272989.96" table:style-name="ce3">
            <text:p><text:s/>$ 1,272,989.96<text:s/></text:p>
          </table:table-cell>
          <table:table-cell office:value-type="float" office:value="1150042.46" table:style-name="ce3">
            <text:p><text:s/>$ 1,150,042.46<text:s/></text:p>
          </table:table-cell>
          <table:table-cell office:value-type="float" office:value="1268987.3500000001" table:style-name="ce3">
            <text:p><text:s/>$ 1,268,987.35<text:s/></text:p>
          </table:table-cell>
          <table:table-cell office:value-type="float" office:value="1377369.78" table:style-name="ce3">
            <text:p><text:s/>$ 1,377,369.78<text:s/></text:p>
          </table:table-cell>
          <table:table-cell office:value-type="float" office:value="1472475.63" table:style-name="ce3">
            <text:p><text:s/>$ 1,472,475.63<text:s/></text:p>
          </table:table-cell>
          <table:table-cell office:value-type="float" office:value="1781958.93" table:style-name="ce3">
            <text:p><text:s/>$ 1,781,958.93<text:s/></text:p>
          </table:table-cell>
          <table:table-cell office:value-type="float" office:value="1857662.09" table:style-name="ce3">
            <text:p><text:s/>$ 1,857,662.09<text:s/></text:p>
          </table:table-cell>
          <table:table-cell office:value-type="float" office:value="1604486.62" table:style-name="ce3">
            <text:p><text:s/>$ 1,604,486.62<text:s/></text:p>
          </table:table-cell>
          <table:table-cell office:value-type="float" office:value="1630005.71" table:style-name="ce3">
            <text:p><text:s/>$ 1,630,005.71<text:s/></text:p>
          </table:table-cell>
          <table:table-cell office:value-type="float" office:value="1704700.56" table:style-name="ce3">
            <text:p><text:s/>$ 1,704,700.56<text:s/></text:p>
          </table:table-cell>
          <table:table-cell office:value-type="float" office:value="1759475.81" table:style-name="ce3">
            <text:p><text:s/>$ 1,759,475.81<text:s/></text:p>
          </table:table-cell>
          <table:table-cell office:value-type="float" office:value="1708556.78" table:style-name="ce3">
            <text:p><text:s/>$ 1,708,556.78<text:s/></text:p>
          </table:table-cell>
          <table:table-cell office:value-type="float" office:value="1952614.13" table:style-name="ce3">
            <text:p><text:s/>$ 1,952,614.13<text:s/></text:p>
          </table:table-cell>
          <table:table-cell office:value-type="float" office:value="1899890.87" table:style-name="ce3">
            <text:p><text:s/>$ 1,899,890.87<text:s/></text:p>
          </table:table-cell>
          <table:table-cell office:value-type="float" office:value="2374813.84" table:style-name="ce3">
            <text:p><text:s/>$ 2,374,813.84<text:s/></text:p>
          </table:table-cell>
          <table:table-cell office:value-type="float" office:value="2260277.1800000002" table:style-name="ce3">
            <text:p><text:s/>$ 2,260,277.18<text:s/></text:p>
          </table:table-cell>
          <table:table-cell office:value-type="float" office:value="2369803.2999999998" table:style-name="ce3">
            <text:p><text:s/>$ 2,369,803.30<text:s/></text:p>
          </table:table-cell>
          <table:table-cell office:value-type="float" office:value="2248086.19" table:style-name="ce3">
            <text:p><text:s/>$ 2,248,086.19<text:s/></text:p>
          </table:table-cell>
          <table:table-cell office:value-type="float" office:value="2206900.7599999998" table:style-name="ce3">
            <text:p><text:s/>$ 2,206,900.76<text:s/></text:p>
          </table:table-cell>
          <table:table-cell office:value-type="float" office:value="2090143.09" table:style-name="ce3">
            <text:p><text:s/>$ 2,090,143.09<text:s/></text:p>
          </table:table-cell>
          <table:table-cell office:value-type="float" office:value="2182080.2799999998" table:style-name="ce3">
            <text:p><text:s/>$ 2,182,080.28<text:s/></text:p>
          </table:table-cell>
          <table:table-cell office:value-type="float" office:value="2151731.62" table:style-name="ce3">
            <text:p><text:s/>$ 2,151,731.62<text:s/></text:p>
          </table:table-cell>
          <table:table-cell office:value-type="float" office:value="1393396.15" table:style-name="ce3">
            <text:p><text:s/>$ 1,393,396.15<text:s/></text:p>
          </table:table-cell>
          <table:table-cell office:value-type="float" office:value="1633950.37" table:style-name="ce3">
            <text:p><text:s/>$ 1,633,950.37<text:s/></text:p>
          </table:table-cell>
          <table:table-cell office:value-type="float" office:value="1209020.05" table:style-name="ce3">
            <text:p><text:s/>$ 1,209,020.05<text:s/></text:p>
          </table:table-cell>
          <table:table-cell office:value-type="float" office:value="1425385.71" table:style-name="ce3">
            <text:p><text:s/>$ 1,425,385.71<text:s/></text:p>
          </table:table-cell>
          <table:table-cell office:value-type="float" office:value="1291353.19" table:style-name="ce3">
            <text:p><text:s/>$ 1,291,353.19<text:s/></text:p>
          </table:table-cell>
          <table:table-cell office:value-type="float" office:value="1623286.6" table:style-name="ce3">
            <text:p><text:s/>$ 1,623,286.60<text:s/></text:p>
          </table:table-cell>
          <table:table-cell office:value-type="float" office:value="1781764.52" table:style-name="ce3">
            <text:p><text:s/>$ 1,781,764.52<text:s/></text:p>
          </table:table-cell>
          <table:table-cell office:value-type="float" office:value="1812340.08" table:style-name="ce3">
            <text:p><text:s/>$ 1,812,340.08<text:s/></text:p>
          </table:table-cell>
          <table:table-cell office:value-type="float" office:value="1898084.18" table:style-name="ce3">
            <text:p><text:s/>$ 1,898,084.18<text:s/></text:p>
          </table:table-cell>
          <table:table-cell office:value-type="float" office:value="1898390.74" table:style-name="ce3">
            <text:p><text:s/>$ 1,898,390.74<text:s/></text:p>
          </table:table-cell>
          <table:table-cell office:value-type="float" office:value="1914602.13" table:style-name="ce3">
            <text:p><text:s/>$ 1,914,602.13<text:s/></text:p>
          </table:table-cell>
          <table:table-cell office:value-type="float" office:value="1785856.48" table:style-name="ce3">
            <text:p><text:s/>$ 1,785,856.48<text:s/></text:p>
          </table:table-cell>
          <table:table-cell office:value-type="float" office:value="1808722.37" table:style-name="ce3">
            <text:p><text:s/>$ 1,808,722.37<text:s/></text:p>
          </table:table-cell>
          <table:table-cell office:value-type="float" office:value="2133365.9500000002" table:style-name="ce3">
            <text:p><text:s/>$ 2,133,365.95<text:s/></text:p>
          </table:table-cell>
          <table:table-cell office:value-type="float" office:value="2089640.86" table:style-name="ce3">
            <text:p><text:s/>$ 2,089,640.86<text:s/></text:p>
          </table:table-cell>
          <table:table-cell office:value-type="float" office:value="2106380.9500000002" table:style-name="ce3">
            <text:p><text:s/>$ 2,106,380.95<text:s/></text:p>
          </table:table-cell>
          <table:table-cell office:value-type="float" office:value="2284258.8199999998" table:style-name="ce3">
            <text:p><text:s/>$ 2,284,258.82<text:s/></text:p>
          </table:table-cell>
          <table:table-cell office:value-type="float" office:value="2274996.11" table:style-name="ce3">
            <text:p><text:s/>$ 2,274,996.11<text:s/></text:p>
          </table:table-cell>
          <table:table-cell office:value-type="float" office:value="2525118.77" table:style-name="ce3">
            <text:p><text:s/>$ 2,525,118.77<text:s/></text:p>
          </table:table-cell>
          <table:table-cell office:value-type="float" office:value="2688169.31" table:style-name="ce3">
            <text:p><text:s/>$ 2,688,169.31<text:s/></text:p>
          </table:table-cell>
          <table:table-cell office:value-type="float" office:value="3486484.79" table:style-name="ce3">
            <text:p><text:s/>$ 3,486,484.79<text:s/></text:p>
          </table:table-cell>
          <table:table-cell office:value-type="float" office:value="2770061.18" table:style-name="ce3">
            <text:p><text:s/>$ 2,770,061.18<text:s/></text:p>
          </table:table-cell>
          <table:table-cell office:value-type="float" office:value="3106874.2" table:style-name="ce3">
            <text:p><text:s/>$ 3,106,874.20<text:s/></text:p>
          </table:table-cell>
          <table:table-cell office:value-type="float" office:value="2886862.95" table:style-name="ce3">
            <text:p><text:s/>$ 2,886,862.95<text:s/></text:p>
          </table:table-cell>
          <table:table-cell office:value-type="float" office:value="3026291.6" table:style-name="ce3">
            <text:p><text:s/>$ 3,026,291.60<text:s/></text:p>
          </table:table-cell>
          <table:table-cell office:value-type="float" office:value="3140875.78" table:style-name="ce3">
            <text:p><text:s/>$ 3,140,875.78<text:s/></text:p>
          </table:table-cell>
          <table:table-cell office:value-type="float" office:value="3082330.47" table:style-name="ce3">
            <text:p><text:s/>$ 3,082,330.47<text:s/></text:p>
          </table:table-cell>
          <table:table-cell office:value-type="float" office:value="3246246" table:style-name="ce3">
            <text:p><text:s/>$ 3,246,246.00<text:s/></text:p>
          </table:table-cell>
          <table:table-cell office:value-type="float" office:value="3473277.13" table:style-name="ce3">
            <text:p><text:s/>$ 3,473,277.13<text:s/></text:p>
          </table:table-cell>
          <table:table-cell office:value-type="float" office:value="3844599.48" table:style-name="ce3">
            <text:p><text:s/>$ 3,844,599.48<text:s/></text:p>
          </table:table-cell>
          <table:table-cell office:value-type="float" office:value="4100568.07" table:style-name="ce3">
            <text:p><text:s/>$ 4,100,568.07<text:s/></text:p>
          </table:table-cell>
          <table:table-cell office:value-type="float" office:value="3143107.62" table:style-name="ce3">
            <text:p><text:s/>$ 3,143,107.62<text:s/></text:p>
          </table:table-cell>
          <table:table-cell office:value-type="float" office:value="5469075.7599999998" table:style-name="ce3">
            <text:p><text:s/>$ 5,469,075.76<text:s/></text:p>
          </table:table-cell>
          <table:table-cell office:value-type="float" office:value="3791472.55" table:style-name="ce3">
            <text:p><text:s/>$ 3,791,472.55<text:s/></text:p>
          </table:table-cell>
          <table:table-cell office:value-type="float" office:value="3802942.2" table:style-name="ce3">
            <text:p><text:s/>$ 3,802,942.20<text:s/></text:p>
          </table:table-cell>
          <table:table-cell office:value-type="float" office:value="3986307.64" table:style-name="ce3">
            <text:p><text:s/>$ 3,986,307.64<text:s/></text:p>
          </table:table-cell>
          <table:table-cell office:value-type="float" office:value="4100213.63" table:style-name="ce3">
            <text:p><text:s/>$ 4,100,213.63<text:s/></text:p>
          </table:table-cell>
          <table:table-cell office:value-type="float" office:value="4327107.96" table:style-name="ce3">
            <text:p><text:s/>$ 4,327,107.96<text:s/></text:p>
          </table:table-cell>
          <table:table-cell office:value-type="float" office:value="4494446.18" table:style-name="ce3">
            <text:p><text:s/>$ 4,494,446.1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257366.27" table:style-name="ce3">
            <text:p><text:s/>$ 10,257,366.27<text:s/></text:p>
          </table:table-cell>
          <table:table-cell office:value-type="float" office:value="5580606.25" table:style-name="ce3">
            <text:p><text:s/>$ 5,580,606.2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868459.58" table:style-name="ce3">
            <text:p><text:s/>$ 12,868,459.58<text:s/></text:p>
          </table:table-cell>
          <table:table-cell office:value-type="float" office:value="5696995.7699999996" table:style-name="ce3">
            <text:p><text:s/>$ 5,696,995.77<text:s/></text:p>
          </table:table-cell>
          <table:table-cell office:value-type="float" office:value="6980179.2300000004" table:style-name="ce3">
            <text:p><text:s/>$ 6,980,179.23<text:s/></text:p>
          </table:table-cell>
          <table:table-cell office:value-type="float" office:value="5592204.0599999996" table:style-name="ce3">
            <text:p><text:s/>$ 5,592,204.06<text:s/></text:p>
          </table:table-cell>
          <table:table-cell office:value-type="float" office:value="5153010.33" table:style-name="ce3">
            <text:p><text:s/>$ 5,153,010.33<text:s/></text:p>
          </table:table-cell>
          <table:table-cell office:value-type="float" office:value="5131682.96" table:style-name="ce3">
            <text:p><text:s/>$ 5,131,682.96<text:s/></text:p>
          </table:table-cell>
          <table:table-cell office:value-type="float" office:value="6651104.8799999999" table:style-name="ce3">
            <text:p><text:s/>$ 6,651,104.88<text:s/></text:p>
          </table:table-cell>
          <table:table-cell office:value-type="float" office:value="6288394.3300000001" table:style-name="ce3">
            <text:p><text:s/>$ 6,288,394.33<text:s/></text:p>
          </table:table-cell>
          <table:table-cell office:value-type="float" office:value="6258092.0800000001" table:style-name="ce3">
            <text:p><text:s/>$ 6,258,092.0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733737.15" table:style-name="ce3">
            <text:p><text:s/>$ 12,733,737.1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184456.9299999997" table:style-name="ce3">
            <text:p><text:s/>$ 8,184,456.93<text:s/></text:p>
          </table:table-cell>
          <table:table-cell office:value-type="float" office:value="9043253.5299999993" table:style-name="ce3">
            <text:p><text:s/>$ 9,043,253.53<text:s/></text:p>
          </table:table-cell>
          <table:table-cell office:value-type="float" office:value="17932966.039999999" table:style-name="ce3">
            <text:p><text:s/>$ 17,932,966.04<text:s/></text:p>
          </table:table-cell>
          <table:table-cell office:value-type="float" office:value="9464112.7599999998" table:style-name="ce3">
            <text:p><text:s/>$ 9,464,112.76<text:s/></text:p>
          </table:table-cell>
          <table:table-cell office:value-type="float" office:value="8652923.9000000004" table:style-name="ce3">
            <text:p><text:s/>$ 8,652,923.90<text:s/></text:p>
          </table:table-cell>
          <table:table-cell office:value-type="float" office:value="1722304.86" table:style-name="ce3">
            <text:p><text:s/>$ 1,722,304.86<text:s/></text:p>
          </table:table-cell>
          <table:table-cell office:value-type="float" office:value="10332432.640000001" table:style-name="ce3">
            <text:p><text:s/>$ 10,332,432.64<text:s/></text:p>
          </table:table-cell>
          <table:table-cell office:value-type="float" office:value="20771919.940000001" table:style-name="ce3">
            <text:p><text:s/>$ 20,771,919.94<text:s/></text:p>
          </table:table-cell>
          <table:table-cell office:value-type="float" office:value="9534307.6099999994" table:style-name="ce3">
            <text:p><text:s/>$ 9,534,307.6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578489.079999998" table:style-name="ce3">
            <text:p><text:s/>$ 19,578,489.08<text:s/></text:p>
          </table:table-cell>
          <table:table-cell office:value-type="float" office:value="9607433.1400000006" table:style-name="ce3">
            <text:p><text:s/>$ 9,607,433.14<text:s/></text:p>
          </table:table-cell>
          <table:table-cell office:value-type="float" office:value="-160755.29" table:style-name="ce3">
            <text:p>-$ 160,755.29<text:s/></text:p>
          </table:table-cell>
          <table:table-cell office:value-type="float" office:value="13091681.050000001" table:style-name="ce3">
            <text:p><text:s/>$ 13,091,681.05<text:s/></text:p>
          </table:table-cell>
          <table:table-cell office:value-type="float" office:value="449131.47" table:style-name="ce3">
            <text:p><text:s/>$ 449,131.47<text:s/></text:p>
          </table:table-cell>
          <table:table-cell office:value-type="float" office:value="15699053.029999999" table:style-name="ce3">
            <text:p><text:s/>$ 15,699,053.03<text:s/></text:p>
          </table:table-cell>
          <table:table-cell office:value-type="float" office:value="8604161.5800000001" table:style-name="ce3">
            <text:p><text:s/>$ 8,604,161.5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639050.7100000009" table:style-name="ce3">
            <text:p><text:s/>$ 8,639,050.71<text:s/></text:p>
          </table:table-cell>
          <table:table-cell office:value-type="float" office:value="8911809.2799999993" table:style-name="ce3">
            <text:p><text:s/>$ 8,911,809.28<text:s/></text:p>
          </table:table-cell>
          <table:table-cell office:value-type="float" office:value="5741413.6299999999" table:style-name="ce3">
            <text:p><text:s/>$ 5,741,413.63<text:s/></text:p>
          </table:table-cell>
          <table:table-cell office:value-type="float" office:value="5669927.0999999996" table:style-name="ce3">
            <text:p><text:s/>$ 5,669,927.10<text:s/></text:p>
          </table:table-cell>
          <table:table-cell office:value-type="float" office:value="13167404.5" table:style-name="ce3">
            <text:p><text:s/>$ 13,167,404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813553.17" table:style-name="ce3">
            <text:p><text:s/>$ 12,813,553.17<text:s/></text:p>
          </table:table-cell>
          <table:table-cell office:value-type="float" office:value="23493964.109999999" table:style-name="ce3">
            <text:p><text:s/>$ 23,493,964.11<text:s/></text:p>
          </table:table-cell>
          <table:table-cell office:value-type="float" office:value="831688.93" table:style-name="ce3">
            <text:p><text:s/>$ 831,688.93<text:s/></text:p>
          </table:table-cell>
          <table:table-cell office:value-type="float" office:value="10912503.33" table:style-name="ce3">
            <text:p><text:s/>$ 10,912,503.33<text:s/></text:p>
          </table:table-cell>
          <table:table-cell office:value-type="float" office:value="13403774.619999999" table:style-name="ce3">
            <text:p><text:s/>$ 13,403,774.62<text:s/></text:p>
          </table:table-cell>
          <table:table-cell office:value-type="float" office:value="12778373.01" table:style-name="ce3">
            <text:p><text:s/>$ 12,778,373.01<text:s/></text:p>
          </table:table-cell>
          <table:table-cell office:value-type="float" office:value="9833373.6699999999" table:style-name="ce3">
            <text:p><text:s/>$ 9,833,373.67<text:s/></text:p>
          </table:table-cell>
          <table:table-cell office:value-type="float" office:value="9987271.5299999993" table:style-name="ce3">
            <text:p><text:s/>$ 9,987,271.53<text:s/></text:p>
          </table:table-cell>
          <table:table-cell office:value-type="float" office:value="11809631.98" table:style-name="ce3">
            <text:p><text:s/>$ 11,809,631.98<text:s/></text:p>
          </table:table-cell>
          <table:table-cell office:value-type="float" office:value="4160221.37" table:style-name="ce3">
            <text:p><text:s/>$ 4,160,221.37<text:s/></text:p>
          </table:table-cell>
          <table:table-cell office:value-type="float" office:value="14003260.75" table:style-name="ce3">
            <text:p><text:s/>$ 14,003,260.75<text:s/></text:p>
          </table:table-cell>
          <table:table-cell office:value-type="float" office:value="7998058.3300000001" table:style-name="ce3">
            <text:p><text:s/>$ 7,998,058.33<text:s/></text:p>
          </table:table-cell>
          <table:table-cell office:value-type="float" office:value="12245136.4" table:style-name="ce3">
            <text:p><text:s/>$ 12,245,136.40<text:s/></text:p>
          </table:table-cell>
          <table:table-cell office:value-type="float" office:value="14639966.85" table:style-name="ce3">
            <text:p><text:s/>$ 14,639,966.85<text:s/></text:p>
          </table:table-cell>
          <table:table-cell office:value-type="float" office:value="12391621.08" table:style-name="ce3">
            <text:p><text:s/>$ 12,391,621.08<text:s/></text:p>
          </table:table-cell>
          <table:table-cell office:value-type="float" office:value="11951633.18" table:style-name="ce3">
            <text:p><text:s/>$ 11,951,633.18<text:s/></text:p>
          </table:table-cell>
          <table:table-cell office:value-type="float" office:value="12383774.609999999" table:style-name="ce3">
            <text:p><text:s/>$ 12,383,774.61<text:s/></text:p>
          </table:table-cell>
          <table:table-cell office:value-type="float" office:value="12553259.550000001" table:style-name="ce3">
            <text:p><text:s/>$ 12,553,259.55<text:s/></text:p>
          </table:table-cell>
          <table:table-cell office:value-type="float" office:value="12206715.02" table:style-name="ce3">
            <text:p><text:s/>$ 12,206,715.02<text:s/></text:p>
          </table:table-cell>
          <table:table-cell office:value-type="float" office:value="14285949.82" table:style-name="ce3">
            <text:p><text:s/>$ 14,285,949.82<text:s/></text:p>
          </table:table-cell>
          <table:table-cell office:value-type="float" office:value="13111077.09" table:style-name="ce3">
            <text:p><text:s/>$ 13,111,077.09<text:s/></text:p>
          </table:table-cell>
          <table:table-cell office:value-type="float" office:value="13042689.91" table:style-name="ce3">
            <text:p><text:s/>$ 13,042,689.91<text:s/></text:p>
          </table:table-cell>
          <table:table-cell office:value-type="float" office:value="13961309.66" table:style-name="ce3">
            <text:p><text:s/>$ 13,961,309.6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1047700.399999999" table:style-name="ce3">
            <text:p><text:s/>$ 31,047,700.40<text:s/></text:p>
          </table:table-cell>
          <table:table-cell office:value-type="float" office:value="18093196.02" table:style-name="ce3">
            <text:p><text:s/>$ 18,093,196.0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173953.75" table:style-name="ce3">
            <text:p><text:s/>$ 17,173,953.75<text:s/></text:p>
          </table:table-cell>
          <table:table-cell office:value-type="float" office:value="41361434.469999999" table:style-name="ce3">
            <text:p><text:s/>$ 41,361,434.47<text:s/></text:p>
          </table:table-cell>
          <table:table-cell office:value-type="float" office:value="21618034.699999999" table:style-name="ce3">
            <text:p><text:s/>$ 21,618,034.70<text:s/></text:p>
          </table:table-cell>
          <table:table-cell office:value-type="float" office:value="23160761.27" table:style-name="ce3">
            <text:p><text:s/>$ 23,160,761.27<text:s/></text:p>
          </table:table-cell>
          <table:table-cell office:value-type="float" office:value="24935375.140000001" table:style-name="ce3">
            <text:p><text:s/>$ 24,935,375.14<text:s/></text:p>
          </table:table-cell>
          <table:table-cell office:value-type="float" office:value="25303605.530000001" table:style-name="ce3">
            <text:p><text:s/>$ 25,303,605.53<text:s/></text:p>
          </table:table-cell>
          <table:table-cell office:value-type="float" office:value="24371859.280000001" table:style-name="ce3">
            <text:p><text:s/>$ 24,371,859.28<text:s/></text:p>
          </table:table-cell>
          <table:table-cell office:value-type="float" office:value="28022994.949999999" table:style-name="ce3">
            <text:p><text:s/>$ 28,022,994.95<text:s/></text:p>
          </table:table-cell>
          <table:table-cell office:value-type="float" office:value="29769703.57" table:style-name="ce3">
            <text:p><text:s/>$ 29,769,703.57<text:s/></text:p>
          </table:table-cell>
          <table:table-cell office:value-type="float" office:value="29286566.52" table:style-name="ce3">
            <text:p><text:s/>$ 29,286,566.52<text:s/></text:p>
          </table:table-cell>
          <table:table-cell office:value-type="float" office:value="34272844.609999999" table:style-name="ce3">
            <text:p><text:s/>$ 34,272,844.61<text:s/></text:p>
          </table:table-cell>
          <table:table-cell office:value-type="float" office:value="41597556.43" table:style-name="ce3">
            <text:p><text:s/>$ 41,597,556.43<text:s/></text:p>
          </table:table-cell>
          <table:table-cell office:value-type="float" office:value="37024385.789999999" table:style-name="ce3">
            <text:p><text:s/>$ 37,024,385.7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4">
            <text:p>GASTO EN PERSONAL</text:p>
          </table:table-cell>
          <table:table-cell office:value-type="float" office:value="4" table:style-name="ce4">
            <text:p>4</text:p>
          </table:table-cell>
          <table:table-cell office:value-type="string" table:style-name="ce16">
            <text:p>ASIGNACIONES FAMILIARES</text:p>
          </table:table-cell>
          <table:table-cell office:value-type="string" table:style-name="ce20">
            <text:p>Asignaciones familiares</text:p>
          </table:table-cell>
          <table:table-cell office:value-type="float" office:value="168174" table:style-name="ce18">
            <text:p><text:s/>$ 168,174.00<text:s/></text:p>
          </table:table-cell>
          <table:table-cell office:value-type="float" office:value="450254" table:style-name="ce3">
            <text:p><text:s/>$ 450,254.00<text:s/></text:p>
          </table:table-cell>
          <table:table-cell office:value-type="float" office:value="166969" table:style-name="ce3">
            <text:p><text:s/>$ 166,969.00<text:s/></text:p>
          </table:table-cell>
          <table:table-cell office:value-type="float" office:value="156065" table:style-name="ce3">
            <text:p><text:s/>$ 156,065.00<text:s/></text:p>
          </table:table-cell>
          <table:table-cell office:value-type="float" office:value="210003.59" table:style-name="ce3">
            <text:p><text:s/>$ 210,003.59<text:s/></text:p>
          </table:table-cell>
          <table:table-cell office:value-type="float" office:value="171939" table:style-name="ce3">
            <text:p><text:s/>$ 171,939.00<text:s/></text:p>
          </table:table-cell>
          <table:table-cell office:value-type="float" office:value="132090" table:style-name="ce3">
            <text:p><text:s/>$ 132,090.00<text:s/></text:p>
          </table:table-cell>
          <table:table-cell office:value-type="float" office:value="161657.13" table:style-name="ce3">
            <text:p><text:s/>$ 161,657.13<text:s/></text:p>
          </table:table-cell>
          <table:table-cell office:value-type="float" office:value="149890" table:style-name="ce3">
            <text:p><text:s/>$ 149,890.00<text:s/></text:p>
          </table:table-cell>
          <table:table-cell office:value-type="float" office:value="146210" table:style-name="ce3">
            <text:p><text:s/>$ 146,210.00<text:s/></text:p>
          </table:table-cell>
          <table:table-cell office:value-type="float" office:value="138255" table:style-name="ce3">
            <text:p><text:s/>$ 138,255.00<text:s/></text:p>
          </table:table-cell>
          <table:table-cell office:value-type="float" office:value="140580" table:style-name="ce3">
            <text:p><text:s/>$ 140,580.00<text:s/></text:p>
          </table:table-cell>
          <table:table-cell office:value-type="float" office:value="203591" table:style-name="ce3">
            <text:p><text:s/>$ 203,591.00<text:s/></text:p>
          </table:table-cell>
          <table:table-cell office:value-type="float" office:value="441402" table:style-name="ce3">
            <text:p><text:s/>$ 441,402.00<text:s/></text:p>
          </table:table-cell>
          <table:table-cell office:value-type="float" office:value="185414" table:style-name="ce3">
            <text:p><text:s/>$ 185,414.00<text:s/></text:p>
          </table:table-cell>
          <table:table-cell office:value-type="float" office:value="163245" table:style-name="ce3">
            <text:p><text:s/>$ 163,245.00<text:s/></text:p>
          </table:table-cell>
          <table:table-cell office:value-type="float" office:value="210034" table:style-name="ce3">
            <text:p><text:s/>$ 210,034.00<text:s/></text:p>
          </table:table-cell>
          <table:table-cell office:value-type="float" office:value="165974" table:style-name="ce3">
            <text:p><text:s/>$ 165,974.00<text:s/></text:p>
          </table:table-cell>
          <table:table-cell office:value-type="float" office:value="162066" table:style-name="ce3">
            <text:p><text:s/>$ 162,066.00<text:s/></text:p>
          </table:table-cell>
          <table:table-cell office:value-type="float" office:value="167190" table:style-name="ce3">
            <text:p><text:s/>$ 167,190.00<text:s/></text:p>
          </table:table-cell>
          <table:table-cell office:value-type="float" office:value="286954" table:style-name="ce3">
            <text:p><text:s/>$ 286,954.00<text:s/></text:p>
          </table:table-cell>
          <table:table-cell office:value-type="float" office:value="544223" table:style-name="ce3">
            <text:p><text:s/>$ 544,223.00<text:s/></text:p>
          </table:table-cell>
          <table:table-cell office:value-type="float" office:value="282367" table:style-name="ce3">
            <text:p><text:s/>$ 282,367.00<text:s/></text:p>
          </table:table-cell>
          <table:table-cell office:value-type="float" office:value="287301" table:style-name="ce3">
            <text:p><text:s/>$ 287,301.00<text:s/></text:p>
          </table:table-cell>
          <table:table-cell office:value-type="float" office:value="276063" table:style-name="ce3">
            <text:p><text:s/>$ 276,063.00<text:s/></text:p>
          </table:table-cell>
          <table:table-cell office:value-type="float" office:value="553705" table:style-name="ce3">
            <text:p><text:s/>$ 553,705.00<text:s/></text:p>
          </table:table-cell>
          <table:table-cell office:value-type="float" office:value="368780" table:style-name="ce3">
            <text:p><text:s/>$ 368,780.00<text:s/></text:p>
          </table:table-cell>
          <table:table-cell office:value-type="float" office:value="251460" table:style-name="ce3">
            <text:p><text:s/>$ 251,460.00<text:s/></text:p>
          </table:table-cell>
          <table:table-cell office:value-type="float" office:value="322587" table:style-name="ce3">
            <text:p><text:s/>$ 322,587.00<text:s/></text:p>
          </table:table-cell>
          <table:table-cell office:value-type="float" office:value="253398" table:style-name="ce3">
            <text:p><text:s/>$ 253,398.00<text:s/></text:p>
          </table:table-cell>
          <table:table-cell office:value-type="float" office:value="235643" table:style-name="ce3">
            <text:p><text:s/>$ 235,643.00<text:s/></text:p>
          </table:table-cell>
          <table:table-cell office:value-type="float" office:value="211373" table:style-name="ce3">
            <text:p><text:s/>$ 211,373.00<text:s/></text:p>
          </table:table-cell>
          <table:table-cell office:value-type="float" office:value="354131.20000000001" table:style-name="ce3">
            <text:p><text:s/>$ 354,131.20<text:s/></text:p>
          </table:table-cell>
          <table:table-cell office:value-type="float" office:value="347846.9" table:style-name="ce3">
            <text:p><text:s/>$ 347,846.90<text:s/></text:p>
          </table:table-cell>
          <table:table-cell office:value-type="float" office:value="352327" table:style-name="ce3">
            <text:p><text:s/>$ 352,327.00<text:s/></text:p>
          </table:table-cell>
          <table:table-cell office:value-type="float" office:value="344882.92" table:style-name="ce3">
            <text:p><text:s/>$ 344,882.92<text:s/></text:p>
          </table:table-cell>
          <table:table-cell office:value-type="float" office:value="339070" table:style-name="ce3">
            <text:p><text:s/>$ 339,070.00<text:s/></text:p>
          </table:table-cell>
          <table:table-cell office:value-type="float" office:value="680721" table:style-name="ce3">
            <text:p><text:s/>$ 680,721.00<text:s/></text:p>
          </table:table-cell>
          <table:table-cell office:value-type="float" office:value="352028" table:style-name="ce3">
            <text:p><text:s/>$ 352,028.00<text:s/></text:p>
          </table:table-cell>
          <table:table-cell office:value-type="float" office:value="305977" table:style-name="ce3">
            <text:p><text:s/>$ 305,977.00<text:s/></text:p>
          </table:table-cell>
          <table:table-cell office:value-type="float" office:value="401932" table:style-name="ce3">
            <text:p><text:s/>$ 401,932.00<text:s/></text:p>
          </table:table-cell>
          <table:table-cell office:value-type="float" office:value="300722" table:style-name="ce3">
            <text:p><text:s/>$ 300,722.00<text:s/></text:p>
          </table:table-cell>
          <table:table-cell office:value-type="float" office:value="291710" table:style-name="ce3">
            <text:p><text:s/>$ 291,710.00<text:s/></text:p>
          </table:table-cell>
          <table:table-cell office:value-type="float" office:value="278108" table:style-name="ce3">
            <text:p><text:s/>$ 278,108.00<text:s/></text:p>
          </table:table-cell>
          <table:table-cell office:value-type="float" office:value="292412" table:style-name="ce3">
            <text:p><text:s/>$ 292,412.00<text:s/></text:p>
          </table:table-cell>
          <table:table-cell office:value-type="float" office:value="266623" table:style-name="ce3">
            <text:p><text:s/>$ 266,623.00<text:s/></text:p>
          </table:table-cell>
          <table:table-cell office:value-type="float" office:value="447381" table:style-name="ce3">
            <text:p><text:s/>$ 447,381.00<text:s/></text:p>
          </table:table-cell>
          <table:table-cell office:value-type="float" office:value="356334" table:style-name="ce3">
            <text:p><text:s/>$ 356,334.00<text:s/></text:p>
          </table:table-cell>
          <table:table-cell office:value-type="float" office:value="341212" table:style-name="ce3">
            <text:p><text:s/>$ 341,212.00<text:s/></text:p>
          </table:table-cell>
          <table:table-cell office:value-type="float" office:value="582445" table:style-name="ce3">
            <text:p><text:s/>$ 582,445.00<text:s/></text:p>
          </table:table-cell>
          <table:table-cell office:value-type="float" office:value="330505" table:style-name="ce3">
            <text:p><text:s/>$ 330,505.00<text:s/></text:p>
          </table:table-cell>
          <table:table-cell office:value-type="float" office:value="313891.33" table:style-name="ce3">
            <text:p><text:s/>$ 313,891.33<text:s/></text:p>
          </table:table-cell>
          <table:table-cell office:value-type="float" office:value="352575.67" table:style-name="ce3">
            <text:p><text:s/>$ 352,575.67<text:s/></text:p>
          </table:table-cell>
          <table:table-cell office:value-type="float" office:value="296928" table:style-name="ce3">
            <text:p><text:s/>$ 296,928.00<text:s/></text:p>
          </table:table-cell>
          <table:table-cell office:value-type="float" office:value="297605" table:style-name="ce3">
            <text:p><text:s/>$ 297,605.00<text:s/></text:p>
          </table:table-cell>
          <table:table-cell office:value-type="float" office:value="282028" table:style-name="ce3">
            <text:p><text:s/>$ 282,028.00<text:s/></text:p>
          </table:table-cell>
          <table:table-cell office:value-type="float" office:value="313021" table:style-name="ce3">
            <text:p><text:s/>$ 313,021.00<text:s/></text:p>
          </table:table-cell>
          <table:table-cell office:value-type="float" office:value="322881" table:style-name="ce3">
            <text:p><text:s/>$ 322,881.00<text:s/></text:p>
          </table:table-cell>
          <table:table-cell office:value-type="float" office:value="303814" table:style-name="ce3">
            <text:p><text:s/>$ 303,814.00<text:s/></text:p>
          </table:table-cell>
          <table:table-cell office:value-type="float" office:value="308669" table:style-name="ce3">
            <text:p><text:s/>$ 308,669.00<text:s/></text:p>
          </table:table-cell>
          <table:table-cell office:value-type="float" office:value="285166" table:style-name="ce3">
            <text:p><text:s/>$ 285,166.00<text:s/></text:p>
          </table:table-cell>
          <table:table-cell office:value-type="float" office:value="443640" table:style-name="ce3">
            <text:p><text:s/>$ 443,640.00<text:s/></text:p>
          </table:table-cell>
          <table:table-cell office:value-type="float" office:value="228352" table:style-name="ce3">
            <text:p><text:s/>$ 228,352.00<text:s/></text:p>
          </table:table-cell>
          <table:table-cell office:value-type="float" office:value="225430" table:style-name="ce3">
            <text:p><text:s/>$ 225,430.00<text:s/></text:p>
          </table:table-cell>
          <table:table-cell office:value-type="float" office:value="290276" table:style-name="ce3">
            <text:p><text:s/>$ 290,276.00<text:s/></text:p>
          </table:table-cell>
          <table:table-cell office:value-type="float" office:value="252361" table:style-name="ce3">
            <text:p><text:s/>$ 252,361.00<text:s/></text:p>
          </table:table-cell>
          <table:table-cell office:value-type="float" office:value="264269" table:style-name="ce3">
            <text:p><text:s/>$ 264,269.00<text:s/></text:p>
          </table:table-cell>
          <table:table-cell office:value-type="float" office:value="218066" table:style-name="ce3">
            <text:p><text:s/>$ 218,066.00<text:s/></text:p>
          </table:table-cell>
          <table:table-cell office:value-type="float" office:value="281404" table:style-name="ce3">
            <text:p><text:s/>$ 281,404.00<text:s/></text:p>
          </table:table-cell>
          <table:table-cell office:value-type="float" office:value="284818" table:style-name="ce3">
            <text:p><text:s/>$ 284,818.00<text:s/></text:p>
          </table:table-cell>
          <table:table-cell office:value-type="float" office:value="294943" table:style-name="ce3">
            <text:p><text:s/>$ 294,943.00<text:s/></text:p>
          </table:table-cell>
          <table:table-cell office:value-type="float" office:value="285892" table:style-name="ce3">
            <text:p><text:s/>$ 285,892.00<text:s/></text:p>
          </table:table-cell>
          <table:table-cell office:value-type="float" office:value="266870" table:style-name="ce3">
            <text:p><text:s/>$ 266,870.00<text:s/></text:p>
          </table:table-cell>
          <table:table-cell office:value-type="float" office:value="357164" table:style-name="ce3">
            <text:p><text:s/>$ 357,164.00<text:s/></text:p>
          </table:table-cell>
          <table:table-cell office:value-type="float" office:value="224286" table:style-name="ce3">
            <text:p><text:s/>$ 224,286.00<text:s/></text:p>
          </table:table-cell>
          <table:table-cell office:value-type="float" office:value="208650" table:style-name="ce3">
            <text:p><text:s/>$ 208,650.00<text:s/></text:p>
          </table:table-cell>
          <table:table-cell office:value-type="float" office:value="288640" table:style-name="ce3">
            <text:p><text:s/>$ 288,640.00<text:s/></text:p>
          </table:table-cell>
          <table:table-cell office:value-type="float" office:value="236360" table:style-name="ce3">
            <text:p><text:s/>$ 236,360.00<text:s/></text:p>
          </table:table-cell>
          <table:table-cell office:value-type="float" office:value="216534" table:style-name="ce3">
            <text:p><text:s/>$ 216,534.00<text:s/></text:p>
          </table:table-cell>
          <table:table-cell office:value-type="float" office:value="211574" table:style-name="ce3">
            <text:p><text:s/>$ 211,574.00<text:s/></text:p>
          </table:table-cell>
          <table:table-cell office:value-type="float" office:value="123244" table:style-name="ce3">
            <text:p><text:s/>$ 123,244.00<text:s/></text:p>
          </table:table-cell>
          <table:table-cell office:value-type="float" office:value="204568" table:style-name="ce3">
            <text:p><text:s/>$ 204,568.00<text:s/></text:p>
          </table:table-cell>
          <table:table-cell office:value-type="float" office:value="239562" table:style-name="ce3">
            <text:p><text:s/>$ 239,562.00<text:s/></text:p>
          </table:table-cell>
          <table:table-cell office:value-type="float" office:value="273936" table:style-name="ce3">
            <text:p><text:s/>$ 273,936.00<text:s/></text:p>
          </table:table-cell>
          <table:table-cell office:value-type="float" office:value="177120" table:style-name="ce3">
            <text:p><text:s/>$ 177,120.00<text:s/></text:p>
          </table:table-cell>
          <table:table-cell office:value-type="float" office:value="226994" table:style-name="ce3">
            <text:p><text:s/>$ 226,994.00<text:s/></text:p>
          </table:table-cell>
          <table:table-cell office:value-type="float" office:value="184320" table:style-name="ce3">
            <text:p><text:s/>$ 184,320.00<text:s/></text:p>
          </table:table-cell>
          <table:table-cell office:value-type="float" office:value="177280" table:style-name="ce3">
            <text:p><text:s/>$ 177,280.00<text:s/></text:p>
          </table:table-cell>
          <table:table-cell office:value-type="float" office:value="219090" table:style-name="ce3">
            <text:p><text:s/>$ 219,090.00<text:s/></text:p>
          </table:table-cell>
          <table:table-cell office:value-type="float" office:value="495580" table:style-name="ce3">
            <text:p><text:s/>$ 495,580.00<text:s/></text:p>
          </table:table-cell>
          <table:table-cell office:value-type="float" office:value="311040" table:style-name="ce3">
            <text:p><text:s/>$ 311,040.00<text:s/></text:p>
          </table:table-cell>
          <table:table-cell office:value-type="float" office:value="334706.67" table:style-name="ce3">
            <text:p><text:s/>$ 334,706.67<text:s/></text:p>
          </table:table-cell>
          <table:table-cell office:value-type="float" office:value="406976.67" table:style-name="ce3">
            <text:p><text:s/>$ 406,976.6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31746.67" table:style-name="ce3">
            <text:p><text:s/>$ 831,746.67<text:s/></text:p>
          </table:table-cell>
          <table:table-cell office:value-type="float" office:value="390835" table:style-name="ce3">
            <text:p><text:s/>$ 390,83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81135" table:style-name="ce3">
            <text:p><text:s/>$ 1,181,135.00<text:s/></text:p>
          </table:table-cell>
          <table:table-cell office:value-type="float" office:value="358805" table:style-name="ce3">
            <text:p><text:s/>$ 358,805.00<text:s/></text:p>
          </table:table-cell>
          <table:table-cell office:value-type="float" office:value="337990" table:style-name="ce3">
            <text:p><text:s/>$ 337,990.00<text:s/></text:p>
          </table:table-cell>
          <table:table-cell office:value-type="float" office:value="509190" table:style-name="ce3">
            <text:p><text:s/>$ 509,190.00<text:s/></text:p>
          </table:table-cell>
          <table:table-cell office:value-type="float" office:value="518877" table:style-name="ce3">
            <text:p><text:s/>$ 518,877.00<text:s/></text:p>
          </table:table-cell>
          <table:table-cell office:value-type="float" office:value="479972" table:style-name="ce3">
            <text:p><text:s/>$ 479,972.00<text:s/></text:p>
          </table:table-cell>
          <table:table-cell office:value-type="float" office:value="448299" table:style-name="ce3">
            <text:p><text:s/>$ 448,299.00<text:s/></text:p>
          </table:table-cell>
          <table:table-cell office:value-type="float" office:value="431673.83" table:style-name="ce3">
            <text:p><text:s/>$ 431,673.83<text:s/></text:p>
          </table:table-cell>
          <table:table-cell office:value-type="float" office:value="436909.71" table:style-name="ce3">
            <text:p><text:s/>$ 436,909.7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54910" table:style-name="ce3">
            <text:p><text:s/>$ 954,91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27181" table:style-name="ce3">
            <text:p><text:s/>$ 427,181.00<text:s/></text:p>
          </table:table-cell>
          <table:table-cell office:value-type="float" office:value="652555" table:style-name="ce3">
            <text:p><text:s/>$ 652,555.00<text:s/></text:p>
          </table:table-cell>
          <table:table-cell office:value-type="float" office:value="872318" table:style-name="ce3">
            <text:p><text:s/>$ 872,318.00<text:s/></text:p>
          </table:table-cell>
          <table:table-cell office:value-type="float" office:value="565062.17000000004" table:style-name="ce3">
            <text:p><text:s/>$ 565,062.17<text:s/></text:p>
          </table:table-cell>
          <table:table-cell office:value-type="float" office:value="550062.17000000004" table:style-name="ce3">
            <text:p><text:s/>$ 550,062.1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61123.17000000004" table:style-name="ce3">
            <text:p><text:s/>$ 561,123.17<text:s/></text:p>
          </table:table-cell>
          <table:table-cell office:value-type="float" office:value="1032120.34" table:style-name="ce3">
            <text:p><text:s/>$ 1,032,120.34<text:s/></text:p>
          </table:table-cell>
          <table:table-cell office:value-type="float" office:value="446522.17" table:style-name="ce3">
            <text:p><text:s/>$ 446,522.1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05899.24" table:style-name="ce3">
            <text:p><text:s/>$ 805,899.24<text:s/></text:p>
          </table:table-cell>
          <table:table-cell office:value-type="float" office:value="362645.17" table:style-name="ce3">
            <text:p><text:s/>$ 362,645.1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641240.34" table:style-name="ce3">
            <text:p><text:s/>$ 1,641,240.3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904026.34" table:style-name="ce3">
            <text:p><text:s/>$ 2,904,026.34<text:s/></text:p>
          </table:table-cell>
          <table:table-cell office:value-type="float" office:value="1002010.9" table:style-name="ce3">
            <text:p><text:s/>$ 1,002,010.9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19185.77" table:style-name="ce3">
            <text:p><text:s/>$ 1,019,185.77<text:s/></text:p>
          </table:table-cell>
          <table:table-cell office:value-type="float" office:value="1042457.36" table:style-name="ce3">
            <text:p><text:s/>$ 1,042,457.36<text:s/></text:p>
          </table:table-cell>
          <table:table-cell office:value-type="float" office:value="1354930.39" table:style-name="ce3">
            <text:p><text:s/>$ 1,354,930.39<text:s/></text:p>
          </table:table-cell>
          <table:table-cell office:value-type="float" office:value="1157114.57" table:style-name="ce3">
            <text:p><text:s/>$ 1,157,114.57<text:s/></text:p>
          </table:table-cell>
          <table:table-cell office:value-type="float" office:value="2507564.67" table:style-name="ce3">
            <text:p><text:s/>$ 2,507,564.6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35040.45" table:style-name="ce3">
            <text:p><text:s/>$ 1,035,040.45<text:s/></text:p>
          </table:table-cell>
          <table:table-cell office:value-type="float" office:value="3174465.77" table:style-name="ce3">
            <text:p><text:s/>$ 3,174,465.7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479987.34" table:style-name="ce3">
            <text:p><text:s/>$ 1,479,987.34<text:s/></text:p>
          </table:table-cell>
          <table:table-cell office:value-type="float" office:value="1857888.92" table:style-name="ce3">
            <text:p><text:s/>$ 1,857,888.92<text:s/></text:p>
          </table:table-cell>
          <table:table-cell office:value-type="float" office:value="1415921.92" table:style-name="ce3">
            <text:p><text:s/>$ 1,415,921.92<text:s/></text:p>
          </table:table-cell>
          <table:table-cell office:value-type="float" office:value="1323123.5900000001" table:style-name="ce3">
            <text:p><text:s/>$ 1,323,123.59<text:s/></text:p>
          </table:table-cell>
          <table:table-cell office:value-type="float" office:value="1359783.8" table:style-name="ce3">
            <text:p><text:s/>$ 1,359,783.80<text:s/></text:p>
          </table:table-cell>
          <table:table-cell office:value-type="float" office:value="3164706.26" table:style-name="ce3">
            <text:p><text:s/>$ 3,164,706.2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219993" table:style-name="ce3">
            <text:p><text:s/>$ 3,219,993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567122" table:style-name="ce3">
            <text:p><text:s/>$ 1,567,122.00<text:s/></text:p>
          </table:table-cell>
          <table:table-cell office:value-type="float" office:value="3805056.55" table:style-name="ce3">
            <text:p><text:s/>$ 3,805,056.55<text:s/></text:p>
          </table:table-cell>
          <table:table-cell office:value-type="float" office:value="1745053" table:style-name="ce3">
            <text:p><text:s/>$ 1,745,053.00<text:s/></text:p>
          </table:table-cell>
          <table:table-cell office:value-type="float" office:value="2458908" table:style-name="ce3">
            <text:p><text:s/>$ 2,458,908.00<text:s/></text:p>
          </table:table-cell>
          <table:table-cell office:value-type="float" office:value="1703291.33" table:style-name="ce3">
            <text:p><text:s/>$ 1,703,291.33<text:s/></text:p>
          </table:table-cell>
          <table:table-cell office:value-type="float" office:value="2056293.86" table:style-name="ce3">
            <text:p><text:s/>$ 2,056,293.86<text:s/></text:p>
          </table:table-cell>
          <table:table-cell office:value-type="float" office:value="1716434.57" table:style-name="ce3">
            <text:p><text:s/>$ 1,716,434.57<text:s/></text:p>
          </table:table-cell>
          <table:table-cell office:value-type="float" office:value="1956959.68" table:style-name="ce3">
            <text:p><text:s/>$ 1,956,959.68<text:s/></text:p>
          </table:table-cell>
          <table:table-cell office:value-type="float" office:value="1765616.68" table:style-name="ce3">
            <text:p><text:s/>$ 1,765,616.68<text:s/></text:p>
          </table:table-cell>
          <table:table-cell office:value-type="float" office:value="1860545.79" table:style-name="ce3">
            <text:p><text:s/>$ 1,860,545.79<text:s/></text:p>
          </table:table-cell>
          <table:table-cell office:value-type="float" office:value="1349610.9" table:style-name="ce3">
            <text:p><text:s/>$ 1,349,610.9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182276.47" table:style-name="ce3">
            <text:p><text:s/>$ 4,182,276.47<text:s/></text:p>
          </table:table-cell>
          <table:table-cell office:value-type="float" office:value="2200473.08" table:style-name="ce3">
            <text:p><text:s/>$ 2,200,473.0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37422.08" table:style-name="ce3">
            <text:p><text:s/>$ 2,237,422.08<text:s/></text:p>
          </table:table-cell>
          <table:table-cell office:value-type="float" office:value="5888180.1600000001" table:style-name="ce3">
            <text:p><text:s/>$ 5,888,180.16<text:s/></text:p>
          </table:table-cell>
          <table:table-cell office:value-type="float" office:value="2383908.9700000002" table:style-name="ce3">
            <text:p><text:s/>$ 2,383,908.97<text:s/></text:p>
          </table:table-cell>
          <table:table-cell office:value-type="float" office:value="2399009.9700000002" table:style-name="ce3">
            <text:p><text:s/>$ 2,399,009.97<text:s/></text:p>
          </table:table-cell>
          <table:table-cell office:value-type="float" office:value="3267225.97" table:style-name="ce3">
            <text:p><text:s/>$ 3,267,225.97<text:s/></text:p>
          </table:table-cell>
          <table:table-cell office:value-type="float" office:value="3074083.97" table:style-name="ce3">
            <text:p><text:s/>$ 3,074,083.97<text:s/></text:p>
          </table:table-cell>
          <table:table-cell office:value-type="float" office:value="2852779.97" table:style-name="ce3">
            <text:p><text:s/>$ 2,852,779.97<text:s/></text:p>
          </table:table-cell>
          <table:table-cell office:value-type="float" office:value="3476216.97" table:style-name="ce3">
            <text:p><text:s/>$ 3,476,216.97<text:s/></text:p>
          </table:table-cell>
          <table:table-cell office:value-type="float" office:value="2975359.97" table:style-name="ce3">
            <text:p><text:s/>$ 2,975,359.97<text:s/></text:p>
          </table:table-cell>
          <table:table-cell office:value-type="float" office:value="3653296.97" table:style-name="ce3">
            <text:p><text:s/>$ 3,653,296.97<text:s/></text:p>
          </table:table-cell>
          <table:table-cell office:value-type="float" office:value="3699269.97" table:style-name="ce3">
            <text:p><text:s/>$ 3,699,269.97<text:s/></text:p>
          </table:table-cell>
          <table:table-cell office:value-type="float" office:value="3756818.97" table:style-name="ce3">
            <text:p><text:s/>$ 3,756,818.97<text:s/></text:p>
          </table:table-cell>
          <table:table-cell office:value-type="float" office:value="4275475.97" table:style-name="ce3">
            <text:p><text:s/>$ 4,275,475.9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4">
            <text:p>GASTO EN PERSONAL</text:p>
          </table:table-cell>
          <table:table-cell office:value-type="float" office:value="5" table:style-name="ce4">
            <text:p>5</text:p>
          </table:table-cell>
          <table:table-cell office:value-type="string" table:style-name="ce16">
            <text:p>ASISTENCIA SOCIAL AL PERSONAL</text:p>
          </table:table-cell>
          <table:table-cell office:value-type="string" table:style-name="ce20">
            <text:p>Asistencia social al personal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60" table:style-name="ce3">
            <text:p><text:s/>$ 360.00<text:s/></text:p>
          </table:table-cell>
          <table:table-cell office:value-type="float" office:value="1260" table:style-name="ce3">
            <text:p><text:s/>$ 1,260.00<text:s/></text:p>
          </table:table-cell>
          <table:table-cell office:value-type="float" office:value="720" table:style-name="ce3">
            <text:p><text:s/>$ 720.00<text:s/></text:p>
          </table:table-cell>
          <table:table-cell office:value-type="float" office:value="180" table:style-name="ce3">
            <text:p><text:s/>$ 180.00<text:s/></text:p>
          </table:table-cell>
          <table:table-cell office:value-type="float" office:value="1080" table:style-name="ce3">
            <text:p><text:s/>$ 1,080.00<text:s/></text:p>
          </table:table-cell>
          <table:table-cell office:value-type="float" office:value="1080" table:style-name="ce3">
            <text:p><text:s/>$ 1,080.00<text:s/></text:p>
          </table:table-cell>
          <table:table-cell office:value-type="float" office:value="2160" table:style-name="ce3">
            <text:p><text:s/>$ 2,16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960" table:style-name="ce3">
            <text:p><text:s/>$ 3,960.00<text:s/></text:p>
          </table:table-cell>
          <table:table-cell office:value-type="float" office:value="1260" table:style-name="ce3">
            <text:p><text:s/>$ 1,260.00<text:s/></text:p>
          </table:table-cell>
          <table:table-cell office:value-type="float" office:value="180" table:style-name="ce3">
            <text:p><text:s/>$ 18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979.85" table:style-name="ce3">
            <text:p><text:s/>$ 7,979.85<text:s/></text:p>
          </table:table-cell>
          <table:table-cell office:value-type="float" office:value="3114.1" table:style-name="ce3">
            <text:p><text:s/>$ 3,114.10<text:s/></text:p>
          </table:table-cell>
          <table:table-cell office:value-type="float" office:value="720" table:style-name="ce3">
            <text:p><text:s/>$ 720.00<text:s/></text:p>
          </table:table-cell>
          <table:table-cell office:value-type="float" office:value="5655.17" table:style-name="ce3">
            <text:p><text:s/>$ 5,655.17<text:s/></text:p>
          </table:table-cell>
          <table:table-cell office:value-type="float" office:value="-1146.9100000000001" table:style-name="ce3">
            <text:p>-$ 1,146.91<text:s/></text:p>
          </table:table-cell>
          <table:table-cell office:value-type="float" office:value="2767.01" table:style-name="ce3">
            <text:p><text:s/>$ 2,767.01<text:s/></text:p>
          </table:table-cell>
          <table:table-cell office:value-type="float" office:value="18300.36" table:style-name="ce3">
            <text:p><text:s/>$ 18,300.36<text:s/></text:p>
          </table:table-cell>
          <table:table-cell office:value-type="float" office:value="-2174.94" table:style-name="ce3">
            <text:p>-$ 2,174.94<text:s/></text:p>
          </table:table-cell>
          <table:table-cell office:value-type="float" office:value="18081" table:style-name="ce3">
            <text:p><text:s/>$ 18,081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71.74" table:style-name="ce3">
            <text:p><text:s/>$ 1,271.74<text:s/></text:p>
          </table:table-cell>
          <table:table-cell office:value-type="float" office:value="16764" table:style-name="ce3">
            <text:p><text:s/>$ 16,764.00<text:s/></text:p>
          </table:table-cell>
          <table:table-cell office:value-type="float" office:value="-9618.5" table:style-name="ce3">
            <text:p>-$ 9,618.50<text:s/></text:p>
          </table:table-cell>
          <table:table-cell office:value-type="float" office:value="3920" table:style-name="ce3">
            <text:p><text:s/>$ 3,920.00<text:s/></text:p>
          </table:table-cell>
          <table:table-cell office:value-type="float" office:value="-9068.2800000000007" table:style-name="ce3">
            <text:p>-$ 9,068.28<text:s/></text:p>
          </table:table-cell>
          <table:table-cell office:value-type="float" office:value="11802" table:style-name="ce3">
            <text:p><text:s/>$ 11,802.00<text:s/></text:p>
          </table:table-cell>
          <table:table-cell office:value-type="float" office:value="1560" table:style-name="ce3">
            <text:p><text:s/>$ 1,560.00<text:s/></text:p>
          </table:table-cell>
          <table:table-cell office:value-type="float" office:value="18758.099999999999" table:style-name="ce3">
            <text:p><text:s/>$ 18,758.10<text:s/></text:p>
          </table:table-cell>
          <table:table-cell office:value-type="float" office:value="-20659.599999999999" table:style-name="ce3">
            <text:p>-$ 20,659.60<text:s/></text:p>
          </table:table-cell>
          <table:table-cell office:value-type="float" office:value="38274.6" table:style-name="ce3">
            <text:p><text:s/>$ 38,274.60<text:s/></text:p>
          </table:table-cell>
          <table:table-cell office:value-type="float" office:value="5372.9" table:style-name="ce3">
            <text:p><text:s/>$ 5,372.90<text:s/></text:p>
          </table:table-cell>
          <table:table-cell office:value-type="float" office:value="50852.4" table:style-name="ce3">
            <text:p><text:s/>$ 50,852.40<text:s/></text:p>
          </table:table-cell>
          <table:table-cell office:value-type="float" office:value="520" table:style-name="ce3">
            <text:p><text:s/>$ 520.00<text:s/></text:p>
          </table:table-cell>
          <table:table-cell office:value-type="float" office:value="18758.5" table:style-name="ce3">
            <text:p><text:s/>$ 18,758.50<text:s/></text:p>
          </table:table-cell>
          <table:table-cell office:value-type="float" office:value="11255.1" table:style-name="ce3">
            <text:p><text:s/>$ 11,255.10<text:s/></text:p>
          </table:table-cell>
          <table:table-cell office:value-type="float" office:value="38557.15" table:style-name="ce3">
            <text:p><text:s/>$ 38,557.15<text:s/></text:p>
          </table:table-cell>
          <table:table-cell office:value-type="float" office:value="-3645.35" table:style-name="ce3">
            <text:p>-$ 3,645.35<text:s/></text:p>
          </table:table-cell>
          <table:table-cell office:value-type="float" office:value="8219.5499999999993" table:style-name="ce3">
            <text:p><text:s/>$ 8,219.55<text:s/></text:p>
          </table:table-cell>
          <table:table-cell office:value-type="float" office:value="7503.4" table:style-name="ce3">
            <text:p><text:s/>$ 7,503.40<text:s/></text:p>
          </table:table-cell>
          <table:table-cell office:value-type="float" office:value="11553.4" table:style-name="ce3">
            <text:p><text:s/>$ 11,553.40<text:s/></text:p>
          </table:table-cell>
          <table:table-cell office:value-type="float" office:value="107120.1" table:style-name="ce3">
            <text:p><text:s/>$ 107,120.10<text:s/></text:p>
          </table:table-cell>
          <table:table-cell office:value-type="float" office:value="130240.95" table:style-name="ce3">
            <text:p><text:s/>$ 130,240.95<text:s/></text:p>
          </table:table-cell>
          <table:table-cell office:value-type="float" office:value="1944" table:style-name="ce3">
            <text:p><text:s/>$ 1,944.00<text:s/></text:p>
          </table:table-cell>
          <table:table-cell office:value-type="float" office:value="1296" table:style-name="ce3">
            <text:p><text:s/>$ 1,296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620" table:style-name="ce3">
            <text:p><text:s/>$ 1,620.00<text:s/></text:p>
          </table:table-cell>
          <table:table-cell office:value-type="float" office:value="6158.48" table:style-name="ce3">
            <text:p><text:s/>$ 6,158.48<text:s/></text:p>
          </table:table-cell>
          <table:table-cell office:value-type="float" office:value="8750.48" table:style-name="ce3">
            <text:p><text:s/>$ 8,750.48<text:s/></text:p>
          </table:table-cell>
          <table:table-cell office:value-type="float" office:value="47297.07" table:style-name="ce3">
            <text:p><text:s/>$ 47,297.0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172.1099999999997" table:style-name="ce3">
            <text:p><text:s/>$ 4,172.11<text:s/></text:p>
          </table:table-cell>
          <table:table-cell office:value-type="float" office:value="13936.96" table:style-name="ce3">
            <text:p><text:s/>$ 13,936.96<text:s/></text:p>
          </table:table-cell>
          <table:table-cell office:value-type="float" office:value="40267.68" table:style-name="ce3">
            <text:p><text:s/>$ 40,267.68<text:s/></text:p>
          </table:table-cell>
          <table:table-cell office:value-type="float" office:value="22703.42" table:style-name="ce3">
            <text:p><text:s/>$ 22,703.42<text:s/></text:p>
          </table:table-cell>
          <table:table-cell office:value-type="float" office:value="68.97" table:style-name="ce3">
            <text:p><text:s/>$ 68.97<text:s/></text:p>
          </table:table-cell>
          <table:table-cell office:value-type="float" office:value="33174.26" table:style-name="ce3">
            <text:p><text:s/>$ 33,174.2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6230.5" table:style-name="ce3">
            <text:p><text:s/>$ 16,230.50<text:s/></text:p>
          </table:table-cell>
          <table:table-cell office:value-type="float" office:value="42527" table:style-name="ce3">
            <text:p><text:s/>$ 42,527.00<text:s/></text:p>
          </table:table-cell>
          <table:table-cell office:value-type="float" office:value="11882.68" table:style-name="ce3">
            <text:p><text:s/>$ 11,882.68<text:s/></text:p>
          </table:table-cell>
          <table:table-cell office:value-type="float" office:value="38898" table:style-name="ce3">
            <text:p><text:s/>$ 38,898.00<text:s/></text:p>
          </table:table-cell>
          <table:table-cell office:value-type="float" office:value="18937.59" table:style-name="ce3">
            <text:p><text:s/>$ 18,937.59<text:s/></text:p>
          </table:table-cell>
          <table:table-cell office:value-type="float" office:value="-403.32" table:style-name="ce3">
            <text:p>-$ 403.32<text:s/></text:p>
          </table:table-cell>
          <table:table-cell office:value-type="float" office:value="8024.5" table:style-name="ce3">
            <text:p><text:s/>$ 8,024.50<text:s/></text:p>
          </table:table-cell>
          <table:table-cell office:value-type="float" office:value="29876.5" table:style-name="ce3">
            <text:p><text:s/>$ 29,876.50<text:s/></text:p>
          </table:table-cell>
          <table:table-cell office:value-type="float" office:value="13467.85" table:style-name="ce3">
            <text:p><text:s/>$ 13,467.85<text:s/></text:p>
          </table:table-cell>
          <table:table-cell office:value-type="float" office:value="6372" table:style-name="ce3">
            <text:p><text:s/>$ 6,372.00<text:s/></text:p>
          </table:table-cell>
          <table:table-cell office:value-type="float" office:value="41302.9" table:style-name="ce3">
            <text:p><text:s/>$ 41,302.90<text:s/></text:p>
          </table:table-cell>
          <table:table-cell office:value-type="float" office:value="12013.3" table:style-name="ce3">
            <text:p><text:s/>$ 12,013.30<text:s/></text:p>
          </table:table-cell>
          <table:table-cell office:value-type="float" office:value="26410.6" table:style-name="ce3">
            <text:p><text:s/>$ 26,410.60<text:s/></text:p>
          </table:table-cell>
          <table:table-cell office:value-type="float" office:value="37095.199999999997" table:style-name="ce3">
            <text:p><text:s/>$ 37,095.20<text:s/></text:p>
          </table:table-cell>
          <table:table-cell office:value-type="float" office:value="14837.6" table:style-name="ce3">
            <text:p><text:s/>$ 14,837.60<text:s/></text:p>
          </table:table-cell>
          <table:table-cell office:value-type="float" office:value="16159.8" table:style-name="ce3">
            <text:p><text:s/>$ 16,159.80<text:s/></text:p>
          </table:table-cell>
          <table:table-cell office:value-type="float" office:value="31184.3" table:style-name="ce3">
            <text:p><text:s/>$ 31,184.30<text:s/></text:p>
          </table:table-cell>
          <table:table-cell office:value-type="float" office:value="8360" table:style-name="ce3">
            <text:p><text:s/>$ 8,360.00<text:s/></text:p>
          </table:table-cell>
          <table:table-cell office:value-type="float" office:value="760" table:style-name="ce3">
            <text:p><text:s/>$ 760.00<text:s/></text:p>
          </table:table-cell>
          <table:table-cell office:value-type="float" office:value="57034.7" table:style-name="ce3">
            <text:p><text:s/>$ 57,034.7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80" table:style-name="ce3">
            <text:p><text:s/>$ 2,280.00<text:s/></text:p>
          </table:table-cell>
          <table:table-cell office:value-type="float" office:value="62179.199999999997" table:style-name="ce3">
            <text:p><text:s/>$ 62,179.20<text:s/></text:p>
          </table:table-cell>
          <table:table-cell office:value-type="float" office:value="1520" table:style-name="ce3">
            <text:p><text:s/>$ 1,520.00<text:s/></text:p>
          </table:table-cell>
          <table:table-cell office:value-type="float" office:value="4740" table:style-name="ce3">
            <text:p><text:s/>$ 4,740.00<text:s/></text:p>
          </table:table-cell>
          <table:table-cell office:value-type="float" office:value="21123.9" table:style-name="ce3">
            <text:p><text:s/>$ 21,123.90<text:s/></text:p>
          </table:table-cell>
          <table:table-cell office:value-type="float" office:value="56716.5" table:style-name="ce3">
            <text:p><text:s/>$ 56,716.50<text:s/></text:p>
          </table:table-cell>
          <table:table-cell office:value-type="float" office:value="54603.5" table:style-name="ce3">
            <text:p><text:s/>$ 54,603.50<text:s/></text:p>
          </table:table-cell>
          <table:table-cell office:value-type="float" office:value="16383.9" table:style-name="ce3">
            <text:p><text:s/>$ 16,383.90<text:s/></text:p>
          </table:table-cell>
          <table:table-cell office:value-type="float" office:value="9954" table:style-name="ce3">
            <text:p><text:s/>$ 9,954.00<text:s/></text:p>
          </table:table-cell>
          <table:table-cell office:value-type="float" office:value="112612.3" table:style-name="ce3">
            <text:p><text:s/>$ 112,612.30<text:s/></text:p>
          </table:table-cell>
          <table:table-cell office:value-type="float" office:value="74554.92" table:style-name="ce3">
            <text:p><text:s/>$ 74,554.9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584.2" table:style-name="ce3">
            <text:p><text:s/>$ 17,584.20<text:s/></text:p>
          </table:table-cell>
          <table:table-cell office:value-type="float" office:value="1896" table:style-name="ce3">
            <text:p><text:s/>$ 1,896.00<text:s/></text:p>
          </table:table-cell>
          <table:table-cell office:value-type="float" office:value="30428.400000000001" table:style-name="ce3">
            <text:p><text:s/>$ 30,428.40<text:s/></text:p>
          </table:table-cell>
          <table:table-cell office:value-type="float" office:value="15957.5" table:style-name="ce3">
            <text:p><text:s/>$ 15,957.50<text:s/></text:p>
          </table:table-cell>
          <table:table-cell office:value-type="float" office:value="98517.06" table:style-name="ce3">
            <text:p><text:s/>$ 98,517.0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7603" table:style-name="ce3">
            <text:p><text:s/>$ 37,603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9229.5" table:style-name="ce3">
            <text:p><text:s/>$ 29,229.50<text:s/></text:p>
          </table:table-cell>
          <table:table-cell office:value-type="float" office:value="32863" table:style-name="ce3">
            <text:p><text:s/>$ 32,863.00<text:s/></text:p>
          </table:table-cell>
          <table:table-cell office:value-type="float" office:value="15957.5" table:style-name="ce3">
            <text:p><text:s/>$ 15,957.50<text:s/></text:p>
          </table:table-cell>
          <table:table-cell office:value-type="float" office:value="47838" table:style-name="ce3">
            <text:p><text:s/>$ 47,838.00<text:s/></text:p>
          </table:table-cell>
          <table:table-cell office:value-type="float" office:value="50728.5" table:style-name="ce3">
            <text:p><text:s/>$ 50,728.50<text:s/></text:p>
          </table:table-cell>
          <table:table-cell office:value-type="float" office:value="15957.5" table:style-name="ce3">
            <text:p><text:s/>$ 15,957.50<text:s/></text:p>
          </table:table-cell>
          <table:table-cell office:value-type="float" office:value="11190" table:style-name="ce3">
            <text:p><text:s/>$ 11,190.00<text:s/></text:p>
          </table:table-cell>
          <table:table-cell office:value-type="float" office:value="11190" table:style-name="ce3">
            <text:p><text:s/>$ 11,19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048.400000000001" table:style-name="ce3">
            <text:p><text:s/>$ 25,048.40<text:s/></text:p>
          </table:table-cell>
          <table:table-cell office:value-type="float" office:value="91239.6" table:style-name="ce3">
            <text:p><text:s/>$ 91,239.60<text:s/></text:p>
          </table:table-cell>
          <table:table-cell office:value-type="float" office:value="39970.9" table:style-name="ce3">
            <text:p><text:s/>$ 39,970.90<text:s/></text:p>
          </table:table-cell>
          <table:table-cell office:value-type="float" office:value="52525.599999999999" table:style-name="ce3">
            <text:p><text:s/>$ 52,525.60<text:s/></text:p>
          </table:table-cell>
          <table:table-cell office:value-type="float" office:value="48242.2" table:style-name="ce3">
            <text:p><text:s/>$ 48,242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5601.8" table:style-name="ce3">
            <text:p><text:s/>$ 75,601.80<text:s/></text:p>
          </table:table-cell>
          <table:table-cell office:value-type="float" office:value="75444" table:style-name="ce3">
            <text:p><text:s/>$ 75,444.00<text:s/></text:p>
          </table:table-cell>
          <table:table-cell office:value-type="float" office:value="30591.4" table:style-name="ce3">
            <text:p><text:s/>$ 30,591.4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465.1" table:style-name="ce3">
            <text:p><text:s/>$ 23,465.1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8223.86" table:style-name="ce3">
            <text:p><text:s/>$ 88,223.86<text:s/></text:p>
          </table:table-cell>
          <table:table-cell office:value-type="float" office:value="6096" table:style-name="ce3">
            <text:p><text:s/>$ 6,096.00<text:s/></text:p>
          </table:table-cell>
          <table:table-cell office:value-type="float" office:value="174682.4" table:style-name="ce3">
            <text:p><text:s/>$ 174,682.40<text:s/></text:p>
          </table:table-cell>
          <table:table-cell office:value-type="float" office:value="111098.53" table:style-name="ce3">
            <text:p><text:s/>$ 111,098.5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8682.3" table:style-name="ce3">
            <text:p><text:s/>$ 28,682.30<text:s/></text:p>
          </table:table-cell>
          <table:table-cell office:value-type="float" office:value="144270.04999999999" table:style-name="ce3">
            <text:p><text:s/>$ 144,270.05<text:s/></text:p>
          </table:table-cell>
          <table:table-cell office:value-type="float" office:value="43949.8" table:style-name="ce3">
            <text:p><text:s/>$ 43,949.80<text:s/></text:p>
          </table:table-cell>
          <table:table-cell office:value-type="float" office:value="72323.3" table:style-name="ce3">
            <text:p><text:s/>$ 72,323.30<text:s/></text:p>
          </table:table-cell>
          <table:table-cell office:value-type="float" office:value="54025.17" table:style-name="ce3">
            <text:p><text:s/>$ 54,025.17<text:s/></text:p>
          </table:table-cell>
          <table:table-cell office:value-type="float" office:value="59667.73" table:style-name="ce3">
            <text:p><text:s/>$ 59,667.73<text:s/></text:p>
          </table:table-cell>
          <table:table-cell office:value-type="float" office:value="29917.4" table:style-name="ce3">
            <text:p><text:s/>$ 29,917.40<text:s/></text:p>
          </table:table-cell>
          <table:table-cell office:value-type="float" office:value="48336" table:style-name="ce3">
            <text:p><text:s/>$ 48,336.00<text:s/></text:p>
          </table:table-cell>
          <table:table-cell office:value-type="float" office:value="10176" table:style-name="ce3">
            <text:p><text:s/>$ 10,176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44" table:style-name="ce3">
            <text:p><text:s/>$ 2,544.00<text:s/></text:p>
          </table:table-cell>
          <table:table-cell office:value-type="float" office:value="120601.75" table:style-name="ce3">
            <text:p><text:s/>$ 120,601.75<text:s/></text:p>
          </table:table-cell>
          <table:table-cell office:value-type="float" office:value="101016.3" table:style-name="ce3">
            <text:p><text:s/>$ 101,016.30<text:s/></text:p>
          </table:table-cell>
          <table:table-cell office:value-type="float" office:value="62305.4" table:style-name="ce3">
            <text:p><text:s/>$ 62,305.40<text:s/></text:p>
          </table:table-cell>
          <table:table-cell office:value-type="float" office:value="18880" table:style-name="ce3">
            <text:p><text:s/>$ 18,88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5400" table:style-name="ce3">
            <text:p><text:s/>$ 15,400.00<text:s/></text:p>
          </table:table-cell>
          <table:table-cell office:value-type="float" office:value="3200" table:style-name="ce3">
            <text:p><text:s/>$ 3,200.00<text:s/></text:p>
          </table:table-cell>
          <table:table-cell office:value-type="float" office:value="3200" table:style-name="ce3">
            <text:p><text:s/>$ 3,200.00<text:s/></text:p>
          </table:table-cell>
          <table:table-cell office:value-type="float" office:value="171545.5" table:style-name="ce3">
            <text:p><text:s/>$ 171,545.50<text:s/></text:p>
          </table:table-cell>
          <table:table-cell office:value-type="float" office:value="11120" table:style-name="ce3">
            <text:p><text:s/>$ 11,120.00<text:s/></text:p>
          </table:table-cell>
          <table:table-cell office:value-type="float" office:value="80312.3" table:style-name="ce3">
            <text:p><text:s/>$ 80,312.30<text:s/></text:p>
          </table:table-cell>
          <table:table-cell office:value-type="float" office:value="102327" table:style-name="ce3">
            <text:p><text:s/>$ 102,327.00<text:s/></text:p>
          </table:table-cell>
          <table:table-cell office:value-type="float" office:value="174033.03" table:style-name="ce3">
            <text:p><text:s/>$ 174,033.0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1222.88" table:style-name="ce3">
            <text:p><text:s/>$ 201,222.8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4601.8" table:style-name="ce3">
            <text:p><text:s/>$ 44,601.80<text:s/></text:p>
          </table:table-cell>
          <table:table-cell office:value-type="float" office:value="76084" table:style-name="ce3">
            <text:p><text:s/>$ 76,084.00<text:s/></text:p>
          </table:table-cell>
          <table:table-cell office:value-type="float" office:value="48911" table:style-name="ce3">
            <text:p><text:s/>$ 48,911.00<text:s/></text:p>
          </table:table-cell>
          <table:table-cell office:value-type="float" office:value="47099.5" table:style-name="ce3">
            <text:p><text:s/>$ 47,099.50<text:s/></text:p>
          </table:table-cell>
          <table:table-cell office:value-type="float" office:value="287126.59999999998" table:style-name="ce3">
            <text:p><text:s/>$ 287,126.6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0731.92" table:style-name="ce3">
            <text:p><text:s/>$ 100,731.9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8466.8" table:style-name="ce3">
            <text:p><text:s/>$ 58,466.80<text:s/></text:p>
          </table:table-cell>
          <table:table-cell office:value-type="float" office:value="40080" table:style-name="ce3">
            <text:p><text:s/>$ 40,08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4">
            <text:p>GASTO EN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16">
            <text:p>BENEFICIOS Y COMPENSACIONES</text:p>
          </table:table-cell>
          <table:table-cell office:value-type="string" table:style-name="ce20">
            <text:p>Beneficios y compensaciones</text:p>
          </table:table-cell>
          <table:table-cell office:value-type="float" office:value="18346.099999999999" table:style-name="ce18">
            <text:p><text:s/>$ 18,346.10<text:s/></text:p>
          </table:table-cell>
          <table:table-cell office:value-type="float" office:value="37445.269999999997" table:style-name="ce3">
            <text:p><text:s/>$ 37,445.27<text:s/></text:p>
          </table:table-cell>
          <table:table-cell office:value-type="float" office:value="24628.04" table:style-name="ce3">
            <text:p><text:s/>$ 24,628.04<text:s/></text:p>
          </table:table-cell>
          <table:table-cell office:value-type="float" office:value="132353.32999999999" table:style-name="ce3">
            <text:p><text:s/>$ 132,353.33<text:s/></text:p>
          </table:table-cell>
          <table:table-cell office:value-type="float" office:value="64592.3" table:style-name="ce3">
            <text:p><text:s/>$ 64,592.30<text:s/></text:p>
          </table:table-cell>
          <table:table-cell office:value-type="float" office:value="193616.4" table:style-name="ce3">
            <text:p><text:s/>$ 193,616.40<text:s/></text:p>
          </table:table-cell>
          <table:table-cell office:value-type="float" office:value="4869.47" table:style-name="ce3">
            <text:p><text:s/>$ 4,869.47<text:s/></text:p>
          </table:table-cell>
          <table:table-cell office:value-type="float" office:value="29192.99" table:style-name="ce3">
            <text:p><text:s/>$ 29,192.99<text:s/></text:p>
          </table:table-cell>
          <table:table-cell office:value-type="float" office:value="65274.49" table:style-name="ce3">
            <text:p><text:s/>$ 65,274.49<text:s/></text:p>
          </table:table-cell>
          <table:table-cell office:value-type="float" office:value="36023.74" table:style-name="ce3">
            <text:p><text:s/>$ 36,023.74<text:s/></text:p>
          </table:table-cell>
          <table:table-cell office:value-type="float" office:value="3580.31" table:style-name="ce3">
            <text:p><text:s/>$ 3,580.31<text:s/></text:p>
          </table:table-cell>
          <table:table-cell office:value-type="float" office:value="71897.8" table:style-name="ce3">
            <text:p><text:s/>$ 71,897.80<text:s/></text:p>
          </table:table-cell>
          <table:table-cell office:value-type="float" office:value="24240.42" table:style-name="ce3">
            <text:p><text:s/>$ 24,240.42<text:s/></text:p>
          </table:table-cell>
          <table:table-cell office:value-type="float" office:value="30935.05" table:style-name="ce3">
            <text:p><text:s/>$ 30,935.05<text:s/></text:p>
          </table:table-cell>
          <table:table-cell office:value-type="float" office:value="51389.22" table:style-name="ce3">
            <text:p><text:s/>$ 51,389.22<text:s/></text:p>
          </table:table-cell>
          <table:table-cell office:value-type="float" office:value="35068.339999999997" table:style-name="ce3">
            <text:p><text:s/>$ 35,068.34<text:s/></text:p>
          </table:table-cell>
          <table:table-cell office:value-type="float" office:value="33846.699999999997" table:style-name="ce3">
            <text:p><text:s/>$ 33,846.70<text:s/></text:p>
          </table:table-cell>
          <table:table-cell office:value-type="float" office:value="329647.33" table:style-name="ce3">
            <text:p><text:s/>$ 329,647.33<text:s/></text:p>
          </table:table-cell>
          <table:table-cell office:value-type="float" office:value="70738.929999999993" table:style-name="ce3">
            <text:p><text:s/>$ 70,738.93<text:s/></text:p>
          </table:table-cell>
          <table:table-cell office:value-type="float" office:value="126179.28" table:style-name="ce3">
            <text:p><text:s/>$ 126,179.28<text:s/></text:p>
          </table:table-cell>
          <table:table-cell office:value-type="float" office:value="44962.44" table:style-name="ce3">
            <text:p><text:s/>$ 44,962.44<text:s/></text:p>
          </table:table-cell>
          <table:table-cell office:value-type="float" office:value="36217.06" table:style-name="ce3">
            <text:p><text:s/>$ 36,217.06<text:s/></text:p>
          </table:table-cell>
          <table:table-cell office:value-type="float" office:value="38750.300000000003" table:style-name="ce3">
            <text:p><text:s/>$ 38,750.30<text:s/></text:p>
          </table:table-cell>
          <table:table-cell office:value-type="float" office:value="36438.25" table:style-name="ce3">
            <text:p><text:s/>$ 36,438.25<text:s/></text:p>
          </table:table-cell>
          <table:table-cell office:value-type="float" office:value="25826.959999999999" table:style-name="ce3">
            <text:p><text:s/>$ 25,826.96<text:s/></text:p>
          </table:table-cell>
          <table:table-cell office:value-type="float" office:value="3948.53" table:style-name="ce3">
            <text:p><text:s/>$ 3,948.53<text:s/></text:p>
          </table:table-cell>
          <table:table-cell office:value-type="float" office:value="148637.37" table:style-name="ce3">
            <text:p><text:s/>$ 148,637.37<text:s/></text:p>
          </table:table-cell>
          <table:table-cell office:value-type="float" office:value="391515.87" table:style-name="ce3">
            <text:p><text:s/>$ 391,515.87<text:s/></text:p>
          </table:table-cell>
          <table:table-cell office:value-type="float" office:value="395106.58" table:style-name="ce3">
            <text:p><text:s/>$ 395,106.58<text:s/></text:p>
          </table:table-cell>
          <table:table-cell office:value-type="float" office:value="75621.320000000007" table:style-name="ce3">
            <text:p><text:s/>$ 75,621.32<text:s/></text:p>
          </table:table-cell>
          <table:table-cell office:value-type="float" office:value="44399.78" table:style-name="ce3">
            <text:p><text:s/>$ 44,399.78<text:s/></text:p>
          </table:table-cell>
          <table:table-cell office:value-type="float" office:value="38271.72" table:style-name="ce3">
            <text:p><text:s/>$ 38,271.72<text:s/></text:p>
          </table:table-cell>
          <table:table-cell office:value-type="float" office:value="20749.650000000001" table:style-name="ce3">
            <text:p><text:s/>$ 20,749.65<text:s/></text:p>
          </table:table-cell>
          <table:table-cell office:value-type="float" office:value="38058.19" table:style-name="ce3">
            <text:p><text:s/>$ 38,058.19<text:s/></text:p>
          </table:table-cell>
          <table:table-cell office:value-type="float" office:value="21440.12" table:style-name="ce3">
            <text:p><text:s/>$ 21,440.12<text:s/></text:p>
          </table:table-cell>
          <table:table-cell office:value-type="float" office:value="99848.06" table:style-name="ce3">
            <text:p><text:s/>$ 99,848.06<text:s/></text:p>
          </table:table-cell>
          <table:table-cell office:value-type="float" office:value="38575.83" table:style-name="ce3">
            <text:p><text:s/>$ 38,575.83<text:s/></text:p>
          </table:table-cell>
          <table:table-cell office:value-type="float" office:value="208207.15" table:style-name="ce3">
            <text:p><text:s/>$ 208,207.15<text:s/></text:p>
          </table:table-cell>
          <table:table-cell office:value-type="float" office:value="161557.88" table:style-name="ce3">
            <text:p><text:s/>$ 161,557.88<text:s/></text:p>
          </table:table-cell>
          <table:table-cell office:value-type="float" office:value="85311.75" table:style-name="ce3">
            <text:p><text:s/>$ 85,311.75<text:s/></text:p>
          </table:table-cell>
          <table:table-cell office:value-type="float" office:value="571394.24" table:style-name="ce3">
            <text:p><text:s/>$ 571,394.24<text:s/></text:p>
          </table:table-cell>
          <table:table-cell office:value-type="float" office:value="51011.93" table:style-name="ce3">
            <text:p><text:s/>$ 51,011.93<text:s/></text:p>
          </table:table-cell>
          <table:table-cell office:value-type="float" office:value="13420.39" table:style-name="ce3">
            <text:p><text:s/>$ 13,420.39<text:s/></text:p>
          </table:table-cell>
          <table:table-cell office:value-type="float" office:value="213048.95999999999" table:style-name="ce3">
            <text:p><text:s/>$ 213,048.96<text:s/></text:p>
          </table:table-cell>
          <table:table-cell office:value-type="float" office:value="17659.12" table:style-name="ce3">
            <text:p><text:s/>$ 17,659.12<text:s/></text:p>
          </table:table-cell>
          <table:table-cell office:value-type="float" office:value="70717.67" table:style-name="ce3">
            <text:p><text:s/>$ 70,717.67<text:s/></text:p>
          </table:table-cell>
          <table:table-cell office:value-type="float" office:value="73355.86" table:style-name="ce3">
            <text:p><text:s/>$ 73,355.86<text:s/></text:p>
          </table:table-cell>
          <table:table-cell office:value-type="float" office:value="55369.77" table:style-name="ce3">
            <text:p><text:s/>$ 55,369.77<text:s/></text:p>
          </table:table-cell>
          <table:table-cell office:value-type="float" office:value="86367.76" table:style-name="ce3">
            <text:p><text:s/>$ 86,367.76<text:s/></text:p>
          </table:table-cell>
          <table:table-cell office:value-type="float" office:value="71697.009999999995" table:style-name="ce3">
            <text:p><text:s/>$ 71,697.01<text:s/></text:p>
          </table:table-cell>
          <table:table-cell office:value-type="float" office:value="82155.25" table:style-name="ce3">
            <text:p><text:s/>$ 82,155.25<text:s/></text:p>
          </table:table-cell>
          <table:table-cell office:value-type="float" office:value="106471.52" table:style-name="ce3">
            <text:p><text:s/>$ 106,471.52<text:s/></text:p>
          </table:table-cell>
          <table:table-cell office:value-type="float" office:value="882312.71" table:style-name="ce3">
            <text:p><text:s/>$ 882,312.71<text:s/></text:p>
          </table:table-cell>
          <table:table-cell office:value-type="float" office:value="73752.94" table:style-name="ce3">
            <text:p><text:s/>$ 73,752.94<text:s/></text:p>
          </table:table-cell>
          <table:table-cell office:value-type="float" office:value="46806.21" table:style-name="ce3">
            <text:p><text:s/>$ 46,806.21<text:s/></text:p>
          </table:table-cell>
          <table:table-cell office:value-type="float" office:value="42357.03" table:style-name="ce3">
            <text:p><text:s/>$ 42,357.03<text:s/></text:p>
          </table:table-cell>
          <table:table-cell office:value-type="float" office:value="68582.77" table:style-name="ce3">
            <text:p><text:s/>$ 68,582.77<text:s/></text:p>
          </table:table-cell>
          <table:table-cell office:value-type="float" office:value="262195.65999999997" table:style-name="ce3">
            <text:p><text:s/>$ 262,195.66<text:s/></text:p>
          </table:table-cell>
          <table:table-cell office:value-type="float" office:value="63648.31" table:style-name="ce3">
            <text:p><text:s/>$ 63,648.31<text:s/></text:p>
          </table:table-cell>
          <table:table-cell office:value-type="float" office:value="89366.09" table:style-name="ce3">
            <text:p><text:s/>$ 89,366.09<text:s/></text:p>
          </table:table-cell>
          <table:table-cell office:value-type="float" office:value="251163.58" table:style-name="ce3">
            <text:p><text:s/>$ 251,163.58<text:s/></text:p>
          </table:table-cell>
          <table:table-cell office:value-type="float" office:value="261280.68" table:style-name="ce3">
            <text:p><text:s/>$ 261,280.68<text:s/></text:p>
          </table:table-cell>
          <table:table-cell office:value-type="float" office:value="199965.18" table:style-name="ce3">
            <text:p><text:s/>$ 199,965.18<text:s/></text:p>
          </table:table-cell>
          <table:table-cell office:value-type="float" office:value="111537.5" table:style-name="ce3">
            <text:p><text:s/>$ 111,537.50<text:s/></text:p>
          </table:table-cell>
          <table:table-cell office:value-type="float" office:value="75463.240000000005" table:style-name="ce3">
            <text:p><text:s/>$ 75,463.24<text:s/></text:p>
          </table:table-cell>
          <table:table-cell office:value-type="float" office:value="1262258.03" table:style-name="ce3">
            <text:p><text:s/>$ 1,262,258.03<text:s/></text:p>
          </table:table-cell>
          <table:table-cell office:value-type="float" office:value="97296.57" table:style-name="ce3">
            <text:p><text:s/>$ 97,296.57<text:s/></text:p>
          </table:table-cell>
          <table:table-cell office:value-type="float" office:value="392097.22" table:style-name="ce3">
            <text:p><text:s/>$ 392,097.22<text:s/></text:p>
          </table:table-cell>
          <table:table-cell office:value-type="float" office:value="100739.82" table:style-name="ce3">
            <text:p><text:s/>$ 100,739.82<text:s/></text:p>
          </table:table-cell>
          <table:table-cell office:value-type="float" office:value="157907.64000000001" table:style-name="ce3">
            <text:p><text:s/>$ 157,907.64<text:s/></text:p>
          </table:table-cell>
          <table:table-cell office:value-type="float" office:value="24728.81" table:style-name="ce3">
            <text:p><text:s/>$ 24,728.81<text:s/></text:p>
          </table:table-cell>
          <table:table-cell office:value-type="float" office:value="144749.24" table:style-name="ce3">
            <text:p><text:s/>$ 144,749.2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5730.15" table:style-name="ce3">
            <text:p><text:s/>$ 55,730.15<text:s/></text:p>
          </table:table-cell>
          <table:table-cell office:value-type="float" office:value="111590.67" table:style-name="ce3">
            <text:p><text:s/>$ 111,590.67<text:s/></text:p>
          </table:table-cell>
          <table:table-cell office:value-type="float" office:value="21502.5" table:style-name="ce3">
            <text:p><text:s/>$ 21,502.50<text:s/></text:p>
          </table:table-cell>
          <table:table-cell office:value-type="float" office:value="29741.99" table:style-name="ce3">
            <text:p><text:s/>$ 29,741.99<text:s/></text:p>
          </table:table-cell>
          <table:table-cell office:value-type="float" office:value="2261441.04" table:style-name="ce3">
            <text:p><text:s/>$ 2,261,441.04<text:s/></text:p>
          </table:table-cell>
          <table:table-cell office:value-type="float" office:value="108027.77" table:style-name="ce3">
            <text:p><text:s/>$ 108,027.77<text:s/></text:p>
          </table:table-cell>
          <table:table-cell office:value-type="float" office:value="36486.839999999997" table:style-name="ce3">
            <text:p><text:s/>$ 36,486.84<text:s/></text:p>
          </table:table-cell>
          <table:table-cell office:value-type="float" office:value="66809.33" table:style-name="ce3">
            <text:p><text:s/>$ 66,809.33<text:s/></text:p>
          </table:table-cell>
          <table:table-cell office:value-type="float" office:value="36840" table:style-name="ce3">
            <text:p><text:s/>$ 36,840.00<text:s/></text:p>
          </table:table-cell>
          <table:table-cell office:value-type="float" office:value="280354.93" table:style-name="ce3">
            <text:p><text:s/>$ 280,354.93<text:s/></text:p>
          </table:table-cell>
          <table:table-cell office:value-type="float" office:value="92989.75" table:style-name="ce3">
            <text:p><text:s/>$ 92,989.75<text:s/></text:p>
          </table:table-cell>
          <table:table-cell office:value-type="float" office:value="185831.27" table:style-name="ce3">
            <text:p><text:s/>$ 185,831.27<text:s/></text:p>
          </table:table-cell>
          <table:table-cell office:value-type="float" office:value="21429.99" table:style-name="ce3">
            <text:p><text:s/>$ 21,429.99<text:s/></text:p>
          </table:table-cell>
          <table:table-cell office:value-type="float" office:value="347451.59" table:style-name="ce3">
            <text:p><text:s/>$ 347,451.59<text:s/></text:p>
          </table:table-cell>
          <table:table-cell office:value-type="float" office:value="115910.74" table:style-name="ce3">
            <text:p><text:s/>$ 115,910.74<text:s/></text:p>
          </table:table-cell>
          <table:table-cell office:value-type="float" office:value="364620.51" table:style-name="ce3">
            <text:p><text:s/>$ 364,620.51<text:s/></text:p>
          </table:table-cell>
          <table:table-cell office:value-type="float" office:value="761701.06" table:style-name="ce3">
            <text:p><text:s/>$ 761,701.06<text:s/></text:p>
          </table:table-cell>
          <table:table-cell office:value-type="float" office:value="1913631.28" table:style-name="ce3">
            <text:p><text:s/>$ 1,913,631.28<text:s/></text:p>
          </table:table-cell>
          <table:table-cell office:value-type="float" office:value="88680.2" table:style-name="ce3">
            <text:p><text:s/>$ 88,680.20<text:s/></text:p>
          </table:table-cell>
          <table:table-cell office:value-type="float" office:value="44779.76" table:style-name="ce3">
            <text:p><text:s/>$ 44,779.7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2460.25" table:style-name="ce3">
            <text:p><text:s/>$ 102,460.25<text:s/></text:p>
          </table:table-cell>
          <table:table-cell office:value-type="float" office:value="80063.5" table:style-name="ce3">
            <text:p><text:s/>$ 80,063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6888.85" table:style-name="ce3">
            <text:p><text:s/>$ 196,888.85<text:s/></text:p>
          </table:table-cell>
          <table:table-cell office:value-type="float" office:value="59192.54" table:style-name="ce3">
            <text:p><text:s/>$ 59,192.54<text:s/></text:p>
          </table:table-cell>
          <table:table-cell office:value-type="float" office:value="97691.47" table:style-name="ce3">
            <text:p><text:s/>$ 97,691.47<text:s/></text:p>
          </table:table-cell>
          <table:table-cell office:value-type="float" office:value="995800" table:style-name="ce3">
            <text:p><text:s/>$ 995,800.00<text:s/></text:p>
          </table:table-cell>
          <table:table-cell office:value-type="float" office:value="289654.31" table:style-name="ce3">
            <text:p><text:s/>$ 289,654.31<text:s/></text:p>
          </table:table-cell>
          <table:table-cell office:value-type="float" office:value="2810471.86" table:style-name="ce3">
            <text:p><text:s/>$ 2,810,471.86<text:s/></text:p>
          </table:table-cell>
          <table:table-cell office:value-type="float" office:value="52756.47" table:style-name="ce3">
            <text:p><text:s/>$ 52,756.47<text:s/></text:p>
          </table:table-cell>
          <table:table-cell office:value-type="float" office:value="41294.32" table:style-name="ce3">
            <text:p><text:s/>$ 41,294.32<text:s/></text:p>
          </table:table-cell>
          <table:table-cell office:value-type="float" office:value="178415.05" table:style-name="ce3">
            <text:p><text:s/>$ 178,415.0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4635.72" table:style-name="ce3">
            <text:p><text:s/>$ 234,635.7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7198.98" table:style-name="ce3">
            <text:p><text:s/>$ 107,198.98<text:s/></text:p>
          </table:table-cell>
          <table:table-cell office:value-type="float" office:value="115151.13" table:style-name="ce3">
            <text:p><text:s/>$ 115,151.13<text:s/></text:p>
          </table:table-cell>
          <table:table-cell office:value-type="float" office:value="133984.32999999999" table:style-name="ce3">
            <text:p><text:s/>$ 133,984.33<text:s/></text:p>
          </table:table-cell>
          <table:table-cell office:value-type="float" office:value="1685615.48" table:style-name="ce3">
            <text:p><text:s/>$ 1,685,615.48<text:s/></text:p>
          </table:table-cell>
          <table:table-cell office:value-type="float" office:value="261405.91" table:style-name="ce3">
            <text:p><text:s/>$ 261,405.91<text:s/></text:p>
          </table:table-cell>
          <table:table-cell office:value-type="float" office:value="1570389.12" table:style-name="ce3">
            <text:p><text:s/>$ 1,570,389.12<text:s/></text:p>
          </table:table-cell>
          <table:table-cell office:value-type="float" office:value="2566534.83" table:style-name="ce3">
            <text:p><text:s/>$ 2,566,534.83<text:s/></text:p>
          </table:table-cell>
          <table:table-cell office:value-type="float" office:value="434536.21" table:style-name="ce3">
            <text:p><text:s/>$ 434,536.21<text:s/></text:p>
          </table:table-cell>
          <table:table-cell office:value-type="float" office:value="354597.34" table:style-name="ce3">
            <text:p><text:s/>$ 354,597.34<text:s/></text:p>
          </table:table-cell>
          <table:table-cell office:value-type="float" office:value="26770" table:style-name="ce3">
            <text:p><text:s/>$ 26,770.00<text:s/></text:p>
          </table:table-cell>
          <table:table-cell office:value-type="float" office:value="142882.28" table:style-name="ce3">
            <text:p><text:s/>$ 142,882.2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4661.32" table:style-name="ce3">
            <text:p><text:s/>$ 134,661.3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45683.84" table:style-name="ce3">
            <text:p><text:s/>$ 645,683.84<text:s/></text:p>
          </table:table-cell>
          <table:table-cell office:value-type="float" office:value="1985000" table:style-name="ce3">
            <text:p><text:s/>$ 1,985,000.00<text:s/></text:p>
          </table:table-cell>
          <table:table-cell office:value-type="float" office:value="3629495.6" table:style-name="ce3">
            <text:p><text:s/>$ 3,629,495.60<text:s/></text:p>
          </table:table-cell>
          <table:table-cell office:value-type="float" office:value="1668487.79" table:style-name="ce3">
            <text:p><text:s/>$ 1,668,487.79<text:s/></text:p>
          </table:table-cell>
          <table:table-cell office:value-type="float" office:value="353599.5" table:style-name="ce3">
            <text:p><text:s/>$ 353,599.50<text:s/></text:p>
          </table:table-cell>
          <table:table-cell office:value-type="float" office:value="119185.99" table:style-name="ce3">
            <text:p><text:s/>$ 119,185.99<text:s/></text:p>
          </table:table-cell>
          <table:table-cell office:value-type="float" office:value="118402.39" table:style-name="ce3">
            <text:p><text:s/>$ 118,402.39<text:s/></text:p>
          </table:table-cell>
          <table:table-cell office:value-type="float" office:value="1606054.07" table:style-name="ce3">
            <text:p><text:s/>$ 1,606,054.0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47115.52" table:style-name="ce3">
            <text:p><text:s/>$ 1,147,115.52<text:s/></text:p>
          </table:table-cell>
          <table:table-cell office:value-type="float" office:value="503608.02" table:style-name="ce3">
            <text:p><text:s/>$ 503,608.0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57425.76" table:style-name="ce3">
            <text:p><text:s/>$ 657,425.76<text:s/></text:p>
          </table:table-cell>
          <table:table-cell office:value-type="float" office:value="38726.36" table:style-name="ce3">
            <text:p><text:s/>$ 38,726.36<text:s/></text:p>
          </table:table-cell>
          <table:table-cell office:value-type="float" office:value="3656380.98" table:style-name="ce3">
            <text:p><text:s/>$ 3,656,380.98<text:s/></text:p>
          </table:table-cell>
          <table:table-cell office:value-type="float" office:value="8383037.1399999997" table:style-name="ce3">
            <text:p><text:s/>$ 8,383,037.14<text:s/></text:p>
          </table:table-cell>
          <table:table-cell office:value-type="float" office:value="57054.66" table:style-name="ce3">
            <text:p><text:s/>$ 57,054.66<text:s/></text:p>
          </table:table-cell>
          <table:table-cell office:value-type="float" office:value="194972.42" table:style-name="ce3">
            <text:p><text:s/>$ 194,972.4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82260.15000000002" table:style-name="ce3">
            <text:p><text:s/>$ 282,260.1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79687.32" table:style-name="ce3">
            <text:p><text:s/>$ 479,687.32<text:s/></text:p>
          </table:table-cell>
          <table:table-cell office:value-type="float" office:value="918027.26" table:style-name="ce3">
            <text:p><text:s/>$ 918,027.26<text:s/></text:p>
          </table:table-cell>
          <table:table-cell office:value-type="float" office:value="130191.56" table:style-name="ce3">
            <text:p><text:s/>$ 130,191.56<text:s/></text:p>
          </table:table-cell>
          <table:table-cell office:value-type="float" office:value="9403599.1400000006" table:style-name="ce3">
            <text:p><text:s/>$ 9,403,599.14<text:s/></text:p>
          </table:table-cell>
          <table:table-cell office:value-type="float" office:value="100400.52" table:style-name="ce3">
            <text:p><text:s/>$ 100,400.52<text:s/></text:p>
          </table:table-cell>
          <table:table-cell office:value-type="float" office:value="115986.85" table:style-name="ce3">
            <text:p><text:s/>$ 115,986.85<text:s/></text:p>
          </table:table-cell>
          <table:table-cell office:value-type="float" office:value="5021132.84" table:style-name="ce3">
            <text:p><text:s/>$ 5,021,132.84<text:s/></text:p>
          </table:table-cell>
          <table:table-cell office:value-type="float" office:value="2219325.13" table:style-name="ce3">
            <text:p><text:s/>$ 2,219,325.13<text:s/></text:p>
          </table:table-cell>
          <table:table-cell office:value-type="float" office:value="2042917.48" table:style-name="ce3">
            <text:p><text:s/>$ 2,042,917.48<text:s/></text:p>
          </table:table-cell>
          <table:table-cell office:value-type="float" office:value="205646.15" table:style-name="ce3">
            <text:p><text:s/>$ 205,646.15<text:s/></text:p>
          </table:table-cell>
          <table:table-cell office:value-type="float" office:value="6589" table:style-name="ce3">
            <text:p><text:s/>$ 6,589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022627.32" table:style-name="ce3">
            <text:p><text:s/>$ 5,022,627.32<text:s/></text:p>
          </table:table-cell>
          <table:table-cell office:value-type="float" office:value="1852104.3" table:style-name="ce3">
            <text:p><text:s/>$ 1,852,104.3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8197.149999999994" table:style-name="ce3">
            <text:p><text:s/>$ 78,197.15<text:s/></text:p>
          </table:table-cell>
          <table:table-cell office:value-type="float" office:value="13551094.99" table:style-name="ce3">
            <text:p><text:s/>$ 13,551,094.9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866496.27" table:style-name="ce3">
            <text:p><text:s/>$ 3,866,496.27<text:s/></text:p>
          </table:table-cell>
          <table:table-cell office:value-type="float" office:value="2191703.62" table:style-name="ce3">
            <text:p><text:s/>$ 2,191,703.62<text:s/></text:p>
          </table:table-cell>
          <table:table-cell office:value-type="float" office:value="579829.14" table:style-name="ce3">
            <text:p><text:s/>$ 579,829.14<text:s/></text:p>
          </table:table-cell>
          <table:table-cell office:value-type="float" office:value="3608090.97" table:style-name="ce3">
            <text:p><text:s/>$ 3,608,090.97<text:s/></text:p>
          </table:table-cell>
          <table:table-cell office:value-type="float" office:value="3755730.06" table:style-name="ce3">
            <text:p><text:s/>$ 3,755,730.0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20131.62" table:style-name="ce3">
            <text:p><text:s/>$ 320,131.62<text:s/></text:p>
          </table:table-cell>
          <table:table-cell office:value-type="float" office:value="931030.86" table:style-name="ce3">
            <text:p><text:s/>$ 931,030.86<text:s/></text:p>
          </table:table-cell>
          <table:table-cell office:value-type="float" office:value="22057253.879999999" table:style-name="ce3">
            <text:p><text:s/>$ 22,057,253.8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4">
            <text:p>BIENES DE CONSUMO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PRODUCTOS ALIMENTICIOS, AGROPECUARIOS Y FORESTALES</text:p>
          </table:table-cell>
          <table:table-cell office:value-type="string" table:style-name="ce20">
            <text:p>Productos alimenticios agropecuarios y forestale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7641.8" table:style-name="ce3">
            <text:p><text:s/>$ 87,641.80<text:s/></text:p>
          </table:table-cell>
          <table:table-cell office:value-type="float" office:value="99457.83" table:style-name="ce3">
            <text:p><text:s/>$ 99,457.83<text:s/></text:p>
          </table:table-cell>
          <table:table-cell office:value-type="float" office:value="111149.9" table:style-name="ce3">
            <text:p><text:s/>$ 111,149.90<text:s/></text:p>
          </table:table-cell>
          <table:table-cell office:value-type="float" office:value="512865.63" table:style-name="ce3">
            <text:p><text:s/>$ 512,865.63<text:s/></text:p>
          </table:table-cell>
          <table:table-cell office:value-type="float" office:value="184038.16" table:style-name="ce3">
            <text:p><text:s/>$ 184,038.16<text:s/></text:p>
          </table:table-cell>
          <table:table-cell office:value-type="float" office:value="244743.38" table:style-name="ce3">
            <text:p><text:s/>$ 244,743.38<text:s/></text:p>
          </table:table-cell>
          <table:table-cell office:value-type="float" office:value="241962.39" table:style-name="ce3">
            <text:p><text:s/>$ 241,962.39<text:s/></text:p>
          </table:table-cell>
          <table:table-cell office:value-type="float" office:value="287241.55" table:style-name="ce3">
            <text:p><text:s/>$ 287,241.55<text:s/></text:p>
          </table:table-cell>
          <table:table-cell office:value-type="float" office:value="214225.89" table:style-name="ce3">
            <text:p><text:s/>$ 214,225.89<text:s/></text:p>
          </table:table-cell>
          <table:table-cell office:value-type="float" office:value="376044.08" table:style-name="ce3">
            <text:p><text:s/>$ 376,044.0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4962.37" table:style-name="ce3">
            <text:p><text:s/>$ 134,962.37<text:s/></text:p>
          </table:table-cell>
          <table:table-cell office:value-type="float" office:value="198971.26" table:style-name="ce3">
            <text:p><text:s/>$ 198,971.26<text:s/></text:p>
          </table:table-cell>
          <table:table-cell office:value-type="float" office:value="166212.07999999999" table:style-name="ce3">
            <text:p><text:s/>$ 166,212.08<text:s/></text:p>
          </table:table-cell>
          <table:table-cell office:value-type="float" office:value="176918.95" table:style-name="ce3">
            <text:p><text:s/>$ 176,918.95<text:s/></text:p>
          </table:table-cell>
          <table:table-cell office:value-type="float" office:value="215856.58" table:style-name="ce3">
            <text:p><text:s/>$ 215,856.58<text:s/></text:p>
          </table:table-cell>
          <table:table-cell office:value-type="float" office:value="158665.24" table:style-name="ce3">
            <text:p><text:s/>$ 158,665.24<text:s/></text:p>
          </table:table-cell>
          <table:table-cell office:value-type="float" office:value="290980.28999999998" table:style-name="ce3">
            <text:p><text:s/>$ 290,980.29<text:s/></text:p>
          </table:table-cell>
          <table:table-cell office:value-type="float" office:value="471563.41" table:style-name="ce3">
            <text:p><text:s/>$ 471,563.41<text:s/></text:p>
          </table:table-cell>
          <table:table-cell office:value-type="float" office:value="311507.95" table:style-name="ce3">
            <text:p><text:s/>$ 311,507.95<text:s/></text:p>
          </table:table-cell>
          <table:table-cell office:value-type="float" office:value="266151.24" table:style-name="ce3">
            <text:p><text:s/>$ 266,151.24<text:s/></text:p>
          </table:table-cell>
          <table:table-cell office:value-type="float" office:value="507961.5" table:style-name="ce3">
            <text:p><text:s/>$ 507,961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9452.21" table:style-name="ce3">
            <text:p><text:s/>$ 179,452.21<text:s/></text:p>
          </table:table-cell>
          <table:table-cell office:value-type="float" office:value="121194.61" table:style-name="ce3">
            <text:p><text:s/>$ 121,194.61<text:s/></text:p>
          </table:table-cell>
          <table:table-cell office:value-type="float" office:value="45388.480000000003" table:style-name="ce3">
            <text:p><text:s/>$ 45,388.48<text:s/></text:p>
          </table:table-cell>
          <table:table-cell office:value-type="float" office:value="303772.53000000003" table:style-name="ce3">
            <text:p><text:s/>$ 303,772.53<text:s/></text:p>
          </table:table-cell>
          <table:table-cell office:value-type="float" office:value="270411.68" table:style-name="ce3">
            <text:p><text:s/>$ 270,411.68<text:s/></text:p>
          </table:table-cell>
          <table:table-cell office:value-type="float" office:value="349598.43" table:style-name="ce3">
            <text:p><text:s/>$ 349,598.43<text:s/></text:p>
          </table:table-cell>
          <table:table-cell office:value-type="float" office:value="367938.04" table:style-name="ce3">
            <text:p><text:s/>$ 367,938.04<text:s/></text:p>
          </table:table-cell>
          <table:table-cell office:value-type="float" office:value="304766.99" table:style-name="ce3">
            <text:p><text:s/>$ 304,766.99<text:s/></text:p>
          </table:table-cell>
          <table:table-cell office:value-type="float" office:value="184886.43" table:style-name="ce3">
            <text:p><text:s/>$ 184,886.43<text:s/></text:p>
          </table:table-cell>
          <table:table-cell office:value-type="float" office:value="495651.24" table:style-name="ce3">
            <text:p><text:s/>$ 495,651.24<text:s/></text:p>
          </table:table-cell>
          <table:table-cell office:value-type="float" office:value="1006598.47" table:style-name="ce3">
            <text:p><text:s/>$ 1,006,598.4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73774.45" table:style-name="ce3">
            <text:p><text:s/>$ 373,774.45<text:s/></text:p>
          </table:table-cell>
          <table:table-cell office:value-type="float" office:value="370052.39" table:style-name="ce3">
            <text:p><text:s/>$ 370,052.39<text:s/></text:p>
          </table:table-cell>
          <table:table-cell office:value-type="float" office:value="130345.39" table:style-name="ce3">
            <text:p><text:s/>$ 130,345.39<text:s/></text:p>
          </table:table-cell>
          <table:table-cell office:value-type="float" office:value="240705.03" table:style-name="ce3">
            <text:p><text:s/>$ 240,705.03<text:s/></text:p>
          </table:table-cell>
          <table:table-cell office:value-type="float" office:value="404571.78" table:style-name="ce3">
            <text:p><text:s/>$ 404,571.78<text:s/></text:p>
          </table:table-cell>
          <table:table-cell office:value-type="float" office:value="564956.37" table:style-name="ce3">
            <text:p><text:s/>$ 564,956.37<text:s/></text:p>
          </table:table-cell>
          <table:table-cell office:value-type="float" office:value="471986.6" table:style-name="ce3">
            <text:p><text:s/>$ 471,986.60<text:s/></text:p>
          </table:table-cell>
          <table:table-cell office:value-type="float" office:value="360614.94" table:style-name="ce3">
            <text:p><text:s/>$ 360,614.94<text:s/></text:p>
          </table:table-cell>
          <table:table-cell office:value-type="float" office:value="864938.73" table:style-name="ce3">
            <text:p><text:s/>$ 864,938.73<text:s/></text:p>
          </table:table-cell>
          <table:table-cell office:value-type="float" office:value="1112254.3500000001" table:style-name="ce3">
            <text:p><text:s/>$ 1,112,254.35<text:s/></text:p>
          </table:table-cell>
          <table:table-cell office:value-type="float" office:value="520690.97" table:style-name="ce3">
            <text:p><text:s/>$ 520,690.9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8946.1" table:style-name="ce3">
            <text:p><text:s/>$ 198,946.10<text:s/></text:p>
          </table:table-cell>
          <table:table-cell office:value-type="float" office:value="213198.07" table:style-name="ce3">
            <text:p><text:s/>$ 213,198.07<text:s/></text:p>
          </table:table-cell>
          <table:table-cell office:value-type="float" office:value="185827.17" table:style-name="ce3">
            <text:p><text:s/>$ 185,827.17<text:s/></text:p>
          </table:table-cell>
          <table:table-cell office:value-type="float" office:value="131199.82" table:style-name="ce3">
            <text:p><text:s/>$ 131,199.82<text:s/></text:p>
          </table:table-cell>
          <table:table-cell office:value-type="float" office:value="477372.74" table:style-name="ce3">
            <text:p><text:s/>$ 477,372.74<text:s/></text:p>
          </table:table-cell>
          <table:table-cell office:value-type="float" office:value="809897.65" table:style-name="ce3">
            <text:p><text:s/>$ 809,897.65<text:s/></text:p>
          </table:table-cell>
          <table:table-cell office:value-type="float" office:value="398391.02" table:style-name="ce3">
            <text:p><text:s/>$ 398,391.02<text:s/></text:p>
          </table:table-cell>
          <table:table-cell office:value-type="float" office:value="1197300.1100000001" table:style-name="ce3">
            <text:p><text:s/>$ 1,197,300.11<text:s/></text:p>
          </table:table-cell>
          <table:table-cell office:value-type="float" office:value="741890.14" table:style-name="ce3">
            <text:p><text:s/>$ 741,890.14<text:s/></text:p>
          </table:table-cell>
          <table:table-cell office:value-type="float" office:value="496962.95" table:style-name="ce3">
            <text:p><text:s/>$ 496,962.95<text:s/></text:p>
          </table:table-cell>
          <table:table-cell office:value-type="float" office:value="1622034.33" table:style-name="ce3">
            <text:p><text:s/>$ 1,622,034.3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0923.62" table:style-name="ce3">
            <text:p><text:s/>$ 250,923.62<text:s/></text:p>
          </table:table-cell>
          <table:table-cell office:value-type="float" office:value="221313.36" table:style-name="ce3">
            <text:p><text:s/>$ 221,313.36<text:s/></text:p>
          </table:table-cell>
          <table:table-cell office:value-type="float" office:value="582406.28" table:style-name="ce3">
            <text:p><text:s/>$ 582,406.28<text:s/></text:p>
          </table:table-cell>
          <table:table-cell office:value-type="float" office:value="623335.57999999996" table:style-name="ce3">
            <text:p><text:s/>$ 623,335.58<text:s/></text:p>
          </table:table-cell>
          <table:table-cell office:value-type="float" office:value="740446.61" table:style-name="ce3">
            <text:p><text:s/>$ 740,446.61<text:s/></text:p>
          </table:table-cell>
          <table:table-cell office:value-type="float" office:value="546705.84" table:style-name="ce3">
            <text:p><text:s/>$ 546,705.84<text:s/></text:p>
          </table:table-cell>
          <table:table-cell office:value-type="float" office:value="648595.18999999994" table:style-name="ce3">
            <text:p><text:s/>$ 648,595.19<text:s/></text:p>
          </table:table-cell>
          <table:table-cell office:value-type="float" office:value="807671.07" table:style-name="ce3">
            <text:p><text:s/>$ 807,671.07<text:s/></text:p>
          </table:table-cell>
          <table:table-cell office:value-type="float" office:value="481104.28" table:style-name="ce3">
            <text:p><text:s/>$ 481,104.28<text:s/></text:p>
          </table:table-cell>
          <table:table-cell office:value-type="float" office:value="638244.35" table:style-name="ce3">
            <text:p><text:s/>$ 638,244.35<text:s/></text:p>
          </table:table-cell>
          <table:table-cell office:value-type="float" office:value="1967945.23" table:style-name="ce3">
            <text:p><text:s/>$ 1,967,945.2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34080.82" table:style-name="ce3">
            <text:p><text:s/>$ 1,034,080.82<text:s/></text:p>
          </table:table-cell>
          <table:table-cell office:value-type="float" office:value="544531.04" table:style-name="ce3">
            <text:p><text:s/>$ 544,531.04<text:s/></text:p>
          </table:table-cell>
          <table:table-cell office:value-type="float" office:value="374858.41" table:style-name="ce3">
            <text:p><text:s/>$ 374,858.41<text:s/></text:p>
          </table:table-cell>
          <table:table-cell office:value-type="float" office:value="892520.16" table:style-name="ce3">
            <text:p><text:s/>$ 892,520.16<text:s/></text:p>
          </table:table-cell>
          <table:table-cell office:value-type="float" office:value="1039455.18" table:style-name="ce3">
            <text:p><text:s/>$ 1,039,455.18<text:s/></text:p>
          </table:table-cell>
          <table:table-cell office:value-type="float" office:value="1934327.89" table:style-name="ce3">
            <text:p><text:s/>$ 1,934,327.89<text:s/></text:p>
          </table:table-cell>
          <table:table-cell office:value-type="float" office:value="-784985.61" table:style-name="ce3">
            <text:p>-$ 784,985.61<text:s/></text:p>
          </table:table-cell>
          <table:table-cell office:value-type="float" office:value="1867334.17" table:style-name="ce3">
            <text:p><text:s/>$ 1,867,334.17<text:s/></text:p>
          </table:table-cell>
          <table:table-cell office:value-type="float" office:value="649105.27" table:style-name="ce3">
            <text:p><text:s/>$ 649,105.27<text:s/></text:p>
          </table:table-cell>
          <table:table-cell office:value-type="float" office:value="486614.27" table:style-name="ce3">
            <text:p><text:s/>$ 486,614.27<text:s/></text:p>
          </table:table-cell>
          <table:table-cell office:value-type="float" office:value="471205.6" table:style-name="ce3">
            <text:p><text:s/>$ 471,205.6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36184.88" table:style-name="ce3">
            <text:p><text:s/>$ 336,184.88<text:s/></text:p>
          </table:table-cell>
          <table:table-cell office:value-type="float" office:value="1090291.93" table:style-name="ce3">
            <text:p><text:s/>$ 1,090,291.93<text:s/></text:p>
          </table:table-cell>
          <table:table-cell office:value-type="float" office:value="754019.35" table:style-name="ce3">
            <text:p><text:s/>$ 754,019.35<text:s/></text:p>
          </table:table-cell>
          <table:table-cell office:value-type="float" office:value="1269309.0900000001" table:style-name="ce3">
            <text:p><text:s/>$ 1,269,309.09<text:s/></text:p>
          </table:table-cell>
          <table:table-cell office:value-type="float" office:value="606141.96" table:style-name="ce3">
            <text:p><text:s/>$ 606,141.96<text:s/></text:p>
          </table:table-cell>
          <table:table-cell office:value-type="float" office:value="1303466.6599999999" table:style-name="ce3">
            <text:p><text:s/>$ 1,303,466.66<text:s/></text:p>
          </table:table-cell>
          <table:table-cell office:value-type="float" office:value="981702.06" table:style-name="ce3">
            <text:p><text:s/>$ 981,702.06<text:s/></text:p>
          </table:table-cell>
          <table:table-cell office:value-type="float" office:value="1342224.33" table:style-name="ce3">
            <text:p><text:s/>$ 1,342,224.33<text:s/></text:p>
          </table:table-cell>
          <table:table-cell office:value-type="float" office:value="1335443.81" table:style-name="ce3">
            <text:p><text:s/>$ 1,335,443.81<text:s/></text:p>
          </table:table-cell>
          <table:table-cell office:value-type="float" office:value="700368.86" table:style-name="ce3">
            <text:p><text:s/>$ 700,368.86<text:s/></text:p>
          </table:table-cell>
          <table:table-cell office:value-type="float" office:value="2460270.7799999998" table:style-name="ce3">
            <text:p><text:s/>$ 2,460,270.78<text:s/></text:p>
          </table:table-cell>
          <table:table-cell office:value-type="float" office:value="92621" table:style-name="ce3">
            <text:p><text:s/>$ 92,621.00<text:s/></text:p>
          </table:table-cell>
          <table:table-cell office:value-type="float" office:value="548128.07999999996" table:style-name="ce3">
            <text:p><text:s/>$ 548,128.08<text:s/></text:p>
          </table:table-cell>
          <table:table-cell office:value-type="float" office:value="663864.15" table:style-name="ce3">
            <text:p><text:s/>$ 663,864.15<text:s/></text:p>
          </table:table-cell>
          <table:table-cell office:value-type="float" office:value="900902.6" table:style-name="ce3">
            <text:p><text:s/>$ 900,902.60<text:s/></text:p>
          </table:table-cell>
          <table:table-cell office:value-type="float" office:value="1521206.77" table:style-name="ce3">
            <text:p><text:s/>$ 1,521,206.77<text:s/></text:p>
          </table:table-cell>
          <table:table-cell office:value-type="float" office:value="1108055.75" table:style-name="ce3">
            <text:p><text:s/>$ 1,108,055.75<text:s/></text:p>
          </table:table-cell>
          <table:table-cell office:value-type="float" office:value="1879386.09" table:style-name="ce3">
            <text:p><text:s/>$ 1,879,386.09<text:s/></text:p>
          </table:table-cell>
          <table:table-cell office:value-type="float" office:value="2044955.59" table:style-name="ce3">
            <text:p><text:s/>$ 2,044,955.59<text:s/></text:p>
          </table:table-cell>
          <table:table-cell office:value-type="float" office:value="1231462.1599999999" table:style-name="ce3">
            <text:p><text:s/>$ 1,231,462.16<text:s/></text:p>
          </table:table-cell>
          <table:table-cell office:value-type="float" office:value="900561.72" table:style-name="ce3">
            <text:p><text:s/>$ 900,561.72<text:s/></text:p>
          </table:table-cell>
          <table:table-cell office:value-type="float" office:value="2564609.52" table:style-name="ce3">
            <text:p><text:s/>$ 2,564,609.52<text:s/></text:p>
          </table:table-cell>
          <table:table-cell office:value-type="float" office:value="2369937.66" table:style-name="ce3">
            <text:p><text:s/>$ 2,369,937.6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2327.11" table:style-name="ce3">
            <text:p><text:s/>$ 222,327.11<text:s/></text:p>
          </table:table-cell>
          <table:table-cell office:value-type="float" office:value="459391.12" table:style-name="ce3">
            <text:p><text:s/>$ 459,391.12<text:s/></text:p>
          </table:table-cell>
          <table:table-cell office:value-type="float" office:value="702110.33" table:style-name="ce3">
            <text:p><text:s/>$ 702,110.33<text:s/></text:p>
          </table:table-cell>
          <table:table-cell office:value-type="float" office:value="949615.79" table:style-name="ce3">
            <text:p><text:s/>$ 949,615.79<text:s/></text:p>
          </table:table-cell>
          <table:table-cell office:value-type="float" office:value="921867.28" table:style-name="ce3">
            <text:p><text:s/>$ 921,867.28<text:s/></text:p>
          </table:table-cell>
          <table:table-cell office:value-type="float" office:value="1493907.33" table:style-name="ce3">
            <text:p><text:s/>$ 1,493,907.33<text:s/></text:p>
          </table:table-cell>
          <table:table-cell office:value-type="float" office:value="2765626.13" table:style-name="ce3">
            <text:p><text:s/>$ 2,765,626.13<text:s/></text:p>
          </table:table-cell>
          <table:table-cell office:value-type="float" office:value="1122775.27" table:style-name="ce3">
            <text:p><text:s/>$ 1,122,775.27<text:s/></text:p>
          </table:table-cell>
          <table:table-cell office:value-type="float" office:value="2191862.62" table:style-name="ce3">
            <text:p><text:s/>$ 2,191,862.62<text:s/></text:p>
          </table:table-cell>
          <table:table-cell office:value-type="float" office:value="4459338.3" table:style-name="ce3">
            <text:p><text:s/>$ 4,459,338.30<text:s/></text:p>
          </table:table-cell>
          <table:table-cell office:value-type="float" office:value="1696249.02" table:style-name="ce3">
            <text:p><text:s/>$ 1,696,249.0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00080.8799999999" table:style-name="ce3">
            <text:p><text:s/>$ 1,200,080.88<text:s/></text:p>
          </table:table-cell>
          <table:table-cell office:value-type="float" office:value="704532.77" table:style-name="ce3">
            <text:p><text:s/>$ 704,532.77<text:s/></text:p>
          </table:table-cell>
          <table:table-cell office:value-type="float" office:value="1114455.69" table:style-name="ce3">
            <text:p><text:s/>$ 1,114,455.69<text:s/></text:p>
          </table:table-cell>
          <table:table-cell office:value-type="float" office:value="1634517.97" table:style-name="ce3">
            <text:p><text:s/>$ 1,634,517.97<text:s/></text:p>
          </table:table-cell>
          <table:table-cell office:value-type="float" office:value="2057799.92" table:style-name="ce3">
            <text:p><text:s/>$ 2,057,799.92<text:s/></text:p>
          </table:table-cell>
          <table:table-cell office:value-type="float" office:value="2120635.08" table:style-name="ce3">
            <text:p><text:s/>$ 2,120,635.08<text:s/></text:p>
          </table:table-cell>
          <table:table-cell office:value-type="float" office:value="1440837.4" table:style-name="ce3">
            <text:p><text:s/>$ 1,440,837.40<text:s/></text:p>
          </table:table-cell>
          <table:table-cell office:value-type="float" office:value="1388070.27" table:style-name="ce3">
            <text:p><text:s/>$ 1,388,070.27<text:s/></text:p>
          </table:table-cell>
          <table:table-cell office:value-type="float" office:value="2711092.66" table:style-name="ce3">
            <text:p><text:s/>$ 2,711,092.66<text:s/></text:p>
          </table:table-cell>
          <table:table-cell office:value-type="float" office:value="1495962.99" table:style-name="ce3">
            <text:p><text:s/>$ 1,495,962.99<text:s/></text:p>
          </table:table-cell>
          <table:table-cell office:value-type="float" office:value="6893070.4900000002" table:style-name="ce3">
            <text:p><text:s/>$ 6,893,070.49<text:s/></text:p>
          </table:table-cell>
          <table:table-cell office:value-type="float" office:value="251926.84" table:style-name="ce3">
            <text:p><text:s/>$ 251,926.84<text:s/></text:p>
          </table:table-cell>
          <table:table-cell office:value-type="float" office:value="863984.23" table:style-name="ce3">
            <text:p><text:s/>$ 863,984.23<text:s/></text:p>
          </table:table-cell>
          <table:table-cell office:value-type="float" office:value="337057.42" table:style-name="ce3">
            <text:p><text:s/>$ 337,057.42<text:s/></text:p>
          </table:table-cell>
          <table:table-cell office:value-type="float" office:value="1683187.21" table:style-name="ce3">
            <text:p><text:s/>$ 1,683,187.21<text:s/></text:p>
          </table:table-cell>
          <table:table-cell office:value-type="float" office:value="1454332.49" table:style-name="ce3">
            <text:p><text:s/>$ 1,454,332.49<text:s/></text:p>
          </table:table-cell>
          <table:table-cell office:value-type="float" office:value="1181643.82" table:style-name="ce3">
            <text:p><text:s/>$ 1,181,643.82<text:s/></text:p>
          </table:table-cell>
          <table:table-cell office:value-type="float" office:value="2751226.41" table:style-name="ce3">
            <text:p><text:s/>$ 2,751,226.41<text:s/></text:p>
          </table:table-cell>
          <table:table-cell office:value-type="float" office:value="2283056.48" table:style-name="ce3">
            <text:p><text:s/>$ 2,283,056.48<text:s/></text:p>
          </table:table-cell>
          <table:table-cell office:value-type="float" office:value="4373595.8899999997" table:style-name="ce3">
            <text:p><text:s/>$ 4,373,595.89<text:s/></text:p>
          </table:table-cell>
          <table:table-cell office:value-type="float" office:value="1252401.56" table:style-name="ce3">
            <text:p><text:s/>$ 1,252,401.56<text:s/></text:p>
          </table:table-cell>
          <table:table-cell office:value-type="float" office:value="3741287.68" table:style-name="ce3">
            <text:p><text:s/>$ 3,741,287.68<text:s/></text:p>
          </table:table-cell>
          <table:table-cell office:value-type="float" office:value="4190608.75" table:style-name="ce3">
            <text:p><text:s/>$ 4,190,608.75<text:s/></text:p>
          </table:table-cell>
          <table:table-cell office:value-type="float" office:value="100941.28" table:style-name="ce3">
            <text:p><text:s/>$ 100,941.28<text:s/></text:p>
          </table:table-cell>
          <table:table-cell office:value-type="float" office:value="1882957.85" table:style-name="ce3">
            <text:p><text:s/>$ 1,882,957.85<text:s/></text:p>
          </table:table-cell>
          <table:table-cell office:value-type="float" office:value="3691112.44" table:style-name="ce3">
            <text:p><text:s/>$ 3,691,112.44<text:s/></text:p>
          </table:table-cell>
          <table:table-cell office:value-type="float" office:value="1062878.28" table:style-name="ce3">
            <text:p><text:s/>$ 1,062,878.28<text:s/></text:p>
          </table:table-cell>
          <table:table-cell office:value-type="float" office:value="4632035.8499999996" table:style-name="ce3">
            <text:p><text:s/>$ 4,632,035.85<text:s/></text:p>
          </table:table-cell>
          <table:table-cell office:value-type="float" office:value="4449888.3499999996" table:style-name="ce3">
            <text:p><text:s/>$ 4,449,888.35<text:s/></text:p>
          </table:table-cell>
          <table:table-cell office:value-type="float" office:value="2387719.02" table:style-name="ce3">
            <text:p><text:s/>$ 2,387,719.02<text:s/></text:p>
          </table:table-cell>
          <table:table-cell office:value-type="float" office:value="2934398.36" table:style-name="ce3">
            <text:p><text:s/>$ 2,934,398.36<text:s/></text:p>
          </table:table-cell>
          <table:table-cell office:value-type="float" office:value="1572933.49" table:style-name="ce3">
            <text:p><text:s/>$ 1,572,933.49<text:s/></text:p>
          </table:table-cell>
          <table:table-cell office:value-type="float" office:value="7831030.5999999996" table:style-name="ce3">
            <text:p><text:s/>$ 7,831,030.60<text:s/></text:p>
          </table:table-cell>
          <table:table-cell office:value-type="float" office:value="2021026.76" table:style-name="ce3">
            <text:p><text:s/>$ 2,021,026.76<text:s/></text:p>
          </table:table-cell>
          <table:table-cell office:value-type="float" office:value="8175364.5099999998" table:style-name="ce3">
            <text:p><text:s/>$ 8,175,364.5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16616" table:style-name="ce3">
            <text:p><text:s/>$ 2,316,616.00<text:s/></text:p>
          </table:table-cell>
          <table:table-cell office:value-type="float" office:value="1297868.22" table:style-name="ce3">
            <text:p><text:s/>$ 1,297,868.22<text:s/></text:p>
          </table:table-cell>
          <table:table-cell office:value-type="float" office:value="1453883.77" table:style-name="ce3">
            <text:p><text:s/>$ 1,453,883.77<text:s/></text:p>
          </table:table-cell>
          <table:table-cell office:value-type="float" office:value="5552085.7599999998" table:style-name="ce3">
            <text:p><text:s/>$ 5,552,085.76<text:s/></text:p>
          </table:table-cell>
          <table:table-cell office:value-type="float" office:value="1754137.07" table:style-name="ce3">
            <text:p><text:s/>$ 1,754,137.07<text:s/></text:p>
          </table:table-cell>
          <table:table-cell office:value-type="float" office:value="7036760.9500000002" table:style-name="ce3">
            <text:p><text:s/>$ 7,036,760.95<text:s/></text:p>
          </table:table-cell>
          <table:table-cell office:value-type="float" office:value="4869127.41" table:style-name="ce3">
            <text:p><text:s/>$ 4,869,127.41<text:s/></text:p>
          </table:table-cell>
          <table:table-cell office:value-type="float" office:value="3980414.59" table:style-name="ce3">
            <text:p><text:s/>$ 3,980,414.59<text:s/></text:p>
          </table:table-cell>
          <table:table-cell office:value-type="float" office:value="9520176.0500000007" table:style-name="ce3">
            <text:p><text:s/>$ 9,520,176.05<text:s/></text:p>
          </table:table-cell>
          <table:table-cell office:value-type="float" office:value="2412082.31" table:style-name="ce3">
            <text:p><text:s/>$ 2,412,082.31<text:s/></text:p>
          </table:table-cell>
          <table:table-cell office:value-type="float" office:value="13579554.710000001" table:style-name="ce3">
            <text:p><text:s/>$ 13,579,554.71<text:s/></text:p>
          </table:table-cell>
          <table:table-cell office:value-type="float" office:value="43668" table:style-name="ce3">
            <text:p><text:s/>$ 43,668.00<text:s/></text:p>
          </table:table-cell>
          <table:table-cell office:value-type="float" office:value="3799291.55" table:style-name="ce3">
            <text:p><text:s/>$ 3,799,291.55<text:s/></text:p>
          </table:table-cell>
          <table:table-cell office:value-type="float" office:value="1849558.3" table:style-name="ce3">
            <text:p><text:s/>$ 1,849,558.30<text:s/></text:p>
          </table:table-cell>
          <table:table-cell office:value-type="float" office:value="510862.25" table:style-name="ce3">
            <text:p><text:s/>$ 510,862.25<text:s/></text:p>
          </table:table-cell>
          <table:table-cell office:value-type="float" office:value="6605573.5999999996" table:style-name="ce3">
            <text:p><text:s/>$ 6,605,573.6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4">
            <text:p>BIENES DE CONSUMO</text:p>
          </table:table-cell>
          <table:table-cell office:value-type="float" office:value="2" table:style-name="ce4">
            <text:p>2</text:p>
          </table:table-cell>
          <table:table-cell office:value-type="string" table:style-name="ce16">
            <text:p>TEXTILES Y VESTUARIOS</text:p>
          </table:table-cell>
          <table:table-cell office:value-type="string" table:style-name="ce20">
            <text:p>Textiles y vestuario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2895" table:style-name="ce3">
            <text:p><text:s/>$ 42,895.00<text:s/></text:p>
          </table:table-cell>
          <table:table-cell office:value-type="float" office:value="7472.5" table:style-name="ce3">
            <text:p><text:s/>$ 7,472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801.97" table:style-name="ce3">
            <text:p><text:s/>$ 3,801.97<text:s/></text:p>
          </table:table-cell>
          <table:table-cell office:value-type="float" office:value="4485" table:style-name="ce3">
            <text:p><text:s/>$ 4,485.00<text:s/></text:p>
          </table:table-cell>
          <table:table-cell office:value-type="float" office:value="1947.7" table:style-name="ce3">
            <text:p><text:s/>$ 1,947.70<text:s/></text:p>
          </table:table-cell>
          <table:table-cell office:value-type="float" office:value="288.45" table:style-name="ce3">
            <text:p><text:s/>$ 288.45<text:s/></text:p>
          </table:table-cell>
          <table:table-cell office:value-type="float" office:value="9923.9" table:style-name="ce3">
            <text:p><text:s/>$ 9,923.90<text:s/></text:p>
          </table:table-cell>
          <table:table-cell office:value-type="float" office:value="4576.6499999999996" table:style-name="ce3">
            <text:p><text:s/>$ 4,576.65<text:s/></text:p>
          </table:table-cell>
          <table:table-cell office:value-type="float" office:value="6533.15" table:style-name="ce3">
            <text:p><text:s/>$ 6,533.1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487.9" table:style-name="ce3">
            <text:p><text:s/>$ 3,487.90<text:s/></text:p>
          </table:table-cell>
          <table:table-cell office:value-type="float" office:value="51846.5" table:style-name="ce3">
            <text:p><text:s/>$ 51,846.50<text:s/></text:p>
          </table:table-cell>
          <table:table-cell office:value-type="float" office:value="1554" table:style-name="ce3">
            <text:p><text:s/>$ 1,554.00<text:s/></text:p>
          </table:table-cell>
          <table:table-cell office:value-type="float" office:value="12683.2" table:style-name="ce3">
            <text:p><text:s/>$ 12,683.20<text:s/></text:p>
          </table:table-cell>
          <table:table-cell office:value-type="float" office:value="7703.91" table:style-name="ce3">
            <text:p><text:s/>$ 7,703.91<text:s/></text:p>
          </table:table-cell>
          <table:table-cell office:value-type="float" office:value="23561.62" table:style-name="ce3">
            <text:p><text:s/>$ 23,561.62<text:s/></text:p>
          </table:table-cell>
          <table:table-cell office:value-type="float" office:value="12073" table:style-name="ce3">
            <text:p><text:s/>$ 12,073.00<text:s/></text:p>
          </table:table-cell>
          <table:table-cell office:value-type="float" office:value="34826.76" table:style-name="ce3">
            <text:p><text:s/>$ 34,826.76<text:s/></text:p>
          </table:table-cell>
          <table:table-cell office:value-type="float" office:value="4087.45" table:style-name="ce3">
            <text:p><text:s/>$ 4,087.45<text:s/></text:p>
          </table:table-cell>
          <table:table-cell office:value-type="float" office:value="40335.599999999999" table:style-name="ce3">
            <text:p><text:s/>$ 40,335.60<text:s/></text:p>
          </table:table-cell>
          <table:table-cell office:value-type="float" office:value="4886.63" table:style-name="ce3">
            <text:p><text:s/>$ 4,886.6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396.47" table:style-name="ce3">
            <text:p><text:s/>$ 19,396.47<text:s/></text:p>
          </table:table-cell>
          <table:table-cell office:value-type="float" office:value="49871" table:style-name="ce3">
            <text:p><text:s/>$ 49,871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66.8" table:style-name="ce3">
            <text:p><text:s/>$ 166.80<text:s/></text:p>
          </table:table-cell>
          <table:table-cell office:value-type="float" office:value="21056.99" table:style-name="ce3">
            <text:p><text:s/>$ 21,056.99<text:s/></text:p>
          </table:table-cell>
          <table:table-cell office:value-type="float" office:value="38622.22" table:style-name="ce3">
            <text:p><text:s/>$ 38,622.2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6894.37" table:style-name="ce3">
            <text:p><text:s/>$ 46,894.37<text:s/></text:p>
          </table:table-cell>
          <table:table-cell office:value-type="float" office:value="45595.12" table:style-name="ce3">
            <text:p><text:s/>$ 45,595.12<text:s/></text:p>
          </table:table-cell>
          <table:table-cell office:value-type="float" office:value="35588.699999999997" table:style-name="ce3">
            <text:p><text:s/>$ 35,588.70<text:s/></text:p>
          </table:table-cell>
          <table:table-cell office:value-type="float" office:value="53460.45" table:style-name="ce3">
            <text:p><text:s/>$ 53,460.4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112.6400000000003" table:style-name="ce3">
            <text:p><text:s/>$ 4,112.64<text:s/></text:p>
          </table:table-cell>
          <table:table-cell office:value-type="float" office:value="72069.7" table:style-name="ce3">
            <text:p><text:s/>$ 72,069.70<text:s/></text:p>
          </table:table-cell>
          <table:table-cell office:value-type="float" office:value="10318.4" table:style-name="ce3">
            <text:p><text:s/>$ 10,318.40<text:s/></text:p>
          </table:table-cell>
          <table:table-cell office:value-type="float" office:value="1000" table:style-name="ce3">
            <text:p><text:s/>$ 1,000.00<text:s/></text:p>
          </table:table-cell>
          <table:table-cell office:value-type="float" office:value="7821.64" table:style-name="ce3">
            <text:p><text:s/>$ 7,821.64<text:s/></text:p>
          </table:table-cell>
          <table:table-cell office:value-type="float" office:value="17917" table:style-name="ce3">
            <text:p><text:s/>$ 17,917.00<text:s/></text:p>
          </table:table-cell>
          <table:table-cell office:value-type="float" office:value="44879.4" table:style-name="ce3">
            <text:p><text:s/>$ 44,879.40<text:s/></text:p>
          </table:table-cell>
          <table:table-cell office:value-type="float" office:value="26331.39" table:style-name="ce3">
            <text:p><text:s/>$ 26,331.39<text:s/></text:p>
          </table:table-cell>
          <table:table-cell office:value-type="float" office:value="10680.32" table:style-name="ce3">
            <text:p><text:s/>$ 10,680.32<text:s/></text:p>
          </table:table-cell>
          <table:table-cell office:value-type="float" office:value="2489.5" table:style-name="ce3">
            <text:p><text:s/>$ 2,489.50<text:s/></text:p>
          </table:table-cell>
          <table:table-cell office:value-type="float" office:value="15751.2" table:style-name="ce3">
            <text:p><text:s/>$ 15,751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1225" table:style-name="ce3">
            <text:p><text:s/>$ 91,225.00<text:s/></text:p>
          </table:table-cell>
          <table:table-cell office:value-type="float" office:value="118269" table:style-name="ce3">
            <text:p><text:s/>$ 118,269.00<text:s/></text:p>
          </table:table-cell>
          <table:table-cell office:value-type="float" office:value="49528.77" table:style-name="ce3">
            <text:p><text:s/>$ 49,528.77<text:s/></text:p>
          </table:table-cell>
          <table:table-cell office:value-type="float" office:value="4100.8999999999996" table:style-name="ce3">
            <text:p><text:s/>$ 4,100.90<text:s/></text:p>
          </table:table-cell>
          <table:table-cell office:value-type="float" office:value="63063.5" table:style-name="ce3">
            <text:p><text:s/>$ 63,063.50<text:s/></text:p>
          </table:table-cell>
          <table:table-cell office:value-type="float" office:value="48968" table:style-name="ce3">
            <text:p><text:s/>$ 48,968.00<text:s/></text:p>
          </table:table-cell>
          <table:table-cell office:value-type="float" office:value="6758.82" table:style-name="ce3">
            <text:p><text:s/>$ 6,758.82<text:s/></text:p>
          </table:table-cell>
          <table:table-cell office:value-type="float" office:value="28952.19" table:style-name="ce3">
            <text:p><text:s/>$ 28,952.19<text:s/></text:p>
          </table:table-cell>
          <table:table-cell office:value-type="float" office:value="25823.46" table:style-name="ce3">
            <text:p><text:s/>$ 25,823.46<text:s/></text:p>
          </table:table-cell>
          <table:table-cell office:value-type="float" office:value="25969.9" table:style-name="ce3">
            <text:p><text:s/>$ 25,969.90<text:s/></text:p>
          </table:table-cell>
          <table:table-cell office:value-type="float" office:value="342" table:style-name="ce3">
            <text:p><text:s/>$ 342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683.68" table:style-name="ce3">
            <text:p><text:s/>$ 25,683.68<text:s/></text:p>
          </table:table-cell>
          <table:table-cell office:value-type="float" office:value="155577.79999999999" table:style-name="ce3">
            <text:p><text:s/>$ 155,577.80<text:s/></text:p>
          </table:table-cell>
          <table:table-cell office:value-type="float" office:value="30938.58" table:style-name="ce3">
            <text:p><text:s/>$ 30,938.58<text:s/></text:p>
          </table:table-cell>
          <table:table-cell office:value-type="float" office:value="63346.97" table:style-name="ce3">
            <text:p><text:s/>$ 63,346.97<text:s/></text:p>
          </table:table-cell>
          <table:table-cell office:value-type="float" office:value="5036" table:style-name="ce3">
            <text:p><text:s/>$ 5,036.00<text:s/></text:p>
          </table:table-cell>
          <table:table-cell office:value-type="float" office:value="25613.06" table:style-name="ce3">
            <text:p><text:s/>$ 25,613.06<text:s/></text:p>
          </table:table-cell>
          <table:table-cell office:value-type="float" office:value="29509.33" table:style-name="ce3">
            <text:p><text:s/>$ 29,509.33<text:s/></text:p>
          </table:table-cell>
          <table:table-cell office:value-type="float" office:value="12019" table:style-name="ce3">
            <text:p><text:s/>$ 12,019.00<text:s/></text:p>
          </table:table-cell>
          <table:table-cell office:value-type="float" office:value="36617.449999999997" table:style-name="ce3">
            <text:p><text:s/>$ 36,617.45<text:s/></text:p>
          </table:table-cell>
          <table:table-cell office:value-type="float" office:value="197854.36" table:style-name="ce3">
            <text:p><text:s/>$ 197,854.36<text:s/></text:p>
          </table:table-cell>
          <table:table-cell office:value-type="float" office:value="221310.24" table:style-name="ce3">
            <text:p><text:s/>$ 221,310.2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7103" table:style-name="ce3">
            <text:p><text:s/>$ 137,103.00<text:s/></text:p>
          </table:table-cell>
          <table:table-cell office:value-type="float" office:value="170225" table:style-name="ce3">
            <text:p><text:s/>$ 170,225.00<text:s/></text:p>
          </table:table-cell>
          <table:table-cell office:value-type="float" office:value="11614.4" table:style-name="ce3">
            <text:p><text:s/>$ 11,614.40<text:s/></text:p>
          </table:table-cell>
          <table:table-cell office:value-type="float" office:value="153450.04999999999" table:style-name="ce3">
            <text:p><text:s/>$ 153,450.05<text:s/></text:p>
          </table:table-cell>
          <table:table-cell office:value-type="float" office:value="68272.33" table:style-name="ce3">
            <text:p><text:s/>$ 68,272.33<text:s/></text:p>
          </table:table-cell>
          <table:table-cell office:value-type="float" office:value="17244" table:style-name="ce3">
            <text:p><text:s/>$ 17,244.00<text:s/></text:p>
          </table:table-cell>
          <table:table-cell office:value-type="float" office:value="38369.31" table:style-name="ce3">
            <text:p><text:s/>$ 38,369.31<text:s/></text:p>
          </table:table-cell>
          <table:table-cell office:value-type="float" office:value="16554.5" table:style-name="ce3">
            <text:p><text:s/>$ 16,554.50<text:s/></text:p>
          </table:table-cell>
          <table:table-cell office:value-type="float" office:value="6474.3" table:style-name="ce3">
            <text:p><text:s/>$ 6,474.30<text:s/></text:p>
          </table:table-cell>
          <table:table-cell office:value-type="float" office:value="19500" table:style-name="ce3">
            <text:p><text:s/>$ 19,500.00<text:s/></text:p>
          </table:table-cell>
          <table:table-cell office:value-type="float" office:value="1598" table:style-name="ce3">
            <text:p><text:s/>$ 1,59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116.31" table:style-name="ce3">
            <text:p><text:s/>$ 22,116.31<text:s/></text:p>
          </table:table-cell>
          <table:table-cell office:value-type="float" office:value="236394" table:style-name="ce3">
            <text:p><text:s/>$ 236,394.00<text:s/></text:p>
          </table:table-cell>
          <table:table-cell office:value-type="float" office:value="105975" table:style-name="ce3">
            <text:p><text:s/>$ 105,975.00<text:s/></text:p>
          </table:table-cell>
          <table:table-cell office:value-type="float" office:value="76264.45" table:style-name="ce3">
            <text:p><text:s/>$ 76,264.45<text:s/></text:p>
          </table:table-cell>
          <table:table-cell office:value-type="float" office:value="19400" table:style-name="ce3">
            <text:p><text:s/>$ 19,400.00<text:s/></text:p>
          </table:table-cell>
          <table:table-cell office:value-type="float" office:value="15398.1" table:style-name="ce3">
            <text:p><text:s/>$ 15,398.10<text:s/></text:p>
          </table:table-cell>
          <table:table-cell office:value-type="float" office:value="22071.24" table:style-name="ce3">
            <text:p><text:s/>$ 22,071.24<text:s/></text:p>
          </table:table-cell>
          <table:table-cell office:value-type="float" office:value="7249" table:style-name="ce3">
            <text:p><text:s/>$ 7,249.00<text:s/></text:p>
          </table:table-cell>
          <table:table-cell office:value-type="float" office:value="64763.6" table:style-name="ce3">
            <text:p><text:s/>$ 64,763.60<text:s/></text:p>
          </table:table-cell>
          <table:table-cell office:value-type="float" office:value="21289.5" table:style-name="ce3">
            <text:p><text:s/>$ 21,289.50<text:s/></text:p>
          </table:table-cell>
          <table:table-cell office:value-type="float" office:value="109182.8" table:style-name="ce3">
            <text:p><text:s/>$ 109,182.80<text:s/></text:p>
          </table:table-cell>
          <table:table-cell office:value-type="float" office:value="85640" table:style-name="ce3">
            <text:p><text:s/>$ 85,640.00<text:s/></text:p>
          </table:table-cell>
          <table:table-cell office:value-type="float" office:value="280320" table:style-name="ce3">
            <text:p><text:s/>$ 280,320.00<text:s/></text:p>
          </table:table-cell>
          <table:table-cell office:value-type="float" office:value="41474.06" table:style-name="ce3">
            <text:p><text:s/>$ 41,474.06<text:s/></text:p>
          </table:table-cell>
          <table:table-cell office:value-type="float" office:value="6525" table:style-name="ce3">
            <text:p><text:s/>$ 6,525.00<text:s/></text:p>
          </table:table-cell>
          <table:table-cell office:value-type="float" office:value="4929" table:style-name="ce3">
            <text:p><text:s/>$ 4,929.00<text:s/></text:p>
          </table:table-cell>
          <table:table-cell office:value-type="float" office:value="42788.29" table:style-name="ce3">
            <text:p><text:s/>$ 42,788.29<text:s/></text:p>
          </table:table-cell>
          <table:table-cell office:value-type="float" office:value="71020" table:style-name="ce3">
            <text:p><text:s/>$ 71,020.00<text:s/></text:p>
          </table:table-cell>
          <table:table-cell office:value-type="float" office:value="43581.22" table:style-name="ce3">
            <text:p><text:s/>$ 43,581.22<text:s/></text:p>
          </table:table-cell>
          <table:table-cell office:value-type="float" office:value="8870" table:style-name="ce3">
            <text:p><text:s/>$ 8,870.00<text:s/></text:p>
          </table:table-cell>
          <table:table-cell office:value-type="float" office:value="215385.44" table:style-name="ce3">
            <text:p><text:s/>$ 215,385.44<text:s/></text:p>
          </table:table-cell>
          <table:table-cell office:value-type="float" office:value="34223.379999999997" table:style-name="ce3">
            <text:p><text:s/>$ 34,223.38<text:s/></text:p>
          </table:table-cell>
          <table:table-cell office:value-type="float" office:value="137407.34" table:style-name="ce3">
            <text:p><text:s/>$ 137,407.3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6502.570000000007" table:style-name="ce3">
            <text:p><text:s/>$ 76,502.57<text:s/></text:p>
          </table:table-cell>
          <table:table-cell office:value-type="float" office:value="227600" table:style-name="ce3">
            <text:p><text:s/>$ 227,600.00<text:s/></text:p>
          </table:table-cell>
          <table:table-cell office:value-type="float" office:value="57460" table:style-name="ce3">
            <text:p><text:s/>$ 57,460.00<text:s/></text:p>
          </table:table-cell>
          <table:table-cell office:value-type="float" office:value="35790" table:style-name="ce3">
            <text:p><text:s/>$ 35,790.00<text:s/></text:p>
          </table:table-cell>
          <table:table-cell office:value-type="float" office:value="221292.35" table:style-name="ce3">
            <text:p><text:s/>$ 221,292.35<text:s/></text:p>
          </table:table-cell>
          <table:table-cell office:value-type="float" office:value="100203.64" table:style-name="ce3">
            <text:p><text:s/>$ 100,203.64<text:s/></text:p>
          </table:table-cell>
          <table:table-cell office:value-type="float" office:value="348594.69" table:style-name="ce3">
            <text:p><text:s/>$ 348,594.69<text:s/></text:p>
          </table:table-cell>
          <table:table-cell office:value-type="float" office:value="63288" table:style-name="ce3">
            <text:p><text:s/>$ 63,288.00<text:s/></text:p>
          </table:table-cell>
          <table:table-cell office:value-type="float" office:value="110233.34" table:style-name="ce3">
            <text:p><text:s/>$ 110,233.34<text:s/></text:p>
          </table:table-cell>
          <table:table-cell office:value-type="float" office:value="93275.85" table:style-name="ce3">
            <text:p><text:s/>$ 93,275.85<text:s/></text:p>
          </table:table-cell>
          <table:table-cell office:value-type="float" office:value="81733.45" table:style-name="ce3">
            <text:p><text:s/>$ 81,733.45<text:s/></text:p>
          </table:table-cell>
          <table:table-cell office:value-type="float" office:value="20689.740000000002" table:style-name="ce3">
            <text:p><text:s/>$ 20,689.74<text:s/></text:p>
          </table:table-cell>
          <table:table-cell office:value-type="float" office:value="70704.800000000003" table:style-name="ce3">
            <text:p><text:s/>$ 70,704.80<text:s/></text:p>
          </table:table-cell>
          <table:table-cell office:value-type="float" office:value="238440" table:style-name="ce3">
            <text:p><text:s/>$ 238,44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1949.91" table:style-name="ce3">
            <text:p><text:s/>$ 121,949.91<text:s/></text:p>
          </table:table-cell>
          <table:table-cell office:value-type="float" office:value="47216.5" table:style-name="ce3">
            <text:p><text:s/>$ 47,216.50<text:s/></text:p>
          </table:table-cell>
          <table:table-cell office:value-type="float" office:value="739918" table:style-name="ce3">
            <text:p><text:s/>$ 739,918.00<text:s/></text:p>
          </table:table-cell>
          <table:table-cell office:value-type="float" office:value="440726.64" table:style-name="ce3">
            <text:p><text:s/>$ 440,726.64<text:s/></text:p>
          </table:table-cell>
          <table:table-cell office:value-type="float" office:value="135116.20000000001" table:style-name="ce3">
            <text:p><text:s/>$ 135,116.20<text:s/></text:p>
          </table:table-cell>
          <table:table-cell office:value-type="float" office:value="205798.84" table:style-name="ce3">
            <text:p><text:s/>$ 205,798.84<text:s/></text:p>
          </table:table-cell>
          <table:table-cell office:value-type="float" office:value="13156" table:style-name="ce3">
            <text:p><text:s/>$ 13,156.00<text:s/></text:p>
          </table:table-cell>
          <table:table-cell office:value-type="float" office:value="626843.35" table:style-name="ce3">
            <text:p><text:s/>$ 626,843.3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2904.43" table:style-name="ce3">
            <text:p><text:s/>$ 302,904.43<text:s/></text:p>
          </table:table-cell>
          <table:table-cell office:value-type="float" office:value="339763.6" table:style-name="ce3">
            <text:p><text:s/>$ 339,763.60<text:s/></text:p>
          </table:table-cell>
          <table:table-cell office:value-type="float" office:value="104495.14" table:style-name="ce3">
            <text:p><text:s/>$ 104,495.14<text:s/></text:p>
          </table:table-cell>
          <table:table-cell office:value-type="float" office:value="20181" table:style-name="ce3">
            <text:p><text:s/>$ 20,181.00<text:s/></text:p>
          </table:table-cell>
          <table:table-cell office:value-type="float" office:value="205035.3" table:style-name="ce3">
            <text:p><text:s/>$ 205,035.30<text:s/></text:p>
          </table:table-cell>
          <table:table-cell office:value-type="float" office:value="253214.84" table:style-name="ce3">
            <text:p><text:s/>$ 253,214.84<text:s/></text:p>
          </table:table-cell>
          <table:table-cell office:value-type="float" office:value="13330.74" table:style-name="ce3">
            <text:p><text:s/>$ 13,330.74<text:s/></text:p>
          </table:table-cell>
          <table:table-cell office:value-type="float" office:value="5333.95" table:style-name="ce3">
            <text:p><text:s/>$ 5,333.95<text:s/></text:p>
          </table:table-cell>
          <table:table-cell office:value-type="float" office:value="770023.56" table:style-name="ce3">
            <text:p><text:s/>$ 770,023.56<text:s/></text:p>
          </table:table-cell>
          <table:table-cell office:value-type="float" office:value="543400" table:style-name="ce3">
            <text:p><text:s/>$ 543,400.00<text:s/></text:p>
          </table:table-cell>
          <table:table-cell office:value-type="float" office:value="24146.68" table:style-name="ce3">
            <text:p><text:s/>$ 24,146.6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61329.94" table:style-name="ce3">
            <text:p><text:s/>$ 361,329.94<text:s/></text:p>
          </table:table-cell>
          <table:table-cell office:value-type="float" office:value="27832" table:style-name="ce3">
            <text:p><text:s/>$ 27,832.00<text:s/></text:p>
          </table:table-cell>
          <table:table-cell office:value-type="float" office:value="159600" table:style-name="ce3">
            <text:p><text:s/>$ 159,600.00<text:s/></text:p>
          </table:table-cell>
          <table:table-cell office:value-type="float" office:value="16804.95" table:style-name="ce3">
            <text:p><text:s/>$ 16,804.95<text:s/></text:p>
          </table:table-cell>
          <table:table-cell office:value-type="float" office:value="46005.98" table:style-name="ce3">
            <text:p><text:s/>$ 46,005.98<text:s/></text:p>
          </table:table-cell>
          <table:table-cell office:value-type="float" office:value="9469.15" table:style-name="ce3">
            <text:p><text:s/>$ 9,469.15<text:s/></text:p>
          </table:table-cell>
          <table:table-cell office:value-type="float" office:value="93487.5" table:style-name="ce3">
            <text:p><text:s/>$ 93,487.50<text:s/></text:p>
          </table:table-cell>
          <table:table-cell office:value-type="float" office:value="244308" table:style-name="ce3">
            <text:p><text:s/>$ 244,308.00<text:s/></text:p>
          </table:table-cell>
          <table:table-cell office:value-type="float" office:value="468060.19" table:style-name="ce3">
            <text:p><text:s/>$ 468,060.19<text:s/></text:p>
          </table:table-cell>
          <table:table-cell office:value-type="float" office:value="326234.84000000003" table:style-name="ce3">
            <text:p><text:s/>$ 326,234.84<text:s/></text:p>
          </table:table-cell>
          <table:table-cell office:value-type="float" office:value="299431" table:style-name="ce3">
            <text:p><text:s/>$ 299,431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0500" table:style-name="ce3">
            <text:p><text:s/>$ 40,500.00<text:s/></text:p>
          </table:table-cell>
          <table:table-cell office:value-type="float" office:value="48702.5" table:style-name="ce3">
            <text:p><text:s/>$ 48,702.50<text:s/></text:p>
          </table:table-cell>
          <table:table-cell office:value-type="float" office:value="21590" table:style-name="ce3">
            <text:p><text:s/>$ 21,590.00<text:s/></text:p>
          </table:table-cell>
          <table:table-cell office:value-type="float" office:value="39027" table:style-name="ce3">
            <text:p><text:s/>$ 39,027.00<text:s/></text:p>
          </table:table-cell>
          <table:table-cell office:value-type="float" office:value="130183.38" table:style-name="ce3">
            <text:p><text:s/>$ 130,183.38<text:s/></text:p>
          </table:table-cell>
          <table:table-cell office:value-type="float" office:value="105199.94" table:style-name="ce3">
            <text:p><text:s/>$ 105,199.94<text:s/></text:p>
          </table:table-cell>
          <table:table-cell office:value-type="float" office:value="64110" table:style-name="ce3">
            <text:p><text:s/>$ 64,110.00<text:s/></text:p>
          </table:table-cell>
          <table:table-cell office:value-type="float" office:value="212751.7" table:style-name="ce3">
            <text:p><text:s/>$ 212,751.70<text:s/></text:p>
          </table:table-cell>
          <table:table-cell office:value-type="float" office:value="173712.2" table:style-name="ce3">
            <text:p><text:s/>$ 173,712.20<text:s/></text:p>
          </table:table-cell>
          <table:table-cell office:value-type="float" office:value="317235" table:style-name="ce3">
            <text:p><text:s/>$ 317,235.00<text:s/></text:p>
          </table:table-cell>
          <table:table-cell office:value-type="float" office:value="223834.25" table:style-name="ce3">
            <text:p><text:s/>$ 223,834.25<text:s/></text:p>
          </table:table-cell>
          <table:table-cell office:value-type="float" office:value="66548.160000000003" table:style-name="ce3">
            <text:p><text:s/>$ 66,548.16<text:s/></text:p>
          </table:table-cell>
          <table:table-cell office:value-type="float" office:value="262250" table:style-name="ce3">
            <text:p><text:s/>$ 262,250.00<text:s/></text:p>
          </table:table-cell>
          <table:table-cell office:value-type="float" office:value="27000" table:style-name="ce3">
            <text:p><text:s/>$ 27,000.00<text:s/></text:p>
          </table:table-cell>
          <table:table-cell office:value-type="float" office:value="24790" table:style-name="ce3">
            <text:p><text:s/>$ 24,790.00<text:s/></text:p>
          </table:table-cell>
          <table:table-cell office:value-type="float" office:value="228560" table:style-name="ce3">
            <text:p><text:s/>$ 228,56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4">
            <text:p>BIENES DE CONSUMO</text:p>
          </table:table-cell>
          <table:table-cell office:value-type="float" office:value="3" table:style-name="ce4">
            <text:p>3</text:p>
          </table:table-cell>
          <table:table-cell office:value-type="string" table:style-name="ce16">
            <text:p>PRODUCTOS DE PAPEL, CARTÓN E IMPRESOS</text:p>
          </table:table-cell>
          <table:table-cell office:value-type="string" table:style-name="ce20">
            <text:p>Productos de papel, cartón e impreso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455" table:style-name="ce3">
            <text:p><text:s/>$ 455.00<text:s/></text:p>
          </table:table-cell>
          <table:table-cell office:value-type="float" office:value="9369.9" table:style-name="ce3">
            <text:p><text:s/>$ 9,369.90<text:s/></text:p>
          </table:table-cell>
          <table:table-cell office:value-type="float" office:value="19787.52" table:style-name="ce3">
            <text:p><text:s/>$ 19,787.52<text:s/></text:p>
          </table:table-cell>
          <table:table-cell office:value-type="float" office:value="106483.28" table:style-name="ce3">
            <text:p><text:s/>$ 106,483.28<text:s/></text:p>
          </table:table-cell>
          <table:table-cell office:value-type="float" office:value="29071.62" table:style-name="ce3">
            <text:p><text:s/>$ 29,071.62<text:s/></text:p>
          </table:table-cell>
          <table:table-cell office:value-type="float" office:value="16645.12" table:style-name="ce3">
            <text:p><text:s/>$ 16,645.12<text:s/></text:p>
          </table:table-cell>
          <table:table-cell office:value-type="float" office:value="30756.51" table:style-name="ce3">
            <text:p><text:s/>$ 30,756.51<text:s/></text:p>
          </table:table-cell>
          <table:table-cell office:value-type="float" office:value="57331.09" table:style-name="ce3">
            <text:p><text:s/>$ 57,331.09<text:s/></text:p>
          </table:table-cell>
          <table:table-cell office:value-type="float" office:value="34884.910000000003" table:style-name="ce3">
            <text:p><text:s/>$ 34,884.91<text:s/></text:p>
          </table:table-cell>
          <table:table-cell office:value-type="float" office:value="-2232.5" table:style-name="ce3">
            <text:p>-$ 2,232.50<text:s/></text:p>
          </table:table-cell>
          <table:table-cell office:value-type="float" office:value="37721.019999999997" table:style-name="ce3">
            <text:p><text:s/>$ 37,721.02<text:s/></text:p>
          </table:table-cell>
          <table:table-cell office:value-type="float" office:value="985.2" table:style-name="ce3">
            <text:p><text:s/>$ 985.20<text:s/></text:p>
          </table:table-cell>
          <table:table-cell office:value-type="float" office:value="17008.86" table:style-name="ce3">
            <text:p><text:s/>$ 17,008.86<text:s/></text:p>
          </table:table-cell>
          <table:table-cell office:value-type="float" office:value="31326.66" table:style-name="ce3">
            <text:p><text:s/>$ 31,326.66<text:s/></text:p>
          </table:table-cell>
          <table:table-cell office:value-type="float" office:value="15081.41" table:style-name="ce3">
            <text:p><text:s/>$ 15,081.41<text:s/></text:p>
          </table:table-cell>
          <table:table-cell office:value-type="float" office:value="20680.650000000001" table:style-name="ce3">
            <text:p><text:s/>$ 20,680.65<text:s/></text:p>
          </table:table-cell>
          <table:table-cell office:value-type="float" office:value="25879.93" table:style-name="ce3">
            <text:p><text:s/>$ 25,879.93<text:s/></text:p>
          </table:table-cell>
          <table:table-cell office:value-type="float" office:value="20001.78" table:style-name="ce3">
            <text:p><text:s/>$ 20,001.78<text:s/></text:p>
          </table:table-cell>
          <table:table-cell office:value-type="float" office:value="435.26" table:style-name="ce3">
            <text:p><text:s/>$ 435.26<text:s/></text:p>
          </table:table-cell>
          <table:table-cell office:value-type="float" office:value="49901.9" table:style-name="ce3">
            <text:p><text:s/>$ 49,901.90<text:s/></text:p>
          </table:table-cell>
          <table:table-cell office:value-type="float" office:value="11481.65" table:style-name="ce3">
            <text:p><text:s/>$ 11,481.65<text:s/></text:p>
          </table:table-cell>
          <table:table-cell office:value-type="float" office:value="22777.49" table:style-name="ce3">
            <text:p><text:s/>$ 22,777.49<text:s/></text:p>
          </table:table-cell>
          <table:table-cell office:value-type="float" office:value="16886.63" table:style-name="ce3">
            <text:p><text:s/>$ 16,886.6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9604.81" table:style-name="ce3">
            <text:p><text:s/>$ 39,604.81<text:s/></text:p>
          </table:table-cell>
          <table:table-cell office:value-type="float" office:value="8647.7999999999993" table:style-name="ce3">
            <text:p><text:s/>$ 8,647.80<text:s/></text:p>
          </table:table-cell>
          <table:table-cell office:value-type="float" office:value="39764.81" table:style-name="ce3">
            <text:p><text:s/>$ 39,764.81<text:s/></text:p>
          </table:table-cell>
          <table:table-cell office:value-type="float" office:value="32683.22" table:style-name="ce3">
            <text:p><text:s/>$ 32,683.22<text:s/></text:p>
          </table:table-cell>
          <table:table-cell office:value-type="float" office:value="20929.169999999998" table:style-name="ce3">
            <text:p><text:s/>$ 20,929.17<text:s/></text:p>
          </table:table-cell>
          <table:table-cell office:value-type="float" office:value="60473.84" table:style-name="ce3">
            <text:p><text:s/>$ 60,473.84<text:s/></text:p>
          </table:table-cell>
          <table:table-cell office:value-type="float" office:value="18307.84" table:style-name="ce3">
            <text:p><text:s/>$ 18,307.84<text:s/></text:p>
          </table:table-cell>
          <table:table-cell office:value-type="float" office:value="18967.009999999998" table:style-name="ce3">
            <text:p><text:s/>$ 18,967.01<text:s/></text:p>
          </table:table-cell>
          <table:table-cell office:value-type="float" office:value="30595.69" table:style-name="ce3">
            <text:p><text:s/>$ 30,595.69<text:s/></text:p>
          </table:table-cell>
          <table:table-cell office:value-type="float" office:value="97827.62" table:style-name="ce3">
            <text:p><text:s/>$ 97,827.62<text:s/></text:p>
          </table:table-cell>
          <table:table-cell office:value-type="float" office:value="30890.32" table:style-name="ce3">
            <text:p><text:s/>$ 30,890.32<text:s/></text:p>
          </table:table-cell>
          <table:table-cell office:value-type="float" office:value="1938" table:style-name="ce3">
            <text:p><text:s/>$ 1,938.00<text:s/></text:p>
          </table:table-cell>
          <table:table-cell office:value-type="float" office:value="19830.57" table:style-name="ce3">
            <text:p><text:s/>$ 19,830.57<text:s/></text:p>
          </table:table-cell>
          <table:table-cell office:value-type="float" office:value="41246.980000000003" table:style-name="ce3">
            <text:p><text:s/>$ 41,246.98<text:s/></text:p>
          </table:table-cell>
          <table:table-cell office:value-type="float" office:value="19050.740000000002" table:style-name="ce3">
            <text:p><text:s/>$ 19,050.74<text:s/></text:p>
          </table:table-cell>
          <table:table-cell office:value-type="float" office:value="70047.45" table:style-name="ce3">
            <text:p><text:s/>$ 70,047.45<text:s/></text:p>
          </table:table-cell>
          <table:table-cell office:value-type="float" office:value="64771.42" table:style-name="ce3">
            <text:p><text:s/>$ 64,771.42<text:s/></text:p>
          </table:table-cell>
          <table:table-cell office:value-type="float" office:value="76248.22" table:style-name="ce3">
            <text:p><text:s/>$ 76,248.22<text:s/></text:p>
          </table:table-cell>
          <table:table-cell office:value-type="float" office:value="127406.41" table:style-name="ce3">
            <text:p><text:s/>$ 127,406.41<text:s/></text:p>
          </table:table-cell>
          <table:table-cell office:value-type="float" office:value="73939.710000000006" table:style-name="ce3">
            <text:p><text:s/>$ 73,939.71<text:s/></text:p>
          </table:table-cell>
          <table:table-cell office:value-type="float" office:value="53262.54" table:style-name="ce3">
            <text:p><text:s/>$ 53,262.54<text:s/></text:p>
          </table:table-cell>
          <table:table-cell office:value-type="float" office:value="47554.559999999998" table:style-name="ce3">
            <text:p><text:s/>$ 47,554.56<text:s/></text:p>
          </table:table-cell>
          <table:table-cell office:value-type="float" office:value="66543.360000000001" table:style-name="ce3">
            <text:p><text:s/>$ 66,543.3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116.799999999999" table:style-name="ce3">
            <text:p><text:s/>$ 23,116.80<text:s/></text:p>
          </table:table-cell>
          <table:table-cell office:value-type="float" office:value="85435.36" table:style-name="ce3">
            <text:p><text:s/>$ 85,435.36<text:s/></text:p>
          </table:table-cell>
          <table:table-cell office:value-type="float" office:value="24207.85" table:style-name="ce3">
            <text:p><text:s/>$ 24,207.85<text:s/></text:p>
          </table:table-cell>
          <table:table-cell office:value-type="float" office:value="119421.2" table:style-name="ce3">
            <text:p><text:s/>$ 119,421.20<text:s/></text:p>
          </table:table-cell>
          <table:table-cell office:value-type="float" office:value="13882.34" table:style-name="ce3">
            <text:p><text:s/>$ 13,882.34<text:s/></text:p>
          </table:table-cell>
          <table:table-cell office:value-type="float" office:value="67875.87" table:style-name="ce3">
            <text:p><text:s/>$ 67,875.87<text:s/></text:p>
          </table:table-cell>
          <table:table-cell office:value-type="float" office:value="78473.58" table:style-name="ce3">
            <text:p><text:s/>$ 78,473.58<text:s/></text:p>
          </table:table-cell>
          <table:table-cell office:value-type="float" office:value="42683.21" table:style-name="ce3">
            <text:p><text:s/>$ 42,683.21<text:s/></text:p>
          </table:table-cell>
          <table:table-cell office:value-type="float" office:value="86933.51" table:style-name="ce3">
            <text:p><text:s/>$ 86,933.51<text:s/></text:p>
          </table:table-cell>
          <table:table-cell office:value-type="float" office:value="65370.080000000002" table:style-name="ce3">
            <text:p><text:s/>$ 65,370.08<text:s/></text:p>
          </table:table-cell>
          <table:table-cell office:value-type="float" office:value="119970.9" table:style-name="ce3">
            <text:p><text:s/>$ 119,970.9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1086.61" table:style-name="ce3">
            <text:p><text:s/>$ 31,086.61<text:s/></text:p>
          </table:table-cell>
          <table:table-cell office:value-type="float" office:value="113533.21" table:style-name="ce3">
            <text:p><text:s/>$ 113,533.21<text:s/></text:p>
          </table:table-cell>
          <table:table-cell office:value-type="float" office:value="111454.24" table:style-name="ce3">
            <text:p><text:s/>$ 111,454.24<text:s/></text:p>
          </table:table-cell>
          <table:table-cell office:value-type="float" office:value="185460.91" table:style-name="ce3">
            <text:p><text:s/>$ 185,460.91<text:s/></text:p>
          </table:table-cell>
          <table:table-cell office:value-type="float" office:value="141278.84" table:style-name="ce3">
            <text:p><text:s/>$ 141,278.84<text:s/></text:p>
          </table:table-cell>
          <table:table-cell office:value-type="float" office:value="56709.599999999999" table:style-name="ce3">
            <text:p><text:s/>$ 56,709.60<text:s/></text:p>
          </table:table-cell>
          <table:table-cell office:value-type="float" office:value="96304.04" table:style-name="ce3">
            <text:p><text:s/>$ 96,304.04<text:s/></text:p>
          </table:table-cell>
          <table:table-cell office:value-type="float" office:value="61226.47" table:style-name="ce3">
            <text:p><text:s/>$ 61,226.47<text:s/></text:p>
          </table:table-cell>
          <table:table-cell office:value-type="float" office:value="48231.68" table:style-name="ce3">
            <text:p><text:s/>$ 48,231.68<text:s/></text:p>
          </table:table-cell>
          <table:table-cell office:value-type="float" office:value="186152" table:style-name="ce3">
            <text:p><text:s/>$ 186,152.00<text:s/></text:p>
          </table:table-cell>
          <table:table-cell office:value-type="float" office:value="189101.7" table:style-name="ce3">
            <text:p><text:s/>$ 189,101.7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8096.32" table:style-name="ce3">
            <text:p><text:s/>$ 48,096.32<text:s/></text:p>
          </table:table-cell>
          <table:table-cell office:value-type="float" office:value="45331.93" table:style-name="ce3">
            <text:p><text:s/>$ 45,331.93<text:s/></text:p>
          </table:table-cell>
          <table:table-cell office:value-type="float" office:value="52338.36" table:style-name="ce3">
            <text:p><text:s/>$ 52,338.36<text:s/></text:p>
          </table:table-cell>
          <table:table-cell office:value-type="float" office:value="164659.71" table:style-name="ce3">
            <text:p><text:s/>$ 164,659.71<text:s/></text:p>
          </table:table-cell>
          <table:table-cell office:value-type="float" office:value="110055.9" table:style-name="ce3">
            <text:p><text:s/>$ 110,055.90<text:s/></text:p>
          </table:table-cell>
          <table:table-cell office:value-type="float" office:value="106266.98" table:style-name="ce3">
            <text:p><text:s/>$ 106,266.98<text:s/></text:p>
          </table:table-cell>
          <table:table-cell office:value-type="float" office:value="116637.01" table:style-name="ce3">
            <text:p><text:s/>$ 116,637.01<text:s/></text:p>
          </table:table-cell>
          <table:table-cell office:value-type="float" office:value="91975.78" table:style-name="ce3">
            <text:p><text:s/>$ 91,975.78<text:s/></text:p>
          </table:table-cell>
          <table:table-cell office:value-type="float" office:value="97861.26" table:style-name="ce3">
            <text:p><text:s/>$ 97,861.26<text:s/></text:p>
          </table:table-cell>
          <table:table-cell office:value-type="float" office:value="53015" table:style-name="ce3">
            <text:p><text:s/>$ 53,015.00<text:s/></text:p>
          </table:table-cell>
          <table:table-cell office:value-type="float" office:value="300322.84000000003" table:style-name="ce3">
            <text:p><text:s/>$ 300,322.84<text:s/></text:p>
          </table:table-cell>
          <table:table-cell office:value-type="float" office:value="86980.160000000003" table:style-name="ce3">
            <text:p><text:s/>$ 86,980.16<text:s/></text:p>
          </table:table-cell>
          <table:table-cell office:value-type="float" office:value="172191.4" table:style-name="ce3">
            <text:p><text:s/>$ 172,191.40<text:s/></text:p>
          </table:table-cell>
          <table:table-cell office:value-type="float" office:value="152740" table:style-name="ce3">
            <text:p><text:s/>$ 152,740.00<text:s/></text:p>
          </table:table-cell>
          <table:table-cell office:value-type="float" office:value="166864.66" table:style-name="ce3">
            <text:p><text:s/>$ 166,864.66<text:s/></text:p>
          </table:table-cell>
          <table:table-cell office:value-type="float" office:value="223133.52" table:style-name="ce3">
            <text:p><text:s/>$ 223,133.52<text:s/></text:p>
          </table:table-cell>
          <table:table-cell office:value-type="float" office:value="346527.41" table:style-name="ce3">
            <text:p><text:s/>$ 346,527.41<text:s/></text:p>
          </table:table-cell>
          <table:table-cell office:value-type="float" office:value="33731.699999999997" table:style-name="ce3">
            <text:p><text:s/>$ 33,731.70<text:s/></text:p>
          </table:table-cell>
          <table:table-cell office:value-type="float" office:value="204937.12" table:style-name="ce3">
            <text:p><text:s/>$ 204,937.12<text:s/></text:p>
          </table:table-cell>
          <table:table-cell office:value-type="float" office:value="153105.9" table:style-name="ce3">
            <text:p><text:s/>$ 153,105.90<text:s/></text:p>
          </table:table-cell>
          <table:table-cell office:value-type="float" office:value="150668.59" table:style-name="ce3">
            <text:p><text:s/>$ 150,668.59<text:s/></text:p>
          </table:table-cell>
          <table:table-cell office:value-type="float" office:value="98437.31" table:style-name="ce3">
            <text:p><text:s/>$ 98,437.31<text:s/></text:p>
          </table:table-cell>
          <table:table-cell office:value-type="float" office:value="225082.65" table:style-name="ce3">
            <text:p><text:s/>$ 225,082.65<text:s/></text:p>
          </table:table-cell>
          <table:table-cell office:value-type="float" office:value="17508.5" table:style-name="ce3">
            <text:p><text:s/>$ 17,508.50<text:s/></text:p>
          </table:table-cell>
          <table:table-cell office:value-type="float" office:value="45721.97" table:style-name="ce3">
            <text:p><text:s/>$ 45,721.97<text:s/></text:p>
          </table:table-cell>
          <table:table-cell office:value-type="float" office:value="172893.9" table:style-name="ce3">
            <text:p><text:s/>$ 172,893.90<text:s/></text:p>
          </table:table-cell>
          <table:table-cell office:value-type="float" office:value="249776.54" table:style-name="ce3">
            <text:p><text:s/>$ 249,776.54<text:s/></text:p>
          </table:table-cell>
          <table:table-cell office:value-type="float" office:value="179549.4" table:style-name="ce3">
            <text:p><text:s/>$ 179,549.40<text:s/></text:p>
          </table:table-cell>
          <table:table-cell office:value-type="float" office:value="402442.59" table:style-name="ce3">
            <text:p><text:s/>$ 402,442.59<text:s/></text:p>
          </table:table-cell>
          <table:table-cell office:value-type="float" office:value="207373.16" table:style-name="ce3">
            <text:p><text:s/>$ 207,373.16<text:s/></text:p>
          </table:table-cell>
          <table:table-cell office:value-type="float" office:value="828412.32" table:style-name="ce3">
            <text:p><text:s/>$ 828,412.32<text:s/></text:p>
          </table:table-cell>
          <table:table-cell office:value-type="float" office:value="188419.95" table:style-name="ce3">
            <text:p><text:s/>$ 188,419.95<text:s/></text:p>
          </table:table-cell>
          <table:table-cell office:value-type="float" office:value="657902.28" table:style-name="ce3">
            <text:p><text:s/>$ 657,902.28<text:s/></text:p>
          </table:table-cell>
          <table:table-cell office:value-type="float" office:value="164130.32" table:style-name="ce3">
            <text:p><text:s/>$ 164,130.32<text:s/></text:p>
          </table:table-cell>
          <table:table-cell office:value-type="float" office:value="251284.42" table:style-name="ce3">
            <text:p><text:s/>$ 251,284.4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0060.3" table:style-name="ce3">
            <text:p><text:s/>$ 130,060.30<text:s/></text:p>
          </table:table-cell>
          <table:table-cell office:value-type="float" office:value="162079.19" table:style-name="ce3">
            <text:p><text:s/>$ 162,079.19<text:s/></text:p>
          </table:table-cell>
          <table:table-cell office:value-type="float" office:value="385672.88" table:style-name="ce3">
            <text:p><text:s/>$ 385,672.88<text:s/></text:p>
          </table:table-cell>
          <table:table-cell office:value-type="float" office:value="189564.2" table:style-name="ce3">
            <text:p><text:s/>$ 189,564.20<text:s/></text:p>
          </table:table-cell>
          <table:table-cell office:value-type="float" office:value="622761.47" table:style-name="ce3">
            <text:p><text:s/>$ 622,761.47<text:s/></text:p>
          </table:table-cell>
          <table:table-cell office:value-type="float" office:value="552265.96" table:style-name="ce3">
            <text:p><text:s/>$ 552,265.96<text:s/></text:p>
          </table:table-cell>
          <table:table-cell office:value-type="float" office:value="315336.56" table:style-name="ce3">
            <text:p><text:s/>$ 315,336.56<text:s/></text:p>
          </table:table-cell>
          <table:table-cell office:value-type="float" office:value="188409.2" table:style-name="ce3">
            <text:p><text:s/>$ 188,409.20<text:s/></text:p>
          </table:table-cell>
          <table:table-cell office:value-type="float" office:value="880521.32" table:style-name="ce3">
            <text:p><text:s/>$ 880,521.32<text:s/></text:p>
          </table:table-cell>
          <table:table-cell office:value-type="float" office:value="194436.45" table:style-name="ce3">
            <text:p><text:s/>$ 194,436.45<text:s/></text:p>
          </table:table-cell>
          <table:table-cell office:value-type="float" office:value="211148.45" table:style-name="ce3">
            <text:p><text:s/>$ 211,148.4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6661.3" table:style-name="ce3">
            <text:p><text:s/>$ 76,661.30<text:s/></text:p>
          </table:table-cell>
          <table:table-cell office:value-type="float" office:value="159564" table:style-name="ce3">
            <text:p><text:s/>$ 159,564.00<text:s/></text:p>
          </table:table-cell>
          <table:table-cell office:value-type="float" office:value="456095.32" table:style-name="ce3">
            <text:p><text:s/>$ 456,095.32<text:s/></text:p>
          </table:table-cell>
          <table:table-cell office:value-type="float" office:value="1001104.11" table:style-name="ce3">
            <text:p><text:s/>$ 1,001,104.11<text:s/></text:p>
          </table:table-cell>
          <table:table-cell office:value-type="float" office:value="433152.3" table:style-name="ce3">
            <text:p><text:s/>$ 433,152.30<text:s/></text:p>
          </table:table-cell>
          <table:table-cell office:value-type="float" office:value="401927.34" table:style-name="ce3">
            <text:p><text:s/>$ 401,927.34<text:s/></text:p>
          </table:table-cell>
          <table:table-cell office:value-type="float" office:value="371063.4" table:style-name="ce3">
            <text:p><text:s/>$ 371,063.40<text:s/></text:p>
          </table:table-cell>
          <table:table-cell office:value-type="float" office:value="110624.8" table:style-name="ce3">
            <text:p><text:s/>$ 110,624.80<text:s/></text:p>
          </table:table-cell>
          <table:table-cell office:value-type="float" office:value="88671.15" table:style-name="ce3">
            <text:p><text:s/>$ 88,671.15<text:s/></text:p>
          </table:table-cell>
          <table:table-cell office:value-type="float" office:value="617312.69999999995" table:style-name="ce3">
            <text:p><text:s/>$ 617,312.70<text:s/></text:p>
          </table:table-cell>
          <table:table-cell office:value-type="float" office:value="922317.8" table:style-name="ce3">
            <text:p><text:s/>$ 922,317.80<text:s/></text:p>
          </table:table-cell>
          <table:table-cell office:value-type="float" office:value="19825.349999999999" table:style-name="ce3">
            <text:p><text:s/>$ 19,825.35<text:s/></text:p>
          </table:table-cell>
          <table:table-cell office:value-type="float" office:value="31172.22" table:style-name="ce3">
            <text:p><text:s/>$ 31,172.22<text:s/></text:p>
          </table:table-cell>
          <table:table-cell office:value-type="float" office:value="146138.39000000001" table:style-name="ce3">
            <text:p><text:s/>$ 146,138.39<text:s/></text:p>
          </table:table-cell>
          <table:table-cell office:value-type="float" office:value="116506" table:style-name="ce3">
            <text:p><text:s/>$ 116,506.00<text:s/></text:p>
          </table:table-cell>
          <table:table-cell office:value-type="float" office:value="378900.19" table:style-name="ce3">
            <text:p><text:s/>$ 378,900.19<text:s/></text:p>
          </table:table-cell>
          <table:table-cell office:value-type="float" office:value="883965.56" table:style-name="ce3">
            <text:p><text:s/>$ 883,965.56<text:s/></text:p>
          </table:table-cell>
          <table:table-cell office:value-type="float" office:value="1205782.1399999999" table:style-name="ce3">
            <text:p><text:s/>$ 1,205,782.14<text:s/></text:p>
          </table:table-cell>
          <table:table-cell office:value-type="float" office:value="73873.759999999995" table:style-name="ce3">
            <text:p><text:s/>$ 73,873.76<text:s/></text:p>
          </table:table-cell>
          <table:table-cell office:value-type="float" office:value="241341.83" table:style-name="ce3">
            <text:p><text:s/>$ 241,341.83<text:s/></text:p>
          </table:table-cell>
          <table:table-cell office:value-type="float" office:value="252479.53" table:style-name="ce3">
            <text:p><text:s/>$ 252,479.53<text:s/></text:p>
          </table:table-cell>
          <table:table-cell office:value-type="float" office:value="54490.86" table:style-name="ce3">
            <text:p><text:s/>$ 54,490.86<text:s/></text:p>
          </table:table-cell>
          <table:table-cell office:value-type="float" office:value="519577.2" table:style-name="ce3">
            <text:p><text:s/>$ 519,577.20<text:s/></text:p>
          </table:table-cell>
          <table:table-cell office:value-type="float" office:value="604" table:style-name="ce3">
            <text:p><text:s/>$ 604.00<text:s/></text:p>
          </table:table-cell>
          <table:table-cell office:value-type="float" office:value="107508.22" table:style-name="ce3">
            <text:p><text:s/>$ 107,508.2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56604.51" table:style-name="ce3">
            <text:p><text:s/>$ 856,604.51<text:s/></text:p>
          </table:table-cell>
          <table:table-cell office:value-type="float" office:value="187929.19" table:style-name="ce3">
            <text:p><text:s/>$ 187,929.19<text:s/></text:p>
          </table:table-cell>
          <table:table-cell office:value-type="float" office:value="816892.24" table:style-name="ce3">
            <text:p><text:s/>$ 816,892.24<text:s/></text:p>
          </table:table-cell>
          <table:table-cell office:value-type="float" office:value="239045.61" table:style-name="ce3">
            <text:p><text:s/>$ 239,045.61<text:s/></text:p>
          </table:table-cell>
          <table:table-cell office:value-type="float" office:value="741208.82" table:style-name="ce3">
            <text:p><text:s/>$ 741,208.82<text:s/></text:p>
          </table:table-cell>
          <table:table-cell office:value-type="float" office:value="430884.05" table:style-name="ce3">
            <text:p><text:s/>$ 430,884.05<text:s/></text:p>
          </table:table-cell>
          <table:table-cell office:value-type="float" office:value="539978.54" table:style-name="ce3">
            <text:p><text:s/>$ 539,978.54<text:s/></text:p>
          </table:table-cell>
          <table:table-cell office:value-type="float" office:value="254243.7" table:style-name="ce3">
            <text:p><text:s/>$ 254,243.70<text:s/></text:p>
          </table:table-cell>
          <table:table-cell office:value-type="float" office:value="377561.78" table:style-name="ce3">
            <text:p><text:s/>$ 377,561.78<text:s/></text:p>
          </table:table-cell>
          <table:table-cell office:value-type="float" office:value="169970.29" table:style-name="ce3">
            <text:p><text:s/>$ 169,970.29<text:s/></text:p>
          </table:table-cell>
          <table:table-cell office:value-type="float" office:value="17742.03" table:style-name="ce3">
            <text:p><text:s/>$ 17,742.03<text:s/></text:p>
          </table:table-cell>
          <table:table-cell office:value-type="float" office:value="179949.23" table:style-name="ce3">
            <text:p><text:s/>$ 179,949.23<text:s/></text:p>
          </table:table-cell>
          <table:table-cell office:value-type="float" office:value="262360.02" table:style-name="ce3">
            <text:p><text:s/>$ 262,360.02<text:s/></text:p>
          </table:table-cell>
          <table:table-cell office:value-type="float" office:value="422962.89" table:style-name="ce3">
            <text:p><text:s/>$ 422,962.89<text:s/></text:p>
          </table:table-cell>
          <table:table-cell office:value-type="float" office:value="1032038.7" table:style-name="ce3">
            <text:p><text:s/>$ 1,032,038.70<text:s/></text:p>
          </table:table-cell>
          <table:table-cell office:value-type="float" office:value="1030963.51" table:style-name="ce3">
            <text:p><text:s/>$ 1,030,963.51<text:s/></text:p>
          </table:table-cell>
          <table:table-cell office:value-type="float" office:value="187842.64" table:style-name="ce3">
            <text:p><text:s/>$ 187,842.64<text:s/></text:p>
          </table:table-cell>
          <table:table-cell office:value-type="float" office:value="191342.75" table:style-name="ce3">
            <text:p><text:s/>$ 191,342.75<text:s/></text:p>
          </table:table-cell>
          <table:table-cell office:value-type="float" office:value="1138026.18" table:style-name="ce3">
            <text:p><text:s/>$ 1,138,026.18<text:s/></text:p>
          </table:table-cell>
          <table:table-cell office:value-type="float" office:value="932251" table:style-name="ce3">
            <text:p><text:s/>$ 932,251.00<text:s/></text:p>
          </table:table-cell>
          <table:table-cell office:value-type="float" office:value="399074.2" table:style-name="ce3">
            <text:p><text:s/>$ 399,074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12660.2" table:style-name="ce3">
            <text:p><text:s/>$ 212,660.20<text:s/></text:p>
          </table:table-cell>
          <table:table-cell office:value-type="float" office:value="104478.14" table:style-name="ce3">
            <text:p><text:s/>$ 104,478.14<text:s/></text:p>
          </table:table-cell>
          <table:table-cell office:value-type="float" office:value="129095" table:style-name="ce3">
            <text:p><text:s/>$ 129,095.00<text:s/></text:p>
          </table:table-cell>
          <table:table-cell office:value-type="float" office:value="429493.37" table:style-name="ce3">
            <text:p><text:s/>$ 429,493.3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4">
            <text:p>BIENES DE CONSUMO</text:p>
          </table:table-cell>
          <table:table-cell office:value-type="float" office:value="4" table:style-name="ce4">
            <text:p>4</text:p>
          </table:table-cell>
          <table:table-cell office:value-type="string" table:style-name="ce16">
            <text:p>PRODUCTOS DE CUERO Y CAUCHO</text:p>
          </table:table-cell>
          <table:table-cell office:value-type="string" table:style-name="ce20">
            <text:p>Productos de cuero y caucho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110" table:style-name="ce3">
            <text:p><text:s/>$ 11,11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15" table:style-name="ce3">
            <text:p><text:s/>$ 1,015.00<text:s/></text:p>
          </table:table-cell>
          <table:table-cell office:value-type="float" office:value="33813.800000000003" table:style-name="ce3">
            <text:p><text:s/>$ 33,813.80<text:s/></text:p>
          </table:table-cell>
          <table:table-cell office:value-type="float" office:value="1080" table:style-name="ce3">
            <text:p><text:s/>$ 1,080.00<text:s/></text:p>
          </table:table-cell>
          <table:table-cell office:value-type="float" office:value="800" table:style-name="ce3">
            <text:p><text:s/>$ 8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454" table:style-name="ce3">
            <text:p><text:s/>$ 4,454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35.04" table:style-name="ce3">
            <text:p><text:s/>$ 2,535.04<text:s/></text:p>
          </table:table-cell>
          <table:table-cell office:value-type="float" office:value="2345.6" table:style-name="ce3">
            <text:p><text:s/>$ 2,345.60<text:s/></text:p>
          </table:table-cell>
          <table:table-cell office:value-type="float" office:value="1516" table:style-name="ce3">
            <text:p><text:s/>$ 1,516.00<text:s/></text:p>
          </table:table-cell>
          <table:table-cell office:value-type="float" office:value="3932.68" table:style-name="ce3">
            <text:p><text:s/>$ 3,932.6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75.5" table:style-name="ce3">
            <text:p><text:s/>$ 1,175.50<text:s/></text:p>
          </table:table-cell>
          <table:table-cell office:value-type="float" office:value="8397" table:style-name="ce3">
            <text:p><text:s/>$ 8,397.00<text:s/></text:p>
          </table:table-cell>
          <table:table-cell office:value-type="float" office:value="128.75" table:style-name="ce3">
            <text:p><text:s/>$ 128.75<text:s/></text:p>
          </table:table-cell>
          <table:table-cell office:value-type="float" office:value="103" table:style-name="ce3">
            <text:p><text:s/>$ 103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580" table:style-name="ce3">
            <text:p><text:s/>$ 1,580.00<text:s/></text:p>
          </table:table-cell>
          <table:table-cell office:value-type="float" office:value="3066" table:style-name="ce3">
            <text:p><text:s/>$ 3,066.00<text:s/></text:p>
          </table:table-cell>
          <table:table-cell office:value-type="float" office:value="7048.76" table:style-name="ce3">
            <text:p><text:s/>$ 7,048.76<text:s/></text:p>
          </table:table-cell>
          <table:table-cell office:value-type="float" office:value="3328" table:style-name="ce3">
            <text:p><text:s/>$ 3,32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40" table:style-name="ce3">
            <text:p><text:s/>$ 1,74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5738.4" table:style-name="ce3">
            <text:p><text:s/>$ 15,738.40<text:s/></text:p>
          </table:table-cell>
          <table:table-cell office:value-type="float" office:value="2533.1999999999998" table:style-name="ce3">
            <text:p><text:s/>$ 2,533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736.8" table:style-name="ce3">
            <text:p><text:s/>$ 3,736.80<text:s/></text:p>
          </table:table-cell>
          <table:table-cell office:value-type="float" office:value="182504.2" table:style-name="ce3">
            <text:p><text:s/>$ 182,504.20<text:s/></text:p>
          </table:table-cell>
          <table:table-cell office:value-type="float" office:value="9912.2999999999993" table:style-name="ce3">
            <text:p><text:s/>$ 9,912.30<text:s/></text:p>
          </table:table-cell>
          <table:table-cell office:value-type="float" office:value="360" table:style-name="ce3">
            <text:p><text:s/>$ 360.00<text:s/></text:p>
          </table:table-cell>
          <table:table-cell office:value-type="float" office:value="60893.57" table:style-name="ce3">
            <text:p><text:s/>$ 60,893.57<text:s/></text:p>
          </table:table-cell>
          <table:table-cell office:value-type="float" office:value="10422" table:style-name="ce3">
            <text:p><text:s/>$ 10,422.00<text:s/></text:p>
          </table:table-cell>
          <table:table-cell office:value-type="float" office:value="4090.5" table:style-name="ce3">
            <text:p><text:s/>$ 4,090.50<text:s/></text:p>
          </table:table-cell>
          <table:table-cell office:value-type="float" office:value="14088.4" table:style-name="ce3">
            <text:p><text:s/>$ 14,088.4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069" table:style-name="ce3">
            <text:p><text:s/>$ 19,069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4568" table:style-name="ce3">
            <text:p><text:s/>$ 44,568.00<text:s/></text:p>
          </table:table-cell>
          <table:table-cell office:value-type="float" office:value="69974" table:style-name="ce3">
            <text:p><text:s/>$ 69,974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394" table:style-name="ce3">
            <text:p><text:s/>$ 22,394.00<text:s/></text:p>
          </table:table-cell>
          <table:table-cell office:value-type="float" office:value="16060.6" table:style-name="ce3">
            <text:p><text:s/>$ 16,060.60<text:s/></text:p>
          </table:table-cell>
          <table:table-cell office:value-type="float" office:value="310" table:style-name="ce3">
            <text:p><text:s/>$ 31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6612.14" table:style-name="ce3">
            <text:p><text:s/>$ 186,612.1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478.36" table:style-name="ce3">
            <text:p><text:s/>$ 9,478.36<text:s/></text:p>
          </table:table-cell>
          <table:table-cell office:value-type="float" office:value="4255.5" table:style-name="ce3">
            <text:p><text:s/>$ 4,255.50<text:s/></text:p>
          </table:table-cell>
          <table:table-cell office:value-type="float" office:value="14100" table:style-name="ce3">
            <text:p><text:s/>$ 14,100.00<text:s/></text:p>
          </table:table-cell>
          <table:table-cell office:value-type="float" office:value="10097.4" table:style-name="ce3">
            <text:p><text:s/>$ 10,097.40<text:s/></text:p>
          </table:table-cell>
          <table:table-cell office:value-type="float" office:value="25412.1" table:style-name="ce3">
            <text:p><text:s/>$ 25,412.10<text:s/></text:p>
          </table:table-cell>
          <table:table-cell office:value-type="float" office:value="6615.53" table:style-name="ce3">
            <text:p><text:s/>$ 6,615.53<text:s/></text:p>
          </table:table-cell>
          <table:table-cell office:value-type="float" office:value="47194.55" table:style-name="ce3">
            <text:p><text:s/>$ 47,194.55<text:s/></text:p>
          </table:table-cell>
          <table:table-cell office:value-type="float" office:value="13458.38" table:style-name="ce3">
            <text:p><text:s/>$ 13,458.38<text:s/></text:p>
          </table:table-cell>
          <table:table-cell office:value-type="float" office:value="1400" table:style-name="ce3">
            <text:p><text:s/>$ 1,400.00<text:s/></text:p>
          </table:table-cell>
          <table:table-cell office:value-type="float" office:value="146.5" table:style-name="ce3">
            <text:p><text:s/>$ 146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276.2999999999993" table:style-name="ce3">
            <text:p><text:s/>$ 8,276.3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0" table:style-name="ce3">
            <text:p><text:s/>$ 3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4296.880000000001" table:style-name="ce3">
            <text:p><text:s/>$ 24,296.88<text:s/></text:p>
          </table:table-cell>
          <table:table-cell office:value-type="float" office:value="30123.4" table:style-name="ce3">
            <text:p><text:s/>$ 30,123.40<text:s/></text:p>
          </table:table-cell>
          <table:table-cell office:value-type="float" office:value="3896.49" table:style-name="ce3">
            <text:p><text:s/>$ 3,896.49<text:s/></text:p>
          </table:table-cell>
          <table:table-cell office:value-type="float" office:value="32367" table:style-name="ce3">
            <text:p><text:s/>$ 32,367.00<text:s/></text:p>
          </table:table-cell>
          <table:table-cell office:value-type="float" office:value="61743.64" table:style-name="ce3">
            <text:p><text:s/>$ 61,743.64<text:s/></text:p>
          </table:table-cell>
          <table:table-cell office:value-type="float" office:value="4855.12" table:style-name="ce3">
            <text:p><text:s/>$ 4,855.1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8.4" table:style-name="ce3">
            <text:p><text:s/>$ 98.40<text:s/></text:p>
          </table:table-cell>
          <table:table-cell office:value-type="float" office:value="11078" table:style-name="ce3">
            <text:p><text:s/>$ 11,078.00<text:s/></text:p>
          </table:table-cell>
          <table:table-cell office:value-type="float" office:value="17480.28" table:style-name="ce3">
            <text:p><text:s/>$ 17,480.28<text:s/></text:p>
          </table:table-cell>
          <table:table-cell office:value-type="float" office:value="9400" table:style-name="ce3">
            <text:p><text:s/>$ 9,400.00<text:s/></text:p>
          </table:table-cell>
          <table:table-cell office:value-type="float" office:value="560" table:style-name="ce3">
            <text:p><text:s/>$ 560.00<text:s/></text:p>
          </table:table-cell>
          <table:table-cell office:value-type="float" office:value="4620" table:style-name="ce3">
            <text:p><text:s/>$ 4,620.00<text:s/></text:p>
          </table:table-cell>
          <table:table-cell office:value-type="float" office:value="8768" table:style-name="ce3">
            <text:p><text:s/>$ 8,768.00<text:s/></text:p>
          </table:table-cell>
          <table:table-cell office:value-type="float" office:value="59918.04" table:style-name="ce3">
            <text:p><text:s/>$ 59,918.04<text:s/></text:p>
          </table:table-cell>
          <table:table-cell office:value-type="float" office:value="9931" table:style-name="ce3">
            <text:p><text:s/>$ 9,931.00<text:s/></text:p>
          </table:table-cell>
          <table:table-cell office:value-type="float" office:value="83478.02" table:style-name="ce3">
            <text:p><text:s/>$ 83,478.0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3394" table:style-name="ce3">
            <text:p><text:s/>$ 33,394.00<text:s/></text:p>
          </table:table-cell>
          <table:table-cell office:value-type="float" office:value="13455" table:style-name="ce3">
            <text:p><text:s/>$ 13,45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4600" table:style-name="ce3">
            <text:p><text:s/>$ 24,600.00<text:s/></text:p>
          </table:table-cell>
          <table:table-cell office:value-type="float" office:value="29838.91" table:style-name="ce3">
            <text:p><text:s/>$ 29,838.91<text:s/></text:p>
          </table:table-cell>
          <table:table-cell office:value-type="float" office:value="23102" table:style-name="ce3">
            <text:p><text:s/>$ 23,102.00<text:s/></text:p>
          </table:table-cell>
          <table:table-cell office:value-type="float" office:value="316550.53999999998" table:style-name="ce3">
            <text:p><text:s/>$ 316,550.54<text:s/></text:p>
          </table:table-cell>
          <table:table-cell office:value-type="float" office:value="135682.43" table:style-name="ce3">
            <text:p><text:s/>$ 135,682.43<text:s/></text:p>
          </table:table-cell>
          <table:table-cell office:value-type="float" office:value="36244.800000000003" table:style-name="ce3">
            <text:p><text:s/>$ 36,244.8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538" table:style-name="ce3">
            <text:p><text:s/>$ 20,53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20399.92" table:style-name="ce3">
            <text:p><text:s/>$ 420,399.92<text:s/></text:p>
          </table:table-cell>
          <table:table-cell office:value-type="float" office:value="199323" table:style-name="ce3">
            <text:p><text:s/>$ 199,323.00<text:s/></text:p>
          </table:table-cell>
          <table:table-cell office:value-type="float" office:value="291714.63" table:style-name="ce3">
            <text:p><text:s/>$ 291,714.6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61236.97" table:style-name="ce3">
            <text:p><text:s/>$ 161,236.97<text:s/></text:p>
          </table:table-cell>
          <table:table-cell office:value-type="float" office:value="8307.6" table:style-name="ce3">
            <text:p><text:s/>$ 8,307.60<text:s/></text:p>
          </table:table-cell>
          <table:table-cell office:value-type="float" office:value="66720" table:style-name="ce3">
            <text:p><text:s/>$ 66,720.00<text:s/></text:p>
          </table:table-cell>
          <table:table-cell office:value-type="float" office:value="25623.599999999999" table:style-name="ce3">
            <text:p><text:s/>$ 25,623.6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71034.80000000005" table:style-name="ce3">
            <text:p><text:s/>$ 571,034.80<text:s/></text:p>
          </table:table-cell>
          <table:table-cell office:value-type="float" office:value="202724" table:style-name="ce3">
            <text:p><text:s/>$ 202,724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1888.4" table:style-name="ce3">
            <text:p><text:s/>$ 111,888.40<text:s/></text:p>
          </table:table-cell>
          <table:table-cell office:value-type="float" office:value="6400" table:style-name="ce3">
            <text:p><text:s/>$ 6,400.00<text:s/></text:p>
          </table:table-cell>
          <table:table-cell office:value-type="float" office:value="71885.8" table:style-name="ce3">
            <text:p><text:s/>$ 71,885.80<text:s/></text:p>
          </table:table-cell>
          <table:table-cell office:value-type="float" office:value="22232" table:style-name="ce3">
            <text:p><text:s/>$ 22,232.00<text:s/></text:p>
          </table:table-cell>
          <table:table-cell office:value-type="float" office:value="202627.56" table:style-name="ce3">
            <text:p><text:s/>$ 202,627.56<text:s/></text:p>
          </table:table-cell>
          <table:table-cell office:value-type="float" office:value="62156" table:style-name="ce3">
            <text:p><text:s/>$ 62,156.00<text:s/></text:p>
          </table:table-cell>
          <table:table-cell office:value-type="float" office:value="41495" table:style-name="ce3">
            <text:p><text:s/>$ 41,495.00<text:s/></text:p>
          </table:table-cell>
          <table:table-cell office:value-type="float" office:value="342848.96" table:style-name="ce3">
            <text:p><text:s/>$ 342,848.96<text:s/></text:p>
          </table:table-cell>
          <table:table-cell office:value-type="float" office:value="194984.35" table:style-name="ce3">
            <text:p><text:s/>$ 194,984.3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6076" table:style-name="ce3">
            <text:p><text:s/>$ 256,076.00<text:s/></text:p>
          </table:table-cell>
          <table:table-cell office:value-type="float" office:value="3413.92" table:style-name="ce3">
            <text:p><text:s/>$ 3,413.92<text:s/></text:p>
          </table:table-cell>
          <table:table-cell office:value-type="float" office:value="685418" table:style-name="ce3">
            <text:p><text:s/>$ 685,418.00<text:s/></text:p>
          </table:table-cell>
          <table:table-cell office:value-type="float" office:value="3680" table:style-name="ce3">
            <text:p><text:s/>$ 3,680.00<text:s/></text:p>
          </table:table-cell>
          <table:table-cell office:value-type="float" office:value="49931.82" table:style-name="ce3">
            <text:p><text:s/>$ 49,931.82<text:s/></text:p>
          </table:table-cell>
          <table:table-cell office:value-type="float" office:value="65676.600000000006" table:style-name="ce3">
            <text:p><text:s/>$ 65,676.60<text:s/></text:p>
          </table:table-cell>
          <table:table-cell office:value-type="float" office:value="167155" table:style-name="ce3">
            <text:p><text:s/>$ 167,155.00<text:s/></text:p>
          </table:table-cell>
          <table:table-cell office:value-type="float" office:value="5964" table:style-name="ce3">
            <text:p><text:s/>$ 5,964.00<text:s/></text:p>
          </table:table-cell>
          <table:table-cell office:value-type="float" office:value="67908" table:style-name="ce3">
            <text:p><text:s/>$ 67,908.00<text:s/></text:p>
          </table:table-cell>
          <table:table-cell office:value-type="float" office:value="-780" table:style-name="ce3">
            <text:p>-$ 78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53498" table:style-name="ce3">
            <text:p><text:s/>$ 553,498.00<text:s/></text:p>
          </table:table-cell>
          <table:table-cell office:value-type="float" office:value="34070" table:style-name="ce3">
            <text:p><text:s/>$ 34,070.00<text:s/></text:p>
          </table:table-cell>
          <table:table-cell office:value-type="float" office:value="155438" table:style-name="ce3">
            <text:p><text:s/>$ 155,438.00<text:s/></text:p>
          </table:table-cell>
          <table:table-cell office:value-type="float" office:value="47658.64" table:style-name="ce3">
            <text:p><text:s/>$ 47,658.64<text:s/></text:p>
          </table:table-cell>
          <table:table-cell office:value-type="float" office:value="687732" table:style-name="ce3">
            <text:p><text:s/>$ 687,732.00<text:s/></text:p>
          </table:table-cell>
          <table:table-cell office:value-type="float" office:value="141490" table:style-name="ce3">
            <text:p><text:s/>$ 141,490.00<text:s/></text:p>
          </table:table-cell>
          <table:table-cell office:value-type="float" office:value="38813.47" table:style-name="ce3">
            <text:p><text:s/>$ 38,813.47<text:s/></text:p>
          </table:table-cell>
          <table:table-cell office:value-type="float" office:value="17370" table:style-name="ce3">
            <text:p><text:s/>$ 17,370.00<text:s/></text:p>
          </table:table-cell>
          <table:table-cell office:value-type="float" office:value="11950" table:style-name="ce3">
            <text:p><text:s/>$ 11,950.00<text:s/></text:p>
          </table:table-cell>
          <table:table-cell office:value-type="float" office:value="19555" table:style-name="ce3">
            <text:p><text:s/>$ 19,555.00<text:s/></text:p>
          </table:table-cell>
          <table:table-cell office:value-type="float" office:value="20916" table:style-name="ce3">
            <text:p><text:s/>$ 20,916.00<text:s/></text:p>
          </table:table-cell>
          <table:table-cell office:value-type="float" office:value="6410" table:style-name="ce3">
            <text:p><text:s/>$ 6,410.00<text:s/></text:p>
          </table:table-cell>
          <table:table-cell office:value-type="float" office:value="359908" table:style-name="ce3">
            <text:p><text:s/>$ 359,90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66726" table:style-name="ce3">
            <text:p><text:s/>$ 166,726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67562.5" table:style-name="ce3">
            <text:p><text:s/>$ 367,562.50<text:s/></text:p>
          </table:table-cell>
          <table:table-cell office:value-type="float" office:value="46797.57" table:style-name="ce3">
            <text:p><text:s/>$ 46,797.57<text:s/></text:p>
          </table:table-cell>
          <table:table-cell office:value-type="float" office:value="21480" table:style-name="ce3">
            <text:p><text:s/>$ 21,480.00<text:s/></text:p>
          </table:table-cell>
          <table:table-cell office:value-type="float" office:value="689582" table:style-name="ce3">
            <text:p><text:s/>$ 689,582.00<text:s/></text:p>
          </table:table-cell>
          <table:table-cell office:value-type="float" office:value="68808" table:style-name="ce3">
            <text:p><text:s/>$ 68,808.00<text:s/></text:p>
          </table:table-cell>
          <table:table-cell office:value-type="float" office:value="48684" table:style-name="ce3">
            <text:p><text:s/>$ 48,684.00<text:s/></text:p>
          </table:table-cell>
          <table:table-cell office:value-type="float" office:value="157410.18" table:style-name="ce3">
            <text:p><text:s/>$ 157,410.1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7354.36" table:style-name="ce3">
            <text:p><text:s/>$ 57,354.3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4">
            <text:p>BIENES DE CONSUMO</text:p>
          </table:table-cell>
          <table:table-cell office:value-type="float" office:value="5" table:style-name="ce4">
            <text:p>5</text:p>
          </table:table-cell>
          <table:table-cell office:value-type="string" table:style-name="ce16">
            <text:p>PRODUCTOS QUÍMICOS, COMBUSTBLES Y LUBRICANTES</text:p>
          </table:table-cell>
          <table:table-cell office:value-type="string" table:style-name="ce20">
            <text:p>Productos químicos, combustibles y lubricante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210" table:style-name="ce3">
            <text:p><text:s/>$ 210.00<text:s/></text:p>
          </table:table-cell>
          <table:table-cell office:value-type="float" office:value="123.55" table:style-name="ce3">
            <text:p><text:s/>$ 123.55<text:s/></text:p>
          </table:table-cell>
          <table:table-cell office:value-type="float" office:value="158035.84" table:style-name="ce3">
            <text:p><text:s/>$ 158,035.84<text:s/></text:p>
          </table:table-cell>
          <table:table-cell office:value-type="float" office:value="3284.94" table:style-name="ce3">
            <text:p><text:s/>$ 3,284.94<text:s/></text:p>
          </table:table-cell>
          <table:table-cell office:value-type="float" office:value="171255.48" table:style-name="ce3">
            <text:p><text:s/>$ 171,255.48<text:s/></text:p>
          </table:table-cell>
          <table:table-cell office:value-type="float" office:value="67267.100000000006" table:style-name="ce3">
            <text:p><text:s/>$ 67,267.10<text:s/></text:p>
          </table:table-cell>
          <table:table-cell office:value-type="float" office:value="156346.68" table:style-name="ce3">
            <text:p><text:s/>$ 156,346.68<text:s/></text:p>
          </table:table-cell>
          <table:table-cell office:value-type="float" office:value="167462.34" table:style-name="ce3">
            <text:p><text:s/>$ 167,462.34<text:s/></text:p>
          </table:table-cell>
          <table:table-cell office:value-type="float" office:value="178684.63" table:style-name="ce3">
            <text:p><text:s/>$ 178,684.63<text:s/></text:p>
          </table:table-cell>
          <table:table-cell office:value-type="float" office:value="77579.37" table:style-name="ce3">
            <text:p><text:s/>$ 77,579.37<text:s/></text:p>
          </table:table-cell>
          <table:table-cell office:value-type="float" office:value="656537.78" table:style-name="ce3">
            <text:p><text:s/>$ 656,537.7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55321.20000000001" table:style-name="ce3">
            <text:p><text:s/>$ 155,321.20<text:s/></text:p>
          </table:table-cell>
          <table:table-cell office:value-type="float" office:value="246860.89" table:style-name="ce3">
            <text:p><text:s/>$ 246,860.89<text:s/></text:p>
          </table:table-cell>
          <table:table-cell office:value-type="float" office:value="158466.34" table:style-name="ce3">
            <text:p><text:s/>$ 158,466.34<text:s/></text:p>
          </table:table-cell>
          <table:table-cell office:value-type="float" office:value="126110.06" table:style-name="ce3">
            <text:p><text:s/>$ 126,110.06<text:s/></text:p>
          </table:table-cell>
          <table:table-cell office:value-type="float" office:value="124036.46" table:style-name="ce3">
            <text:p><text:s/>$ 124,036.46<text:s/></text:p>
          </table:table-cell>
          <table:table-cell office:value-type="float" office:value="105373.7" table:style-name="ce3">
            <text:p><text:s/>$ 105,373.70<text:s/></text:p>
          </table:table-cell>
          <table:table-cell office:value-type="float" office:value="109922.98" table:style-name="ce3">
            <text:p><text:s/>$ 109,922.98<text:s/></text:p>
          </table:table-cell>
          <table:table-cell office:value-type="float" office:value="227288.39" table:style-name="ce3">
            <text:p><text:s/>$ 227,288.39<text:s/></text:p>
          </table:table-cell>
          <table:table-cell office:value-type="float" office:value="242196.15" table:style-name="ce3">
            <text:p><text:s/>$ 242,196.15<text:s/></text:p>
          </table:table-cell>
          <table:table-cell office:value-type="float" office:value="47698.42" table:style-name="ce3">
            <text:p><text:s/>$ 47,698.42<text:s/></text:p>
          </table:table-cell>
          <table:table-cell office:value-type="float" office:value="341808.39" table:style-name="ce3">
            <text:p><text:s/>$ 341,808.3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43207.5" table:style-name="ce3">
            <text:p><text:s/>$ 143,207.50<text:s/></text:p>
          </table:table-cell>
          <table:table-cell office:value-type="float" office:value="79828.509999999995" table:style-name="ce3">
            <text:p><text:s/>$ 79,828.51<text:s/></text:p>
          </table:table-cell>
          <table:table-cell office:value-type="float" office:value="89468.92" table:style-name="ce3">
            <text:p><text:s/>$ 89,468.92<text:s/></text:p>
          </table:table-cell>
          <table:table-cell office:value-type="float" office:value="111488.09" table:style-name="ce3">
            <text:p><text:s/>$ 111,488.09<text:s/></text:p>
          </table:table-cell>
          <table:table-cell office:value-type="float" office:value="41989.75" table:style-name="ce3">
            <text:p><text:s/>$ 41,989.75<text:s/></text:p>
          </table:table-cell>
          <table:table-cell office:value-type="float" office:value="189842.17" table:style-name="ce3">
            <text:p><text:s/>$ 189,842.17<text:s/></text:p>
          </table:table-cell>
          <table:table-cell office:value-type="float" office:value="164559.63" table:style-name="ce3">
            <text:p><text:s/>$ 164,559.63<text:s/></text:p>
          </table:table-cell>
          <table:table-cell office:value-type="float" office:value="76795.31" table:style-name="ce3">
            <text:p><text:s/>$ 76,795.31<text:s/></text:p>
          </table:table-cell>
          <table:table-cell office:value-type="float" office:value="149770.35999999999" table:style-name="ce3">
            <text:p><text:s/>$ 149,770.36<text:s/></text:p>
          </table:table-cell>
          <table:table-cell office:value-type="float" office:value="264058.96000000002" table:style-name="ce3">
            <text:p><text:s/>$ 264,058.96<text:s/></text:p>
          </table:table-cell>
          <table:table-cell office:value-type="float" office:value="300456.49" table:style-name="ce3">
            <text:p><text:s/>$ 300,456.4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48942.5" table:style-name="ce3">
            <text:p><text:s/>$ 148,942.50<text:s/></text:p>
          </table:table-cell>
          <table:table-cell office:value-type="float" office:value="77220.38" table:style-name="ce3">
            <text:p><text:s/>$ 77,220.38<text:s/></text:p>
          </table:table-cell>
          <table:table-cell office:value-type="float" office:value="308477.05" table:style-name="ce3">
            <text:p><text:s/>$ 308,477.05<text:s/></text:p>
          </table:table-cell>
          <table:table-cell office:value-type="float" office:value="230872.22" table:style-name="ce3">
            <text:p><text:s/>$ 230,872.22<text:s/></text:p>
          </table:table-cell>
          <table:table-cell office:value-type="float" office:value="130264.69" table:style-name="ce3">
            <text:p><text:s/>$ 130,264.69<text:s/></text:p>
          </table:table-cell>
          <table:table-cell office:value-type="float" office:value="655964.87" table:style-name="ce3">
            <text:p><text:s/>$ 655,964.87<text:s/></text:p>
          </table:table-cell>
          <table:table-cell office:value-type="float" office:value="846639.64" table:style-name="ce3">
            <text:p><text:s/>$ 846,639.64<text:s/></text:p>
          </table:table-cell>
          <table:table-cell office:value-type="float" office:value="642548.31000000006" table:style-name="ce3">
            <text:p><text:s/>$ 642,548.31<text:s/></text:p>
          </table:table-cell>
          <table:table-cell office:value-type="float" office:value="610321.57999999996" table:style-name="ce3">
            <text:p><text:s/>$ 610,321.58<text:s/></text:p>
          </table:table-cell>
          <table:table-cell office:value-type="float" office:value="1179266.79" table:style-name="ce3">
            <text:p><text:s/>$ 1,179,266.79<text:s/></text:p>
          </table:table-cell>
          <table:table-cell office:value-type="float" office:value="1097329.1599999999" table:style-name="ce3">
            <text:p><text:s/>$ 1,097,329.1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97948.99" table:style-name="ce3">
            <text:p><text:s/>$ 597,948.99<text:s/></text:p>
          </table:table-cell>
          <table:table-cell office:value-type="float" office:value="569319.53" table:style-name="ce3">
            <text:p><text:s/>$ 569,319.53<text:s/></text:p>
          </table:table-cell>
          <table:table-cell office:value-type="float" office:value="302186.37" table:style-name="ce3">
            <text:p><text:s/>$ 302,186.37<text:s/></text:p>
          </table:table-cell>
          <table:table-cell office:value-type="float" office:value="535219.1" table:style-name="ce3">
            <text:p><text:s/>$ 535,219.10<text:s/></text:p>
          </table:table-cell>
          <table:table-cell office:value-type="float" office:value="658747.28" table:style-name="ce3">
            <text:p><text:s/>$ 658,747.28<text:s/></text:p>
          </table:table-cell>
          <table:table-cell office:value-type="float" office:value="488221.43" table:style-name="ce3">
            <text:p><text:s/>$ 488,221.43<text:s/></text:p>
          </table:table-cell>
          <table:table-cell office:value-type="float" office:value="752336.3" table:style-name="ce3">
            <text:p><text:s/>$ 752,336.30<text:s/></text:p>
          </table:table-cell>
          <table:table-cell office:value-type="float" office:value="1416686.39" table:style-name="ce3">
            <text:p><text:s/>$ 1,416,686.39<text:s/></text:p>
          </table:table-cell>
          <table:table-cell office:value-type="float" office:value="971567.27" table:style-name="ce3">
            <text:p><text:s/>$ 971,567.27<text:s/></text:p>
          </table:table-cell>
          <table:table-cell office:value-type="float" office:value="732888.71" table:style-name="ce3">
            <text:p><text:s/>$ 732,888.71<text:s/></text:p>
          </table:table-cell>
          <table:table-cell office:value-type="float" office:value="1084599.78" table:style-name="ce3">
            <text:p><text:s/>$ 1,084,599.7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84623.19" table:style-name="ce3">
            <text:p><text:s/>$ 284,623.19<text:s/></text:p>
          </table:table-cell>
          <table:table-cell office:value-type="float" office:value="734961.25" table:style-name="ce3">
            <text:p><text:s/>$ 734,961.25<text:s/></text:p>
          </table:table-cell>
          <table:table-cell office:value-type="float" office:value="286445.75" table:style-name="ce3">
            <text:p><text:s/>$ 286,445.75<text:s/></text:p>
          </table:table-cell>
          <table:table-cell office:value-type="float" office:value="703477.69" table:style-name="ce3">
            <text:p><text:s/>$ 703,477.69<text:s/></text:p>
          </table:table-cell>
          <table:table-cell office:value-type="float" office:value="342421.95" table:style-name="ce3">
            <text:p><text:s/>$ 342,421.95<text:s/></text:p>
          </table:table-cell>
          <table:table-cell office:value-type="float" office:value="328577.13" table:style-name="ce3">
            <text:p><text:s/>$ 328,577.13<text:s/></text:p>
          </table:table-cell>
          <table:table-cell office:value-type="float" office:value="888826.27" table:style-name="ce3">
            <text:p><text:s/>$ 888,826.27<text:s/></text:p>
          </table:table-cell>
          <table:table-cell office:value-type="float" office:value="1063299.27" table:style-name="ce3">
            <text:p><text:s/>$ 1,063,299.27<text:s/></text:p>
          </table:table-cell>
          <table:table-cell office:value-type="float" office:value="360499.17" table:style-name="ce3">
            <text:p><text:s/>$ 360,499.17<text:s/></text:p>
          </table:table-cell>
          <table:table-cell office:value-type="float" office:value="644862.23" table:style-name="ce3">
            <text:p><text:s/>$ 644,862.23<text:s/></text:p>
          </table:table-cell>
          <table:table-cell office:value-type="float" office:value="1564831.58" table:style-name="ce3">
            <text:p><text:s/>$ 1,564,831.58<text:s/></text:p>
          </table:table-cell>
          <table:table-cell office:value-type="float" office:value="66262.009999999995" table:style-name="ce3">
            <text:p><text:s/>$ 66,262.01<text:s/></text:p>
          </table:table-cell>
          <table:table-cell office:value-type="float" office:value="408796.15" table:style-name="ce3">
            <text:p><text:s/>$ 408,796.15<text:s/></text:p>
          </table:table-cell>
          <table:table-cell office:value-type="float" office:value="345857.27" table:style-name="ce3">
            <text:p><text:s/>$ 345,857.27<text:s/></text:p>
          </table:table-cell>
          <table:table-cell office:value-type="float" office:value="290883.08" table:style-name="ce3">
            <text:p><text:s/>$ 290,883.08<text:s/></text:p>
          </table:table-cell>
          <table:table-cell office:value-type="float" office:value="696150.21" table:style-name="ce3">
            <text:p><text:s/>$ 696,150.21<text:s/></text:p>
          </table:table-cell>
          <table:table-cell office:value-type="float" office:value="396630.6" table:style-name="ce3">
            <text:p><text:s/>$ 396,630.60<text:s/></text:p>
          </table:table-cell>
          <table:table-cell office:value-type="float" office:value="607221.42000000004" table:style-name="ce3">
            <text:p><text:s/>$ 607,221.42<text:s/></text:p>
          </table:table-cell>
          <table:table-cell office:value-type="float" office:value="815750.36" table:style-name="ce3">
            <text:p><text:s/>$ 815,750.36<text:s/></text:p>
          </table:table-cell>
          <table:table-cell office:value-type="float" office:value="419766.54" table:style-name="ce3">
            <text:p><text:s/>$ 419,766.54<text:s/></text:p>
          </table:table-cell>
          <table:table-cell office:value-type="float" office:value="538082.85" table:style-name="ce3">
            <text:p><text:s/>$ 538,082.85<text:s/></text:p>
          </table:table-cell>
          <table:table-cell office:value-type="float" office:value="1905726.26" table:style-name="ce3">
            <text:p><text:s/>$ 1,905,726.26<text:s/></text:p>
          </table:table-cell>
          <table:table-cell office:value-type="float" office:value="2428128.6" table:style-name="ce3">
            <text:p><text:s/>$ 2,428,128.60<text:s/></text:p>
          </table:table-cell>
          <table:table-cell office:value-type="float" office:value="394460.17" table:style-name="ce3">
            <text:p><text:s/>$ 394,460.17<text:s/></text:p>
          </table:table-cell>
          <table:table-cell office:value-type="float" office:value="374897.97" table:style-name="ce3">
            <text:p><text:s/>$ 374,897.97<text:s/></text:p>
          </table:table-cell>
          <table:table-cell office:value-type="float" office:value="1230624.6399999999" table:style-name="ce3">
            <text:p><text:s/>$ 1,230,624.64<text:s/></text:p>
          </table:table-cell>
          <table:table-cell office:value-type="float" office:value="1701318.01" table:style-name="ce3">
            <text:p><text:s/>$ 1,701,318.01<text:s/></text:p>
          </table:table-cell>
          <table:table-cell office:value-type="float" office:value="839233.25" table:style-name="ce3">
            <text:p><text:s/>$ 839,233.25<text:s/></text:p>
          </table:table-cell>
          <table:table-cell office:value-type="float" office:value="787998.63" table:style-name="ce3">
            <text:p><text:s/>$ 787,998.63<text:s/></text:p>
          </table:table-cell>
          <table:table-cell office:value-type="float" office:value="1039604.81" table:style-name="ce3">
            <text:p><text:s/>$ 1,039,604.81<text:s/></text:p>
          </table:table-cell>
          <table:table-cell office:value-type="float" office:value="1517108.95" table:style-name="ce3">
            <text:p><text:s/>$ 1,517,108.95<text:s/></text:p>
          </table:table-cell>
          <table:table-cell office:value-type="float" office:value="1164988.27" table:style-name="ce3">
            <text:p><text:s/>$ 1,164,988.27<text:s/></text:p>
          </table:table-cell>
          <table:table-cell office:value-type="float" office:value="1352528.03" table:style-name="ce3">
            <text:p><text:s/>$ 1,352,528.03<text:s/></text:p>
          </table:table-cell>
          <table:table-cell office:value-type="float" office:value="1285815.1499999999" table:style-name="ce3">
            <text:p><text:s/>$ 1,285,815.15<text:s/></text:p>
          </table:table-cell>
          <table:table-cell office:value-type="float" office:value="2572027.59" table:style-name="ce3">
            <text:p><text:s/>$ 2,572,027.59<text:s/></text:p>
          </table:table-cell>
          <table:table-cell office:value-type="float" office:value="511399.83" table:style-name="ce3">
            <text:p><text:s/>$ 511,399.83<text:s/></text:p>
          </table:table-cell>
          <table:table-cell office:value-type="float" office:value="1064318.1200000001" table:style-name="ce3">
            <text:p><text:s/>$ 1,064,318.12<text:s/></text:p>
          </table:table-cell>
          <table:table-cell office:value-type="float" office:value="1800946.64" table:style-name="ce3">
            <text:p><text:s/>$ 1,800,946.64<text:s/></text:p>
          </table:table-cell>
          <table:table-cell office:value-type="float" office:value="1632066.19" table:style-name="ce3">
            <text:p><text:s/>$ 1,632,066.19<text:s/></text:p>
          </table:table-cell>
          <table:table-cell office:value-type="float" office:value="2808076.21" table:style-name="ce3">
            <text:p><text:s/>$ 2,808,076.21<text:s/></text:p>
          </table:table-cell>
          <table:table-cell office:value-type="float" office:value="2239361.33" table:style-name="ce3">
            <text:p><text:s/>$ 2,239,361.33<text:s/></text:p>
          </table:table-cell>
          <table:table-cell office:value-type="float" office:value="2499864.4" table:style-name="ce3">
            <text:p><text:s/>$ 2,499,864.40<text:s/></text:p>
          </table:table-cell>
          <table:table-cell office:value-type="float" office:value="1630486.66" table:style-name="ce3">
            <text:p><text:s/>$ 1,630,486.66<text:s/></text:p>
          </table:table-cell>
          <table:table-cell office:value-type="float" office:value="2418931.88" table:style-name="ce3">
            <text:p><text:s/>$ 2,418,931.88<text:s/></text:p>
          </table:table-cell>
          <table:table-cell office:value-type="float" office:value="2406814.89" table:style-name="ce3">
            <text:p><text:s/>$ 2,406,814.89<text:s/></text:p>
          </table:table-cell>
          <table:table-cell office:value-type="float" office:value="1726802.98" table:style-name="ce3">
            <text:p><text:s/>$ 1,726,802.98<text:s/></text:p>
          </table:table-cell>
          <table:table-cell office:value-type="float" office:value="7738525.1299999999" table:style-name="ce3">
            <text:p><text:s/>$ 7,738,525.13<text:s/></text:p>
          </table:table-cell>
          <table:table-cell office:value-type="float" office:value="365351.84" table:style-name="ce3">
            <text:p><text:s/>$ 365,351.84<text:s/></text:p>
          </table:table-cell>
          <table:table-cell office:value-type="float" office:value="866254.2" table:style-name="ce3">
            <text:p><text:s/>$ 866,254.20<text:s/></text:p>
          </table:table-cell>
          <table:table-cell office:value-type="float" office:value="2161141.75" table:style-name="ce3">
            <text:p><text:s/>$ 2,161,141.75<text:s/></text:p>
          </table:table-cell>
          <table:table-cell office:value-type="float" office:value="3057258.18" table:style-name="ce3">
            <text:p><text:s/>$ 3,057,258.18<text:s/></text:p>
          </table:table-cell>
          <table:table-cell office:value-type="float" office:value="1930724.48" table:style-name="ce3">
            <text:p><text:s/>$ 1,930,724.48<text:s/></text:p>
          </table:table-cell>
          <table:table-cell office:value-type="float" office:value="3813336.68" table:style-name="ce3">
            <text:p><text:s/>$ 3,813,336.68<text:s/></text:p>
          </table:table-cell>
          <table:table-cell office:value-type="float" office:value="2238977.86" table:style-name="ce3">
            <text:p><text:s/>$ 2,238,977.86<text:s/></text:p>
          </table:table-cell>
          <table:table-cell office:value-type="float" office:value="2250626.63" table:style-name="ce3">
            <text:p><text:s/>$ 2,250,626.63<text:s/></text:p>
          </table:table-cell>
          <table:table-cell office:value-type="float" office:value="1669621.06" table:style-name="ce3">
            <text:p><text:s/>$ 1,669,621.06<text:s/></text:p>
          </table:table-cell>
          <table:table-cell office:value-type="float" office:value="2900115.91" table:style-name="ce3">
            <text:p><text:s/>$ 2,900,115.91<text:s/></text:p>
          </table:table-cell>
          <table:table-cell office:value-type="float" office:value="4324709.6399999997" table:style-name="ce3">
            <text:p><text:s/>$ 4,324,709.64<text:s/></text:p>
          </table:table-cell>
          <table:table-cell office:value-type="float" office:value="7802214.5700000003" table:style-name="ce3">
            <text:p><text:s/>$ 7,802,214.57<text:s/></text:p>
          </table:table-cell>
          <table:table-cell office:value-type="float" office:value="220031.53" table:style-name="ce3">
            <text:p><text:s/>$ 220,031.53<text:s/></text:p>
          </table:table-cell>
          <table:table-cell office:value-type="float" office:value="1256336.25" table:style-name="ce3">
            <text:p><text:s/>$ 1,256,336.25<text:s/></text:p>
          </table:table-cell>
          <table:table-cell office:value-type="float" office:value="1516038.37" table:style-name="ce3">
            <text:p><text:s/>$ 1,516,038.37<text:s/></text:p>
          </table:table-cell>
          <table:table-cell office:value-type="float" office:value="1719730.21" table:style-name="ce3">
            <text:p><text:s/>$ 1,719,730.21<text:s/></text:p>
          </table:table-cell>
          <table:table-cell office:value-type="float" office:value="984134.66" table:style-name="ce3">
            <text:p><text:s/>$ 984,134.66<text:s/></text:p>
          </table:table-cell>
          <table:table-cell office:value-type="float" office:value="3330200.85" table:style-name="ce3">
            <text:p><text:s/>$ 3,330,200.85<text:s/></text:p>
          </table:table-cell>
          <table:table-cell office:value-type="float" office:value="1691954.34" table:style-name="ce3">
            <text:p><text:s/>$ 1,691,954.34<text:s/></text:p>
          </table:table-cell>
          <table:table-cell office:value-type="float" office:value="3520504.25" table:style-name="ce3">
            <text:p><text:s/>$ 3,520,504.25<text:s/></text:p>
          </table:table-cell>
          <table:table-cell office:value-type="float" office:value="1442682.12" table:style-name="ce3">
            <text:p><text:s/>$ 1,442,682.12<text:s/></text:p>
          </table:table-cell>
          <table:table-cell office:value-type="float" office:value="1651464.51" table:style-name="ce3">
            <text:p><text:s/>$ 1,651,464.51<text:s/></text:p>
          </table:table-cell>
          <table:table-cell office:value-type="float" office:value="1634606.28" table:style-name="ce3">
            <text:p><text:s/>$ 1,634,606.28<text:s/></text:p>
          </table:table-cell>
          <table:table-cell office:value-type="float" office:value="4758589.3600000003" table:style-name="ce3">
            <text:p><text:s/>$ 4,758,589.36<text:s/></text:p>
          </table:table-cell>
          <table:table-cell office:value-type="float" office:value="11707.49" table:style-name="ce3">
            <text:p><text:s/>$ 11,707.49<text:s/></text:p>
          </table:table-cell>
          <table:table-cell office:value-type="float" office:value="1278115.28" table:style-name="ce3">
            <text:p><text:s/>$ 1,278,115.28<text:s/></text:p>
          </table:table-cell>
          <table:table-cell office:value-type="float" office:value="2356075.19" table:style-name="ce3">
            <text:p><text:s/>$ 2,356,075.19<text:s/></text:p>
          </table:table-cell>
          <table:table-cell office:value-type="float" office:value="2107451.71" table:style-name="ce3">
            <text:p><text:s/>$ 2,107,451.71<text:s/></text:p>
          </table:table-cell>
          <table:table-cell office:value-type="float" office:value="4637549.5199999996" table:style-name="ce3">
            <text:p><text:s/>$ 4,637,549.52<text:s/></text:p>
          </table:table-cell>
          <table:table-cell office:value-type="float" office:value="3277495.5" table:style-name="ce3">
            <text:p><text:s/>$ 3,277,495.50<text:s/></text:p>
          </table:table-cell>
          <table:table-cell office:value-type="float" office:value="3910424.24" table:style-name="ce3">
            <text:p><text:s/>$ 3,910,424.24<text:s/></text:p>
          </table:table-cell>
          <table:table-cell office:value-type="float" office:value="3791272.37" table:style-name="ce3">
            <text:p><text:s/>$ 3,791,272.37<text:s/></text:p>
          </table:table-cell>
          <table:table-cell office:value-type="float" office:value="3128310.22" table:style-name="ce3">
            <text:p><text:s/>$ 3,128,310.22<text:s/></text:p>
          </table:table-cell>
          <table:table-cell office:value-type="float" office:value="3221320.6" table:style-name="ce3">
            <text:p><text:s/>$ 3,221,320.60<text:s/></text:p>
          </table:table-cell>
          <table:table-cell office:value-type="float" office:value="3351707.89" table:style-name="ce3">
            <text:p><text:s/>$ 3,351,707.89<text:s/></text:p>
          </table:table-cell>
          <table:table-cell office:value-type="float" office:value="4194975.1399999997" table:style-name="ce3">
            <text:p><text:s/>$ 4,194,975.1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424053.06" table:style-name="ce3">
            <text:p><text:s/>$ 2,424,053.06<text:s/></text:p>
          </table:table-cell>
          <table:table-cell office:value-type="float" office:value="5241091.84" table:style-name="ce3">
            <text:p><text:s/>$ 5,241,091.84<text:s/></text:p>
          </table:table-cell>
          <table:table-cell office:value-type="float" office:value="1277893.32" table:style-name="ce3">
            <text:p><text:s/>$ 1,277,893.32<text:s/></text:p>
          </table:table-cell>
          <table:table-cell office:value-type="float" office:value="2358546.69" table:style-name="ce3">
            <text:p><text:s/>$ 2,358,546.69<text:s/></text:p>
          </table:table-cell>
          <table:table-cell office:value-type="float" office:value="2895029.27" table:style-name="ce3">
            <text:p><text:s/>$ 2,895,029.27<text:s/></text:p>
          </table:table-cell>
          <table:table-cell office:value-type="float" office:value="3471760.5" table:style-name="ce3">
            <text:p><text:s/>$ 3,471,760.50<text:s/></text:p>
          </table:table-cell>
          <table:table-cell office:value-type="float" office:value="3517524.7" table:style-name="ce3">
            <text:p><text:s/>$ 3,517,524.70<text:s/></text:p>
          </table:table-cell>
          <table:table-cell office:value-type="float" office:value="4023780.13" table:style-name="ce3">
            <text:p><text:s/>$ 4,023,780.13<text:s/></text:p>
          </table:table-cell>
          <table:table-cell office:value-type="float" office:value="3060849.91" table:style-name="ce3">
            <text:p><text:s/>$ 3,060,849.91<text:s/></text:p>
          </table:table-cell>
          <table:table-cell office:value-type="float" office:value="3999446.73" table:style-name="ce3">
            <text:p><text:s/>$ 3,999,446.73<text:s/></text:p>
          </table:table-cell>
          <table:table-cell office:value-type="float" office:value="8558359.2799999993" table:style-name="ce3">
            <text:p><text:s/>$ 8,558,359.28<text:s/></text:p>
          </table:table-cell>
          <table:table-cell office:value-type="float" office:value="22222.23" table:style-name="ce3">
            <text:p><text:s/>$ 22,222.23<text:s/></text:p>
          </table:table-cell>
          <table:table-cell office:value-type="float" office:value="3610837.68" table:style-name="ce3">
            <text:p><text:s/>$ 3,610,837.68<text:s/></text:p>
          </table:table-cell>
          <table:table-cell office:value-type="float" office:value="5429615.5700000003" table:style-name="ce3">
            <text:p><text:s/>$ 5,429,615.57<text:s/></text:p>
          </table:table-cell>
          <table:table-cell office:value-type="float" office:value="2824692.49" table:style-name="ce3">
            <text:p><text:s/>$ 2,824,692.49<text:s/></text:p>
          </table:table-cell>
          <table:table-cell office:value-type="float" office:value="3449972.13" table:style-name="ce3">
            <text:p><text:s/>$ 3,449,972.13<text:s/></text:p>
          </table:table-cell>
          <table:table-cell office:value-type="float" office:value="5048391.55" table:style-name="ce3">
            <text:p><text:s/>$ 5,048,391.55<text:s/></text:p>
          </table:table-cell>
          <table:table-cell office:value-type="float" office:value="4057974.48" table:style-name="ce3">
            <text:p><text:s/>$ 4,057,974.48<text:s/></text:p>
          </table:table-cell>
          <table:table-cell office:value-type="float" office:value="4551288.3899999997" table:style-name="ce3">
            <text:p><text:s/>$ 4,551,288.39<text:s/></text:p>
          </table:table-cell>
          <table:table-cell office:value-type="float" office:value="7661455.0700000003" table:style-name="ce3">
            <text:p><text:s/>$ 7,661,455.07<text:s/></text:p>
          </table:table-cell>
          <table:table-cell office:value-type="float" office:value="14275238.380000001" table:style-name="ce3">
            <text:p><text:s/>$ 14,275,238.38<text:s/></text:p>
          </table:table-cell>
          <table:table-cell office:value-type="float" office:value="6519926.3300000001" table:style-name="ce3">
            <text:p><text:s/>$ 6,519,926.33<text:s/></text:p>
          </table:table-cell>
          <table:table-cell office:value-type="float" office:value="16689457.02" table:style-name="ce3">
            <text:p><text:s/>$ 16,689,457.02<text:s/></text:p>
          </table:table-cell>
          <table:table-cell office:value-type="float" office:value="540174.98" table:style-name="ce3">
            <text:p><text:s/>$ 540,174.98<text:s/></text:p>
          </table:table-cell>
          <table:table-cell office:value-type="float" office:value="8437033.1099999994" table:style-name="ce3">
            <text:p><text:s/>$ 8,437,033.11<text:s/></text:p>
          </table:table-cell>
          <table:table-cell office:value-type="float" office:value="6766996.0999999996" table:style-name="ce3">
            <text:p><text:s/>$ 6,766,996.10<text:s/></text:p>
          </table:table-cell>
          <table:table-cell office:value-type="float" office:value="674126.02" table:style-name="ce3">
            <text:p><text:s/>$ 674,126.02<text:s/></text:p>
          </table:table-cell>
          <table:table-cell office:value-type="float" office:value="6706647.7300000004" table:style-name="ce3">
            <text:p><text:s/>$ 6,706,647.7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4">
            <text:p>BIENES DE CONSUMO</text:p>
          </table:table-cell>
          <table:table-cell office:value-type="float" office:value="6" table:style-name="ce4">
            <text:p>6</text:p>
          </table:table-cell>
          <table:table-cell office:value-type="string" table:style-name="ce16">
            <text:p>PRODUCTOS DE MINERALES NO METÁLICOS</text:p>
          </table:table-cell>
          <table:table-cell office:value-type="string" table:style-name="ce20">
            <text:p>Productos de minerales no metálico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154" table:style-name="ce3">
            <text:p><text:s/>$ 4,154.00<text:s/></text:p>
          </table:table-cell>
          <table:table-cell office:value-type="float" office:value="73" table:style-name="ce3">
            <text:p><text:s/>$ 73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813.97" table:style-name="ce3">
            <text:p><text:s/>$ 6,813.97<text:s/></text:p>
          </table:table-cell>
          <table:table-cell office:value-type="float" office:value="13842.56" table:style-name="ce3">
            <text:p><text:s/>$ 13,842.56<text:s/></text:p>
          </table:table-cell>
          <table:table-cell office:value-type="float" office:value="2427.5100000000002" table:style-name="ce3">
            <text:p><text:s/>$ 2,427.5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809.18" table:style-name="ce3">
            <text:p><text:s/>$ 5,809.18<text:s/></text:p>
          </table:table-cell>
          <table:table-cell office:value-type="float" office:value="1400.8" table:style-name="ce3">
            <text:p><text:s/>$ 1,400.80<text:s/></text:p>
          </table:table-cell>
          <table:table-cell office:value-type="float" office:value="6688.3" table:style-name="ce3">
            <text:p><text:s/>$ 6,688.3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869.08" table:style-name="ce3">
            <text:p><text:s/>$ 2,869.08<text:s/></text:p>
          </table:table-cell>
          <table:table-cell office:value-type="float" office:value="1786.3" table:style-name="ce3">
            <text:p><text:s/>$ 1,786.30<text:s/></text:p>
          </table:table-cell>
          <table:table-cell office:value-type="float" office:value="3810.92" table:style-name="ce3">
            <text:p><text:s/>$ 3,810.92<text:s/></text:p>
          </table:table-cell>
          <table:table-cell office:value-type="float" office:value="2538.79" table:style-name="ce3">
            <text:p><text:s/>$ 2,538.79<text:s/></text:p>
          </table:table-cell>
          <table:table-cell office:value-type="float" office:value="13042.1" table:style-name="ce3">
            <text:p><text:s/>$ 13,042.10<text:s/></text:p>
          </table:table-cell>
          <table:table-cell office:value-type="float" office:value="2401.4699999999998" table:style-name="ce3">
            <text:p><text:s/>$ 2,401.4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26" table:style-name="ce3">
            <text:p><text:s/>$ 1,126.00<text:s/></text:p>
          </table:table-cell>
          <table:table-cell office:value-type="float" office:value="12662.71" table:style-name="ce3">
            <text:p><text:s/>$ 12,662.71<text:s/></text:p>
          </table:table-cell>
          <table:table-cell office:value-type="float" office:value="4005.1" table:style-name="ce3">
            <text:p><text:s/>$ 4,005.10<text:s/></text:p>
          </table:table-cell>
          <table:table-cell office:value-type="float" office:value="10025.83" table:style-name="ce3">
            <text:p><text:s/>$ 10,025.8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785.93" table:style-name="ce3">
            <text:p><text:s/>$ 4,785.93<text:s/></text:p>
          </table:table-cell>
          <table:table-cell office:value-type="float" office:value="5634.89" table:style-name="ce3">
            <text:p><text:s/>$ 5,634.89<text:s/></text:p>
          </table:table-cell>
          <table:table-cell office:value-type="float" office:value="10097.81" table:style-name="ce3">
            <text:p><text:s/>$ 10,097.81<text:s/></text:p>
          </table:table-cell>
          <table:table-cell office:value-type="float" office:value="20282.98" table:style-name="ce3">
            <text:p><text:s/>$ 20,282.98<text:s/></text:p>
          </table:table-cell>
          <table:table-cell office:value-type="float" office:value="5255.9" table:style-name="ce3">
            <text:p><text:s/>$ 5,255.90<text:s/></text:p>
          </table:table-cell>
          <table:table-cell office:value-type="float" office:value="27" table:style-name="ce3">
            <text:p><text:s/>$ 27.00<text:s/></text:p>
          </table:table-cell>
          <table:table-cell office:value-type="float" office:value="2523.34" table:style-name="ce3">
            <text:p><text:s/>$ 2,523.34<text:s/></text:p>
          </table:table-cell>
          <table:table-cell office:value-type="float" office:value="5864.09" table:style-name="ce3">
            <text:p><text:s/>$ 5,864.09<text:s/></text:p>
          </table:table-cell>
          <table:table-cell office:value-type="float" office:value="16464.04" table:style-name="ce3">
            <text:p><text:s/>$ 16,464.0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592.02" table:style-name="ce3">
            <text:p><text:s/>$ 3,592.02<text:s/></text:p>
          </table:table-cell>
          <table:table-cell office:value-type="float" office:value="469.19" table:style-name="ce3">
            <text:p><text:s/>$ 469.19<text:s/></text:p>
          </table:table-cell>
          <table:table-cell office:value-type="float" office:value="144349.57999999999" table:style-name="ce3">
            <text:p><text:s/>$ 144,349.58<text:s/></text:p>
          </table:table-cell>
          <table:table-cell office:value-type="float" office:value="2012.75" table:style-name="ce3">
            <text:p><text:s/>$ 2,012.75<text:s/></text:p>
          </table:table-cell>
          <table:table-cell office:value-type="float" office:value="21830.7" table:style-name="ce3">
            <text:p><text:s/>$ 21,830.70<text:s/></text:p>
          </table:table-cell>
          <table:table-cell office:value-type="float" office:value="86879.27" table:style-name="ce3">
            <text:p><text:s/>$ 86,879.27<text:s/></text:p>
          </table:table-cell>
          <table:table-cell office:value-type="float" office:value="13415.35" table:style-name="ce3">
            <text:p><text:s/>$ 13,415.35<text:s/></text:p>
          </table:table-cell>
          <table:table-cell office:value-type="float" office:value="17009.64" table:style-name="ce3">
            <text:p><text:s/>$ 17,009.64<text:s/></text:p>
          </table:table-cell>
          <table:table-cell office:value-type="float" office:value="3515.08" table:style-name="ce3">
            <text:p><text:s/>$ 3,515.08<text:s/></text:p>
          </table:table-cell>
          <table:table-cell office:value-type="float" office:value="20247.45" table:style-name="ce3">
            <text:p><text:s/>$ 20,247.45<text:s/></text:p>
          </table:table-cell>
          <table:table-cell office:value-type="float" office:value="-241434.83" table:style-name="ce3">
            <text:p>-$ 241,434.8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61.2" table:style-name="ce3">
            <text:p><text:s/>$ 1,061.20<text:s/></text:p>
          </table:table-cell>
          <table:table-cell office:value-type="float" office:value="10572.19" table:style-name="ce3">
            <text:p><text:s/>$ 10,572.1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778.32" table:style-name="ce3">
            <text:p><text:s/>$ 3,778.32<text:s/></text:p>
          </table:table-cell>
          <table:table-cell office:value-type="float" office:value="2604.09" table:style-name="ce3">
            <text:p><text:s/>$ 2,604.09<text:s/></text:p>
          </table:table-cell>
          <table:table-cell office:value-type="float" office:value="1995.2" table:style-name="ce3">
            <text:p><text:s/>$ 1,995.20<text:s/></text:p>
          </table:table-cell>
          <table:table-cell office:value-type="float" office:value="67.55" table:style-name="ce3">
            <text:p><text:s/>$ 67.55<text:s/></text:p>
          </table:table-cell>
          <table:table-cell office:value-type="float" office:value="69.73" table:style-name="ce3">
            <text:p><text:s/>$ 69.73<text:s/></text:p>
          </table:table-cell>
          <table:table-cell office:value-type="float" office:value="508.5" table:style-name="ce3">
            <text:p><text:s/>$ 508.50<text:s/></text:p>
          </table:table-cell>
          <table:table-cell office:value-type="float" office:value="853.9" table:style-name="ce3">
            <text:p><text:s/>$ 853.9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803.4" table:style-name="ce3">
            <text:p><text:s/>$ 2,803.40<text:s/></text:p>
          </table:table-cell>
          <table:table-cell office:value-type="float" office:value="9448.31" table:style-name="ce3">
            <text:p><text:s/>$ 9,448.31<text:s/></text:p>
          </table:table-cell>
          <table:table-cell office:value-type="float" office:value="653.5" table:style-name="ce3">
            <text:p><text:s/>$ 653.50<text:s/></text:p>
          </table:table-cell>
          <table:table-cell office:value-type="float" office:value="104.5" table:style-name="ce3">
            <text:p><text:s/>$ 104.50<text:s/></text:p>
          </table:table-cell>
          <table:table-cell office:value-type="float" office:value="11353" table:style-name="ce3">
            <text:p><text:s/>$ 11,353.00<text:s/></text:p>
          </table:table-cell>
          <table:table-cell office:value-type="float" office:value="402.8" table:style-name="ce3">
            <text:p><text:s/>$ 402.8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9696.19" table:style-name="ce3">
            <text:p><text:s/>$ 29,696.1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3308.019999999997" table:style-name="ce3">
            <text:p><text:s/>$ 33,308.02<text:s/></text:p>
          </table:table-cell>
          <table:table-cell office:value-type="float" office:value="1167" table:style-name="ce3">
            <text:p><text:s/>$ 1,167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3239" table:style-name="ce3">
            <text:p><text:s/>$ 63,239.00<text:s/></text:p>
          </table:table-cell>
          <table:table-cell office:value-type="float" office:value="448" table:style-name="ce3">
            <text:p><text:s/>$ 44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74.5" table:style-name="ce3">
            <text:p><text:s/>$ 574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170" table:style-name="ce3">
            <text:p><text:s/>$ 3,170.00<text:s/></text:p>
          </table:table-cell>
          <table:table-cell office:value-type="float" office:value="338.9" table:style-name="ce3">
            <text:p><text:s/>$ 338.90<text:s/></text:p>
          </table:table-cell>
          <table:table-cell office:value-type="float" office:value="2620.08" table:style-name="ce3">
            <text:p><text:s/>$ 2,620.08<text:s/></text:p>
          </table:table-cell>
          <table:table-cell office:value-type="float" office:value="7850.4" table:style-name="ce3">
            <text:p><text:s/>$ 7,850.40<text:s/></text:p>
          </table:table-cell>
          <table:table-cell office:value-type="float" office:value="533.94000000000005" table:style-name="ce3">
            <text:p><text:s/>$ 533.94<text:s/></text:p>
          </table:table-cell>
          <table:table-cell office:value-type="float" office:value="7944.46" table:style-name="ce3">
            <text:p><text:s/>$ 7,944.4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7720.61" table:style-name="ce3">
            <text:p><text:s/>$ 87,720.6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78" table:style-name="ce3">
            <text:p><text:s/>$ 1,978.00<text:s/></text:p>
          </table:table-cell>
          <table:table-cell office:value-type="float" office:value="30134.34" table:style-name="ce3">
            <text:p><text:s/>$ 30,134.3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47.70000000000005" table:style-name="ce3">
            <text:p><text:s/>$ 647.70<text:s/></text:p>
          </table:table-cell>
          <table:table-cell office:value-type="float" office:value="10490.2" table:style-name="ce3">
            <text:p><text:s/>$ 10,490.20<text:s/></text:p>
          </table:table-cell>
          <table:table-cell office:value-type="float" office:value="155" table:style-name="ce3">
            <text:p><text:s/>$ 155.00<text:s/></text:p>
          </table:table-cell>
          <table:table-cell office:value-type="float" office:value="3960" table:style-name="ce3">
            <text:p><text:s/>$ 3,96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4540" table:style-name="ce3">
            <text:p><text:s/>$ 44,54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6186.1" table:style-name="ce3">
            <text:p><text:s/>$ 86,186.1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028.13" table:style-name="ce3">
            <text:p><text:s/>$ 19,028.13<text:s/></text:p>
          </table:table-cell>
          <table:table-cell office:value-type="float" office:value="62892.27" table:style-name="ce3">
            <text:p><text:s/>$ 62,892.27<text:s/></text:p>
          </table:table-cell>
          <table:table-cell office:value-type="float" office:value="18920.16" table:style-name="ce3">
            <text:p><text:s/>$ 18,920.1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25" table:style-name="ce3">
            <text:p><text:s/>$ 92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42.68" table:style-name="ce3">
            <text:p><text:s/>$ 442.68<text:s/></text:p>
          </table:table-cell>
          <table:table-cell office:value-type="float" office:value="590.94000000000005" table:style-name="ce3">
            <text:p><text:s/>$ 590.9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00" table:style-name="ce3">
            <text:p><text:s/>$ 700.00<text:s/></text:p>
          </table:table-cell>
          <table:table-cell office:value-type="float" office:value="117390.22" table:style-name="ce3">
            <text:p><text:s/>$ 117,390.22<text:s/></text:p>
          </table:table-cell>
          <table:table-cell office:value-type="float" office:value="16466.27" table:style-name="ce3">
            <text:p><text:s/>$ 16,466.2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2" table:style-name="ce3">
            <text:p><text:s/>$ 112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07.36" table:style-name="ce3">
            <text:p><text:s/>$ 507.3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45" table:style-name="ce3">
            <text:p><text:s/>$ 34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9059.1" table:style-name="ce3">
            <text:p><text:s/>$ 29,059.10<text:s/></text:p>
          </table:table-cell>
          <table:table-cell office:value-type="float" office:value="58890" table:style-name="ce3">
            <text:p><text:s/>$ 58,89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7673.5" table:style-name="ce3">
            <text:p><text:s/>$ 137,673.50<text:s/></text:p>
          </table:table-cell>
          <table:table-cell office:value-type="float" office:value="1244" table:style-name="ce3">
            <text:p><text:s/>$ 1,244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9948.43" table:style-name="ce3">
            <text:p><text:s/>$ 39,948.4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5.02" table:style-name="ce3">
            <text:p><text:s/>$ 85.0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5475.92" table:style-name="ce3">
            <text:p><text:s/>$ 55,475.92<text:s/></text:p>
          </table:table-cell>
          <table:table-cell office:value-type="float" office:value="59866.25" table:style-name="ce3">
            <text:p><text:s/>$ 59,866.25<text:s/></text:p>
          </table:table-cell>
          <table:table-cell office:value-type="float" office:value="162240" table:style-name="ce3">
            <text:p><text:s/>$ 162,240.00<text:s/></text:p>
          </table:table-cell>
          <table:table-cell office:value-type="float" office:value="31212" table:style-name="ce3">
            <text:p><text:s/>$ 31,212.00<text:s/></text:p>
          </table:table-cell>
          <table:table-cell office:value-type="float" office:value="6000" table:style-name="ce3">
            <text:p><text:s/>$ 6,000.00<text:s/></text:p>
          </table:table-cell>
          <table:table-cell office:value-type="float" office:value="3299898.21" table:style-name="ce3">
            <text:p><text:s/>$ 3,299,898.21<text:s/></text:p>
          </table:table-cell>
          <table:table-cell office:value-type="float" office:value="219773.22" table:style-name="ce3">
            <text:p><text:s/>$ 219,773.2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5950" table:style-name="ce3">
            <text:p><text:s/>$ 205,9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4">
            <text:p>BIENES DE CONSUMO</text:p>
          </table:table-cell>
          <table:table-cell office:value-type="float" office:value="7" table:style-name="ce4">
            <text:p>7</text:p>
          </table:table-cell>
          <table:table-cell office:value-type="string" table:style-name="ce16">
            <text:p>PRODUCTOS METÁLICOS</text:p>
          </table:table-cell>
          <table:table-cell office:value-type="string" table:style-name="ce20">
            <text:p>productos metálico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22.88" table:style-name="ce3">
            <text:p><text:s/>$ 2,522.8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66" table:style-name="ce3">
            <text:p><text:s/>$ 666.00<text:s/></text:p>
          </table:table-cell>
          <table:table-cell office:value-type="float" office:value="1062.7" table:style-name="ce3">
            <text:p><text:s/>$ 1,062.70<text:s/></text:p>
          </table:table-cell>
          <table:table-cell office:value-type="float" office:value="3701.01" table:style-name="ce3">
            <text:p><text:s/>$ 3,701.01<text:s/></text:p>
          </table:table-cell>
          <table:table-cell office:value-type="float" office:value="21194.28" table:style-name="ce3">
            <text:p><text:s/>$ 21,194.28<text:s/></text:p>
          </table:table-cell>
          <table:table-cell office:value-type="float" office:value="988.96" table:style-name="ce3">
            <text:p><text:s/>$ 988.96<text:s/></text:p>
          </table:table-cell>
          <table:table-cell office:value-type="float" office:value="3077.12" table:style-name="ce3">
            <text:p><text:s/>$ 3,077.12<text:s/></text:p>
          </table:table-cell>
          <table:table-cell office:value-type="float" office:value="941.77" table:style-name="ce3">
            <text:p><text:s/>$ 941.77<text:s/></text:p>
          </table:table-cell>
          <table:table-cell office:value-type="float" office:value="9226.4" table:style-name="ce3">
            <text:p><text:s/>$ 9,226.4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682.38" table:style-name="ce3">
            <text:p><text:s/>$ 3,682.38<text:s/></text:p>
          </table:table-cell>
          <table:table-cell office:value-type="float" office:value="8878.08" table:style-name="ce3">
            <text:p><text:s/>$ 8,878.08<text:s/></text:p>
          </table:table-cell>
          <table:table-cell office:value-type="float" office:value="67.849999999999994" table:style-name="ce3">
            <text:p><text:s/>$ 67.85<text:s/></text:p>
          </table:table-cell>
          <table:table-cell office:value-type="float" office:value="3218.15" table:style-name="ce3">
            <text:p><text:s/>$ 3,218.15<text:s/></text:p>
          </table:table-cell>
          <table:table-cell office:value-type="float" office:value="8751.0400000000009" table:style-name="ce3">
            <text:p><text:s/>$ 8,751.04<text:s/></text:p>
          </table:table-cell>
          <table:table-cell office:value-type="float" office:value="5593.39" table:style-name="ce3">
            <text:p><text:s/>$ 5,593.39<text:s/></text:p>
          </table:table-cell>
          <table:table-cell office:value-type="float" office:value="5326.24" table:style-name="ce3">
            <text:p><text:s/>$ 5,326.24<text:s/></text:p>
          </table:table-cell>
          <table:table-cell office:value-type="float" office:value="1975.42" table:style-name="ce3">
            <text:p><text:s/>$ 1,975.42<text:s/></text:p>
          </table:table-cell>
          <table:table-cell office:value-type="float" office:value="40.03" table:style-name="ce3">
            <text:p><text:s/>$ 40.03<text:s/></text:p>
          </table:table-cell>
          <table:table-cell office:value-type="float" office:value="1974.99" table:style-name="ce3">
            <text:p><text:s/>$ 1,974.99<text:s/></text:p>
          </table:table-cell>
          <table:table-cell office:value-type="float" office:value="147.69999999999999" table:style-name="ce3">
            <text:p><text:s/>$ 147.7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89.6" table:style-name="ce3">
            <text:p><text:s/>$ 489.60<text:s/></text:p>
          </table:table-cell>
          <table:table-cell office:value-type="float" office:value="6300.39" table:style-name="ce3">
            <text:p><text:s/>$ 6,300.39<text:s/></text:p>
          </table:table-cell>
          <table:table-cell office:value-type="float" office:value="6854.98" table:style-name="ce3">
            <text:p><text:s/>$ 6,854.98<text:s/></text:p>
          </table:table-cell>
          <table:table-cell office:value-type="float" office:value="7480.1" table:style-name="ce3">
            <text:p><text:s/>$ 7,480.10<text:s/></text:p>
          </table:table-cell>
          <table:table-cell office:value-type="float" office:value="4819.2299999999996" table:style-name="ce3">
            <text:p><text:s/>$ 4,819.23<text:s/></text:p>
          </table:table-cell>
          <table:table-cell office:value-type="float" office:value="94" table:style-name="ce3">
            <text:p><text:s/>$ 94.00<text:s/></text:p>
          </table:table-cell>
          <table:table-cell office:value-type="float" office:value="4248.08" table:style-name="ce3">
            <text:p><text:s/>$ 4,248.08<text:s/></text:p>
          </table:table-cell>
          <table:table-cell office:value-type="float" office:value="10.99" table:style-name="ce3">
            <text:p><text:s/>$ 10.99<text:s/></text:p>
          </table:table-cell>
          <table:table-cell office:value-type="float" office:value="2267.56" table:style-name="ce3">
            <text:p><text:s/>$ 2,267.56<text:s/></text:p>
          </table:table-cell>
          <table:table-cell office:value-type="float" office:value="5282.73" table:style-name="ce3">
            <text:p><text:s/>$ 5,282.7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19.56" table:style-name="ce3">
            <text:p><text:s/>$ 1,019.56<text:s/></text:p>
          </table:table-cell>
          <table:table-cell office:value-type="float" office:value="2557.38" table:style-name="ce3">
            <text:p><text:s/>$ 2,557.38<text:s/></text:p>
          </table:table-cell>
          <table:table-cell office:value-type="float" office:value="56984.69" table:style-name="ce3">
            <text:p><text:s/>$ 56,984.69<text:s/></text:p>
          </table:table-cell>
          <table:table-cell office:value-type="float" office:value="9690.56" table:style-name="ce3">
            <text:p><text:s/>$ 9,690.56<text:s/></text:p>
          </table:table-cell>
          <table:table-cell office:value-type="float" office:value="23952.58" table:style-name="ce3">
            <text:p><text:s/>$ 23,952.58<text:s/></text:p>
          </table:table-cell>
          <table:table-cell office:value-type="float" office:value="8558.75" table:style-name="ce3">
            <text:p><text:s/>$ 8,558.75<text:s/></text:p>
          </table:table-cell>
          <table:table-cell office:value-type="float" office:value="56739.53" table:style-name="ce3">
            <text:p><text:s/>$ 56,739.53<text:s/></text:p>
          </table:table-cell>
          <table:table-cell office:value-type="float" office:value="18849.330000000002" table:style-name="ce3">
            <text:p><text:s/>$ 18,849.33<text:s/></text:p>
          </table:table-cell>
          <table:table-cell office:value-type="float" office:value="183448.7" table:style-name="ce3">
            <text:p><text:s/>$ 183,448.70<text:s/></text:p>
          </table:table-cell>
          <table:table-cell office:value-type="float" office:value="44542.91" table:style-name="ce3">
            <text:p><text:s/>$ 44,542.91<text:s/></text:p>
          </table:table-cell>
          <table:table-cell office:value-type="float" office:value="-106369.36" table:style-name="ce3">
            <text:p>-$ 106,369.3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20" table:style-name="ce3">
            <text:p><text:s/>$ 520.00<text:s/></text:p>
          </table:table-cell>
          <table:table-cell office:value-type="float" office:value="14140.95" table:style-name="ce3">
            <text:p><text:s/>$ 14,140.95<text:s/></text:p>
          </table:table-cell>
          <table:table-cell office:value-type="float" office:value="2526.8200000000002" table:style-name="ce3">
            <text:p><text:s/>$ 2,526.82<text:s/></text:p>
          </table:table-cell>
          <table:table-cell office:value-type="float" office:value="6892.55" table:style-name="ce3">
            <text:p><text:s/>$ 6,892.55<text:s/></text:p>
          </table:table-cell>
          <table:table-cell office:value-type="float" office:value="17396.21" table:style-name="ce3">
            <text:p><text:s/>$ 17,396.21<text:s/></text:p>
          </table:table-cell>
          <table:table-cell office:value-type="float" office:value="8673.1200000000008" table:style-name="ce3">
            <text:p><text:s/>$ 8,673.12<text:s/></text:p>
          </table:table-cell>
          <table:table-cell office:value-type="float" office:value="1882.51" table:style-name="ce3">
            <text:p><text:s/>$ 1,882.51<text:s/></text:p>
          </table:table-cell>
          <table:table-cell office:value-type="float" office:value="4101.88" table:style-name="ce3">
            <text:p><text:s/>$ 4,101.88<text:s/></text:p>
          </table:table-cell>
          <table:table-cell office:value-type="float" office:value="2440.4" table:style-name="ce3">
            <text:p><text:s/>$ 2,440.40<text:s/></text:p>
          </table:table-cell>
          <table:table-cell office:value-type="float" office:value="7863.78" table:style-name="ce3">
            <text:p><text:s/>$ 7,863.78<text:s/></text:p>
          </table:table-cell>
          <table:table-cell office:value-type="float" office:value="30653.11" table:style-name="ce3">
            <text:p><text:s/>$ 30,653.1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4.57" table:style-name="ce3">
            <text:p><text:s/>$ 14.57<text:s/></text:p>
          </table:table-cell>
          <table:table-cell office:value-type="float" office:value="2035.92" table:style-name="ce3">
            <text:p><text:s/>$ 2,035.9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281.16" table:style-name="ce3">
            <text:p><text:s/>$ 4,281.16<text:s/></text:p>
          </table:table-cell>
          <table:table-cell office:value-type="float" office:value="3130.93" table:style-name="ce3">
            <text:p><text:s/>$ 3,130.93<text:s/></text:p>
          </table:table-cell>
          <table:table-cell office:value-type="float" office:value="4182.7700000000004" table:style-name="ce3">
            <text:p><text:s/>$ 4,182.77<text:s/></text:p>
          </table:table-cell>
          <table:table-cell office:value-type="float" office:value="1639.24" table:style-name="ce3">
            <text:p><text:s/>$ 1,639.24<text:s/></text:p>
          </table:table-cell>
          <table:table-cell office:value-type="float" office:value="13015.77" table:style-name="ce3">
            <text:p><text:s/>$ 13,015.77<text:s/></text:p>
          </table:table-cell>
          <table:table-cell office:value-type="float" office:value="5797.83" table:style-name="ce3">
            <text:p><text:s/>$ 5,797.83<text:s/></text:p>
          </table:table-cell>
          <table:table-cell office:value-type="float" office:value="7939.35" table:style-name="ce3">
            <text:p><text:s/>$ 7,939.35<text:s/></text:p>
          </table:table-cell>
          <table:table-cell office:value-type="float" office:value="45846.49" table:style-name="ce3">
            <text:p><text:s/>$ 45,846.4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2977.370000000003" table:style-name="ce3">
            <text:p><text:s/>$ 32,977.37<text:s/></text:p>
          </table:table-cell>
          <table:table-cell office:value-type="float" office:value="2634.3" table:style-name="ce3">
            <text:p><text:s/>$ 2,634.30<text:s/></text:p>
          </table:table-cell>
          <table:table-cell office:value-type="float" office:value="18471.900000000001" table:style-name="ce3">
            <text:p><text:s/>$ 18,471.90<text:s/></text:p>
          </table:table-cell>
          <table:table-cell office:value-type="float" office:value="1465.9" table:style-name="ce3">
            <text:p><text:s/>$ 1,465.9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624.6000000000004" table:style-name="ce3">
            <text:p><text:s/>$ 4,624.60<text:s/></text:p>
          </table:table-cell>
          <table:table-cell office:value-type="float" office:value="27166.98" table:style-name="ce3">
            <text:p><text:s/>$ 27,166.98<text:s/></text:p>
          </table:table-cell>
          <table:table-cell office:value-type="float" office:value="13568.9" table:style-name="ce3">
            <text:p><text:s/>$ 13,568.90<text:s/></text:p>
          </table:table-cell>
          <table:table-cell office:value-type="float" office:value="3141.87" table:style-name="ce3">
            <text:p><text:s/>$ 3,141.87<text:s/></text:p>
          </table:table-cell>
          <table:table-cell office:value-type="float" office:value="14482.57" table:style-name="ce3">
            <text:p><text:s/>$ 14,482.57<text:s/></text:p>
          </table:table-cell>
          <table:table-cell office:value-type="float" office:value="5237.7700000000004" table:style-name="ce3">
            <text:p><text:s/>$ 5,237.7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333.7199999999993" table:style-name="ce3">
            <text:p><text:s/>$ 8,333.72<text:s/></text:p>
          </table:table-cell>
          <table:table-cell office:value-type="float" office:value="65028.36" table:style-name="ce3">
            <text:p><text:s/>$ 65,028.36<text:s/></text:p>
          </table:table-cell>
          <table:table-cell office:value-type="float" office:value="47925.279999999999" table:style-name="ce3">
            <text:p><text:s/>$ 47,925.28<text:s/></text:p>
          </table:table-cell>
          <table:table-cell office:value-type="float" office:value="711.67" table:style-name="ce3">
            <text:p><text:s/>$ 711.67<text:s/></text:p>
          </table:table-cell>
          <table:table-cell office:value-type="float" office:value="5744.21" table:style-name="ce3">
            <text:p><text:s/>$ 5,744.21<text:s/></text:p>
          </table:table-cell>
          <table:table-cell office:value-type="float" office:value="11512.52" table:style-name="ce3">
            <text:p><text:s/>$ 11,512.52<text:s/></text:p>
          </table:table-cell>
          <table:table-cell office:value-type="float" office:value="30125.72" table:style-name="ce3">
            <text:p><text:s/>$ 30,125.72<text:s/></text:p>
          </table:table-cell>
          <table:table-cell office:value-type="float" office:value="14810.72" table:style-name="ce3">
            <text:p><text:s/>$ 14,810.72<text:s/></text:p>
          </table:table-cell>
          <table:table-cell office:value-type="float" office:value="34142.19" table:style-name="ce3">
            <text:p><text:s/>$ 34,142.19<text:s/></text:p>
          </table:table-cell>
          <table:table-cell office:value-type="float" office:value="18628.580000000002" table:style-name="ce3">
            <text:p><text:s/>$ 18,628.58<text:s/></text:p>
          </table:table-cell>
          <table:table-cell office:value-type="float" office:value="40598.910000000003" table:style-name="ce3">
            <text:p><text:s/>$ 40,598.9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439.17" table:style-name="ce3">
            <text:p><text:s/>$ 4,439.17<text:s/></text:p>
          </table:table-cell>
          <table:table-cell office:value-type="float" office:value="6000" table:style-name="ce3">
            <text:p><text:s/>$ 6,000.00<text:s/></text:p>
          </table:table-cell>
          <table:table-cell office:value-type="float" office:value="15781.03" table:style-name="ce3">
            <text:p><text:s/>$ 15,781.03<text:s/></text:p>
          </table:table-cell>
          <table:table-cell office:value-type="float" office:value="5897.67" table:style-name="ce3">
            <text:p><text:s/>$ 5,897.67<text:s/></text:p>
          </table:table-cell>
          <table:table-cell office:value-type="float" office:value="15171.3" table:style-name="ce3">
            <text:p><text:s/>$ 15,171.30<text:s/></text:p>
          </table:table-cell>
          <table:table-cell office:value-type="float" office:value="26241" table:style-name="ce3">
            <text:p><text:s/>$ 26,241.00<text:s/></text:p>
          </table:table-cell>
          <table:table-cell office:value-type="float" office:value="3889.51" table:style-name="ce3">
            <text:p><text:s/>$ 3,889.51<text:s/></text:p>
          </table:table-cell>
          <table:table-cell office:value-type="float" office:value="6796.94" table:style-name="ce3">
            <text:p><text:s/>$ 6,796.94<text:s/></text:p>
          </table:table-cell>
          <table:table-cell office:value-type="float" office:value="3601.75" table:style-name="ce3">
            <text:p><text:s/>$ 3,601.75<text:s/></text:p>
          </table:table-cell>
          <table:table-cell office:value-type="float" office:value="10775.09" table:style-name="ce3">
            <text:p><text:s/>$ 10,775.09<text:s/></text:p>
          </table:table-cell>
          <table:table-cell office:value-type="float" office:value="21548.3" table:style-name="ce3">
            <text:p><text:s/>$ 21,548.3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4415.25" table:style-name="ce3">
            <text:p><text:s/>$ 24,415.25<text:s/></text:p>
          </table:table-cell>
          <table:table-cell office:value-type="float" office:value="15314.92" table:style-name="ce3">
            <text:p><text:s/>$ 15,314.92<text:s/></text:p>
          </table:table-cell>
          <table:table-cell office:value-type="float" office:value="1448.96" table:style-name="ce3">
            <text:p><text:s/>$ 1,448.96<text:s/></text:p>
          </table:table-cell>
          <table:table-cell office:value-type="float" office:value="22670" table:style-name="ce3">
            <text:p><text:s/>$ 22,670.00<text:s/></text:p>
          </table:table-cell>
          <table:table-cell office:value-type="float" office:value="20939.14" table:style-name="ce3">
            <text:p><text:s/>$ 20,939.14<text:s/></text:p>
          </table:table-cell>
          <table:table-cell office:value-type="float" office:value="45052.27" table:style-name="ce3">
            <text:p><text:s/>$ 45,052.27<text:s/></text:p>
          </table:table-cell>
          <table:table-cell office:value-type="float" office:value="17978.150000000001" table:style-name="ce3">
            <text:p><text:s/>$ 17,978.15<text:s/></text:p>
          </table:table-cell>
          <table:table-cell office:value-type="float" office:value="19863.900000000001" table:style-name="ce3">
            <text:p><text:s/>$ 19,863.90<text:s/></text:p>
          </table:table-cell>
          <table:table-cell office:value-type="float" office:value="47724.6" table:style-name="ce3">
            <text:p><text:s/>$ 47,724.60<text:s/></text:p>
          </table:table-cell>
          <table:table-cell office:value-type="float" office:value="5318.87" table:style-name="ce3">
            <text:p><text:s/>$ 5,318.87<text:s/></text:p>
          </table:table-cell>
          <table:table-cell office:value-type="float" office:value="1230" table:style-name="ce3">
            <text:p><text:s/>$ 1,23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388" table:style-name="ce3">
            <text:p><text:s/>$ 20,38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7.6" table:style-name="ce3">
            <text:p><text:s/>$ 57.60<text:s/></text:p>
          </table:table-cell>
          <table:table-cell office:value-type="float" office:value="568" table:style-name="ce3">
            <text:p><text:s/>$ 568.00<text:s/></text:p>
          </table:table-cell>
          <table:table-cell office:value-type="float" office:value="2705.05" table:style-name="ce3">
            <text:p><text:s/>$ 2,705.05<text:s/></text:p>
          </table:table-cell>
          <table:table-cell office:value-type="float" office:value="92679.1" table:style-name="ce3">
            <text:p><text:s/>$ 92,679.10<text:s/></text:p>
          </table:table-cell>
          <table:table-cell office:value-type="float" office:value="23025.08" table:style-name="ce3">
            <text:p><text:s/>$ 23,025.08<text:s/></text:p>
          </table:table-cell>
          <table:table-cell office:value-type="float" office:value="71567.02" table:style-name="ce3">
            <text:p><text:s/>$ 71,567.02<text:s/></text:p>
          </table:table-cell>
          <table:table-cell office:value-type="float" office:value="63804.5" table:style-name="ce3">
            <text:p><text:s/>$ 63,804.50<text:s/></text:p>
          </table:table-cell>
          <table:table-cell office:value-type="float" office:value="10181.540000000001" table:style-name="ce3">
            <text:p><text:s/>$ 10,181.54<text:s/></text:p>
          </table:table-cell>
          <table:table-cell office:value-type="float" office:value="18142.12" table:style-name="ce3">
            <text:p><text:s/>$ 18,142.12<text:s/></text:p>
          </table:table-cell>
          <table:table-cell office:value-type="float" office:value="275" table:style-name="ce3">
            <text:p><text:s/>$ 275.00<text:s/></text:p>
          </table:table-cell>
          <table:table-cell office:value-type="float" office:value="22627.919999999998" table:style-name="ce3">
            <text:p><text:s/>$ 22,627.92<text:s/></text:p>
          </table:table-cell>
          <table:table-cell office:value-type="float" office:value="11513.43" table:style-name="ce3">
            <text:p><text:s/>$ 11,513.43<text:s/></text:p>
          </table:table-cell>
          <table:table-cell office:value-type="float" office:value="8430.67" table:style-name="ce3">
            <text:p><text:s/>$ 8,430.67<text:s/></text:p>
          </table:table-cell>
          <table:table-cell office:value-type="float" office:value="20663.22" table:style-name="ce3">
            <text:p><text:s/>$ 20,663.22<text:s/></text:p>
          </table:table-cell>
          <table:table-cell office:value-type="float" office:value="35306.22" table:style-name="ce3">
            <text:p><text:s/>$ 35,306.22<text:s/></text:p>
          </table:table-cell>
          <table:table-cell office:value-type="float" office:value="7627.53" table:style-name="ce3">
            <text:p><text:s/>$ 7,627.53<text:s/></text:p>
          </table:table-cell>
          <table:table-cell office:value-type="float" office:value="28809.61" table:style-name="ce3">
            <text:p><text:s/>$ 28,809.61<text:s/></text:p>
          </table:table-cell>
          <table:table-cell office:value-type="float" office:value="1171196.17" table:style-name="ce3">
            <text:p><text:s/>$ 1,171,196.17<text:s/></text:p>
          </table:table-cell>
          <table:table-cell office:value-type="float" office:value="11869" table:style-name="ce3">
            <text:p><text:s/>$ 11,869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9517.84" table:style-name="ce3">
            <text:p><text:s/>$ 49,517.8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139" table:style-name="ce3">
            <text:p><text:s/>$ 8,139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7298.600000000006" table:style-name="ce3">
            <text:p><text:s/>$ 67,298.60<text:s/></text:p>
          </table:table-cell>
          <table:table-cell office:value-type="float" office:value="6796.73" table:style-name="ce3">
            <text:p><text:s/>$ 6,796.73<text:s/></text:p>
          </table:table-cell>
          <table:table-cell office:value-type="float" office:value="2948.78" table:style-name="ce3">
            <text:p><text:s/>$ 2,948.78<text:s/></text:p>
          </table:table-cell>
          <table:table-cell office:value-type="float" office:value="39483.550000000003" table:style-name="ce3">
            <text:p><text:s/>$ 39,483.55<text:s/></text:p>
          </table:table-cell>
          <table:table-cell office:value-type="float" office:value="5943.01" table:style-name="ce3">
            <text:p><text:s/>$ 5,943.01<text:s/></text:p>
          </table:table-cell>
          <table:table-cell office:value-type="float" office:value="4642.84" table:style-name="ce3">
            <text:p><text:s/>$ 4,642.84<text:s/></text:p>
          </table:table-cell>
          <table:table-cell office:value-type="float" office:value="5879.98" table:style-name="ce3">
            <text:p><text:s/>$ 5,879.98<text:s/></text:p>
          </table:table-cell>
          <table:table-cell office:value-type="float" office:value="92426.79" table:style-name="ce3">
            <text:p><text:s/>$ 92,426.79<text:s/></text:p>
          </table:table-cell>
          <table:table-cell office:value-type="float" office:value="15372.87" table:style-name="ce3">
            <text:p><text:s/>$ 15,372.87<text:s/></text:p>
          </table:table-cell>
          <table:table-cell office:value-type="float" office:value="94374.13" table:style-name="ce3">
            <text:p><text:s/>$ 94,374.13<text:s/></text:p>
          </table:table-cell>
          <table:table-cell office:value-type="float" office:value="1158.42" table:style-name="ce3">
            <text:p><text:s/>$ 1,158.42<text:s/></text:p>
          </table:table-cell>
          <table:table-cell office:value-type="float" office:value="758.64" table:style-name="ce3">
            <text:p><text:s/>$ 758.64<text:s/></text:p>
          </table:table-cell>
          <table:table-cell office:value-type="float" office:value="76655.320000000007" table:style-name="ce3">
            <text:p><text:s/>$ 76,655.32<text:s/></text:p>
          </table:table-cell>
          <table:table-cell office:value-type="float" office:value="41553.74" table:style-name="ce3">
            <text:p><text:s/>$ 41,553.74<text:s/></text:p>
          </table:table-cell>
          <table:table-cell office:value-type="float" office:value="66114.899999999994" table:style-name="ce3">
            <text:p><text:s/>$ 66,114.90<text:s/></text:p>
          </table:table-cell>
          <table:table-cell office:value-type="float" office:value="29206.39" table:style-name="ce3">
            <text:p><text:s/>$ 29,206.39<text:s/></text:p>
          </table:table-cell>
          <table:table-cell office:value-type="float" office:value="35726.230000000003" table:style-name="ce3">
            <text:p><text:s/>$ 35,726.23<text:s/></text:p>
          </table:table-cell>
          <table:table-cell office:value-type="float" office:value="24641.599999999999" table:style-name="ce3">
            <text:p><text:s/>$ 24,641.60<text:s/></text:p>
          </table:table-cell>
          <table:table-cell office:value-type="float" office:value="42657.25" table:style-name="ce3">
            <text:p><text:s/>$ 42,657.25<text:s/></text:p>
          </table:table-cell>
          <table:table-cell office:value-type="float" office:value="813997.57" table:style-name="ce3">
            <text:p><text:s/>$ 813,997.57<text:s/></text:p>
          </table:table-cell>
          <table:table-cell office:value-type="float" office:value="11340" table:style-name="ce3">
            <text:p><text:s/>$ 11,340.00<text:s/></text:p>
          </table:table-cell>
          <table:table-cell office:value-type="float" office:value="7335.67" table:style-name="ce3">
            <text:p><text:s/>$ 7,335.67<text:s/></text:p>
          </table:table-cell>
          <table:table-cell office:value-type="float" office:value="5893.98" table:style-name="ce3">
            <text:p><text:s/>$ 5,893.98<text:s/></text:p>
          </table:table-cell>
          <table:table-cell office:value-type="float" office:value="3011" table:style-name="ce3">
            <text:p><text:s/>$ 3,011.00<text:s/></text:p>
          </table:table-cell>
          <table:table-cell office:value-type="float" office:value="9260" table:style-name="ce3">
            <text:p><text:s/>$ 9,26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4">
            <text:p>BIENES DE CONSUMO</text:p>
          </table:table-cell>
          <table:table-cell office:value-type="float" office:value="8" table:style-name="ce4">
            <text:p>8</text:p>
          </table:table-cell>
          <table:table-cell office:value-type="string" table:style-name="ce16">
            <text:p>MINERALES</text:p>
          </table:table-cell>
          <table:table-cell office:value-type="string" table:style-name="ce20">
            <text:p>Minerale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3764.449999999997" table:style-name="ce3">
            <text:p><text:s/>$ 33,764.4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059.34" table:style-name="ce3">
            <text:p><text:s/>$ 20,059.34<text:s/></text:p>
          </table:table-cell>
          <table:table-cell office:value-type="float" office:value="57619.71" table:style-name="ce3">
            <text:p><text:s/>$ 57,619.71<text:s/></text:p>
          </table:table-cell>
          <table:table-cell office:value-type="float" office:value="2706.26" table:style-name="ce3">
            <text:p><text:s/>$ 2,706.26<text:s/></text:p>
          </table:table-cell>
          <table:table-cell office:value-type="float" office:value="847.32" table:style-name="ce3">
            <text:p><text:s/>$ 847.32<text:s/></text:p>
          </table:table-cell>
          <table:table-cell office:value-type="float" office:value="43016.07" table:style-name="ce3">
            <text:p><text:s/>$ 43,016.07<text:s/></text:p>
          </table:table-cell>
          <table:table-cell office:value-type="float" office:value="25249.89" table:style-name="ce3">
            <text:p><text:s/>$ 25,249.89<text:s/></text:p>
          </table:table-cell>
          <table:table-cell office:value-type="float" office:value="3117.94" table:style-name="ce3">
            <text:p><text:s/>$ 3,117.9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421.5" table:style-name="ce3">
            <text:p><text:s/>$ 1,421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" table:style-name="ce3">
            <text:p><text:s/>$ 22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5" table:style-name="ce3">
            <text:p><text:s/>$ 4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9" table:style-name="ce3">
            <text:p><text:s/>$ 239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60.6" table:style-name="ce3">
            <text:p><text:s/>$ 160.6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6" table:style-name="ce3">
            <text:p><text:s/>$ 196.00<text:s/></text:p>
          </table:table-cell>
          <table:table-cell office:value-type="float" office:value="23502.16" table:style-name="ce3">
            <text:p><text:s/>$ 23,502.16<text:s/></text:p>
          </table:table-cell>
          <table:table-cell office:value-type="float" office:value="6.97" table:style-name="ce3">
            <text:p><text:s/>$ 6.97<text:s/></text:p>
          </table:table-cell>
          <table:table-cell office:value-type="float" office:value="5687.52" table:style-name="ce3">
            <text:p><text:s/>$ 5,687.52<text:s/></text:p>
          </table:table-cell>
          <table:table-cell office:value-type="float" office:value="1067.47" table:style-name="ce3">
            <text:p><text:s/>$ 1,067.47<text:s/></text:p>
          </table:table-cell>
          <table:table-cell office:value-type="float" office:value="839.98" table:style-name="ce3">
            <text:p><text:s/>$ 839.9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3233.820000000007" table:style-name="ce3">
            <text:p><text:s/>$ 73,233.82<text:s/></text:p>
          </table:table-cell>
          <table:table-cell office:value-type="float" office:value="105549.38" table:style-name="ce3">
            <text:p><text:s/>$ 105,549.38<text:s/></text:p>
          </table:table-cell>
          <table:table-cell office:value-type="float" office:value="38690.339999999997" table:style-name="ce3">
            <text:p><text:s/>$ 38,690.3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589.97" table:style-name="ce3">
            <text:p><text:s/>$ 11,589.97<text:s/></text:p>
          </table:table-cell>
          <table:table-cell office:value-type="float" office:value="2880.76" table:style-name="ce3">
            <text:p><text:s/>$ 2,880.76<text:s/></text:p>
          </table:table-cell>
          <table:table-cell office:value-type="float" office:value="110743.22" table:style-name="ce3">
            <text:p><text:s/>$ 110,743.2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514.01" table:style-name="ce3">
            <text:p><text:s/>$ 6,514.01<text:s/></text:p>
          </table:table-cell>
          <table:table-cell office:value-type="float" office:value="157548.64000000001" table:style-name="ce3">
            <text:p><text:s/>$ 157,548.64<text:s/></text:p>
          </table:table-cell>
          <table:table-cell office:value-type="float" office:value="163576.92000000001" table:style-name="ce3">
            <text:p><text:s/>$ 163,576.92<text:s/></text:p>
          </table:table-cell>
          <table:table-cell office:value-type="float" office:value="113050.99" table:style-name="ce3">
            <text:p><text:s/>$ 113,050.99<text:s/></text:p>
          </table:table-cell>
          <table:table-cell office:value-type="float" office:value="53082.71" table:style-name="ce3">
            <text:p><text:s/>$ 53,082.71<text:s/></text:p>
          </table:table-cell>
          <table:table-cell office:value-type="float" office:value="157837.44" table:style-name="ce3">
            <text:p><text:s/>$ 157,837.44<text:s/></text:p>
          </table:table-cell>
          <table:table-cell office:value-type="float" office:value="84703.49" table:style-name="ce3">
            <text:p><text:s/>$ 84,703.4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60.22" table:style-name="ce3">
            <text:p><text:s/>$ 360.22<text:s/></text:p>
          </table:table-cell>
          <table:table-cell office:value-type="float" office:value="8438.81" table:style-name="ce3">
            <text:p><text:s/>$ 8,438.81<text:s/></text:p>
          </table:table-cell>
          <table:table-cell office:value-type="float" office:value="11760.81" table:style-name="ce3">
            <text:p><text:s/>$ 11,760.81<text:s/></text:p>
          </table:table-cell>
          <table:table-cell office:value-type="float" office:value="30434.560000000001" table:style-name="ce3">
            <text:p><text:s/>$ 30,434.56<text:s/></text:p>
          </table:table-cell>
          <table:table-cell office:value-type="float" office:value="17150.16" table:style-name="ce3">
            <text:p><text:s/>$ 17,150.16<text:s/></text:p>
          </table:table-cell>
          <table:table-cell office:value-type="float" office:value="379736.1" table:style-name="ce3">
            <text:p><text:s/>$ 379,736.10<text:s/></text:p>
          </table:table-cell>
          <table:table-cell office:value-type="float" office:value="120610.11" table:style-name="ce3">
            <text:p><text:s/>$ 120,610.11<text:s/></text:p>
          </table:table-cell>
          <table:table-cell office:value-type="float" office:value="131598.29" table:style-name="ce3">
            <text:p><text:s/>$ 131,598.29<text:s/></text:p>
          </table:table-cell>
          <table:table-cell office:value-type="float" office:value="0.01" table:style-name="ce3">
            <text:p><text:s/>$ 0.01<text:s/></text:p>
          </table:table-cell>
          <table:table-cell office:value-type="float" office:value="-0.01" table:style-name="ce3">
            <text:p>-$ 0.01<text:s/></text:p>
          </table:table-cell>
          <table:table-cell office:value-type="float" office:value="416788.66" table:style-name="ce3">
            <text:p><text:s/>$ 416,788.6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93638.05" table:style-name="ce3">
            <text:p><text:s/>$ 393,638.05<text:s/></text:p>
          </table:table-cell>
          <table:table-cell office:value-type="float" office:value="94848.320000000007" table:style-name="ce3">
            <text:p><text:s/>$ 94,848.32<text:s/></text:p>
          </table:table-cell>
          <table:table-cell office:value-type="float" office:value="108298.17" table:style-name="ce3">
            <text:p><text:s/>$ 108,298.17<text:s/></text:p>
          </table:table-cell>
          <table:table-cell office:value-type="float" office:value="204668.72" table:style-name="ce3">
            <text:p><text:s/>$ 204,668.72<text:s/></text:p>
          </table:table-cell>
          <table:table-cell office:value-type="float" office:value="152516.18" table:style-name="ce3">
            <text:p><text:s/>$ 152,516.18<text:s/></text:p>
          </table:table-cell>
          <table:table-cell office:value-type="float" office:value="489311.98" table:style-name="ce3">
            <text:p><text:s/>$ 489,311.98<text:s/></text:p>
          </table:table-cell>
          <table:table-cell office:value-type="float" office:value="1033851.92" table:style-name="ce3">
            <text:p><text:s/>$ 1,033,851.9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879.2" table:style-name="ce3">
            <text:p><text:s/>$ 2,879.20<text:s/></text:p>
          </table:table-cell>
          <table:table-cell office:value-type="float" office:value="621533.62" table:style-name="ce3">
            <text:p><text:s/>$ 621,533.6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39591.27" table:style-name="ce3">
            <text:p><text:s/>$ 639,591.27<text:s/></text:p>
          </table:table-cell>
          <table:table-cell office:value-type="float" office:value="42780.14" table:style-name="ce3">
            <text:p><text:s/>$ 42,780.14<text:s/></text:p>
          </table:table-cell>
          <table:table-cell office:value-type="float" office:value="161745.93" table:style-name="ce3">
            <text:p><text:s/>$ 161,745.93<text:s/></text:p>
          </table:table-cell>
          <table:table-cell office:value-type="float" office:value="907629.58" table:style-name="ce3">
            <text:p><text:s/>$ 907,629.5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40275.39" table:style-name="ce3">
            <text:p><text:s/>$ 840,275.3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37.76" table:style-name="ce3">
            <text:p><text:s/>$ 2,037.7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66829.48" table:style-name="ce3">
            <text:p><text:s/>$ 666,829.4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4335.16" table:style-name="ce3">
            <text:p><text:s/>$ 204,335.1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02.78" table:style-name="ce3">
            <text:p><text:s/>$ 3,002.7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053.63" table:style-name="ce3">
            <text:p><text:s/>$ 4,053.6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070.05" table:style-name="ce3">
            <text:p><text:s/>$ 4,070.0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157.4" table:style-name="ce3">
            <text:p><text:s/>$ 22,157.40<text:s/></text:p>
          </table:table-cell>
          <table:table-cell office:value-type="float" office:value="40500" table:style-name="ce3">
            <text:p><text:s/>$ 40,5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141.5" table:style-name="ce3">
            <text:p><text:s/>$ 7,141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2000" table:style-name="ce3">
            <text:p><text:s/>$ 132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89993.22" table:style-name="ce3">
            <text:p>-$ 89,993.2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745144.3" table:style-name="ce3">
            <text:p><text:s/>$ 2,745,144.30<text:s/></text:p>
          </table:table-cell>
          <table:table-cell office:value-type="float" office:value="700484.95" table:style-name="ce3">
            <text:p><text:s/>$ 700,484.9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415" table:style-name="ce3">
            <text:p><text:s/>$ 11,41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4">
            <text:p>BIENES DE CONSUMO</text:p>
          </table:table-cell>
          <table:table-cell office:value-type="float" office:value="9" table:style-name="ce4">
            <text:p>9</text:p>
          </table:table-cell>
          <table:table-cell office:value-type="string" table:style-name="ce16">
            <text:p>OTROS BIENES DE CONSUMO</text:p>
          </table:table-cell>
          <table:table-cell office:value-type="string" table:style-name="ce20">
            <text:p>Otros bienes de consumo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150" table:style-name="ce3">
            <text:p><text:s/>$ 150.00<text:s/></text:p>
          </table:table-cell>
          <table:table-cell office:value-type="float" office:value="14688.67" table:style-name="ce3">
            <text:p><text:s/>$ 14,688.67<text:s/></text:p>
          </table:table-cell>
          <table:table-cell office:value-type="float" office:value="26036.42" table:style-name="ce3">
            <text:p><text:s/>$ 26,036.42<text:s/></text:p>
          </table:table-cell>
          <table:table-cell office:value-type="float" office:value="44628.05" table:style-name="ce3">
            <text:p><text:s/>$ 44,628.05<text:s/></text:p>
          </table:table-cell>
          <table:table-cell office:value-type="float" office:value="64181.16" table:style-name="ce3">
            <text:p><text:s/>$ 64,181.16<text:s/></text:p>
          </table:table-cell>
          <table:table-cell office:value-type="float" office:value="49549.760000000002" table:style-name="ce3">
            <text:p><text:s/>$ 49,549.76<text:s/></text:p>
          </table:table-cell>
          <table:table-cell office:value-type="float" office:value="59816.72" table:style-name="ce3">
            <text:p><text:s/>$ 59,816.72<text:s/></text:p>
          </table:table-cell>
          <table:table-cell office:value-type="float" office:value="95530.6" table:style-name="ce3">
            <text:p><text:s/>$ 95,530.60<text:s/></text:p>
          </table:table-cell>
          <table:table-cell office:value-type="float" office:value="112092.35" table:style-name="ce3">
            <text:p><text:s/>$ 112,092.35<text:s/></text:p>
          </table:table-cell>
          <table:table-cell office:value-type="float" office:value="46673.38" table:style-name="ce3">
            <text:p><text:s/>$ 46,673.38<text:s/></text:p>
          </table:table-cell>
          <table:table-cell office:value-type="float" office:value="204107.67" table:style-name="ce3">
            <text:p><text:s/>$ 204,107.6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1916.679999999993" table:style-name="ce3">
            <text:p><text:s/>$ 71,916.68<text:s/></text:p>
          </table:table-cell>
          <table:table-cell office:value-type="float" office:value="114357.26" table:style-name="ce3">
            <text:p><text:s/>$ 114,357.26<text:s/></text:p>
          </table:table-cell>
          <table:table-cell office:value-type="float" office:value="136782.82" table:style-name="ce3">
            <text:p><text:s/>$ 136,782.82<text:s/></text:p>
          </table:table-cell>
          <table:table-cell office:value-type="float" office:value="117059.17" table:style-name="ce3">
            <text:p><text:s/>$ 117,059.17<text:s/></text:p>
          </table:table-cell>
          <table:table-cell office:value-type="float" office:value="57264.98" table:style-name="ce3">
            <text:p><text:s/>$ 57,264.98<text:s/></text:p>
          </table:table-cell>
          <table:table-cell office:value-type="float" office:value="212962.34" table:style-name="ce3">
            <text:p><text:s/>$ 212,962.34<text:s/></text:p>
          </table:table-cell>
          <table:table-cell office:value-type="float" office:value="37840.44" table:style-name="ce3">
            <text:p><text:s/>$ 37,840.44<text:s/></text:p>
          </table:table-cell>
          <table:table-cell office:value-type="float" office:value="96740.68" table:style-name="ce3">
            <text:p><text:s/>$ 96,740.68<text:s/></text:p>
          </table:table-cell>
          <table:table-cell office:value-type="float" office:value="51933.01" table:style-name="ce3">
            <text:p><text:s/>$ 51,933.01<text:s/></text:p>
          </table:table-cell>
          <table:table-cell office:value-type="float" office:value="59966.81" table:style-name="ce3">
            <text:p><text:s/>$ 59,966.81<text:s/></text:p>
          </table:table-cell>
          <table:table-cell office:value-type="float" office:value="94239.360000000001" table:style-name="ce3">
            <text:p><text:s/>$ 94,239.3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0963.230000000003" table:style-name="ce3">
            <text:p><text:s/>$ 40,963.23<text:s/></text:p>
          </table:table-cell>
          <table:table-cell office:value-type="float" office:value="60673.45" table:style-name="ce3">
            <text:p><text:s/>$ 60,673.45<text:s/></text:p>
          </table:table-cell>
          <table:table-cell office:value-type="float" office:value="79749.23" table:style-name="ce3">
            <text:p><text:s/>$ 79,749.23<text:s/></text:p>
          </table:table-cell>
          <table:table-cell office:value-type="float" office:value="99865.03" table:style-name="ce3">
            <text:p><text:s/>$ 99,865.03<text:s/></text:p>
          </table:table-cell>
          <table:table-cell office:value-type="float" office:value="77658.95" table:style-name="ce3">
            <text:p><text:s/>$ 77,658.95<text:s/></text:p>
          </table:table-cell>
          <table:table-cell office:value-type="float" office:value="86997.15" table:style-name="ce3">
            <text:p><text:s/>$ 86,997.15<text:s/></text:p>
          </table:table-cell>
          <table:table-cell office:value-type="float" office:value="177098.98" table:style-name="ce3">
            <text:p><text:s/>$ 177,098.98<text:s/></text:p>
          </table:table-cell>
          <table:table-cell office:value-type="float" office:value="151047.84" table:style-name="ce3">
            <text:p><text:s/>$ 151,047.84<text:s/></text:p>
          </table:table-cell>
          <table:table-cell office:value-type="float" office:value="102173.01" table:style-name="ce3">
            <text:p><text:s/>$ 102,173.01<text:s/></text:p>
          </table:table-cell>
          <table:table-cell office:value-type="float" office:value="96465.25" table:style-name="ce3">
            <text:p><text:s/>$ 96,465.25<text:s/></text:p>
          </table:table-cell>
          <table:table-cell office:value-type="float" office:value="132674.53" table:style-name="ce3">
            <text:p><text:s/>$ 132,674.5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4421.24" table:style-name="ce3">
            <text:p><text:s/>$ 84,421.24<text:s/></text:p>
          </table:table-cell>
          <table:table-cell office:value-type="float" office:value="188197.48" table:style-name="ce3">
            <text:p><text:s/>$ 188,197.48<text:s/></text:p>
          </table:table-cell>
          <table:table-cell office:value-type="float" office:value="77802.570000000007" table:style-name="ce3">
            <text:p><text:s/>$ 77,802.57<text:s/></text:p>
          </table:table-cell>
          <table:table-cell office:value-type="float" office:value="120493.12" table:style-name="ce3">
            <text:p><text:s/>$ 120,493.12<text:s/></text:p>
          </table:table-cell>
          <table:table-cell office:value-type="float" office:value="160799.15" table:style-name="ce3">
            <text:p><text:s/>$ 160,799.15<text:s/></text:p>
          </table:table-cell>
          <table:table-cell office:value-type="float" office:value="217419.46" table:style-name="ce3">
            <text:p><text:s/>$ 217,419.46<text:s/></text:p>
          </table:table-cell>
          <table:table-cell office:value-type="float" office:value="116026.92" table:style-name="ce3">
            <text:p><text:s/>$ 116,026.92<text:s/></text:p>
          </table:table-cell>
          <table:table-cell office:value-type="float" office:value="109800.55" table:style-name="ce3">
            <text:p><text:s/>$ 109,800.55<text:s/></text:p>
          </table:table-cell>
          <table:table-cell office:value-type="float" office:value="252757.78" table:style-name="ce3">
            <text:p><text:s/>$ 252,757.78<text:s/></text:p>
          </table:table-cell>
          <table:table-cell office:value-type="float" office:value="292551.78999999998" table:style-name="ce3">
            <text:p><text:s/>$ 292,551.79<text:s/></text:p>
          </table:table-cell>
          <table:table-cell office:value-type="float" office:value="332220.96000000002" table:style-name="ce3">
            <text:p><text:s/>$ 332,220.9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18072.14" table:style-name="ce3">
            <text:p><text:s/>$ 218,072.14<text:s/></text:p>
          </table:table-cell>
          <table:table-cell office:value-type="float" office:value="80430.880000000005" table:style-name="ce3">
            <text:p><text:s/>$ 80,430.88<text:s/></text:p>
          </table:table-cell>
          <table:table-cell office:value-type="float" office:value="90176.76" table:style-name="ce3">
            <text:p><text:s/>$ 90,176.76<text:s/></text:p>
          </table:table-cell>
          <table:table-cell office:value-type="float" office:value="157736.48000000001" table:style-name="ce3">
            <text:p><text:s/>$ 157,736.48<text:s/></text:p>
          </table:table-cell>
          <table:table-cell office:value-type="float" office:value="415284.98" table:style-name="ce3">
            <text:p><text:s/>$ 415,284.98<text:s/></text:p>
          </table:table-cell>
          <table:table-cell office:value-type="float" office:value="274882.08" table:style-name="ce3">
            <text:p><text:s/>$ 274,882.08<text:s/></text:p>
          </table:table-cell>
          <table:table-cell office:value-type="float" office:value="114525.56" table:style-name="ce3">
            <text:p><text:s/>$ 114,525.56<text:s/></text:p>
          </table:table-cell>
          <table:table-cell office:value-type="float" office:value="320141.94" table:style-name="ce3">
            <text:p><text:s/>$ 320,141.94<text:s/></text:p>
          </table:table-cell>
          <table:table-cell office:value-type="float" office:value="248073.4" table:style-name="ce3">
            <text:p><text:s/>$ 248,073.40<text:s/></text:p>
          </table:table-cell>
          <table:table-cell office:value-type="float" office:value="425127.43" table:style-name="ce3">
            <text:p><text:s/>$ 425,127.43<text:s/></text:p>
          </table:table-cell>
          <table:table-cell office:value-type="float" office:value="446556.31" table:style-name="ce3">
            <text:p><text:s/>$ 446,556.3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4341.86" table:style-name="ce3">
            <text:p><text:s/>$ 194,341.86<text:s/></text:p>
          </table:table-cell>
          <table:table-cell office:value-type="float" office:value="326688.57" table:style-name="ce3">
            <text:p><text:s/>$ 326,688.57<text:s/></text:p>
          </table:table-cell>
          <table:table-cell office:value-type="float" office:value="144304.51999999999" table:style-name="ce3">
            <text:p><text:s/>$ 144,304.52<text:s/></text:p>
          </table:table-cell>
          <table:table-cell office:value-type="float" office:value="312897.03000000003" table:style-name="ce3">
            <text:p><text:s/>$ 312,897.03<text:s/></text:p>
          </table:table-cell>
          <table:table-cell office:value-type="float" office:value="332348.65000000002" table:style-name="ce3">
            <text:p><text:s/>$ 332,348.65<text:s/></text:p>
          </table:table-cell>
          <table:table-cell office:value-type="float" office:value="242326.22" table:style-name="ce3">
            <text:p><text:s/>$ 242,326.22<text:s/></text:p>
          </table:table-cell>
          <table:table-cell office:value-type="float" office:value="189752.67" table:style-name="ce3">
            <text:p><text:s/>$ 189,752.67<text:s/></text:p>
          </table:table-cell>
          <table:table-cell office:value-type="float" office:value="380741.66" table:style-name="ce3">
            <text:p><text:s/>$ 380,741.66<text:s/></text:p>
          </table:table-cell>
          <table:table-cell office:value-type="float" office:value="167805.38" table:style-name="ce3">
            <text:p><text:s/>$ 167,805.38<text:s/></text:p>
          </table:table-cell>
          <table:table-cell office:value-type="float" office:value="204938.74" table:style-name="ce3">
            <text:p><text:s/>$ 204,938.74<text:s/></text:p>
          </table:table-cell>
          <table:table-cell office:value-type="float" office:value="459924.63" table:style-name="ce3">
            <text:p><text:s/>$ 459,924.6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25096.88" table:style-name="ce3">
            <text:p><text:s/>$ 425,096.88<text:s/></text:p>
          </table:table-cell>
          <table:table-cell office:value-type="float" office:value="32620.27" table:style-name="ce3">
            <text:p><text:s/>$ 32,620.27<text:s/></text:p>
          </table:table-cell>
          <table:table-cell office:value-type="float" office:value="166118.20000000001" table:style-name="ce3">
            <text:p><text:s/>$ 166,118.20<text:s/></text:p>
          </table:table-cell>
          <table:table-cell office:value-type="float" office:value="245480.62" table:style-name="ce3">
            <text:p><text:s/>$ 245,480.62<text:s/></text:p>
          </table:table-cell>
          <table:table-cell office:value-type="float" office:value="260743.22" table:style-name="ce3">
            <text:p><text:s/>$ 260,743.22<text:s/></text:p>
          </table:table-cell>
          <table:table-cell office:value-type="float" office:value="252775.07" table:style-name="ce3">
            <text:p><text:s/>$ 252,775.07<text:s/></text:p>
          </table:table-cell>
          <table:table-cell office:value-type="float" office:value="247118.76" table:style-name="ce3">
            <text:p><text:s/>$ 247,118.76<text:s/></text:p>
          </table:table-cell>
          <table:table-cell office:value-type="float" office:value="102730.3" table:style-name="ce3">
            <text:p><text:s/>$ 102,730.30<text:s/></text:p>
          </table:table-cell>
          <table:table-cell office:value-type="float" office:value="131713.48000000001" table:style-name="ce3">
            <text:p><text:s/>$ 131,713.48<text:s/></text:p>
          </table:table-cell>
          <table:table-cell office:value-type="float" office:value="152450.51999999999" table:style-name="ce3">
            <text:p><text:s/>$ 152,450.52<text:s/></text:p>
          </table:table-cell>
          <table:table-cell office:value-type="float" office:value="435514.28" table:style-name="ce3">
            <text:p><text:s/>$ 435,514.2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9091.85" table:style-name="ce3">
            <text:p><text:s/>$ 189,091.85<text:s/></text:p>
          </table:table-cell>
          <table:table-cell office:value-type="float" office:value="276890.71999999997" table:style-name="ce3">
            <text:p><text:s/>$ 276,890.72<text:s/></text:p>
          </table:table-cell>
          <table:table-cell office:value-type="float" office:value="304416.8" table:style-name="ce3">
            <text:p><text:s/>$ 304,416.80<text:s/></text:p>
          </table:table-cell>
          <table:table-cell office:value-type="float" office:value="192271.16" table:style-name="ce3">
            <text:p><text:s/>$ 192,271.16<text:s/></text:p>
          </table:table-cell>
          <table:table-cell office:value-type="float" office:value="182957.35" table:style-name="ce3">
            <text:p><text:s/>$ 182,957.35<text:s/></text:p>
          </table:table-cell>
          <table:table-cell office:value-type="float" office:value="392346.11" table:style-name="ce3">
            <text:p><text:s/>$ 392,346.11<text:s/></text:p>
          </table:table-cell>
          <table:table-cell office:value-type="float" office:value="365943.46" table:style-name="ce3">
            <text:p><text:s/>$ 365,943.46<text:s/></text:p>
          </table:table-cell>
          <table:table-cell office:value-type="float" office:value="314450.86" table:style-name="ce3">
            <text:p><text:s/>$ 314,450.86<text:s/></text:p>
          </table:table-cell>
          <table:table-cell office:value-type="float" office:value="834599.9" table:style-name="ce3">
            <text:p><text:s/>$ 834,599.90<text:s/></text:p>
          </table:table-cell>
          <table:table-cell office:value-type="float" office:value="190051.47" table:style-name="ce3">
            <text:p><text:s/>$ 190,051.47<text:s/></text:p>
          </table:table-cell>
          <table:table-cell office:value-type="float" office:value="1006374.67" table:style-name="ce3">
            <text:p><text:s/>$ 1,006,374.67<text:s/></text:p>
          </table:table-cell>
          <table:table-cell office:value-type="float" office:value="107905.31" table:style-name="ce3">
            <text:p><text:s/>$ 107,905.31<text:s/></text:p>
          </table:table-cell>
          <table:table-cell office:value-type="float" office:value="193573.11" table:style-name="ce3">
            <text:p><text:s/>$ 193,573.11<text:s/></text:p>
          </table:table-cell>
          <table:table-cell office:value-type="float" office:value="127013.24" table:style-name="ce3">
            <text:p><text:s/>$ 127,013.24<text:s/></text:p>
          </table:table-cell>
          <table:table-cell office:value-type="float" office:value="134642.66" table:style-name="ce3">
            <text:p><text:s/>$ 134,642.66<text:s/></text:p>
          </table:table-cell>
          <table:table-cell office:value-type="float" office:value="377819" table:style-name="ce3">
            <text:p><text:s/>$ 377,819.00<text:s/></text:p>
          </table:table-cell>
          <table:table-cell office:value-type="float" office:value="326201.44" table:style-name="ce3">
            <text:p><text:s/>$ 326,201.44<text:s/></text:p>
          </table:table-cell>
          <table:table-cell office:value-type="float" office:value="750171.22" table:style-name="ce3">
            <text:p><text:s/>$ 750,171.22<text:s/></text:p>
          </table:table-cell>
          <table:table-cell office:value-type="float" office:value="280193.17" table:style-name="ce3">
            <text:p><text:s/>$ 280,193.17<text:s/></text:p>
          </table:table-cell>
          <table:table-cell office:value-type="float" office:value="421721.44" table:style-name="ce3">
            <text:p><text:s/>$ 421,721.44<text:s/></text:p>
          </table:table-cell>
          <table:table-cell office:value-type="float" office:value="702192.33" table:style-name="ce3">
            <text:p><text:s/>$ 702,192.33<text:s/></text:p>
          </table:table-cell>
          <table:table-cell office:value-type="float" office:value="368861.19" table:style-name="ce3">
            <text:p><text:s/>$ 368,861.19<text:s/></text:p>
          </table:table-cell>
          <table:table-cell office:value-type="float" office:value="2445728.35" table:style-name="ce3">
            <text:p><text:s/>$ 2,445,728.3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5842.46" table:style-name="ce3">
            <text:p><text:s/>$ 95,842.46<text:s/></text:p>
          </table:table-cell>
          <table:table-cell office:value-type="float" office:value="473329.53" table:style-name="ce3">
            <text:p><text:s/>$ 473,329.53<text:s/></text:p>
          </table:table-cell>
          <table:table-cell office:value-type="float" office:value="794333.22" table:style-name="ce3">
            <text:p><text:s/>$ 794,333.22<text:s/></text:p>
          </table:table-cell>
          <table:table-cell office:value-type="float" office:value="1098252.06" table:style-name="ce3">
            <text:p><text:s/>$ 1,098,252.06<text:s/></text:p>
          </table:table-cell>
          <table:table-cell office:value-type="float" office:value="608503.42000000004" table:style-name="ce3">
            <text:p><text:s/>$ 608,503.42<text:s/></text:p>
          </table:table-cell>
          <table:table-cell office:value-type="float" office:value="762851.13" table:style-name="ce3">
            <text:p><text:s/>$ 762,851.13<text:s/></text:p>
          </table:table-cell>
          <table:table-cell office:value-type="float" office:value="692051.62" table:style-name="ce3">
            <text:p><text:s/>$ 692,051.62<text:s/></text:p>
          </table:table-cell>
          <table:table-cell office:value-type="float" office:value="793576.63" table:style-name="ce3">
            <text:p><text:s/>$ 793,576.63<text:s/></text:p>
          </table:table-cell>
          <table:table-cell office:value-type="float" office:value="358196.47999999998" table:style-name="ce3">
            <text:p><text:s/>$ 358,196.48<text:s/></text:p>
          </table:table-cell>
          <table:table-cell office:value-type="float" office:value="768832.41" table:style-name="ce3">
            <text:p><text:s/>$ 768,832.41<text:s/></text:p>
          </table:table-cell>
          <table:table-cell office:value-type="float" office:value="483938.96" table:style-name="ce3">
            <text:p><text:s/>$ 483,938.9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44272.31" table:style-name="ce3">
            <text:p><text:s/>$ 444,272.31<text:s/></text:p>
          </table:table-cell>
          <table:table-cell office:value-type="float" office:value="102779.44" table:style-name="ce3">
            <text:p><text:s/>$ 102,779.44<text:s/></text:p>
          </table:table-cell>
          <table:table-cell office:value-type="float" office:value="236644.94" table:style-name="ce3">
            <text:p><text:s/>$ 236,644.94<text:s/></text:p>
          </table:table-cell>
          <table:table-cell office:value-type="float" office:value="254394.18" table:style-name="ce3">
            <text:p><text:s/>$ 254,394.18<text:s/></text:p>
          </table:table-cell>
          <table:table-cell office:value-type="float" office:value="882658.78" table:style-name="ce3">
            <text:p><text:s/>$ 882,658.78<text:s/></text:p>
          </table:table-cell>
          <table:table-cell office:value-type="float" office:value="564910.31000000006" table:style-name="ce3">
            <text:p><text:s/>$ 564,910.31<text:s/></text:p>
          </table:table-cell>
          <table:table-cell office:value-type="float" office:value="1061913.8500000001" table:style-name="ce3">
            <text:p><text:s/>$ 1,061,913.85<text:s/></text:p>
          </table:table-cell>
          <table:table-cell office:value-type="float" office:value="537650.81000000006" table:style-name="ce3">
            <text:p><text:s/>$ 537,650.81<text:s/></text:p>
          </table:table-cell>
          <table:table-cell office:value-type="float" office:value="466655.28" table:style-name="ce3">
            <text:p><text:s/>$ 466,655.28<text:s/></text:p>
          </table:table-cell>
          <table:table-cell office:value-type="float" office:value="775975.15" table:style-name="ce3">
            <text:p><text:s/>$ 775,975.15<text:s/></text:p>
          </table:table-cell>
          <table:table-cell office:value-type="float" office:value="3006965.49" table:style-name="ce3">
            <text:p><text:s/>$ 3,006,965.49<text:s/></text:p>
          </table:table-cell>
          <table:table-cell office:value-type="float" office:value="63571.01" table:style-name="ce3">
            <text:p><text:s/>$ 63,571.01<text:s/></text:p>
          </table:table-cell>
          <table:table-cell office:value-type="float" office:value="1035231.78" table:style-name="ce3">
            <text:p><text:s/>$ 1,035,231.78<text:s/></text:p>
          </table:table-cell>
          <table:table-cell office:value-type="float" office:value="332960.8" table:style-name="ce3">
            <text:p><text:s/>$ 332,960.80<text:s/></text:p>
          </table:table-cell>
          <table:table-cell office:value-type="float" office:value="309225.12" table:style-name="ce3">
            <text:p><text:s/>$ 309,225.12<text:s/></text:p>
          </table:table-cell>
          <table:table-cell office:value-type="float" office:value="405121.43" table:style-name="ce3">
            <text:p><text:s/>$ 405,121.43<text:s/></text:p>
          </table:table-cell>
          <table:table-cell office:value-type="float" office:value="1221419.1399999999" table:style-name="ce3">
            <text:p><text:s/>$ 1,221,419.14<text:s/></text:p>
          </table:table-cell>
          <table:table-cell office:value-type="float" office:value="950197.24" table:style-name="ce3">
            <text:p><text:s/>$ 950,197.24<text:s/></text:p>
          </table:table-cell>
          <table:table-cell office:value-type="float" office:value="2465005.0699999998" table:style-name="ce3">
            <text:p><text:s/>$ 2,465,005.07<text:s/></text:p>
          </table:table-cell>
          <table:table-cell office:value-type="float" office:value="1144993.77" table:style-name="ce3">
            <text:p><text:s/>$ 1,144,993.77<text:s/></text:p>
          </table:table-cell>
          <table:table-cell office:value-type="float" office:value="4051352.15" table:style-name="ce3">
            <text:p><text:s/>$ 4,051,352.15<text:s/></text:p>
          </table:table-cell>
          <table:table-cell office:value-type="float" office:value="852758.99" table:style-name="ce3">
            <text:p><text:s/>$ 852,758.99<text:s/></text:p>
          </table:table-cell>
          <table:table-cell office:value-type="float" office:value="1417472.77" table:style-name="ce3">
            <text:p><text:s/>$ 1,417,472.77<text:s/></text:p>
          </table:table-cell>
          <table:table-cell office:value-type="float" office:value="89309.27" table:style-name="ce3">
            <text:p><text:s/>$ 89,309.27<text:s/></text:p>
          </table:table-cell>
          <table:table-cell office:value-type="float" office:value="848312.5" table:style-name="ce3">
            <text:p><text:s/>$ 848,312.50<text:s/></text:p>
          </table:table-cell>
          <table:table-cell office:value-type="float" office:value="194988.43" table:style-name="ce3">
            <text:p><text:s/>$ 194,988.43<text:s/></text:p>
          </table:table-cell>
          <table:table-cell office:value-type="float" office:value="482347.54" table:style-name="ce3">
            <text:p><text:s/>$ 482,347.54<text:s/></text:p>
          </table:table-cell>
          <table:table-cell office:value-type="float" office:value="653074.31999999995" table:style-name="ce3">
            <text:p><text:s/>$ 653,074.32<text:s/></text:p>
          </table:table-cell>
          <table:table-cell office:value-type="float" office:value="1009713.21" table:style-name="ce3">
            <text:p><text:s/>$ 1,009,713.21<text:s/></text:p>
          </table:table-cell>
          <table:table-cell office:value-type="float" office:value="907108.63" table:style-name="ce3">
            <text:p><text:s/>$ 907,108.63<text:s/></text:p>
          </table:table-cell>
          <table:table-cell office:value-type="float" office:value="1983505.54" table:style-name="ce3">
            <text:p><text:s/>$ 1,983,505.54<text:s/></text:p>
          </table:table-cell>
          <table:table-cell office:value-type="float" office:value="371031.11" table:style-name="ce3">
            <text:p><text:s/>$ 371,031.11<text:s/></text:p>
          </table:table-cell>
          <table:table-cell office:value-type="float" office:value="1807213" table:style-name="ce3">
            <text:p><text:s/>$ 1,807,213.00<text:s/></text:p>
          </table:table-cell>
          <table:table-cell office:value-type="float" office:value="807895.82" table:style-name="ce3">
            <text:p><text:s/>$ 807,895.82<text:s/></text:p>
          </table:table-cell>
          <table:table-cell office:value-type="float" office:value="2104663.4900000002" table:style-name="ce3">
            <text:p><text:s/>$ 2,104,663.49<text:s/></text:p>
          </table:table-cell>
          <table:table-cell office:value-type="float" office:value="573471.47" table:style-name="ce3">
            <text:p><text:s/>$ 573,471.47<text:s/></text:p>
          </table:table-cell>
          <table:table-cell office:value-type="float" office:value="551339.63" table:style-name="ce3">
            <text:p><text:s/>$ 551,339.63<text:s/></text:p>
          </table:table-cell>
          <table:table-cell office:value-type="float" office:value="585735.61" table:style-name="ce3">
            <text:p><text:s/>$ 585,735.61<text:s/></text:p>
          </table:table-cell>
          <table:table-cell office:value-type="float" office:value="2098191.3199999998" table:style-name="ce3">
            <text:p><text:s/>$ 2,098,191.32<text:s/></text:p>
          </table:table-cell>
          <table:table-cell office:value-type="float" office:value="2121406.0099999998" table:style-name="ce3">
            <text:p><text:s/>$ 2,121,406.01<text:s/></text:p>
          </table:table-cell>
          <table:table-cell office:value-type="float" office:value="1941241.04" table:style-name="ce3">
            <text:p><text:s/>$ 1,941,241.04<text:s/></text:p>
          </table:table-cell>
          <table:table-cell office:value-type="float" office:value="1401207.43" table:style-name="ce3">
            <text:p><text:s/>$ 1,401,207.43<text:s/></text:p>
          </table:table-cell>
          <table:table-cell office:value-type="float" office:value="1373810.31" table:style-name="ce3">
            <text:p><text:s/>$ 1,373,810.31<text:s/></text:p>
          </table:table-cell>
          <table:table-cell office:value-type="float" office:value="3757323.3" table:style-name="ce3">
            <text:p><text:s/>$ 3,757,323.30<text:s/></text:p>
          </table:table-cell>
          <table:table-cell office:value-type="float" office:value="1677782.19" table:style-name="ce3">
            <text:p><text:s/>$ 1,677,782.19<text:s/></text:p>
          </table:table-cell>
          <table:table-cell office:value-type="float" office:value="2685888.71" table:style-name="ce3">
            <text:p><text:s/>$ 2,685,888.71<text:s/></text:p>
          </table:table-cell>
          <table:table-cell office:value-type="float" office:value="3608746.44" table:style-name="ce3">
            <text:p><text:s/>$ 3,608,746.44<text:s/></text:p>
          </table:table-cell>
          <table:table-cell office:value-type="float" office:value="801.5" table:style-name="ce3">
            <text:p><text:s/>$ 801.50<text:s/></text:p>
          </table:table-cell>
          <table:table-cell office:value-type="float" office:value="569499.9" table:style-name="ce3">
            <text:p><text:s/>$ 569,499.90<text:s/></text:p>
          </table:table-cell>
          <table:table-cell office:value-type="float" office:value="610529.91" table:style-name="ce3">
            <text:p><text:s/>$ 610,529.91<text:s/></text:p>
          </table:table-cell>
          <table:table-cell office:value-type="float" office:value="359348.82" table:style-name="ce3">
            <text:p><text:s/>$ 359,348.82<text:s/></text:p>
          </table:table-cell>
          <table:table-cell office:value-type="float" office:value="1630584.18" table:style-name="ce3">
            <text:p><text:s/>$ 1,630,584.1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4">
            <text:p>SERVICIOS NO PERSONALES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SERVICIOS BÁSICOS</text:p>
          </table:table-cell>
          <table:table-cell office:value-type="string" table:style-name="ce20">
            <text:p>Servicios básicos</text:p>
          </table:table-cell>
          <table:table-cell office:value-type="float" office:value="543121.37" table:style-name="ce18">
            <text:p><text:s/>$ 543,121.37<text:s/></text:p>
          </table:table-cell>
          <table:table-cell office:value-type="float" office:value="583904.13" table:style-name="ce3">
            <text:p><text:s/>$ 583,904.13<text:s/></text:p>
          </table:table-cell>
          <table:table-cell office:value-type="float" office:value="661969.18000000005" table:style-name="ce3">
            <text:p><text:s/>$ 661,969.18<text:s/></text:p>
          </table:table-cell>
          <table:table-cell office:value-type="float" office:value="657522.98" table:style-name="ce3">
            <text:p><text:s/>$ 657,522.98<text:s/></text:p>
          </table:table-cell>
          <table:table-cell office:value-type="float" office:value="665947.81000000006" table:style-name="ce3">
            <text:p><text:s/>$ 665,947.81<text:s/></text:p>
          </table:table-cell>
          <table:table-cell office:value-type="float" office:value="809023.68" table:style-name="ce3">
            <text:p><text:s/>$ 809,023.68<text:s/></text:p>
          </table:table-cell>
          <table:table-cell office:value-type="float" office:value="716083.46" table:style-name="ce3">
            <text:p><text:s/>$ 716,083.46<text:s/></text:p>
          </table:table-cell>
          <table:table-cell office:value-type="float" office:value="986251.3" table:style-name="ce3">
            <text:p><text:s/>$ 986,251.30<text:s/></text:p>
          </table:table-cell>
          <table:table-cell office:value-type="float" office:value="786337.12" table:style-name="ce3">
            <text:p><text:s/>$ 786,337.12<text:s/></text:p>
          </table:table-cell>
          <table:table-cell office:value-type="float" office:value="667050.84" table:style-name="ce3">
            <text:p><text:s/>$ 667,050.84<text:s/></text:p>
          </table:table-cell>
          <table:table-cell office:value-type="float" office:value="833744.8" table:style-name="ce3">
            <text:p><text:s/>$ 833,744.80<text:s/></text:p>
          </table:table-cell>
          <table:table-cell office:value-type="float" office:value="981703.51" table:style-name="ce3">
            <text:p><text:s/>$ 981,703.51<text:s/></text:p>
          </table:table-cell>
          <table:table-cell office:value-type="float" office:value="729666.71" table:style-name="ce3">
            <text:p><text:s/>$ 729,666.71<text:s/></text:p>
          </table:table-cell>
          <table:table-cell office:value-type="float" office:value="557796.62" table:style-name="ce3">
            <text:p><text:s/>$ 557,796.62<text:s/></text:p>
          </table:table-cell>
          <table:table-cell office:value-type="float" office:value="742599.51" table:style-name="ce3">
            <text:p><text:s/>$ 742,599.51<text:s/></text:p>
          </table:table-cell>
          <table:table-cell office:value-type="float" office:value="634565.42000000004" table:style-name="ce3">
            <text:p><text:s/>$ 634,565.42<text:s/></text:p>
          </table:table-cell>
          <table:table-cell office:value-type="float" office:value="733825.13" table:style-name="ce3">
            <text:p><text:s/>$ 733,825.13<text:s/></text:p>
          </table:table-cell>
          <table:table-cell office:value-type="float" office:value="1037273.71" table:style-name="ce3">
            <text:p><text:s/>$ 1,037,273.71<text:s/></text:p>
          </table:table-cell>
          <table:table-cell office:value-type="float" office:value="867090.55" table:style-name="ce3">
            <text:p><text:s/>$ 867,090.55<text:s/></text:p>
          </table:table-cell>
          <table:table-cell office:value-type="float" office:value="826952.8" table:style-name="ce3">
            <text:p><text:s/>$ 826,952.80<text:s/></text:p>
          </table:table-cell>
          <table:table-cell office:value-type="float" office:value="1029270.75" table:style-name="ce3">
            <text:p><text:s/>$ 1,029,270.75<text:s/></text:p>
          </table:table-cell>
          <table:table-cell office:value-type="float" office:value="1124646.6000000001" table:style-name="ce3">
            <text:p><text:s/>$ 1,124,646.60<text:s/></text:p>
          </table:table-cell>
          <table:table-cell office:value-type="float" office:value="772326.04" table:style-name="ce3">
            <text:p><text:s/>$ 772,326.04<text:s/></text:p>
          </table:table-cell>
          <table:table-cell office:value-type="float" office:value="807900.25" table:style-name="ce3">
            <text:p><text:s/>$ 807,900.25<text:s/></text:p>
          </table:table-cell>
          <table:table-cell office:value-type="float" office:value="722484.84" table:style-name="ce3">
            <text:p><text:s/>$ 722,484.84<text:s/></text:p>
          </table:table-cell>
          <table:table-cell office:value-type="float" office:value="665781.6" table:style-name="ce3">
            <text:p><text:s/>$ 665,781.60<text:s/></text:p>
          </table:table-cell>
          <table:table-cell office:value-type="float" office:value="756331.59" table:style-name="ce3">
            <text:p><text:s/>$ 756,331.59<text:s/></text:p>
          </table:table-cell>
          <table:table-cell office:value-type="float" office:value="762887.16" table:style-name="ce3">
            <text:p><text:s/>$ 762,887.16<text:s/></text:p>
          </table:table-cell>
          <table:table-cell office:value-type="float" office:value="735706.84" table:style-name="ce3">
            <text:p><text:s/>$ 735,706.84<text:s/></text:p>
          </table:table-cell>
          <table:table-cell office:value-type="float" office:value="1015223.37" table:style-name="ce3">
            <text:p><text:s/>$ 1,015,223.37<text:s/></text:p>
          </table:table-cell>
          <table:table-cell office:value-type="float" office:value="1043979.49" table:style-name="ce3">
            <text:p><text:s/>$ 1,043,979.49<text:s/></text:p>
          </table:table-cell>
          <table:table-cell office:value-type="float" office:value="768620.33" table:style-name="ce3">
            <text:p><text:s/>$ 768,620.33<text:s/></text:p>
          </table:table-cell>
          <table:table-cell office:value-type="float" office:value="970470.6" table:style-name="ce3">
            <text:p><text:s/>$ 970,470.60<text:s/></text:p>
          </table:table-cell>
          <table:table-cell office:value-type="float" office:value="836839.86" table:style-name="ce3">
            <text:p><text:s/>$ 836,839.86<text:s/></text:p>
          </table:table-cell>
          <table:table-cell office:value-type="float" office:value="1022847.14" table:style-name="ce3">
            <text:p><text:s/>$ 1,022,847.14<text:s/></text:p>
          </table:table-cell>
          <table:table-cell office:value-type="float" office:value="1297659.9099999999" table:style-name="ce3">
            <text:p><text:s/>$ 1,297,659.91<text:s/></text:p>
          </table:table-cell>
          <table:table-cell office:value-type="float" office:value="991296.03" table:style-name="ce3">
            <text:p><text:s/>$ 991,296.03<text:s/></text:p>
          </table:table-cell>
          <table:table-cell office:value-type="float" office:value="845551.41" table:style-name="ce3">
            <text:p><text:s/>$ 845,551.41<text:s/></text:p>
          </table:table-cell>
          <table:table-cell office:value-type="float" office:value="1039543.97" table:style-name="ce3">
            <text:p><text:s/>$ 1,039,543.97<text:s/></text:p>
          </table:table-cell>
          <table:table-cell office:value-type="float" office:value="1014841.28" table:style-name="ce3">
            <text:p><text:s/>$ 1,014,841.28<text:s/></text:p>
          </table:table-cell>
          <table:table-cell office:value-type="float" office:value="1069846.0900000001" table:style-name="ce3">
            <text:p><text:s/>$ 1,069,846.09<text:s/></text:p>
          </table:table-cell>
          <table:table-cell office:value-type="float" office:value="947933.37" table:style-name="ce3">
            <text:p><text:s/>$ 947,933.37<text:s/></text:p>
          </table:table-cell>
          <table:table-cell office:value-type="float" office:value="1115487.06" table:style-name="ce3">
            <text:p><text:s/>$ 1,115,487.06<text:s/></text:p>
          </table:table-cell>
          <table:table-cell office:value-type="float" office:value="997718.42" table:style-name="ce3">
            <text:p><text:s/>$ 997,718.42<text:s/></text:p>
          </table:table-cell>
          <table:table-cell office:value-type="float" office:value="1230768.6499999999" table:style-name="ce3">
            <text:p><text:s/>$ 1,230,768.65<text:s/></text:p>
          </table:table-cell>
          <table:table-cell office:value-type="float" office:value="1345511.98" table:style-name="ce3">
            <text:p><text:s/>$ 1,345,511.98<text:s/></text:p>
          </table:table-cell>
          <table:table-cell office:value-type="float" office:value="1193207.8999999999" table:style-name="ce3">
            <text:p><text:s/>$ 1,193,207.90<text:s/></text:p>
          </table:table-cell>
          <table:table-cell office:value-type="float" office:value="2299539.87" table:style-name="ce3">
            <text:p><text:s/>$ 2,299,539.87<text:s/></text:p>
          </table:table-cell>
          <table:table-cell office:value-type="float" office:value="905001.09" table:style-name="ce3">
            <text:p><text:s/>$ 905,001.09<text:s/></text:p>
          </table:table-cell>
          <table:table-cell office:value-type="float" office:value="1000337.01" table:style-name="ce3">
            <text:p><text:s/>$ 1,000,337.01<text:s/></text:p>
          </table:table-cell>
          <table:table-cell office:value-type="float" office:value="1256916.74" table:style-name="ce3">
            <text:p><text:s/>$ 1,256,916.74<text:s/></text:p>
          </table:table-cell>
          <table:table-cell office:value-type="float" office:value="887674.77" table:style-name="ce3">
            <text:p><text:s/>$ 887,674.77<text:s/></text:p>
          </table:table-cell>
          <table:table-cell office:value-type="float" office:value="1149830.97" table:style-name="ce3">
            <text:p><text:s/>$ 1,149,830.97<text:s/></text:p>
          </table:table-cell>
          <table:table-cell office:value-type="float" office:value="1243603.71" table:style-name="ce3">
            <text:p><text:s/>$ 1,243,603.71<text:s/></text:p>
          </table:table-cell>
          <table:table-cell office:value-type="float" office:value="1264270.02" table:style-name="ce3">
            <text:p><text:s/>$ 1,264,270.02<text:s/></text:p>
          </table:table-cell>
          <table:table-cell office:value-type="float" office:value="1073032.4099999999" table:style-name="ce3">
            <text:p><text:s/>$ 1,073,032.41<text:s/></text:p>
          </table:table-cell>
          <table:table-cell office:value-type="float" office:value="1445954.83" table:style-name="ce3">
            <text:p><text:s/>$ 1,445,954.83<text:s/></text:p>
          </table:table-cell>
          <table:table-cell office:value-type="float" office:value="1232120.52" table:style-name="ce3">
            <text:p><text:s/>$ 1,232,120.52<text:s/></text:p>
          </table:table-cell>
          <table:table-cell office:value-type="float" office:value="1934775.01" table:style-name="ce3">
            <text:p><text:s/>$ 1,934,775.01<text:s/></text:p>
          </table:table-cell>
          <table:table-cell office:value-type="float" office:value="2010311.49" table:style-name="ce3">
            <text:p><text:s/>$ 2,010,311.49<text:s/></text:p>
          </table:table-cell>
          <table:table-cell office:value-type="float" office:value="1268499.47" table:style-name="ce3">
            <text:p><text:s/>$ 1,268,499.47<text:s/></text:p>
          </table:table-cell>
          <table:table-cell office:value-type="float" office:value="1187587.07" table:style-name="ce3">
            <text:p><text:s/>$ 1,187,587.07<text:s/></text:p>
          </table:table-cell>
          <table:table-cell office:value-type="float" office:value="1293804.42" table:style-name="ce3">
            <text:p><text:s/>$ 1,293,804.42<text:s/></text:p>
          </table:table-cell>
          <table:table-cell office:value-type="float" office:value="1138785.42" table:style-name="ce3">
            <text:p><text:s/>$ 1,138,785.42<text:s/></text:p>
          </table:table-cell>
          <table:table-cell office:value-type="float" office:value="1383363.05" table:style-name="ce3">
            <text:p><text:s/>$ 1,383,363.05<text:s/></text:p>
          </table:table-cell>
          <table:table-cell office:value-type="float" office:value="1638379.02" table:style-name="ce3">
            <text:p><text:s/>$ 1,638,379.02<text:s/></text:p>
          </table:table-cell>
          <table:table-cell office:value-type="float" office:value="1317124.02" table:style-name="ce3">
            <text:p><text:s/>$ 1,317,124.02<text:s/></text:p>
          </table:table-cell>
          <table:table-cell office:value-type="float" office:value="1727950.35" table:style-name="ce3">
            <text:p><text:s/>$ 1,727,950.35<text:s/></text:p>
          </table:table-cell>
          <table:table-cell office:value-type="float" office:value="1780953" table:style-name="ce3">
            <text:p><text:s/>$ 1,780,953.00<text:s/></text:p>
          </table:table-cell>
          <table:table-cell office:value-type="float" office:value="1387522.58" table:style-name="ce3">
            <text:p><text:s/>$ 1,387,522.58<text:s/></text:p>
          </table:table-cell>
          <table:table-cell office:value-type="float" office:value="1576736.69" table:style-name="ce3">
            <text:p><text:s/>$ 1,576,736.69<text:s/></text:p>
          </table:table-cell>
          <table:table-cell office:value-type="float" office:value="2369260.11" table:style-name="ce3">
            <text:p><text:s/>$ 2,369,260.11<text:s/></text:p>
          </table:table-cell>
          <table:table-cell office:value-type="float" office:value="1596753.2" table:style-name="ce3">
            <text:p><text:s/>$ 1,596,753.20<text:s/></text:p>
          </table:table-cell>
          <table:table-cell office:value-type="float" office:value="1193413.98" table:style-name="ce3">
            <text:p><text:s/>$ 1,193,413.98<text:s/></text:p>
          </table:table-cell>
          <table:table-cell office:value-type="float" office:value="1424728.37" table:style-name="ce3">
            <text:p><text:s/>$ 1,424,728.37<text:s/></text:p>
          </table:table-cell>
          <table:table-cell office:value-type="float" office:value="1589637.49" table:style-name="ce3">
            <text:p><text:s/>$ 1,589,637.49<text:s/></text:p>
          </table:table-cell>
          <table:table-cell office:value-type="float" office:value="1569164.9" table:style-name="ce3">
            <text:p><text:s/>$ 1,569,164.90<text:s/></text:p>
          </table:table-cell>
          <table:table-cell office:value-type="float" office:value="1652191.71" table:style-name="ce3">
            <text:p><text:s/>$ 1,652,191.71<text:s/></text:p>
          </table:table-cell>
          <table:table-cell office:value-type="float" office:value="1706379.4" table:style-name="ce3">
            <text:p><text:s/>$ 1,706,379.40<text:s/></text:p>
          </table:table-cell>
          <table:table-cell office:value-type="float" office:value="1661633" table:style-name="ce3">
            <text:p><text:s/>$ 1,661,633.00<text:s/></text:p>
          </table:table-cell>
          <table:table-cell office:value-type="float" office:value="1728219.48" table:style-name="ce3">
            <text:p><text:s/>$ 1,728,219.48<text:s/></text:p>
          </table:table-cell>
          <table:table-cell office:value-type="float" office:value="2001866.29" table:style-name="ce3">
            <text:p><text:s/>$ 2,001,866.29<text:s/></text:p>
          </table:table-cell>
          <table:table-cell office:value-type="float" office:value="2234991.5299999998" table:style-name="ce3">
            <text:p><text:s/>$ 2,234,991.53<text:s/></text:p>
          </table:table-cell>
          <table:table-cell office:value-type="float" office:value="4673880.24" table:style-name="ce3">
            <text:p><text:s/>$ 4,673,880.24<text:s/></text:p>
          </table:table-cell>
          <table:table-cell office:value-type="float" office:value="1799484.11" table:style-name="ce3">
            <text:p><text:s/>$ 1,799,484.11<text:s/></text:p>
          </table:table-cell>
          <table:table-cell office:value-type="float" office:value="1516674.16" table:style-name="ce3">
            <text:p><text:s/>$ 1,516,674.16<text:s/></text:p>
          </table:table-cell>
          <table:table-cell office:value-type="float" office:value="2407245.2799999998" table:style-name="ce3">
            <text:p><text:s/>$ 2,407,245.28<text:s/></text:p>
          </table:table-cell>
          <table:table-cell office:value-type="float" office:value="1896881.38" table:style-name="ce3">
            <text:p><text:s/>$ 1,896,881.38<text:s/></text:p>
          </table:table-cell>
          <table:table-cell office:value-type="float" office:value="1989218.8" table:style-name="ce3">
            <text:p><text:s/>$ 1,989,218.80<text:s/></text:p>
          </table:table-cell>
          <table:table-cell office:value-type="float" office:value="1899052.07" table:style-name="ce3">
            <text:p><text:s/>$ 1,899,052.07<text:s/></text:p>
          </table:table-cell>
          <table:table-cell office:value-type="float" office:value="3577154.06" table:style-name="ce3">
            <text:p><text:s/>$ 3,577,154.06<text:s/></text:p>
          </table:table-cell>
          <table:table-cell office:value-type="float" office:value="2211616.23" table:style-name="ce3">
            <text:p><text:s/>$ 2,211,616.23<text:s/></text:p>
          </table:table-cell>
          <table:table-cell office:value-type="float" office:value="4011924.72" table:style-name="ce3">
            <text:p><text:s/>$ 4,011,924.72<text:s/></text:p>
          </table:table-cell>
          <table:table-cell office:value-type="float" office:value="2664153.2400000002" table:style-name="ce3">
            <text:p><text:s/>$ 2,664,153.24<text:s/></text:p>
          </table:table-cell>
          <table:table-cell office:value-type="float" office:value="2709384.12" table:style-name="ce3">
            <text:p><text:s/>$ 2,709,384.12<text:s/></text:p>
          </table:table-cell>
          <table:table-cell office:value-type="float" office:value="5122168.3600000003" table:style-name="ce3">
            <text:p><text:s/>$ 5,122,168.36<text:s/></text:p>
          </table:table-cell>
          <table:table-cell office:value-type="float" office:value="1893435.24" table:style-name="ce3">
            <text:p><text:s/>$ 1,893,435.24<text:s/></text:p>
          </table:table-cell>
          <table:table-cell office:value-type="float" office:value="1616702.81" table:style-name="ce3">
            <text:p><text:s/>$ 1,616,702.81<text:s/></text:p>
          </table:table-cell>
          <table:table-cell office:value-type="float" office:value="1896321.27" table:style-name="ce3">
            <text:p><text:s/>$ 1,896,321.27<text:s/></text:p>
          </table:table-cell>
          <table:table-cell office:value-type="float" office:value="2206287.42" table:style-name="ce3">
            <text:p><text:s/>$ 2,206,287.42<text:s/></text:p>
          </table:table-cell>
          <table:table-cell office:value-type="float" office:value="3340130.09" table:style-name="ce3">
            <text:p><text:s/>$ 3,340,130.09<text:s/></text:p>
          </table:table-cell>
          <table:table-cell office:value-type="float" office:value="961304.66" table:style-name="ce3">
            <text:p><text:s/>$ 961,304.66<text:s/></text:p>
          </table:table-cell>
          <table:table-cell office:value-type="float" office:value="3397659.46" table:style-name="ce3">
            <text:p><text:s/>$ 3,397,659.46<text:s/></text:p>
          </table:table-cell>
          <table:table-cell office:value-type="float" office:value="2839634.41" table:style-name="ce3">
            <text:p><text:s/>$ 2,839,634.41<text:s/></text:p>
          </table:table-cell>
          <table:table-cell office:value-type="float" office:value="5103802.5999999996" table:style-name="ce3">
            <text:p><text:s/>$ 5,103,802.60<text:s/></text:p>
          </table:table-cell>
          <table:table-cell office:value-type="float" office:value="3539174.05" table:style-name="ce3">
            <text:p><text:s/>$ 3,539,174.05<text:s/></text:p>
          </table:table-cell>
          <table:table-cell office:value-type="float" office:value="2440119.4300000002" table:style-name="ce3">
            <text:p><text:s/>$ 2,440,119.43<text:s/></text:p>
          </table:table-cell>
          <table:table-cell office:value-type="float" office:value="4908338.84" table:style-name="ce3">
            <text:p><text:s/>$ 4,908,338.84<text:s/></text:p>
          </table:table-cell>
          <table:table-cell office:value-type="float" office:value="2340624.19" table:style-name="ce3">
            <text:p><text:s/>$ 2,340,624.19<text:s/></text:p>
          </table:table-cell>
          <table:table-cell office:value-type="float" office:value="1953554.95" table:style-name="ce3">
            <text:p><text:s/>$ 1,953,554.95<text:s/></text:p>
          </table:table-cell>
          <table:table-cell office:value-type="float" office:value="3014394.93" table:style-name="ce3">
            <text:p><text:s/>$ 3,014,394.93<text:s/></text:p>
          </table:table-cell>
          <table:table-cell office:value-type="float" office:value="2853603.93" table:style-name="ce3">
            <text:p><text:s/>$ 2,853,603.93<text:s/></text:p>
          </table:table-cell>
          <table:table-cell office:value-type="float" office:value="3740325.69" table:style-name="ce3">
            <text:p><text:s/>$ 3,740,325.69<text:s/></text:p>
          </table:table-cell>
          <table:table-cell office:value-type="float" office:value="2545424.92" table:style-name="ce3">
            <text:p><text:s/>$ 2,545,424.92<text:s/></text:p>
          </table:table-cell>
          <table:table-cell office:value-type="float" office:value="3420339.76" table:style-name="ce3">
            <text:p><text:s/>$ 3,420,339.76<text:s/></text:p>
          </table:table-cell>
          <table:table-cell office:value-type="float" office:value="4345256.92" table:style-name="ce3">
            <text:p><text:s/>$ 4,345,256.92<text:s/></text:p>
          </table:table-cell>
          <table:table-cell office:value-type="float" office:value="4534434.16" table:style-name="ce3">
            <text:p><text:s/>$ 4,534,434.16<text:s/></text:p>
          </table:table-cell>
          <table:table-cell office:value-type="float" office:value="4253683.55" table:style-name="ce3">
            <text:p><text:s/>$ 4,253,683.55<text:s/></text:p>
          </table:table-cell>
          <table:table-cell office:value-type="float" office:value="2779181.95" table:style-name="ce3">
            <text:p><text:s/>$ 2,779,181.95<text:s/></text:p>
          </table:table-cell>
          <table:table-cell office:value-type="float" office:value="7981668.8300000001" table:style-name="ce3">
            <text:p><text:s/>$ 7,981,668.83<text:s/></text:p>
          </table:table-cell>
          <table:table-cell office:value-type="float" office:value="2545086.7999999998" table:style-name="ce3">
            <text:p><text:s/>$ 2,545,086.80<text:s/></text:p>
          </table:table-cell>
          <table:table-cell office:value-type="float" office:value="2362702.46" table:style-name="ce3">
            <text:p><text:s/>$ 2,362,702.46<text:s/></text:p>
          </table:table-cell>
          <table:table-cell office:value-type="float" office:value="4277113.58" table:style-name="ce3">
            <text:p><text:s/>$ 4,277,113.58<text:s/></text:p>
          </table:table-cell>
          <table:table-cell office:value-type="float" office:value="2617817.35" table:style-name="ce3">
            <text:p><text:s/>$ 2,617,817.35<text:s/></text:p>
          </table:table-cell>
          <table:table-cell office:value-type="float" office:value="6091982.8099999996" table:style-name="ce3">
            <text:p><text:s/>$ 6,091,982.81<text:s/></text:p>
          </table:table-cell>
          <table:table-cell office:value-type="float" office:value="5484352.6100000003" table:style-name="ce3">
            <text:p><text:s/>$ 5,484,352.61<text:s/></text:p>
          </table:table-cell>
          <table:table-cell office:value-type="float" office:value="3489627.95" table:style-name="ce3">
            <text:p><text:s/>$ 3,489,627.95<text:s/></text:p>
          </table:table-cell>
          <table:table-cell office:value-type="float" office:value="3966339.31" table:style-name="ce3">
            <text:p><text:s/>$ 3,966,339.31<text:s/></text:p>
          </table:table-cell>
          <table:table-cell office:value-type="float" office:value="7931695.6100000003" table:style-name="ce3">
            <text:p><text:s/>$ 7,931,695.61<text:s/></text:p>
          </table:table-cell>
          <table:table-cell office:value-type="float" office:value="7985824.9900000002" table:style-name="ce3">
            <text:p><text:s/>$ 7,985,824.99<text:s/></text:p>
          </table:table-cell>
          <table:table-cell office:value-type="float" office:value="8986640.3000000007" table:style-name="ce3">
            <text:p><text:s/>$ 8,986,640.30<text:s/></text:p>
          </table:table-cell>
          <table:table-cell office:value-type="float" office:value="11096697.630000001" table:style-name="ce3">
            <text:p><text:s/>$ 11,096,697.63<text:s/></text:p>
          </table:table-cell>
          <table:table-cell office:value-type="float" office:value="6973295.71" table:style-name="ce3">
            <text:p><text:s/>$ 6,973,295.71<text:s/></text:p>
          </table:table-cell>
          <table:table-cell office:value-type="float" office:value="5900887.2000000002" table:style-name="ce3">
            <text:p><text:s/>$ 5,900,887.20<text:s/></text:p>
          </table:table-cell>
          <table:table-cell office:value-type="float" office:value="7394152.1699999999" table:style-name="ce3">
            <text:p><text:s/>$ 7,394,152.17<text:s/></text:p>
          </table:table-cell>
          <table:table-cell office:value-type="float" office:value="7250728.2599999998" table:style-name="ce3">
            <text:p><text:s/>$ 7,250,728.26<text:s/></text:p>
          </table:table-cell>
          <table:table-cell office:value-type="float" office:value="8291704.25" table:style-name="ce3">
            <text:p><text:s/>$ 8,291,704.25<text:s/></text:p>
          </table:table-cell>
          <table:table-cell office:value-type="float" office:value="7130318.8799999999" table:style-name="ce3">
            <text:p><text:s/>$ 7,130,318.88<text:s/></text:p>
          </table:table-cell>
          <table:table-cell office:value-type="float" office:value="8018173.96" table:style-name="ce3">
            <text:p><text:s/>$ 8,018,173.96<text:s/></text:p>
          </table:table-cell>
          <table:table-cell office:value-type="float" office:value="11702343.029999999" table:style-name="ce3">
            <text:p><text:s/>$ 11,702,343.03<text:s/></text:p>
          </table:table-cell>
          <table:table-cell office:value-type="float" office:value="15920217.619999999" table:style-name="ce3">
            <text:p><text:s/>$ 15,920,217.62<text:s/></text:p>
          </table:table-cell>
          <table:table-cell office:value-type="float" office:value="9196099.8300000001" table:style-name="ce3">
            <text:p><text:s/>$ 9,196,099.83<text:s/></text:p>
          </table:table-cell>
          <table:table-cell office:value-type="float" office:value="10911362.17" table:style-name="ce3">
            <text:p><text:s/>$ 10,911,362.17<text:s/></text:p>
          </table:table-cell>
          <table:table-cell office:value-type="float" office:value="19240972.989999998" table:style-name="ce3">
            <text:p><text:s/>$ 19,240,972.99<text:s/></text:p>
          </table:table-cell>
          <table:table-cell office:value-type="float" office:value="10903058.17" table:style-name="ce3">
            <text:p><text:s/>$ 10,903,058.17<text:s/></text:p>
          </table:table-cell>
          <table:table-cell office:value-type="float" office:value="9218272.2799999993" table:style-name="ce3">
            <text:p><text:s/>$ 9,218,272.28<text:s/></text:p>
          </table:table-cell>
          <table:table-cell office:value-type="float" office:value="15393699.699999999" table:style-name="ce3">
            <text:p><text:s/>$ 15,393,699.70<text:s/></text:p>
          </table:table-cell>
          <table:table-cell office:value-type="float" office:value="13120689.24" table:style-name="ce3">
            <text:p><text:s/>$ 13,120,689.24<text:s/></text:p>
          </table:table-cell>
          <table:table-cell office:value-type="float" office:value="14531518.359999999" table:style-name="ce3">
            <text:p><text:s/>$ 14,531,518.36<text:s/></text:p>
          </table:table-cell>
          <table:table-cell office:value-type="float" office:value="15928168.83" table:style-name="ce3">
            <text:p><text:s/>$ 15,928,168.83<text:s/></text:p>
          </table:table-cell>
          <table:table-cell office:value-type="float" office:value="20909957.23" table:style-name="ce3">
            <text:p><text:s/>$ 20,909,957.23<text:s/></text:p>
          </table:table-cell>
          <table:table-cell office:value-type="float" office:value="16378515.109999999" table:style-name="ce3">
            <text:p><text:s/>$ 16,378,515.11<text:s/></text:p>
          </table:table-cell>
          <table:table-cell office:value-type="float" office:value="18657932.190000001" table:style-name="ce3">
            <text:p><text:s/>$ 18,657,932.19<text:s/></text:p>
          </table:table-cell>
          <table:table-cell office:value-type="float" office:value="18543657.129999999" table:style-name="ce3">
            <text:p><text:s/>$ 18,543,657.13<text:s/></text:p>
          </table:table-cell>
          <table:table-cell office:value-type="float" office:value="19021453.899999999" table:style-name="ce3">
            <text:p><text:s/>$ 19,021,453.90<text:s/></text:p>
          </table:table-cell>
          <table:table-cell office:value-type="float" office:value="22179565.100000001" table:style-name="ce3">
            <text:p><text:s/>$ 22,179,565.10<text:s/></text:p>
          </table:table-cell>
          <table:table-cell office:value-type="float" office:value="18156724.879999999" table:style-name="ce3">
            <text:p><text:s/>$ 18,156,724.88<text:s/></text:p>
          </table:table-cell>
          <table:table-cell office:value-type="float" office:value="16552687.039999999" table:style-name="ce3">
            <text:p><text:s/>$ 16,552,687.04<text:s/></text:p>
          </table:table-cell>
          <table:table-cell office:value-type="float" office:value="19338691.379999999" table:style-name="ce3">
            <text:p><text:s/>$ 19,338,691.38<text:s/></text:p>
          </table:table-cell>
          <table:table-cell office:value-type="float" office:value="21299842.140000001" table:style-name="ce3">
            <text:p><text:s/>$ 21,299,842.14<text:s/></text:p>
          </table:table-cell>
          <table:table-cell office:value-type="float" office:value="27796148.969999999" table:style-name="ce3">
            <text:p><text:s/>$ 27,796,148.97<text:s/></text:p>
          </table:table-cell>
          <table:table-cell office:value-type="float" office:value="26565719.850000001" table:style-name="ce3">
            <text:p><text:s/>$ 26,565,719.85<text:s/></text:p>
          </table:table-cell>
          <table:table-cell office:value-type="float" office:value="38760274.530000001" table:style-name="ce3">
            <text:p><text:s/>$ 38,760,274.53<text:s/></text:p>
          </table:table-cell>
          <table:table-cell office:value-type="float" office:value="28169637.43" table:style-name="ce3">
            <text:p><text:s/>$ 28,169,637.43<text:s/></text:p>
          </table:table-cell>
          <table:table-cell office:value-type="float" office:value="41290847.990000002" table:style-name="ce3">
            <text:p><text:s/>$ 41,290,847.99<text:s/></text:p>
          </table:table-cell>
          <table:table-cell office:value-type="float" office:value="29859704.699999999" table:style-name="ce3">
            <text:p><text:s/>$ 29,859,704.70<text:s/></text:p>
          </table:table-cell>
          <table:table-cell office:value-type="float" office:value="29820432.300000001" table:style-name="ce3">
            <text:p><text:s/>$ 29,820,432.30<text:s/></text:p>
          </table:table-cell>
          <table:table-cell office:value-type="float" office:value="40186148.759999998" table:style-name="ce3">
            <text:p><text:s/>$ 40,186,148.76<text:s/></text:p>
          </table:table-cell>
          <table:table-cell office:value-type="float" office:value="24840462.23" table:style-name="ce3">
            <text:p><text:s/>$ 24,840,462.23<text:s/></text:p>
          </table:table-cell>
          <table:table-cell office:value-type="float" office:value="25353090.510000002" table:style-name="ce3">
            <text:p><text:s/>$ 25,353,090.51<text:s/></text:p>
          </table:table-cell>
          <table:table-cell office:value-type="float" office:value="24872451.93" table:style-name="ce3">
            <text:p><text:s/>$ 24,872,451.93<text:s/></text:p>
          </table:table-cell>
          <table:table-cell office:value-type="float" office:value="23292376.489999998" table:style-name="ce3">
            <text:p><text:s/>$ 23,292,376.49<text:s/></text:p>
          </table:table-cell>
          <table:table-cell office:value-type="float" office:value="33131812.370000001" table:style-name="ce3">
            <text:p><text:s/>$ 33,131,812.3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4">
            <text:p>SERVICIOS NO PERSONALES</text:p>
          </table:table-cell>
          <table:table-cell office:value-type="float" office:value="2" table:style-name="ce4">
            <text:p>2</text:p>
          </table:table-cell>
          <table:table-cell office:value-type="string" table:style-name="ce16">
            <text:p>ALQUILERES Y DERECHOS</text:p>
          </table:table-cell>
          <table:table-cell office:value-type="string" table:style-name="ce20">
            <text:p>Alquileres y derechos</text:p>
          </table:table-cell>
          <table:table-cell office:value-type="float" office:value="56373.72" table:style-name="ce18">
            <text:p><text:s/>$ 56,373.72<text:s/></text:p>
          </table:table-cell>
          <table:table-cell office:value-type="float" office:value="59818.5" table:style-name="ce3">
            <text:p><text:s/>$ 59,818.50<text:s/></text:p>
          </table:table-cell>
          <table:table-cell office:value-type="float" office:value="62028.32" table:style-name="ce3">
            <text:p><text:s/>$ 62,028.32<text:s/></text:p>
          </table:table-cell>
          <table:table-cell office:value-type="float" office:value="125998.22" table:style-name="ce3">
            <text:p><text:s/>$ 125,998.22<text:s/></text:p>
          </table:table-cell>
          <table:table-cell office:value-type="float" office:value="109579.14" table:style-name="ce3">
            <text:p><text:s/>$ 109,579.14<text:s/></text:p>
          </table:table-cell>
          <table:table-cell office:value-type="float" office:value="153366.25" table:style-name="ce3">
            <text:p><text:s/>$ 153,366.25<text:s/></text:p>
          </table:table-cell>
          <table:table-cell office:value-type="float" office:value="151031.98000000001" table:style-name="ce3">
            <text:p><text:s/>$ 151,031.98<text:s/></text:p>
          </table:table-cell>
          <table:table-cell office:value-type="float" office:value="136916.32999999999" table:style-name="ce3">
            <text:p><text:s/>$ 136,916.33<text:s/></text:p>
          </table:table-cell>
          <table:table-cell office:value-type="float" office:value="100784.95" table:style-name="ce3">
            <text:p><text:s/>$ 100,784.95<text:s/></text:p>
          </table:table-cell>
          <table:table-cell office:value-type="float" office:value="107035.71" table:style-name="ce3">
            <text:p><text:s/>$ 107,035.71<text:s/></text:p>
          </table:table-cell>
          <table:table-cell office:value-type="float" office:value="123798.81" table:style-name="ce3">
            <text:p><text:s/>$ 123,798.81<text:s/></text:p>
          </table:table-cell>
          <table:table-cell office:value-type="float" office:value="165951.04999999999" table:style-name="ce3">
            <text:p><text:s/>$ 165,951.05<text:s/></text:p>
          </table:table-cell>
          <table:table-cell office:value-type="float" office:value="63763.9" table:style-name="ce3">
            <text:p><text:s/>$ 63,763.90<text:s/></text:p>
          </table:table-cell>
          <table:table-cell office:value-type="float" office:value="90414.39" table:style-name="ce3">
            <text:p><text:s/>$ 90,414.39<text:s/></text:p>
          </table:table-cell>
          <table:table-cell office:value-type="float" office:value="157304.01999999999" table:style-name="ce3">
            <text:p><text:s/>$ 157,304.02<text:s/></text:p>
          </table:table-cell>
          <table:table-cell office:value-type="float" office:value="65456.53" table:style-name="ce3">
            <text:p><text:s/>$ 65,456.53<text:s/></text:p>
          </table:table-cell>
          <table:table-cell office:value-type="float" office:value="143415.07999999999" table:style-name="ce3">
            <text:p><text:s/>$ 143,415.08<text:s/></text:p>
          </table:table-cell>
          <table:table-cell office:value-type="float" office:value="117820.13" table:style-name="ce3">
            <text:p><text:s/>$ 117,820.13<text:s/></text:p>
          </table:table-cell>
          <table:table-cell office:value-type="float" office:value="175745.64" table:style-name="ce3">
            <text:p><text:s/>$ 175,745.64<text:s/></text:p>
          </table:table-cell>
          <table:table-cell office:value-type="float" office:value="145371.88" table:style-name="ce3">
            <text:p><text:s/>$ 145,371.88<text:s/></text:p>
          </table:table-cell>
          <table:table-cell office:value-type="float" office:value="170124.69" table:style-name="ce3">
            <text:p><text:s/>$ 170,124.69<text:s/></text:p>
          </table:table-cell>
          <table:table-cell office:value-type="float" office:value="229358.44" table:style-name="ce3">
            <text:p><text:s/>$ 229,358.44<text:s/></text:p>
          </table:table-cell>
          <table:table-cell office:value-type="float" office:value="118979.34" table:style-name="ce3">
            <text:p><text:s/>$ 118,979.34<text:s/></text:p>
          </table:table-cell>
          <table:table-cell office:value-type="float" office:value="207094.38" table:style-name="ce3">
            <text:p><text:s/>$ 207,094.38<text:s/></text:p>
          </table:table-cell>
          <table:table-cell office:value-type="float" office:value="68271.64" table:style-name="ce3">
            <text:p><text:s/>$ 68,271.64<text:s/></text:p>
          </table:table-cell>
          <table:table-cell office:value-type="float" office:value="262964.28000000003" table:style-name="ce3">
            <text:p><text:s/>$ 262,964.28<text:s/></text:p>
          </table:table-cell>
          <table:table-cell office:value-type="float" office:value="207209.91" table:style-name="ce3">
            <text:p><text:s/>$ 207,209.91<text:s/></text:p>
          </table:table-cell>
          <table:table-cell office:value-type="float" office:value="100795.57" table:style-name="ce3">
            <text:p><text:s/>$ 100,795.57<text:s/></text:p>
          </table:table-cell>
          <table:table-cell office:value-type="float" office:value="128649.47" table:style-name="ce3">
            <text:p><text:s/>$ 128,649.47<text:s/></text:p>
          </table:table-cell>
          <table:table-cell office:value-type="float" office:value="211175.64" table:style-name="ce3">
            <text:p><text:s/>$ 211,175.64<text:s/></text:p>
          </table:table-cell>
          <table:table-cell office:value-type="float" office:value="132172.29" table:style-name="ce3">
            <text:p><text:s/>$ 132,172.29<text:s/></text:p>
          </table:table-cell>
          <table:table-cell office:value-type="float" office:value="98577.58" table:style-name="ce3">
            <text:p><text:s/>$ 98,577.58<text:s/></text:p>
          </table:table-cell>
          <table:table-cell office:value-type="float" office:value="174797.64" table:style-name="ce3">
            <text:p><text:s/>$ 174,797.64<text:s/></text:p>
          </table:table-cell>
          <table:table-cell office:value-type="float" office:value="109478.31" table:style-name="ce3">
            <text:p><text:s/>$ 109,478.31<text:s/></text:p>
          </table:table-cell>
          <table:table-cell office:value-type="float" office:value="371241.14" table:style-name="ce3">
            <text:p><text:s/>$ 371,241.14<text:s/></text:p>
          </table:table-cell>
          <table:table-cell office:value-type="float" office:value="162296.23000000001" table:style-name="ce3">
            <text:p><text:s/>$ 162,296.23<text:s/></text:p>
          </table:table-cell>
          <table:table-cell office:value-type="float" office:value="169625.78" table:style-name="ce3">
            <text:p><text:s/>$ 169,625.78<text:s/></text:p>
          </table:table-cell>
          <table:table-cell office:value-type="float" office:value="144152.51999999999" table:style-name="ce3">
            <text:p><text:s/>$ 144,152.52<text:s/></text:p>
          </table:table-cell>
          <table:table-cell office:value-type="float" office:value="508392.04" table:style-name="ce3">
            <text:p><text:s/>$ 508,392.04<text:s/></text:p>
          </table:table-cell>
          <table:table-cell office:value-type="float" office:value="214427.69" table:style-name="ce3">
            <text:p><text:s/>$ 214,427.69<text:s/></text:p>
          </table:table-cell>
          <table:table-cell office:value-type="float" office:value="167517.75" table:style-name="ce3">
            <text:p><text:s/>$ 167,517.75<text:s/></text:p>
          </table:table-cell>
          <table:table-cell office:value-type="float" office:value="111067.81" table:style-name="ce3">
            <text:p><text:s/>$ 111,067.81<text:s/></text:p>
          </table:table-cell>
          <table:table-cell office:value-type="float" office:value="117831.5" table:style-name="ce3">
            <text:p><text:s/>$ 117,831.50<text:s/></text:p>
          </table:table-cell>
          <table:table-cell office:value-type="float" office:value="148421.73000000001" table:style-name="ce3">
            <text:p><text:s/>$ 148,421.73<text:s/></text:p>
          </table:table-cell>
          <table:table-cell office:value-type="float" office:value="167287.82999999999" table:style-name="ce3">
            <text:p><text:s/>$ 167,287.83<text:s/></text:p>
          </table:table-cell>
          <table:table-cell office:value-type="float" office:value="267209.43" table:style-name="ce3">
            <text:p><text:s/>$ 267,209.43<text:s/></text:p>
          </table:table-cell>
          <table:table-cell office:value-type="float" office:value="137173.71" table:style-name="ce3">
            <text:p><text:s/>$ 137,173.71<text:s/></text:p>
          </table:table-cell>
          <table:table-cell office:value-type="float" office:value="339827.05" table:style-name="ce3">
            <text:p><text:s/>$ 339,827.05<text:s/></text:p>
          </table:table-cell>
          <table:table-cell office:value-type="float" office:value="151747.26" table:style-name="ce3">
            <text:p><text:s/>$ 151,747.26<text:s/></text:p>
          </table:table-cell>
          <table:table-cell office:value-type="float" office:value="282828.87" table:style-name="ce3">
            <text:p><text:s/>$ 282,828.87<text:s/></text:p>
          </table:table-cell>
          <table:table-cell office:value-type="float" office:value="165530.59" table:style-name="ce3">
            <text:p><text:s/>$ 165,530.59<text:s/></text:p>
          </table:table-cell>
          <table:table-cell office:value-type="float" office:value="171242.46" table:style-name="ce3">
            <text:p><text:s/>$ 171,242.46<text:s/></text:p>
          </table:table-cell>
          <table:table-cell office:value-type="float" office:value="177857.31" table:style-name="ce3">
            <text:p><text:s/>$ 177,857.31<text:s/></text:p>
          </table:table-cell>
          <table:table-cell office:value-type="float" office:value="225396.38" table:style-name="ce3">
            <text:p><text:s/>$ 225,396.38<text:s/></text:p>
          </table:table-cell>
          <table:table-cell office:value-type="float" office:value="375460.53" table:style-name="ce3">
            <text:p><text:s/>$ 375,460.53<text:s/></text:p>
          </table:table-cell>
          <table:table-cell office:value-type="float" office:value="358944.05" table:style-name="ce3">
            <text:p><text:s/>$ 358,944.05<text:s/></text:p>
          </table:table-cell>
          <table:table-cell office:value-type="float" office:value="261836.25" table:style-name="ce3">
            <text:p><text:s/>$ 261,836.25<text:s/></text:p>
          </table:table-cell>
          <table:table-cell office:value-type="float" office:value="407402.34" table:style-name="ce3">
            <text:p><text:s/>$ 407,402.34<text:s/></text:p>
          </table:table-cell>
          <table:table-cell office:value-type="float" office:value="355890.64" table:style-name="ce3">
            <text:p><text:s/>$ 355,890.64<text:s/></text:p>
          </table:table-cell>
          <table:table-cell office:value-type="float" office:value="875491.46" table:style-name="ce3">
            <text:p><text:s/>$ 875,491.46<text:s/></text:p>
          </table:table-cell>
          <table:table-cell office:value-type="float" office:value="343401.95" table:style-name="ce3">
            <text:p><text:s/>$ 343,401.95<text:s/></text:p>
          </table:table-cell>
          <table:table-cell office:value-type="float" office:value="332816.09999999998" table:style-name="ce3">
            <text:p><text:s/>$ 332,816.10<text:s/></text:p>
          </table:table-cell>
          <table:table-cell office:value-type="float" office:value="244220.82" table:style-name="ce3">
            <text:p><text:s/>$ 244,220.82<text:s/></text:p>
          </table:table-cell>
          <table:table-cell office:value-type="float" office:value="759963.44" table:style-name="ce3">
            <text:p><text:s/>$ 759,963.44<text:s/></text:p>
          </table:table-cell>
          <table:table-cell office:value-type="float" office:value="1138393.6499999999" table:style-name="ce3">
            <text:p><text:s/>$ 1,138,393.65<text:s/></text:p>
          </table:table-cell>
          <table:table-cell office:value-type="float" office:value="496237.36" table:style-name="ce3">
            <text:p><text:s/>$ 496,237.36<text:s/></text:p>
          </table:table-cell>
          <table:table-cell office:value-type="float" office:value="430066.96" table:style-name="ce3">
            <text:p><text:s/>$ 430,066.96<text:s/></text:p>
          </table:table-cell>
          <table:table-cell office:value-type="float" office:value="883345.89" table:style-name="ce3">
            <text:p><text:s/>$ 883,345.89<text:s/></text:p>
          </table:table-cell>
          <table:table-cell office:value-type="float" office:value="763561.5" table:style-name="ce3">
            <text:p><text:s/>$ 763,561.50<text:s/></text:p>
          </table:table-cell>
          <table:table-cell office:value-type="float" office:value="475363.31" table:style-name="ce3">
            <text:p><text:s/>$ 475,363.31<text:s/></text:p>
          </table:table-cell>
          <table:table-cell office:value-type="float" office:value="397275.7" table:style-name="ce3">
            <text:p><text:s/>$ 397,275.70<text:s/></text:p>
          </table:table-cell>
          <table:table-cell office:value-type="float" office:value="622519.74" table:style-name="ce3">
            <text:p><text:s/>$ 622,519.74<text:s/></text:p>
          </table:table-cell>
          <table:table-cell office:value-type="float" office:value="237066.22" table:style-name="ce3">
            <text:p><text:s/>$ 237,066.22<text:s/></text:p>
          </table:table-cell>
          <table:table-cell office:value-type="float" office:value="649156" table:style-name="ce3">
            <text:p><text:s/>$ 649,156.00<text:s/></text:p>
          </table:table-cell>
          <table:table-cell office:value-type="float" office:value="540981.44999999995" table:style-name="ce3">
            <text:p><text:s/>$ 540,981.45<text:s/></text:p>
          </table:table-cell>
          <table:table-cell office:value-type="float" office:value="472309.52" table:style-name="ce3">
            <text:p><text:s/>$ 472,309.52<text:s/></text:p>
          </table:table-cell>
          <table:table-cell office:value-type="float" office:value="547411.21" table:style-name="ce3">
            <text:p><text:s/>$ 547,411.21<text:s/></text:p>
          </table:table-cell>
          <table:table-cell office:value-type="float" office:value="953171.7" table:style-name="ce3">
            <text:p><text:s/>$ 953,171.70<text:s/></text:p>
          </table:table-cell>
          <table:table-cell office:value-type="float" office:value="967433.09" table:style-name="ce3">
            <text:p><text:s/>$ 967,433.09<text:s/></text:p>
          </table:table-cell>
          <table:table-cell office:value-type="float" office:value="950756.39" table:style-name="ce3">
            <text:p><text:s/>$ 950,756.39<text:s/></text:p>
          </table:table-cell>
          <table:table-cell office:value-type="float" office:value="684136.94" table:style-name="ce3">
            <text:p><text:s/>$ 684,136.94<text:s/></text:p>
          </table:table-cell>
          <table:table-cell office:value-type="float" office:value="880492.26" table:style-name="ce3">
            <text:p><text:s/>$ 880,492.26<text:s/></text:p>
          </table:table-cell>
          <table:table-cell office:value-type="float" office:value="307917.92" table:style-name="ce3">
            <text:p><text:s/>$ 307,917.92<text:s/></text:p>
          </table:table-cell>
          <table:table-cell office:value-type="float" office:value="2546750.91" table:style-name="ce3">
            <text:p><text:s/>$ 2,546,750.91<text:s/></text:p>
          </table:table-cell>
          <table:table-cell office:value-type="float" office:value="523794.21" table:style-name="ce3">
            <text:p><text:s/>$ 523,794.21<text:s/></text:p>
          </table:table-cell>
          <table:table-cell office:value-type="float" office:value="1184031.18" table:style-name="ce3">
            <text:p><text:s/>$ 1,184,031.18<text:s/></text:p>
          </table:table-cell>
          <table:table-cell office:value-type="float" office:value="962013.56" table:style-name="ce3">
            <text:p><text:s/>$ 962,013.56<text:s/></text:p>
          </table:table-cell>
          <table:table-cell office:value-type="float" office:value="885858.4" table:style-name="ce3">
            <text:p><text:s/>$ 885,858.40<text:s/></text:p>
          </table:table-cell>
          <table:table-cell office:value-type="float" office:value="334089.39" table:style-name="ce3">
            <text:p><text:s/>$ 334,089.39<text:s/></text:p>
          </table:table-cell>
          <table:table-cell office:value-type="float" office:value="1423571.79" table:style-name="ce3">
            <text:p><text:s/>$ 1,423,571.79<text:s/></text:p>
          </table:table-cell>
          <table:table-cell office:value-type="float" office:value="977975.06" table:style-name="ce3">
            <text:p><text:s/>$ 977,975.06<text:s/></text:p>
          </table:table-cell>
          <table:table-cell office:value-type="float" office:value="845611.78" table:style-name="ce3">
            <text:p><text:s/>$ 845,611.78<text:s/></text:p>
          </table:table-cell>
          <table:table-cell office:value-type="float" office:value="975312.48" table:style-name="ce3">
            <text:p><text:s/>$ 975,312.48<text:s/></text:p>
          </table:table-cell>
          <table:table-cell office:value-type="float" office:value="1271075.6499999999" table:style-name="ce3">
            <text:p><text:s/>$ 1,271,075.65<text:s/></text:p>
          </table:table-cell>
          <table:table-cell office:value-type="float" office:value="1327451.8500000001" table:style-name="ce3">
            <text:p><text:s/>$ 1,327,451.85<text:s/></text:p>
          </table:table-cell>
          <table:table-cell office:value-type="float" office:value="1675234.92" table:style-name="ce3">
            <text:p><text:s/>$ 1,675,234.92<text:s/></text:p>
          </table:table-cell>
          <table:table-cell office:value-type="float" office:value="397097.71" table:style-name="ce3">
            <text:p><text:s/>$ 397,097.71<text:s/></text:p>
          </table:table-cell>
          <table:table-cell office:value-type="float" office:value="1430164.22" table:style-name="ce3">
            <text:p><text:s/>$ 1,430,164.22<text:s/></text:p>
          </table:table-cell>
          <table:table-cell office:value-type="float" office:value="804227.57" table:style-name="ce3">
            <text:p><text:s/>$ 804,227.57<text:s/></text:p>
          </table:table-cell>
          <table:table-cell office:value-type="float" office:value="1028984.08" table:style-name="ce3">
            <text:p><text:s/>$ 1,028,984.08<text:s/></text:p>
          </table:table-cell>
          <table:table-cell office:value-type="float" office:value="868820.2" table:style-name="ce3">
            <text:p><text:s/>$ 868,820.20<text:s/></text:p>
          </table:table-cell>
          <table:table-cell office:value-type="float" office:value="979071.3" table:style-name="ce3">
            <text:p><text:s/>$ 979,071.30<text:s/></text:p>
          </table:table-cell>
          <table:table-cell office:value-type="float" office:value="2310510.75" table:style-name="ce3">
            <text:p><text:s/>$ 2,310,510.75<text:s/></text:p>
          </table:table-cell>
          <table:table-cell office:value-type="float" office:value="1072031.83" table:style-name="ce3">
            <text:p><text:s/>$ 1,072,031.83<text:s/></text:p>
          </table:table-cell>
          <table:table-cell office:value-type="float" office:value="869079.36" table:style-name="ce3">
            <text:p><text:s/>$ 869,079.36<text:s/></text:p>
          </table:table-cell>
          <table:table-cell office:value-type="float" office:value="792929" table:style-name="ce3">
            <text:p><text:s/>$ 792,929.00<text:s/></text:p>
          </table:table-cell>
          <table:table-cell office:value-type="float" office:value="1312148.55" table:style-name="ce3">
            <text:p><text:s/>$ 1,312,148.55<text:s/></text:p>
          </table:table-cell>
          <table:table-cell office:value-type="float" office:value="1870752.29" table:style-name="ce3">
            <text:p><text:s/>$ 1,870,752.29<text:s/></text:p>
          </table:table-cell>
          <table:table-cell office:value-type="float" office:value="141225.04" table:style-name="ce3">
            <text:p><text:s/>$ 141,225.04<text:s/></text:p>
          </table:table-cell>
          <table:table-cell office:value-type="float" office:value="108649.72" table:style-name="ce3">
            <text:p><text:s/>$ 108,649.72<text:s/></text:p>
          </table:table-cell>
          <table:table-cell office:value-type="float" office:value="1341502.24" table:style-name="ce3">
            <text:p><text:s/>$ 1,341,502.24<text:s/></text:p>
          </table:table-cell>
          <table:table-cell office:value-type="float" office:value="1158775.8600000001" table:style-name="ce3">
            <text:p><text:s/>$ 1,158,775.86<text:s/></text:p>
          </table:table-cell>
          <table:table-cell office:value-type="float" office:value="1570943.56" table:style-name="ce3">
            <text:p><text:s/>$ 1,570,943.56<text:s/></text:p>
          </table:table-cell>
          <table:table-cell office:value-type="float" office:value="1355341.65" table:style-name="ce3">
            <text:p><text:s/>$ 1,355,341.65<text:s/></text:p>
          </table:table-cell>
          <table:table-cell office:value-type="float" office:value="1610150.43" table:style-name="ce3">
            <text:p><text:s/>$ 1,610,150.43<text:s/></text:p>
          </table:table-cell>
          <table:table-cell office:value-type="float" office:value="1130130.67" table:style-name="ce3">
            <text:p><text:s/>$ 1,130,130.67<text:s/></text:p>
          </table:table-cell>
          <table:table-cell office:value-type="float" office:value="653112.94999999995" table:style-name="ce3">
            <text:p><text:s/>$ 653,112.95<text:s/></text:p>
          </table:table-cell>
          <table:table-cell office:value-type="float" office:value="533205.47" table:style-name="ce3">
            <text:p><text:s/>$ 533,205.47<text:s/></text:p>
          </table:table-cell>
          <table:table-cell office:value-type="float" office:value="3147317.91" table:style-name="ce3">
            <text:p><text:s/>$ 3,147,317.91<text:s/></text:p>
          </table:table-cell>
          <table:table-cell office:value-type="float" office:value="2158522.36" table:style-name="ce3">
            <text:p><text:s/>$ 2,158,522.36<text:s/></text:p>
          </table:table-cell>
          <table:table-cell office:value-type="float" office:value="51786.51" table:style-name="ce3">
            <text:p><text:s/>$ 51,786.51<text:s/></text:p>
          </table:table-cell>
          <table:table-cell office:value-type="float" office:value="439104.94" table:style-name="ce3">
            <text:p><text:s/>$ 439,104.94<text:s/></text:p>
          </table:table-cell>
          <table:table-cell office:value-type="float" office:value="312027.65000000002" table:style-name="ce3">
            <text:p><text:s/>$ 312,027.65<text:s/></text:p>
          </table:table-cell>
          <table:table-cell office:value-type="float" office:value="687826.89" table:style-name="ce3">
            <text:p><text:s/>$ 687,826.89<text:s/></text:p>
          </table:table-cell>
          <table:table-cell office:value-type="float" office:value="2926590.13" table:style-name="ce3">
            <text:p><text:s/>$ 2,926,590.13<text:s/></text:p>
          </table:table-cell>
          <table:table-cell office:value-type="float" office:value="1104483.8799999999" table:style-name="ce3">
            <text:p><text:s/>$ 1,104,483.88<text:s/></text:p>
          </table:table-cell>
          <table:table-cell office:value-type="float" office:value="875795.3" table:style-name="ce3">
            <text:p><text:s/>$ 875,795.30<text:s/></text:p>
          </table:table-cell>
          <table:table-cell office:value-type="float" office:value="479231.57" table:style-name="ce3">
            <text:p><text:s/>$ 479,231.57<text:s/></text:p>
          </table:table-cell>
          <table:table-cell office:value-type="float" office:value="1542561.46" table:style-name="ce3">
            <text:p><text:s/>$ 1,542,561.46<text:s/></text:p>
          </table:table-cell>
          <table:table-cell office:value-type="float" office:value="681018.39" table:style-name="ce3">
            <text:p><text:s/>$ 681,018.39<text:s/></text:p>
          </table:table-cell>
          <table:table-cell office:value-type="float" office:value="1019607.25" table:style-name="ce3">
            <text:p><text:s/>$ 1,019,607.25<text:s/></text:p>
          </table:table-cell>
          <table:table-cell office:value-type="float" office:value="5460924.71" table:style-name="ce3">
            <text:p><text:s/>$ 5,460,924.71<text:s/></text:p>
          </table:table-cell>
          <table:table-cell office:value-type="float" office:value="321176.57" table:style-name="ce3">
            <text:p><text:s/>$ 321,176.57<text:s/></text:p>
          </table:table-cell>
          <table:table-cell office:value-type="float" office:value="330203.59999999998" table:style-name="ce3">
            <text:p><text:s/>$ 330,203.60<text:s/></text:p>
          </table:table-cell>
          <table:table-cell office:value-type="float" office:value="713154.98" table:style-name="ce3">
            <text:p><text:s/>$ 713,154.98<text:s/></text:p>
          </table:table-cell>
          <table:table-cell office:value-type="float" office:value="2025384.66" table:style-name="ce3">
            <text:p><text:s/>$ 2,025,384.66<text:s/></text:p>
          </table:table-cell>
          <table:table-cell office:value-type="float" office:value="1512998.33" table:style-name="ce3">
            <text:p><text:s/>$ 1,512,998.33<text:s/></text:p>
          </table:table-cell>
          <table:table-cell office:value-type="float" office:value="2558703.23" table:style-name="ce3">
            <text:p><text:s/>$ 2,558,703.23<text:s/></text:p>
          </table:table-cell>
          <table:table-cell office:value-type="float" office:value="785136.09" table:style-name="ce3">
            <text:p><text:s/>$ 785,136.09<text:s/></text:p>
          </table:table-cell>
          <table:table-cell office:value-type="float" office:value="753836.22" table:style-name="ce3">
            <text:p><text:s/>$ 753,836.22<text:s/></text:p>
          </table:table-cell>
          <table:table-cell office:value-type="float" office:value="1611656.56" table:style-name="ce3">
            <text:p><text:s/>$ 1,611,656.56<text:s/></text:p>
          </table:table-cell>
          <table:table-cell office:value-type="float" office:value="2760951.76" table:style-name="ce3">
            <text:p><text:s/>$ 2,760,951.76<text:s/></text:p>
          </table:table-cell>
          <table:table-cell office:value-type="float" office:value="1004934.22" table:style-name="ce3">
            <text:p><text:s/>$ 1,004,934.22<text:s/></text:p>
          </table:table-cell>
          <table:table-cell office:value-type="float" office:value="2851212.23" table:style-name="ce3">
            <text:p><text:s/>$ 2,851,212.23<text:s/></text:p>
          </table:table-cell>
          <table:table-cell office:value-type="float" office:value="395202.5" table:style-name="ce3">
            <text:p><text:s/>$ 395,202.50<text:s/></text:p>
          </table:table-cell>
          <table:table-cell office:value-type="float" office:value="1517585.03" table:style-name="ce3">
            <text:p><text:s/>$ 1,517,585.03<text:s/></text:p>
          </table:table-cell>
          <table:table-cell office:value-type="float" office:value="1108245.18" table:style-name="ce3">
            <text:p><text:s/>$ 1,108,245.18<text:s/></text:p>
          </table:table-cell>
          <table:table-cell office:value-type="float" office:value="1280569.1599999999" table:style-name="ce3">
            <text:p><text:s/>$ 1,280,569.16<text:s/></text:p>
          </table:table-cell>
          <table:table-cell office:value-type="float" office:value="2672837.52" table:style-name="ce3">
            <text:p><text:s/>$ 2,672,837.52<text:s/></text:p>
          </table:table-cell>
          <table:table-cell office:value-type="float" office:value="1932045.48" table:style-name="ce3">
            <text:p><text:s/>$ 1,932,045.48<text:s/></text:p>
          </table:table-cell>
          <table:table-cell office:value-type="float" office:value="2368275.25" table:style-name="ce3">
            <text:p><text:s/>$ 2,368,275.25<text:s/></text:p>
          </table:table-cell>
          <table:table-cell office:value-type="float" office:value="1582687.76" table:style-name="ce3">
            <text:p><text:s/>$ 1,582,687.76<text:s/></text:p>
          </table:table-cell>
          <table:table-cell office:value-type="float" office:value="1272250.26" table:style-name="ce3">
            <text:p><text:s/>$ 1,272,250.26<text:s/></text:p>
          </table:table-cell>
          <table:table-cell office:value-type="float" office:value="1792021.6" table:style-name="ce3">
            <text:p><text:s/>$ 1,792,021.60<text:s/></text:p>
          </table:table-cell>
          <table:table-cell office:value-type="float" office:value="2042955.28" table:style-name="ce3">
            <text:p><text:s/>$ 2,042,955.28<text:s/></text:p>
          </table:table-cell>
          <table:table-cell office:value-type="float" office:value="6734864.5599999996" table:style-name="ce3">
            <text:p><text:s/>$ 6,734,864.56<text:s/></text:p>
          </table:table-cell>
          <table:table-cell office:value-type="float" office:value="626375.59" table:style-name="ce3">
            <text:p><text:s/>$ 626,375.59<text:s/></text:p>
          </table:table-cell>
          <table:table-cell office:value-type="float" office:value="1702490.5" table:style-name="ce3">
            <text:p><text:s/>$ 1,702,490.50<text:s/></text:p>
          </table:table-cell>
          <table:table-cell office:value-type="float" office:value="2118316.5299999998" table:style-name="ce3">
            <text:p><text:s/>$ 2,118,316.53<text:s/></text:p>
          </table:table-cell>
          <table:table-cell office:value-type="float" office:value="1439721.26" table:style-name="ce3">
            <text:p><text:s/>$ 1,439,721.26<text:s/></text:p>
          </table:table-cell>
          <table:table-cell office:value-type="float" office:value="2927889.27" table:style-name="ce3">
            <text:p><text:s/>$ 2,927,889.27<text:s/></text:p>
          </table:table-cell>
          <table:table-cell office:value-type="float" office:value="2282877.14" table:style-name="ce3">
            <text:p><text:s/>$ 2,282,877.14<text:s/></text:p>
          </table:table-cell>
          <table:table-cell office:value-type="float" office:value="1718289.42" table:style-name="ce3">
            <text:p><text:s/>$ 1,718,289.42<text:s/></text:p>
          </table:table-cell>
          <table:table-cell office:value-type="float" office:value="5753932.71" table:style-name="ce3">
            <text:p><text:s/>$ 5,753,932.71<text:s/></text:p>
          </table:table-cell>
          <table:table-cell office:value-type="float" office:value="2517805.46" table:style-name="ce3">
            <text:p><text:s/>$ 2,517,805.46<text:s/></text:p>
          </table:table-cell>
          <table:table-cell office:value-type="float" office:value="4553964.4000000004" table:style-name="ce3">
            <text:p><text:s/>$ 4,553,964.40<text:s/></text:p>
          </table:table-cell>
          <table:table-cell office:value-type="float" office:value="2591366.58" table:style-name="ce3">
            <text:p><text:s/>$ 2,591,366.58<text:s/></text:p>
          </table:table-cell>
          <table:table-cell office:value-type="float" office:value="10014332.34" table:style-name="ce3">
            <text:p><text:s/>$ 10,014,332.34<text:s/></text:p>
          </table:table-cell>
          <table:table-cell office:value-type="float" office:value="1378131" table:style-name="ce3">
            <text:p><text:s/>$ 1,378,131.00<text:s/></text:p>
          </table:table-cell>
          <table:table-cell office:value-type="float" office:value="1398421.67" table:style-name="ce3">
            <text:p><text:s/>$ 1,398,421.67<text:s/></text:p>
          </table:table-cell>
          <table:table-cell office:value-type="float" office:value="4094966.21" table:style-name="ce3">
            <text:p><text:s/>$ 4,094,966.21<text:s/></text:p>
          </table:table-cell>
          <table:table-cell office:value-type="float" office:value="1214471.43" table:style-name="ce3">
            <text:p><text:s/>$ 1,214,471.43<text:s/></text:p>
          </table:table-cell>
          <table:table-cell office:value-type="float" office:value="5695342.3600000003" table:style-name="ce3">
            <text:p><text:s/>$ 5,695,342.3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4">
            <text:p>SERVICIOS NO PERSONALES</text:p>
          </table:table-cell>
          <table:table-cell office:value-type="float" office:value="3" table:style-name="ce4">
            <text:p>3</text:p>
          </table:table-cell>
          <table:table-cell office:value-type="string" table:style-name="ce16">
            <text:p>MANTENIMIENTO, REPARACIÓN Y LIMPIEZA</text:p>
          </table:table-cell>
          <table:table-cell office:value-type="string" table:style-name="ce20">
            <text:p>Mantenimiento, reparación y limpieza</text:p>
          </table:table-cell>
          <table:table-cell office:value-type="float" office:value="2855576.57" table:style-name="ce18">
            <text:p><text:s/>$ 2,855,576.57<text:s/></text:p>
          </table:table-cell>
          <table:table-cell office:value-type="float" office:value="3021236.27" table:style-name="ce3">
            <text:p><text:s/>$ 3,021,236.27<text:s/></text:p>
          </table:table-cell>
          <table:table-cell office:value-type="float" office:value="3357796.69" table:style-name="ce3">
            <text:p><text:s/>$ 3,357,796.69<text:s/></text:p>
          </table:table-cell>
          <table:table-cell office:value-type="float" office:value="2992743.52" table:style-name="ce3">
            <text:p><text:s/>$ 2,992,743.52<text:s/></text:p>
          </table:table-cell>
          <table:table-cell office:value-type="float" office:value="449864.04" table:style-name="ce3">
            <text:p><text:s/>$ 449,864.04<text:s/></text:p>
          </table:table-cell>
          <table:table-cell office:value-type="float" office:value="6039658.1399999997" table:style-name="ce3">
            <text:p><text:s/>$ 6,039,658.14<text:s/></text:p>
          </table:table-cell>
          <table:table-cell office:value-type="float" office:value="3215220.85" table:style-name="ce3">
            <text:p><text:s/>$ 3,215,220.85<text:s/></text:p>
          </table:table-cell>
          <table:table-cell office:value-type="float" office:value="3169662.36" table:style-name="ce3">
            <text:p><text:s/>$ 3,169,662.36<text:s/></text:p>
          </table:table-cell>
          <table:table-cell office:value-type="float" office:value="3351754.32" table:style-name="ce3">
            <text:p><text:s/>$ 3,351,754.32<text:s/></text:p>
          </table:table-cell>
          <table:table-cell office:value-type="float" office:value="3204395.73" table:style-name="ce3">
            <text:p><text:s/>$ 3,204,395.73<text:s/></text:p>
          </table:table-cell>
          <table:table-cell office:value-type="float" office:value="3839140.67" table:style-name="ce3">
            <text:p><text:s/>$ 3,839,140.67<text:s/></text:p>
          </table:table-cell>
          <table:table-cell office:value-type="float" office:value="7723661.6200000001" table:style-name="ce3">
            <text:p><text:s/>$ 7,723,661.62<text:s/></text:p>
          </table:table-cell>
          <table:table-cell office:value-type="float" office:value="5147917.9400000004" table:style-name="ce3">
            <text:p><text:s/>$ 5,147,917.94<text:s/></text:p>
          </table:table-cell>
          <table:table-cell office:value-type="float" office:value="5034292.75" table:style-name="ce3">
            <text:p><text:s/>$ 5,034,292.75<text:s/></text:p>
          </table:table-cell>
          <table:table-cell office:value-type="float" office:value="5169926.3899999997" table:style-name="ce3">
            <text:p><text:s/>$ 5,169,926.39<text:s/></text:p>
          </table:table-cell>
          <table:table-cell office:value-type="float" office:value="5123834.63" table:style-name="ce3">
            <text:p><text:s/>$ 5,123,834.63<text:s/></text:p>
          </table:table-cell>
          <table:table-cell office:value-type="float" office:value="5242701.1900000004" table:style-name="ce3">
            <text:p><text:s/>$ 5,242,701.19<text:s/></text:p>
          </table:table-cell>
          <table:table-cell office:value-type="float" office:value="6295621.21" table:style-name="ce3">
            <text:p><text:s/>$ 6,295,621.21<text:s/></text:p>
          </table:table-cell>
          <table:table-cell office:value-type="float" office:value="6132603.7199999997" table:style-name="ce3">
            <text:p><text:s/>$ 6,132,603.72<text:s/></text:p>
          </table:table-cell>
          <table:table-cell office:value-type="float" office:value="5248819.9800000004" table:style-name="ce3">
            <text:p><text:s/>$ 5,248,819.98<text:s/></text:p>
          </table:table-cell>
          <table:table-cell office:value-type="float" office:value="5439311.4900000002" table:style-name="ce3">
            <text:p><text:s/>$ 5,439,311.49<text:s/></text:p>
          </table:table-cell>
          <table:table-cell office:value-type="float" office:value="825278.82" table:style-name="ce3">
            <text:p><text:s/>$ 825,278.82<text:s/></text:p>
          </table:table-cell>
          <table:table-cell office:value-type="float" office:value="5612596.4000000004" table:style-name="ce3">
            <text:p><text:s/>$ 5,612,596.40<text:s/></text:p>
          </table:table-cell>
          <table:table-cell office:value-type="float" office:value="6663071.3300000001" table:style-name="ce3">
            <text:p><text:s/>$ 6,663,071.33<text:s/></text:p>
          </table:table-cell>
          <table:table-cell office:value-type="float" office:value="4351161.88" table:style-name="ce3">
            <text:p><text:s/>$ 4,351,161.88<text:s/></text:p>
          </table:table-cell>
          <table:table-cell office:value-type="float" office:value="4928720.6100000003" table:style-name="ce3">
            <text:p><text:s/>$ 4,928,720.61<text:s/></text:p>
          </table:table-cell>
          <table:table-cell office:value-type="float" office:value="4676354.51" table:style-name="ce3">
            <text:p><text:s/>$ 4,676,354.51<text:s/></text:p>
          </table:table-cell>
          <table:table-cell office:value-type="float" office:value="4843133.03" table:style-name="ce3">
            <text:p><text:s/>$ 4,843,133.03<text:s/></text:p>
          </table:table-cell>
          <table:table-cell office:value-type="float" office:value="5284321.29" table:style-name="ce3">
            <text:p><text:s/>$ 5,284,321.29<text:s/></text:p>
          </table:table-cell>
          <table:table-cell office:value-type="float" office:value="5332024.9000000004" table:style-name="ce3">
            <text:p><text:s/>$ 5,332,024.90<text:s/></text:p>
          </table:table-cell>
          <table:table-cell office:value-type="float" office:value="5773224.1100000003" table:style-name="ce3">
            <text:p><text:s/>$ 5,773,224.11<text:s/></text:p>
          </table:table-cell>
          <table:table-cell office:value-type="float" office:value="5094947.46" table:style-name="ce3">
            <text:p><text:s/>$ 5,094,947.46<text:s/></text:p>
          </table:table-cell>
          <table:table-cell office:value-type="float" office:value="4922268.2300000004" table:style-name="ce3">
            <text:p><text:s/>$ 4,922,268.23<text:s/></text:p>
          </table:table-cell>
          <table:table-cell office:value-type="float" office:value="8644292.3599999994" table:style-name="ce3">
            <text:p><text:s/>$ 8,644,292.36<text:s/></text:p>
          </table:table-cell>
          <table:table-cell office:value-type="float" office:value="7300718.29" table:style-name="ce3">
            <text:p><text:s/>$ 7,300,718.29<text:s/></text:p>
          </table:table-cell>
          <table:table-cell office:value-type="float" office:value="8557721.6500000004" table:style-name="ce3">
            <text:p><text:s/>$ 8,557,721.65<text:s/></text:p>
          </table:table-cell>
          <table:table-cell office:value-type="float" office:value="5363245.62" table:style-name="ce3">
            <text:p><text:s/>$ 5,363,245.62<text:s/></text:p>
          </table:table-cell>
          <table:table-cell office:value-type="float" office:value="6615726.1399999997" table:style-name="ce3">
            <text:p><text:s/>$ 6,615,726.14<text:s/></text:p>
          </table:table-cell>
          <table:table-cell office:value-type="float" office:value="6299920.2800000003" table:style-name="ce3">
            <text:p><text:s/>$ 6,299,920.28<text:s/></text:p>
          </table:table-cell>
          <table:table-cell office:value-type="float" office:value="6255703.4400000004" table:style-name="ce3">
            <text:p><text:s/>$ 6,255,703.44<text:s/></text:p>
          </table:table-cell>
          <table:table-cell office:value-type="float" office:value="6380238.5300000003" table:style-name="ce3">
            <text:p><text:s/>$ 6,380,238.53<text:s/></text:p>
          </table:table-cell>
          <table:table-cell office:value-type="float" office:value="5919905.7000000002" table:style-name="ce3">
            <text:p><text:s/>$ 5,919,905.70<text:s/></text:p>
          </table:table-cell>
          <table:table-cell office:value-type="float" office:value="6655433.3200000003" table:style-name="ce3">
            <text:p><text:s/>$ 6,655,433.32<text:s/></text:p>
          </table:table-cell>
          <table:table-cell office:value-type="float" office:value="6269624.9699999997" table:style-name="ce3">
            <text:p><text:s/>$ 6,269,624.97<text:s/></text:p>
          </table:table-cell>
          <table:table-cell office:value-type="float" office:value="5943543.8600000003" table:style-name="ce3">
            <text:p><text:s/>$ 5,943,543.86<text:s/></text:p>
          </table:table-cell>
          <table:table-cell office:value-type="float" office:value="6896310.29" table:style-name="ce3">
            <text:p><text:s/>$ 6,896,310.29<text:s/></text:p>
          </table:table-cell>
          <table:table-cell office:value-type="float" office:value="5842614.9699999997" table:style-name="ce3">
            <text:p><text:s/>$ 5,842,614.97<text:s/></text:p>
          </table:table-cell>
          <table:table-cell office:value-type="float" office:value="22074952.699999999" table:style-name="ce3">
            <text:p><text:s/>$ 22,074,952.70<text:s/></text:p>
          </table:table-cell>
          <table:table-cell office:value-type="float" office:value="6896255.96" table:style-name="ce3">
            <text:p><text:s/>$ 6,896,255.96<text:s/></text:p>
          </table:table-cell>
          <table:table-cell office:value-type="float" office:value="7600187.3499999996" table:style-name="ce3">
            <text:p><text:s/>$ 7,600,187.35<text:s/></text:p>
          </table:table-cell>
          <table:table-cell office:value-type="float" office:value="7605652.3399999999" table:style-name="ce3">
            <text:p><text:s/>$ 7,605,652.34<text:s/></text:p>
          </table:table-cell>
          <table:table-cell office:value-type="float" office:value="7611646.6399999997" table:style-name="ce3">
            <text:p><text:s/>$ 7,611,646.64<text:s/></text:p>
          </table:table-cell>
          <table:table-cell office:value-type="float" office:value="9039941.5099999998" table:style-name="ce3">
            <text:p><text:s/>$ 9,039,941.51<text:s/></text:p>
          </table:table-cell>
          <table:table-cell office:value-type="float" office:value="8001457.2400000002" table:style-name="ce3">
            <text:p><text:s/>$ 8,001,457.24<text:s/></text:p>
          </table:table-cell>
          <table:table-cell office:value-type="float" office:value="7622136.9299999997" table:style-name="ce3">
            <text:p><text:s/>$ 7,622,136.93<text:s/></text:p>
          </table:table-cell>
          <table:table-cell office:value-type="float" office:value="10245474.52" table:style-name="ce3">
            <text:p><text:s/>$ 10,245,474.52<text:s/></text:p>
          </table:table-cell>
          <table:table-cell office:value-type="float" office:value="10768216.369999999" table:style-name="ce3">
            <text:p><text:s/>$ 10,768,216.37<text:s/></text:p>
          </table:table-cell>
          <table:table-cell office:value-type="float" office:value="8809831.1500000004" table:style-name="ce3">
            <text:p><text:s/>$ 8,809,831.15<text:s/></text:p>
          </table:table-cell>
          <table:table-cell office:value-type="float" office:value="9049220.6300000008" table:style-name="ce3">
            <text:p><text:s/>$ 9,049,220.63<text:s/></text:p>
          </table:table-cell>
          <table:table-cell office:value-type="float" office:value="12409900.82" table:style-name="ce3">
            <text:p><text:s/>$ 12,409,900.82<text:s/></text:p>
          </table:table-cell>
          <table:table-cell office:value-type="float" office:value="8774374.6199999992" table:style-name="ce3">
            <text:p><text:s/>$ 8,774,374.62<text:s/></text:p>
          </table:table-cell>
          <table:table-cell office:value-type="float" office:value="10006178.27" table:style-name="ce3">
            <text:p><text:s/>$ 10,006,178.27<text:s/></text:p>
          </table:table-cell>
          <table:table-cell office:value-type="float" office:value="9378753.4499999993" table:style-name="ce3">
            <text:p><text:s/>$ 9,378,753.45<text:s/></text:p>
          </table:table-cell>
          <table:table-cell office:value-type="float" office:value="11362851.439999999" table:style-name="ce3">
            <text:p><text:s/>$ 11,362,851.44<text:s/></text:p>
          </table:table-cell>
          <table:table-cell office:value-type="float" office:value="20398197.73" table:style-name="ce3">
            <text:p><text:s/>$ 20,398,197.73<text:s/></text:p>
          </table:table-cell>
          <table:table-cell office:value-type="float" office:value="11045359.98" table:style-name="ce3">
            <text:p><text:s/>$ 11,045,359.98<text:s/></text:p>
          </table:table-cell>
          <table:table-cell office:value-type="float" office:value="11853275.99" table:style-name="ce3">
            <text:p><text:s/>$ 11,853,275.99<text:s/></text:p>
          </table:table-cell>
          <table:table-cell office:value-type="float" office:value="8739420.3499999996" table:style-name="ce3">
            <text:p><text:s/>$ 8,739,420.35<text:s/></text:p>
          </table:table-cell>
          <table:table-cell office:value-type="float" office:value="17240703.989999998" table:style-name="ce3">
            <text:p><text:s/>$ 17,240,703.99<text:s/></text:p>
          </table:table-cell>
          <table:table-cell office:value-type="float" office:value="11251435.810000001" table:style-name="ce3">
            <text:p><text:s/>$ 11,251,435.81<text:s/></text:p>
          </table:table-cell>
          <table:table-cell office:value-type="float" office:value="11563748.67" table:style-name="ce3">
            <text:p><text:s/>$ 11,563,748.67<text:s/></text:p>
          </table:table-cell>
          <table:table-cell office:value-type="float" office:value="20666086.420000002" table:style-name="ce3">
            <text:p><text:s/>$ 20,666,086.42<text:s/></text:p>
          </table:table-cell>
          <table:table-cell office:value-type="float" office:value="9935586.1899999995" table:style-name="ce3">
            <text:p><text:s/>$ 9,935,586.19<text:s/></text:p>
          </table:table-cell>
          <table:table-cell office:value-type="float" office:value="11451475.609999999" table:style-name="ce3">
            <text:p><text:s/>$ 11,451,475.61<text:s/></text:p>
          </table:table-cell>
          <table:table-cell office:value-type="float" office:value="14256249.08" table:style-name="ce3">
            <text:p><text:s/>$ 14,256,249.08<text:s/></text:p>
          </table:table-cell>
          <table:table-cell office:value-type="float" office:value="14870035.029999999" table:style-name="ce3">
            <text:p><text:s/>$ 14,870,035.03<text:s/></text:p>
          </table:table-cell>
          <table:table-cell office:value-type="float" office:value="19490323.460000001" table:style-name="ce3">
            <text:p><text:s/>$ 19,490,323.46<text:s/></text:p>
          </table:table-cell>
          <table:table-cell office:value-type="float" office:value="19014005.41" table:style-name="ce3">
            <text:p><text:s/>$ 19,014,005.41<text:s/></text:p>
          </table:table-cell>
          <table:table-cell office:value-type="float" office:value="13510505.210000001" table:style-name="ce3">
            <text:p><text:s/>$ 13,510,505.21<text:s/></text:p>
          </table:table-cell>
          <table:table-cell office:value-type="float" office:value="14657935.890000001" table:style-name="ce3">
            <text:p><text:s/>$ 14,657,935.89<text:s/></text:p>
          </table:table-cell>
          <table:table-cell office:value-type="float" office:value="13720020.24" table:style-name="ce3">
            <text:p><text:s/>$ 13,720,020.24<text:s/></text:p>
          </table:table-cell>
          <table:table-cell office:value-type="float" office:value="18109209.969999999" table:style-name="ce3">
            <text:p><text:s/>$ 18,109,209.97<text:s/></text:p>
          </table:table-cell>
          <table:table-cell office:value-type="float" office:value="14889202.039999999" table:style-name="ce3">
            <text:p><text:s/>$ 14,889,202.04<text:s/></text:p>
          </table:table-cell>
          <table:table-cell office:value-type="float" office:value="20306122.649999999" table:style-name="ce3">
            <text:p><text:s/>$ 20,306,122.65<text:s/></text:p>
          </table:table-cell>
          <table:table-cell office:value-type="float" office:value="45993627.030000001" table:style-name="ce3">
            <text:p><text:s/>$ 45,993,627.03<text:s/></text:p>
          </table:table-cell>
          <table:table-cell office:value-type="float" office:value="6081430.7599999998" table:style-name="ce3">
            <text:p><text:s/>$ 6,081,430.76<text:s/></text:p>
          </table:table-cell>
          <table:table-cell office:value-type="float" office:value="32811518.949999999" table:style-name="ce3">
            <text:p><text:s/>$ 32,811,518.95<text:s/></text:p>
          </table:table-cell>
          <table:table-cell office:value-type="float" office:value="20353636.879999999" table:style-name="ce3">
            <text:p><text:s/>$ 20,353,636.88<text:s/></text:p>
          </table:table-cell>
          <table:table-cell office:value-type="float" office:value="18876642.640000001" table:style-name="ce3">
            <text:p><text:s/>$ 18,876,642.64<text:s/></text:p>
          </table:table-cell>
          <table:table-cell office:value-type="float" office:value="17999371.789999999" table:style-name="ce3">
            <text:p><text:s/>$ 17,999,371.79<text:s/></text:p>
          </table:table-cell>
          <table:table-cell office:value-type="float" office:value="18790863.609999999" table:style-name="ce3">
            <text:p><text:s/>$ 18,790,863.61<text:s/></text:p>
          </table:table-cell>
          <table:table-cell office:value-type="float" office:value="24588724.530000001" table:style-name="ce3">
            <text:p><text:s/>$ 24,588,724.53<text:s/></text:p>
          </table:table-cell>
          <table:table-cell office:value-type="float" office:value="20671838.469999999" table:style-name="ce3">
            <text:p><text:s/>$ 20,671,838.47<text:s/></text:p>
          </table:table-cell>
          <table:table-cell office:value-type="float" office:value="23647502.440000001" table:style-name="ce3">
            <text:p><text:s/>$ 23,647,502.44<text:s/></text:p>
          </table:table-cell>
          <table:table-cell office:value-type="float" office:value="21935026.789999999" table:style-name="ce3">
            <text:p><text:s/>$ 21,935,026.79<text:s/></text:p>
          </table:table-cell>
          <table:table-cell office:value-type="float" office:value="79574641.280000001" table:style-name="ce3">
            <text:p><text:s/>$ 79,574,641.28<text:s/></text:p>
          </table:table-cell>
          <table:table-cell office:value-type="float" office:value="3020408.09" table:style-name="ce3">
            <text:p><text:s/>$ 3,020,408.09<text:s/></text:p>
          </table:table-cell>
          <table:table-cell office:value-type="float" office:value="46295481.270000003" table:style-name="ce3">
            <text:p><text:s/>$ 46,295,481.27<text:s/></text:p>
          </table:table-cell>
          <table:table-cell office:value-type="float" office:value="26485280.23" table:style-name="ce3">
            <text:p><text:s/>$ 26,485,280.23<text:s/></text:p>
          </table:table-cell>
          <table:table-cell office:value-type="float" office:value="25388158.199999999" table:style-name="ce3">
            <text:p><text:s/>$ 25,388,158.20<text:s/></text:p>
          </table:table-cell>
          <table:table-cell office:value-type="float" office:value="25265211.16" table:style-name="ce3">
            <text:p><text:s/>$ 25,265,211.16<text:s/></text:p>
          </table:table-cell>
          <table:table-cell office:value-type="float" office:value="31014407.329999998" table:style-name="ce3">
            <text:p><text:s/>$ 31,014,407.33<text:s/></text:p>
          </table:table-cell>
          <table:table-cell office:value-type="float" office:value="27756447.91" table:style-name="ce3">
            <text:p><text:s/>$ 27,756,447.91<text:s/></text:p>
          </table:table-cell>
          <table:table-cell office:value-type="float" office:value="25154680.850000001" table:style-name="ce3">
            <text:p><text:s/>$ 25,154,680.85<text:s/></text:p>
          </table:table-cell>
          <table:table-cell office:value-type="float" office:value="25841259.18" table:style-name="ce3">
            <text:p><text:s/>$ 25,841,259.18<text:s/></text:p>
          </table:table-cell>
          <table:table-cell office:value-type="float" office:value="42390278.909999996" table:style-name="ce3">
            <text:p><text:s/>$ 42,390,278.91<text:s/></text:p>
          </table:table-cell>
          <table:table-cell office:value-type="float" office:value="30597326.440000001" table:style-name="ce3">
            <text:p><text:s/>$ 30,597,326.44<text:s/></text:p>
          </table:table-cell>
          <table:table-cell office:value-type="float" office:value="43199609.200000003" table:style-name="ce3">
            <text:p><text:s/>$ 43,199,609.20<text:s/></text:p>
          </table:table-cell>
          <table:table-cell office:value-type="float" office:value="28365427.449999999" table:style-name="ce3">
            <text:p><text:s/>$ 28,365,427.45<text:s/></text:p>
          </table:table-cell>
          <table:table-cell office:value-type="float" office:value="28671262.949999999" table:style-name="ce3">
            <text:p><text:s/>$ 28,671,262.95<text:s/></text:p>
          </table:table-cell>
          <table:table-cell office:value-type="float" office:value="42235816.43" table:style-name="ce3">
            <text:p><text:s/>$ 42,235,816.43<text:s/></text:p>
          </table:table-cell>
          <table:table-cell office:value-type="float" office:value="33470933.239999998" table:style-name="ce3">
            <text:p><text:s/>$ 33,470,933.24<text:s/></text:p>
          </table:table-cell>
          <table:table-cell office:value-type="float" office:value="28815078.469999999" table:style-name="ce3">
            <text:p><text:s/>$ 28,815,078.47<text:s/></text:p>
          </table:table-cell>
          <table:table-cell office:value-type="float" office:value="35665375.390000001" table:style-name="ce3">
            <text:p><text:s/>$ 35,665,375.39<text:s/></text:p>
          </table:table-cell>
          <table:table-cell office:value-type="float" office:value="45852948.409999996" table:style-name="ce3">
            <text:p><text:s/>$ 45,852,948.41<text:s/></text:p>
          </table:table-cell>
          <table:table-cell office:value-type="float" office:value="42276277.490000002" table:style-name="ce3">
            <text:p><text:s/>$ 42,276,277.49<text:s/></text:p>
          </table:table-cell>
          <table:table-cell office:value-type="float" office:value="39678430.479999997" table:style-name="ce3">
            <text:p><text:s/>$ 39,678,430.48<text:s/></text:p>
          </table:table-cell>
          <table:table-cell office:value-type="float" office:value="37938992.659999996" table:style-name="ce3">
            <text:p><text:s/>$ 37,938,992.66<text:s/></text:p>
          </table:table-cell>
          <table:table-cell office:value-type="float" office:value="4679555.21" table:style-name="ce3">
            <text:p><text:s/>$ 4,679,555.21<text:s/></text:p>
          </table:table-cell>
          <table:table-cell office:value-type="float" office:value="89026984.319999993" table:style-name="ce3">
            <text:p><text:s/>$ 89,026,984.3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9038044.039999999" table:style-name="ce3">
            <text:p><text:s/>$ 39,038,044.04<text:s/></text:p>
          </table:table-cell>
          <table:table-cell office:value-type="float" office:value="44263774.439999998" table:style-name="ce3">
            <text:p><text:s/>$ 44,263,774.44<text:s/></text:p>
          </table:table-cell>
          <table:table-cell office:value-type="float" office:value="48912259.240000002" table:style-name="ce3">
            <text:p><text:s/>$ 48,912,259.24<text:s/></text:p>
          </table:table-cell>
          <table:table-cell office:value-type="float" office:value="49782305.549999997" table:style-name="ce3">
            <text:p><text:s/>$ 49,782,305.55<text:s/></text:p>
          </table:table-cell>
          <table:table-cell office:value-type="float" office:value="98113311.549999997" table:style-name="ce3">
            <text:p><text:s/>$ 98,113,311.55<text:s/></text:p>
          </table:table-cell>
          <table:table-cell office:value-type="float" office:value="4031750.57" table:style-name="ce3">
            <text:p><text:s/>$ 4,031,750.57<text:s/></text:p>
          </table:table-cell>
          <table:table-cell office:value-type="float" office:value="47266873.530000001" table:style-name="ce3">
            <text:p><text:s/>$ 47,266,873.53<text:s/></text:p>
          </table:table-cell>
          <table:table-cell office:value-type="float" office:value="49639142.140000001" table:style-name="ce3">
            <text:p><text:s/>$ 49,639,142.14<text:s/></text:p>
          </table:table-cell>
          <table:table-cell office:value-type="float" office:value="96806030.189999998" table:style-name="ce3">
            <text:p><text:s/>$ 96,806,030.19<text:s/></text:p>
          </table:table-cell>
          <table:table-cell office:value-type="float" office:value="51045693.299999997" table:style-name="ce3">
            <text:p><text:s/>$ 51,045,693.30<text:s/></text:p>
          </table:table-cell>
          <table:table-cell office:value-type="float" office:value="164142644.09999999" table:style-name="ce3">
            <text:p><text:s/>$ 164,142,644.10<text:s/></text:p>
          </table:table-cell>
          <table:table-cell office:value-type="float" office:value="59213499.560000002" table:style-name="ce3">
            <text:p><text:s/>$ 59,213,499.56<text:s/></text:p>
          </table:table-cell>
          <table:table-cell office:value-type="float" office:value="60073550.020000003" table:style-name="ce3">
            <text:p><text:s/>$ 60,073,550.02<text:s/></text:p>
          </table:table-cell>
          <table:table-cell office:value-type="float" office:value="64238080.259999998" table:style-name="ce3">
            <text:p><text:s/>$ 64,238,080.26<text:s/></text:p>
          </table:table-cell>
          <table:table-cell office:value-type="float" office:value="63392531.329999998" table:style-name="ce3">
            <text:p><text:s/>$ 63,392,531.33<text:s/></text:p>
          </table:table-cell>
          <table:table-cell office:value-type="float" office:value="63254495.880000003" table:style-name="ce3">
            <text:p><text:s/>$ 63,254,495.88<text:s/></text:p>
          </table:table-cell>
          <table:table-cell office:value-type="float" office:value="64577874.840000004" table:style-name="ce3">
            <text:p><text:s/>$ 64,577,874.84<text:s/></text:p>
          </table:table-cell>
          <table:table-cell office:value-type="float" office:value="64755907.170000002" table:style-name="ce3">
            <text:p><text:s/>$ 64,755,907.17<text:s/></text:p>
          </table:table-cell>
          <table:table-cell office:value-type="float" office:value="55881044.960000001" table:style-name="ce3">
            <text:p><text:s/>$ 55,881,044.96<text:s/></text:p>
          </table:table-cell>
          <table:table-cell office:value-type="float" office:value="135458399.97" table:style-name="ce3">
            <text:p><text:s/>$ 135,458,399.97<text:s/></text:p>
          </table:table-cell>
          <table:table-cell office:value-type="float" office:value="15742778.189999999" table:style-name="ce3">
            <text:p><text:s/>$ 15,742,778.19<text:s/></text:p>
          </table:table-cell>
          <table:table-cell office:value-type="float" office:value="71949740.989999995" table:style-name="ce3">
            <text:p><text:s/>$ 71,949,740.99<text:s/></text:p>
          </table:table-cell>
          <table:table-cell office:value-type="float" office:value="187706437.84999999" table:style-name="ce3">
            <text:p><text:s/>$ 187,706,437.85<text:s/></text:p>
          </table:table-cell>
          <table:table-cell office:value-type="float" office:value="74946378.170000002" table:style-name="ce3">
            <text:p><text:s/>$ 74,946,378.17<text:s/></text:p>
          </table:table-cell>
          <table:table-cell office:value-type="float" office:value="79255580.579999998" table:style-name="ce3">
            <text:p><text:s/>$ 79,255,580.58<text:s/></text:p>
          </table:table-cell>
          <table:table-cell office:value-type="float" office:value="83371585" table:style-name="ce3">
            <text:p><text:s/>$ 83,371,585.00<text:s/></text:p>
          </table:table-cell>
          <table:table-cell office:value-type="float" office:value="78177498.079999998" table:style-name="ce3">
            <text:p><text:s/>$ 78,177,498.08<text:s/></text:p>
          </table:table-cell>
          <table:table-cell office:value-type="float" office:value="8443164.2300000004" table:style-name="ce3">
            <text:p><text:s/>$ 8,443,164.23<text:s/></text:p>
          </table:table-cell>
          <table:table-cell office:value-type="float" office:value="179603532.03" table:style-name="ce3">
            <text:p><text:s/>$ 179,603,532.03<text:s/></text:p>
          </table:table-cell>
          <table:table-cell office:value-type="float" office:value="8356292.6399999997" table:style-name="ce3">
            <text:p><text:s/>$ 8,356,292.64<text:s/></text:p>
          </table:table-cell>
          <table:table-cell office:value-type="float" office:value="166979087.16" table:style-name="ce3">
            <text:p><text:s/>$ 166,979,087.16<text:s/></text:p>
          </table:table-cell>
          <table:table-cell office:value-type="float" office:value="19906117.699999999" table:style-name="ce3">
            <text:p><text:s/>$ 19,906,117.70<text:s/></text:p>
          </table:table-cell>
          <table:table-cell office:value-type="float" office:value="199183227.09999999" table:style-name="ce3">
            <text:p><text:s/>$ 199,183,227.10<text:s/></text:p>
          </table:table-cell>
          <table:table-cell office:value-type="float" office:value="105855945.18000001" table:style-name="ce3">
            <text:p><text:s/>$ 105,855,945.18<text:s/></text:p>
          </table:table-cell>
          <table:table-cell office:value-type="float" office:value="98999455.420000002" table:style-name="ce3">
            <text:p><text:s/>$ 98,999,455.42<text:s/></text:p>
          </table:table-cell>
          <table:table-cell office:value-type="float" office:value="118204063.47" table:style-name="ce3">
            <text:p><text:s/>$ 118,204,063.47<text:s/></text:p>
          </table:table-cell>
          <table:table-cell office:value-type="float" office:value="111820893.91" table:style-name="ce3">
            <text:p><text:s/>$ 111,820,893.91<text:s/></text:p>
          </table:table-cell>
          <table:table-cell office:value-type="float" office:value="114012782.16" table:style-name="ce3">
            <text:p><text:s/>$ 114,012,782.16<text:s/></text:p>
          </table:table-cell>
          <table:table-cell office:value-type="float" office:value="112759713.65000001" table:style-name="ce3">
            <text:p><text:s/>$ 112,759,713.65<text:s/></text:p>
          </table:table-cell>
          <table:table-cell office:value-type="float" office:value="119578909.77" table:style-name="ce3">
            <text:p><text:s/>$ 119,578,909.77<text:s/></text:p>
          </table:table-cell>
          <table:table-cell office:value-type="float" office:value="161120865.83000001" table:style-name="ce3">
            <text:p><text:s/>$ 161,120,865.83<text:s/></text:p>
          </table:table-cell>
          <table:table-cell office:value-type="float" office:value="149837203.58000001" table:style-name="ce3">
            <text:p><text:s/>$ 149,837,203.58<text:s/></text:p>
          </table:table-cell>
          <table:table-cell office:value-type="float" office:value="128490268.98999999" table:style-name="ce3">
            <text:p><text:s/>$ 128,490,268.99<text:s/></text:p>
          </table:table-cell>
          <table:table-cell office:value-type="float" office:value="138268615.86000001" table:style-name="ce3">
            <text:p><text:s/>$ 138,268,615.86<text:s/></text:p>
          </table:table-cell>
          <table:table-cell office:value-type="float" office:value="133929332.01000001" table:style-name="ce3">
            <text:p><text:s/>$ 133,929,332.01<text:s/></text:p>
          </table:table-cell>
          <table:table-cell office:value-type="float" office:value="200793399.99000001" table:style-name="ce3">
            <text:p><text:s/>$ 200,793,399.99<text:s/></text:p>
          </table:table-cell>
          <table:table-cell office:value-type="float" office:value="173912481.28999999" table:style-name="ce3">
            <text:p><text:s/>$ 173,912,481.29<text:s/></text:p>
          </table:table-cell>
          <table:table-cell office:value-type="float" office:value="144764420.80000001" table:style-name="ce3">
            <text:p><text:s/>$ 144,764,420.80<text:s/></text:p>
          </table:table-cell>
          <table:table-cell office:value-type="float" office:value="212330971.81" table:style-name="ce3">
            <text:p><text:s/>$ 212,330,971.81<text:s/></text:p>
          </table:table-cell>
          <table:table-cell office:value-type="float" office:value="21825101.25" table:style-name="ce3">
            <text:p><text:s/>$ 21,825,101.25<text:s/></text:p>
          </table:table-cell>
          <table:table-cell office:value-type="float" office:value="328874748.55000001" table:style-name="ce3">
            <text:p><text:s/>$ 328,874,748.55<text:s/></text:p>
          </table:table-cell>
          <table:table-cell office:value-type="float" office:value="8131089.7800000003" table:style-name="ce3">
            <text:p><text:s/>$ 8,131,089.7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4">
            <text:p>SERVICIOS NO PERSONALES</text:p>
          </table:table-cell>
          <table:table-cell office:value-type="float" office:value="4" table:style-name="ce4">
            <text:p>4</text:p>
          </table:table-cell>
          <table:table-cell office:value-type="string" table:style-name="ce16">
            <text:p>SERVICIOS TÉCNICOS Y PROFESIONALES</text:p>
          </table:table-cell>
          <table:table-cell office:value-type="string" table:style-name="ce20">
            <text:p>Servicios técnicos y profesionale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310419.5" table:style-name="ce3">
            <text:p><text:s/>$ 310,419.50<text:s/></text:p>
          </table:table-cell>
          <table:table-cell office:value-type="float" office:value="381720.27" table:style-name="ce3">
            <text:p><text:s/>$ 381,720.27<text:s/></text:p>
          </table:table-cell>
          <table:table-cell office:value-type="float" office:value="467544.25" table:style-name="ce3">
            <text:p><text:s/>$ 467,544.25<text:s/></text:p>
          </table:table-cell>
          <table:table-cell office:value-type="float" office:value="339014.85" table:style-name="ce3">
            <text:p><text:s/>$ 339,014.85<text:s/></text:p>
          </table:table-cell>
          <table:table-cell office:value-type="float" office:value="150976" table:style-name="ce3">
            <text:p><text:s/>$ 150,976.00<text:s/></text:p>
          </table:table-cell>
          <table:table-cell office:value-type="float" office:value="356400.93" table:style-name="ce3">
            <text:p><text:s/>$ 356,400.93<text:s/></text:p>
          </table:table-cell>
          <table:table-cell office:value-type="float" office:value="353355.59" table:style-name="ce3">
            <text:p><text:s/>$ 353,355.59<text:s/></text:p>
          </table:table-cell>
          <table:table-cell office:value-type="float" office:value="231343.56" table:style-name="ce3">
            <text:p><text:s/>$ 231,343.56<text:s/></text:p>
          </table:table-cell>
          <table:table-cell office:value-type="float" office:value="87899.66" table:style-name="ce3">
            <text:p><text:s/>$ 87,899.66<text:s/></text:p>
          </table:table-cell>
          <table:table-cell office:value-type="float" office:value="281381.90999999997" table:style-name="ce3">
            <text:p><text:s/>$ 281,381.91<text:s/></text:p>
          </table:table-cell>
          <table:table-cell office:value-type="float" office:value="912600.16" table:style-name="ce3">
            <text:p><text:s/>$ 912,600.16<text:s/></text:p>
          </table:table-cell>
          <table:table-cell office:value-type="float" office:value="6000" table:style-name="ce3">
            <text:p><text:s/>$ 6,000.00<text:s/></text:p>
          </table:table-cell>
          <table:table-cell office:value-type="float" office:value="480019.79" table:style-name="ce3">
            <text:p><text:s/>$ 480,019.79<text:s/></text:p>
          </table:table-cell>
          <table:table-cell office:value-type="float" office:value="416010.95" table:style-name="ce3">
            <text:p><text:s/>$ 416,010.95<text:s/></text:p>
          </table:table-cell>
          <table:table-cell office:value-type="float" office:value="837499.68" table:style-name="ce3">
            <text:p><text:s/>$ 837,499.68<text:s/></text:p>
          </table:table-cell>
          <table:table-cell office:value-type="float" office:value="800061.79" table:style-name="ce3">
            <text:p><text:s/>$ 800,061.79<text:s/></text:p>
          </table:table-cell>
          <table:table-cell office:value-type="float" office:value="255570.16" table:style-name="ce3">
            <text:p><text:s/>$ 255,570.16<text:s/></text:p>
          </table:table-cell>
          <table:table-cell office:value-type="float" office:value="244862.74" table:style-name="ce3">
            <text:p><text:s/>$ 244,862.74<text:s/></text:p>
          </table:table-cell>
          <table:table-cell office:value-type="float" office:value="464990.14" table:style-name="ce3">
            <text:p><text:s/>$ 464,990.14<text:s/></text:p>
          </table:table-cell>
          <table:table-cell office:value-type="float" office:value="132447.75" table:style-name="ce3">
            <text:p><text:s/>$ 132,447.75<text:s/></text:p>
          </table:table-cell>
          <table:table-cell office:value-type="float" office:value="128325.52" table:style-name="ce3">
            <text:p><text:s/>$ 128,325.52<text:s/></text:p>
          </table:table-cell>
          <table:table-cell office:value-type="float" office:value="218533" table:style-name="ce3">
            <text:p><text:s/>$ 218,533.00<text:s/></text:p>
          </table:table-cell>
          <table:table-cell office:value-type="float" office:value="1463667.97" table:style-name="ce3">
            <text:p><text:s/>$ 1,463,667.97<text:s/></text:p>
          </table:table-cell>
          <table:table-cell office:value-type="float" office:value="1599634" table:style-name="ce3">
            <text:p><text:s/>$ 1,599,634.00<text:s/></text:p>
          </table:table-cell>
          <table:table-cell office:value-type="float" office:value="243777.5" table:style-name="ce3">
            <text:p><text:s/>$ 243,777.50<text:s/></text:p>
          </table:table-cell>
          <table:table-cell office:value-type="float" office:value="123969.75" table:style-name="ce3">
            <text:p><text:s/>$ 123,969.75<text:s/></text:p>
          </table:table-cell>
          <table:table-cell office:value-type="float" office:value="788234.83" table:style-name="ce3">
            <text:p><text:s/>$ 788,234.83<text:s/></text:p>
          </table:table-cell>
          <table:table-cell office:value-type="float" office:value="251385.75" table:style-name="ce3">
            <text:p><text:s/>$ 251,385.75<text:s/></text:p>
          </table:table-cell>
          <table:table-cell office:value-type="float" office:value="493950.5" table:style-name="ce3">
            <text:p><text:s/>$ 493,950.50<text:s/></text:p>
          </table:table-cell>
          <table:table-cell office:value-type="float" office:value="535858.80000000005" table:style-name="ce3">
            <text:p><text:s/>$ 535,858.80<text:s/></text:p>
          </table:table-cell>
          <table:table-cell office:value-type="float" office:value="318560.75" table:style-name="ce3">
            <text:p><text:s/>$ 318,560.75<text:s/></text:p>
          </table:table-cell>
          <table:table-cell office:value-type="float" office:value="176528" table:style-name="ce3">
            <text:p><text:s/>$ 176,528.00<text:s/></text:p>
          </table:table-cell>
          <table:table-cell office:value-type="float" office:value="745496.96" table:style-name="ce3">
            <text:p><text:s/>$ 745,496.96<text:s/></text:p>
          </table:table-cell>
          <table:table-cell office:value-type="float" office:value="396109.03" table:style-name="ce3">
            <text:p><text:s/>$ 396,109.03<text:s/></text:p>
          </table:table-cell>
          <table:table-cell office:value-type="float" office:value="1584168.03" table:style-name="ce3">
            <text:p><text:s/>$ 1,584,168.03<text:s/></text:p>
          </table:table-cell>
          <table:table-cell office:value-type="float" office:value="733130.31" table:style-name="ce3">
            <text:p><text:s/>$ 733,130.31<text:s/></text:p>
          </table:table-cell>
          <table:table-cell office:value-type="float" office:value="1082753.71" table:style-name="ce3">
            <text:p><text:s/>$ 1,082,753.71<text:s/></text:p>
          </table:table-cell>
          <table:table-cell office:value-type="float" office:value="1715995.52" table:style-name="ce3">
            <text:p><text:s/>$ 1,715,995.52<text:s/></text:p>
          </table:table-cell>
          <table:table-cell office:value-type="float" office:value="1360457.86" table:style-name="ce3">
            <text:p><text:s/>$ 1,360,457.86<text:s/></text:p>
          </table:table-cell>
          <table:table-cell office:value-type="float" office:value="426081.95" table:style-name="ce3">
            <text:p><text:s/>$ 426,081.95<text:s/></text:p>
          </table:table-cell>
          <table:table-cell office:value-type="float" office:value="204284.01" table:style-name="ce3">
            <text:p><text:s/>$ 204,284.01<text:s/></text:p>
          </table:table-cell>
          <table:table-cell office:value-type="float" office:value="1331517.3999999999" table:style-name="ce3">
            <text:p><text:s/>$ 1,331,517.40<text:s/></text:p>
          </table:table-cell>
          <table:table-cell office:value-type="float" office:value="932794.54" table:style-name="ce3">
            <text:p><text:s/>$ 932,794.54<text:s/></text:p>
          </table:table-cell>
          <table:table-cell office:value-type="float" office:value="626231.55000000005" table:style-name="ce3">
            <text:p><text:s/>$ 626,231.55<text:s/></text:p>
          </table:table-cell>
          <table:table-cell office:value-type="float" office:value="912623.35" table:style-name="ce3">
            <text:p><text:s/>$ 912,623.35<text:s/></text:p>
          </table:table-cell>
          <table:table-cell office:value-type="float" office:value="516868.3" table:style-name="ce3">
            <text:p><text:s/>$ 516,868.30<text:s/></text:p>
          </table:table-cell>
          <table:table-cell office:value-type="float" office:value="3143841" table:style-name="ce3">
            <text:p><text:s/>$ 3,143,841.00<text:s/></text:p>
          </table:table-cell>
          <table:table-cell office:value-type="float" office:value="691536.07" table:style-name="ce3">
            <text:p><text:s/>$ 691,536.07<text:s/></text:p>
          </table:table-cell>
          <table:table-cell office:value-type="float" office:value="1351595.03" table:style-name="ce3">
            <text:p><text:s/>$ 1,351,595.03<text:s/></text:p>
          </table:table-cell>
          <table:table-cell office:value-type="float" office:value="2060482.69" table:style-name="ce3">
            <text:p><text:s/>$ 2,060,482.69<text:s/></text:p>
          </table:table-cell>
          <table:table-cell office:value-type="float" office:value="2011618.45" table:style-name="ce3">
            <text:p><text:s/>$ 2,011,618.45<text:s/></text:p>
          </table:table-cell>
          <table:table-cell office:value-type="float" office:value="442138.66" table:style-name="ce3">
            <text:p><text:s/>$ 442,138.66<text:s/></text:p>
          </table:table-cell>
          <table:table-cell office:value-type="float" office:value="936477.41" table:style-name="ce3">
            <text:p><text:s/>$ 936,477.41<text:s/></text:p>
          </table:table-cell>
          <table:table-cell office:value-type="float" office:value="741256.3" table:style-name="ce3">
            <text:p><text:s/>$ 741,256.30<text:s/></text:p>
          </table:table-cell>
          <table:table-cell office:value-type="float" office:value="1060159.6200000001" table:style-name="ce3">
            <text:p><text:s/>$ 1,060,159.62<text:s/></text:p>
          </table:table-cell>
          <table:table-cell office:value-type="float" office:value="841036.41" table:style-name="ce3">
            <text:p><text:s/>$ 841,036.41<text:s/></text:p>
          </table:table-cell>
          <table:table-cell office:value-type="float" office:value="429704.41" table:style-name="ce3">
            <text:p><text:s/>$ 429,704.41<text:s/></text:p>
          </table:table-cell>
          <table:table-cell office:value-type="float" office:value="569854.62" table:style-name="ce3">
            <text:p><text:s/>$ 569,854.62<text:s/></text:p>
          </table:table-cell>
          <table:table-cell office:value-type="float" office:value="3275583.46" table:style-name="ce3">
            <text:p><text:s/>$ 3,275,583.46<text:s/></text:p>
          </table:table-cell>
          <table:table-cell office:value-type="float" office:value="1010342.97" table:style-name="ce3">
            <text:p><text:s/>$ 1,010,342.97<text:s/></text:p>
          </table:table-cell>
          <table:table-cell office:value-type="float" office:value="1227415.3999999999" table:style-name="ce3">
            <text:p><text:s/>$ 1,227,415.40<text:s/></text:p>
          </table:table-cell>
          <table:table-cell office:value-type="float" office:value="2699571.35" table:style-name="ce3">
            <text:p><text:s/>$ 2,699,571.35<text:s/></text:p>
          </table:table-cell>
          <table:table-cell office:value-type="float" office:value="1221641.79" table:style-name="ce3">
            <text:p><text:s/>$ 1,221,641.79<text:s/></text:p>
          </table:table-cell>
          <table:table-cell office:value-type="float" office:value="1223210.28" table:style-name="ce3">
            <text:p><text:s/>$ 1,223,210.28<text:s/></text:p>
          </table:table-cell>
          <table:table-cell office:value-type="float" office:value="1302824.04" table:style-name="ce3">
            <text:p><text:s/>$ 1,302,824.04<text:s/></text:p>
          </table:table-cell>
          <table:table-cell office:value-type="float" office:value="306124.28999999998" table:style-name="ce3">
            <text:p><text:s/>$ 306,124.29<text:s/></text:p>
          </table:table-cell>
          <table:table-cell office:value-type="float" office:value="747796.95" table:style-name="ce3">
            <text:p><text:s/>$ 747,796.95<text:s/></text:p>
          </table:table-cell>
          <table:table-cell office:value-type="float" office:value="562875.02" table:style-name="ce3">
            <text:p><text:s/>$ 562,875.02<text:s/></text:p>
          </table:table-cell>
          <table:table-cell office:value-type="float" office:value="183299.29" table:style-name="ce3">
            <text:p><text:s/>$ 183,299.29<text:s/></text:p>
          </table:table-cell>
          <table:table-cell office:value-type="float" office:value="1028852.26" table:style-name="ce3">
            <text:p><text:s/>$ 1,028,852.26<text:s/></text:p>
          </table:table-cell>
          <table:table-cell office:value-type="float" office:value="3056902.88" table:style-name="ce3">
            <text:p><text:s/>$ 3,056,902.88<text:s/></text:p>
          </table:table-cell>
          <table:table-cell office:value-type="float" office:value="1412378.48" table:style-name="ce3">
            <text:p><text:s/>$ 1,412,378.48<text:s/></text:p>
          </table:table-cell>
          <table:table-cell office:value-type="float" office:value="1947261.03" table:style-name="ce3">
            <text:p><text:s/>$ 1,947,261.03<text:s/></text:p>
          </table:table-cell>
          <table:table-cell office:value-type="float" office:value="2228898.83" table:style-name="ce3">
            <text:p><text:s/>$ 2,228,898.83<text:s/></text:p>
          </table:table-cell>
          <table:table-cell office:value-type="float" office:value="1695966.32" table:style-name="ce3">
            <text:p><text:s/>$ 1,695,966.32<text:s/></text:p>
          </table:table-cell>
          <table:table-cell office:value-type="float" office:value="1994251.81" table:style-name="ce3">
            <text:p><text:s/>$ 1,994,251.81<text:s/></text:p>
          </table:table-cell>
          <table:table-cell office:value-type="float" office:value="841152" table:style-name="ce3">
            <text:p><text:s/>$ 841,152.00<text:s/></text:p>
          </table:table-cell>
          <table:table-cell office:value-type="float" office:value="139064.85" table:style-name="ce3">
            <text:p><text:s/>$ 139,064.85<text:s/></text:p>
          </table:table-cell>
          <table:table-cell office:value-type="float" office:value="1159919.75" table:style-name="ce3">
            <text:p><text:s/>$ 1,159,919.75<text:s/></text:p>
          </table:table-cell>
          <table:table-cell office:value-type="float" office:value="1870748.64" table:style-name="ce3">
            <text:p><text:s/>$ 1,870,748.64<text:s/></text:p>
          </table:table-cell>
          <table:table-cell office:value-type="float" office:value="352847" table:style-name="ce3">
            <text:p><text:s/>$ 352,847.00<text:s/></text:p>
          </table:table-cell>
          <table:table-cell office:value-type="float" office:value="856616.03" table:style-name="ce3">
            <text:p><text:s/>$ 856,616.03<text:s/></text:p>
          </table:table-cell>
          <table:table-cell office:value-type="float" office:value="5394856.3799999999" table:style-name="ce3">
            <text:p><text:s/>$ 5,394,856.38<text:s/></text:p>
          </table:table-cell>
          <table:table-cell office:value-type="float" office:value="1456489.69" table:style-name="ce3">
            <text:p><text:s/>$ 1,456,489.69<text:s/></text:p>
          </table:table-cell>
          <table:table-cell office:value-type="float" office:value="2244344.69" table:style-name="ce3">
            <text:p><text:s/>$ 2,244,344.69<text:s/></text:p>
          </table:table-cell>
          <table:table-cell office:value-type="float" office:value="3643274.83" table:style-name="ce3">
            <text:p><text:s/>$ 3,643,274.83<text:s/></text:p>
          </table:table-cell>
          <table:table-cell office:value-type="float" office:value="2090305.71" table:style-name="ce3">
            <text:p><text:s/>$ 2,090,305.71<text:s/></text:p>
          </table:table-cell>
          <table:table-cell office:value-type="float" office:value="819912.99" table:style-name="ce3">
            <text:p><text:s/>$ 819,912.99<text:s/></text:p>
          </table:table-cell>
          <table:table-cell office:value-type="float" office:value="268085.5" table:style-name="ce3">
            <text:p><text:s/>$ 268,085.50<text:s/></text:p>
          </table:table-cell>
          <table:table-cell office:value-type="float" office:value="1065178.53" table:style-name="ce3">
            <text:p><text:s/>$ 1,065,178.53<text:s/></text:p>
          </table:table-cell>
          <table:table-cell office:value-type="float" office:value="4163588.65" table:style-name="ce3">
            <text:p><text:s/>$ 4,163,588.65<text:s/></text:p>
          </table:table-cell>
          <table:table-cell office:value-type="float" office:value="623990.94999999995" table:style-name="ce3">
            <text:p><text:s/>$ 623,990.95<text:s/></text:p>
          </table:table-cell>
          <table:table-cell office:value-type="float" office:value="1256213.6299999999" table:style-name="ce3">
            <text:p><text:s/>$ 1,256,213.63<text:s/></text:p>
          </table:table-cell>
          <table:table-cell office:value-type="float" office:value="1177520.5900000001" table:style-name="ce3">
            <text:p><text:s/>$ 1,177,520.59<text:s/></text:p>
          </table:table-cell>
          <table:table-cell office:value-type="float" office:value="9207096.6300000008" table:style-name="ce3">
            <text:p><text:s/>$ 9,207,096.63<text:s/></text:p>
          </table:table-cell>
          <table:table-cell office:value-type="float" office:value="1953260.67" table:style-name="ce3">
            <text:p><text:s/>$ 1,953,260.67<text:s/></text:p>
          </table:table-cell>
          <table:table-cell office:value-type="float" office:value="3550463.72" table:style-name="ce3">
            <text:p><text:s/>$ 3,550,463.72<text:s/></text:p>
          </table:table-cell>
          <table:table-cell office:value-type="float" office:value="3844483.81" table:style-name="ce3">
            <text:p><text:s/>$ 3,844,483.81<text:s/></text:p>
          </table:table-cell>
          <table:table-cell office:value-type="float" office:value="4060558.22" table:style-name="ce3">
            <text:p><text:s/>$ 4,060,558.22<text:s/></text:p>
          </table:table-cell>
          <table:table-cell office:value-type="float" office:value="3726986.32" table:style-name="ce3">
            <text:p><text:s/>$ 3,726,986.32<text:s/></text:p>
          </table:table-cell>
          <table:table-cell office:value-type="float" office:value="2410210.9500000002" table:style-name="ce3">
            <text:p><text:s/>$ 2,410,210.95<text:s/></text:p>
          </table:table-cell>
          <table:table-cell office:value-type="float" office:value="3094501.61" table:style-name="ce3">
            <text:p><text:s/>$ 3,094,501.61<text:s/></text:p>
          </table:table-cell>
          <table:table-cell office:value-type="float" office:value="2561904.44" table:style-name="ce3">
            <text:p><text:s/>$ 2,561,904.44<text:s/></text:p>
          </table:table-cell>
          <table:table-cell office:value-type="float" office:value="2484107.59" table:style-name="ce3">
            <text:p><text:s/>$ 2,484,107.59<text:s/></text:p>
          </table:table-cell>
          <table:table-cell office:value-type="float" office:value="4427748.8899999997" table:style-name="ce3">
            <text:p><text:s/>$ 4,427,748.89<text:s/></text:p>
          </table:table-cell>
          <table:table-cell office:value-type="float" office:value="1510853.59" table:style-name="ce3">
            <text:p><text:s/>$ 1,510,853.59<text:s/></text:p>
          </table:table-cell>
          <table:table-cell office:value-type="float" office:value="11155706.23" table:style-name="ce3">
            <text:p><text:s/>$ 11,155,706.23<text:s/></text:p>
          </table:table-cell>
          <table:table-cell office:value-type="float" office:value="2649199.36" table:style-name="ce3">
            <text:p><text:s/>$ 2,649,199.36<text:s/></text:p>
          </table:table-cell>
          <table:table-cell office:value-type="float" office:value="3285771.36" table:style-name="ce3">
            <text:p><text:s/>$ 3,285,771.36<text:s/></text:p>
          </table:table-cell>
          <table:table-cell office:value-type="float" office:value="4362902.24" table:style-name="ce3">
            <text:p><text:s/>$ 4,362,902.24<text:s/></text:p>
          </table:table-cell>
          <table:table-cell office:value-type="float" office:value="8818147.8399999999" table:style-name="ce3">
            <text:p><text:s/>$ 8,818,147.84<text:s/></text:p>
          </table:table-cell>
          <table:table-cell office:value-type="float" office:value="5496213.3700000001" table:style-name="ce3">
            <text:p><text:s/>$ 5,496,213.37<text:s/></text:p>
          </table:table-cell>
          <table:table-cell office:value-type="float" office:value="2877455.67" table:style-name="ce3">
            <text:p><text:s/>$ 2,877,455.67<text:s/></text:p>
          </table:table-cell>
          <table:table-cell office:value-type="float" office:value="4700250.8899999997" table:style-name="ce3">
            <text:p><text:s/>$ 4,700,250.89<text:s/></text:p>
          </table:table-cell>
          <table:table-cell office:value-type="float" office:value="4683098.71" table:style-name="ce3">
            <text:p><text:s/>$ 4,683,098.71<text:s/></text:p>
          </table:table-cell>
          <table:table-cell office:value-type="float" office:value="1669257.68" table:style-name="ce3">
            <text:p><text:s/>$ 1,669,257.68<text:s/></text:p>
          </table:table-cell>
          <table:table-cell office:value-type="float" office:value="1901258.15" table:style-name="ce3">
            <text:p><text:s/>$ 1,901,258.15<text:s/></text:p>
          </table:table-cell>
          <table:table-cell office:value-type="float" office:value="3236475.08" table:style-name="ce3">
            <text:p><text:s/>$ 3,236,475.08<text:s/></text:p>
          </table:table-cell>
          <table:table-cell office:value-type="float" office:value="13440352.189999999" table:style-name="ce3">
            <text:p><text:s/>$ 13,440,352.19<text:s/></text:p>
          </table:table-cell>
          <table:table-cell office:value-type="float" office:value="3282185.49" table:style-name="ce3">
            <text:p><text:s/>$ 3,282,185.49<text:s/></text:p>
          </table:table-cell>
          <table:table-cell office:value-type="float" office:value="4416657.01" table:style-name="ce3">
            <text:p><text:s/>$ 4,416,657.01<text:s/></text:p>
          </table:table-cell>
          <table:table-cell office:value-type="float" office:value="4557149.01" table:style-name="ce3">
            <text:p><text:s/>$ 4,557,149.01<text:s/></text:p>
          </table:table-cell>
          <table:table-cell office:value-type="float" office:value="4320231.3099999996" table:style-name="ce3">
            <text:p><text:s/>$ 4,320,231.31<text:s/></text:p>
          </table:table-cell>
          <table:table-cell office:value-type="float" office:value="7339992.1299999999" table:style-name="ce3">
            <text:p><text:s/>$ 7,339,992.13<text:s/></text:p>
          </table:table-cell>
          <table:table-cell office:value-type="float" office:value="4000365.1" table:style-name="ce3">
            <text:p><text:s/>$ 4,000,365.10<text:s/></text:p>
          </table:table-cell>
          <table:table-cell office:value-type="float" office:value="2132245.23" table:style-name="ce3">
            <text:p><text:s/>$ 2,132,245.23<text:s/></text:p>
          </table:table-cell>
          <table:table-cell office:value-type="float" office:value="3742267.1" table:style-name="ce3">
            <text:p><text:s/>$ 3,742,267.10<text:s/></text:p>
          </table:table-cell>
          <table:table-cell office:value-type="float" office:value="1162970" table:style-name="ce3">
            <text:p><text:s/>$ 1,162,970.00<text:s/></text:p>
          </table:table-cell>
          <table:table-cell office:value-type="float" office:value="1326807.99" table:style-name="ce3">
            <text:p><text:s/>$ 1,326,807.99<text:s/></text:p>
          </table:table-cell>
          <table:table-cell office:value-type="float" office:value="1290208" table:style-name="ce3">
            <text:p><text:s/>$ 1,290,208.00<text:s/></text:p>
          </table:table-cell>
          <table:table-cell office:value-type="float" office:value="16120601.66" table:style-name="ce3">
            <text:p><text:s/>$ 16,120,601.66<text:s/></text:p>
          </table:table-cell>
          <table:table-cell office:value-type="float" office:value="4140133.31" table:style-name="ce3">
            <text:p><text:s/>$ 4,140,133.31<text:s/></text:p>
          </table:table-cell>
          <table:table-cell office:value-type="float" office:value="4291665.8099999996" table:style-name="ce3">
            <text:p><text:s/>$ 4,291,665.81<text:s/></text:p>
          </table:table-cell>
          <table:table-cell office:value-type="float" office:value="9787236.5199999996" table:style-name="ce3">
            <text:p><text:s/>$ 9,787,236.52<text:s/></text:p>
          </table:table-cell>
          <table:table-cell office:value-type="float" office:value="5766821.5300000003" table:style-name="ce3">
            <text:p><text:s/>$ 5,766,821.53<text:s/></text:p>
          </table:table-cell>
          <table:table-cell office:value-type="float" office:value="8148959.8200000003" table:style-name="ce3">
            <text:p><text:s/>$ 8,148,959.82<text:s/></text:p>
          </table:table-cell>
          <table:table-cell office:value-type="float" office:value="5109732.22" table:style-name="ce3">
            <text:p><text:s/>$ 5,109,732.22<text:s/></text:p>
          </table:table-cell>
          <table:table-cell office:value-type="float" office:value="2540407" table:style-name="ce3">
            <text:p><text:s/>$ 2,540,407.00<text:s/></text:p>
          </table:table-cell>
          <table:table-cell office:value-type="float" office:value="1507848.46" table:style-name="ce3">
            <text:p><text:s/>$ 1,507,848.46<text:s/></text:p>
          </table:table-cell>
          <table:table-cell office:value-type="float" office:value="1730927.54" table:style-name="ce3">
            <text:p><text:s/>$ 1,730,927.54<text:s/></text:p>
          </table:table-cell>
          <table:table-cell office:value-type="float" office:value="7428592.4699999997" table:style-name="ce3">
            <text:p><text:s/>$ 7,428,592.47<text:s/></text:p>
          </table:table-cell>
          <table:table-cell office:value-type="float" office:value="4194883.92" table:style-name="ce3">
            <text:p><text:s/>$ 4,194,883.92<text:s/></text:p>
          </table:table-cell>
          <table:table-cell office:value-type="float" office:value="8099848.7000000002" table:style-name="ce3">
            <text:p><text:s/>$ 8,099,848.70<text:s/></text:p>
          </table:table-cell>
          <table:table-cell office:value-type="float" office:value="5674260.5" table:style-name="ce3">
            <text:p><text:s/>$ 5,674,260.50<text:s/></text:p>
          </table:table-cell>
          <table:table-cell office:value-type="float" office:value="7034463.7599999998" table:style-name="ce3">
            <text:p><text:s/>$ 7,034,463.76<text:s/></text:p>
          </table:table-cell>
          <table:table-cell office:value-type="float" office:value="11271892.390000001" table:style-name="ce3">
            <text:p><text:s/>$ 11,271,892.39<text:s/></text:p>
          </table:table-cell>
          <table:table-cell office:value-type="float" office:value="8711251.1400000006" table:style-name="ce3">
            <text:p><text:s/>$ 8,711,251.14<text:s/></text:p>
          </table:table-cell>
          <table:table-cell office:value-type="float" office:value="3717426.08" table:style-name="ce3">
            <text:p><text:s/>$ 3,717,426.08<text:s/></text:p>
          </table:table-cell>
          <table:table-cell office:value-type="float" office:value="4569392.1500000004" table:style-name="ce3">
            <text:p><text:s/>$ 4,569,392.15<text:s/></text:p>
          </table:table-cell>
          <table:table-cell office:value-type="float" office:value="1505031.52" table:style-name="ce3">
            <text:p><text:s/>$ 1,505,031.52<text:s/></text:p>
          </table:table-cell>
          <table:table-cell office:value-type="float" office:value="3661051.25" table:style-name="ce3">
            <text:p><text:s/>$ 3,661,051.25<text:s/></text:p>
          </table:table-cell>
          <table:table-cell office:value-type="float" office:value="1847768.9" table:style-name="ce3">
            <text:p><text:s/>$ 1,847,768.90<text:s/></text:p>
          </table:table-cell>
          <table:table-cell office:value-type="float" office:value="1458824.92" table:style-name="ce3">
            <text:p><text:s/>$ 1,458,824.92<text:s/></text:p>
          </table:table-cell>
          <table:table-cell office:value-type="float" office:value="920176.24" table:style-name="ce3">
            <text:p><text:s/>$ 920,176.24<text:s/></text:p>
          </table:table-cell>
          <table:table-cell office:value-type="float" office:value="19853929.120000001" table:style-name="ce3">
            <text:p><text:s/>$ 19,853,929.12<text:s/></text:p>
          </table:table-cell>
          <table:table-cell office:value-type="float" office:value="100974.81" table:style-name="ce3">
            <text:p><text:s/>$ 100,974.81<text:s/></text:p>
          </table:table-cell>
          <table:table-cell office:value-type="float" office:value="909625.18" table:style-name="ce3">
            <text:p><text:s/>$ 909,625.18<text:s/></text:p>
          </table:table-cell>
          <table:table-cell office:value-type="float" office:value="5391785.9800000004" table:style-name="ce3">
            <text:p><text:s/>$ 5,391,785.98<text:s/></text:p>
          </table:table-cell>
          <table:table-cell office:value-type="float" office:value="2183632.4" table:style-name="ce3">
            <text:p><text:s/>$ 2,183,632.40<text:s/></text:p>
          </table:table-cell>
          <table:table-cell office:value-type="float" office:value="6782954.9299999997" table:style-name="ce3">
            <text:p><text:s/>$ 6,782,954.93<text:s/></text:p>
          </table:table-cell>
          <table:table-cell office:value-type="float" office:value="641409.52" table:style-name="ce3">
            <text:p><text:s/>$ 641,409.52<text:s/></text:p>
          </table:table-cell>
          <table:table-cell office:value-type="float" office:value="6318752.9299999997" table:style-name="ce3">
            <text:p><text:s/>$ 6,318,752.93<text:s/></text:p>
          </table:table-cell>
          <table:table-cell office:value-type="float" office:value="4361289.43" table:style-name="ce3">
            <text:p><text:s/>$ 4,361,289.43<text:s/></text:p>
          </table:table-cell>
          <table:table-cell office:value-type="float" office:value="2884124.73" table:style-name="ce3">
            <text:p><text:s/>$ 2,884,124.73<text:s/></text:p>
          </table:table-cell>
          <table:table-cell office:value-type="float" office:value="8303731.46" table:style-name="ce3">
            <text:p><text:s/>$ 8,303,731.46<text:s/></text:p>
          </table:table-cell>
          <table:table-cell office:value-type="float" office:value="2569663.7200000002" table:style-name="ce3">
            <text:p><text:s/>$ 2,569,663.72<text:s/></text:p>
          </table:table-cell>
          <table:table-cell office:value-type="float" office:value="15044122.02" table:style-name="ce3">
            <text:p><text:s/>$ 15,044,122.02<text:s/></text:p>
          </table:table-cell>
          <table:table-cell office:value-type="float" office:value="44289.05" table:style-name="ce3">
            <text:p><text:s/>$ 44,289.05<text:s/></text:p>
          </table:table-cell>
          <table:table-cell office:value-type="float" office:value="999078.14" table:style-name="ce3">
            <text:p><text:s/>$ 999,078.14<text:s/></text:p>
          </table:table-cell>
          <table:table-cell office:value-type="float" office:value="3967787.6" table:style-name="ce3">
            <text:p><text:s/>$ 3,967,787.60<text:s/></text:p>
          </table:table-cell>
          <table:table-cell office:value-type="float" office:value="1769071.32" table:style-name="ce3">
            <text:p><text:s/>$ 1,769,071.32<text:s/></text:p>
          </table:table-cell>
          <table:table-cell office:value-type="float" office:value="16973307.739999998" table:style-name="ce3">
            <text:p><text:s/>$ 16,973,307.7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4">
            <text:p>SERVICIOS NO PERSONALES</text:p>
          </table:table-cell>
          <table:table-cell office:value-type="float" office:value="5" table:style-name="ce4">
            <text:p>5</text:p>
          </table:table-cell>
          <table:table-cell office:value-type="string" table:style-name="ce16">
            <text:p>SERVICIOS COMERCIALES Y FINANCIEROS</text:p>
          </table:table-cell>
          <table:table-cell office:value-type="string" table:style-name="ce20">
            <text:p>Servicios comerciales y financieros</text:p>
          </table:table-cell>
          <table:table-cell office:value-type="float" office:value="75677.279999999999" table:style-name="ce18">
            <text:p><text:s/>$ 75,677.28<text:s/></text:p>
          </table:table-cell>
          <table:table-cell office:value-type="float" office:value="166473.4" table:style-name="ce3">
            <text:p><text:s/>$ 166,473.40<text:s/></text:p>
          </table:table-cell>
          <table:table-cell office:value-type="float" office:value="271670.12" table:style-name="ce3">
            <text:p><text:s/>$ 271,670.12<text:s/></text:p>
          </table:table-cell>
          <table:table-cell office:value-type="float" office:value="307054.84000000003" table:style-name="ce3">
            <text:p><text:s/>$ 307,054.84<text:s/></text:p>
          </table:table-cell>
          <table:table-cell office:value-type="float" office:value="207145.69" table:style-name="ce3">
            <text:p><text:s/>$ 207,145.69<text:s/></text:p>
          </table:table-cell>
          <table:table-cell office:value-type="float" office:value="535250.02" table:style-name="ce3">
            <text:p><text:s/>$ 535,250.02<text:s/></text:p>
          </table:table-cell>
          <table:table-cell office:value-type="float" office:value="332408.61" table:style-name="ce3">
            <text:p><text:s/>$ 332,408.61<text:s/></text:p>
          </table:table-cell>
          <table:table-cell office:value-type="float" office:value="243499.31" table:style-name="ce3">
            <text:p><text:s/>$ 243,499.31<text:s/></text:p>
          </table:table-cell>
          <table:table-cell office:value-type="float" office:value="257630.95" table:style-name="ce3">
            <text:p><text:s/>$ 257,630.95<text:s/></text:p>
          </table:table-cell>
          <table:table-cell office:value-type="float" office:value="343981.24" table:style-name="ce3">
            <text:p><text:s/>$ 343,981.24<text:s/></text:p>
          </table:table-cell>
          <table:table-cell office:value-type="float" office:value="211514.99" table:style-name="ce3">
            <text:p><text:s/>$ 211,514.99<text:s/></text:p>
          </table:table-cell>
          <table:table-cell office:value-type="float" office:value="441216.86" table:style-name="ce3">
            <text:p><text:s/>$ 441,216.86<text:s/></text:p>
          </table:table-cell>
          <table:table-cell office:value-type="float" office:value="144527.99" table:style-name="ce3">
            <text:p><text:s/>$ 144,527.99<text:s/></text:p>
          </table:table-cell>
          <table:table-cell office:value-type="float" office:value="208319.69" table:style-name="ce3">
            <text:p><text:s/>$ 208,319.69<text:s/></text:p>
          </table:table-cell>
          <table:table-cell office:value-type="float" office:value="340956.57" table:style-name="ce3">
            <text:p><text:s/>$ 340,956.57<text:s/></text:p>
          </table:table-cell>
          <table:table-cell office:value-type="float" office:value="191025.38" table:style-name="ce3">
            <text:p><text:s/>$ 191,025.38<text:s/></text:p>
          </table:table-cell>
          <table:table-cell office:value-type="float" office:value="365024.91" table:style-name="ce3">
            <text:p><text:s/>$ 365,024.91<text:s/></text:p>
          </table:table-cell>
          <table:table-cell office:value-type="float" office:value="427837.13" table:style-name="ce3">
            <text:p><text:s/>$ 427,837.13<text:s/></text:p>
          </table:table-cell>
          <table:table-cell office:value-type="float" office:value="216757.67" table:style-name="ce3">
            <text:p><text:s/>$ 216,757.67<text:s/></text:p>
          </table:table-cell>
          <table:table-cell office:value-type="float" office:value="220862.97" table:style-name="ce3">
            <text:p><text:s/>$ 220,862.97<text:s/></text:p>
          </table:table-cell>
          <table:table-cell office:value-type="float" office:value="660648.93000000005" table:style-name="ce3">
            <text:p><text:s/>$ 660,648.93<text:s/></text:p>
          </table:table-cell>
          <table:table-cell office:value-type="float" office:value="442454.82" table:style-name="ce3">
            <text:p><text:s/>$ 442,454.82<text:s/></text:p>
          </table:table-cell>
          <table:table-cell office:value-type="float" office:value="383493.61" table:style-name="ce3">
            <text:p><text:s/>$ 383,493.61<text:s/></text:p>
          </table:table-cell>
          <table:table-cell office:value-type="float" office:value="742820.46" table:style-name="ce3">
            <text:p><text:s/>$ 742,820.46<text:s/></text:p>
          </table:table-cell>
          <table:table-cell office:value-type="float" office:value="166584.57" table:style-name="ce3">
            <text:p><text:s/>$ 166,584.57<text:s/></text:p>
          </table:table-cell>
          <table:table-cell office:value-type="float" office:value="372871.58" table:style-name="ce3">
            <text:p><text:s/>$ 372,871.58<text:s/></text:p>
          </table:table-cell>
          <table:table-cell office:value-type="float" office:value="280827.15000000002" table:style-name="ce3">
            <text:p><text:s/>$ 280,827.15<text:s/></text:p>
          </table:table-cell>
          <table:table-cell office:value-type="float" office:value="462797.82" table:style-name="ce3">
            <text:p><text:s/>$ 462,797.82<text:s/></text:p>
          </table:table-cell>
          <table:table-cell office:value-type="float" office:value="261770.01" table:style-name="ce3">
            <text:p><text:s/>$ 261,770.01<text:s/></text:p>
          </table:table-cell>
          <table:table-cell office:value-type="float" office:value="510166.65" table:style-name="ce3">
            <text:p><text:s/>$ 510,166.65<text:s/></text:p>
          </table:table-cell>
          <table:table-cell office:value-type="float" office:value="328887.95" table:style-name="ce3">
            <text:p><text:s/>$ 328,887.95<text:s/></text:p>
          </table:table-cell>
          <table:table-cell office:value-type="float" office:value="481681.51" table:style-name="ce3">
            <text:p><text:s/>$ 481,681.51<text:s/></text:p>
          </table:table-cell>
          <table:table-cell office:value-type="float" office:value="445836.28" table:style-name="ce3">
            <text:p><text:s/>$ 445,836.28<text:s/></text:p>
          </table:table-cell>
          <table:table-cell office:value-type="float" office:value="367314.38" table:style-name="ce3">
            <text:p><text:s/>$ 367,314.38<text:s/></text:p>
          </table:table-cell>
          <table:table-cell office:value-type="float" office:value="558194.67000000004" table:style-name="ce3">
            <text:p><text:s/>$ 558,194.67<text:s/></text:p>
          </table:table-cell>
          <table:table-cell office:value-type="float" office:value="686258.48" table:style-name="ce3">
            <text:p><text:s/>$ 686,258.48<text:s/></text:p>
          </table:table-cell>
          <table:table-cell office:value-type="float" office:value="432491.47" table:style-name="ce3">
            <text:p><text:s/>$ 432,491.47<text:s/></text:p>
          </table:table-cell>
          <table:table-cell office:value-type="float" office:value="528691.18000000005" table:style-name="ce3">
            <text:p><text:s/>$ 528,691.18<text:s/></text:p>
          </table:table-cell>
          <table:table-cell office:value-type="float" office:value="513787.12" table:style-name="ce3">
            <text:p><text:s/>$ 513,787.12<text:s/></text:p>
          </table:table-cell>
          <table:table-cell office:value-type="float" office:value="244897.33" table:style-name="ce3">
            <text:p><text:s/>$ 244,897.33<text:s/></text:p>
          </table:table-cell>
          <table:table-cell office:value-type="float" office:value="598603.56000000006" table:style-name="ce3">
            <text:p><text:s/>$ 598,603.56<text:s/></text:p>
          </table:table-cell>
          <table:table-cell office:value-type="float" office:value="439672.72" table:style-name="ce3">
            <text:p><text:s/>$ 439,672.72<text:s/></text:p>
          </table:table-cell>
          <table:table-cell office:value-type="float" office:value="431018.6" table:style-name="ce3">
            <text:p><text:s/>$ 431,018.60<text:s/></text:p>
          </table:table-cell>
          <table:table-cell office:value-type="float" office:value="372388.39" table:style-name="ce3">
            <text:p><text:s/>$ 372,388.39<text:s/></text:p>
          </table:table-cell>
          <table:table-cell office:value-type="float" office:value="295255.65000000002" table:style-name="ce3">
            <text:p><text:s/>$ 295,255.65<text:s/></text:p>
          </table:table-cell>
          <table:table-cell office:value-type="float" office:value="498598.6" table:style-name="ce3">
            <text:p><text:s/>$ 498,598.60<text:s/></text:p>
          </table:table-cell>
          <table:table-cell office:value-type="float" office:value="714610.13" table:style-name="ce3">
            <text:p><text:s/>$ 714,610.13<text:s/></text:p>
          </table:table-cell>
          <table:table-cell office:value-type="float" office:value="1189326" table:style-name="ce3">
            <text:p><text:s/>$ 1,189,326.00<text:s/></text:p>
          </table:table-cell>
          <table:table-cell office:value-type="float" office:value="301156.2" table:style-name="ce3">
            <text:p><text:s/>$ 301,156.20<text:s/></text:p>
          </table:table-cell>
          <table:table-cell office:value-type="float" office:value="670622.74" table:style-name="ce3">
            <text:p><text:s/>$ 670,622.74<text:s/></text:p>
          </table:table-cell>
          <table:table-cell office:value-type="float" office:value="439932.78" table:style-name="ce3">
            <text:p><text:s/>$ 439,932.78<text:s/></text:p>
          </table:table-cell>
          <table:table-cell office:value-type="float" office:value="590053.31999999995" table:style-name="ce3">
            <text:p><text:s/>$ 590,053.32<text:s/></text:p>
          </table:table-cell>
          <table:table-cell office:value-type="float" office:value="430739.35" table:style-name="ce3">
            <text:p><text:s/>$ 430,739.35<text:s/></text:p>
          </table:table-cell>
          <table:table-cell office:value-type="float" office:value="456183.68" table:style-name="ce3">
            <text:p><text:s/>$ 456,183.68<text:s/></text:p>
          </table:table-cell>
          <table:table-cell office:value-type="float" office:value="712953.14" table:style-name="ce3">
            <text:p><text:s/>$ 712,953.14<text:s/></text:p>
          </table:table-cell>
          <table:table-cell office:value-type="float" office:value="763709.53" table:style-name="ce3">
            <text:p><text:s/>$ 763,709.53<text:s/></text:p>
          </table:table-cell>
          <table:table-cell office:value-type="float" office:value="669501.07999999996" table:style-name="ce3">
            <text:p><text:s/>$ 669,501.08<text:s/></text:p>
          </table:table-cell>
          <table:table-cell office:value-type="float" office:value="628226.23" table:style-name="ce3">
            <text:p><text:s/>$ 628,226.23<text:s/></text:p>
          </table:table-cell>
          <table:table-cell office:value-type="float" office:value="626781.66" table:style-name="ce3">
            <text:p><text:s/>$ 626,781.66<text:s/></text:p>
          </table:table-cell>
          <table:table-cell office:value-type="float" office:value="1358383.5" table:style-name="ce3">
            <text:p><text:s/>$ 1,358,383.50<text:s/></text:p>
          </table:table-cell>
          <table:table-cell office:value-type="float" office:value="601972.68999999994" table:style-name="ce3">
            <text:p><text:s/>$ 601,972.69<text:s/></text:p>
          </table:table-cell>
          <table:table-cell office:value-type="float" office:value="553120" table:style-name="ce3">
            <text:p><text:s/>$ 553,120.00<text:s/></text:p>
          </table:table-cell>
          <table:table-cell office:value-type="float" office:value="812616.03" table:style-name="ce3">
            <text:p><text:s/>$ 812,616.03<text:s/></text:p>
          </table:table-cell>
          <table:table-cell office:value-type="float" office:value="390586.2" table:style-name="ce3">
            <text:p><text:s/>$ 390,586.20<text:s/></text:p>
          </table:table-cell>
          <table:table-cell office:value-type="float" office:value="652990.04" table:style-name="ce3">
            <text:p><text:s/>$ 652,990.04<text:s/></text:p>
          </table:table-cell>
          <table:table-cell office:value-type="float" office:value="849454.52" table:style-name="ce3">
            <text:p><text:s/>$ 849,454.52<text:s/></text:p>
          </table:table-cell>
          <table:table-cell office:value-type="float" office:value="864738.15" table:style-name="ce3">
            <text:p><text:s/>$ 864,738.15<text:s/></text:p>
          </table:table-cell>
          <table:table-cell office:value-type="float" office:value="841747.58" table:style-name="ce3">
            <text:p><text:s/>$ 841,747.58<text:s/></text:p>
          </table:table-cell>
          <table:table-cell office:value-type="float" office:value="1269093.4099999999" table:style-name="ce3">
            <text:p><text:s/>$ 1,269,093.41<text:s/></text:p>
          </table:table-cell>
          <table:table-cell office:value-type="float" office:value="547616.71" table:style-name="ce3">
            <text:p><text:s/>$ 547,616.71<text:s/></text:p>
          </table:table-cell>
          <table:table-cell office:value-type="float" office:value="1006053.05" table:style-name="ce3">
            <text:p><text:s/>$ 1,006,053.05<text:s/></text:p>
          </table:table-cell>
          <table:table-cell office:value-type="float" office:value="2054518.89" table:style-name="ce3">
            <text:p><text:s/>$ 2,054,518.89<text:s/></text:p>
          </table:table-cell>
          <table:table-cell office:value-type="float" office:value="788646.15" table:style-name="ce3">
            <text:p><text:s/>$ 788,646.15<text:s/></text:p>
          </table:table-cell>
          <table:table-cell office:value-type="float" office:value="1089899.6000000001" table:style-name="ce3">
            <text:p><text:s/>$ 1,089,899.60<text:s/></text:p>
          </table:table-cell>
          <table:table-cell office:value-type="float" office:value="1062406.3600000001" table:style-name="ce3">
            <text:p><text:s/>$ 1,062,406.36<text:s/></text:p>
          </table:table-cell>
          <table:table-cell office:value-type="float" office:value="1258812.82" table:style-name="ce3">
            <text:p><text:s/>$ 1,258,812.82<text:s/></text:p>
          </table:table-cell>
          <table:table-cell office:value-type="float" office:value="989274.03" table:style-name="ce3">
            <text:p><text:s/>$ 989,274.03<text:s/></text:p>
          </table:table-cell>
          <table:table-cell office:value-type="float" office:value="179611.51" table:style-name="ce3">
            <text:p><text:s/>$ 179,611.51<text:s/></text:p>
          </table:table-cell>
          <table:table-cell office:value-type="float" office:value="807192.86" table:style-name="ce3">
            <text:p><text:s/>$ 807,192.86<text:s/></text:p>
          </table:table-cell>
          <table:table-cell office:value-type="float" office:value="928102.23" table:style-name="ce3">
            <text:p><text:s/>$ 928,102.23<text:s/></text:p>
          </table:table-cell>
          <table:table-cell office:value-type="float" office:value="912518.86" table:style-name="ce3">
            <text:p><text:s/>$ 912,518.86<text:s/></text:p>
          </table:table-cell>
          <table:table-cell office:value-type="float" office:value="986360.82" table:style-name="ce3">
            <text:p><text:s/>$ 986,360.82<text:s/></text:p>
          </table:table-cell>
          <table:table-cell office:value-type="float" office:value="770523.55" table:style-name="ce3">
            <text:p><text:s/>$ 770,523.55<text:s/></text:p>
          </table:table-cell>
          <table:table-cell office:value-type="float" office:value="1910413.73" table:style-name="ce3">
            <text:p><text:s/>$ 1,910,413.73<text:s/></text:p>
          </table:table-cell>
          <table:table-cell office:value-type="float" office:value="968695.34" table:style-name="ce3">
            <text:p><text:s/>$ 968,695.34<text:s/></text:p>
          </table:table-cell>
          <table:table-cell office:value-type="float" office:value="1401839.02" table:style-name="ce3">
            <text:p><text:s/>$ 1,401,839.02<text:s/></text:p>
          </table:table-cell>
          <table:table-cell office:value-type="float" office:value="1159167.57" table:style-name="ce3">
            <text:p><text:s/>$ 1,159,167.57<text:s/></text:p>
          </table:table-cell>
          <table:table-cell office:value-type="float" office:value="1107050.1000000001" table:style-name="ce3">
            <text:p><text:s/>$ 1,107,050.10<text:s/></text:p>
          </table:table-cell>
          <table:table-cell office:value-type="float" office:value="1384923.64" table:style-name="ce3">
            <text:p><text:s/>$ 1,384,923.64<text:s/></text:p>
          </table:table-cell>
          <table:table-cell office:value-type="float" office:value="1675899.38" table:style-name="ce3">
            <text:p><text:s/>$ 1,675,899.38<text:s/></text:p>
          </table:table-cell>
          <table:table-cell office:value-type="float" office:value="1026775.21" table:style-name="ce3">
            <text:p><text:s/>$ 1,026,775.21<text:s/></text:p>
          </table:table-cell>
          <table:table-cell office:value-type="float" office:value="1185908.33" table:style-name="ce3">
            <text:p><text:s/>$ 1,185,908.33<text:s/></text:p>
          </table:table-cell>
          <table:table-cell office:value-type="float" office:value="1414875.75" table:style-name="ce3">
            <text:p><text:s/>$ 1,414,875.75<text:s/></text:p>
          </table:table-cell>
          <table:table-cell office:value-type="float" office:value="1785529.15" table:style-name="ce3">
            <text:p><text:s/>$ 1,785,529.15<text:s/></text:p>
          </table:table-cell>
          <table:table-cell office:value-type="float" office:value="1211048.43" table:style-name="ce3">
            <text:p><text:s/>$ 1,211,048.43<text:s/></text:p>
          </table:table-cell>
          <table:table-cell office:value-type="float" office:value="3077722.96" table:style-name="ce3">
            <text:p><text:s/>$ 3,077,722.96<text:s/></text:p>
          </table:table-cell>
          <table:table-cell office:value-type="float" office:value="1335029.23" table:style-name="ce3">
            <text:p><text:s/>$ 1,335,029.23<text:s/></text:p>
          </table:table-cell>
          <table:table-cell office:value-type="float" office:value="1492513.76" table:style-name="ce3">
            <text:p><text:s/>$ 1,492,513.76<text:s/></text:p>
          </table:table-cell>
          <table:table-cell office:value-type="float" office:value="1419627.71" table:style-name="ce3">
            <text:p><text:s/>$ 1,419,627.71<text:s/></text:p>
          </table:table-cell>
          <table:table-cell office:value-type="float" office:value="1451212.58" table:style-name="ce3">
            <text:p><text:s/>$ 1,451,212.58<text:s/></text:p>
          </table:table-cell>
          <table:table-cell office:value-type="float" office:value="1687642.26" table:style-name="ce3">
            <text:p><text:s/>$ 1,687,642.26<text:s/></text:p>
          </table:table-cell>
          <table:table-cell office:value-type="float" office:value="1985674.08" table:style-name="ce3">
            <text:p><text:s/>$ 1,985,674.08<text:s/></text:p>
          </table:table-cell>
          <table:table-cell office:value-type="float" office:value="1962594.19" table:style-name="ce3">
            <text:p><text:s/>$ 1,962,594.19<text:s/></text:p>
          </table:table-cell>
          <table:table-cell office:value-type="float" office:value="1914531.56" table:style-name="ce3">
            <text:p><text:s/>$ 1,914,531.56<text:s/></text:p>
          </table:table-cell>
          <table:table-cell office:value-type="float" office:value="1605829.57" table:style-name="ce3">
            <text:p><text:s/>$ 1,605,829.57<text:s/></text:p>
          </table:table-cell>
          <table:table-cell office:value-type="float" office:value="1636153.38" table:style-name="ce3">
            <text:p><text:s/>$ 1,636,153.38<text:s/></text:p>
          </table:table-cell>
          <table:table-cell office:value-type="float" office:value="1354041.64" table:style-name="ce3">
            <text:p><text:s/>$ 1,354,041.64<text:s/></text:p>
          </table:table-cell>
          <table:table-cell office:value-type="float" office:value="4160376.45" table:style-name="ce3">
            <text:p><text:s/>$ 4,160,376.45<text:s/></text:p>
          </table:table-cell>
          <table:table-cell office:value-type="float" office:value="1441111.42" table:style-name="ce3">
            <text:p><text:s/>$ 1,441,111.42<text:s/></text:p>
          </table:table-cell>
          <table:table-cell office:value-type="float" office:value="1543945.93" table:style-name="ce3">
            <text:p><text:s/>$ 1,543,945.93<text:s/></text:p>
          </table:table-cell>
          <table:table-cell office:value-type="float" office:value="1050808.1499999999" table:style-name="ce3">
            <text:p><text:s/>$ 1,050,808.15<text:s/></text:p>
          </table:table-cell>
          <table:table-cell office:value-type="float" office:value="3066071.71" table:style-name="ce3">
            <text:p><text:s/>$ 3,066,071.71<text:s/></text:p>
          </table:table-cell>
          <table:table-cell office:value-type="float" office:value="1997047.5" table:style-name="ce3">
            <text:p><text:s/>$ 1,997,047.50<text:s/></text:p>
          </table:table-cell>
          <table:table-cell office:value-type="float" office:value="2238275.02" table:style-name="ce3">
            <text:p><text:s/>$ 2,238,275.02<text:s/></text:p>
          </table:table-cell>
          <table:table-cell office:value-type="float" office:value="3144292.43" table:style-name="ce3">
            <text:p><text:s/>$ 3,144,292.43<text:s/></text:p>
          </table:table-cell>
          <table:table-cell office:value-type="float" office:value="2163777.64" table:style-name="ce3">
            <text:p><text:s/>$ 2,163,777.64<text:s/></text:p>
          </table:table-cell>
          <table:table-cell office:value-type="float" office:value="5906770.6600000001" table:style-name="ce3">
            <text:p><text:s/>$ 5,906,770.66<text:s/></text:p>
          </table:table-cell>
          <table:table-cell office:value-type="float" office:value="2617128.54" table:style-name="ce3">
            <text:p><text:s/>$ 2,617,128.54<text:s/></text:p>
          </table:table-cell>
          <table:table-cell office:value-type="float" office:value="2922294.1" table:style-name="ce3">
            <text:p><text:s/>$ 2,922,294.10<text:s/></text:p>
          </table:table-cell>
          <table:table-cell office:value-type="float" office:value="9232658.6799999997" table:style-name="ce3">
            <text:p><text:s/>$ 9,232,658.68<text:s/></text:p>
          </table:table-cell>
          <table:table-cell office:value-type="float" office:value="1590250.95" table:style-name="ce3">
            <text:p><text:s/>$ 1,590,250.95<text:s/></text:p>
          </table:table-cell>
          <table:table-cell office:value-type="float" office:value="3406509.91" table:style-name="ce3">
            <text:p><text:s/>$ 3,406,509.91<text:s/></text:p>
          </table:table-cell>
          <table:table-cell office:value-type="float" office:value="1911237.75" table:style-name="ce3">
            <text:p><text:s/>$ 1,911,237.75<text:s/></text:p>
          </table:table-cell>
          <table:table-cell office:value-type="float" office:value="1994647.19" table:style-name="ce3">
            <text:p><text:s/>$ 1,994,647.19<text:s/></text:p>
          </table:table-cell>
          <table:table-cell office:value-type="float" office:value="2887030.89" table:style-name="ce3">
            <text:p><text:s/>$ 2,887,030.89<text:s/></text:p>
          </table:table-cell>
          <table:table-cell office:value-type="float" office:value="1831476.46" table:style-name="ce3">
            <text:p><text:s/>$ 1,831,476.46<text:s/></text:p>
          </table:table-cell>
          <table:table-cell office:value-type="float" office:value="5683948.79" table:style-name="ce3">
            <text:p><text:s/>$ 5,683,948.79<text:s/></text:p>
          </table:table-cell>
          <table:table-cell office:value-type="float" office:value="2423119.5" table:style-name="ce3">
            <text:p><text:s/>$ 2,423,119.50<text:s/></text:p>
          </table:table-cell>
          <table:table-cell office:value-type="float" office:value="3535509.68" table:style-name="ce3">
            <text:p><text:s/>$ 3,535,509.68<text:s/></text:p>
          </table:table-cell>
          <table:table-cell office:value-type="float" office:value="3377660.3" table:style-name="ce3">
            <text:p><text:s/>$ 3,377,660.30<text:s/></text:p>
          </table:table-cell>
          <table:table-cell office:value-type="float" office:value="2263466.4" table:style-name="ce3">
            <text:p><text:s/>$ 2,263,466.40<text:s/></text:p>
          </table:table-cell>
          <table:table-cell office:value-type="float" office:value="6137660.5300000003" table:style-name="ce3">
            <text:p><text:s/>$ 6,137,660.53<text:s/></text:p>
          </table:table-cell>
          <table:table-cell office:value-type="float" office:value="232279" table:style-name="ce3">
            <text:p><text:s/>$ 232,279.00<text:s/></text:p>
          </table:table-cell>
          <table:table-cell office:value-type="float" office:value="4051416.96" table:style-name="ce3">
            <text:p><text:s/>$ 4,051,416.96<text:s/></text:p>
          </table:table-cell>
          <table:table-cell office:value-type="float" office:value="4015270.77" table:style-name="ce3">
            <text:p><text:s/>$ 4,015,270.77<text:s/></text:p>
          </table:table-cell>
          <table:table-cell office:value-type="float" office:value="2578237.71" table:style-name="ce3">
            <text:p><text:s/>$ 2,578,237.71<text:s/></text:p>
          </table:table-cell>
          <table:table-cell office:value-type="float" office:value="2449652.6" table:style-name="ce3">
            <text:p><text:s/>$ 2,449,652.60<text:s/></text:p>
          </table:table-cell>
          <table:table-cell office:value-type="float" office:value="4565809.63" table:style-name="ce3">
            <text:p><text:s/>$ 4,565,809.63<text:s/></text:p>
          </table:table-cell>
          <table:table-cell office:value-type="float" office:value="3380533.61" table:style-name="ce3">
            <text:p><text:s/>$ 3,380,533.61<text:s/></text:p>
          </table:table-cell>
          <table:table-cell office:value-type="float" office:value="4206936.8899999997" table:style-name="ce3">
            <text:p><text:s/>$ 4,206,936.89<text:s/></text:p>
          </table:table-cell>
          <table:table-cell office:value-type="float" office:value="3098799.12" table:style-name="ce3">
            <text:p><text:s/>$ 3,098,799.12<text:s/></text:p>
          </table:table-cell>
          <table:table-cell office:value-type="float" office:value="2988787.27" table:style-name="ce3">
            <text:p><text:s/>$ 2,988,787.27<text:s/></text:p>
          </table:table-cell>
          <table:table-cell office:value-type="float" office:value="3393329.1" table:style-name="ce3">
            <text:p><text:s/>$ 3,393,329.10<text:s/></text:p>
          </table:table-cell>
          <table:table-cell office:value-type="float" office:value="10617099.09" table:style-name="ce3">
            <text:p><text:s/>$ 10,617,099.09<text:s/></text:p>
          </table:table-cell>
          <table:table-cell office:value-type="float" office:value="2703479.14" table:style-name="ce3">
            <text:p><text:s/>$ 2,703,479.14<text:s/></text:p>
          </table:table-cell>
          <table:table-cell office:value-type="float" office:value="3996048" table:style-name="ce3">
            <text:p><text:s/>$ 3,996,048.00<text:s/></text:p>
          </table:table-cell>
          <table:table-cell office:value-type="float" office:value="4341924.0199999996" table:style-name="ce3">
            <text:p><text:s/>$ 4,341,924.02<text:s/></text:p>
          </table:table-cell>
          <table:table-cell office:value-type="float" office:value="4130165.3" table:style-name="ce3">
            <text:p><text:s/>$ 4,130,165.30<text:s/></text:p>
          </table:table-cell>
          <table:table-cell office:value-type="float" office:value="5442197.9699999997" table:style-name="ce3">
            <text:p><text:s/>$ 5,442,197.97<text:s/></text:p>
          </table:table-cell>
          <table:table-cell office:value-type="float" office:value="5470792.1299999999" table:style-name="ce3">
            <text:p><text:s/>$ 5,470,792.13<text:s/></text:p>
          </table:table-cell>
          <table:table-cell office:value-type="float" office:value="6789639.7300000004" table:style-name="ce3">
            <text:p><text:s/>$ 6,789,639.73<text:s/></text:p>
          </table:table-cell>
          <table:table-cell office:value-type="float" office:value="7129597.3600000003" table:style-name="ce3">
            <text:p><text:s/>$ 7,129,597.36<text:s/></text:p>
          </table:table-cell>
          <table:table-cell office:value-type="float" office:value="3109235.85" table:style-name="ce3">
            <text:p><text:s/>$ 3,109,235.85<text:s/></text:p>
          </table:table-cell>
          <table:table-cell office:value-type="float" office:value="9098031.4499999993" table:style-name="ce3">
            <text:p><text:s/>$ 9,098,031.45<text:s/></text:p>
          </table:table-cell>
          <table:table-cell office:value-type="float" office:value="4244756.08" table:style-name="ce3">
            <text:p><text:s/>$ 4,244,756.08<text:s/></text:p>
          </table:table-cell>
          <table:table-cell office:value-type="float" office:value="8929978.8300000001" table:style-name="ce3">
            <text:p><text:s/>$ 8,929,978.83<text:s/></text:p>
          </table:table-cell>
          <table:table-cell office:value-type="float" office:value="3090876.18" table:style-name="ce3">
            <text:p><text:s/>$ 3,090,876.18<text:s/></text:p>
          </table:table-cell>
          <table:table-cell office:value-type="float" office:value="3968579.41" table:style-name="ce3">
            <text:p><text:s/>$ 3,968,579.41<text:s/></text:p>
          </table:table-cell>
          <table:table-cell office:value-type="float" office:value="6270134.1799999997" table:style-name="ce3">
            <text:p><text:s/>$ 6,270,134.18<text:s/></text:p>
          </table:table-cell>
          <table:table-cell office:value-type="float" office:value="8195804.0599999996" table:style-name="ce3">
            <text:p><text:s/>$ 8,195,804.06<text:s/></text:p>
          </table:table-cell>
          <table:table-cell office:value-type="float" office:value="6039292.3700000001" table:style-name="ce3">
            <text:p><text:s/>$ 6,039,292.37<text:s/></text:p>
          </table:table-cell>
          <table:table-cell office:value-type="float" office:value="4372445.79" table:style-name="ce3">
            <text:p><text:s/>$ 4,372,445.79<text:s/></text:p>
          </table:table-cell>
          <table:table-cell office:value-type="float" office:value="7717909.5" table:style-name="ce3">
            <text:p><text:s/>$ 7,717,909.50<text:s/></text:p>
          </table:table-cell>
          <table:table-cell office:value-type="float" office:value="7750985.3700000001" table:style-name="ce3">
            <text:p><text:s/>$ 7,750,985.37<text:s/></text:p>
          </table:table-cell>
          <table:table-cell office:value-type="float" office:value="3659004.12" table:style-name="ce3">
            <text:p><text:s/>$ 3,659,004.12<text:s/></text:p>
          </table:table-cell>
          <table:table-cell office:value-type="float" office:value="6881699.2599999998" table:style-name="ce3">
            <text:p><text:s/>$ 6,881,699.26<text:s/></text:p>
          </table:table-cell>
          <table:table-cell office:value-type="float" office:value="9273890.9600000009" table:style-name="ce3">
            <text:p><text:s/>$ 9,273,890.96<text:s/></text:p>
          </table:table-cell>
          <table:table-cell office:value-type="float" office:value="15938409.83" table:style-name="ce3">
            <text:p><text:s/>$ 15,938,409.83<text:s/></text:p>
          </table:table-cell>
          <table:table-cell office:value-type="float" office:value="5877812.8099999996" table:style-name="ce3">
            <text:p><text:s/>$ 5,877,812.81<text:s/></text:p>
          </table:table-cell>
          <table:table-cell office:value-type="float" office:value="7252462.0599999996" table:style-name="ce3">
            <text:p><text:s/>$ 7,252,462.06<text:s/></text:p>
          </table:table-cell>
          <table:table-cell office:value-type="float" office:value="2658209.4" table:style-name="ce3">
            <text:p><text:s/>$ 2,658,209.40<text:s/></text:p>
          </table:table-cell>
          <table:table-cell office:value-type="float" office:value="2921539.3" table:style-name="ce3">
            <text:p><text:s/>$ 2,921,539.30<text:s/></text:p>
          </table:table-cell>
          <table:table-cell office:value-type="float" office:value="9706921.6999999993" table:style-name="ce3">
            <text:p><text:s/>$ 9,706,921.7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4">
            <text:p>SERVICIOS NO PERSONALES</text:p>
          </table:table-cell>
          <table:table-cell office:value-type="float" office:value="6" table:style-name="ce4">
            <text:p>6</text:p>
          </table:table-cell>
          <table:table-cell office:value-type="string" table:style-name="ce16">
            <text:p>PUBLICIDAD Y PROPAGANDA</text:p>
          </table:table-cell>
          <table:table-cell office:value-type="string" table:style-name="ce20">
            <text:p>Publicidad y propaganda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2472.61" table:style-name="ce3">
            <text:p><text:s/>$ 2,472.61<text:s/></text:p>
          </table:table-cell>
          <table:table-cell office:value-type="float" office:value="72132.899999999994" table:style-name="ce3">
            <text:p><text:s/>$ 72,132.90<text:s/></text:p>
          </table:table-cell>
          <table:table-cell office:value-type="float" office:value="45133.36" table:style-name="ce3">
            <text:p><text:s/>$ 45,133.36<text:s/></text:p>
          </table:table-cell>
          <table:table-cell office:value-type="float" office:value="84042.64" table:style-name="ce3">
            <text:p><text:s/>$ 84,042.64<text:s/></text:p>
          </table:table-cell>
          <table:table-cell office:value-type="float" office:value="29670.38" table:style-name="ce3">
            <text:p><text:s/>$ 29,670.38<text:s/></text:p>
          </table:table-cell>
          <table:table-cell office:value-type="float" office:value="34516.74" table:style-name="ce3">
            <text:p><text:s/>$ 34,516.74<text:s/></text:p>
          </table:table-cell>
          <table:table-cell office:value-type="float" office:value="111956.74" table:style-name="ce3">
            <text:p><text:s/>$ 111,956.74<text:s/></text:p>
          </table:table-cell>
          <table:table-cell office:value-type="float" office:value="31343.9" table:style-name="ce3">
            <text:p><text:s/>$ 31,343.90<text:s/></text:p>
          </table:table-cell>
          <table:table-cell office:value-type="float" office:value="57326.07" table:style-name="ce3">
            <text:p><text:s/>$ 57,326.07<text:s/></text:p>
          </table:table-cell>
          <table:table-cell office:value-type="float" office:value="21438.99" table:style-name="ce3">
            <text:p><text:s/>$ 21,438.99<text:s/></text:p>
          </table:table-cell>
          <table:table-cell office:value-type="float" office:value="70379.960000000006" table:style-name="ce3">
            <text:p><text:s/>$ 70,379.9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794.24" table:style-name="ce3">
            <text:p><text:s/>$ 10,794.24<text:s/></text:p>
          </table:table-cell>
          <table:table-cell office:value-type="float" office:value="43006.7" table:style-name="ce3">
            <text:p><text:s/>$ 43,006.70<text:s/></text:p>
          </table:table-cell>
          <table:table-cell office:value-type="float" office:value="64769.42" table:style-name="ce3">
            <text:p><text:s/>$ 64,769.42<text:s/></text:p>
          </table:table-cell>
          <table:table-cell office:value-type="float" office:value="21565.91" table:style-name="ce3">
            <text:p><text:s/>$ 21,565.91<text:s/></text:p>
          </table:table-cell>
          <table:table-cell office:value-type="float" office:value="45671.76" table:style-name="ce3">
            <text:p><text:s/>$ 45,671.76<text:s/></text:p>
          </table:table-cell>
          <table:table-cell office:value-type="float" office:value="41308.639999999999" table:style-name="ce3">
            <text:p><text:s/>$ 41,308.64<text:s/></text:p>
          </table:table-cell>
          <table:table-cell office:value-type="float" office:value="47697.55" table:style-name="ce3">
            <text:p><text:s/>$ 47,697.55<text:s/></text:p>
          </table:table-cell>
          <table:table-cell office:value-type="float" office:value="72260.78" table:style-name="ce3">
            <text:p><text:s/>$ 72,260.78<text:s/></text:p>
          </table:table-cell>
          <table:table-cell office:value-type="float" office:value="19710.84" table:style-name="ce3">
            <text:p><text:s/>$ 19,710.84<text:s/></text:p>
          </table:table-cell>
          <table:table-cell office:value-type="float" office:value="7477.15" table:style-name="ce3">
            <text:p><text:s/>$ 7,477.15<text:s/></text:p>
          </table:table-cell>
          <table:table-cell office:value-type="float" office:value="40807.199999999997" table:style-name="ce3">
            <text:p><text:s/>$ 40,807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5692.21" table:style-name="ce3">
            <text:p><text:s/>$ 35,692.21<text:s/></text:p>
          </table:table-cell>
          <table:table-cell office:value-type="float" office:value="8956.26" table:style-name="ce3">
            <text:p><text:s/>$ 8,956.26<text:s/></text:p>
          </table:table-cell>
          <table:table-cell office:value-type="float" office:value="12451.28" table:style-name="ce3">
            <text:p><text:s/>$ 12,451.28<text:s/></text:p>
          </table:table-cell>
          <table:table-cell office:value-type="float" office:value="39516.5" table:style-name="ce3">
            <text:p><text:s/>$ 39,516.50<text:s/></text:p>
          </table:table-cell>
          <table:table-cell office:value-type="float" office:value="28874.43" table:style-name="ce3">
            <text:p><text:s/>$ 28,874.43<text:s/></text:p>
          </table:table-cell>
          <table:table-cell office:value-type="float" office:value="50088.160000000003" table:style-name="ce3">
            <text:p><text:s/>$ 50,088.16<text:s/></text:p>
          </table:table-cell>
          <table:table-cell office:value-type="float" office:value="84234.73" table:style-name="ce3">
            <text:p><text:s/>$ 84,234.73<text:s/></text:p>
          </table:table-cell>
          <table:table-cell office:value-type="float" office:value="286" table:style-name="ce3">
            <text:p><text:s/>$ 286.00<text:s/></text:p>
          </table:table-cell>
          <table:table-cell office:value-type="float" office:value="48558.3" table:style-name="ce3">
            <text:p><text:s/>$ 48,558.30<text:s/></text:p>
          </table:table-cell>
          <table:table-cell office:value-type="float" office:value="55228.58" table:style-name="ce3">
            <text:p><text:s/>$ 55,228.58<text:s/></text:p>
          </table:table-cell>
          <table:table-cell office:value-type="float" office:value="242761.03" table:style-name="ce3">
            <text:p><text:s/>$ 242,761.03<text:s/></text:p>
          </table:table-cell>
          <table:table-cell office:value-type="float" office:value="6460" table:style-name="ce3">
            <text:p><text:s/>$ 6,460.00<text:s/></text:p>
          </table:table-cell>
          <table:table-cell office:value-type="float" office:value="19319.400000000001" table:style-name="ce3">
            <text:p><text:s/>$ 19,319.40<text:s/></text:p>
          </table:table-cell>
          <table:table-cell office:value-type="float" office:value="94792.01" table:style-name="ce3">
            <text:p><text:s/>$ 94,792.01<text:s/></text:p>
          </table:table-cell>
          <table:table-cell office:value-type="float" office:value="39512.1" table:style-name="ce3">
            <text:p><text:s/>$ 39,512.10<text:s/></text:p>
          </table:table-cell>
          <table:table-cell office:value-type="float" office:value="77351.12" table:style-name="ce3">
            <text:p><text:s/>$ 77,351.12<text:s/></text:p>
          </table:table-cell>
          <table:table-cell office:value-type="float" office:value="57179.68" table:style-name="ce3">
            <text:p><text:s/>$ 57,179.68<text:s/></text:p>
          </table:table-cell>
          <table:table-cell office:value-type="float" office:value="114576.37" table:style-name="ce3">
            <text:p><text:s/>$ 114,576.37<text:s/></text:p>
          </table:table-cell>
          <table:table-cell office:value-type="float" office:value="387484.12" table:style-name="ce3">
            <text:p><text:s/>$ 387,484.12<text:s/></text:p>
          </table:table-cell>
          <table:table-cell office:value-type="float" office:value="-125418.34" table:style-name="ce3">
            <text:p>-$ 125,418.34<text:s/></text:p>
          </table:table-cell>
          <table:table-cell office:value-type="float" office:value="168146.15" table:style-name="ce3">
            <text:p><text:s/>$ 168,146.15<text:s/></text:p>
          </table:table-cell>
          <table:table-cell office:value-type="float" office:value="56966.27" table:style-name="ce3">
            <text:p><text:s/>$ 56,966.27<text:s/></text:p>
          </table:table-cell>
          <table:table-cell office:value-type="float" office:value="447514.66" table:style-name="ce3">
            <text:p><text:s/>$ 447,514.6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69.5" table:style-name="ce3">
            <text:p><text:s/>$ 1,169.50<text:s/></text:p>
          </table:table-cell>
          <table:table-cell office:value-type="float" office:value="44767.74" table:style-name="ce3">
            <text:p><text:s/>$ 44,767.74<text:s/></text:p>
          </table:table-cell>
          <table:table-cell office:value-type="float" office:value="125747.37" table:style-name="ce3">
            <text:p><text:s/>$ 125,747.37<text:s/></text:p>
          </table:table-cell>
          <table:table-cell office:value-type="float" office:value="9415.92" table:style-name="ce3">
            <text:p><text:s/>$ 9,415.92<text:s/></text:p>
          </table:table-cell>
          <table:table-cell office:value-type="float" office:value="30486.14" table:style-name="ce3">
            <text:p><text:s/>$ 30,486.14<text:s/></text:p>
          </table:table-cell>
          <table:table-cell office:value-type="float" office:value="24270.16" table:style-name="ce3">
            <text:p><text:s/>$ 24,270.16<text:s/></text:p>
          </table:table-cell>
          <table:table-cell office:value-type="float" office:value="202977.53" table:style-name="ce3">
            <text:p><text:s/>$ 202,977.53<text:s/></text:p>
          </table:table-cell>
          <table:table-cell office:value-type="float" office:value="14106.55" table:style-name="ce3">
            <text:p><text:s/>$ 14,106.55<text:s/></text:p>
          </table:table-cell>
          <table:table-cell office:value-type="float" office:value="31533.16" table:style-name="ce3">
            <text:p><text:s/>$ 31,533.16<text:s/></text:p>
          </table:table-cell>
          <table:table-cell office:value-type="float" office:value="17175.72" table:style-name="ce3">
            <text:p><text:s/>$ 17,175.72<text:s/></text:p>
          </table:table-cell>
          <table:table-cell office:value-type="float" office:value="425945.39" table:style-name="ce3">
            <text:p><text:s/>$ 425,945.3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0313.120000000003" table:style-name="ce3">
            <text:p><text:s/>$ 60,313.12<text:s/></text:p>
          </table:table-cell>
          <table:table-cell office:value-type="float" office:value="92239.84" table:style-name="ce3">
            <text:p><text:s/>$ 92,239.84<text:s/></text:p>
          </table:table-cell>
          <table:table-cell office:value-type="float" office:value="78651.66" table:style-name="ce3">
            <text:p><text:s/>$ 78,651.66<text:s/></text:p>
          </table:table-cell>
          <table:table-cell office:value-type="float" office:value="139665.34" table:style-name="ce3">
            <text:p><text:s/>$ 139,665.34<text:s/></text:p>
          </table:table-cell>
          <table:table-cell office:value-type="float" office:value="69196.34" table:style-name="ce3">
            <text:p><text:s/>$ 69,196.34<text:s/></text:p>
          </table:table-cell>
          <table:table-cell office:value-type="float" office:value="68779.16" table:style-name="ce3">
            <text:p><text:s/>$ 68,779.16<text:s/></text:p>
          </table:table-cell>
          <table:table-cell office:value-type="float" office:value="36273.97" table:style-name="ce3">
            <text:p><text:s/>$ 36,273.97<text:s/></text:p>
          </table:table-cell>
          <table:table-cell office:value-type="float" office:value="58795.83" table:style-name="ce3">
            <text:p><text:s/>$ 58,795.83<text:s/></text:p>
          </table:table-cell>
          <table:table-cell office:value-type="float" office:value="89953.48" table:style-name="ce3">
            <text:p><text:s/>$ 89,953.48<text:s/></text:p>
          </table:table-cell>
          <table:table-cell office:value-type="float" office:value="49108.4" table:style-name="ce3">
            <text:p><text:s/>$ 49,108.4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8953.05" table:style-name="ce3">
            <text:p><text:s/>$ 58,953.05<text:s/></text:p>
          </table:table-cell>
          <table:table-cell office:value-type="float" office:value="49858.25" table:style-name="ce3">
            <text:p><text:s/>$ 49,858.25<text:s/></text:p>
          </table:table-cell>
          <table:table-cell office:value-type="float" office:value="64435.54" table:style-name="ce3">
            <text:p><text:s/>$ 64,435.54<text:s/></text:p>
          </table:table-cell>
          <table:table-cell office:value-type="float" office:value="74014" table:style-name="ce3">
            <text:p><text:s/>$ 74,014.00<text:s/></text:p>
          </table:table-cell>
          <table:table-cell office:value-type="float" office:value="38157.29" table:style-name="ce3">
            <text:p><text:s/>$ 38,157.29<text:s/></text:p>
          </table:table-cell>
          <table:table-cell office:value-type="float" office:value="44078.76" table:style-name="ce3">
            <text:p><text:s/>$ 44,078.76<text:s/></text:p>
          </table:table-cell>
          <table:table-cell office:value-type="float" office:value="474514.75" table:style-name="ce3">
            <text:p><text:s/>$ 474,514.75<text:s/></text:p>
          </table:table-cell>
          <table:table-cell office:value-type="float" office:value="128714.73" table:style-name="ce3">
            <text:p><text:s/>$ 128,714.73<text:s/></text:p>
          </table:table-cell>
          <table:table-cell office:value-type="float" office:value="161140.95000000001" table:style-name="ce3">
            <text:p><text:s/>$ 161,140.95<text:s/></text:p>
          </table:table-cell>
          <table:table-cell office:value-type="float" office:value="108543.1" table:style-name="ce3">
            <text:p><text:s/>$ 108,543.10<text:s/></text:p>
          </table:table-cell>
          <table:table-cell office:value-type="float" office:value="1371675.24" table:style-name="ce3">
            <text:p><text:s/>$ 1,371,675.2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60070.81" table:style-name="ce3">
            <text:p><text:s/>$ 1,160,070.81<text:s/></text:p>
          </table:table-cell>
          <table:table-cell office:value-type="float" office:value="366494.15" table:style-name="ce3">
            <text:p><text:s/>$ 366,494.15<text:s/></text:p>
          </table:table-cell>
          <table:table-cell office:value-type="float" office:value="190584.23" table:style-name="ce3">
            <text:p><text:s/>$ 190,584.23<text:s/></text:p>
          </table:table-cell>
          <table:table-cell office:value-type="float" office:value="124813.12" table:style-name="ce3">
            <text:p><text:s/>$ 124,813.12<text:s/></text:p>
          </table:table-cell>
          <table:table-cell office:value-type="float" office:value="331250.71000000002" table:style-name="ce3">
            <text:p><text:s/>$ 331,250.71<text:s/></text:p>
          </table:table-cell>
          <table:table-cell office:value-type="float" office:value="796115.83" table:style-name="ce3">
            <text:p><text:s/>$ 796,115.83<text:s/></text:p>
          </table:table-cell>
          <table:table-cell office:value-type="float" office:value="275428.31" table:style-name="ce3">
            <text:p><text:s/>$ 275,428.31<text:s/></text:p>
          </table:table-cell>
          <table:table-cell office:value-type="float" office:value="328168.56" table:style-name="ce3">
            <text:p><text:s/>$ 328,168.56<text:s/></text:p>
          </table:table-cell>
          <table:table-cell office:value-type="float" office:value="262513.81" table:style-name="ce3">
            <text:p><text:s/>$ 262,513.81<text:s/></text:p>
          </table:table-cell>
          <table:table-cell office:value-type="float" office:value="547166.19999999995" table:style-name="ce3">
            <text:p><text:s/>$ 547,166.20<text:s/></text:p>
          </table:table-cell>
          <table:table-cell office:value-type="float" office:value="4429764.51" table:style-name="ce3">
            <text:p><text:s/>$ 4,429,764.51<text:s/></text:p>
          </table:table-cell>
          <table:table-cell office:value-type="float" office:value="730420" table:style-name="ce3">
            <text:p><text:s/>$ 730,420.00<text:s/></text:p>
          </table:table-cell>
          <table:table-cell office:value-type="float" office:value="116248.63" table:style-name="ce3">
            <text:p><text:s/>$ 116,248.63<text:s/></text:p>
          </table:table-cell>
          <table:table-cell office:value-type="float" office:value="175791.4" table:style-name="ce3">
            <text:p><text:s/>$ 175,791.40<text:s/></text:p>
          </table:table-cell>
          <table:table-cell office:value-type="float" office:value="752186.34" table:style-name="ce3">
            <text:p><text:s/>$ 752,186.34<text:s/></text:p>
          </table:table-cell>
          <table:table-cell office:value-type="float" office:value="157028.72" table:style-name="ce3">
            <text:p><text:s/>$ 157,028.72<text:s/></text:p>
          </table:table-cell>
          <table:table-cell office:value-type="float" office:value="555895.26" table:style-name="ce3">
            <text:p><text:s/>$ 555,895.26<text:s/></text:p>
          </table:table-cell>
          <table:table-cell office:value-type="float" office:value="383565.17" table:style-name="ce3">
            <text:p><text:s/>$ 383,565.17<text:s/></text:p>
          </table:table-cell>
          <table:table-cell office:value-type="float" office:value="384013.77" table:style-name="ce3">
            <text:p><text:s/>$ 384,013.77<text:s/></text:p>
          </table:table-cell>
          <table:table-cell office:value-type="float" office:value="512105.1" table:style-name="ce3">
            <text:p><text:s/>$ 512,105.10<text:s/></text:p>
          </table:table-cell>
          <table:table-cell office:value-type="float" office:value="909589.93" table:style-name="ce3">
            <text:p><text:s/>$ 909,589.93<text:s/></text:p>
          </table:table-cell>
          <table:table-cell office:value-type="float" office:value="606558.37" table:style-name="ce3">
            <text:p><text:s/>$ 606,558.37<text:s/></text:p>
          </table:table-cell>
          <table:table-cell office:value-type="float" office:value="8530526.75" table:style-name="ce3">
            <text:p><text:s/>$ 8,530,526.75<text:s/></text:p>
          </table:table-cell>
          <table:table-cell office:value-type="float" office:value="50267.28" table:style-name="ce3">
            <text:p><text:s/>$ 50,267.28<text:s/></text:p>
          </table:table-cell>
          <table:table-cell office:value-type="float" office:value="372449.12" table:style-name="ce3">
            <text:p><text:s/>$ 372,449.12<text:s/></text:p>
          </table:table-cell>
          <table:table-cell office:value-type="float" office:value="2513098.9300000002" table:style-name="ce3">
            <text:p><text:s/>$ 2,513,098.93<text:s/></text:p>
          </table:table-cell>
          <table:table-cell office:value-type="float" office:value="4390670.28" table:style-name="ce3">
            <text:p><text:s/>$ 4,390,670.28<text:s/></text:p>
          </table:table-cell>
          <table:table-cell office:value-type="float" office:value="1565560.93" table:style-name="ce3">
            <text:p><text:s/>$ 1,565,560.93<text:s/></text:p>
          </table:table-cell>
          <table:table-cell office:value-type="float" office:value="1972562.37" table:style-name="ce3">
            <text:p><text:s/>$ 1,972,562.37<text:s/></text:p>
          </table:table-cell>
          <table:table-cell office:value-type="float" office:value="3313829.13" table:style-name="ce3">
            <text:p><text:s/>$ 3,313,829.13<text:s/></text:p>
          </table:table-cell>
          <table:table-cell office:value-type="float" office:value="1317752.8899999999" table:style-name="ce3">
            <text:p><text:s/>$ 1,317,752.89<text:s/></text:p>
          </table:table-cell>
          <table:table-cell office:value-type="float" office:value="5060372.45" table:style-name="ce3">
            <text:p><text:s/>$ 5,060,372.45<text:s/></text:p>
          </table:table-cell>
          <table:table-cell office:value-type="float" office:value="2543640.7200000002" table:style-name="ce3">
            <text:p><text:s/>$ 2,543,640.72<text:s/></text:p>
          </table:table-cell>
          <table:table-cell office:value-type="float" office:value="2679332.89" table:style-name="ce3">
            <text:p><text:s/>$ 2,679,332.89<text:s/></text:p>
          </table:table-cell>
          <table:table-cell office:value-type="float" office:value="1760941.48" table:style-name="ce3">
            <text:p><text:s/>$ 1,760,941.4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9964.88" table:style-name="ce3">
            <text:p><text:s/>$ 79,964.88<text:s/></text:p>
          </table:table-cell>
          <table:table-cell office:value-type="float" office:value="87286.44" table:style-name="ce3">
            <text:p><text:s/>$ 87,286.44<text:s/></text:p>
          </table:table-cell>
          <table:table-cell office:value-type="float" office:value="30637.5" table:style-name="ce3">
            <text:p><text:s/>$ 30,637.50<text:s/></text:p>
          </table:table-cell>
          <table:table-cell office:value-type="float" office:value="49719.75" table:style-name="ce3">
            <text:p><text:s/>$ 49,719.75<text:s/></text:p>
          </table:table-cell>
          <table:table-cell office:value-type="float" office:value="156537.38" table:style-name="ce3">
            <text:p><text:s/>$ 156,537.38<text:s/></text:p>
          </table:table-cell>
          <table:table-cell office:value-type="float" office:value="31977.66" table:style-name="ce3">
            <text:p><text:s/>$ 31,977.66<text:s/></text:p>
          </table:table-cell>
          <table:table-cell office:value-type="float" office:value="36317.78" table:style-name="ce3">
            <text:p><text:s/>$ 36,317.78<text:s/></text:p>
          </table:table-cell>
          <table:table-cell office:value-type="float" office:value="34903.11" table:style-name="ce3">
            <text:p><text:s/>$ 34,903.11<text:s/></text:p>
          </table:table-cell>
          <table:table-cell office:value-type="float" office:value="110886.28" table:style-name="ce3">
            <text:p><text:s/>$ 110,886.28<text:s/></text:p>
          </table:table-cell>
          <table:table-cell office:value-type="float" office:value="838523.51" table:style-name="ce3">
            <text:p><text:s/>$ 838,523.5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70" table:style-name="ce3">
            <text:p><text:s/>$ 1,170.00<text:s/></text:p>
          </table:table-cell>
          <table:table-cell office:value-type="float" office:value="37440" table:style-name="ce3">
            <text:p><text:s/>$ 37,440.00<text:s/></text:p>
          </table:table-cell>
          <table:table-cell office:value-type="float" office:value="104965.73" table:style-name="ce3">
            <text:p><text:s/>$ 104,965.73<text:s/></text:p>
          </table:table-cell>
          <table:table-cell office:value-type="float" office:value="303073.59999999998" table:style-name="ce3">
            <text:p><text:s/>$ 303,073.60<text:s/></text:p>
          </table:table-cell>
          <table:table-cell office:value-type="float" office:value="47580.1" table:style-name="ce3">
            <text:p><text:s/>$ 47,580.10<text:s/></text:p>
          </table:table-cell>
          <table:table-cell office:value-type="float" office:value="184195.84" table:style-name="ce3">
            <text:p><text:s/>$ 184,195.84<text:s/></text:p>
          </table:table-cell>
          <table:table-cell office:value-type="float" office:value="246504.7" table:style-name="ce3">
            <text:p><text:s/>$ 246,504.70<text:s/></text:p>
          </table:table-cell>
          <table:table-cell office:value-type="float" office:value="264928.42" table:style-name="ce3">
            <text:p><text:s/>$ 264,928.42<text:s/></text:p>
          </table:table-cell>
          <table:table-cell office:value-type="float" office:value="45510" table:style-name="ce3">
            <text:p><text:s/>$ 45,510.00<text:s/></text:p>
          </table:table-cell>
          <table:table-cell office:value-type="float" office:value="487972.44" table:style-name="ce3">
            <text:p><text:s/>$ 487,972.4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9967.38" table:style-name="ce3">
            <text:p><text:s/>$ 119,967.38<text:s/></text:p>
          </table:table-cell>
          <table:table-cell office:value-type="float" office:value="64419" table:style-name="ce3">
            <text:p><text:s/>$ 64,419.00<text:s/></text:p>
          </table:table-cell>
          <table:table-cell office:value-type="float" office:value="48582.42" table:style-name="ce3">
            <text:p><text:s/>$ 48,582.42<text:s/></text:p>
          </table:table-cell>
          <table:table-cell office:value-type="float" office:value="64400.6" table:style-name="ce3">
            <text:p><text:s/>$ 64,400.60<text:s/></text:p>
          </table:table-cell>
          <table:table-cell office:value-type="float" office:value="98772.160000000003" table:style-name="ce3">
            <text:p><text:s/>$ 98,772.16<text:s/></text:p>
          </table:table-cell>
          <table:table-cell office:value-type="float" office:value="597443.93000000005" table:style-name="ce3">
            <text:p><text:s/>$ 597,443.93<text:s/></text:p>
          </table:table-cell>
          <table:table-cell office:value-type="float" office:value="753655.06" table:style-name="ce3">
            <text:p><text:s/>$ 753,655.06<text:s/></text:p>
          </table:table-cell>
          <table:table-cell office:value-type="float" office:value="1399969.88" table:style-name="ce3">
            <text:p><text:s/>$ 1,399,969.88<text:s/></text:p>
          </table:table-cell>
          <table:table-cell office:value-type="float" office:value="852707.93" table:style-name="ce3">
            <text:p><text:s/>$ 852,707.93<text:s/></text:p>
          </table:table-cell>
          <table:table-cell office:value-type="float" office:value="1885850.54" table:style-name="ce3">
            <text:p><text:s/>$ 1,885,850.54<text:s/></text:p>
          </table:table-cell>
          <table:table-cell office:value-type="float" office:value="2864956.12" table:style-name="ce3">
            <text:p><text:s/>$ 2,864,956.1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27173.66" table:style-name="ce3">
            <text:p><text:s/>$ 1,727,173.66<text:s/></text:p>
          </table:table-cell>
          <table:table-cell office:value-type="float" office:value="751684.19" table:style-name="ce3">
            <text:p><text:s/>$ 751,684.19<text:s/></text:p>
          </table:table-cell>
          <table:table-cell office:value-type="float" office:value="844216.3" table:style-name="ce3">
            <text:p><text:s/>$ 844,216.30<text:s/></text:p>
          </table:table-cell>
          <table:table-cell office:value-type="float" office:value="709390.04" table:style-name="ce3">
            <text:p><text:s/>$ 709,390.04<text:s/></text:p>
          </table:table-cell>
          <table:table-cell office:value-type="float" office:value="3130273.05" table:style-name="ce3">
            <text:p><text:s/>$ 3,130,273.05<text:s/></text:p>
          </table:table-cell>
          <table:table-cell office:value-type="float" office:value="2741632.47" table:style-name="ce3">
            <text:p><text:s/>$ 2,741,632.47<text:s/></text:p>
          </table:table-cell>
          <table:table-cell office:value-type="float" office:value="313625.52" table:style-name="ce3">
            <text:p><text:s/>$ 313,625.52<text:s/></text:p>
          </table:table-cell>
          <table:table-cell office:value-type="float" office:value="888300.15" table:style-name="ce3">
            <text:p><text:s/>$ 888,300.15<text:s/></text:p>
          </table:table-cell>
          <table:table-cell office:value-type="float" office:value="1622242" table:style-name="ce3">
            <text:p><text:s/>$ 1,622,242.00<text:s/></text:p>
          </table:table-cell>
          <table:table-cell office:value-type="float" office:value="10026894.98" table:style-name="ce3">
            <text:p><text:s/>$ 10,026,894.98<text:s/></text:p>
          </table:table-cell>
          <table:table-cell office:value-type="float" office:value="2673784.7999999998" table:style-name="ce3">
            <text:p><text:s/>$ 2,673,784.8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300" table:style-name="ce3">
            <text:p><text:s/>$ 3,300.00<text:s/></text:p>
          </table:table-cell>
          <table:table-cell office:value-type="float" office:value="82702.62" table:style-name="ce3">
            <text:p><text:s/>$ 82,702.62<text:s/></text:p>
          </table:table-cell>
          <table:table-cell office:value-type="float" office:value="321125" table:style-name="ce3">
            <text:p><text:s/>$ 321,125.00<text:s/></text:p>
          </table:table-cell>
          <table:table-cell office:value-type="float" office:value="420132.92" table:style-name="ce3">
            <text:p><text:s/>$ 420,132.9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4">
            <text:p>SERVICIOS NO PERSONALES</text:p>
          </table:table-cell>
          <table:table-cell office:value-type="float" office:value="7" table:style-name="ce4">
            <text:p>7</text:p>
          </table:table-cell>
          <table:table-cell office:value-type="string" table:style-name="ce16">
            <text:p>PASAJES Y VIÁTICOS</text:p>
          </table:table-cell>
          <table:table-cell office:value-type="string" table:style-name="ce20">
            <text:p>Pasajes y viáticos</text:p>
          </table:table-cell>
          <table:table-cell office:value-type="float" office:value="16075.71" table:style-name="ce18">
            <text:p><text:s/>$ 16,075.71<text:s/></text:p>
          </table:table-cell>
          <table:table-cell office:value-type="float" office:value="16625.41" table:style-name="ce3">
            <text:p><text:s/>$ 16,625.41<text:s/></text:p>
          </table:table-cell>
          <table:table-cell office:value-type="float" office:value="25005.8" table:style-name="ce3">
            <text:p><text:s/>$ 25,005.80<text:s/></text:p>
          </table:table-cell>
          <table:table-cell office:value-type="float" office:value="52593.61" table:style-name="ce3">
            <text:p><text:s/>$ 52,593.61<text:s/></text:p>
          </table:table-cell>
          <table:table-cell office:value-type="float" office:value="46866.25" table:style-name="ce3">
            <text:p><text:s/>$ 46,866.25<text:s/></text:p>
          </table:table-cell>
          <table:table-cell office:value-type="float" office:value="30924.39" table:style-name="ce3">
            <text:p><text:s/>$ 30,924.39<text:s/></text:p>
          </table:table-cell>
          <table:table-cell office:value-type="float" office:value="34320.03" table:style-name="ce3">
            <text:p><text:s/>$ 34,320.03<text:s/></text:p>
          </table:table-cell>
          <table:table-cell office:value-type="float" office:value="33455.879999999997" table:style-name="ce3">
            <text:p><text:s/>$ 33,455.88<text:s/></text:p>
          </table:table-cell>
          <table:table-cell office:value-type="float" office:value="49632.56" table:style-name="ce3">
            <text:p><text:s/>$ 49,632.56<text:s/></text:p>
          </table:table-cell>
          <table:table-cell office:value-type="float" office:value="54956.72" table:style-name="ce3">
            <text:p><text:s/>$ 54,956.72<text:s/></text:p>
          </table:table-cell>
          <table:table-cell office:value-type="float" office:value="52473.2" table:style-name="ce3">
            <text:p><text:s/>$ 52,473.20<text:s/></text:p>
          </table:table-cell>
          <table:table-cell office:value-type="float" office:value="52409.35" table:style-name="ce3">
            <text:p><text:s/>$ 52,409.35<text:s/></text:p>
          </table:table-cell>
          <table:table-cell office:value-type="float" office:value="37146.839999999997" table:style-name="ce3">
            <text:p><text:s/>$ 37,146.84<text:s/></text:p>
          </table:table-cell>
          <table:table-cell office:value-type="float" office:value="33111.53" table:style-name="ce3">
            <text:p><text:s/>$ 33,111.53<text:s/></text:p>
          </table:table-cell>
          <table:table-cell office:value-type="float" office:value="68390.7" table:style-name="ce3">
            <text:p><text:s/>$ 68,390.70<text:s/></text:p>
          </table:table-cell>
          <table:table-cell office:value-type="float" office:value="64163.57" table:style-name="ce3">
            <text:p><text:s/>$ 64,163.57<text:s/></text:p>
          </table:table-cell>
          <table:table-cell office:value-type="float" office:value="47604.19" table:style-name="ce3">
            <text:p><text:s/>$ 47,604.19<text:s/></text:p>
          </table:table-cell>
          <table:table-cell office:value-type="float" office:value="48771.87" table:style-name="ce3">
            <text:p><text:s/>$ 48,771.87<text:s/></text:p>
          </table:table-cell>
          <table:table-cell office:value-type="float" office:value="46863" table:style-name="ce3">
            <text:p><text:s/>$ 46,863.00<text:s/></text:p>
          </table:table-cell>
          <table:table-cell office:value-type="float" office:value="45625.760000000002" table:style-name="ce3">
            <text:p><text:s/>$ 45,625.76<text:s/></text:p>
          </table:table-cell>
          <table:table-cell office:value-type="float" office:value="47460.52" table:style-name="ce3">
            <text:p><text:s/>$ 47,460.52<text:s/></text:p>
          </table:table-cell>
          <table:table-cell office:value-type="float" office:value="50453.87" table:style-name="ce3">
            <text:p><text:s/>$ 50,453.87<text:s/></text:p>
          </table:table-cell>
          <table:table-cell office:value-type="float" office:value="53370.76" table:style-name="ce3">
            <text:p><text:s/>$ 53,370.76<text:s/></text:p>
          </table:table-cell>
          <table:table-cell office:value-type="float" office:value="44866.36" table:style-name="ce3">
            <text:p><text:s/>$ 44,866.36<text:s/></text:p>
          </table:table-cell>
          <table:table-cell office:value-type="float" office:value="46662.76" table:style-name="ce3">
            <text:p><text:s/>$ 46,662.76<text:s/></text:p>
          </table:table-cell>
          <table:table-cell office:value-type="float" office:value="40041.769999999997" table:style-name="ce3">
            <text:p><text:s/>$ 40,041.77<text:s/></text:p>
          </table:table-cell>
          <table:table-cell office:value-type="float" office:value="64709.03" table:style-name="ce3">
            <text:p><text:s/>$ 64,709.03<text:s/></text:p>
          </table:table-cell>
          <table:table-cell office:value-type="float" office:value="59704.71" table:style-name="ce3">
            <text:p><text:s/>$ 59,704.71<text:s/></text:p>
          </table:table-cell>
          <table:table-cell office:value-type="float" office:value="58129.45" table:style-name="ce3">
            <text:p><text:s/>$ 58,129.45<text:s/></text:p>
          </table:table-cell>
          <table:table-cell office:value-type="float" office:value="52331.18" table:style-name="ce3">
            <text:p><text:s/>$ 52,331.18<text:s/></text:p>
          </table:table-cell>
          <table:table-cell office:value-type="float" office:value="55066.95" table:style-name="ce3">
            <text:p><text:s/>$ 55,066.95<text:s/></text:p>
          </table:table-cell>
          <table:table-cell office:value-type="float" office:value="54189.63" table:style-name="ce3">
            <text:p><text:s/>$ 54,189.63<text:s/></text:p>
          </table:table-cell>
          <table:table-cell office:value-type="float" office:value="50497.17" table:style-name="ce3">
            <text:p><text:s/>$ 50,497.17<text:s/></text:p>
          </table:table-cell>
          <table:table-cell office:value-type="float" office:value="68098.73" table:style-name="ce3">
            <text:p><text:s/>$ 68,098.73<text:s/></text:p>
          </table:table-cell>
          <table:table-cell office:value-type="float" office:value="58386.67" table:style-name="ce3">
            <text:p><text:s/>$ 58,386.67<text:s/></text:p>
          </table:table-cell>
          <table:table-cell office:value-type="float" office:value="63959.15" table:style-name="ce3">
            <text:p><text:s/>$ 63,959.15<text:s/></text:p>
          </table:table-cell>
          <table:table-cell office:value-type="float" office:value="61401.18" table:style-name="ce3">
            <text:p><text:s/>$ 61,401.18<text:s/></text:p>
          </table:table-cell>
          <table:table-cell office:value-type="float" office:value="55033.59" table:style-name="ce3">
            <text:p><text:s/>$ 55,033.59<text:s/></text:p>
          </table:table-cell>
          <table:table-cell office:value-type="float" office:value="62221.86" table:style-name="ce3">
            <text:p><text:s/>$ 62,221.86<text:s/></text:p>
          </table:table-cell>
          <table:table-cell office:value-type="float" office:value="109520.92" table:style-name="ce3">
            <text:p><text:s/>$ 109,520.92<text:s/></text:p>
          </table:table-cell>
          <table:table-cell office:value-type="float" office:value="62440.97" table:style-name="ce3">
            <text:p><text:s/>$ 62,440.97<text:s/></text:p>
          </table:table-cell>
          <table:table-cell office:value-type="float" office:value="53830.38" table:style-name="ce3">
            <text:p><text:s/>$ 53,830.38<text:s/></text:p>
          </table:table-cell>
          <table:table-cell office:value-type="float" office:value="48219.79" table:style-name="ce3">
            <text:p><text:s/>$ 48,219.79<text:s/></text:p>
          </table:table-cell>
          <table:table-cell office:value-type="float" office:value="43920.67" table:style-name="ce3">
            <text:p><text:s/>$ 43,920.67<text:s/></text:p>
          </table:table-cell>
          <table:table-cell office:value-type="float" office:value="51559.15" table:style-name="ce3">
            <text:p><text:s/>$ 51,559.15<text:s/></text:p>
          </table:table-cell>
          <table:table-cell office:value-type="float" office:value="49436.42" table:style-name="ce3">
            <text:p><text:s/>$ 49,436.42<text:s/></text:p>
          </table:table-cell>
          <table:table-cell office:value-type="float" office:value="53367.73" table:style-name="ce3">
            <text:p><text:s/>$ 53,367.73<text:s/></text:p>
          </table:table-cell>
          <table:table-cell office:value-type="float" office:value="53023.08" table:style-name="ce3">
            <text:p><text:s/>$ 53,023.08<text:s/></text:p>
          </table:table-cell>
          <table:table-cell office:value-type="float" office:value="43279.14" table:style-name="ce3">
            <text:p><text:s/>$ 43,279.14<text:s/></text:p>
          </table:table-cell>
          <table:table-cell office:value-type="float" office:value="91205.51" table:style-name="ce3">
            <text:p><text:s/>$ 91,205.51<text:s/></text:p>
          </table:table-cell>
          <table:table-cell office:value-type="float" office:value="65967.3" table:style-name="ce3">
            <text:p><text:s/>$ 65,967.30<text:s/></text:p>
          </table:table-cell>
          <table:table-cell office:value-type="float" office:value="63207.4" table:style-name="ce3">
            <text:p><text:s/>$ 63,207.40<text:s/></text:p>
          </table:table-cell>
          <table:table-cell office:value-type="float" office:value="94293.04" table:style-name="ce3">
            <text:p><text:s/>$ 94,293.04<text:s/></text:p>
          </table:table-cell>
          <table:table-cell office:value-type="float" office:value="58763.67" table:style-name="ce3">
            <text:p><text:s/>$ 58,763.67<text:s/></text:p>
          </table:table-cell>
          <table:table-cell office:value-type="float" office:value="64467.15" table:style-name="ce3">
            <text:p><text:s/>$ 64,467.15<text:s/></text:p>
          </table:table-cell>
          <table:table-cell office:value-type="float" office:value="64109.42" table:style-name="ce3">
            <text:p><text:s/>$ 64,109.42<text:s/></text:p>
          </table:table-cell>
          <table:table-cell office:value-type="float" office:value="49256.68" table:style-name="ce3">
            <text:p><text:s/>$ 49,256.68<text:s/></text:p>
          </table:table-cell>
          <table:table-cell office:value-type="float" office:value="52828.81" table:style-name="ce3">
            <text:p><text:s/>$ 52,828.81<text:s/></text:p>
          </table:table-cell>
          <table:table-cell office:value-type="float" office:value="81133.63" table:style-name="ce3">
            <text:p><text:s/>$ 81,133.63<text:s/></text:p>
          </table:table-cell>
          <table:table-cell office:value-type="float" office:value="105481.85" table:style-name="ce3">
            <text:p><text:s/>$ 105,481.85<text:s/></text:p>
          </table:table-cell>
          <table:table-cell office:value-type="float" office:value="40159.980000000003" table:style-name="ce3">
            <text:p><text:s/>$ 40,159.98<text:s/></text:p>
          </table:table-cell>
          <table:table-cell office:value-type="float" office:value="49647.95" table:style-name="ce3">
            <text:p><text:s/>$ 49,647.95<text:s/></text:p>
          </table:table-cell>
          <table:table-cell office:value-type="float" office:value="55189.34" table:style-name="ce3">
            <text:p><text:s/>$ 55,189.34<text:s/></text:p>
          </table:table-cell>
          <table:table-cell office:value-type="float" office:value="162145.51999999999" table:style-name="ce3">
            <text:p><text:s/>$ 162,145.52<text:s/></text:p>
          </table:table-cell>
          <table:table-cell office:value-type="float" office:value="117866.71" table:style-name="ce3">
            <text:p><text:s/>$ 117,866.71<text:s/></text:p>
          </table:table-cell>
          <table:table-cell office:value-type="float" office:value="71421.73" table:style-name="ce3">
            <text:p><text:s/>$ 71,421.73<text:s/></text:p>
          </table:table-cell>
          <table:table-cell office:value-type="float" office:value="74545.399999999994" table:style-name="ce3">
            <text:p><text:s/>$ 74,545.40<text:s/></text:p>
          </table:table-cell>
          <table:table-cell office:value-type="float" office:value="68959.710000000006" table:style-name="ce3">
            <text:p><text:s/>$ 68,959.71<text:s/></text:p>
          </table:table-cell>
          <table:table-cell office:value-type="float" office:value="72696.27" table:style-name="ce3">
            <text:p><text:s/>$ 72,696.27<text:s/></text:p>
          </table:table-cell>
          <table:table-cell office:value-type="float" office:value="73910.06" table:style-name="ce3">
            <text:p><text:s/>$ 73,910.06<text:s/></text:p>
          </table:table-cell>
          <table:table-cell office:value-type="float" office:value="81773.119999999995" table:style-name="ce3">
            <text:p><text:s/>$ 81,773.12<text:s/></text:p>
          </table:table-cell>
          <table:table-cell office:value-type="float" office:value="99727.38" table:style-name="ce3">
            <text:p><text:s/>$ 99,727.38<text:s/></text:p>
          </table:table-cell>
          <table:table-cell office:value-type="float" office:value="48677.18" table:style-name="ce3">
            <text:p><text:s/>$ 48,677.18<text:s/></text:p>
          </table:table-cell>
          <table:table-cell office:value-type="float" office:value="112270.02" table:style-name="ce3">
            <text:p><text:s/>$ 112,270.02<text:s/></text:p>
          </table:table-cell>
          <table:table-cell office:value-type="float" office:value="89066.99" table:style-name="ce3">
            <text:p><text:s/>$ 89,066.99<text:s/></text:p>
          </table:table-cell>
          <table:table-cell office:value-type="float" office:value="72794.19" table:style-name="ce3">
            <text:p><text:s/>$ 72,794.19<text:s/></text:p>
          </table:table-cell>
          <table:table-cell office:value-type="float" office:value="93143.26" table:style-name="ce3">
            <text:p><text:s/>$ 93,143.26<text:s/></text:p>
          </table:table-cell>
          <table:table-cell office:value-type="float" office:value="150675.01" table:style-name="ce3">
            <text:p><text:s/>$ 150,675.01<text:s/></text:p>
          </table:table-cell>
          <table:table-cell office:value-type="float" office:value="60136.04" table:style-name="ce3">
            <text:p><text:s/>$ 60,136.04<text:s/></text:p>
          </table:table-cell>
          <table:table-cell office:value-type="float" office:value="93089.85" table:style-name="ce3">
            <text:p><text:s/>$ 93,089.85<text:s/></text:p>
          </table:table-cell>
          <table:table-cell office:value-type="float" office:value="75011.259999999995" table:style-name="ce3">
            <text:p><text:s/>$ 75,011.26<text:s/></text:p>
          </table:table-cell>
          <table:table-cell office:value-type="float" office:value="101052.58" table:style-name="ce3">
            <text:p><text:s/>$ 101,052.58<text:s/></text:p>
          </table:table-cell>
          <table:table-cell office:value-type="float" office:value="113122.43" table:style-name="ce3">
            <text:p><text:s/>$ 113,122.43<text:s/></text:p>
          </table:table-cell>
          <table:table-cell office:value-type="float" office:value="115045.17" table:style-name="ce3">
            <text:p><text:s/>$ 115,045.17<text:s/></text:p>
          </table:table-cell>
          <table:table-cell office:value-type="float" office:value="50071.6" table:style-name="ce3">
            <text:p><text:s/>$ 50,071.60<text:s/></text:p>
          </table:table-cell>
          <table:table-cell office:value-type="float" office:value="70908.86" table:style-name="ce3">
            <text:p><text:s/>$ 70,908.86<text:s/></text:p>
          </table:table-cell>
          <table:table-cell office:value-type="float" office:value="196427.82" table:style-name="ce3">
            <text:p><text:s/>$ 196,427.82<text:s/></text:p>
          </table:table-cell>
          <table:table-cell office:value-type="float" office:value="170480.06" table:style-name="ce3">
            <text:p><text:s/>$ 170,480.06<text:s/></text:p>
          </table:table-cell>
          <table:table-cell office:value-type="float" office:value="95964.24" table:style-name="ce3">
            <text:p><text:s/>$ 95,964.24<text:s/></text:p>
          </table:table-cell>
          <table:table-cell office:value-type="float" office:value="82810.539999999994" table:style-name="ce3">
            <text:p><text:s/>$ 82,810.54<text:s/></text:p>
          </table:table-cell>
          <table:table-cell office:value-type="float" office:value="111768.63" table:style-name="ce3">
            <text:p><text:s/>$ 111,768.63<text:s/></text:p>
          </table:table-cell>
          <table:table-cell office:value-type="float" office:value="73173.740000000005" table:style-name="ce3">
            <text:p><text:s/>$ 73,173.74<text:s/></text:p>
          </table:table-cell>
          <table:table-cell office:value-type="float" office:value="147729.85" table:style-name="ce3">
            <text:p><text:s/>$ 147,729.85<text:s/></text:p>
          </table:table-cell>
          <table:table-cell office:value-type="float" office:value="52786.33" table:style-name="ce3">
            <text:p><text:s/>$ 52,786.33<text:s/></text:p>
          </table:table-cell>
          <table:table-cell office:value-type="float" office:value="98425.76" table:style-name="ce3">
            <text:p><text:s/>$ 98,425.76<text:s/></text:p>
          </table:table-cell>
          <table:table-cell office:value-type="float" office:value="200660.58" table:style-name="ce3">
            <text:p><text:s/>$ 200,660.58<text:s/></text:p>
          </table:table-cell>
          <table:table-cell office:value-type="float" office:value="7072" table:style-name="ce3">
            <text:p><text:s/>$ 7,072.00<text:s/></text:p>
          </table:table-cell>
          <table:table-cell office:value-type="float" office:value="116634.66" table:style-name="ce3">
            <text:p><text:s/>$ 116,634.66<text:s/></text:p>
          </table:table-cell>
          <table:table-cell office:value-type="float" office:value="249077.89" table:style-name="ce3">
            <text:p><text:s/>$ 249,077.89<text:s/></text:p>
          </table:table-cell>
          <table:table-cell office:value-type="float" office:value="85088.8" table:style-name="ce3">
            <text:p><text:s/>$ 85,088.80<text:s/></text:p>
          </table:table-cell>
          <table:table-cell office:value-type="float" office:value="252313.84" table:style-name="ce3">
            <text:p><text:s/>$ 252,313.84<text:s/></text:p>
          </table:table-cell>
          <table:table-cell office:value-type="float" office:value="137029.06" table:style-name="ce3">
            <text:p><text:s/>$ 137,029.06<text:s/></text:p>
          </table:table-cell>
          <table:table-cell office:value-type="float" office:value="117239.14" table:style-name="ce3">
            <text:p><text:s/>$ 117,239.14<text:s/></text:p>
          </table:table-cell>
          <table:table-cell office:value-type="float" office:value="353439.46" table:style-name="ce3">
            <text:p><text:s/>$ 353,439.46<text:s/></text:p>
          </table:table-cell>
          <table:table-cell office:value-type="float" office:value="290708.53000000003" table:style-name="ce3">
            <text:p><text:s/>$ 290,708.53<text:s/></text:p>
          </table:table-cell>
          <table:table-cell office:value-type="float" office:value="198323.09" table:style-name="ce3">
            <text:p><text:s/>$ 198,323.09<text:s/></text:p>
          </table:table-cell>
          <table:table-cell office:value-type="float" office:value="50091.88" table:style-name="ce3">
            <text:p><text:s/>$ 50,091.88<text:s/></text:p>
          </table:table-cell>
          <table:table-cell office:value-type="float" office:value="606218.76" table:style-name="ce3">
            <text:p><text:s/>$ 606,218.76<text:s/></text:p>
          </table:table-cell>
          <table:table-cell office:value-type="float" office:value="2500" table:style-name="ce3">
            <text:p><text:s/>$ 2,500.00<text:s/></text:p>
          </table:table-cell>
          <table:table-cell office:value-type="float" office:value="175047.39" table:style-name="ce3">
            <text:p><text:s/>$ 175,047.39<text:s/></text:p>
          </table:table-cell>
          <table:table-cell office:value-type="float" office:value="217429.5" table:style-name="ce3">
            <text:p><text:s/>$ 217,429.50<text:s/></text:p>
          </table:table-cell>
          <table:table-cell office:value-type="float" office:value="753918.16" table:style-name="ce3">
            <text:p><text:s/>$ 753,918.16<text:s/></text:p>
          </table:table-cell>
          <table:table-cell office:value-type="float" office:value="299717.76000000001" table:style-name="ce3">
            <text:p><text:s/>$ 299,717.76<text:s/></text:p>
          </table:table-cell>
          <table:table-cell office:value-type="float" office:value="364188.92" table:style-name="ce3">
            <text:p><text:s/>$ 364,188.92<text:s/></text:p>
          </table:table-cell>
          <table:table-cell office:value-type="float" office:value="59938" table:style-name="ce3">
            <text:p><text:s/>$ 59,938.00<text:s/></text:p>
          </table:table-cell>
          <table:table-cell office:value-type="float" office:value="264336.87" table:style-name="ce3">
            <text:p><text:s/>$ 264,336.87<text:s/></text:p>
          </table:table-cell>
          <table:table-cell office:value-type="float" office:value="585120.11" table:style-name="ce3">
            <text:p><text:s/>$ 585,120.11<text:s/></text:p>
          </table:table-cell>
          <table:table-cell office:value-type="float" office:value="287448.55" table:style-name="ce3">
            <text:p><text:s/>$ 287,448.55<text:s/></text:p>
          </table:table-cell>
          <table:table-cell office:value-type="float" office:value="65849.62" table:style-name="ce3">
            <text:p><text:s/>$ 65,849.62<text:s/></text:p>
          </table:table-cell>
          <table:table-cell office:value-type="float" office:value="503167.27" table:style-name="ce3">
            <text:p><text:s/>$ 503,167.27<text:s/></text:p>
          </table:table-cell>
          <table:table-cell office:value-type="float" office:value="195042.45" table:style-name="ce3">
            <text:p><text:s/>$ 195,042.45<text:s/></text:p>
          </table:table-cell>
          <table:table-cell office:value-type="float" office:value="10832.37" table:style-name="ce3">
            <text:p><text:s/>$ 10,832.37<text:s/></text:p>
          </table:table-cell>
          <table:table-cell office:value-type="float" office:value="384502.57" table:style-name="ce3">
            <text:p><text:s/>$ 384,502.57<text:s/></text:p>
          </table:table-cell>
          <table:table-cell office:value-type="float" office:value="24416.28" table:style-name="ce3">
            <text:p><text:s/>$ 24,416.28<text:s/></text:p>
          </table:table-cell>
          <table:table-cell office:value-type="float" office:value="895877.59" table:style-name="ce3">
            <text:p><text:s/>$ 895,877.59<text:s/></text:p>
          </table:table-cell>
          <table:table-cell office:value-type="float" office:value="242721.58" table:style-name="ce3">
            <text:p><text:s/>$ 242,721.58<text:s/></text:p>
          </table:table-cell>
          <table:table-cell office:value-type="float" office:value="54324.29" table:style-name="ce3">
            <text:p><text:s/>$ 54,324.29<text:s/></text:p>
          </table:table-cell>
          <table:table-cell office:value-type="float" office:value="250145.06" table:style-name="ce3">
            <text:p><text:s/>$ 250,145.06<text:s/></text:p>
          </table:table-cell>
          <table:table-cell office:value-type="float" office:value="237396.44" table:style-name="ce3">
            <text:p><text:s/>$ 237,396.44<text:s/></text:p>
          </table:table-cell>
          <table:table-cell office:value-type="float" office:value="285075.86" table:style-name="ce3">
            <text:p><text:s/>$ 285,075.86<text:s/></text:p>
          </table:table-cell>
          <table:table-cell office:value-type="float" office:value="266624.48" table:style-name="ce3">
            <text:p><text:s/>$ 266,624.48<text:s/></text:p>
          </table:table-cell>
          <table:table-cell office:value-type="float" office:value="507396.85" table:style-name="ce3">
            <text:p><text:s/>$ 507,396.85<text:s/></text:p>
          </table:table-cell>
          <table:table-cell office:value-type="float" office:value="5440" table:style-name="ce3">
            <text:p><text:s/>$ 5,440.00<text:s/></text:p>
          </table:table-cell>
          <table:table-cell office:value-type="float" office:value="214055.48" table:style-name="ce3">
            <text:p><text:s/>$ 214,055.48<text:s/></text:p>
          </table:table-cell>
          <table:table-cell office:value-type="float" office:value="471934.69" table:style-name="ce3">
            <text:p><text:s/>$ 471,934.69<text:s/></text:p>
          </table:table-cell>
          <table:table-cell office:value-type="float" office:value="46159.24" table:style-name="ce3">
            <text:p><text:s/>$ 46,159.24<text:s/></text:p>
          </table:table-cell>
          <table:table-cell office:value-type="float" office:value="268777.8" table:style-name="ce3">
            <text:p><text:s/>$ 268,777.80<text:s/></text:p>
          </table:table-cell>
          <table:table-cell office:value-type="float" office:value="227101.84" table:style-name="ce3">
            <text:p><text:s/>$ 227,101.84<text:s/></text:p>
          </table:table-cell>
          <table:table-cell office:value-type="float" office:value="281194.87" table:style-name="ce3">
            <text:p><text:s/>$ 281,194.87<text:s/></text:p>
          </table:table-cell>
          <table:table-cell office:value-type="float" office:value="748545.66" table:style-name="ce3">
            <text:p><text:s/>$ 748,545.66<text:s/></text:p>
          </table:table-cell>
          <table:table-cell office:value-type="float" office:value="232470.47" table:style-name="ce3">
            <text:p><text:s/>$ 232,470.47<text:s/></text:p>
          </table:table-cell>
          <table:table-cell office:value-type="float" office:value="1009842.04" table:style-name="ce3">
            <text:p><text:s/>$ 1,009,842.04<text:s/></text:p>
          </table:table-cell>
          <table:table-cell office:value-type="float" office:value="64659.7" table:style-name="ce3">
            <text:p><text:s/>$ 64,659.70<text:s/></text:p>
          </table:table-cell>
          <table:table-cell office:value-type="float" office:value="948986.89" table:style-name="ce3">
            <text:p><text:s/>$ 948,986.8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65370.25" table:style-name="ce3">
            <text:p><text:s/>$ 365,370.25<text:s/></text:p>
          </table:table-cell>
          <table:table-cell office:value-type="float" office:value="762238.32" table:style-name="ce3">
            <text:p><text:s/>$ 762,238.32<text:s/></text:p>
          </table:table-cell>
          <table:table-cell office:value-type="float" office:value="470690" table:style-name="ce3">
            <text:p><text:s/>$ 470,690.00<text:s/></text:p>
          </table:table-cell>
          <table:table-cell office:value-type="float" office:value="1194847.54" table:style-name="ce3">
            <text:p><text:s/>$ 1,194,847.54<text:s/></text:p>
          </table:table-cell>
          <table:table-cell office:value-type="float" office:value="495919.89" table:style-name="ce3">
            <text:p><text:s/>$ 495,919.89<text:s/></text:p>
          </table:table-cell>
          <table:table-cell office:value-type="float" office:value="509569.06" table:style-name="ce3">
            <text:p><text:s/>$ 509,569.06<text:s/></text:p>
          </table:table-cell>
          <table:table-cell office:value-type="float" office:value="524974.37" table:style-name="ce3">
            <text:p><text:s/>$ 524,974.37<text:s/></text:p>
          </table:table-cell>
          <table:table-cell office:value-type="float" office:value="558557.92000000004" table:style-name="ce3">
            <text:p><text:s/>$ 558,557.92<text:s/></text:p>
          </table:table-cell>
          <table:table-cell office:value-type="float" office:value="533826.66" table:style-name="ce3">
            <text:p><text:s/>$ 533,826.66<text:s/></text:p>
          </table:table-cell>
          <table:table-cell office:value-type="float" office:value="566274.17000000004" table:style-name="ce3">
            <text:p><text:s/>$ 566,274.17<text:s/></text:p>
          </table:table-cell>
          <table:table-cell office:value-type="float" office:value="533093.04" table:style-name="ce3">
            <text:p><text:s/>$ 533,093.04<text:s/></text:p>
          </table:table-cell>
          <table:table-cell office:value-type="float" office:value="2450" table:style-name="ce3">
            <text:p><text:s/>$ 2,450.00<text:s/></text:p>
          </table:table-cell>
          <table:table-cell office:value-type="float" office:value="569872.15" table:style-name="ce3">
            <text:p><text:s/>$ 569,872.15<text:s/></text:p>
          </table:table-cell>
          <table:table-cell office:value-type="float" office:value="503284.17" table:style-name="ce3">
            <text:p><text:s/>$ 503,284.17<text:s/></text:p>
          </table:table-cell>
          <table:table-cell office:value-type="float" office:value="11491.45" table:style-name="ce3">
            <text:p><text:s/>$ 11,491.45<text:s/></text:p>
          </table:table-cell>
          <table:table-cell office:value-type="float" office:value="517959.92" table:style-name="ce3">
            <text:p><text:s/>$ 517,959.92<text:s/></text:p>
          </table:table-cell>
          <table:table-cell office:value-type="float" office:value="4105953.31" table:style-name="ce3">
            <text:p><text:s/>$ 4,105,953.31<text:s/></text:p>
          </table:table-cell>
          <table:table-cell office:value-type="float" office:value="512372.67" table:style-name="ce3">
            <text:p><text:s/>$ 512,372.67<text:s/></text:p>
          </table:table-cell>
          <table:table-cell office:value-type="float" office:value="591885.73" table:style-name="ce3">
            <text:p><text:s/>$ 591,885.73<text:s/></text:p>
          </table:table-cell>
          <table:table-cell office:value-type="float" office:value="593484.03" table:style-name="ce3">
            <text:p><text:s/>$ 593,484.03<text:s/></text:p>
          </table:table-cell>
          <table:table-cell office:value-type="float" office:value="760102.48" table:style-name="ce3">
            <text:p><text:s/>$ 760,102.48<text:s/></text:p>
          </table:table-cell>
          <table:table-cell office:value-type="float" office:value="1384341.46" table:style-name="ce3">
            <text:p><text:s/>$ 1,384,341.46<text:s/></text:p>
          </table:table-cell>
          <table:table-cell office:value-type="float" office:value="1325937.9099999999" table:style-name="ce3">
            <text:p><text:s/>$ 1,325,937.91<text:s/></text:p>
          </table:table-cell>
          <table:table-cell office:value-type="float" office:value="1029371.85" table:style-name="ce3">
            <text:p><text:s/>$ 1,029,371.85<text:s/></text:p>
          </table:table-cell>
          <table:table-cell office:value-type="float" office:value="1057166.03" table:style-name="ce3">
            <text:p><text:s/>$ 1,057,166.03<text:s/></text:p>
          </table:table-cell>
          <table:table-cell office:value-type="float" office:value="1022225.53" table:style-name="ce3">
            <text:p><text:s/>$ 1,022,225.53<text:s/></text:p>
          </table:table-cell>
          <table:table-cell office:value-type="float" office:value="692743.38" table:style-name="ce3">
            <text:p><text:s/>$ 692,743.38<text:s/></text:p>
          </table:table-cell>
          <table:table-cell office:value-type="float" office:value="2176026.5299999998" table:style-name="ce3">
            <text:p><text:s/>$ 2,176,026.5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4">
            <text:p>SERVICIOS NO PERSONALES</text:p>
          </table:table-cell>
          <table:table-cell office:value-type="float" office:value="8" table:style-name="ce4">
            <text:p>8</text:p>
          </table:table-cell>
          <table:table-cell office:value-type="string" table:style-name="ce16">
            <text:p>IMPUESTOS, TASAS Y DERECHOS</text:p>
          </table:table-cell>
          <table:table-cell office:value-type="string" table:style-name="ce20">
            <text:p>Impuestos, derechos y tasas</text:p>
          </table:table-cell>
          <table:table-cell office:value-type="float" office:value="1926.07" table:style-name="ce18">
            <text:p><text:s/>$ 1,926.07<text:s/></text:p>
          </table:table-cell>
          <table:table-cell office:value-type="float" office:value="51737.13" table:style-name="ce3">
            <text:p><text:s/>$ 51,737.13<text:s/></text:p>
          </table:table-cell>
          <table:table-cell office:value-type="float" office:value="13555.75" table:style-name="ce3">
            <text:p><text:s/>$ 13,555.75<text:s/></text:p>
          </table:table-cell>
          <table:table-cell office:value-type="float" office:value="14092.02" table:style-name="ce3">
            <text:p><text:s/>$ 14,092.02<text:s/></text:p>
          </table:table-cell>
          <table:table-cell office:value-type="float" office:value="4380.97" table:style-name="ce3">
            <text:p><text:s/>$ 4,380.97<text:s/></text:p>
          </table:table-cell>
          <table:table-cell office:value-type="float" office:value="62727.29" table:style-name="ce3">
            <text:p><text:s/>$ 62,727.29<text:s/></text:p>
          </table:table-cell>
          <table:table-cell office:value-type="float" office:value="27885.8" table:style-name="ce3">
            <text:p><text:s/>$ 27,885.80<text:s/></text:p>
          </table:table-cell>
          <table:table-cell office:value-type="float" office:value="15509.87" table:style-name="ce3">
            <text:p><text:s/>$ 15,509.87<text:s/></text:p>
          </table:table-cell>
          <table:table-cell office:value-type="float" office:value="28470.03" table:style-name="ce3">
            <text:p><text:s/>$ 28,470.03<text:s/></text:p>
          </table:table-cell>
          <table:table-cell office:value-type="float" office:value="5972.4" table:style-name="ce3">
            <text:p><text:s/>$ 5,972.40<text:s/></text:p>
          </table:table-cell>
          <table:table-cell office:value-type="float" office:value="1422.4" table:style-name="ce3">
            <text:p><text:s/>$ 1,422.40<text:s/></text:p>
          </table:table-cell>
          <table:table-cell office:value-type="float" office:value="31257.17" table:style-name="ce3">
            <text:p><text:s/>$ 31,257.17<text:s/></text:p>
          </table:table-cell>
          <table:table-cell office:value-type="float" office:value="10521.14" table:style-name="ce3">
            <text:p><text:s/>$ 10,521.14<text:s/></text:p>
          </table:table-cell>
          <table:table-cell office:value-type="float" office:value="24586.38" table:style-name="ce3">
            <text:p><text:s/>$ 24,586.38<text:s/></text:p>
          </table:table-cell>
          <table:table-cell office:value-type="float" office:value="10880.53" table:style-name="ce3">
            <text:p><text:s/>$ 10,880.53<text:s/></text:p>
          </table:table-cell>
          <table:table-cell office:value-type="float" office:value="22863.08" table:style-name="ce3">
            <text:p><text:s/>$ 22,863.08<text:s/></text:p>
          </table:table-cell>
          <table:table-cell office:value-type="float" office:value="7588.02" table:style-name="ce3">
            <text:p><text:s/>$ 7,588.02<text:s/></text:p>
          </table:table-cell>
          <table:table-cell office:value-type="float" office:value="19891" table:style-name="ce3">
            <text:p><text:s/>$ 19,891.00<text:s/></text:p>
          </table:table-cell>
          <table:table-cell office:value-type="float" office:value="57867.11" table:style-name="ce3">
            <text:p><text:s/>$ 57,867.11<text:s/></text:p>
          </table:table-cell>
          <table:table-cell office:value-type="float" office:value="31829.93" table:style-name="ce3">
            <text:p><text:s/>$ 31,829.93<text:s/></text:p>
          </table:table-cell>
          <table:table-cell office:value-type="float" office:value="205999.21" table:style-name="ce3">
            <text:p><text:s/>$ 205,999.21<text:s/></text:p>
          </table:table-cell>
          <table:table-cell office:value-type="float" office:value="18247.18" table:style-name="ce3">
            <text:p><text:s/>$ 18,247.18<text:s/></text:p>
          </table:table-cell>
          <table:table-cell office:value-type="float" office:value="33868.370000000003" table:style-name="ce3">
            <text:p><text:s/>$ 33,868.37<text:s/></text:p>
          </table:table-cell>
          <table:table-cell office:value-type="float" office:value="49649.64" table:style-name="ce3">
            <text:p><text:s/>$ 49,649.64<text:s/></text:p>
          </table:table-cell>
          <table:table-cell office:value-type="float" office:value="5450.51" table:style-name="ce3">
            <text:p><text:s/>$ 5,450.51<text:s/></text:p>
          </table:table-cell>
          <table:table-cell office:value-type="float" office:value="12702.04" table:style-name="ce3">
            <text:p><text:s/>$ 12,702.04<text:s/></text:p>
          </table:table-cell>
          <table:table-cell office:value-type="float" office:value="9359.41" table:style-name="ce3">
            <text:p><text:s/>$ 9,359.41<text:s/></text:p>
          </table:table-cell>
          <table:table-cell office:value-type="float" office:value="95409.8" table:style-name="ce3">
            <text:p><text:s/>$ 95,409.80<text:s/></text:p>
          </table:table-cell>
          <table:table-cell office:value-type="float" office:value="6333.97" table:style-name="ce3">
            <text:p><text:s/>$ 6,333.97<text:s/></text:p>
          </table:table-cell>
          <table:table-cell office:value-type="float" office:value="30898.3" table:style-name="ce3">
            <text:p><text:s/>$ 30,898.30<text:s/></text:p>
          </table:table-cell>
          <table:table-cell office:value-type="float" office:value="7799.8" table:style-name="ce3">
            <text:p><text:s/>$ 7,799.80<text:s/></text:p>
          </table:table-cell>
          <table:table-cell office:value-type="float" office:value="16643.95" table:style-name="ce3">
            <text:p><text:s/>$ 16,643.95<text:s/></text:p>
          </table:table-cell>
          <table:table-cell office:value-type="float" office:value="5827.8" table:style-name="ce3">
            <text:p><text:s/>$ 5,827.80<text:s/></text:p>
          </table:table-cell>
          <table:table-cell office:value-type="float" office:value="9173.16" table:style-name="ce3">
            <text:p><text:s/>$ 9,173.16<text:s/></text:p>
          </table:table-cell>
          <table:table-cell office:value-type="float" office:value="12094.5" table:style-name="ce3">
            <text:p><text:s/>$ 12,094.50<text:s/></text:p>
          </table:table-cell>
          <table:table-cell office:value-type="float" office:value="24941.81" table:style-name="ce3">
            <text:p><text:s/>$ 24,941.81<text:s/></text:p>
          </table:table-cell>
          <table:table-cell office:value-type="float" office:value="4676.4399999999996" table:style-name="ce3">
            <text:p><text:s/>$ 4,676.44<text:s/></text:p>
          </table:table-cell>
          <table:table-cell office:value-type="float" office:value="146933.06" table:style-name="ce3">
            <text:p><text:s/>$ 146,933.06<text:s/></text:p>
          </table:table-cell>
          <table:table-cell office:value-type="float" office:value="2438526.36" table:style-name="ce3">
            <text:p><text:s/>$ 2,438,526.36<text:s/></text:p>
          </table:table-cell>
          <table:table-cell office:value-type="float" office:value="958504.16" table:style-name="ce3">
            <text:p><text:s/>$ 958,504.16<text:s/></text:p>
          </table:table-cell>
          <table:table-cell office:value-type="float" office:value="704535.79" table:style-name="ce3">
            <text:p><text:s/>$ 704,535.79<text:s/></text:p>
          </table:table-cell>
          <table:table-cell office:value-type="float" office:value="-1979892.77" table:style-name="ce3">
            <text:p>-$ 1,979,892.77<text:s/></text:p>
          </table:table-cell>
          <table:table-cell office:value-type="float" office:value="366369.14" table:style-name="ce3">
            <text:p><text:s/>$ 366,369.14<text:s/></text:p>
          </table:table-cell>
          <table:table-cell office:value-type="float" office:value="537334.81999999995" table:style-name="ce3">
            <text:p><text:s/>$ 537,334.82<text:s/></text:p>
          </table:table-cell>
          <table:table-cell office:value-type="float" office:value="830161.57" table:style-name="ce3">
            <text:p><text:s/>$ 830,161.57<text:s/></text:p>
          </table:table-cell>
          <table:table-cell office:value-type="float" office:value="339606.52" table:style-name="ce3">
            <text:p><text:s/>$ 339,606.52<text:s/></text:p>
          </table:table-cell>
          <table:table-cell office:value-type="float" office:value="55422.6" table:style-name="ce3">
            <text:p><text:s/>$ 55,422.60<text:s/></text:p>
          </table:table-cell>
          <table:table-cell office:value-type="float" office:value="46287.54" table:style-name="ce3">
            <text:p><text:s/>$ 46,287.54<text:s/></text:p>
          </table:table-cell>
          <table:table-cell office:value-type="float" office:value="348364.45" table:style-name="ce3">
            <text:p><text:s/>$ 348,364.45<text:s/></text:p>
          </table:table-cell>
          <table:table-cell office:value-type="float" office:value="18391.75" table:style-name="ce3">
            <text:p><text:s/>$ 18,391.75<text:s/></text:p>
          </table:table-cell>
          <table:table-cell office:value-type="float" office:value="127559.63" table:style-name="ce3">
            <text:p><text:s/>$ 127,559.63<text:s/></text:p>
          </table:table-cell>
          <table:table-cell office:value-type="float" office:value="1591842.57" table:style-name="ce3">
            <text:p><text:s/>$ 1,591,842.57<text:s/></text:p>
          </table:table-cell>
          <table:table-cell office:value-type="float" office:value="30734.06" table:style-name="ce3">
            <text:p><text:s/>$ 30,734.06<text:s/></text:p>
          </table:table-cell>
          <table:table-cell office:value-type="float" office:value="60334.16" table:style-name="ce3">
            <text:p><text:s/>$ 60,334.16<text:s/></text:p>
          </table:table-cell>
          <table:table-cell office:value-type="float" office:value="17161.189999999999" table:style-name="ce3">
            <text:p><text:s/>$ 17,161.19<text:s/></text:p>
          </table:table-cell>
          <table:table-cell office:value-type="float" office:value="12048.8" table:style-name="ce3">
            <text:p><text:s/>$ 12,048.80<text:s/></text:p>
          </table:table-cell>
          <table:table-cell office:value-type="float" office:value="108763.44" table:style-name="ce3">
            <text:p><text:s/>$ 108,763.44<text:s/></text:p>
          </table:table-cell>
          <table:table-cell office:value-type="float" office:value="145041.38" table:style-name="ce3">
            <text:p><text:s/>$ 145,041.38<text:s/></text:p>
          </table:table-cell>
          <table:table-cell office:value-type="float" office:value="137394.76" table:style-name="ce3">
            <text:p><text:s/>$ 137,394.76<text:s/></text:p>
          </table:table-cell>
          <table:table-cell office:value-type="float" office:value="448702.03" table:style-name="ce3">
            <text:p><text:s/>$ 448,702.03<text:s/></text:p>
          </table:table-cell>
          <table:table-cell office:value-type="float" office:value="977271.89" table:style-name="ce3">
            <text:p><text:s/>$ 977,271.89<text:s/></text:p>
          </table:table-cell>
          <table:table-cell office:value-type="float" office:value="129926.08" table:style-name="ce3">
            <text:p><text:s/>$ 129,926.08<text:s/></text:p>
          </table:table-cell>
          <table:table-cell office:value-type="float" office:value="155271.57" table:style-name="ce3">
            <text:p><text:s/>$ 155,271.57<text:s/></text:p>
          </table:table-cell>
          <table:table-cell office:value-type="float" office:value="98116.24" table:style-name="ce3">
            <text:p><text:s/>$ 98,116.24<text:s/></text:p>
          </table:table-cell>
          <table:table-cell office:value-type="float" office:value="81004.27" table:style-name="ce3">
            <text:p><text:s/>$ 81,004.27<text:s/></text:p>
          </table:table-cell>
          <table:table-cell office:value-type="float" office:value="189662.81" table:style-name="ce3">
            <text:p><text:s/>$ 189,662.81<text:s/></text:p>
          </table:table-cell>
          <table:table-cell office:value-type="float" office:value="191473.98" table:style-name="ce3">
            <text:p><text:s/>$ 191,473.98<text:s/></text:p>
          </table:table-cell>
          <table:table-cell office:value-type="float" office:value="58109.9" table:style-name="ce3">
            <text:p><text:s/>$ 58,109.90<text:s/></text:p>
          </table:table-cell>
          <table:table-cell office:value-type="float" office:value="138724.98000000001" table:style-name="ce3">
            <text:p><text:s/>$ 138,724.98<text:s/></text:p>
          </table:table-cell>
          <table:table-cell office:value-type="float" office:value="289721.96000000002" table:style-name="ce3">
            <text:p><text:s/>$ 289,721.96<text:s/></text:p>
          </table:table-cell>
          <table:table-cell office:value-type="float" office:value="299212.37" table:style-name="ce3">
            <text:p><text:s/>$ 299,212.37<text:s/></text:p>
          </table:table-cell>
          <table:table-cell office:value-type="float" office:value="268571.81" table:style-name="ce3">
            <text:p><text:s/>$ 268,571.81<text:s/></text:p>
          </table:table-cell>
          <table:table-cell office:value-type="float" office:value="9159.41" table:style-name="ce3">
            <text:p><text:s/>$ 9,159.41<text:s/></text:p>
          </table:table-cell>
          <table:table-cell office:value-type="float" office:value="311360.05" table:style-name="ce3">
            <text:p><text:s/>$ 311,360.05<text:s/></text:p>
          </table:table-cell>
          <table:table-cell office:value-type="float" office:value="161714.38" table:style-name="ce3">
            <text:p><text:s/>$ 161,714.38<text:s/></text:p>
          </table:table-cell>
          <table:table-cell office:value-type="float" office:value="14693.24" table:style-name="ce3">
            <text:p><text:s/>$ 14,693.24<text:s/></text:p>
          </table:table-cell>
          <table:table-cell office:value-type="float" office:value="273571.57" table:style-name="ce3">
            <text:p><text:s/>$ 273,571.57<text:s/></text:p>
          </table:table-cell>
          <table:table-cell office:value-type="float" office:value="50462.33" table:style-name="ce3">
            <text:p><text:s/>$ 50,462.33<text:s/></text:p>
          </table:table-cell>
          <table:table-cell office:value-type="float" office:value="14482.3" table:style-name="ce3">
            <text:p><text:s/>$ 14,482.30<text:s/></text:p>
          </table:table-cell>
          <table:table-cell office:value-type="float" office:value="20780.22" table:style-name="ce3">
            <text:p><text:s/>$ 20,780.22<text:s/></text:p>
          </table:table-cell>
          <table:table-cell office:value-type="float" office:value="55738.14" table:style-name="ce3">
            <text:p><text:s/>$ 55,738.14<text:s/></text:p>
          </table:table-cell>
          <table:table-cell office:value-type="float" office:value="27190.2" table:style-name="ce3">
            <text:p><text:s/>$ 27,190.20<text:s/></text:p>
          </table:table-cell>
          <table:table-cell office:value-type="float" office:value="35864.959999999999" table:style-name="ce3">
            <text:p><text:s/>$ 35,864.96<text:s/></text:p>
          </table:table-cell>
          <table:table-cell office:value-type="float" office:value="43257.96" table:style-name="ce3">
            <text:p><text:s/>$ 43,257.96<text:s/></text:p>
          </table:table-cell>
          <table:table-cell office:value-type="float" office:value="43487.62" table:style-name="ce3">
            <text:p><text:s/>$ 43,487.62<text:s/></text:p>
          </table:table-cell>
          <table:table-cell office:value-type="float" office:value="21523.64" table:style-name="ce3">
            <text:p><text:s/>$ 21,523.64<text:s/></text:p>
          </table:table-cell>
          <table:table-cell office:value-type="float" office:value="36213.29" table:style-name="ce3">
            <text:p><text:s/>$ 36,213.29<text:s/></text:p>
          </table:table-cell>
          <table:table-cell office:value-type="float" office:value="2824.39" table:style-name="ce3">
            <text:p><text:s/>$ 2,824.39<text:s/></text:p>
          </table:table-cell>
          <table:table-cell office:value-type="float" office:value="103049.51" table:style-name="ce3">
            <text:p><text:s/>$ 103,049.51<text:s/></text:p>
          </table:table-cell>
          <table:table-cell office:value-type="float" office:value="61076.2" table:style-name="ce3">
            <text:p><text:s/>$ 61,076.20<text:s/></text:p>
          </table:table-cell>
          <table:table-cell office:value-type="float" office:value="2080" table:style-name="ce3">
            <text:p><text:s/>$ 2,080.00<text:s/></text:p>
          </table:table-cell>
          <table:table-cell office:value-type="float" office:value="125467.73" table:style-name="ce3">
            <text:p><text:s/>$ 125,467.73<text:s/></text:p>
          </table:table-cell>
          <table:table-cell office:value-type="float" office:value="434972.66" table:style-name="ce3">
            <text:p><text:s/>$ 434,972.66<text:s/></text:p>
          </table:table-cell>
          <table:table-cell office:value-type="float" office:value="50238.67" table:style-name="ce3">
            <text:p><text:s/>$ 50,238.67<text:s/></text:p>
          </table:table-cell>
          <table:table-cell office:value-type="float" office:value="81815.66" table:style-name="ce3">
            <text:p><text:s/>$ 81,815.66<text:s/></text:p>
          </table:table-cell>
          <table:table-cell office:value-type="float" office:value="34408.199999999997" table:style-name="ce3">
            <text:p><text:s/>$ 34,408.20<text:s/></text:p>
          </table:table-cell>
          <table:table-cell office:value-type="float" office:value="9919.2099999999991" table:style-name="ce3">
            <text:p><text:s/>$ 9,919.21<text:s/></text:p>
          </table:table-cell>
          <table:table-cell office:value-type="float" office:value="92532.54" table:style-name="ce3">
            <text:p><text:s/>$ 92,532.54<text:s/></text:p>
          </table:table-cell>
          <table:table-cell office:value-type="float" office:value="79178.42" table:style-name="ce3">
            <text:p><text:s/>$ 79,178.42<text:s/></text:p>
          </table:table-cell>
          <table:table-cell office:value-type="float" office:value="228989.99" table:style-name="ce3">
            <text:p><text:s/>$ 228,989.99<text:s/></text:p>
          </table:table-cell>
          <table:table-cell office:value-type="float" office:value="81595.740000000005" table:style-name="ce3">
            <text:p><text:s/>$ 81,595.74<text:s/></text:p>
          </table:table-cell>
          <table:table-cell office:value-type="float" office:value="18455.59" table:style-name="ce3">
            <text:p><text:s/>$ 18,455.59<text:s/></text:p>
          </table:table-cell>
          <table:table-cell office:value-type="float" office:value="210906.76" table:style-name="ce3">
            <text:p><text:s/>$ 210,906.76<text:s/></text:p>
          </table:table-cell>
          <table:table-cell office:value-type="float" office:value="224288.4" table:style-name="ce3">
            <text:p><text:s/>$ 224,288.40<text:s/></text:p>
          </table:table-cell>
          <table:table-cell office:value-type="float" office:value="176793.77" table:style-name="ce3">
            <text:p><text:s/>$ 176,793.77<text:s/></text:p>
          </table:table-cell>
          <table:table-cell office:value-type="float" office:value="74640.44" table:style-name="ce3">
            <text:p><text:s/>$ 74,640.44<text:s/></text:p>
          </table:table-cell>
          <table:table-cell office:value-type="float" office:value="392134.45" table:style-name="ce3">
            <text:p><text:s/>$ 392,134.45<text:s/></text:p>
          </table:table-cell>
          <table:table-cell office:value-type="float" office:value="652389.24" table:style-name="ce3">
            <text:p><text:s/>$ 652,389.24<text:s/></text:p>
          </table:table-cell>
          <table:table-cell office:value-type="float" office:value="302855.31" table:style-name="ce3">
            <text:p><text:s/>$ 302,855.31<text:s/></text:p>
          </table:table-cell>
          <table:table-cell office:value-type="float" office:value="62665.13" table:style-name="ce3">
            <text:p><text:s/>$ 62,665.13<text:s/></text:p>
          </table:table-cell>
          <table:table-cell office:value-type="float" office:value="65547.539999999994" table:style-name="ce3">
            <text:p><text:s/>$ 65,547.54<text:s/></text:p>
          </table:table-cell>
          <table:table-cell office:value-type="float" office:value="225701.94" table:style-name="ce3">
            <text:p><text:s/>$ 225,701.94<text:s/></text:p>
          </table:table-cell>
          <table:table-cell office:value-type="float" office:value="81258.47" table:style-name="ce3">
            <text:p><text:s/>$ 81,258.47<text:s/></text:p>
          </table:table-cell>
          <table:table-cell office:value-type="float" office:value="116215.85" table:style-name="ce3">
            <text:p><text:s/>$ 116,215.85<text:s/></text:p>
          </table:table-cell>
          <table:table-cell office:value-type="float" office:value="56302.62" table:style-name="ce3">
            <text:p><text:s/>$ 56,302.62<text:s/></text:p>
          </table:table-cell>
          <table:table-cell office:value-type="float" office:value="716251.82" table:style-name="ce3">
            <text:p><text:s/>$ 716,251.82<text:s/></text:p>
          </table:table-cell>
          <table:table-cell office:value-type="float" office:value="745626.22" table:style-name="ce3">
            <text:p><text:s/>$ 745,626.22<text:s/></text:p>
          </table:table-cell>
          <table:table-cell office:value-type="float" office:value="-136231.4" table:style-name="ce3">
            <text:p>-$ 136,231.40<text:s/></text:p>
          </table:table-cell>
          <table:table-cell office:value-type="float" office:value="243030.7" table:style-name="ce3">
            <text:p><text:s/>$ 243,030.70<text:s/></text:p>
          </table:table-cell>
          <table:table-cell office:value-type="float" office:value="59246.36" table:style-name="ce3">
            <text:p><text:s/>$ 59,246.36<text:s/></text:p>
          </table:table-cell>
          <table:table-cell office:value-type="float" office:value="10324.48" table:style-name="ce3">
            <text:p><text:s/>$ 10,324.48<text:s/></text:p>
          </table:table-cell>
          <table:table-cell office:value-type="float" office:value="123738.93" table:style-name="ce3">
            <text:p><text:s/>$ 123,738.93<text:s/></text:p>
          </table:table-cell>
          <table:table-cell office:value-type="float" office:value="2728711.75" table:style-name="ce3">
            <text:p><text:s/>$ 2,728,711.75<text:s/></text:p>
          </table:table-cell>
          <table:table-cell office:value-type="float" office:value="2563748.86" table:style-name="ce3">
            <text:p><text:s/>$ 2,563,748.86<text:s/></text:p>
          </table:table-cell>
          <table:table-cell office:value-type="float" office:value="41240" table:style-name="ce3">
            <text:p><text:s/>$ 41,240.00<text:s/></text:p>
          </table:table-cell>
          <table:table-cell office:value-type="float" office:value="50917.13" table:style-name="ce3">
            <text:p><text:s/>$ 50,917.13<text:s/></text:p>
          </table:table-cell>
          <table:table-cell office:value-type="float" office:value="49554.09" table:style-name="ce3">
            <text:p><text:s/>$ 49,554.09<text:s/></text:p>
          </table:table-cell>
          <table:table-cell office:value-type="float" office:value="47324" table:style-name="ce3">
            <text:p><text:s/>$ 47,324.00<text:s/></text:p>
          </table:table-cell>
          <table:table-cell office:value-type="float" office:value="55335.199999999997" table:style-name="ce3">
            <text:p><text:s/>$ 55,335.20<text:s/></text:p>
          </table:table-cell>
          <table:table-cell office:value-type="float" office:value="53187.6" table:style-name="ce3">
            <text:p><text:s/>$ 53,187.60<text:s/></text:p>
          </table:table-cell>
          <table:table-cell office:value-type="float" office:value="36995.31" table:style-name="ce3">
            <text:p><text:s/>$ 36,995.31<text:s/></text:p>
          </table:table-cell>
          <table:table-cell office:value-type="float" office:value="72452.95" table:style-name="ce3">
            <text:p><text:s/>$ 72,452.95<text:s/></text:p>
          </table:table-cell>
          <table:table-cell office:value-type="float" office:value="11976" table:style-name="ce3">
            <text:p><text:s/>$ 11,976.00<text:s/></text:p>
          </table:table-cell>
          <table:table-cell office:value-type="float" office:value="927439.72" table:style-name="ce3">
            <text:p><text:s/>$ 927,439.72<text:s/></text:p>
          </table:table-cell>
          <table:table-cell office:value-type="float" office:value="35855.410000000003" table:style-name="ce3">
            <text:p><text:s/>$ 35,855.41<text:s/></text:p>
          </table:table-cell>
          <table:table-cell office:value-type="float" office:value="54373.3" table:style-name="ce3">
            <text:p><text:s/>$ 54,373.30<text:s/></text:p>
          </table:table-cell>
          <table:table-cell office:value-type="float" office:value="210068.94" table:style-name="ce3">
            <text:p><text:s/>$ 210,068.94<text:s/></text:p>
          </table:table-cell>
          <table:table-cell office:value-type="float" office:value="170123.04" table:style-name="ce3">
            <text:p><text:s/>$ 170,123.04<text:s/></text:p>
          </table:table-cell>
          <table:table-cell office:value-type="float" office:value="27256.83" table:style-name="ce3">
            <text:p><text:s/>$ 27,256.83<text:s/></text:p>
          </table:table-cell>
          <table:table-cell office:value-type="float" office:value="189332.85" table:style-name="ce3">
            <text:p><text:s/>$ 189,332.85<text:s/></text:p>
          </table:table-cell>
          <table:table-cell office:value-type="float" office:value="128630.52" table:style-name="ce3">
            <text:p><text:s/>$ 128,630.52<text:s/></text:p>
          </table:table-cell>
          <table:table-cell office:value-type="float" office:value="284873.77" table:style-name="ce3">
            <text:p><text:s/>$ 284,873.77<text:s/></text:p>
          </table:table-cell>
          <table:table-cell office:value-type="float" office:value="1798676.12" table:style-name="ce3">
            <text:p><text:s/>$ 1,798,676.12<text:s/></text:p>
          </table:table-cell>
          <table:table-cell office:value-type="float" office:value="164813.03" table:style-name="ce3">
            <text:p><text:s/>$ 164,813.03<text:s/></text:p>
          </table:table-cell>
          <table:table-cell office:value-type="float" office:value="29263.56" table:style-name="ce3">
            <text:p><text:s/>$ 29,263.56<text:s/></text:p>
          </table:table-cell>
          <table:table-cell office:value-type="float" office:value="284420.28000000003" table:style-name="ce3">
            <text:p><text:s/>$ 284,420.28<text:s/></text:p>
          </table:table-cell>
          <table:table-cell office:value-type="float" office:value="86750" table:style-name="ce3">
            <text:p><text:s/>$ 86,750.00<text:s/></text:p>
          </table:table-cell>
          <table:table-cell office:value-type="float" office:value="75183.399999999994" table:style-name="ce3">
            <text:p><text:s/>$ 75,183.40<text:s/></text:p>
          </table:table-cell>
          <table:table-cell office:value-type="float" office:value="348875.58" table:style-name="ce3">
            <text:p><text:s/>$ 348,875.58<text:s/></text:p>
          </table:table-cell>
          <table:table-cell office:value-type="float" office:value="690519.57" table:style-name="ce3">
            <text:p><text:s/>$ 690,519.57<text:s/></text:p>
          </table:table-cell>
          <table:table-cell office:value-type="float" office:value="72188.55" table:style-name="ce3">
            <text:p><text:s/>$ 72,188.55<text:s/></text:p>
          </table:table-cell>
          <table:table-cell office:value-type="float" office:value="356180.91" table:style-name="ce3">
            <text:p><text:s/>$ 356,180.91<text:s/></text:p>
          </table:table-cell>
          <table:table-cell office:value-type="float" office:value="766770.31" table:style-name="ce3">
            <text:p><text:s/>$ 766,770.31<text:s/></text:p>
          </table:table-cell>
          <table:table-cell office:value-type="float" office:value="68551.210000000006" table:style-name="ce3">
            <text:p><text:s/>$ 68,551.21<text:s/></text:p>
          </table:table-cell>
          <table:table-cell office:value-type="float" office:value="132389.01999999999" table:style-name="ce3">
            <text:p><text:s/>$ 132,389.02<text:s/></text:p>
          </table:table-cell>
          <table:table-cell office:value-type="float" office:value="188441.22" table:style-name="ce3">
            <text:p><text:s/>$ 188,441.22<text:s/></text:p>
          </table:table-cell>
          <table:table-cell office:value-type="float" office:value="18000" table:style-name="ce3">
            <text:p><text:s/>$ 18,000.00<text:s/></text:p>
          </table:table-cell>
          <table:table-cell office:value-type="float" office:value="93344.01" table:style-name="ce3">
            <text:p><text:s/>$ 93,344.01<text:s/></text:p>
          </table:table-cell>
          <table:table-cell office:value-type="float" office:value="52125.53" table:style-name="ce3">
            <text:p><text:s/>$ 52,125.53<text:s/></text:p>
          </table:table-cell>
          <table:table-cell office:value-type="float" office:value="6562439.96" table:style-name="ce3">
            <text:p><text:s/>$ 6,562,439.96<text:s/></text:p>
          </table:table-cell>
          <table:table-cell office:value-type="float" office:value="134755.42000000001" table:style-name="ce3">
            <text:p><text:s/>$ 134,755.42<text:s/></text:p>
          </table:table-cell>
          <table:table-cell office:value-type="float" office:value="490120.55" table:style-name="ce3">
            <text:p><text:s/>$ 490,120.55<text:s/></text:p>
          </table:table-cell>
          <table:table-cell office:value-type="float" office:value="128917.95" table:style-name="ce3">
            <text:p><text:s/>$ 128,917.95<text:s/></text:p>
          </table:table-cell>
          <table:table-cell office:value-type="float" office:value="80569.7" table:style-name="ce3">
            <text:p><text:s/>$ 80,569.70<text:s/></text:p>
          </table:table-cell>
          <table:table-cell office:value-type="float" office:value="193510.73" table:style-name="ce3">
            <text:p><text:s/>$ 193,510.73<text:s/></text:p>
          </table:table-cell>
          <table:table-cell office:value-type="float" office:value="312359.28000000003" table:style-name="ce3">
            <text:p><text:s/>$ 312,359.28<text:s/></text:p>
          </table:table-cell>
          <table:table-cell office:value-type="float" office:value="5068200.57" table:style-name="ce3">
            <text:p><text:s/>$ 5,068,200.57<text:s/></text:p>
          </table:table-cell>
          <table:table-cell office:value-type="float" office:value="677325.33" table:style-name="ce3">
            <text:p><text:s/>$ 677,325.33<text:s/></text:p>
          </table:table-cell>
          <table:table-cell office:value-type="float" office:value="83056.600000000006" table:style-name="ce3">
            <text:p><text:s/>$ 83,056.60<text:s/></text:p>
          </table:table-cell>
          <table:table-cell office:value-type="float" office:value="71260.84" table:style-name="ce3">
            <text:p><text:s/>$ 71,260.84<text:s/></text:p>
          </table:table-cell>
          <table:table-cell office:value-type="float" office:value="334628.07" table:style-name="ce3">
            <text:p><text:s/>$ 334,628.07<text:s/></text:p>
          </table:table-cell>
          <table:table-cell office:value-type="float" office:value="13370.5" table:style-name="ce3">
            <text:p><text:s/>$ 13,370.50<text:s/></text:p>
          </table:table-cell>
          <table:table-cell office:value-type="float" office:value="716240.07" table:style-name="ce3">
            <text:p><text:s/>$ 716,240.0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4">
            <text:p>SERVICIOS NO PERSONALES</text:p>
          </table:table-cell>
          <table:table-cell office:value-type="float" office:value="9" table:style-name="ce4">
            <text:p>9</text:p>
          </table:table-cell>
          <table:table-cell office:value-type="string" table:style-name="ce16">
            <text:p>OTROS SERVICIOS</text:p>
          </table:table-cell>
          <table:table-cell office:value-type="string" table:style-name="ce20">
            <text:p>Otros servicios</text:p>
          </table:table-cell>
          <table:table-cell office:value-type="float" office:value="56.61" table:style-name="ce18">
            <text:p><text:s/>$ 56.61<text:s/></text:p>
          </table:table-cell>
          <table:table-cell office:value-type="float" office:value="118867.6" table:style-name="ce3">
            <text:p><text:s/>$ 118,867.60<text:s/></text:p>
          </table:table-cell>
          <table:table-cell office:value-type="float" office:value="192205.45" table:style-name="ce3">
            <text:p><text:s/>$ 192,205.45<text:s/></text:p>
          </table:table-cell>
          <table:table-cell office:value-type="float" office:value="182078.15" table:style-name="ce3">
            <text:p><text:s/>$ 182,078.15<text:s/></text:p>
          </table:table-cell>
          <table:table-cell office:value-type="float" office:value="91089" table:style-name="ce3">
            <text:p><text:s/>$ 91,089.00<text:s/></text:p>
          </table:table-cell>
          <table:table-cell office:value-type="float" office:value="185223.65" table:style-name="ce3">
            <text:p><text:s/>$ 185,223.65<text:s/></text:p>
          </table:table-cell>
          <table:table-cell office:value-type="float" office:value="181506.58" table:style-name="ce3">
            <text:p><text:s/>$ 181,506.58<text:s/></text:p>
          </table:table-cell>
          <table:table-cell office:value-type="float" office:value="134915.75" table:style-name="ce3">
            <text:p><text:s/>$ 134,915.75<text:s/></text:p>
          </table:table-cell>
          <table:table-cell office:value-type="float" office:value="119448.1" table:style-name="ce3">
            <text:p><text:s/>$ 119,448.10<text:s/></text:p>
          </table:table-cell>
          <table:table-cell office:value-type="float" office:value="262746.25" table:style-name="ce3">
            <text:p><text:s/>$ 262,746.25<text:s/></text:p>
          </table:table-cell>
          <table:table-cell office:value-type="float" office:value="123240.26" table:style-name="ce3">
            <text:p><text:s/>$ 123,240.26<text:s/></text:p>
          </table:table-cell>
          <table:table-cell office:value-type="float" office:value="437450.33" table:style-name="ce3">
            <text:p><text:s/>$ 437,450.3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1406.5" table:style-name="ce3">
            <text:p><text:s/>$ 201,406.50<text:s/></text:p>
          </table:table-cell>
          <table:table-cell office:value-type="float" office:value="180428" table:style-name="ce3">
            <text:p><text:s/>$ 180,428.00<text:s/></text:p>
          </table:table-cell>
          <table:table-cell office:value-type="float" office:value="231618.45" table:style-name="ce3">
            <text:p><text:s/>$ 231,618.45<text:s/></text:p>
          </table:table-cell>
          <table:table-cell office:value-type="float" office:value="285751.81" table:style-name="ce3">
            <text:p><text:s/>$ 285,751.81<text:s/></text:p>
          </table:table-cell>
          <table:table-cell office:value-type="float" office:value="269343.05" table:style-name="ce3">
            <text:p><text:s/>$ 269,343.05<text:s/></text:p>
          </table:table-cell>
          <table:table-cell office:value-type="float" office:value="229907.26" table:style-name="ce3">
            <text:p><text:s/>$ 229,907.26<text:s/></text:p>
          </table:table-cell>
          <table:table-cell office:value-type="float" office:value="173660" table:style-name="ce3">
            <text:p><text:s/>$ 173,660.00<text:s/></text:p>
          </table:table-cell>
          <table:table-cell office:value-type="float" office:value="283323.78999999998" table:style-name="ce3">
            <text:p><text:s/>$ 283,323.79<text:s/></text:p>
          </table:table-cell>
          <table:table-cell office:value-type="float" office:value="97707.33" table:style-name="ce3">
            <text:p><text:s/>$ 97,707.33<text:s/></text:p>
          </table:table-cell>
          <table:table-cell office:value-type="float" office:value="370360.75" table:style-name="ce3">
            <text:p><text:s/>$ 370,360.75<text:s/></text:p>
          </table:table-cell>
          <table:table-cell office:value-type="float" office:value="379240.25" table:style-name="ce3">
            <text:p><text:s/>$ 379,240.2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78157.18" table:style-name="ce3">
            <text:p><text:s/>$ 278,157.18<text:s/></text:p>
          </table:table-cell>
          <table:table-cell office:value-type="float" office:value="190430" table:style-name="ce3">
            <text:p><text:s/>$ 190,430.00<text:s/></text:p>
          </table:table-cell>
          <table:table-cell office:value-type="float" office:value="217594.73" table:style-name="ce3">
            <text:p><text:s/>$ 217,594.73<text:s/></text:p>
          </table:table-cell>
          <table:table-cell office:value-type="float" office:value="176982" table:style-name="ce3">
            <text:p><text:s/>$ 176,982.00<text:s/></text:p>
          </table:table-cell>
          <table:table-cell office:value-type="float" office:value="235237.25" table:style-name="ce3">
            <text:p><text:s/>$ 235,237.25<text:s/></text:p>
          </table:table-cell>
          <table:table-cell office:value-type="float" office:value="176983.2" table:style-name="ce3">
            <text:p><text:s/>$ 176,983.20<text:s/></text:p>
          </table:table-cell>
          <table:table-cell office:value-type="float" office:value="357665.48" table:style-name="ce3">
            <text:p><text:s/>$ 357,665.48<text:s/></text:p>
          </table:table-cell>
          <table:table-cell office:value-type="float" office:value="15348" table:style-name="ce3">
            <text:p><text:s/>$ 15,348.00<text:s/></text:p>
          </table:table-cell>
          <table:table-cell office:value-type="float" office:value="353800" table:style-name="ce3">
            <text:p><text:s/>$ 353,800.00<text:s/></text:p>
          </table:table-cell>
          <table:table-cell office:value-type="float" office:value="139747" table:style-name="ce3">
            <text:p><text:s/>$ 139,747.00<text:s/></text:p>
          </table:table-cell>
          <table:table-cell office:value-type="float" office:value="921370.71" table:style-name="ce3">
            <text:p><text:s/>$ 921,370.71<text:s/></text:p>
          </table:table-cell>
          <table:table-cell office:value-type="float" office:value="175855" table:style-name="ce3">
            <text:p><text:s/>$ 175,855.00<text:s/></text:p>
          </table:table-cell>
          <table:table-cell office:value-type="float" office:value="229312" table:style-name="ce3">
            <text:p><text:s/>$ 229,312.00<text:s/></text:p>
          </table:table-cell>
          <table:table-cell office:value-type="float" office:value="252994.5" table:style-name="ce3">
            <text:p><text:s/>$ 252,994.50<text:s/></text:p>
          </table:table-cell>
          <table:table-cell office:value-type="float" office:value="395" table:style-name="ce3">
            <text:p><text:s/>$ 395.00<text:s/></text:p>
          </table:table-cell>
          <table:table-cell office:value-type="float" office:value="352444.5" table:style-name="ce3">
            <text:p><text:s/>$ 352,444.50<text:s/></text:p>
          </table:table-cell>
          <table:table-cell office:value-type="float" office:value="282542.5" table:style-name="ce3">
            <text:p><text:s/>$ 282,542.50<text:s/></text:p>
          </table:table-cell>
          <table:table-cell office:value-type="float" office:value="232897" table:style-name="ce3">
            <text:p><text:s/>$ 232,897.00<text:s/></text:p>
          </table:table-cell>
          <table:table-cell office:value-type="float" office:value="253759" table:style-name="ce3">
            <text:p><text:s/>$ 253,759.00<text:s/></text:p>
          </table:table-cell>
          <table:table-cell office:value-type="float" office:value="482979.52" table:style-name="ce3">
            <text:p><text:s/>$ 482,979.52<text:s/></text:p>
          </table:table-cell>
          <table:table-cell office:value-type="float" office:value="498515.44" table:style-name="ce3">
            <text:p><text:s/>$ 498,515.44<text:s/></text:p>
          </table:table-cell>
          <table:table-cell office:value-type="float" office:value="477996.96" table:style-name="ce3">
            <text:p><text:s/>$ 477,996.96<text:s/></text:p>
          </table:table-cell>
          <table:table-cell office:value-type="float" office:value="1743884.18" table:style-name="ce3">
            <text:p><text:s/>$ 1,743,884.1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570.56" table:style-name="ce3">
            <text:p><text:s/>$ 8,570.56<text:s/></text:p>
          </table:table-cell>
          <table:table-cell office:value-type="float" office:value="281428.11" table:style-name="ce3">
            <text:p><text:s/>$ 281,428.11<text:s/></text:p>
          </table:table-cell>
          <table:table-cell office:value-type="float" office:value="539210.18999999994" table:style-name="ce3">
            <text:p><text:s/>$ 539,210.19<text:s/></text:p>
          </table:table-cell>
          <table:table-cell office:value-type="float" office:value="288366.51" table:style-name="ce3">
            <text:p><text:s/>$ 288,366.51<text:s/></text:p>
          </table:table-cell>
          <table:table-cell office:value-type="float" office:value="223392" table:style-name="ce3">
            <text:p><text:s/>$ 223,392.00<text:s/></text:p>
          </table:table-cell>
          <table:table-cell office:value-type="float" office:value="226897.08" table:style-name="ce3">
            <text:p><text:s/>$ 226,897.08<text:s/></text:p>
          </table:table-cell>
          <table:table-cell office:value-type="float" office:value="454391.12" table:style-name="ce3">
            <text:p><text:s/>$ 454,391.12<text:s/></text:p>
          </table:table-cell>
          <table:table-cell office:value-type="float" office:value="402160.67" table:style-name="ce3">
            <text:p><text:s/>$ 402,160.67<text:s/></text:p>
          </table:table-cell>
          <table:table-cell office:value-type="float" office:value="354099.88" table:style-name="ce3">
            <text:p><text:s/>$ 354,099.88<text:s/></text:p>
          </table:table-cell>
          <table:table-cell office:value-type="float" office:value="412560.19" table:style-name="ce3">
            <text:p><text:s/>$ 412,560.19<text:s/></text:p>
          </table:table-cell>
          <table:table-cell office:value-type="float" office:value="849719.39" table:style-name="ce3">
            <text:p><text:s/>$ 849,719.3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61840" table:style-name="ce3">
            <text:p><text:s/>$ 261,840.00<text:s/></text:p>
          </table:table-cell>
          <table:table-cell office:value-type="float" office:value="534366.79" table:style-name="ce3">
            <text:p><text:s/>$ 534,366.79<text:s/></text:p>
          </table:table-cell>
          <table:table-cell office:value-type="float" office:value="247860" table:style-name="ce3">
            <text:p><text:s/>$ 247,860.00<text:s/></text:p>
          </table:table-cell>
          <table:table-cell office:value-type="float" office:value="405930.01" table:style-name="ce3">
            <text:p><text:s/>$ 405,930.01<text:s/></text:p>
          </table:table-cell>
          <table:table-cell office:value-type="float" office:value="333685.98" table:style-name="ce3">
            <text:p><text:s/>$ 333,685.98<text:s/></text:p>
          </table:table-cell>
          <table:table-cell office:value-type="float" office:value="447066.64" table:style-name="ce3">
            <text:p><text:s/>$ 447,066.64<text:s/></text:p>
          </table:table-cell>
          <table:table-cell office:value-type="float" office:value="283868.40000000002" table:style-name="ce3">
            <text:p><text:s/>$ 283,868.40<text:s/></text:p>
          </table:table-cell>
          <table:table-cell office:value-type="float" office:value="413177.62" table:style-name="ce3">
            <text:p><text:s/>$ 413,177.62<text:s/></text:p>
          </table:table-cell>
          <table:table-cell office:value-type="float" office:value="361613.88" table:style-name="ce3">
            <text:p><text:s/>$ 361,613.88<text:s/></text:p>
          </table:table-cell>
          <table:table-cell office:value-type="float" office:value="226550.82" table:style-name="ce3">
            <text:p><text:s/>$ 226,550.82<text:s/></text:p>
          </table:table-cell>
          <table:table-cell office:value-type="float" office:value="1073069.8600000001" table:style-name="ce3">
            <text:p><text:s/>$ 1,073,069.8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5343.42" table:style-name="ce3">
            <text:p><text:s/>$ 65,343.42<text:s/></text:p>
          </table:table-cell>
          <table:table-cell office:value-type="float" office:value="797333.24" table:style-name="ce3">
            <text:p><text:s/>$ 797,333.24<text:s/></text:p>
          </table:table-cell>
          <table:table-cell office:value-type="float" office:value="378471.78" table:style-name="ce3">
            <text:p><text:s/>$ 378,471.78<text:s/></text:p>
          </table:table-cell>
          <table:table-cell office:value-type="float" office:value="477247.7" table:style-name="ce3">
            <text:p><text:s/>$ 477,247.70<text:s/></text:p>
          </table:table-cell>
          <table:table-cell office:value-type="float" office:value="446474.22" table:style-name="ce3">
            <text:p><text:s/>$ 446,474.22<text:s/></text:p>
          </table:table-cell>
          <table:table-cell office:value-type="float" office:value="1214298" table:style-name="ce3">
            <text:p><text:s/>$ 1,214,298.00<text:s/></text:p>
          </table:table-cell>
          <table:table-cell office:value-type="float" office:value="1254797.6399999999" table:style-name="ce3">
            <text:p><text:s/>$ 1,254,797.64<text:s/></text:p>
          </table:table-cell>
          <table:table-cell office:value-type="float" office:value="531686.40000000002" table:style-name="ce3">
            <text:p><text:s/>$ 531,686.40<text:s/></text:p>
          </table:table-cell>
          <table:table-cell office:value-type="float" office:value="797650.36" table:style-name="ce3">
            <text:p><text:s/>$ 797,650.36<text:s/></text:p>
          </table:table-cell>
          <table:table-cell office:value-type="float" office:value="528096" table:style-name="ce3">
            <text:p><text:s/>$ 528,096.00<text:s/></text:p>
          </table:table-cell>
          <table:table-cell office:value-type="float" office:value="1661192.66" table:style-name="ce3">
            <text:p><text:s/>$ 1,661,192.6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49374" table:style-name="ce3">
            <text:p><text:s/>$ 549,374.00<text:s/></text:p>
          </table:table-cell>
          <table:table-cell office:value-type="float" office:value="521124.44" table:style-name="ce3">
            <text:p><text:s/>$ 521,124.44<text:s/></text:p>
          </table:table-cell>
          <table:table-cell office:value-type="float" office:value="581896.24" table:style-name="ce3">
            <text:p><text:s/>$ 581,896.24<text:s/></text:p>
          </table:table-cell>
          <table:table-cell office:value-type="float" office:value="951699.38" table:style-name="ce3">
            <text:p><text:s/>$ 951,699.38<text:s/></text:p>
          </table:table-cell>
          <table:table-cell office:value-type="float" office:value="1010404.7" table:style-name="ce3">
            <text:p><text:s/>$ 1,010,404.70<text:s/></text:p>
          </table:table-cell>
          <table:table-cell office:value-type="float" office:value="784130" table:style-name="ce3">
            <text:p><text:s/>$ 784,130.00<text:s/></text:p>
          </table:table-cell>
          <table:table-cell office:value-type="float" office:value="771414.1" table:style-name="ce3">
            <text:p><text:s/>$ 771,414.10<text:s/></text:p>
          </table:table-cell>
          <table:table-cell office:value-type="float" office:value="877781.48" table:style-name="ce3">
            <text:p><text:s/>$ 877,781.48<text:s/></text:p>
          </table:table-cell>
          <table:table-cell office:value-type="float" office:value="1007550.84" table:style-name="ce3">
            <text:p><text:s/>$ 1,007,550.84<text:s/></text:p>
          </table:table-cell>
          <table:table-cell office:value-type="float" office:value="710497.64" table:style-name="ce3">
            <text:p><text:s/>$ 710,497.64<text:s/></text:p>
          </table:table-cell>
          <table:table-cell office:value-type="float" office:value="2077431.65" table:style-name="ce3">
            <text:p><text:s/>$ 2,077,431.65<text:s/></text:p>
          </table:table-cell>
          <table:table-cell office:value-type="float" office:value="67000" table:style-name="ce3">
            <text:p><text:s/>$ 67,000.00<text:s/></text:p>
          </table:table-cell>
          <table:table-cell office:value-type="float" office:value="558343.6" table:style-name="ce3">
            <text:p><text:s/>$ 558,343.60<text:s/></text:p>
          </table:table-cell>
          <table:table-cell office:value-type="float" office:value="1055175" table:style-name="ce3">
            <text:p><text:s/>$ 1,055,175.00<text:s/></text:p>
          </table:table-cell>
          <table:table-cell office:value-type="float" office:value="1279672" table:style-name="ce3">
            <text:p><text:s/>$ 1,279,672.00<text:s/></text:p>
          </table:table-cell>
          <table:table-cell office:value-type="float" office:value="1142469.6000000001" table:style-name="ce3">
            <text:p><text:s/>$ 1,142,469.60<text:s/></text:p>
          </table:table-cell>
          <table:table-cell office:value-type="float" office:value="1190795.8" table:style-name="ce3">
            <text:p><text:s/>$ 1,190,795.80<text:s/></text:p>
          </table:table-cell>
          <table:table-cell office:value-type="float" office:value="2208583.4" table:style-name="ce3">
            <text:p><text:s/>$ 2,208,583.40<text:s/></text:p>
          </table:table-cell>
          <table:table-cell office:value-type="float" office:value="1755810.8" table:style-name="ce3">
            <text:p><text:s/>$ 1,755,810.80<text:s/></text:p>
          </table:table-cell>
          <table:table-cell office:value-type="float" office:value="1438654.58" table:style-name="ce3">
            <text:p><text:s/>$ 1,438,654.58<text:s/></text:p>
          </table:table-cell>
          <table:table-cell office:value-type="float" office:value="1876888.95" table:style-name="ce3">
            <text:p><text:s/>$ 1,876,888.95<text:s/></text:p>
          </table:table-cell>
          <table:table-cell office:value-type="float" office:value="1472271.9" table:style-name="ce3">
            <text:p><text:s/>$ 1,472,271.90<text:s/></text:p>
          </table:table-cell>
          <table:table-cell office:value-type="float" office:value="5705327.8799999999" table:style-name="ce3">
            <text:p><text:s/>$ 5,705,327.8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440203" table:style-name="ce3">
            <text:p><text:s/>$ 1,440,203.00<text:s/></text:p>
          </table:table-cell>
          <table:table-cell office:value-type="float" office:value="1338272" table:style-name="ce3">
            <text:p><text:s/>$ 1,338,272.00<text:s/></text:p>
          </table:table-cell>
          <table:table-cell office:value-type="float" office:value="2010986.15" table:style-name="ce3">
            <text:p><text:s/>$ 2,010,986.15<text:s/></text:p>
          </table:table-cell>
          <table:table-cell office:value-type="float" office:value="1652224.4" table:style-name="ce3">
            <text:p><text:s/>$ 1,652,224.40<text:s/></text:p>
          </table:table-cell>
          <table:table-cell office:value-type="float" office:value="1985462.95" table:style-name="ce3">
            <text:p><text:s/>$ 1,985,462.95<text:s/></text:p>
          </table:table-cell>
          <table:table-cell office:value-type="float" office:value="7117739.5800000001" table:style-name="ce3">
            <text:p><text:s/>$ 7,117,739.58<text:s/></text:p>
          </table:table-cell>
          <table:table-cell office:value-type="float" office:value="1950823" table:style-name="ce3">
            <text:p><text:s/>$ 1,950,823.00<text:s/></text:p>
          </table:table-cell>
          <table:table-cell office:value-type="float" office:value="1587356.2" table:style-name="ce3">
            <text:p><text:s/>$ 1,587,356.20<text:s/></text:p>
          </table:table-cell>
          <table:table-cell office:value-type="float" office:value="1619058.6" table:style-name="ce3">
            <text:p><text:s/>$ 1,619,058.60<text:s/></text:p>
          </table:table-cell>
          <table:table-cell office:value-type="float" office:value="1831545" table:style-name="ce3">
            <text:p><text:s/>$ 1,831,545.00<text:s/></text:p>
          </table:table-cell>
          <table:table-cell office:value-type="float" office:value="4340825.58" table:style-name="ce3">
            <text:p><text:s/>$ 4,340,825.5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60637.82" table:style-name="ce3">
            <text:p><text:s/>$ 860,637.82<text:s/></text:p>
          </table:table-cell>
          <table:table-cell office:value-type="float" office:value="1647420" table:style-name="ce3">
            <text:p><text:s/>$ 1,647,420.00<text:s/></text:p>
          </table:table-cell>
          <table:table-cell office:value-type="float" office:value="607110.59" table:style-name="ce3">
            <text:p><text:s/>$ 607,110.59<text:s/></text:p>
          </table:table-cell>
          <table:table-cell office:value-type="float" office:value="491655.9" table:style-name="ce3">
            <text:p><text:s/>$ 491,655.90<text:s/></text:p>
          </table:table-cell>
          <table:table-cell office:value-type="float" office:value="184287.6" table:style-name="ce3">
            <text:p><text:s/>$ 184,287.60<text:s/></text:p>
          </table:table-cell>
          <table:table-cell office:value-type="float" office:value="831821.3" table:style-name="ce3">
            <text:p><text:s/>$ 831,821.30<text:s/></text:p>
          </table:table-cell>
          <table:table-cell office:value-type="float" office:value="1108762.2" table:style-name="ce3">
            <text:p><text:s/>$ 1,108,762.20<text:s/></text:p>
          </table:table-cell>
          <table:table-cell office:value-type="float" office:value="1586063.8" table:style-name="ce3">
            <text:p><text:s/>$ 1,586,063.80<text:s/></text:p>
          </table:table-cell>
          <table:table-cell office:value-type="float" office:value="1223858" table:style-name="ce3">
            <text:p><text:s/>$ 1,223,858.00<text:s/></text:p>
          </table:table-cell>
          <table:table-cell office:value-type="float" office:value="1731429.1" table:style-name="ce3">
            <text:p><text:s/>$ 1,731,429.10<text:s/></text:p>
          </table:table-cell>
          <table:table-cell office:value-type="float" office:value="19785369.719999999" table:style-name="ce3">
            <text:p><text:s/>$ 19,785,369.7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2331.6" table:style-name="ce3">
            <text:p><text:s/>$ 122,331.60<text:s/></text:p>
          </table:table-cell>
          <table:table-cell office:value-type="float" office:value="10348394.800000001" table:style-name="ce3">
            <text:p><text:s/>$ 10,348,394.80<text:s/></text:p>
          </table:table-cell>
          <table:table-cell office:value-type="float" office:value="5315592.0999999996" table:style-name="ce3">
            <text:p><text:s/>$ 5,315,592.10<text:s/></text:p>
          </table:table-cell>
          <table:table-cell office:value-type="float" office:value="8346930.2999999998" table:style-name="ce3">
            <text:p><text:s/>$ 8,346,930.30<text:s/></text:p>
          </table:table-cell>
          <table:table-cell office:value-type="float" office:value="1493509.2" table:style-name="ce3">
            <text:p><text:s/>$ 1,493,509.20<text:s/></text:p>
          </table:table-cell>
          <table:table-cell office:value-type="float" office:value="729049" table:style-name="ce3">
            <text:p><text:s/>$ 729,049.00<text:s/></text:p>
          </table:table-cell>
          <table:table-cell office:value-type="float" office:value="688460.02" table:style-name="ce3">
            <text:p><text:s/>$ 688,460.02<text:s/></text:p>
          </table:table-cell>
          <table:table-cell office:value-type="float" office:value="2342619.7000000002" table:style-name="ce3">
            <text:p><text:s/>$ 2,342,619.70<text:s/></text:p>
          </table:table-cell>
          <table:table-cell office:value-type="float" office:value="22459567.16" table:style-name="ce3">
            <text:p><text:s/>$ 22,459,567.16<text:s/></text:p>
          </table:table-cell>
          <table:table-cell office:value-type="float" office:value="1764701.68" table:style-name="ce3">
            <text:p><text:s/>$ 1,764,701.68<text:s/></text:p>
          </table:table-cell>
          <table:table-cell office:value-type="float" office:value="24285309.420000002" table:style-name="ce3">
            <text:p><text:s/>$ 24,285,309.4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69143.62" table:style-name="ce3">
            <text:p><text:s/>$ 1,869,143.62<text:s/></text:p>
          </table:table-cell>
          <table:table-cell office:value-type="float" office:value="574610.04" table:style-name="ce3">
            <text:p><text:s/>$ 574,610.04<text:s/></text:p>
          </table:table-cell>
          <table:table-cell office:value-type="float" office:value="543146.16" table:style-name="ce3">
            <text:p><text:s/>$ 543,146.16<text:s/></text:p>
          </table:table-cell>
          <table:table-cell office:value-type="float" office:value="1243585.6399999999" table:style-name="ce3">
            <text:p><text:s/>$ 1,243,585.64<text:s/></text:p>
          </table:table-cell>
          <table:table-cell office:value-type="float" office:value="3013467.52" table:style-name="ce3">
            <text:p><text:s/>$ 3,013,467.52<text:s/></text:p>
          </table:table-cell>
          <table:table-cell office:value-type="float" office:value="1790352.68" table:style-name="ce3">
            <text:p><text:s/>$ 1,790,352.68<text:s/></text:p>
          </table:table-cell>
          <table:table-cell office:value-type="float" office:value="30061997.780000001" table:style-name="ce3">
            <text:p><text:s/>$ 30,061,997.78<text:s/></text:p>
          </table:table-cell>
          <table:table-cell office:value-type="float" office:value="1008702.4" table:style-name="ce3">
            <text:p><text:s/>$ 1,008,702.40<text:s/></text:p>
          </table:table-cell>
          <table:table-cell office:value-type="float" office:value="9683108.4000000004" table:style-name="ce3">
            <text:p><text:s/>$ 9,683,108.40<text:s/></text:p>
          </table:table-cell>
          <table:table-cell office:value-type="float" office:value="975760" table:style-name="ce3">
            <text:p><text:s/>$ 975,760.00<text:s/></text:p>
          </table:table-cell>
          <table:table-cell office:value-type="float" office:value="16254315.359999999" table:style-name="ce3">
            <text:p><text:s/>$ 16,254,315.3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195964.5699999998" table:style-name="ce3">
            <text:p><text:s/>$ 2,195,964.57<text:s/></text:p>
          </table:table-cell>
          <table:table-cell office:value-type="float" office:value="4475194" table:style-name="ce3">
            <text:p><text:s/>$ 4,475,194.00<text:s/></text:p>
          </table:table-cell>
          <table:table-cell office:value-type="float" office:value="5420851.4800000004" table:style-name="ce3">
            <text:p><text:s/>$ 5,420,851.48<text:s/></text:p>
          </table:table-cell>
          <table:table-cell office:value-type="float" office:value="8180672.9800000004" table:style-name="ce3">
            <text:p><text:s/>$ 8,180,672.98<text:s/></text:p>
          </table:table-cell>
          <table:table-cell office:value-type="float" office:value="2469095.23" table:style-name="ce3">
            <text:p><text:s/>$ 2,469,095.23<text:s/></text:p>
          </table:table-cell>
          <table:table-cell office:value-type="float" office:value="12995465.460000001" table:style-name="ce3">
            <text:p><text:s/>$ 12,995,465.46<text:s/></text:p>
          </table:table-cell>
          <table:table-cell office:value-type="float" office:value="-295403.82" table:style-name="ce3">
            <text:p>-$ 295,403.82<text:s/></text:p>
          </table:table-cell>
          <table:table-cell office:value-type="float" office:value="11737558.83" table:style-name="ce3">
            <text:p><text:s/>$ 11,737,558.83<text:s/></text:p>
          </table:table-cell>
          <table:table-cell office:value-type="float" office:value="6985391.9000000004" table:style-name="ce3">
            <text:p><text:s/>$ 6,985,391.90<text:s/></text:p>
          </table:table-cell>
          <table:table-cell office:value-type="float" office:value="3371695.75" table:style-name="ce3">
            <text:p><text:s/>$ 3,371,695.75<text:s/></text:p>
          </table:table-cell>
          <table:table-cell office:value-type="float" office:value="24409576.670000002" table:style-name="ce3">
            <text:p><text:s/>$ 24,409,576.6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13268.2" table:style-name="ce3">
            <text:p><text:s/>$ 1,113,268.20<text:s/></text:p>
          </table:table-cell>
          <table:table-cell office:value-type="float" office:value="1246562.3999999999" table:style-name="ce3">
            <text:p><text:s/>$ 1,246,562.4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215198.76" table:style-name="ce3">
            <text:p><text:s/>$ 5,215,198.7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4">
            <text:p>BIENES DE USO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BIENES PREEXISTENTES</text:p>
          </table:table-cell>
          <table:table-cell office:value-type="string" table:style-name="ce20">
            <text:p>Bienes preexistente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2586" table:style-name="ce3">
            <text:p><text:s/>$ 82,586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4162" table:style-name="ce3">
            <text:p><text:s/>$ 34,162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2584.69" table:style-name="ce3">
            <text:p><text:s/>$ 102,584.6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85201.25" table:style-name="ce3">
            <text:p><text:s/>$ 385,201.2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000" table:style-name="ce3">
            <text:p><text:s/>$ 25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00" table:style-name="ce3">
            <text:p><text:s/>$ 8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98560" table:style-name="ce3">
            <text:p><text:s/>$ 498,56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32170.61" table:style-name="ce3">
            <text:p><text:s/>$ 1,832,170.6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0000" table:style-name="ce3">
            <text:p><text:s/>$ 7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14801.01" table:style-name="ce3">
            <text:p><text:s/>$ 614,801.0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1474" table:style-name="ce3">
            <text:p><text:s/>$ 131,474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94883" table:style-name="ce3">
            <text:p><text:s/>$ 594,883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7600" table:style-name="ce3">
            <text:p><text:s/>$ 57,6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985485" table:style-name="ce3">
            <text:p><text:s/>$ 5,985,485.00<text:s/></text:p>
          </table:table-cell>
          <table:table-cell office:value-type="float" office:value="3384102" table:style-name="ce3">
            <text:p><text:s/>$ 3,384,102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50000" table:style-name="ce3">
            <text:p><text:s/>$ 1,050,000.00<text:s/></text:p>
          </table:table-cell>
          <table:table-cell office:value-type="float" office:value="28617.3" table:style-name="ce3">
            <text:p><text:s/>$ 28,617.3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000" table:style-name="ce3">
            <text:p><text:s/>$ 12,000.00<text:s/></text:p>
          </table:table-cell>
          <table:table-cell office:value-type="float" office:value="27023" table:style-name="ce3">
            <text:p><text:s/>$ 27,023.00<text:s/></text:p>
          </table:table-cell>
          <table:table-cell office:value-type="float" office:value="67620" table:style-name="ce3">
            <text:p><text:s/>$ 67,62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000" table:style-name="ce3">
            <text:p><text:s/>$ 12,000.00<text:s/></text:p>
          </table:table-cell>
          <table:table-cell office:value-type="float" office:value="2395.8000000000002" table:style-name="ce3">
            <text:p><text:s/>$ 2,395.80<text:s/></text:p>
          </table:table-cell>
          <table:table-cell office:value-type="float" office:value="-12000" table:style-name="ce3">
            <text:p>-$ 12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1900" table:style-name="ce3">
            <text:p><text:s/>$ 21,9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2395.8000000000002" table:style-name="ce3">
            <text:p>-$ 2,395.8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9850" table:style-name="ce3">
            <text:p><text:s/>$ 309,8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309850" table:style-name="ce3">
            <text:p>-$ 309,8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4">
            <text:p>BIENES DE USO</text:p>
          </table:table-cell>
          <table:table-cell office:value-type="float" office:value="2" table:style-name="ce4">
            <text:p>2</text:p>
          </table:table-cell>
          <table:table-cell office:value-type="string" table:style-name="ce16">
            <text:p>CONSTRUCCIONES</text:p>
          </table:table-cell>
          <table:table-cell office:value-type="string" table:style-name="ce20">
            <text:p>Construcciones</text:p>
          </table:table-cell>
          <table:table-cell office:value-type="float" office:value="3674519.07" table:style-name="ce18">
            <text:p><text:s/>$ 3,674,519.0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78646.48" table:style-name="ce3">
            <text:p><text:s/>$ 678,646.48<text:s/></text:p>
          </table:table-cell>
          <table:table-cell office:value-type="float" office:value="1072995.1399999999" table:style-name="ce3">
            <text:p><text:s/>$ 1,072,995.14<text:s/></text:p>
          </table:table-cell>
          <table:table-cell office:value-type="float" office:value="371256.06" table:style-name="ce3">
            <text:p><text:s/>$ 371,256.06<text:s/></text:p>
          </table:table-cell>
          <table:table-cell office:value-type="float" office:value="896246.44" table:style-name="ce3">
            <text:p><text:s/>$ 896,246.44<text:s/></text:p>
          </table:table-cell>
          <table:table-cell office:value-type="float" office:value="1427824.9" table:style-name="ce3">
            <text:p><text:s/>$ 1,427,824.90<text:s/></text:p>
          </table:table-cell>
          <table:table-cell office:value-type="float" office:value="935498.01" table:style-name="ce3">
            <text:p><text:s/>$ 935,498.01<text:s/></text:p>
          </table:table-cell>
          <table:table-cell office:value-type="float" office:value="1903861.34" table:style-name="ce3">
            <text:p><text:s/>$ 1,903,861.34<text:s/></text:p>
          </table:table-cell>
          <table:table-cell office:value-type="float" office:value="1234505.54" table:style-name="ce3">
            <text:p><text:s/>$ 1,234,505.54<text:s/></text:p>
          </table:table-cell>
          <table:table-cell office:value-type="float" office:value="216752.12" table:style-name="ce3">
            <text:p><text:s/>$ 216,752.12<text:s/></text:p>
          </table:table-cell>
          <table:table-cell office:value-type="float" office:value="1744814.39" table:style-name="ce3">
            <text:p><text:s/>$ 1,744,814.39<text:s/></text:p>
          </table:table-cell>
          <table:table-cell office:value-type="float" office:value="1817473.32" table:style-name="ce3">
            <text:p><text:s/>$ 1,817,473.32<text:s/></text:p>
          </table:table-cell>
          <table:table-cell office:value-type="float" office:value="250018.82" table:style-name="ce3">
            <text:p><text:s/>$ 250,018.82<text:s/></text:p>
          </table:table-cell>
          <table:table-cell office:value-type="float" office:value="355091.93" table:style-name="ce3">
            <text:p><text:s/>$ 355,091.93<text:s/></text:p>
          </table:table-cell>
          <table:table-cell office:value-type="float" office:value="738270.55" table:style-name="ce3">
            <text:p><text:s/>$ 738,270.55<text:s/></text:p>
          </table:table-cell>
          <table:table-cell office:value-type="float" office:value="530843.52" table:style-name="ce3">
            <text:p><text:s/>$ 530,843.52<text:s/></text:p>
          </table:table-cell>
          <table:table-cell office:value-type="float" office:value="148422.62" table:style-name="ce3">
            <text:p><text:s/>$ 148,422.62<text:s/></text:p>
          </table:table-cell>
          <table:table-cell office:value-type="float" office:value="239591.87" table:style-name="ce3">
            <text:p><text:s/>$ 239,591.87<text:s/></text:p>
          </table:table-cell>
          <table:table-cell office:value-type="float" office:value="33434.18" table:style-name="ce3">
            <text:p><text:s/>$ 33,434.18<text:s/></text:p>
          </table:table-cell>
          <table:table-cell office:value-type="float" office:value="4245563.5" table:style-name="ce3">
            <text:p><text:s/>$ 4,245,563.50<text:s/></text:p>
          </table:table-cell>
          <table:table-cell office:value-type="float" office:value="307244.96000000002" table:style-name="ce3">
            <text:p><text:s/>$ 307,244.96<text:s/></text:p>
          </table:table-cell>
          <table:table-cell office:value-type="float" office:value="954946.84" table:style-name="ce3">
            <text:p><text:s/>$ 954,946.84<text:s/></text:p>
          </table:table-cell>
          <table:table-cell office:value-type="float" office:value="-2130266.69" table:style-name="ce3">
            <text:p>-$ 2,130,266.69<text:s/></text:p>
          </table:table-cell>
          <table:table-cell office:value-type="float" office:value="88952.5" table:style-name="ce3">
            <text:p><text:s/>$ 88,952.50<text:s/></text:p>
          </table:table-cell>
          <table:table-cell office:value-type="float" office:value="61084.79" table:style-name="ce3">
            <text:p><text:s/>$ 61,084.79<text:s/></text:p>
          </table:table-cell>
          <table:table-cell office:value-type="float" office:value="669719.56999999995" table:style-name="ce3">
            <text:p><text:s/>$ 669,719.57<text:s/></text:p>
          </table:table-cell>
          <table:table-cell office:value-type="float" office:value="930118.91" table:style-name="ce3">
            <text:p><text:s/>$ 930,118.91<text:s/></text:p>
          </table:table-cell>
          <table:table-cell office:value-type="float" office:value="50051.14" table:style-name="ce3">
            <text:p><text:s/>$ 50,051.14<text:s/></text:p>
          </table:table-cell>
          <table:table-cell office:value-type="float" office:value="1040247.76" table:style-name="ce3">
            <text:p><text:s/>$ 1,040,247.76<text:s/></text:p>
          </table:table-cell>
          <table:table-cell office:value-type="float" office:value="144434.32999999999" table:style-name="ce3">
            <text:p><text:s/>$ 144,434.33<text:s/></text:p>
          </table:table-cell>
          <table:table-cell office:value-type="float" office:value="87405.88" table:style-name="ce3">
            <text:p><text:s/>$ 87,405.88<text:s/></text:p>
          </table:table-cell>
          <table:table-cell office:value-type="float" office:value="3225222.05" table:style-name="ce3">
            <text:p><text:s/>$ 3,225,222.05<text:s/></text:p>
          </table:table-cell>
          <table:table-cell office:value-type="float" office:value="3249671.93" table:style-name="ce3">
            <text:p><text:s/>$ 3,249,671.93<text:s/></text:p>
          </table:table-cell>
          <table:table-cell office:value-type="float" office:value="2366050.25" table:style-name="ce3">
            <text:p><text:s/>$ 2,366,050.25<text:s/></text:p>
          </table:table-cell>
          <table:table-cell office:value-type="float" office:value="4900891.17" table:style-name="ce3">
            <text:p><text:s/>$ 4,900,891.1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9483.92" table:style-name="ce3">
            <text:p><text:s/>$ 199,483.92<text:s/></text:p>
          </table:table-cell>
          <table:table-cell office:value-type="float" office:value="597185.81999999995" table:style-name="ce3">
            <text:p><text:s/>$ 597,185.82<text:s/></text:p>
          </table:table-cell>
          <table:table-cell office:value-type="float" office:value="4439426.8499999996" table:style-name="ce3">
            <text:p><text:s/>$ 4,439,426.85<text:s/></text:p>
          </table:table-cell>
          <table:table-cell office:value-type="float" office:value="302234.56" table:style-name="ce3">
            <text:p><text:s/>$ 302,234.56<text:s/></text:p>
          </table:table-cell>
          <table:table-cell office:value-type="float" office:value="2377932.34" table:style-name="ce3">
            <text:p><text:s/>$ 2,377,932.34<text:s/></text:p>
          </table:table-cell>
          <table:table-cell office:value-type="float" office:value="706841.31" table:style-name="ce3">
            <text:p><text:s/>$ 706,841.31<text:s/></text:p>
          </table:table-cell>
          <table:table-cell office:value-type="float" office:value="2081074.5" table:style-name="ce3">
            <text:p><text:s/>$ 2,081,074.50<text:s/></text:p>
          </table:table-cell>
          <table:table-cell office:value-type="float" office:value="1561278.33" table:style-name="ce3">
            <text:p><text:s/>$ 1,561,278.33<text:s/></text:p>
          </table:table-cell>
          <table:table-cell office:value-type="float" office:value="1605684.73" table:style-name="ce3">
            <text:p><text:s/>$ 1,605,684.73<text:s/></text:p>
          </table:table-cell>
          <table:table-cell office:value-type="float" office:value="3806543.7" table:style-name="ce3">
            <text:p><text:s/>$ 3,806,543.70<text:s/></text:p>
          </table:table-cell>
          <table:table-cell office:value-type="float" office:value="6804240.0300000003" table:style-name="ce3">
            <text:p><text:s/>$ 6,804,240.03<text:s/></text:p>
          </table:table-cell>
          <table:table-cell office:value-type="float" office:value="99639.42" table:style-name="ce3">
            <text:p><text:s/>$ 99,639.42<text:s/></text:p>
          </table:table-cell>
          <table:table-cell office:value-type="float" office:value="112248.8" table:style-name="ce3">
            <text:p><text:s/>$ 112,248.80<text:s/></text:p>
          </table:table-cell>
          <table:table-cell office:value-type="float" office:value="56828.55" table:style-name="ce3">
            <text:p><text:s/>$ 56,828.55<text:s/></text:p>
          </table:table-cell>
          <table:table-cell office:value-type="float" office:value="24493.97" table:style-name="ce3">
            <text:p><text:s/>$ 24,493.9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930.49" table:style-name="ce3">
            <text:p><text:s/>$ 23,930.49<text:s/></text:p>
          </table:table-cell>
          <table:table-cell office:value-type="float" office:value="7221.31" table:style-name="ce3">
            <text:p><text:s/>$ 7,221.31<text:s/></text:p>
          </table:table-cell>
          <table:table-cell office:value-type="float" office:value="26567.74" table:style-name="ce3">
            <text:p><text:s/>$ 26,567.74<text:s/></text:p>
          </table:table-cell>
          <table:table-cell office:value-type="float" office:value="30720" table:style-name="ce3">
            <text:p><text:s/>$ 30,720.00<text:s/></text:p>
          </table:table-cell>
          <table:table-cell office:value-type="float" office:value="4822.05" table:style-name="ce3">
            <text:p><text:s/>$ 4,822.05<text:s/></text:p>
          </table:table-cell>
          <table:table-cell office:value-type="float" office:value="13855.84" table:style-name="ce3">
            <text:p><text:s/>$ 13,855.84<text:s/></text:p>
          </table:table-cell>
          <table:table-cell office:value-type="float" office:value="53452.91" table:style-name="ce3">
            <text:p><text:s/>$ 53,452.91<text:s/></text:p>
          </table:table-cell>
          <table:table-cell office:value-type="float" office:value="5859.65" table:style-name="ce3">
            <text:p><text:s/>$ 5,859.6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9975.43" table:style-name="ce3">
            <text:p><text:s/>$ 39,975.43<text:s/></text:p>
          </table:table-cell>
          <table:table-cell office:value-type="float" office:value="161617.18" table:style-name="ce3">
            <text:p><text:s/>$ 161,617.18<text:s/></text:p>
          </table:table-cell>
          <table:table-cell office:value-type="float" office:value="43350.54" table:style-name="ce3">
            <text:p><text:s/>$ 43,350.5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14417.5" table:style-name="ce3">
            <text:p><text:s/>$ 414,417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8006.25" table:style-name="ce3">
            <text:p><text:s/>$ 188,006.2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129.96" table:style-name="ce3">
            <text:p><text:s/>$ 13,129.96<text:s/></text:p>
          </table:table-cell>
          <table:table-cell office:value-type="float" office:value="5353.5" table:style-name="ce3">
            <text:p><text:s/>$ 5,353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000" table:style-name="ce3">
            <text:p><text:s/>$ 4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210" table:style-name="ce3">
            <text:p><text:s/>$ 6,210.00<text:s/></text:p>
          </table:table-cell>
          <table:table-cell office:value-type="float" office:value="35190" table:style-name="ce3">
            <text:p><text:s/>$ 35,19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72000" table:style-name="ce3">
            <text:p><text:s/>$ 472,000.00<text:s/></text:p>
          </table:table-cell>
          <table:table-cell office:value-type="float" office:value="2400" table:style-name="ce3">
            <text:p><text:s/>$ 2,400.00<text:s/></text:p>
          </table:table-cell>
          <table:table-cell office:value-type="float" office:value="136830" table:style-name="ce3">
            <text:p><text:s/>$ 136,83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42451.63" table:style-name="ce3">
            <text:p><text:s/>$ 2,242,451.6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816167.3900000006" table:style-name="ce3">
            <text:p><text:s/>$ 8,816,167.39<text:s/></text:p>
          </table:table-cell>
          <table:table-cell office:value-type="float" office:value="2272377.48" table:style-name="ce3">
            <text:p><text:s/>$ 2,272,377.48<text:s/></text:p>
          </table:table-cell>
          <table:table-cell office:value-type="float" office:value="1474833.02" table:style-name="ce3">
            <text:p><text:s/>$ 1,474,833.02<text:s/></text:p>
          </table:table-cell>
          <table:table-cell office:value-type="float" office:value="5115196.4800000004" table:style-name="ce3">
            <text:p><text:s/>$ 5,115,196.48<text:s/></text:p>
          </table:table-cell>
          <table:table-cell office:value-type="float" office:value="4945619.84" table:style-name="ce3">
            <text:p><text:s/>$ 4,945,619.84<text:s/></text:p>
          </table:table-cell>
          <table:table-cell office:value-type="float" office:value="2599604.29" table:style-name="ce3">
            <text:p><text:s/>$ 2,599,604.29<text:s/></text:p>
          </table:table-cell>
          <table:table-cell office:value-type="float" office:value="4350933.3499999996" table:style-name="ce3">
            <text:p><text:s/>$ 4,350,933.35<text:s/></text:p>
          </table:table-cell>
          <table:table-cell office:value-type="float" office:value="3514212.77" table:style-name="ce3">
            <text:p><text:s/>$ 3,514,212.77<text:s/></text:p>
          </table:table-cell>
          <table:table-cell office:value-type="float" office:value="2639904.85" table:style-name="ce3">
            <text:p><text:s/>$ 2,639,904.85<text:s/></text:p>
          </table:table-cell>
          <table:table-cell office:value-type="float" office:value="3906320.39" table:style-name="ce3">
            <text:p><text:s/>$ 3,906,320.39<text:s/></text:p>
          </table:table-cell>
          <table:table-cell office:value-type="float" office:value="15673644.800000001" table:style-name="ce3">
            <text:p><text:s/>$ 15,673,644.80<text:s/></text:p>
          </table:table-cell>
          <table:table-cell office:value-type="float" office:value="779125.58" table:style-name="ce3">
            <text:p><text:s/>$ 779,125.58<text:s/></text:p>
          </table:table-cell>
          <table:table-cell office:value-type="float" office:value="2958380.87" table:style-name="ce3">
            <text:p><text:s/>$ 2,958,380.87<text:s/></text:p>
          </table:table-cell>
          <table:table-cell office:value-type="float" office:value="755116.45" table:style-name="ce3">
            <text:p><text:s/>$ 755,116.45<text:s/></text:p>
          </table:table-cell>
          <table:table-cell office:value-type="float" office:value="2874555.46" table:style-name="ce3">
            <text:p><text:s/>$ 2,874,555.46<text:s/></text:p>
          </table:table-cell>
          <table:table-cell office:value-type="float" office:value="6968714.4900000002" table:style-name="ce3">
            <text:p><text:s/>$ 6,968,714.49<text:s/></text:p>
          </table:table-cell>
          <table:table-cell office:value-type="float" office:value="12309988.25" table:style-name="ce3">
            <text:p><text:s/>$ 12,309,988.25<text:s/></text:p>
          </table:table-cell>
          <table:table-cell office:value-type="float" office:value="3773970.62" table:style-name="ce3">
            <text:p><text:s/>$ 3,773,970.62<text:s/></text:p>
          </table:table-cell>
          <table:table-cell office:value-type="float" office:value="3782960.5" table:style-name="ce3">
            <text:p><text:s/>$ 3,782,960.50<text:s/></text:p>
          </table:table-cell>
          <table:table-cell office:value-type="float" office:value="5282999.2300000004" table:style-name="ce3">
            <text:p><text:s/>$ 5,282,999.23<text:s/></text:p>
          </table:table-cell>
          <table:table-cell office:value-type="float" office:value="4144862.13" table:style-name="ce3">
            <text:p><text:s/>$ 4,144,862.13<text:s/></text:p>
          </table:table-cell>
          <table:table-cell office:value-type="float" office:value="5320624.45" table:style-name="ce3">
            <text:p><text:s/>$ 5,320,624.45<text:s/></text:p>
          </table:table-cell>
          <table:table-cell office:value-type="float" office:value="10142599.289999999" table:style-name="ce3">
            <text:p><text:s/>$ 10,142,599.29<text:s/></text:p>
          </table:table-cell>
          <table:table-cell office:value-type="float" office:value="1181261.55" table:style-name="ce3">
            <text:p><text:s/>$ 1,181,261.55<text:s/></text:p>
          </table:table-cell>
          <table:table-cell office:value-type="float" office:value="5141729.2300000004" table:style-name="ce3">
            <text:p><text:s/>$ 5,141,729.23<text:s/></text:p>
          </table:table-cell>
          <table:table-cell office:value-type="float" office:value="8549664.6199999992" table:style-name="ce3">
            <text:p><text:s/>$ 8,549,664.62<text:s/></text:p>
          </table:table-cell>
          <table:table-cell office:value-type="float" office:value="2502749.87" table:style-name="ce3">
            <text:p><text:s/>$ 2,502,749.87<text:s/></text:p>
          </table:table-cell>
          <table:table-cell office:value-type="float" office:value="10865919.34" table:style-name="ce3">
            <text:p><text:s/>$ 10,865,919.34<text:s/></text:p>
          </table:table-cell>
          <table:table-cell office:value-type="float" office:value="-1055949.8899999999" table:style-name="ce3">
            <text:p>-$ 1,055,949.89<text:s/></text:p>
          </table:table-cell>
          <table:table-cell office:value-type="float" office:value="3914717.56" table:style-name="ce3">
            <text:p><text:s/>$ 3,914,717.56<text:s/></text:p>
          </table:table-cell>
          <table:table-cell office:value-type="float" office:value="3790216.25" table:style-name="ce3">
            <text:p><text:s/>$ 3,790,216.25<text:s/></text:p>
          </table:table-cell>
          <table:table-cell office:value-type="float" office:value="3854067.22" table:style-name="ce3">
            <text:p><text:s/>$ 3,854,067.22<text:s/></text:p>
          </table:table-cell>
          <table:table-cell office:value-type="float" office:value="3842099.45" table:style-name="ce3">
            <text:p><text:s/>$ 3,842,099.45<text:s/></text:p>
          </table:table-cell>
          <table:table-cell office:value-type="float" office:value="6014992.0300000003" table:style-name="ce3">
            <text:p><text:s/>$ 6,014,992.03<text:s/></text:p>
          </table:table-cell>
          <table:table-cell office:value-type="float" office:value="36040471.229999997" table:style-name="ce3">
            <text:p><text:s/>$ 36,040,471.23<text:s/></text:p>
          </table:table-cell>
          <table:table-cell office:value-type="float" office:value="2539393" table:style-name="ce3">
            <text:p><text:s/>$ 2,539,393.00<text:s/></text:p>
          </table:table-cell>
          <table:table-cell office:value-type="float" office:value="881440.28" table:style-name="ce3">
            <text:p><text:s/>$ 881,440.2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415452.26" table:style-name="ce3">
            <text:p><text:s/>$ 10,415,452.26<text:s/></text:p>
          </table:table-cell>
          <table:table-cell office:value-type="float" office:value="4394953.2699999996" table:style-name="ce3">
            <text:p><text:s/>$ 4,394,953.2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4">
            <text:p>BIENES DE USO</text:p>
          </table:table-cell>
          <table:table-cell office:value-type="float" office:value="3" table:style-name="ce4">
            <text:p>3</text:p>
          </table:table-cell>
          <table:table-cell office:value-type="string" table:style-name="ce16">
            <text:p>MAQUINARIAS Y EQUIPO</text:p>
          </table:table-cell>
          <table:table-cell office:value-type="string" table:style-name="ce20">
            <text:p>Maquinaria y equipo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45.04" table:style-name="ce3">
            <text:p><text:s/>$ 845.04<text:s/></text:p>
          </table:table-cell>
          <table:table-cell office:value-type="float" office:value="4442" table:style-name="ce3">
            <text:p><text:s/>$ 4,442.00<text:s/></text:p>
          </table:table-cell>
          <table:table-cell office:value-type="float" office:value="334.6" table:style-name="ce3">
            <text:p><text:s/>$ 334.60<text:s/></text:p>
          </table:table-cell>
          <table:table-cell office:value-type="float" office:value="20052.86" table:style-name="ce3">
            <text:p><text:s/>$ 20,052.86<text:s/></text:p>
          </table:table-cell>
          <table:table-cell office:value-type="float" office:value="43176.67" table:style-name="ce3">
            <text:p><text:s/>$ 43,176.67<text:s/></text:p>
          </table:table-cell>
          <table:table-cell office:value-type="float" office:value="32679.67" table:style-name="ce3">
            <text:p><text:s/>$ 32,679.67<text:s/></text:p>
          </table:table-cell>
          <table:table-cell office:value-type="float" office:value="48529.760000000002" table:style-name="ce3">
            <text:p><text:s/>$ 48,529.76<text:s/></text:p>
          </table:table-cell>
          <table:table-cell office:value-type="float" office:value="56252.28" table:style-name="ce3">
            <text:p><text:s/>$ 56,252.28<text:s/></text:p>
          </table:table-cell>
          <table:table-cell office:value-type="float" office:value="52656.97" table:style-name="ce3">
            <text:p><text:s/>$ 52,656.97<text:s/></text:p>
          </table:table-cell>
          <table:table-cell office:value-type="float" office:value="306646.96999999997" table:style-name="ce3">
            <text:p><text:s/>$ 306,646.9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8581.62" table:style-name="ce3">
            <text:p><text:s/>$ 108,581.62<text:s/></text:p>
          </table:table-cell>
          <table:table-cell office:value-type="float" office:value="43058.07" table:style-name="ce3">
            <text:p><text:s/>$ 43,058.07<text:s/></text:p>
          </table:table-cell>
          <table:table-cell office:value-type="float" office:value="23558.080000000002" table:style-name="ce3">
            <text:p><text:s/>$ 23,558.08<text:s/></text:p>
          </table:table-cell>
          <table:table-cell office:value-type="float" office:value="50103.8" table:style-name="ce3">
            <text:p><text:s/>$ 50,103.80<text:s/></text:p>
          </table:table-cell>
          <table:table-cell office:value-type="float" office:value="56512.639999999999" table:style-name="ce3">
            <text:p><text:s/>$ 56,512.64<text:s/></text:p>
          </table:table-cell>
          <table:table-cell office:value-type="float" office:value="684464.81" table:style-name="ce3">
            <text:p><text:s/>$ 684,464.81<text:s/></text:p>
          </table:table-cell>
          <table:table-cell office:value-type="float" office:value="3581651.16" table:style-name="ce3">
            <text:p><text:s/>$ 3,581,651.16<text:s/></text:p>
          </table:table-cell>
          <table:table-cell office:value-type="float" office:value="283206.48" table:style-name="ce3">
            <text:p><text:s/>$ 283,206.48<text:s/></text:p>
          </table:table-cell>
          <table:table-cell office:value-type="float" office:value="17552.21" table:style-name="ce3">
            <text:p><text:s/>$ 17,552.21<text:s/></text:p>
          </table:table-cell>
          <table:table-cell office:value-type="float" office:value="91839.360000000001" table:style-name="ce3">
            <text:p><text:s/>$ 91,839.36<text:s/></text:p>
          </table:table-cell>
          <table:table-cell office:value-type="float" office:value="45986.41" table:style-name="ce3">
            <text:p><text:s/>$ 45,986.4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3291" table:style-name="ce3">
            <text:p><text:s/>$ 33,291.00<text:s/></text:p>
          </table:table-cell>
          <table:table-cell office:value-type="float" office:value="19078.27" table:style-name="ce3">
            <text:p><text:s/>$ 19,078.27<text:s/></text:p>
          </table:table-cell>
          <table:table-cell office:value-type="float" office:value="11338.68" table:style-name="ce3">
            <text:p><text:s/>$ 11,338.68<text:s/></text:p>
          </table:table-cell>
          <table:table-cell office:value-type="float" office:value="40807.32" table:style-name="ce3">
            <text:p><text:s/>$ 40,807.32<text:s/></text:p>
          </table:table-cell>
          <table:table-cell office:value-type="float" office:value="38887.620000000003" table:style-name="ce3">
            <text:p><text:s/>$ 38,887.62<text:s/></text:p>
          </table:table-cell>
          <table:table-cell office:value-type="float" office:value="107808.18" table:style-name="ce3">
            <text:p><text:s/>$ 107,808.18<text:s/></text:p>
          </table:table-cell>
          <table:table-cell office:value-type="float" office:value="70738.259999999995" table:style-name="ce3">
            <text:p><text:s/>$ 70,738.26<text:s/></text:p>
          </table:table-cell>
          <table:table-cell office:value-type="float" office:value="168045.89" table:style-name="ce3">
            <text:p><text:s/>$ 168,045.89<text:s/></text:p>
          </table:table-cell>
          <table:table-cell office:value-type="float" office:value="78789.78" table:style-name="ce3">
            <text:p><text:s/>$ 78,789.78<text:s/></text:p>
          </table:table-cell>
          <table:table-cell office:value-type="float" office:value="329422.14" table:style-name="ce3">
            <text:p><text:s/>$ 329,422.14<text:s/></text:p>
          </table:table-cell>
          <table:table-cell office:value-type="float" office:value="97212.84" table:style-name="ce3">
            <text:p><text:s/>$ 97,212.8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1681.64" table:style-name="ce3">
            <text:p><text:s/>$ 41,681.64<text:s/></text:p>
          </table:table-cell>
          <table:table-cell office:value-type="float" office:value="10226" table:style-name="ce3">
            <text:p><text:s/>$ 10,226.00<text:s/></text:p>
          </table:table-cell>
          <table:table-cell office:value-type="float" office:value="62361.47" table:style-name="ce3">
            <text:p><text:s/>$ 62,361.47<text:s/></text:p>
          </table:table-cell>
          <table:table-cell office:value-type="float" office:value="38983.5" table:style-name="ce3">
            <text:p><text:s/>$ 38,983.50<text:s/></text:p>
          </table:table-cell>
          <table:table-cell office:value-type="float" office:value="33023.4" table:style-name="ce3">
            <text:p><text:s/>$ 33,023.40<text:s/></text:p>
          </table:table-cell>
          <table:table-cell office:value-type="float" office:value="641757.98" table:style-name="ce3">
            <text:p><text:s/>$ 641,757.98<text:s/></text:p>
          </table:table-cell>
          <table:table-cell office:value-type="float" office:value="144872.44" table:style-name="ce3">
            <text:p><text:s/>$ 144,872.44<text:s/></text:p>
          </table:table-cell>
          <table:table-cell office:value-type="float" office:value="35916.629999999997" table:style-name="ce3">
            <text:p><text:s/>$ 35,916.63<text:s/></text:p>
          </table:table-cell>
          <table:table-cell office:value-type="float" office:value="36946" table:style-name="ce3">
            <text:p><text:s/>$ 36,946.00<text:s/></text:p>
          </table:table-cell>
          <table:table-cell office:value-type="float" office:value="282890.7" table:style-name="ce3">
            <text:p><text:s/>$ 282,890.70<text:s/></text:p>
          </table:table-cell>
          <table:table-cell office:value-type="float" office:value="168785" table:style-name="ce3">
            <text:p><text:s/>$ 168,78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67688" table:style-name="ce3">
            <text:p><text:s/>$ 367,688.00<text:s/></text:p>
          </table:table-cell>
          <table:table-cell office:value-type="float" office:value="2279046" table:style-name="ce3">
            <text:p><text:s/>$ 2,279,046.00<text:s/></text:p>
          </table:table-cell>
          <table:table-cell office:value-type="float" office:value="82043.990000000005" table:style-name="ce3">
            <text:p><text:s/>$ 82,043.99<text:s/></text:p>
          </table:table-cell>
          <table:table-cell office:value-type="float" office:value="279427.01" table:style-name="ce3">
            <text:p><text:s/>$ 279,427.01<text:s/></text:p>
          </table:table-cell>
          <table:table-cell office:value-type="float" office:value="39018.43" table:style-name="ce3">
            <text:p><text:s/>$ 39,018.43<text:s/></text:p>
          </table:table-cell>
          <table:table-cell office:value-type="float" office:value="337451.16" table:style-name="ce3">
            <text:p><text:s/>$ 337,451.16<text:s/></text:p>
          </table:table-cell>
          <table:table-cell office:value-type="float" office:value="97104.91" table:style-name="ce3">
            <text:p><text:s/>$ 97,104.91<text:s/></text:p>
          </table:table-cell>
          <table:table-cell office:value-type="float" office:value="758974.66" table:style-name="ce3">
            <text:p><text:s/>$ 758,974.66<text:s/></text:p>
          </table:table-cell>
          <table:table-cell office:value-type="float" office:value="641359.16" table:style-name="ce3">
            <text:p><text:s/>$ 641,359.16<text:s/></text:p>
          </table:table-cell>
          <table:table-cell office:value-type="float" office:value="40317.58" table:style-name="ce3">
            <text:p><text:s/>$ 40,317.58<text:s/></text:p>
          </table:table-cell>
          <table:table-cell office:value-type="float" office:value="110712.71" table:style-name="ce3">
            <text:p><text:s/>$ 110,712.7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3395.63" table:style-name="ce3">
            <text:p><text:s/>$ 133,395.63<text:s/></text:p>
          </table:table-cell>
          <table:table-cell office:value-type="float" office:value="192844.97" table:style-name="ce3">
            <text:p><text:s/>$ 192,844.97<text:s/></text:p>
          </table:table-cell>
          <table:table-cell office:value-type="float" office:value="499142.2" table:style-name="ce3">
            <text:p><text:s/>$ 499,142.20<text:s/></text:p>
          </table:table-cell>
          <table:table-cell office:value-type="float" office:value="299948.40999999997" table:style-name="ce3">
            <text:p><text:s/>$ 299,948.41<text:s/></text:p>
          </table:table-cell>
          <table:table-cell office:value-type="float" office:value="519960.05" table:style-name="ce3">
            <text:p><text:s/>$ 519,960.05<text:s/></text:p>
          </table:table-cell>
          <table:table-cell office:value-type="float" office:value="428443" table:style-name="ce3">
            <text:p><text:s/>$ 428,443.00<text:s/></text:p>
          </table:table-cell>
          <table:table-cell office:value-type="float" office:value="2635920.3199999998" table:style-name="ce3">
            <text:p><text:s/>$ 2,635,920.32<text:s/></text:p>
          </table:table-cell>
          <table:table-cell office:value-type="float" office:value="4937094.5599999996" table:style-name="ce3">
            <text:p><text:s/>$ 4,937,094.56<text:s/></text:p>
          </table:table-cell>
          <table:table-cell office:value-type="float" office:value="1929391.16" table:style-name="ce3">
            <text:p><text:s/>$ 1,929,391.16<text:s/></text:p>
          </table:table-cell>
          <table:table-cell office:value-type="float" office:value="1080539" table:style-name="ce3">
            <text:p><text:s/>$ 1,080,539.00<text:s/></text:p>
          </table:table-cell>
          <table:table-cell office:value-type="float" office:value="4577599.7" table:style-name="ce3">
            <text:p><text:s/>$ 4,577,599.7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46366.85" table:style-name="ce3">
            <text:p><text:s/>$ 1,046,366.85<text:s/></text:p>
          </table:table-cell>
          <table:table-cell office:value-type="float" office:value="181205.44" table:style-name="ce3">
            <text:p><text:s/>$ 181,205.44<text:s/></text:p>
          </table:table-cell>
          <table:table-cell office:value-type="float" office:value="716389.49" table:style-name="ce3">
            <text:p><text:s/>$ 716,389.49<text:s/></text:p>
          </table:table-cell>
          <table:table-cell office:value-type="float" office:value="855963.36" table:style-name="ce3">
            <text:p><text:s/>$ 855,963.36<text:s/></text:p>
          </table:table-cell>
          <table:table-cell office:value-type="float" office:value="2161543.44" table:style-name="ce3">
            <text:p><text:s/>$ 2,161,543.44<text:s/></text:p>
          </table:table-cell>
          <table:table-cell office:value-type="float" office:value="3988867.45" table:style-name="ce3">
            <text:p><text:s/>$ 3,988,867.45<text:s/></text:p>
          </table:table-cell>
          <table:table-cell office:value-type="float" office:value="3485188.09" table:style-name="ce3">
            <text:p><text:s/>$ 3,485,188.09<text:s/></text:p>
          </table:table-cell>
          <table:table-cell office:value-type="float" office:value="513556.1" table:style-name="ce3">
            <text:p><text:s/>$ 513,556.10<text:s/></text:p>
          </table:table-cell>
          <table:table-cell office:value-type="float" office:value="584482.12" table:style-name="ce3">
            <text:p><text:s/>$ 584,482.12<text:s/></text:p>
          </table:table-cell>
          <table:table-cell office:value-type="float" office:value="634604.11" table:style-name="ce3">
            <text:p><text:s/>$ 634,604.11<text:s/></text:p>
          </table:table-cell>
          <table:table-cell office:value-type="float" office:value="-1440631.42" table:style-name="ce3">
            <text:p>-$ 1,440,631.4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70853.45" table:style-name="ce3">
            <text:p><text:s/>$ 270,853.45<text:s/></text:p>
          </table:table-cell>
          <table:table-cell office:value-type="float" office:value="1447015.13" table:style-name="ce3">
            <text:p><text:s/>$ 1,447,015.13<text:s/></text:p>
          </table:table-cell>
          <table:table-cell office:value-type="float" office:value="1475848.44" table:style-name="ce3">
            <text:p><text:s/>$ 1,475,848.44<text:s/></text:p>
          </table:table-cell>
          <table:table-cell office:value-type="float" office:value="124088.81" table:style-name="ce3">
            <text:p><text:s/>$ 124,088.81<text:s/></text:p>
          </table:table-cell>
          <table:table-cell office:value-type="float" office:value="305167.5" table:style-name="ce3">
            <text:p><text:s/>$ 305,167.50<text:s/></text:p>
          </table:table-cell>
          <table:table-cell office:value-type="float" office:value="376097.52" table:style-name="ce3">
            <text:p><text:s/>$ 376,097.52<text:s/></text:p>
          </table:table-cell>
          <table:table-cell office:value-type="float" office:value="589225.52" table:style-name="ce3">
            <text:p><text:s/>$ 589,225.52<text:s/></text:p>
          </table:table-cell>
          <table:table-cell office:value-type="float" office:value="210617.44" table:style-name="ce3">
            <text:p><text:s/>$ 210,617.44<text:s/></text:p>
          </table:table-cell>
          <table:table-cell office:value-type="float" office:value="5040887.9000000004" table:style-name="ce3">
            <text:p><text:s/>$ 5,040,887.90<text:s/></text:p>
          </table:table-cell>
          <table:table-cell office:value-type="float" office:value="696851.22" table:style-name="ce3">
            <text:p><text:s/>$ 696,851.22<text:s/></text:p>
          </table:table-cell>
          <table:table-cell office:value-type="float" office:value="951211.23" table:style-name="ce3">
            <text:p><text:s/>$ 951,211.23<text:s/></text:p>
          </table:table-cell>
          <table:table-cell office:value-type="float" office:value="29816" table:style-name="ce3">
            <text:p><text:s/>$ 29,816.00<text:s/></text:p>
          </table:table-cell>
          <table:table-cell office:value-type="float" office:value="219453.68" table:style-name="ce3">
            <text:p><text:s/>$ 219,453.68<text:s/></text:p>
          </table:table-cell>
          <table:table-cell office:value-type="float" office:value="413961.6" table:style-name="ce3">
            <text:p><text:s/>$ 413,961.60<text:s/></text:p>
          </table:table-cell>
          <table:table-cell office:value-type="float" office:value="142486" table:style-name="ce3">
            <text:p><text:s/>$ 142,486.00<text:s/></text:p>
          </table:table-cell>
          <table:table-cell office:value-type="float" office:value="228901" table:style-name="ce3">
            <text:p><text:s/>$ 228,901.00<text:s/></text:p>
          </table:table-cell>
          <table:table-cell office:value-type="float" office:value="1485189.28" table:style-name="ce3">
            <text:p><text:s/>$ 1,485,189.28<text:s/></text:p>
          </table:table-cell>
          <table:table-cell office:value-type="float" office:value="2231618.5299999998" table:style-name="ce3">
            <text:p><text:s/>$ 2,231,618.53<text:s/></text:p>
          </table:table-cell>
          <table:table-cell office:value-type="float" office:value="270675" table:style-name="ce3">
            <text:p><text:s/>$ 270,675.00<text:s/></text:p>
          </table:table-cell>
          <table:table-cell office:value-type="float" office:value="377410.2" table:style-name="ce3">
            <text:p><text:s/>$ 377,410.20<text:s/></text:p>
          </table:table-cell>
          <table:table-cell office:value-type="float" office:value="133740" table:style-name="ce3">
            <text:p><text:s/>$ 133,740.00<text:s/></text:p>
          </table:table-cell>
          <table:table-cell office:value-type="float" office:value="92694.93" table:style-name="ce3">
            <text:p><text:s/>$ 92,694.93<text:s/></text:p>
          </table:table-cell>
          <table:table-cell office:value-type="float" office:value="604043.9" table:style-name="ce3">
            <text:p><text:s/>$ 604,043.90<text:s/></text:p>
          </table:table-cell>
          <table:table-cell office:value-type="float" office:value="275000" table:style-name="ce3">
            <text:p><text:s/>$ 275,000.00<text:s/></text:p>
          </table:table-cell>
          <table:table-cell office:value-type="float" office:value="559483.99" table:style-name="ce3">
            <text:p><text:s/>$ 559,483.99<text:s/></text:p>
          </table:table-cell>
          <table:table-cell office:value-type="float" office:value="817008.42" table:style-name="ce3">
            <text:p><text:s/>$ 817,008.42<text:s/></text:p>
          </table:table-cell>
          <table:table-cell office:value-type="float" office:value="886441.86" table:style-name="ce3">
            <text:p><text:s/>$ 886,441.86<text:s/></text:p>
          </table:table-cell>
          <table:table-cell office:value-type="float" office:value="1392245.16" table:style-name="ce3">
            <text:p><text:s/>$ 1,392,245.16<text:s/></text:p>
          </table:table-cell>
          <table:table-cell office:value-type="float" office:value="514537.55" table:style-name="ce3">
            <text:p><text:s/>$ 514,537.55<text:s/></text:p>
          </table:table-cell>
          <table:table-cell office:value-type="float" office:value="611365.51" table:style-name="ce3">
            <text:p><text:s/>$ 611,365.51<text:s/></text:p>
          </table:table-cell>
          <table:table-cell office:value-type="float" office:value="329697.21000000002" table:style-name="ce3">
            <text:p><text:s/>$ 329,697.21<text:s/></text:p>
          </table:table-cell>
          <table:table-cell office:value-type="float" office:value="447142" table:style-name="ce3">
            <text:p><text:s/>$ 447,142.00<text:s/></text:p>
          </table:table-cell>
          <table:table-cell office:value-type="float" office:value="1205333.94" table:style-name="ce3">
            <text:p><text:s/>$ 1,205,333.94<text:s/></text:p>
          </table:table-cell>
          <table:table-cell office:value-type="float" office:value="707897.87" table:style-name="ce3">
            <text:p><text:s/>$ 707,897.87<text:s/></text:p>
          </table:table-cell>
          <table:table-cell office:value-type="float" office:value="892275.95" table:style-name="ce3">
            <text:p><text:s/>$ 892,275.9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83455.2" table:style-name="ce3">
            <text:p><text:s/>$ 1,283,455.20<text:s/></text:p>
          </table:table-cell>
          <table:table-cell office:value-type="float" office:value="487498" table:style-name="ce3">
            <text:p><text:s/>$ 487,498.00<text:s/></text:p>
          </table:table-cell>
          <table:table-cell office:value-type="float" office:value="304491.74" table:style-name="ce3">
            <text:p><text:s/>$ 304,491.74<text:s/></text:p>
          </table:table-cell>
          <table:table-cell office:value-type="float" office:value="745855.03" table:style-name="ce3">
            <text:p><text:s/>$ 745,855.03<text:s/></text:p>
          </table:table-cell>
          <table:table-cell office:value-type="float" office:value="200116.28" table:style-name="ce3">
            <text:p><text:s/>$ 200,116.28<text:s/></text:p>
          </table:table-cell>
          <table:table-cell office:value-type="float" office:value="552279.86" table:style-name="ce3">
            <text:p><text:s/>$ 552,279.86<text:s/></text:p>
          </table:table-cell>
          <table:table-cell office:value-type="float" office:value="462396.95" table:style-name="ce3">
            <text:p><text:s/>$ 462,396.95<text:s/></text:p>
          </table:table-cell>
          <table:table-cell office:value-type="float" office:value="86350.2" table:style-name="ce3">
            <text:p><text:s/>$ 86,350.20<text:s/></text:p>
          </table:table-cell>
          <table:table-cell office:value-type="float" office:value="70144" table:style-name="ce3">
            <text:p><text:s/>$ 70,144.00<text:s/></text:p>
          </table:table-cell>
          <table:table-cell office:value-type="float" office:value="2139716.85" table:style-name="ce3">
            <text:p><text:s/>$ 2,139,716.85<text:s/></text:p>
          </table:table-cell>
          <table:table-cell office:value-type="float" office:value="1202991.49" table:style-name="ce3">
            <text:p><text:s/>$ 1,202,991.49<text:s/></text:p>
          </table:table-cell>
          <table:table-cell office:value-type="float" office:value="13200" table:style-name="ce3">
            <text:p><text:s/>$ 13,200.00<text:s/></text:p>
          </table:table-cell>
          <table:table-cell office:value-type="float" office:value="153917" table:style-name="ce3">
            <text:p><text:s/>$ 153,917.00<text:s/></text:p>
          </table:table-cell>
          <table:table-cell office:value-type="float" office:value="55601.52" table:style-name="ce3">
            <text:p><text:s/>$ 55,601.52<text:s/></text:p>
          </table:table-cell>
          <table:table-cell office:value-type="float" office:value="563983.99" table:style-name="ce3">
            <text:p><text:s/>$ 563,983.99<text:s/></text:p>
          </table:table-cell>
          <table:table-cell office:value-type="float" office:value="282386.76" table:style-name="ce3">
            <text:p><text:s/>$ 282,386.76<text:s/></text:p>
          </table:table-cell>
          <table:table-cell office:value-type="float" office:value="967097.87" table:style-name="ce3">
            <text:p><text:s/>$ 967,097.87<text:s/></text:p>
          </table:table-cell>
          <table:table-cell office:value-type="float" office:value="230582.06" table:style-name="ce3">
            <text:p><text:s/>$ 230,582.06<text:s/></text:p>
          </table:table-cell>
          <table:table-cell office:value-type="float" office:value="689713.58" table:style-name="ce3">
            <text:p><text:s/>$ 689,713.58<text:s/></text:p>
          </table:table-cell>
          <table:table-cell office:value-type="float" office:value="221632" table:style-name="ce3">
            <text:p><text:s/>$ 221,632.00<text:s/></text:p>
          </table:table-cell>
          <table:table-cell office:value-type="float" office:value="2121848.88" table:style-name="ce3">
            <text:p><text:s/>$ 2,121,848.88<text:s/></text:p>
          </table:table-cell>
          <table:table-cell office:value-type="float" office:value="101095" table:style-name="ce3">
            <text:p><text:s/>$ 101,095.00<text:s/></text:p>
          </table:table-cell>
          <table:table-cell office:value-type="float" office:value="3592212.41" table:style-name="ce3">
            <text:p><text:s/>$ 3,592,212.41<text:s/></text:p>
          </table:table-cell>
          <table:table-cell office:value-type="float" office:value="85590" table:style-name="ce3">
            <text:p><text:s/>$ 85,590.00<text:s/></text:p>
          </table:table-cell>
          <table:table-cell office:value-type="float" office:value="3799789" table:style-name="ce3">
            <text:p><text:s/>$ 3,799,789.00<text:s/></text:p>
          </table:table-cell>
          <table:table-cell office:value-type="float" office:value="17990139.989999998" table:style-name="ce3">
            <text:p><text:s/>$ 17,990,139.99<text:s/></text:p>
          </table:table-cell>
          <table:table-cell office:value-type="float" office:value="987195" table:style-name="ce3">
            <text:p><text:s/>$ 987,195.00<text:s/></text:p>
          </table:table-cell>
          <table:table-cell office:value-type="float" office:value="499921.71" table:style-name="ce3">
            <text:p><text:s/>$ 499,921.71<text:s/></text:p>
          </table:table-cell>
          <table:table-cell office:value-type="float" office:value="158083.76999999999" table:style-name="ce3">
            <text:p><text:s/>$ 158,083.77<text:s/></text:p>
          </table:table-cell>
          <table:table-cell office:value-type="float" office:value="1268059.44" table:style-name="ce3">
            <text:p><text:s/>$ 1,268,059.44<text:s/></text:p>
          </table:table-cell>
          <table:table-cell office:value-type="float" office:value="792166.09" table:style-name="ce3">
            <text:p><text:s/>$ 792,166.09<text:s/></text:p>
          </table:table-cell>
          <table:table-cell office:value-type="float" office:value="2335332.02" table:style-name="ce3">
            <text:p><text:s/>$ 2,335,332.02<text:s/></text:p>
          </table:table-cell>
          <table:table-cell office:value-type="float" office:value="2374957.9900000002" table:style-name="ce3">
            <text:p><text:s/>$ 2,374,957.99<text:s/></text:p>
          </table:table-cell>
          <table:table-cell office:value-type="float" office:value="1566209.5" table:style-name="ce3">
            <text:p><text:s/>$ 1,566,209.50<text:s/></text:p>
          </table:table-cell>
          <table:table-cell office:value-type="float" office:value="2780413.48" table:style-name="ce3">
            <text:p><text:s/>$ 2,780,413.48<text:s/></text:p>
          </table:table-cell>
          <table:table-cell office:value-type="float" office:value="248382.12" table:style-name="ce3">
            <text:p><text:s/>$ 248,382.12<text:s/></text:p>
          </table:table-cell>
          <table:table-cell office:value-type="float" office:value="2007879.39" table:style-name="ce3">
            <text:p><text:s/>$ 2,007,879.39<text:s/></text:p>
          </table:table-cell>
          <table:table-cell office:value-type="float" office:value="1352791.3" table:style-name="ce3">
            <text:p><text:s/>$ 1,352,791.30<text:s/></text:p>
          </table:table-cell>
          <table:table-cell office:value-type="float" office:value="2042307" table:style-name="ce3">
            <text:p><text:s/>$ 2,042,307.00<text:s/></text:p>
          </table:table-cell>
          <table:table-cell office:value-type="float" office:value="2957780.74" table:style-name="ce3">
            <text:p><text:s/>$ 2,957,780.74<text:s/></text:p>
          </table:table-cell>
          <table:table-cell office:value-type="float" office:value="917642.32" table:style-name="ce3">
            <text:p><text:s/>$ 917,642.32<text:s/></text:p>
          </table:table-cell>
          <table:table-cell office:value-type="float" office:value="2475716.9900000002" table:style-name="ce3">
            <text:p><text:s/>$ 2,475,716.99<text:s/></text:p>
          </table:table-cell>
          <table:table-cell office:value-type="float" office:value="18581976.559999999" table:style-name="ce3">
            <text:p><text:s/>$ 18,581,976.56<text:s/></text:p>
          </table:table-cell>
          <table:table-cell office:value-type="float" office:value="3019717.39" table:style-name="ce3">
            <text:p><text:s/>$ 3,019,717.39<text:s/></text:p>
          </table:table-cell>
          <table:table-cell office:value-type="float" office:value="10339387.25" table:style-name="ce3">
            <text:p><text:s/>$ 10,339,387.25<text:s/></text:p>
          </table:table-cell>
          <table:table-cell office:value-type="float" office:value="3186253.68" table:style-name="ce3">
            <text:p><text:s/>$ 3,186,253.68<text:s/></text:p>
          </table:table-cell>
          <table:table-cell office:value-type="float" office:value="15879685.4" table:style-name="ce3">
            <text:p><text:s/>$ 15,879,685.40<text:s/></text:p>
          </table:table-cell>
          <table:table-cell office:value-type="float" office:value="371216.4" table:style-name="ce3">
            <text:p><text:s/>$ 371,216.40<text:s/></text:p>
          </table:table-cell>
          <table:table-cell office:value-type="float" office:value="2352887.6" table:style-name="ce3">
            <text:p><text:s/>$ 2,352,887.60<text:s/></text:p>
          </table:table-cell>
          <table:table-cell office:value-type="float" office:value="170948.99" table:style-name="ce3">
            <text:p><text:s/>$ 170,948.99<text:s/></text:p>
          </table:table-cell>
          <table:table-cell office:value-type="float" office:value="97187.72" table:style-name="ce3">
            <text:p><text:s/>$ 97,187.72<text:s/></text:p>
          </table:table-cell>
          <table:table-cell office:value-type="float" office:value="181983.64" table:style-name="ce3">
            <text:p><text:s/>$ 181,983.6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4">
            <text:p>BIENES DE USO</text:p>
          </table:table-cell>
          <table:table-cell office:value-type="float" office:value="4" table:style-name="ce4">
            <text:p>4</text:p>
          </table:table-cell>
          <table:table-cell office:value-type="string" table:style-name="ce16">
            <text:p>EQUIPOS DE SEGURIDAD</text:p>
          </table:table-cell>
          <table:table-cell office:value-type="string" table:style-name="ce20">
            <text:p>Equipo de seguridad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25" table:style-name="ce3">
            <text:p><text:s/>$ 72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40" table:style-name="ce3">
            <text:p><text:s/>$ 1,740.00<text:s/></text:p>
          </table:table-cell>
          <table:table-cell office:value-type="float" office:value="1250" table:style-name="ce3">
            <text:p><text:s/>$ 1,2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480" table:style-name="ce3">
            <text:p>-$ 480.00<text:s/></text:p>
          </table:table-cell>
          <table:table-cell office:value-type="float" office:value="6954" table:style-name="ce3">
            <text:p><text:s/>$ 6,954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662" table:style-name="ce3">
            <text:p><text:s/>$ 2,662.00<text:s/></text:p>
          </table:table-cell>
          <table:table-cell office:value-type="float" office:value="1350" table:style-name="ce3">
            <text:p><text:s/>$ 1,350.00<text:s/></text:p>
          </table:table-cell>
          <table:table-cell office:value-type="float" office:value="810" table:style-name="ce3">
            <text:p><text:s/>$ 810.00<text:s/></text:p>
          </table:table-cell>
          <table:table-cell office:value-type="float" office:value="520" table:style-name="ce3">
            <text:p><text:s/>$ 520.00<text:s/></text:p>
          </table:table-cell>
          <table:table-cell office:value-type="float" office:value="780" table:style-name="ce3">
            <text:p><text:s/>$ 78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250" table:style-name="ce3">
            <text:p>-$ 250.00<text:s/></text:p>
          </table:table-cell>
          <table:table-cell office:value-type="float" office:value="3022065.46" table:style-name="ce3">
            <text:p><text:s/>$ 3,022,065.46<text:s/></text:p>
          </table:table-cell>
          <table:table-cell office:value-type="float" office:value="36172.980000000003" table:style-name="ce3">
            <text:p><text:s/>$ 36,172.9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4700" table:style-name="ce3">
            <text:p><text:s/>$ 14,7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44691.92000000001" table:style-name="ce3">
            <text:p><text:s/>$ 144,691.9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4930" table:style-name="ce3">
            <text:p><text:s/>$ 24,930.00<text:s/></text:p>
          </table:table-cell>
          <table:table-cell office:value-type="float" office:value="72345.960000000006" table:style-name="ce3">
            <text:p><text:s/>$ 72,345.96<text:s/></text:p>
          </table:table-cell>
          <table:table-cell office:value-type="float" office:value="2520" table:style-name="ce3">
            <text:p><text:s/>$ 2,520.00<text:s/></text:p>
          </table:table-cell>
          <table:table-cell office:value-type="float" office:value="76845.960000000006" table:style-name="ce3">
            <text:p><text:s/>$ 76,845.96<text:s/></text:p>
          </table:table-cell>
          <table:table-cell office:value-type="float" office:value="72639.78" table:style-name="ce3">
            <text:p><text:s/>$ 72,639.78<text:s/></text:p>
          </table:table-cell>
          <table:table-cell office:value-type="float" office:value="43966.98" table:style-name="ce3">
            <text:p><text:s/>$ 43,966.9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110" table:style-name="ce3">
            <text:p><text:s/>$ 3,110.00<text:s/></text:p>
          </table:table-cell>
          <table:table-cell office:value-type="float" office:value="182264.9" table:style-name="ce3">
            <text:p><text:s/>$ 182,264.90<text:s/></text:p>
          </table:table-cell>
          <table:table-cell office:value-type="float" office:value="36871.980000000003" table:style-name="ce3">
            <text:p><text:s/>$ 36,871.98<text:s/></text:p>
          </table:table-cell>
          <table:table-cell office:value-type="float" office:value="48602.98" table:style-name="ce3">
            <text:p><text:s/>$ 48,602.9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6875.960000000006" table:style-name="ce3">
            <text:p><text:s/>$ 76,875.96<text:s/></text:p>
          </table:table-cell>
          <table:table-cell office:value-type="float" office:value="8748" table:style-name="ce3">
            <text:p><text:s/>$ 8,748.00<text:s/></text:p>
          </table:table-cell>
          <table:table-cell office:value-type="float" office:value="37172.980000000003" table:style-name="ce3">
            <text:p><text:s/>$ 37,172.98<text:s/></text:p>
          </table:table-cell>
          <table:table-cell office:value-type="float" office:value="43572.98" table:style-name="ce3">
            <text:p><text:s/>$ 43,572.98<text:s/></text:p>
          </table:table-cell>
          <table:table-cell office:value-type="float" office:value="108518.94" table:style-name="ce3">
            <text:p><text:s/>$ 108,518.9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50" table:style-name="ce3">
            <text:p><text:s/>$ 9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4268.94" table:style-name="ce3">
            <text:p><text:s/>$ 124,268.9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240" table:style-name="ce3">
            <text:p><text:s/>$ 3,240.00<text:s/></text:p>
          </table:table-cell>
          <table:table-cell office:value-type="float" office:value="27450" table:style-name="ce3">
            <text:p><text:s/>$ 27,450.00<text:s/></text:p>
          </table:table-cell>
          <table:table-cell office:value-type="float" office:value="50430" table:style-name="ce3">
            <text:p><text:s/>$ 50,430.00<text:s/></text:p>
          </table:table-cell>
          <table:table-cell office:value-type="float" office:value="49094" table:style-name="ce3">
            <text:p><text:s/>$ 49,094.00<text:s/></text:p>
          </table:table-cell>
          <table:table-cell office:value-type="float" office:value="10500" table:style-name="ce3">
            <text:p><text:s/>$ 10,5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50" table:style-name="ce3">
            <text:p><text:s/>$ 8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200" table:style-name="ce3">
            <text:p><text:s/>$ 8,2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776.5" table:style-name="ce3">
            <text:p><text:s/>$ 17,776.50<text:s/></text:p>
          </table:table-cell>
          <table:table-cell office:value-type="float" office:value="31984.2" table:style-name="ce3">
            <text:p><text:s/>$ 31,984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190" table:style-name="ce3">
            <text:p><text:s/>$ 17,190.00<text:s/></text:p>
          </table:table-cell>
          <table:table-cell office:value-type="float" office:value="111390" table:style-name="ce3">
            <text:p><text:s/>$ 111,39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7340" table:style-name="ce3">
            <text:p><text:s/>$ 137,340.00<text:s/></text:p>
          </table:table-cell>
          <table:table-cell office:value-type="float" office:value="46620" table:style-name="ce3">
            <text:p><text:s/>$ 46,620.00<text:s/></text:p>
          </table:table-cell>
          <table:table-cell office:value-type="float" office:value="350" table:style-name="ce3">
            <text:p><text:s/>$ 350.00<text:s/></text:p>
          </table:table-cell>
          <table:table-cell office:value-type="float" office:value="6500" table:style-name="ce3">
            <text:p><text:s/>$ 6,500.00<text:s/></text:p>
          </table:table-cell>
          <table:table-cell office:value-type="float" office:value="-41450" table:style-name="ce3">
            <text:p>-$ 41,4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57030" table:style-name="ce3">
            <text:p><text:s/>$ 457,030.00<text:s/></text:p>
          </table:table-cell>
          <table:table-cell office:value-type="float" office:value="2700" table:style-name="ce3">
            <text:p><text:s/>$ 2,700.00<text:s/></text:p>
          </table:table-cell>
          <table:table-cell office:value-type="float" office:value="24300" table:style-name="ce3">
            <text:p><text:s/>$ 24,300.00<text:s/></text:p>
          </table:table-cell>
          <table:table-cell office:value-type="float" office:value="4050" table:style-name="ce3">
            <text:p><text:s/>$ 4,0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1000" table:style-name="ce3">
            <text:p><text:s/>$ 21,000.00<text:s/></text:p>
          </table:table-cell>
          <table:table-cell office:value-type="float" office:value="51651" table:style-name="ce3">
            <text:p><text:s/>$ 51,651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100" table:style-name="ce3">
            <text:p><text:s/>$ 2,1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6800" table:style-name="ce3">
            <text:p><text:s/>$ 86,800.00<text:s/></text:p>
          </table:table-cell>
          <table:table-cell office:value-type="float" office:value="6975320" table:style-name="ce3">
            <text:p><text:s/>$ 6,975,32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1300" table:style-name="ce3">
            <text:p><text:s/>$ 31,3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270" table:style-name="ce3">
            <text:p><text:s/>$ 30,27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800" table:style-name="ce3">
            <text:p><text:s/>$ 13,8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9400" table:style-name="ce3">
            <text:p><text:s/>$ 239,4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4">
            <text:p>BIENES DE USO</text:p>
          </table:table-cell>
          <table:table-cell office:value-type="float" office:value="5" table:style-name="ce4">
            <text:p>5</text:p>
          </table:table-cell>
          <table:table-cell office:value-type="string" table:style-name="ce16">
            <text:p>LIBROS, REVISTAS Y OTROS ELEMENTOS COLECCIONABLES</text:p>
          </table:table-cell>
          <table:table-cell office:value-type="string" table:style-name="ce20">
            <text:p>Libros, revistas y otros elementos coleccionable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00" table:style-name="ce3">
            <text:p><text:s/>$ 800.00<text:s/></text:p>
          </table:table-cell>
          <table:table-cell office:value-type="float" office:value="450" table:style-name="ce3">
            <text:p><text:s/>$ 450.00<text:s/></text:p>
          </table:table-cell>
          <table:table-cell office:value-type="float" office:value="8297.41" table:style-name="ce3">
            <text:p><text:s/>$ 8,297.4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47" table:style-name="ce3">
            <text:p><text:s/>$ 2,547.00<text:s/></text:p>
          </table:table-cell>
          <table:table-cell office:value-type="float" office:value="608" table:style-name="ce3">
            <text:p><text:s/>$ 60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720.8999999999996" table:style-name="ce3">
            <text:p><text:s/>$ 4,720.90<text:s/></text:p>
          </table:table-cell>
          <table:table-cell office:value-type="float" office:value="2414" table:style-name="ce3">
            <text:p><text:s/>$ 2,414.00<text:s/></text:p>
          </table:table-cell>
          <table:table-cell office:value-type="float" office:value="-13357.41" table:style-name="ce3">
            <text:p>-$ 13,357.4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96.1" table:style-name="ce3">
            <text:p><text:s/>$ 896.1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50" table:style-name="ce3">
            <text:p><text:s/>$ 450.00<text:s/></text:p>
          </table:table-cell>
          <table:table-cell office:value-type="float" office:value="278.39999999999998" table:style-name="ce3">
            <text:p><text:s/>$ 278.40<text:s/></text:p>
          </table:table-cell>
          <table:table-cell office:value-type="float" office:value="538.55999999999995" table:style-name="ce3">
            <text:p><text:s/>$ 538.5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816.96" table:style-name="ce3">
            <text:p>-$ 816.9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448" table:style-name="ce3">
            <text:p><text:s/>$ 2,44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50" table:style-name="ce3">
            <text:p><text:s/>$ 6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650" table:style-name="ce3">
            <text:p>-$ 6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90" table:style-name="ce3">
            <text:p><text:s/>$ 890.00<text:s/></text:p>
          </table:table-cell>
          <table:table-cell office:value-type="float" office:value="750" table:style-name="ce3">
            <text:p><text:s/>$ 7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750" table:style-name="ce3">
            <text:p>-$ 7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83" table:style-name="ce3">
            <text:p><text:s/>$ 783.00<text:s/></text:p>
          </table:table-cell>
          <table:table-cell office:value-type="float" office:value="84465" table:style-name="ce3">
            <text:p><text:s/>$ 84,46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90" table:style-name="ce3">
            <text:p><text:s/>$ 89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85248" table:style-name="ce3">
            <text:p>-$ 85,24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68" table:style-name="ce3">
            <text:p><text:s/>$ 1,06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5091" table:style-name="ce3">
            <text:p><text:s/>$ 135,091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4">
            <text:p>BIENES DE USO</text:p>
          </table:table-cell>
          <table:table-cell office:value-type="float" office:value="6" table:style-name="ce4">
            <text:p>6</text:p>
          </table:table-cell>
          <table:table-cell office:value-type="string" table:style-name="ce16">
            <text:p>OBRAS DE ARTE</text:p>
          </table:table-cell>
          <table:table-cell office:value-type="string" table:style-name="ce20">
            <text:p>Obras de arte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87200" table:style-name="ce3">
            <text:p><text:s/>$ 387,2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0000" table:style-name="ce3">
            <text:p><text:s/>$ 70,000.00<text:s/></text:p>
          </table:table-cell>
          <table:table-cell office:value-type="float" office:value="45000" table:style-name="ce3">
            <text:p><text:s/>$ 45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5000" table:style-name="ce3">
            <text:p><text:s/>$ 105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0000" table:style-name="ce3">
            <text:p><text:s/>$ 60,000.00<text:s/></text:p>
          </table:table-cell>
          <table:table-cell office:value-type="float" office:value="150540.47" table:style-name="ce3">
            <text:p><text:s/>$ 150,540.47<text:s/></text:p>
          </table:table-cell>
          <table:table-cell office:value-type="float" office:value="134810.47" table:style-name="ce3">
            <text:p><text:s/>$ 134,810.4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4810.47" table:style-name="ce3">
            <text:p><text:s/>$ 134,810.47<text:s/></text:p>
          </table:table-cell>
          <table:table-cell office:value-type="float" office:value="134810.47" table:style-name="ce3">
            <text:p><text:s/>$ 134,810.4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4">
            <text:p>BIENES DE USO</text:p>
          </table:table-cell>
          <table:table-cell office:value-type="float" office:value="8" table:style-name="ce4">
            <text:p>8</text:p>
          </table:table-cell>
          <table:table-cell office:value-type="string" table:style-name="ce16">
            <text:p>ACTIVOS INTANGIBLES</text:p>
          </table:table-cell>
          <table:table-cell office:value-type="string" table:style-name="ce20">
            <text:p>Activos intangible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5000" table:style-name="ce3">
            <text:p><text:s/>$ 15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299.8" table:style-name="ce3">
            <text:p><text:s/>$ 5,299.8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2690.14000000001" table:style-name="ce3">
            <text:p><text:s/>$ 132,690.1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4832.86" table:style-name="ce3">
            <text:p><text:s/>$ 174,832.8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268.19" table:style-name="ce3">
            <text:p><text:s/>$ 6,268.1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9939" table:style-name="ce3">
            <text:p><text:s/>$ 29,939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865" table:style-name="ce3">
            <text:p><text:s/>$ 7,86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2900" table:style-name="ce3">
            <text:p><text:s/>$ 32,9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1088.8" table:style-name="ce3">
            <text:p><text:s/>$ 91,088.8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150" table:style-name="ce3">
            <text:p><text:s/>$ 18,1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250" table:style-name="ce3">
            <text:p><text:s/>$ 30,2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78747" table:style-name="ce3">
            <text:p><text:s/>$ 178,747.00<text:s/></text:p>
          </table:table-cell>
          <table:table-cell office:value-type="float" office:value="45000" table:style-name="ce3">
            <text:p><text:s/>$ 45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0345" table:style-name="ce3">
            <text:p><text:s/>$ 180,34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8779" table:style-name="ce3">
            <text:p><text:s/>$ 38,779.00<text:s/></text:p>
          </table:table-cell>
          <table:table-cell office:value-type="float" office:value="45000" table:style-name="ce3">
            <text:p><text:s/>$ 45,000.00<text:s/></text:p>
          </table:table-cell>
          <table:table-cell office:value-type="float" office:value="180300" table:style-name="ce3">
            <text:p><text:s/>$ 180,3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071" table:style-name="ce3">
            <text:p><text:s/>$ 11,071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250" table:style-name="ce3">
            <text:p><text:s/>$ 30,25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2681" table:style-name="ce3">
            <text:p><text:s/>$ 122,681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71630" table:style-name="ce3">
            <text:p><text:s/>$ 971,63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244800" table:style-name="ce3">
            <text:p><text:s/>$ 7,244,8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4">
            <text:p>TRANSFERENCIAS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TRANSFERENCIAS AL SECTOR PRIVADO PARA FINANCIAR GASTOS CORRIENTES</text:p>
          </table:table-cell>
          <table:table-cell office:value-type="string" table:style-name="ce20">
            <text:p>Transferencias al sector privado para financiar gastos corrientes</text:p>
          </table:table-cell>
          <table:table-cell office:value-type="float" office:value="53390.3" table:style-name="ce18">
            <text:p><text:s/>$ 53,390.30<text:s/></text:p>
          </table:table-cell>
          <table:table-cell office:value-type="float" office:value="7100.07" table:style-name="ce3">
            <text:p><text:s/>$ 7,100.07<text:s/></text:p>
          </table:table-cell>
          <table:table-cell office:value-type="float" office:value="657675.55000000005" table:style-name="ce3">
            <text:p><text:s/>$ 657,675.55<text:s/></text:p>
          </table:table-cell>
          <table:table-cell office:value-type="float" office:value="1299834.75" table:style-name="ce3">
            <text:p><text:s/>$ 1,299,834.75<text:s/></text:p>
          </table:table-cell>
          <table:table-cell office:value-type="float" office:value="398652.05" table:style-name="ce3">
            <text:p><text:s/>$ 398,652.05<text:s/></text:p>
          </table:table-cell>
          <table:table-cell office:value-type="float" office:value="257501.36" table:style-name="ce3">
            <text:p><text:s/>$ 257,501.36<text:s/></text:p>
          </table:table-cell>
          <table:table-cell office:value-type="float" office:value="364107.28" table:style-name="ce3">
            <text:p><text:s/>$ 364,107.28<text:s/></text:p>
          </table:table-cell>
          <table:table-cell office:value-type="float" office:value="347290.65" table:style-name="ce3">
            <text:p><text:s/>$ 347,290.65<text:s/></text:p>
          </table:table-cell>
          <table:table-cell office:value-type="float" office:value="219831.17" table:style-name="ce3">
            <text:p><text:s/>$ 219,831.17<text:s/></text:p>
          </table:table-cell>
          <table:table-cell office:value-type="float" office:value="314967.45" table:style-name="ce3">
            <text:p><text:s/>$ 314,967.45<text:s/></text:p>
          </table:table-cell>
          <table:table-cell office:value-type="float" office:value="167499.74" table:style-name="ce3">
            <text:p><text:s/>$ 167,499.74<text:s/></text:p>
          </table:table-cell>
          <table:table-cell office:value-type="float" office:value="515572.73" table:style-name="ce3">
            <text:p><text:s/>$ 515,572.73<text:s/></text:p>
          </table:table-cell>
          <table:table-cell office:value-type="float" office:value="11427.65" table:style-name="ce3">
            <text:p><text:s/>$ 11,427.65<text:s/></text:p>
          </table:table-cell>
          <table:table-cell office:value-type="float" office:value="238275.4" table:style-name="ce3">
            <text:p><text:s/>$ 238,275.40<text:s/></text:p>
          </table:table-cell>
          <table:table-cell office:value-type="float" office:value="146325.98000000001" table:style-name="ce3">
            <text:p><text:s/>$ 146,325.98<text:s/></text:p>
          </table:table-cell>
          <table:table-cell office:value-type="float" office:value="258208.75" table:style-name="ce3">
            <text:p><text:s/>$ 258,208.75<text:s/></text:p>
          </table:table-cell>
          <table:table-cell office:value-type="float" office:value="82886.740000000005" table:style-name="ce3">
            <text:p><text:s/>$ 82,886.74<text:s/></text:p>
          </table:table-cell>
          <table:table-cell office:value-type="float" office:value="229620.36" table:style-name="ce3">
            <text:p><text:s/>$ 229,620.36<text:s/></text:p>
          </table:table-cell>
          <table:table-cell office:value-type="float" office:value="235981.37" table:style-name="ce3">
            <text:p><text:s/>$ 235,981.37<text:s/></text:p>
          </table:table-cell>
          <table:table-cell office:value-type="float" office:value="422170.11" table:style-name="ce3">
            <text:p><text:s/>$ 422,170.11<text:s/></text:p>
          </table:table-cell>
          <table:table-cell office:value-type="float" office:value="398011.04" table:style-name="ce3">
            <text:p><text:s/>$ 398,011.04<text:s/></text:p>
          </table:table-cell>
          <table:table-cell office:value-type="float" office:value="511347" table:style-name="ce3">
            <text:p><text:s/>$ 511,347.00<text:s/></text:p>
          </table:table-cell>
          <table:table-cell office:value-type="float" office:value="542527.69999999995" table:style-name="ce3">
            <text:p><text:s/>$ 542,527.70<text:s/></text:p>
          </table:table-cell>
          <table:table-cell office:value-type="float" office:value="553571.89" table:style-name="ce3">
            <text:p><text:s/>$ 553,571.89<text:s/></text:p>
          </table:table-cell>
          <table:table-cell office:value-type="float" office:value="13498.21" table:style-name="ce3">
            <text:p><text:s/>$ 13,498.21<text:s/></text:p>
          </table:table-cell>
          <table:table-cell office:value-type="float" office:value="242315.48" table:style-name="ce3">
            <text:p><text:s/>$ 242,315.48<text:s/></text:p>
          </table:table-cell>
          <table:table-cell office:value-type="float" office:value="87655.47" table:style-name="ce3">
            <text:p><text:s/>$ 87,655.47<text:s/></text:p>
          </table:table-cell>
          <table:table-cell office:value-type="float" office:value="107983.45" table:style-name="ce3">
            <text:p><text:s/>$ 107,983.45<text:s/></text:p>
          </table:table-cell>
          <table:table-cell office:value-type="float" office:value="248898.83" table:style-name="ce3">
            <text:p><text:s/>$ 248,898.83<text:s/></text:p>
          </table:table-cell>
          <table:table-cell office:value-type="float" office:value="213403.56" table:style-name="ce3">
            <text:p><text:s/>$ 213,403.56<text:s/></text:p>
          </table:table-cell>
          <table:table-cell office:value-type="float" office:value="291228.23" table:style-name="ce3">
            <text:p><text:s/>$ 291,228.23<text:s/></text:p>
          </table:table-cell>
          <table:table-cell office:value-type="float" office:value="408553.81" table:style-name="ce3">
            <text:p><text:s/>$ 408,553.81<text:s/></text:p>
          </table:table-cell>
          <table:table-cell office:value-type="float" office:value="221934.6" table:style-name="ce3">
            <text:p><text:s/>$ 221,934.60<text:s/></text:p>
          </table:table-cell>
          <table:table-cell office:value-type="float" office:value="482088.1" table:style-name="ce3">
            <text:p><text:s/>$ 482,088.10<text:s/></text:p>
          </table:table-cell>
          <table:table-cell office:value-type="float" office:value="275924.99" table:style-name="ce3">
            <text:p><text:s/>$ 275,924.99<text:s/></text:p>
          </table:table-cell>
          <table:table-cell office:value-type="float" office:value="900383.07" table:style-name="ce3">
            <text:p><text:s/>$ 900,383.07<text:s/></text:p>
          </table:table-cell>
          <table:table-cell office:value-type="float" office:value="173212.86" table:style-name="ce3">
            <text:p><text:s/>$ 173,212.86<text:s/></text:p>
          </table:table-cell>
          <table:table-cell office:value-type="float" office:value="615381.31000000006" table:style-name="ce3">
            <text:p><text:s/>$ 615,381.31<text:s/></text:p>
          </table:table-cell>
          <table:table-cell office:value-type="float" office:value="398799.64" table:style-name="ce3">
            <text:p><text:s/>$ 398,799.64<text:s/></text:p>
          </table:table-cell>
          <table:table-cell office:value-type="float" office:value="286669.37" table:style-name="ce3">
            <text:p><text:s/>$ 286,669.37<text:s/></text:p>
          </table:table-cell>
          <table:table-cell office:value-type="float" office:value="274375.7" table:style-name="ce3">
            <text:p><text:s/>$ 274,375.70<text:s/></text:p>
          </table:table-cell>
          <table:table-cell office:value-type="float" office:value="946486.03" table:style-name="ce3">
            <text:p><text:s/>$ 946,486.03<text:s/></text:p>
          </table:table-cell>
          <table:table-cell office:value-type="float" office:value="397419.85" table:style-name="ce3">
            <text:p><text:s/>$ 397,419.85<text:s/></text:p>
          </table:table-cell>
          <table:table-cell office:value-type="float" office:value="645900.38" table:style-name="ce3">
            <text:p><text:s/>$ 645,900.38<text:s/></text:p>
          </table:table-cell>
          <table:table-cell office:value-type="float" office:value="1078697.44" table:style-name="ce3">
            <text:p><text:s/>$ 1,078,697.44<text:s/></text:p>
          </table:table-cell>
          <table:table-cell office:value-type="float" office:value="210907.09" table:style-name="ce3">
            <text:p><text:s/>$ 210,907.09<text:s/></text:p>
          </table:table-cell>
          <table:table-cell office:value-type="float" office:value="604804.93000000005" table:style-name="ce3">
            <text:p><text:s/>$ 604,804.93<text:s/></text:p>
          </table:table-cell>
          <table:table-cell office:value-type="float" office:value="1361141.91" table:style-name="ce3">
            <text:p><text:s/>$ 1,361,141.91<text:s/></text:p>
          </table:table-cell>
          <table:table-cell office:value-type="float" office:value="147448.41" table:style-name="ce3">
            <text:p><text:s/>$ 147,448.41<text:s/></text:p>
          </table:table-cell>
          <table:table-cell office:value-type="float" office:value="614408.54" table:style-name="ce3">
            <text:p><text:s/>$ 614,408.54<text:s/></text:p>
          </table:table-cell>
          <table:table-cell office:value-type="float" office:value="845024.41" table:style-name="ce3">
            <text:p><text:s/>$ 845,024.41<text:s/></text:p>
          </table:table-cell>
          <table:table-cell office:value-type="float" office:value="576237.88" table:style-name="ce3">
            <text:p><text:s/>$ 576,237.88<text:s/></text:p>
          </table:table-cell>
          <table:table-cell office:value-type="float" office:value="466893.73" table:style-name="ce3">
            <text:p><text:s/>$ 466,893.73<text:s/></text:p>
          </table:table-cell>
          <table:table-cell office:value-type="float" office:value="643186.32999999996" table:style-name="ce3">
            <text:p><text:s/>$ 643,186.33<text:s/></text:p>
          </table:table-cell>
          <table:table-cell office:value-type="float" office:value="338524.55" table:style-name="ce3">
            <text:p><text:s/>$ 338,524.55<text:s/></text:p>
          </table:table-cell>
          <table:table-cell office:value-type="float" office:value="1054974.21" table:style-name="ce3">
            <text:p><text:s/>$ 1,054,974.21<text:s/></text:p>
          </table:table-cell>
          <table:table-cell office:value-type="float" office:value="655709.26" table:style-name="ce3">
            <text:p><text:s/>$ 655,709.26<text:s/></text:p>
          </table:table-cell>
          <table:table-cell office:value-type="float" office:value="766977.12" table:style-name="ce3">
            <text:p><text:s/>$ 766,977.12<text:s/></text:p>
          </table:table-cell>
          <table:table-cell office:value-type="float" office:value="905529.51" table:style-name="ce3">
            <text:p><text:s/>$ 905,529.51<text:s/></text:p>
          </table:table-cell>
          <table:table-cell office:value-type="float" office:value="1406046.27" table:style-name="ce3">
            <text:p><text:s/>$ 1,406,046.27<text:s/></text:p>
          </table:table-cell>
          <table:table-cell office:value-type="float" office:value="207318.29" table:style-name="ce3">
            <text:p><text:s/>$ 207,318.29<text:s/></text:p>
          </table:table-cell>
          <table:table-cell office:value-type="float" office:value="1949778.31" table:style-name="ce3">
            <text:p><text:s/>$ 1,949,778.31<text:s/></text:p>
          </table:table-cell>
          <table:table-cell office:value-type="float" office:value="1347377.84" table:style-name="ce3">
            <text:p><text:s/>$ 1,347,377.84<text:s/></text:p>
          </table:table-cell>
          <table:table-cell office:value-type="float" office:value="521349.94" table:style-name="ce3">
            <text:p><text:s/>$ 521,349.94<text:s/></text:p>
          </table:table-cell>
          <table:table-cell office:value-type="float" office:value="449795.79" table:style-name="ce3">
            <text:p><text:s/>$ 449,795.79<text:s/></text:p>
          </table:table-cell>
          <table:table-cell office:value-type="float" office:value="400023.22" table:style-name="ce3">
            <text:p><text:s/>$ 400,023.22<text:s/></text:p>
          </table:table-cell>
          <table:table-cell office:value-type="float" office:value="1571837.05" table:style-name="ce3">
            <text:p><text:s/>$ 1,571,837.05<text:s/></text:p>
          </table:table-cell>
          <table:table-cell office:value-type="float" office:value="709473.27" table:style-name="ce3">
            <text:p><text:s/>$ 709,473.27<text:s/></text:p>
          </table:table-cell>
          <table:table-cell office:value-type="float" office:value="966498.27" table:style-name="ce3">
            <text:p><text:s/>$ 966,498.27<text:s/></text:p>
          </table:table-cell>
          <table:table-cell office:value-type="float" office:value="823585.72" table:style-name="ce3">
            <text:p><text:s/>$ 823,585.72<text:s/></text:p>
          </table:table-cell>
          <table:table-cell office:value-type="float" office:value="1164955.19" table:style-name="ce3">
            <text:p><text:s/>$ 1,164,955.19<text:s/></text:p>
          </table:table-cell>
          <table:table-cell office:value-type="float" office:value="2346740.1800000002" table:style-name="ce3">
            <text:p><text:s/>$ 2,346,740.18<text:s/></text:p>
          </table:table-cell>
          <table:table-cell office:value-type="float" office:value="410639.14" table:style-name="ce3">
            <text:p><text:s/>$ 410,639.14<text:s/></text:p>
          </table:table-cell>
          <table:table-cell office:value-type="float" office:value="625186.09" table:style-name="ce3">
            <text:p><text:s/>$ 625,186.09<text:s/></text:p>
          </table:table-cell>
          <table:table-cell office:value-type="float" office:value="1271746.48" table:style-name="ce3">
            <text:p><text:s/>$ 1,271,746.48<text:s/></text:p>
          </table:table-cell>
          <table:table-cell office:value-type="float" office:value="970361.72" table:style-name="ce3">
            <text:p><text:s/>$ 970,361.72<text:s/></text:p>
          </table:table-cell>
          <table:table-cell office:value-type="float" office:value="883658.37" table:style-name="ce3">
            <text:p><text:s/>$ 883,658.37<text:s/></text:p>
          </table:table-cell>
          <table:table-cell office:value-type="float" office:value="930102.31" table:style-name="ce3">
            <text:p><text:s/>$ 930,102.31<text:s/></text:p>
          </table:table-cell>
          <table:table-cell office:value-type="float" office:value="1040022.12" table:style-name="ce3">
            <text:p><text:s/>$ 1,040,022.12<text:s/></text:p>
          </table:table-cell>
          <table:table-cell office:value-type="float" office:value="953950.86" table:style-name="ce3">
            <text:p><text:s/>$ 953,950.86<text:s/></text:p>
          </table:table-cell>
          <table:table-cell office:value-type="float" office:value="3466940.78" table:style-name="ce3">
            <text:p><text:s/>$ 3,466,940.78<text:s/></text:p>
          </table:table-cell>
          <table:table-cell office:value-type="float" office:value="2338217.6" table:style-name="ce3">
            <text:p><text:s/>$ 2,338,217.60<text:s/></text:p>
          </table:table-cell>
          <table:table-cell office:value-type="float" office:value="2342505.5" table:style-name="ce3">
            <text:p><text:s/>$ 2,342,505.50<text:s/></text:p>
          </table:table-cell>
          <table:table-cell office:value-type="float" office:value="2184957.17" table:style-name="ce3">
            <text:p><text:s/>$ 2,184,957.17<text:s/></text:p>
          </table:table-cell>
          <table:table-cell office:value-type="float" office:value="769998.28" table:style-name="ce3">
            <text:p><text:s/>$ 769,998.28<text:s/></text:p>
          </table:table-cell>
          <table:table-cell office:value-type="float" office:value="687856.9" table:style-name="ce3">
            <text:p><text:s/>$ 687,856.90<text:s/></text:p>
          </table:table-cell>
          <table:table-cell office:value-type="float" office:value="2618881.4900000002" table:style-name="ce3">
            <text:p><text:s/>$ 2,618,881.49<text:s/></text:p>
          </table:table-cell>
          <table:table-cell office:value-type="float" office:value="1352614.32" table:style-name="ce3">
            <text:p><text:s/>$ 1,352,614.32<text:s/></text:p>
          </table:table-cell>
          <table:table-cell office:value-type="float" office:value="1658567.73" table:style-name="ce3">
            <text:p><text:s/>$ 1,658,567.73<text:s/></text:p>
          </table:table-cell>
          <table:table-cell office:value-type="float" office:value="1081574.45" table:style-name="ce3">
            <text:p><text:s/>$ 1,081,574.45<text:s/></text:p>
          </table:table-cell>
          <table:table-cell office:value-type="float" office:value="1408620.16" table:style-name="ce3">
            <text:p><text:s/>$ 1,408,620.16<text:s/></text:p>
          </table:table-cell>
          <table:table-cell office:value-type="float" office:value="1493693.34" table:style-name="ce3">
            <text:p><text:s/>$ 1,493,693.34<text:s/></text:p>
          </table:table-cell>
          <table:table-cell office:value-type="float" office:value="1062680.77" table:style-name="ce3">
            <text:p><text:s/>$ 1,062,680.77<text:s/></text:p>
          </table:table-cell>
          <table:table-cell office:value-type="float" office:value="2910413.19" table:style-name="ce3">
            <text:p><text:s/>$ 2,910,413.19<text:s/></text:p>
          </table:table-cell>
          <table:table-cell office:value-type="float" office:value="3490801.14" table:style-name="ce3">
            <text:p><text:s/>$ 3,490,801.14<text:s/></text:p>
          </table:table-cell>
          <table:table-cell office:value-type="float" office:value="4321494.7699999996" table:style-name="ce3">
            <text:p><text:s/>$ 4,321,494.77<text:s/></text:p>
          </table:table-cell>
          <table:table-cell office:value-type="float" office:value="1485244.13" table:style-name="ce3">
            <text:p><text:s/>$ 1,485,244.13<text:s/></text:p>
          </table:table-cell>
          <table:table-cell office:value-type="float" office:value="1326494.8400000001" table:style-name="ce3">
            <text:p><text:s/>$ 1,326,494.84<text:s/></text:p>
          </table:table-cell>
          <table:table-cell office:value-type="float" office:value="1662108.96" table:style-name="ce3">
            <text:p><text:s/>$ 1,662,108.96<text:s/></text:p>
          </table:table-cell>
          <table:table-cell office:value-type="float" office:value="1469148.46" table:style-name="ce3">
            <text:p><text:s/>$ 1,469,148.46<text:s/></text:p>
          </table:table-cell>
          <table:table-cell office:value-type="float" office:value="2260591.5499999998" table:style-name="ce3">
            <text:p><text:s/>$ 2,260,591.55<text:s/></text:p>
          </table:table-cell>
          <table:table-cell office:value-type="float" office:value="1787808.09" table:style-name="ce3">
            <text:p><text:s/>$ 1,787,808.09<text:s/></text:p>
          </table:table-cell>
          <table:table-cell office:value-type="float" office:value="1703440.62" table:style-name="ce3">
            <text:p><text:s/>$ 1,703,440.62<text:s/></text:p>
          </table:table-cell>
          <table:table-cell office:value-type="float" office:value="7009230.2000000002" table:style-name="ce3">
            <text:p><text:s/>$ 7,009,230.20<text:s/></text:p>
          </table:table-cell>
          <table:table-cell office:value-type="float" office:value="2814553.72" table:style-name="ce3">
            <text:p><text:s/>$ 2,814,553.72<text:s/></text:p>
          </table:table-cell>
          <table:table-cell office:value-type="float" office:value="2418317.81" table:style-name="ce3">
            <text:p><text:s/>$ 2,418,317.81<text:s/></text:p>
          </table:table-cell>
          <table:table-cell office:value-type="float" office:value="2614521.39" table:style-name="ce3">
            <text:p><text:s/>$ 2,614,521.39<text:s/></text:p>
          </table:table-cell>
          <table:table-cell office:value-type="float" office:value="5468445.0199999996" table:style-name="ce3">
            <text:p><text:s/>$ 5,468,445.02<text:s/></text:p>
          </table:table-cell>
          <table:table-cell office:value-type="float" office:value="1661691.22" table:style-name="ce3">
            <text:p><text:s/>$ 1,661,691.22<text:s/></text:p>
          </table:table-cell>
          <table:table-cell office:value-type="float" office:value="4240726.21" table:style-name="ce3">
            <text:p><text:s/>$ 4,240,726.21<text:s/></text:p>
          </table:table-cell>
          <table:table-cell office:value-type="float" office:value="4513035.0599999996" table:style-name="ce3">
            <text:p><text:s/>$ 4,513,035.06<text:s/></text:p>
          </table:table-cell>
          <table:table-cell office:value-type="float" office:value="5976121.25" table:style-name="ce3">
            <text:p><text:s/>$ 5,976,121.25<text:s/></text:p>
          </table:table-cell>
          <table:table-cell office:value-type="float" office:value="3245254.3" table:style-name="ce3">
            <text:p><text:s/>$ 3,245,254.30<text:s/></text:p>
          </table:table-cell>
          <table:table-cell office:value-type="float" office:value="2694448.52" table:style-name="ce3">
            <text:p><text:s/>$ 2,694,448.52<text:s/></text:p>
          </table:table-cell>
          <table:table-cell office:value-type="float" office:value="3186921.49" table:style-name="ce3">
            <text:p><text:s/>$ 3,186,921.49<text:s/></text:p>
          </table:table-cell>
          <table:table-cell office:value-type="float" office:value="3779959.3" table:style-name="ce3">
            <text:p><text:s/>$ 3,779,959.30<text:s/></text:p>
          </table:table-cell>
          <table:table-cell office:value-type="float" office:value="4411336.8" table:style-name="ce3">
            <text:p><text:s/>$ 4,411,336.80<text:s/></text:p>
          </table:table-cell>
          <table:table-cell office:value-type="float" office:value="3308986.04" table:style-name="ce3">
            <text:p><text:s/>$ 3,308,986.04<text:s/></text:p>
          </table:table-cell>
          <table:table-cell office:value-type="float" office:value="3201255.44" table:style-name="ce3">
            <text:p><text:s/>$ 3,201,255.44<text:s/></text:p>
          </table:table-cell>
          <table:table-cell office:value-type="float" office:value="5842492.2199999997" table:style-name="ce3">
            <text:p><text:s/>$ 5,842,492.22<text:s/></text:p>
          </table:table-cell>
          <table:table-cell office:value-type="float" office:value="1764062.96" table:style-name="ce3">
            <text:p><text:s/>$ 1,764,062.96<text:s/></text:p>
          </table:table-cell>
          <table:table-cell office:value-type="float" office:value="2050998.87" table:style-name="ce3">
            <text:p><text:s/>$ 2,050,998.87<text:s/></text:p>
          </table:table-cell>
          <table:table-cell office:value-type="float" office:value="3199006.43" table:style-name="ce3">
            <text:p><text:s/>$ 3,199,006.43<text:s/></text:p>
          </table:table-cell>
          <table:table-cell office:value-type="float" office:value="2042856.21" table:style-name="ce3">
            <text:p><text:s/>$ 2,042,856.21<text:s/></text:p>
          </table:table-cell>
          <table:table-cell office:value-type="float" office:value="2326730.64" table:style-name="ce3">
            <text:p><text:s/>$ 2,326,730.64<text:s/></text:p>
          </table:table-cell>
          <table:table-cell office:value-type="float" office:value="3884421.51" table:style-name="ce3">
            <text:p><text:s/>$ 3,884,421.51<text:s/></text:p>
          </table:table-cell>
          <table:table-cell office:value-type="float" office:value="2312358.7000000002" table:style-name="ce3">
            <text:p><text:s/>$ 2,312,358.70<text:s/></text:p>
          </table:table-cell>
          <table:table-cell office:value-type="float" office:value="2319187.04" table:style-name="ce3">
            <text:p><text:s/>$ 2,319,187.04<text:s/></text:p>
          </table:table-cell>
          <table:table-cell office:value-type="float" office:value="3467784.36" table:style-name="ce3">
            <text:p><text:s/>$ 3,467,784.36<text:s/></text:p>
          </table:table-cell>
          <table:table-cell office:value-type="float" office:value="2887789.75" table:style-name="ce3">
            <text:p><text:s/>$ 2,887,789.75<text:s/></text:p>
          </table:table-cell>
          <table:table-cell office:value-type="float" office:value="2789624" table:style-name="ce3">
            <text:p><text:s/>$ 2,789,624.00<text:s/></text:p>
          </table:table-cell>
          <table:table-cell office:value-type="float" office:value="9339852.6400000006" table:style-name="ce3">
            <text:p><text:s/>$ 9,339,852.64<text:s/></text:p>
          </table:table-cell>
          <table:table-cell office:value-type="float" office:value="2167285.94" table:style-name="ce3">
            <text:p><text:s/>$ 2,167,285.94<text:s/></text:p>
          </table:table-cell>
          <table:table-cell office:value-type="float" office:value="7709165.4199999999" table:style-name="ce3">
            <text:p><text:s/>$ 7,709,165.42<text:s/></text:p>
          </table:table-cell>
          <table:table-cell office:value-type="float" office:value="2953549.63" table:style-name="ce3">
            <text:p><text:s/>$ 2,953,549.63<text:s/></text:p>
          </table:table-cell>
          <table:table-cell office:value-type="float" office:value="3521034.44" table:style-name="ce3">
            <text:p><text:s/>$ 3,521,034.44<text:s/></text:p>
          </table:table-cell>
          <table:table-cell office:value-type="float" office:value="2898069.87" table:style-name="ce3">
            <text:p><text:s/>$ 2,898,069.87<text:s/></text:p>
          </table:table-cell>
          <table:table-cell office:value-type="float" office:value="3980045.9" table:style-name="ce3">
            <text:p><text:s/>$ 3,980,045.90<text:s/></text:p>
          </table:table-cell>
          <table:table-cell office:value-type="float" office:value="4144273.4" table:style-name="ce3">
            <text:p><text:s/>$ 4,144,273.40<text:s/></text:p>
          </table:table-cell>
          <table:table-cell office:value-type="float" office:value="5402965.9400000004" table:style-name="ce3">
            <text:p><text:s/>$ 5,402,965.94<text:s/></text:p>
          </table:table-cell>
          <table:table-cell office:value-type="float" office:value="5350350.59" table:style-name="ce3">
            <text:p><text:s/>$ 5,350,350.59<text:s/></text:p>
          </table:table-cell>
          <table:table-cell office:value-type="float" office:value="1751019.78" table:style-name="ce3">
            <text:p><text:s/>$ 1,751,019.78<text:s/></text:p>
          </table:table-cell>
          <table:table-cell office:value-type="float" office:value="3056610.61" table:style-name="ce3">
            <text:p><text:s/>$ 3,056,610.61<text:s/></text:p>
          </table:table-cell>
          <table:table-cell office:value-type="float" office:value="7109100.75" table:style-name="ce3">
            <text:p><text:s/>$ 7,109,100.75<text:s/></text:p>
          </table:table-cell>
          <table:table-cell office:value-type="float" office:value="2294300.5099999998" table:style-name="ce3">
            <text:p><text:s/>$ 2,294,300.51<text:s/></text:p>
          </table:table-cell>
          <table:table-cell office:value-type="float" office:value="3179127.32" table:style-name="ce3">
            <text:p><text:s/>$ 3,179,127.32<text:s/></text:p>
          </table:table-cell>
          <table:table-cell office:value-type="float" office:value="4939580.49" table:style-name="ce3">
            <text:p><text:s/>$ 4,939,580.49<text:s/></text:p>
          </table:table-cell>
          <table:table-cell office:value-type="float" office:value="1985225.13" table:style-name="ce3">
            <text:p><text:s/>$ 1,985,225.13<text:s/></text:p>
          </table:table-cell>
          <table:table-cell office:value-type="float" office:value="4255010.83" table:style-name="ce3">
            <text:p><text:s/>$ 4,255,010.83<text:s/></text:p>
          </table:table-cell>
          <table:table-cell office:value-type="float" office:value="3485540.21" table:style-name="ce3">
            <text:p><text:s/>$ 3,485,540.21<text:s/></text:p>
          </table:table-cell>
          <table:table-cell office:value-type="float" office:value="2641315.04" table:style-name="ce3">
            <text:p><text:s/>$ 2,641,315.04<text:s/></text:p>
          </table:table-cell>
          <table:table-cell office:value-type="float" office:value="3365424.78" table:style-name="ce3">
            <text:p><text:s/>$ 3,365,424.78<text:s/></text:p>
          </table:table-cell>
          <table:table-cell office:value-type="float" office:value="4532417.1100000003" table:style-name="ce3">
            <text:p><text:s/>$ 4,532,417.11<text:s/></text:p>
          </table:table-cell>
          <table:table-cell office:value-type="float" office:value="4909964.84" table:style-name="ce3">
            <text:p><text:s/>$ 4,909,964.84<text:s/></text:p>
          </table:table-cell>
          <table:table-cell office:value-type="float" office:value="4829446.95" table:style-name="ce3">
            <text:p><text:s/>$ 4,829,446.95<text:s/></text:p>
          </table:table-cell>
          <table:table-cell office:value-type="float" office:value="14066182.83" table:style-name="ce3">
            <text:p><text:s/>$ 14,066,182.83<text:s/></text:p>
          </table:table-cell>
          <table:table-cell office:value-type="float" office:value="2477229.0499999998" table:style-name="ce3">
            <text:p><text:s/>$ 2,477,229.05<text:s/></text:p>
          </table:table-cell>
          <table:table-cell office:value-type="float" office:value="3380891.7" table:style-name="ce3">
            <text:p><text:s/>$ 3,380,891.70<text:s/></text:p>
          </table:table-cell>
          <table:table-cell office:value-type="float" office:value="3516424.31" table:style-name="ce3">
            <text:p><text:s/>$ 3,516,424.31<text:s/></text:p>
          </table:table-cell>
          <table:table-cell office:value-type="float" office:value="6956631.3200000003" table:style-name="ce3">
            <text:p><text:s/>$ 6,956,631.32<text:s/></text:p>
          </table:table-cell>
          <table:table-cell office:value-type="float" office:value="3351419.01" table:style-name="ce3">
            <text:p><text:s/>$ 3,351,419.01<text:s/></text:p>
          </table:table-cell>
          <table:table-cell office:value-type="float" office:value="4750453.9000000004" table:style-name="ce3">
            <text:p><text:s/>$ 4,750,453.90<text:s/></text:p>
          </table:table-cell>
          <table:table-cell office:value-type="float" office:value="4153450.54" table:style-name="ce3">
            <text:p><text:s/>$ 4,153,450.54<text:s/></text:p>
          </table:table-cell>
          <table:table-cell office:value-type="float" office:value="29272296.989999998" table:style-name="ce3">
            <text:p><text:s/>$ 29,272,296.99<text:s/></text:p>
          </table:table-cell>
          <table:table-cell office:value-type="float" office:value="57679275.880000003" table:style-name="ce3">
            <text:p><text:s/>$ 57,679,275.88<text:s/></text:p>
          </table:table-cell>
          <table:table-cell office:value-type="float" office:value="28774777.350000001" table:style-name="ce3">
            <text:p><text:s/>$ 28,774,777.35<text:s/></text:p>
          </table:table-cell>
          <table:table-cell office:value-type="float" office:value="31211214.129999999" table:style-name="ce3">
            <text:p><text:s/>$ 31,211,214.13<text:s/></text:p>
          </table:table-cell>
          <table:table-cell office:value-type="float" office:value="48145121.340000004" table:style-name="ce3">
            <text:p><text:s/>$ 48,145,121.34<text:s/></text:p>
          </table:table-cell>
          <table:table-cell office:value-type="float" office:value="20639645.59" table:style-name="ce3">
            <text:p><text:s/>$ 20,639,645.59<text:s/></text:p>
          </table:table-cell>
          <table:table-cell office:value-type="float" office:value="24548953.57" table:style-name="ce3">
            <text:p><text:s/>$ 24,548,953.57<text:s/></text:p>
          </table:table-cell>
          <table:table-cell office:value-type="float" office:value="74287424" table:style-name="ce3">
            <text:p><text:s/>$ 74,287,424.00<text:s/></text:p>
          </table:table-cell>
          <table:table-cell office:value-type="float" office:value="37469710.289999999" table:style-name="ce3">
            <text:p><text:s/>$ 37,469,710.29<text:s/></text:p>
          </table:table-cell>
          <table:table-cell office:value-type="float" office:value="16096693.439999999" table:style-name="ce3">
            <text:p><text:s/>$ 16,096,693.4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4">
            <text:p>TRANSFERENCIAS</text:p>
          </table:table-cell>
          <table:table-cell office:value-type="float" office:value="2" table:style-name="ce4">
            <text:p>2</text:p>
          </table:table-cell>
          <table:table-cell office:value-type="string" table:style-name="ce16">
            <text:p>TRANSFERENCIAS AL SECTOR PRIVADO PARA FINANCIAR GASTOS DE CAPITAL</text:p>
          </table:table-cell>
          <table:table-cell office:value-type="string" table:style-name="ce20">
            <text:p>Transferencias al sector privado para financiar gastos de capital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870" table:style-name="ce3">
            <text:p><text:s/>$ 3,87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7030.17" table:style-name="ce3">
            <text:p><text:s/>$ 87,030.1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84382" table:style-name="ce3">
            <text:p><text:s/>$ 584,382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1500" table:style-name="ce3">
            <text:p><text:s/>$ 31,500.00<text:s/></text:p>
          </table:table-cell>
          <table:table-cell office:value-type="float" office:value="10500" table:style-name="ce3">
            <text:p><text:s/>$ 10,5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36867.13" table:style-name="ce3">
            <text:p><text:s/>$ 136,867.1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1749.589999999997" table:style-name="ce3">
            <text:p><text:s/>$ 41,749.59<text:s/></text:p>
          </table:table-cell>
          <table:table-cell office:value-type="float" office:value="45218.6" table:style-name="ce3">
            <text:p><text:s/>$ 45,218.60<text:s/></text:p>
          </table:table-cell>
          <table:table-cell office:value-type="float" office:value="53117.2" table:style-name="ce3">
            <text:p><text:s/>$ 53,117.20<text:s/></text:p>
          </table:table-cell>
          <table:table-cell office:value-type="float" office:value="355.07" table:style-name="ce3">
            <text:p><text:s/>$ 355.07<text:s/></text:p>
          </table:table-cell>
          <table:table-cell office:value-type="float" office:value="34152.74" table:style-name="ce3">
            <text:p><text:s/>$ 34,152.74<text:s/></text:p>
          </table:table-cell>
          <table:table-cell office:value-type="float" office:value="100800" table:style-name="ce3">
            <text:p><text:s/>$ 100,800.00<text:s/></text:p>
          </table:table-cell>
          <table:table-cell office:value-type="float" office:value="17290" table:style-name="ce3">
            <text:p><text:s/>$ 17,290.00<text:s/></text:p>
          </table:table-cell>
          <table:table-cell office:value-type="float" office:value="44720" table:style-name="ce3">
            <text:p><text:s/>$ 44,72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764.51" table:style-name="ce3">
            <text:p><text:s/>$ 22,764.51<text:s/></text:p>
          </table:table-cell>
          <table:table-cell office:value-type="float" office:value="23559.040000000001" table:style-name="ce3">
            <text:p><text:s/>$ 23,559.0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0000" table:style-name="ce3">
            <text:p><text:s/>$ 5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8000" table:style-name="ce3">
            <text:p><text:s/>$ 118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404949.78" table:style-name="ce3">
            <text:p><text:s/>$ 1,404,949.7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140853.18" table:style-name="ce3">
            <text:p>-$ 140,853.18<text:s/></text:p>
          </table:table-cell>
          <table:table-cell office:value-type="float" office:value="387167.27" table:style-name="ce3">
            <text:p><text:s/>$ 387,167.27<text:s/></text:p>
          </table:table-cell>
          <table:table-cell office:value-type="float" office:value="364388.38" table:style-name="ce3">
            <text:p><text:s/>$ 364,388.38<text:s/></text:p>
          </table:table-cell>
          <table:table-cell office:value-type="float" office:value="564319.76" table:style-name="ce3">
            <text:p><text:s/>$ 564,319.76<text:s/></text:p>
          </table:table-cell>
          <table:table-cell office:value-type="float" office:value="320007.39" table:style-name="ce3">
            <text:p><text:s/>$ 320,007.39<text:s/></text:p>
          </table:table-cell>
          <table:table-cell office:value-type="float" office:value="398595.74" table:style-name="ce3">
            <text:p><text:s/>$ 398,595.74<text:s/></text:p>
          </table:table-cell>
          <table:table-cell office:value-type="float" office:value="168239.82" table:style-name="ce3">
            <text:p><text:s/>$ 168,239.82<text:s/></text:p>
          </table:table-cell>
          <table:table-cell office:value-type="float" office:value="194783.71" table:style-name="ce3">
            <text:p><text:s/>$ 194,783.71<text:s/></text:p>
          </table:table-cell>
          <table:table-cell office:value-type="float" office:value="500171.13" table:style-name="ce3">
            <text:p><text:s/>$ 500,171.13<text:s/></text:p>
          </table:table-cell>
          <table:table-cell office:value-type="float" office:value="74485.94" table:style-name="ce3">
            <text:p><text:s/>$ 74,485.94<text:s/></text:p>
          </table:table-cell>
          <table:table-cell office:value-type="float" office:value="254287.05" table:style-name="ce3">
            <text:p><text:s/>$ 254,287.05<text:s/></text:p>
          </table:table-cell>
          <table:table-cell office:value-type="float" office:value="100656.27" table:style-name="ce3">
            <text:p><text:s/>$ 100,656.27<text:s/></text:p>
          </table:table-cell>
          <table:table-cell office:value-type="float" office:value="52341.56" table:style-name="ce3">
            <text:p><text:s/>$ 52,341.56<text:s/></text:p>
          </table:table-cell>
          <table:table-cell office:value-type="float" office:value="100325.26" table:style-name="ce3">
            <text:p><text:s/>$ 100,325.26<text:s/></text:p>
          </table:table-cell>
          <table:table-cell office:value-type="float" office:value="131530.31" table:style-name="ce3">
            <text:p><text:s/>$ 131,530.31<text:s/></text:p>
          </table:table-cell>
          <table:table-cell office:value-type="float" office:value="221649" table:style-name="ce3">
            <text:p><text:s/>$ 221,649.00<text:s/></text:p>
          </table:table-cell>
          <table:table-cell office:value-type="float" office:value="287231.77" table:style-name="ce3">
            <text:p><text:s/>$ 287,231.77<text:s/></text:p>
          </table:table-cell>
          <table:table-cell office:value-type="float" office:value="248638.16" table:style-name="ce3">
            <text:p><text:s/>$ 248,638.16<text:s/></text:p>
          </table:table-cell>
          <table:table-cell office:value-type="float" office:value="137000.82999999999" table:style-name="ce3">
            <text:p><text:s/>$ 137,000.83<text:s/></text:p>
          </table:table-cell>
          <table:table-cell office:value-type="float" office:value="58638.16" table:style-name="ce3">
            <text:p><text:s/>$ 58,638.16<text:s/></text:p>
          </table:table-cell>
          <table:table-cell office:value-type="float" office:value="540017.47" table:style-name="ce3">
            <text:p><text:s/>$ 540,017.4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3151.98" table:style-name="ce3">
            <text:p><text:s/>$ 53,151.98<text:s/></text:p>
          </table:table-cell>
          <table:table-cell office:value-type="float" office:value="12170" table:style-name="ce3">
            <text:p><text:s/>$ 12,17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7234.55" table:style-name="ce3">
            <text:p><text:s/>$ 77,234.55<text:s/></text:p>
          </table:table-cell>
          <table:table-cell office:value-type="float" office:value="41380.65" table:style-name="ce3">
            <text:p><text:s/>$ 41,380.65<text:s/></text:p>
          </table:table-cell>
          <table:table-cell office:value-type="float" office:value="54207.360000000001" table:style-name="ce3">
            <text:p><text:s/>$ 54,207.36<text:s/></text:p>
          </table:table-cell>
          <table:table-cell office:value-type="float" office:value="76250" table:style-name="ce3">
            <text:p><text:s/>$ 76,250.00<text:s/></text:p>
          </table:table-cell>
          <table:table-cell office:value-type="float" office:value="1621405.16" table:style-name="ce3">
            <text:p><text:s/>$ 1,621,405.16<text:s/></text:p>
          </table:table-cell>
          <table:table-cell office:value-type="float" office:value="523995.12" table:style-name="ce3">
            <text:p><text:s/>$ 523,995.12<text:s/></text:p>
          </table:table-cell>
          <table:table-cell office:value-type="float" office:value="499872.63" table:style-name="ce3">
            <text:p><text:s/>$ 499,872.63<text:s/></text:p>
          </table:table-cell>
          <table:table-cell office:value-type="float" office:value="927553.04" table:style-name="ce3">
            <text:p><text:s/>$ 927,553.04<text:s/></text:p>
          </table:table-cell>
          <table:table-cell office:value-type="float" office:value="573720" table:style-name="ce3">
            <text:p><text:s/>$ 573,720.00<text:s/></text:p>
          </table:table-cell>
          <table:table-cell office:value-type="float" office:value="635620.28" table:style-name="ce3">
            <text:p><text:s/>$ 635,620.28<text:s/></text:p>
          </table:table-cell>
          <table:table-cell office:value-type="float" office:value="844650.36" table:style-name="ce3">
            <text:p><text:s/>$ 844,650.36<text:s/></text:p>
          </table:table-cell>
          <table:table-cell office:value-type="float" office:value="445228.75" table:style-name="ce3">
            <text:p><text:s/>$ 445,228.75<text:s/></text:p>
          </table:table-cell>
          <table:table-cell office:value-type="float" office:value="485832" table:style-name="ce3">
            <text:p><text:s/>$ 485,832.00<text:s/></text:p>
          </table:table-cell>
          <table:table-cell office:value-type="float" office:value="236704" table:style-name="ce3">
            <text:p><text:s/>$ 236,704.00<text:s/></text:p>
          </table:table-cell>
          <table:table-cell office:value-type="float" office:value="2226468" table:style-name="ce3">
            <text:p><text:s/>$ 2,226,468.00<text:s/></text:p>
          </table:table-cell>
          <table:table-cell office:value-type="float" office:value="893911.95" table:style-name="ce3">
            <text:p><text:s/>$ 893,911.95<text:s/></text:p>
          </table:table-cell>
          <table:table-cell office:value-type="float" office:value="1115148.79" table:style-name="ce3">
            <text:p><text:s/>$ 1,115,148.79<text:s/></text:p>
          </table:table-cell>
          <table:table-cell office:value-type="float" office:value="1024418.26" table:style-name="ce3">
            <text:p><text:s/>$ 1,024,418.26<text:s/></text:p>
          </table:table-cell>
          <table:table-cell office:value-type="float" office:value="439381.36" table:style-name="ce3">
            <text:p><text:s/>$ 439,381.36<text:s/></text:p>
          </table:table-cell>
          <table:table-cell office:value-type="float" office:value="4234194.3099999996" table:style-name="ce3">
            <text:p><text:s/>$ 4,234,194.31<text:s/></text:p>
          </table:table-cell>
          <table:table-cell office:value-type="float" office:value="1580927.39" table:style-name="ce3">
            <text:p><text:s/>$ 1,580,927.39<text:s/></text:p>
          </table:table-cell>
          <table:table-cell office:value-type="float" office:value="2046027.06" table:style-name="ce3">
            <text:p><text:s/>$ 2,046,027.06<text:s/></text:p>
          </table:table-cell>
          <table:table-cell office:value-type="float" office:value="1855543.13" table:style-name="ce3">
            <text:p><text:s/>$ 1,855,543.13<text:s/></text:p>
          </table:table-cell>
          <table:table-cell office:value-type="float" office:value="2151178.35" table:style-name="ce3">
            <text:p><text:s/>$ 2,151,178.35<text:s/></text:p>
          </table:table-cell>
          <table:table-cell office:value-type="float" office:value="5579679.2300000004" table:style-name="ce3">
            <text:p><text:s/>$ 5,579,679.23<text:s/></text:p>
          </table:table-cell>
          <table:table-cell office:value-type="float" office:value="1784467.78" table:style-name="ce3">
            <text:p><text:s/>$ 1,784,467.78<text:s/></text:p>
          </table:table-cell>
          <table:table-cell office:value-type="float" office:value="1569598" table:style-name="ce3">
            <text:p><text:s/>$ 1,569,598.00<text:s/></text:p>
          </table:table-cell>
          <table:table-cell office:value-type="float" office:value="1929735.92" table:style-name="ce3">
            <text:p><text:s/>$ 1,929,735.92<text:s/></text:p>
          </table:table-cell>
          <table:table-cell office:value-type="float" office:value="1414533" table:style-name="ce3">
            <text:p><text:s/>$ 1,414,533.00<text:s/></text:p>
          </table:table-cell>
          <table:table-cell office:value-type="float" office:value="2999707.38" table:style-name="ce3">
            <text:p><text:s/>$ 2,999,707.38<text:s/></text:p>
          </table:table-cell>
          <table:table-cell office:value-type="float" office:value="2260542.9900000002" table:style-name="ce3">
            <text:p><text:s/>$ 2,260,542.99<text:s/></text:p>
          </table:table-cell>
          <table:table-cell office:value-type="float" office:value="4864711.66" table:style-name="ce3">
            <text:p><text:s/>$ 4,864,711.66<text:s/></text:p>
          </table:table-cell>
          <table:table-cell office:value-type="float" office:value="2158049.7599999998" table:style-name="ce3">
            <text:p><text:s/>$ 2,158,049.76<text:s/></text:p>
          </table:table-cell>
          <table:table-cell office:value-type="float" office:value="800218.15" table:style-name="ce3">
            <text:p><text:s/>$ 800,218.15<text:s/></text:p>
          </table:table-cell>
          <table:table-cell office:value-type="float" office:value="2699925.17" table:style-name="ce3">
            <text:p><text:s/>$ 2,699,925.17<text:s/></text:p>
          </table:table-cell>
          <table:table-cell office:value-type="float" office:value="1423628.16" table:style-name="ce3">
            <text:p><text:s/>$ 1,423,628.16<text:s/></text:p>
          </table:table-cell>
          <table:table-cell office:value-type="float" office:value="1095141.31" table:style-name="ce3">
            <text:p><text:s/>$ 1,095,141.31<text:s/></text:p>
          </table:table-cell>
          <table:table-cell office:value-type="float" office:value="1111352.97" table:style-name="ce3">
            <text:p><text:s/>$ 1,111,352.97<text:s/></text:p>
          </table:table-cell>
          <table:table-cell office:value-type="float" office:value="1690668.54" table:style-name="ce3">
            <text:p><text:s/>$ 1,690,668.54<text:s/></text:p>
          </table:table-cell>
          <table:table-cell office:value-type="float" office:value="1365995.87" table:style-name="ce3">
            <text:p><text:s/>$ 1,365,995.87<text:s/></text:p>
          </table:table-cell>
          <table:table-cell office:value-type="float" office:value="1265435.99" table:style-name="ce3">
            <text:p><text:s/>$ 1,265,435.99<text:s/></text:p>
          </table:table-cell>
          <table:table-cell office:value-type="float" office:value="1531761.8" table:style-name="ce3">
            <text:p><text:s/>$ 1,531,761.80<text:s/></text:p>
          </table:table-cell>
          <table:table-cell office:value-type="float" office:value="1657228.8" table:style-name="ce3">
            <text:p><text:s/>$ 1,657,228.80<text:s/></text:p>
          </table:table-cell>
          <table:table-cell office:value-type="float" office:value="1541663.85" table:style-name="ce3">
            <text:p><text:s/>$ 1,541,663.85<text:s/></text:p>
          </table:table-cell>
          <table:table-cell office:value-type="float" office:value="347890.4" table:style-name="ce3">
            <text:p><text:s/>$ 347,890.40<text:s/></text:p>
          </table:table-cell>
          <table:table-cell office:value-type="float" office:value="2851317.63" table:style-name="ce3">
            <text:p><text:s/>$ 2,851,317.63<text:s/></text:p>
          </table:table-cell>
          <table:table-cell office:value-type="float" office:value="779109.91" table:style-name="ce3">
            <text:p><text:s/>$ 779,109.91<text:s/></text:p>
          </table:table-cell>
          <table:table-cell office:value-type="float" office:value="321129.7" table:style-name="ce3">
            <text:p><text:s/>$ 321,129.7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13483.89" table:style-name="ce3">
            <text:p><text:s/>$ 1,813,483.89<text:s/></text:p>
          </table:table-cell>
          <table:table-cell office:value-type="float" office:value="768583.2" table:style-name="ce3">
            <text:p><text:s/>$ 768,583.20<text:s/></text:p>
          </table:table-cell>
          <table:table-cell office:value-type="float" office:value="198906" table:style-name="ce3">
            <text:p><text:s/>$ 198,906.00<text:s/></text:p>
          </table:table-cell>
          <table:table-cell office:value-type="float" office:value="3999558.94" table:style-name="ce3">
            <text:p><text:s/>$ 3,999,558.94<text:s/></text:p>
          </table:table-cell>
          <table:table-cell office:value-type="float" office:value="1192404.95" table:style-name="ce3">
            <text:p><text:s/>$ 1,192,404.95<text:s/></text:p>
          </table:table-cell>
          <table:table-cell office:value-type="float" office:value="1289105.9199999999" table:style-name="ce3">
            <text:p><text:s/>$ 1,289,105.92<text:s/></text:p>
          </table:table-cell>
          <table:table-cell office:value-type="float" office:value="2038158.2" table:style-name="ce3">
            <text:p><text:s/>$ 2,038,158.20<text:s/></text:p>
          </table:table-cell>
          <table:table-cell office:value-type="float" office:value="285621.5" table:style-name="ce3">
            <text:p><text:s/>$ 285,621.50<text:s/></text:p>
          </table:table-cell>
          <table:table-cell office:value-type="float" office:value="926735.6" table:style-name="ce3">
            <text:p><text:s/>$ 926,735.60<text:s/></text:p>
          </table:table-cell>
          <table:table-cell office:value-type="float" office:value="1272802.8500000001" table:style-name="ce3">
            <text:p><text:s/>$ 1,272,802.85<text:s/></text:p>
          </table:table-cell>
          <table:table-cell office:value-type="float" office:value="652431.5" table:style-name="ce3">
            <text:p><text:s/>$ 652,431.50<text:s/></text:p>
          </table:table-cell>
          <table:table-cell office:value-type="float" office:value="718390.4" table:style-name="ce3">
            <text:p><text:s/>$ 718,390.40<text:s/></text:p>
          </table:table-cell>
          <table:table-cell office:value-type="float" office:value="1026533.2" table:style-name="ce3">
            <text:p><text:s/>$ 1,026,533.20<text:s/></text:p>
          </table:table-cell>
          <table:table-cell office:value-type="float" office:value="7877893.4100000001" table:style-name="ce3">
            <text:p><text:s/>$ 7,877,893.41<text:s/></text:p>
          </table:table-cell>
          <table:table-cell office:value-type="float" office:value="808196.21" table:style-name="ce3">
            <text:p><text:s/>$ 808,196.21<text:s/></text:p>
          </table:table-cell>
          <table:table-cell office:value-type="float" office:value="448605.75" table:style-name="ce3">
            <text:p><text:s/>$ 448,605.75<text:s/></text:p>
          </table:table-cell>
          <table:table-cell office:value-type="float" office:value="30920" table:style-name="ce3">
            <text:p><text:s/>$ 30,920.00<text:s/></text:p>
          </table:table-cell>
          <table:table-cell office:value-type="float" office:value="447230" table:style-name="ce3">
            <text:p><text:s/>$ 447,230.00<text:s/></text:p>
          </table:table-cell>
          <table:table-cell office:value-type="float" office:value="3585233.62" table:style-name="ce3">
            <text:p><text:s/>$ 3,585,233.6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957385.7" table:style-name="ce3">
            <text:p><text:s/>$ 2,957,385.70<text:s/></text:p>
          </table:table-cell>
          <table:table-cell office:value-type="float" office:value="1219118.1399999999" table:style-name="ce3">
            <text:p><text:s/>$ 1,219,118.14<text:s/></text:p>
          </table:table-cell>
          <table:table-cell office:value-type="float" office:value="2574048.66" table:style-name="ce3">
            <text:p><text:s/>$ 2,574,048.66<text:s/></text:p>
          </table:table-cell>
          <table:table-cell office:value-type="float" office:value="3038783.41" table:style-name="ce3">
            <text:p><text:s/>$ 3,038,783.41<text:s/></text:p>
          </table:table-cell>
          <table:table-cell office:value-type="float" office:value="361200" table:style-name="ce3">
            <text:p><text:s/>$ 361,200.00<text:s/></text:p>
          </table:table-cell>
          <table:table-cell office:value-type="float" office:value="2950115.13" table:style-name="ce3">
            <text:p><text:s/>$ 2,950,115.13<text:s/></text:p>
          </table:table-cell>
          <table:table-cell office:value-type="float" office:value="33000" table:style-name="ce3">
            <text:p><text:s/>$ 33,000.00<text:s/></text:p>
          </table:table-cell>
          <table:table-cell office:value-type="float" office:value="73600" table:style-name="ce3">
            <text:p><text:s/>$ 73,600.00<text:s/></text:p>
          </table:table-cell>
          <table:table-cell office:value-type="float" office:value="1722884.56" table:style-name="ce3">
            <text:p><text:s/>$ 1,722,884.56<text:s/></text:p>
          </table:table-cell>
          <table:table-cell office:value-type="float" office:value="249732.55" table:style-name="ce3">
            <text:p><text:s/>$ 249,732.55<text:s/></text:p>
          </table:table-cell>
          <table:table-cell office:value-type="float" office:value="239806" table:style-name="ce3">
            <text:p><text:s/>$ 239,806.00<text:s/></text:p>
          </table:table-cell>
          <table:table-cell office:value-type="float" office:value="1416125.09" table:style-name="ce3">
            <text:p><text:s/>$ 1,416,125.0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57462.29" table:style-name="ce3">
            <text:p><text:s/>$ 757,462.29<text:s/></text:p>
          </table:table-cell>
          <table:table-cell office:value-type="float" office:value="691595.99" table:style-name="ce3">
            <text:p><text:s/>$ 691,595.99<text:s/></text:p>
          </table:table-cell>
          <table:table-cell office:value-type="float" office:value="118800" table:style-name="ce3">
            <text:p><text:s/>$ 118,800.00<text:s/></text:p>
          </table:table-cell>
          <table:table-cell office:value-type="float" office:value="197598.86" table:style-name="ce3">
            <text:p><text:s/>$ 197,598.8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685236.6500000004" table:style-name="ce3">
            <text:p><text:s/>$ 9,685,236.65<text:s/></text:p>
          </table:table-cell>
          <table:table-cell office:value-type="float" office:value="1468343.17" table:style-name="ce3">
            <text:p><text:s/>$ 1,468,343.17<text:s/></text:p>
          </table:table-cell>
          <table:table-cell office:value-type="float" office:value="395197.72" table:style-name="ce3">
            <text:p><text:s/>$ 395,197.7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48679.7000000002" table:style-name="ce3">
            <text:p><text:s/>$ 2,348,679.7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4">
            <text:p>TRANSFERENCIAS</text:p>
          </table:table-cell>
          <table:table-cell office:value-type="float" office:value="3" table:style-name="ce4">
            <text:p>3</text:p>
          </table:table-cell>
          <table:table-cell office:value-type="string" table:style-name="ce16">
            <text:p>TRANSFERENCIAS AL SECTOR PÚBLICO NACIONAL, AL SECTOR PÚBLICO PROVINCIAL Y AL SECTOR PÚBLICO MUNICIPAL PARA FINANCIAR GASTOS CORRIENTES</text:p>
          </table:table-cell>
          <table:table-cell office:value-type="string" table:style-name="ce20">
            <text:p>Transferencias al Sector Público Nacional, al Sector Público Provincial y al Sector Público Municipal para financiar gastos corriente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0000" table:style-name="ce3">
            <text:p><text:s/>$ 1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0000" table:style-name="ce3">
            <text:p><text:s/>$ 5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5539.03" table:style-name="ce3">
            <text:p><text:s/>$ 15,539.03<text:s/></text:p>
          </table:table-cell>
          <table:table-cell office:value-type="float" office:value="111200" table:style-name="ce3">
            <text:p><text:s/>$ 111,2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3836.97" table:style-name="ce3">
            <text:p><text:s/>$ 253,836.9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7500" table:style-name="ce3">
            <text:p><text:s/>$ 37,5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4459.24" table:style-name="ce3">
            <text:p><text:s/>$ 64,459.2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2644.21" table:style-name="ce3">
            <text:p><text:s/>$ 182,644.21<text:s/></text:p>
          </table:table-cell>
          <table:table-cell office:value-type="float" office:value="22845.48" table:style-name="ce3">
            <text:p><text:s/>$ 22,845.48<text:s/></text:p>
          </table:table-cell>
          <table:table-cell office:value-type="float" office:value="129532.48" table:style-name="ce3">
            <text:p><text:s/>$ 129,532.48<text:s/></text:p>
          </table:table-cell>
          <table:table-cell office:value-type="float" office:value="204774.6" table:style-name="ce3">
            <text:p><text:s/>$ 204,774.6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5893.13" table:style-name="ce3">
            <text:p><text:s/>$ 255,893.13<text:s/></text:p>
          </table:table-cell>
          <table:table-cell office:value-type="float" office:value="194128.36" table:style-name="ce3">
            <text:p><text:s/>$ 194,128.3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24049.1" table:style-name="ce3">
            <text:p><text:s/>$ 524,049.1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21825.92" table:style-name="ce3">
            <text:p><text:s/>$ 521,825.9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41229.8" table:style-name="ce3">
            <text:p><text:s/>$ 1,041,229.8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00000" table:style-name="ce3">
            <text:p><text:s/>$ 500,000.00<text:s/></text:p>
          </table:table-cell>
          <table:table-cell office:value-type="float" office:value="500000" table:style-name="ce3">
            <text:p><text:s/>$ 5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05716.43" table:style-name="ce3">
            <text:p><text:s/>$ 505,716.43<text:s/></text:p>
          </table:table-cell>
          <table:table-cell office:value-type="float" office:value="495544.78" table:style-name="ce3">
            <text:p><text:s/>$ 495,544.78<text:s/></text:p>
          </table:table-cell>
          <table:table-cell office:value-type="float" office:value="521595.67" table:style-name="ce3">
            <text:p><text:s/>$ 521,595.6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39462.83" table:style-name="ce3">
            <text:p><text:s/>$ 439,462.83<text:s/></text:p>
          </table:table-cell>
          <table:table-cell office:value-type="float" office:value="446380.14" table:style-name="ce3">
            <text:p><text:s/>$ 446,380.14<text:s/></text:p>
          </table:table-cell>
          <table:table-cell office:value-type="float" office:value="508560.2" table:style-name="ce3">
            <text:p><text:s/>$ 508,560.20<text:s/></text:p>
          </table:table-cell>
          <table:table-cell office:value-type="float" office:value="448142.91" table:style-name="ce3">
            <text:p><text:s/>$ 448,142.9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32242.54" table:style-name="ce3">
            <text:p><text:s/>$ 732,242.5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790899.67" table:style-name="ce3">
            <text:p><text:s/>$ 3,790,899.6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136340.9500000002" table:style-name="ce3">
            <text:p><text:s/>$ 6,136,340.95<text:s/></text:p>
          </table:table-cell>
          <table:table-cell office:value-type="float" office:value="-847317.78" table:style-name="ce3">
            <text:p>-$ 847,317.7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61941.48" table:style-name="ce3">
            <text:p><text:s/>$ 961,941.4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734371.6799999997" table:style-name="ce3">
            <text:p><text:s/>$ 7,734,371.6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00000" table:style-name="ce3">
            <text:p><text:s/>$ 5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7766.13" table:style-name="ce3">
            <text:p><text:s/>$ 87,766.13<text:s/></text:p>
          </table:table-cell>
          <table:table-cell office:value-type="float" office:value="1036869.76" table:style-name="ce3">
            <text:p><text:s/>$ 1,036,869.7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804367.3300000001" table:style-name="ce3">
            <text:p><text:s/>$ 5,804,367.3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533409.12" table:style-name="ce3">
            <text:p><text:s/>$ 2,533,409.1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12936.76" table:style-name="ce3">
            <text:p><text:s/>$ 912,936.76<text:s/></text:p>
          </table:table-cell>
          <table:table-cell office:value-type="float" office:value="90536.4" table:style-name="ce3">
            <text:p><text:s/>$ 90,536.40<text:s/></text:p>
          </table:table-cell>
          <table:table-cell office:value-type="float" office:value="628013.01" table:style-name="ce3">
            <text:p><text:s/>$ 628,013.01<text:s/></text:p>
          </table:table-cell>
          <table:table-cell office:value-type="float" office:value="203706.9" table:style-name="ce3">
            <text:p><text:s/>$ 203,706.90<text:s/></text:p>
          </table:table-cell>
          <table:table-cell office:value-type="float" office:value="113170.5" table:style-name="ce3">
            <text:p><text:s/>$ 113,170.50<text:s/></text:p>
          </table:table-cell>
          <table:table-cell office:value-type="float" office:value="135804.6" table:style-name="ce3">
            <text:p><text:s/>$ 135,804.60<text:s/></text:p>
          </table:table-cell>
          <table:table-cell office:value-type="float" office:value="135804.6" table:style-name="ce3">
            <text:p><text:s/>$ 135,804.60<text:s/></text:p>
          </table:table-cell>
          <table:table-cell office:value-type="float" office:value="1846516.06" table:style-name="ce3">
            <text:p><text:s/>$ 1,846,516.06<text:s/></text:p>
          </table:table-cell>
          <table:table-cell office:value-type="float" office:value="135804.6" table:style-name="ce3">
            <text:p><text:s/>$ 135,804.60<text:s/></text:p>
          </table:table-cell>
          <table:table-cell office:value-type="float" office:value="135804.6" table:style-name="ce3">
            <text:p><text:s/>$ 135,804.60<text:s/></text:p>
          </table:table-cell>
          <table:table-cell office:value-type="float" office:value="135804.6" table:style-name="ce3">
            <text:p><text:s/>$ 135,804.6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48344.8" table:style-name="ce3">
            <text:p><text:s/>$ 248,344.8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0614.39999999999" table:style-name="ce3">
            <text:p><text:s/>$ 180,614.40<text:s/></text:p>
          </table:table-cell>
          <table:table-cell office:value-type="float" office:value="112884" table:style-name="ce3">
            <text:p><text:s/>$ 112,884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4">
            <text:p>TRANSFERENCIAS</text:p>
          </table:table-cell>
          <table:table-cell office:value-type="float" office:value="4" table:style-name="ce4">
            <text:p>4</text:p>
          </table:table-cell>
          <table:table-cell office:value-type="string" table:style-name="ce16">
            <text:p>TRANSFERENCIAS AL SECTOR PÚBLICO NACIONAL, AL SECTOR PÚBLICO PROVINCIAL Y AL SECTOR PÚBLICO MUNICIPAL PARA FINANCIAR GASTOS DE CAPITAL</text:p>
          </table:table-cell>
          <table:table-cell office:value-type="string" table:style-name="ce20">
            <text:p>Transferencias al Sector Público Nacional, al Sector Público Provincial y al Sector Público Municipal para financiar gastos de capital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69" table:style-name="ce3">
            <text:p><text:s/>$ 669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38364.93" table:style-name="ce3">
            <text:p><text:s/>$ 3,038,364.9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50754.01" table:style-name="ce3">
            <text:p><text:s/>$ 750,754.0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60373.47" table:style-name="ce3">
            <text:p><text:s/>$ 260,373.47<text:s/></text:p>
          </table:table-cell>
          <table:table-cell office:value-type="float" office:value="96658.75" table:style-name="ce3">
            <text:p><text:s/>$ 96,658.75<text:s/></text:p>
          </table:table-cell>
          <table:table-cell office:value-type="float" office:value="131574.82999999999" table:style-name="ce3">
            <text:p><text:s/>$ 131,574.83<text:s/></text:p>
          </table:table-cell>
          <table:table-cell office:value-type="float" office:value="962054.91" table:style-name="ce3">
            <text:p><text:s/>$ 962,054.91<text:s/></text:p>
          </table:table-cell>
          <table:table-cell office:value-type="float" office:value="100125.63" table:style-name="ce3">
            <text:p><text:s/>$ 100,125.63<text:s/></text:p>
          </table:table-cell>
          <table:table-cell office:value-type="float" office:value="200314.88" table:style-name="ce3">
            <text:p><text:s/>$ 200,314.8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9126.56" table:style-name="ce3">
            <text:p><text:s/>$ 189,126.5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432.05" table:style-name="ce3">
            <text:p><text:s/>$ 19,432.05<text:s/></text:p>
          </table:table-cell>
          <table:table-cell office:value-type="float" office:value="959363.43" table:style-name="ce3">
            <text:p><text:s/>$ 959,363.4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172.3500000000004" table:style-name="ce3">
            <text:p><text:s/>$ 4,172.3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9752.87" table:style-name="ce3">
            <text:p><text:s/>$ 29,752.8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50000" table:style-name="ce3">
            <text:p><text:s/>$ 65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1235" table:style-name="ce3">
            <text:p><text:s/>$ 31,235.00<text:s/></text:p>
          </table:table-cell>
          <table:table-cell office:value-type="float" office:value="27613" table:style-name="ce3">
            <text:p><text:s/>$ 27,613.00<text:s/></text:p>
          </table:table-cell>
          <table:table-cell office:value-type="float" office:value="11625" table:style-name="ce3">
            <text:p><text:s/>$ 11,625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70473" table:style-name="ce3">
            <text:p>-$ 70,473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98" table:style-name="ce3">
            <text:p><text:s/>$ 1,098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20616" table:style-name="ce3">
            <text:p><text:s/>$ 120,616.00<text:s/></text:p>
          </table:table-cell>
          <table:table-cell office:value-type="float" office:value="189466.74" table:style-name="ce3">
            <text:p><text:s/>$ 189,466.74<text:s/></text:p>
          </table:table-cell>
          <table:table-cell office:value-type="float" office:value="1369164.4" table:style-name="ce3">
            <text:p><text:s/>$ 1,369,164.40<text:s/></text:p>
          </table:table-cell>
          <table:table-cell office:value-type="float" office:value="2385721.83" table:style-name="ce3">
            <text:p><text:s/>$ 2,385,721.83<text:s/></text:p>
          </table:table-cell>
          <table:table-cell office:value-type="float" office:value="236916.42" table:style-name="ce3">
            <text:p><text:s/>$ 236,916.42<text:s/></text:p>
          </table:table-cell>
          <table:table-cell office:value-type="float" office:value="3798326.7" table:style-name="ce3">
            <text:p><text:s/>$ 3,798,326.7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72892.5" table:style-name="ce3">
            <text:p><text:s/>$ 672,892.50<text:s/></text:p>
          </table:table-cell>
          <table:table-cell office:value-type="float" office:value="1994175.55" table:style-name="ce3">
            <text:p><text:s/>$ 1,994,175.5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14042.5" table:style-name="ce3">
            <text:p><text:s/>$ 214,042.50<text:s/></text:p>
          </table:table-cell>
          <table:table-cell office:value-type="float" office:value="1310312.95" table:style-name="ce3">
            <text:p><text:s/>$ 1,310,312.95<text:s/></text:p>
          </table:table-cell>
          <table:table-cell office:value-type="float" office:value="751744.63" table:style-name="ce3">
            <text:p><text:s/>$ 751,744.63<text:s/></text:p>
          </table:table-cell>
          <table:table-cell office:value-type="float" office:value="186920.42" table:style-name="ce3">
            <text:p><text:s/>$ 186,920.4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81707.5" table:style-name="ce3">
            <text:p><text:s/>$ 681,707.5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4">
            <text:p>TRANSFERENCIAS</text:p>
          </table:table-cell>
          <table:table-cell office:value-type="float" office:value="5" table:style-name="ce4">
            <text:p>5</text:p>
          </table:table-cell>
          <table:table-cell office:value-type="string" table:style-name="ce16">
            <text:p>TRANSFERENCIAS AL SECTOR PÚBLICO EMPRESARIAL</text:p>
          </table:table-cell>
          <table:table-cell office:value-type="string" table:style-name="ce20">
            <text:p>Transferencias al Sector Público empresarial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650000" table:style-name="ce3">
            <text:p><text:s/>$ 1,650,000.00<text:s/></text:p>
          </table:table-cell>
          <table:table-cell office:value-type="float" office:value="800000" table:style-name="ce3">
            <text:p><text:s/>$ 800,000.00<text:s/></text:p>
          </table:table-cell>
          <table:table-cell office:value-type="float" office:value="1000000" table:style-name="ce3">
            <text:p><text:s/>$ 1,0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0000" table:style-name="ce3">
            <text:p><text:s/>$ 2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130000" table:style-name="ce3">
            <text:p>-$ 13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4">
            <text:p>TRANSFERENCIAS</text:p>
          </table:table-cell>
          <table:table-cell office:value-type="float" office:value="9" table:style-name="ce4">
            <text:p>9</text:p>
          </table:table-cell>
          <table:table-cell office:value-type="string" table:style-name="ce16">
            <text:p>TRANSFERENCIAS AL EXTERIOR</text:p>
          </table:table-cell>
          <table:table-cell office:value-type="string" table:style-name="ce20">
            <text:p>Transferencias al exterior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4">
            <text:p>ACTIVOS FINANCIEROS</text:p>
          </table:table-cell>
          <table:table-cell office:value-type="float" office:value="2" table:style-name="ce4">
            <text:p>2</text:p>
          </table:table-cell>
          <table:table-cell office:value-type="string" table:style-name="ce16">
            <text:p>PRÉSTAMOS A CORTO PLAZO</text:p>
          </table:table-cell>
          <table:table-cell office:value-type="string" table:style-name="ce20">
            <text:p>Préstamos a corto plazo</text:p>
          </table:table-cell>
          <table:table-cell office:value-type="float" office:value="31856.43" table:style-name="ce18">
            <text:p><text:s/>$ 31,856.43<text:s/></text:p>
          </table:table-cell>
          <table:table-cell office:value-type="float" office:value="33794.93" table:style-name="ce3">
            <text:p><text:s/>$ 33,794.93<text:s/></text:p>
          </table:table-cell>
          <table:table-cell office:value-type="float" office:value="37486.94" table:style-name="ce3">
            <text:p><text:s/>$ 37,486.94<text:s/></text:p>
          </table:table-cell>
          <table:table-cell office:value-type="float" office:value="40623.67" table:style-name="ce3">
            <text:p><text:s/>$ 40,623.67<text:s/></text:p>
          </table:table-cell>
          <table:table-cell office:value-type="float" office:value="39370.910000000003" table:style-name="ce3">
            <text:p><text:s/>$ 39,370.91<text:s/></text:p>
          </table:table-cell>
          <table:table-cell office:value-type="float" office:value="34673.29" table:style-name="ce3">
            <text:p><text:s/>$ 34,673.29<text:s/></text:p>
          </table:table-cell>
          <table:table-cell office:value-type="float" office:value="38592.339999999997" table:style-name="ce3">
            <text:p><text:s/>$ 38,592.34<text:s/></text:p>
          </table:table-cell>
          <table:table-cell office:value-type="float" office:value="32019.72" table:style-name="ce3">
            <text:p><text:s/>$ 32,019.72<text:s/></text:p>
          </table:table-cell>
          <table:table-cell office:value-type="float" office:value="29222.39" table:style-name="ce3">
            <text:p><text:s/>$ 29,222.39<text:s/></text:p>
          </table:table-cell>
          <table:table-cell office:value-type="float" office:value="27863.26" table:style-name="ce3">
            <text:p><text:s/>$ 27,863.26<text:s/></text:p>
          </table:table-cell>
          <table:table-cell office:value-type="float" office:value="25579.16" table:style-name="ce3">
            <text:p><text:s/>$ 25,579.16<text:s/></text:p>
          </table:table-cell>
          <table:table-cell office:value-type="float" office:value="28286.1" table:style-name="ce3">
            <text:p><text:s/>$ 28,286.10<text:s/></text:p>
          </table:table-cell>
          <table:table-cell office:value-type="float" office:value="28808.7" table:style-name="ce3">
            <text:p><text:s/>$ 28,808.70<text:s/></text:p>
          </table:table-cell>
          <table:table-cell office:value-type="float" office:value="29863.87" table:style-name="ce3">
            <text:p><text:s/>$ 29,863.87<text:s/></text:p>
          </table:table-cell>
          <table:table-cell office:value-type="float" office:value="48536.18" table:style-name="ce3">
            <text:p><text:s/>$ 48,536.18<text:s/></text:p>
          </table:table-cell>
          <table:table-cell office:value-type="float" office:value="50037.04" table:style-name="ce3">
            <text:p><text:s/>$ 50,037.04<text:s/></text:p>
          </table:table-cell>
          <table:table-cell office:value-type="float" office:value="52106.04" table:style-name="ce3">
            <text:p><text:s/>$ 52,106.04<text:s/></text:p>
          </table:table-cell>
          <table:table-cell office:value-type="float" office:value="52736.62" table:style-name="ce3">
            <text:p><text:s/>$ 52,736.62<text:s/></text:p>
          </table:table-cell>
          <table:table-cell office:value-type="float" office:value="63953.65" table:style-name="ce3">
            <text:p><text:s/>$ 63,953.65<text:s/></text:p>
          </table:table-cell>
          <table:table-cell office:value-type="float" office:value="75698.95" table:style-name="ce3">
            <text:p><text:s/>$ 75,698.95<text:s/></text:p>
          </table:table-cell>
          <table:table-cell office:value-type="float" office:value="87138.99" table:style-name="ce3">
            <text:p><text:s/>$ 87,138.99<text:s/></text:p>
          </table:table-cell>
          <table:table-cell office:value-type="float" office:value="82606.3" table:style-name="ce3">
            <text:p><text:s/>$ 82,606.30<text:s/></text:p>
          </table:table-cell>
          <table:table-cell office:value-type="float" office:value="83028.56" table:style-name="ce3">
            <text:p><text:s/>$ 83,028.56<text:s/></text:p>
          </table:table-cell>
          <table:table-cell office:value-type="float" office:value="85716.800000000003" table:style-name="ce3">
            <text:p><text:s/>$ 85,716.80<text:s/></text:p>
          </table:table-cell>
          <table:table-cell office:value-type="float" office:value="100930.46" table:style-name="ce3">
            <text:p><text:s/>$ 100,930.46<text:s/></text:p>
          </table:table-cell>
          <table:table-cell office:value-type="float" office:value="121229.6" table:style-name="ce3">
            <text:p><text:s/>$ 121,229.60<text:s/></text:p>
          </table:table-cell>
          <table:table-cell office:value-type="float" office:value="173630.65" table:style-name="ce3">
            <text:p><text:s/>$ 173,630.65<text:s/></text:p>
          </table:table-cell>
          <table:table-cell office:value-type="float" office:value="159929.60000000001" table:style-name="ce3">
            <text:p><text:s/>$ 159,929.60<text:s/></text:p>
          </table:table-cell>
          <table:table-cell office:value-type="float" office:value="156242.57" table:style-name="ce3">
            <text:p><text:s/>$ 156,242.57<text:s/></text:p>
          </table:table-cell>
          <table:table-cell office:value-type="float" office:value="177919.88" table:style-name="ce3">
            <text:p><text:s/>$ 177,919.88<text:s/></text:p>
          </table:table-cell>
          <table:table-cell office:value-type="float" office:value="180987.39" table:style-name="ce3">
            <text:p><text:s/>$ 180,987.39<text:s/></text:p>
          </table:table-cell>
          <table:table-cell office:value-type="float" office:value="183405.39" table:style-name="ce3">
            <text:p><text:s/>$ 183,405.39<text:s/></text:p>
          </table:table-cell>
          <table:table-cell office:value-type="float" office:value="179431.84" table:style-name="ce3">
            <text:p><text:s/>$ 179,431.84<text:s/></text:p>
          </table:table-cell>
          <table:table-cell office:value-type="float" office:value="193715.04" table:style-name="ce3">
            <text:p><text:s/>$ 193,715.04<text:s/></text:p>
          </table:table-cell>
          <table:table-cell office:value-type="float" office:value="954567.72" table:style-name="ce3">
            <text:p><text:s/>$ 954,567.72<text:s/></text:p>
          </table:table-cell>
          <table:table-cell office:value-type="float" office:value="210319.38" table:style-name="ce3">
            <text:p><text:s/>$ 210,319.38<text:s/></text:p>
          </table:table-cell>
          <table:table-cell office:value-type="float" office:value="277576.90000000002" table:style-name="ce3">
            <text:p><text:s/>$ 277,576.90<text:s/></text:p>
          </table:table-cell>
          <table:table-cell office:value-type="float" office:value="298729.76" table:style-name="ce3">
            <text:p><text:s/>$ 298,729.76<text:s/></text:p>
          </table:table-cell>
          <table:table-cell office:value-type="float" office:value="355878.44" table:style-name="ce3">
            <text:p><text:s/>$ 355,878.44<text:s/></text:p>
          </table:table-cell>
          <table:table-cell office:value-type="float" office:value="375327.67" table:style-name="ce3">
            <text:p><text:s/>$ 375,327.67<text:s/></text:p>
          </table:table-cell>
          <table:table-cell office:value-type="float" office:value="357605.69" table:style-name="ce3">
            <text:p><text:s/>$ 357,605.69<text:s/></text:p>
          </table:table-cell>
          <table:table-cell office:value-type="float" office:value="339178.36" table:style-name="ce3">
            <text:p><text:s/>$ 339,178.36<text:s/></text:p>
          </table:table-cell>
          <table:table-cell office:value-type="float" office:value="346744.62" table:style-name="ce3">
            <text:p><text:s/>$ 346,744.62<text:s/></text:p>
          </table:table-cell>
          <table:table-cell office:value-type="float" office:value="367627.7" table:style-name="ce3">
            <text:p><text:s/>$ 367,627.70<text:s/></text:p>
          </table:table-cell>
          <table:table-cell office:value-type="float" office:value="370038.25" table:style-name="ce3">
            <text:p><text:s/>$ 370,038.25<text:s/></text:p>
          </table:table-cell>
          <table:table-cell office:value-type="float" office:value="400618.96" table:style-name="ce3">
            <text:p><text:s/>$ 400,618.96<text:s/></text:p>
          </table:table-cell>
          <table:table-cell office:value-type="float" office:value="412872.18" table:style-name="ce3">
            <text:p><text:s/>$ 412,872.18<text:s/></text:p>
          </table:table-cell>
          <table:table-cell office:value-type="float" office:value="408656.52" table:style-name="ce3">
            <text:p><text:s/>$ 408,656.52<text:s/></text:p>
          </table:table-cell>
          <table:table-cell office:value-type="float" office:value="440662.49" table:style-name="ce3">
            <text:p><text:s/>$ 440,662.49<text:s/></text:p>
          </table:table-cell>
          <table:table-cell office:value-type="float" office:value="482979.45" table:style-name="ce3">
            <text:p><text:s/>$ 482,979.45<text:s/></text:p>
          </table:table-cell>
          <table:table-cell office:value-type="float" office:value="534968.64" table:style-name="ce3">
            <text:p><text:s/>$ 534,968.64<text:s/></text:p>
          </table:table-cell>
          <table:table-cell office:value-type="float" office:value="552927.04" table:style-name="ce3">
            <text:p><text:s/>$ 552,927.04<text:s/></text:p>
          </table:table-cell>
          <table:table-cell office:value-type="float" office:value="555084.53" table:style-name="ce3">
            <text:p><text:s/>$ 555,084.53<text:s/></text:p>
          </table:table-cell>
          <table:table-cell office:value-type="float" office:value="527508.29" table:style-name="ce3">
            <text:p><text:s/>$ 527,508.29<text:s/></text:p>
          </table:table-cell>
          <table:table-cell office:value-type="float" office:value="575210" table:style-name="ce3">
            <text:p><text:s/>$ 575,210.00<text:s/></text:p>
          </table:table-cell>
          <table:table-cell office:value-type="float" office:value="586221.23" table:style-name="ce3">
            <text:p><text:s/>$ 586,221.23<text:s/></text:p>
          </table:table-cell>
          <table:table-cell office:value-type="float" office:value="637034.23999999999" table:style-name="ce3">
            <text:p><text:s/>$ 637,034.24<text:s/></text:p>
          </table:table-cell>
          <table:table-cell office:value-type="float" office:value="650145.72" table:style-name="ce3">
            <text:p><text:s/>$ 650,145.72<text:s/></text:p>
          </table:table-cell>
          <table:table-cell office:value-type="float" office:value="655568.19999999995" table:style-name="ce3">
            <text:p><text:s/>$ 655,568.20<text:s/></text:p>
          </table:table-cell>
          <table:table-cell office:value-type="float" office:value="751999.96" table:style-name="ce3">
            <text:p><text:s/>$ 751,999.96<text:s/></text:p>
          </table:table-cell>
          <table:table-cell office:value-type="float" office:value="753987.07" table:style-name="ce3">
            <text:p><text:s/>$ 753,987.07<text:s/></text:p>
          </table:table-cell>
          <table:table-cell office:value-type="float" office:value="795105.97" table:style-name="ce3">
            <text:p><text:s/>$ 795,105.97<text:s/></text:p>
          </table:table-cell>
          <table:table-cell office:value-type="float" office:value="760876.17" table:style-name="ce3">
            <text:p><text:s/>$ 760,876.17<text:s/></text:p>
          </table:table-cell>
          <table:table-cell office:value-type="float" office:value="735981.68" table:style-name="ce3">
            <text:p><text:s/>$ 735,981.68<text:s/></text:p>
          </table:table-cell>
          <table:table-cell office:value-type="float" office:value="696638.7" table:style-name="ce3">
            <text:p><text:s/>$ 696,638.70<text:s/></text:p>
          </table:table-cell>
          <table:table-cell office:value-type="float" office:value="696158.52" table:style-name="ce3">
            <text:p><text:s/>$ 696,158.52<text:s/></text:p>
          </table:table-cell>
          <table:table-cell office:value-type="float" office:value="671530" table:style-name="ce3">
            <text:p><text:s/>$ 671,530.00<text:s/></text:p>
          </table:table-cell>
          <table:table-cell office:value-type="float" office:value="723896.61" table:style-name="ce3">
            <text:p><text:s/>$ 723,896.61<text:s/></text:p>
          </table:table-cell>
          <table:table-cell office:value-type="float" office:value="712528.65" table:style-name="ce3">
            <text:p><text:s/>$ 712,528.65<text:s/></text:p>
          </table:table-cell>
          <table:table-cell office:value-type="float" office:value="754379.88" table:style-name="ce3">
            <text:p><text:s/>$ 754,379.88<text:s/></text:p>
          </table:table-cell>
          <table:table-cell office:value-type="float" office:value="725901.46" table:style-name="ce3">
            <text:p><text:s/>$ 725,901.46<text:s/></text:p>
          </table:table-cell>
          <table:table-cell office:value-type="float" office:value="777549.96" table:style-name="ce3">
            <text:p><text:s/>$ 777,549.96<text:s/></text:p>
          </table:table-cell>
          <table:table-cell office:value-type="float" office:value="912305.45" table:style-name="ce3">
            <text:p><text:s/>$ 912,305.45<text:s/></text:p>
          </table:table-cell>
          <table:table-cell office:value-type="float" office:value="929174.07" table:style-name="ce3">
            <text:p><text:s/>$ 929,174.07<text:s/></text:p>
          </table:table-cell>
          <table:table-cell office:value-type="float" office:value="979468.61" table:style-name="ce3">
            <text:p><text:s/>$ 979,468.61<text:s/></text:p>
          </table:table-cell>
          <table:table-cell office:value-type="float" office:value="950639.31" table:style-name="ce3">
            <text:p><text:s/>$ 950,639.31<text:s/></text:p>
          </table:table-cell>
          <table:table-cell office:value-type="float" office:value="937863.13" table:style-name="ce3">
            <text:p><text:s/>$ 937,863.13<text:s/></text:p>
          </table:table-cell>
          <table:table-cell office:value-type="float" office:value="998692.61" table:style-name="ce3">
            <text:p><text:s/>$ 998,692.61<text:s/></text:p>
          </table:table-cell>
          <table:table-cell office:value-type="float" office:value="1008725.44" table:style-name="ce3">
            <text:p><text:s/>$ 1,008,725.44<text:s/></text:p>
          </table:table-cell>
          <table:table-cell office:value-type="float" office:value="1008740.98" table:style-name="ce3">
            <text:p><text:s/>$ 1,008,740.98<text:s/></text:p>
          </table:table-cell>
          <table:table-cell office:value-type="float" office:value="1110601.3799999999" table:style-name="ce3">
            <text:p><text:s/>$ 1,110,601.38<text:s/></text:p>
          </table:table-cell>
          <table:table-cell office:value-type="float" office:value="1049433.5900000001" table:style-name="ce3">
            <text:p><text:s/>$ 1,049,433.59<text:s/></text:p>
          </table:table-cell>
          <table:table-cell office:value-type="float" office:value="1026377.46" table:style-name="ce3">
            <text:p><text:s/>$ 1,026,377.46<text:s/></text:p>
          </table:table-cell>
          <table:table-cell office:value-type="float" office:value="940734.91" table:style-name="ce3">
            <text:p><text:s/>$ 940,734.91<text:s/></text:p>
          </table:table-cell>
          <table:table-cell office:value-type="float" office:value="1010012.42" table:style-name="ce3">
            <text:p><text:s/>$ 1,010,012.42<text:s/></text:p>
          </table:table-cell>
          <table:table-cell office:value-type="float" office:value="1043760.04" table:style-name="ce3">
            <text:p><text:s/>$ 1,043,760.04<text:s/></text:p>
          </table:table-cell>
          <table:table-cell office:value-type="float" office:value="1080750.73" table:style-name="ce3">
            <text:p><text:s/>$ 1,080,750.73<text:s/></text:p>
          </table:table-cell>
          <table:table-cell office:value-type="float" office:value="1114081.79" table:style-name="ce3">
            <text:p><text:s/>$ 1,114,081.79<text:s/></text:p>
          </table:table-cell>
          <table:table-cell office:value-type="float" office:value="1120509.54" table:style-name="ce3">
            <text:p><text:s/>$ 1,120,509.54<text:s/></text:p>
          </table:table-cell>
          <table:table-cell office:value-type="float" office:value="1117545.81" table:style-name="ce3">
            <text:p><text:s/>$ 1,117,545.81<text:s/></text:p>
          </table:table-cell>
          <table:table-cell office:value-type="float" office:value="1196542.3700000001" table:style-name="ce3">
            <text:p><text:s/>$ 1,196,542.37<text:s/></text:p>
          </table:table-cell>
          <table:table-cell office:value-type="float" office:value="1169236.78" table:style-name="ce3">
            <text:p><text:s/>$ 1,169,236.78<text:s/></text:p>
          </table:table-cell>
          <table:table-cell office:value-type="float" office:value="1191820.1200000001" table:style-name="ce3">
            <text:p><text:s/>$ 1,191,820.1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464102.38" table:style-name="ce3">
            <text:p><text:s/>$ 2,464,102.38<text:s/></text:p>
          </table:table-cell>
          <table:table-cell office:value-type="float" office:value="1189277.01" table:style-name="ce3">
            <text:p><text:s/>$ 1,189,277.0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99643.37" table:style-name="ce3">
            <text:p><text:s/>$ 2,399,643.37<text:s/></text:p>
          </table:table-cell>
          <table:table-cell office:value-type="float" office:value="1220291.74" table:style-name="ce3">
            <text:p><text:s/>$ 1,220,291.74<text:s/></text:p>
          </table:table-cell>
          <table:table-cell office:value-type="float" office:value="974457.64" table:style-name="ce3">
            <text:p><text:s/>$ 974,457.64<text:s/></text:p>
          </table:table-cell>
          <table:table-cell office:value-type="float" office:value="878455.85" table:style-name="ce3">
            <text:p><text:s/>$ 878,455.85<text:s/></text:p>
          </table:table-cell>
          <table:table-cell office:value-type="float" office:value="859401.11" table:style-name="ce3">
            <text:p><text:s/>$ 859,401.11<text:s/></text:p>
          </table:table-cell>
          <table:table-cell office:value-type="float" office:value="906547.77" table:style-name="ce3">
            <text:p><text:s/>$ 906,547.77<text:s/></text:p>
          </table:table-cell>
          <table:table-cell office:value-type="float" office:value="791357.9" table:style-name="ce3">
            <text:p><text:s/>$ 791,357.90<text:s/></text:p>
          </table:table-cell>
          <table:table-cell office:value-type="float" office:value="863335.76" table:style-name="ce3">
            <text:p><text:s/>$ 863,335.76<text:s/></text:p>
          </table:table-cell>
          <table:table-cell office:value-type="float" office:value="723933.61" table:style-name="ce3">
            <text:p><text:s/>$ 723,933.61<text:s/></text:p>
          </table:table-cell>
          <table:table-cell office:value-type="float" office:value="11000" table:style-name="ce3">
            <text:p><text:s/>$ 11,000.00<text:s/></text:p>
          </table:table-cell>
          <table:table-cell office:value-type="float" office:value="1298277.67" table:style-name="ce3">
            <text:p><text:s/>$ 1,298,277.6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49657.01" table:style-name="ce3">
            <text:p><text:s/>$ 749,657.01<text:s/></text:p>
          </table:table-cell>
          <table:table-cell office:value-type="float" office:value="737782" table:style-name="ce3">
            <text:p><text:s/>$ 737,782.00<text:s/></text:p>
          </table:table-cell>
          <table:table-cell office:value-type="float" office:value="1534503.98" table:style-name="ce3">
            <text:p><text:s/>$ 1,534,503.98<text:s/></text:p>
          </table:table-cell>
          <table:table-cell office:value-type="float" office:value="822492.44" table:style-name="ce3">
            <text:p><text:s/>$ 822,492.44<text:s/></text:p>
          </table:table-cell>
          <table:table-cell office:value-type="float" office:value="905093.6" table:style-name="ce3">
            <text:p><text:s/>$ 905,093.6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41695.88" table:style-name="ce3">
            <text:p><text:s/>$ 1,041,695.88<text:s/></text:p>
          </table:table-cell>
          <table:table-cell office:value-type="float" office:value="2366621.63" table:style-name="ce3">
            <text:p><text:s/>$ 2,366,621.63<text:s/></text:p>
          </table:table-cell>
          <table:table-cell office:value-type="float" office:value="1150527.26" table:style-name="ce3">
            <text:p><text:s/>$ 1,150,527.2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68491.62" table:style-name="ce3">
            <text:p><text:s/>$ 2,368,491.62<text:s/></text:p>
          </table:table-cell>
          <table:table-cell office:value-type="float" office:value="1193794.3899999999" table:style-name="ce3">
            <text:p><text:s/>$ 1,193,794.39<text:s/></text:p>
          </table:table-cell>
          <table:table-cell office:value-type="float" office:value="-3053.43" table:style-name="ce3">
            <text:p>-$ 3,053.43<text:s/></text:p>
          </table:table-cell>
          <table:table-cell office:value-type="float" office:value="2586534.69" table:style-name="ce3">
            <text:p><text:s/>$ 2,586,534.6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184267.11" table:style-name="ce3">
            <text:p><text:s/>$ 3,184,267.11<text:s/></text:p>
          </table:table-cell>
          <table:table-cell office:value-type="float" office:value="1490066.14" table:style-name="ce3">
            <text:p><text:s/>$ 1,490,066.14<text:s/></text:p>
          </table:table-cell>
          <table:table-cell office:value-type="float" office:value="-10757" table:style-name="ce3">
            <text:p>-$ 10,757.00<text:s/></text:p>
          </table:table-cell>
          <table:table-cell office:value-type="float" office:value="1493727.32" table:style-name="ce3">
            <text:p><text:s/>$ 1,493,727.32<text:s/></text:p>
          </table:table-cell>
          <table:table-cell office:value-type="float" office:value="1495181.55" table:style-name="ce3">
            <text:p><text:s/>$ 1,495,181.55<text:s/></text:p>
          </table:table-cell>
          <table:table-cell office:value-type="float" office:value="1573454.24" table:style-name="ce3">
            <text:p><text:s/>$ 1,573,454.24<text:s/></text:p>
          </table:table-cell>
          <table:table-cell office:value-type="float" office:value="1732630.13" table:style-name="ce3">
            <text:p><text:s/>$ 1,732,630.13<text:s/></text:p>
          </table:table-cell>
          <table:table-cell office:value-type="float" office:value="4317091.87" table:style-name="ce3">
            <text:p><text:s/>$ 4,317,091.8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72532.89" table:style-name="ce3">
            <text:p><text:s/>$ 2,272,532.89<text:s/></text:p>
          </table:table-cell>
          <table:table-cell office:value-type="float" office:value="5875996.4299999997" table:style-name="ce3">
            <text:p><text:s/>$ 5,875,996.4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492381.73" table:style-name="ce3">
            <text:p><text:s/>$ 3,492,381.73<text:s/></text:p>
          </table:table-cell>
          <table:table-cell office:value-type="float" office:value="3861203.88" table:style-name="ce3">
            <text:p><text:s/>$ 3,861,203.88<text:s/></text:p>
          </table:table-cell>
          <table:table-cell office:value-type="float" office:value="4038038.39" table:style-name="ce3">
            <text:p><text:s/>$ 4,038,038.39<text:s/></text:p>
          </table:table-cell>
          <table:table-cell office:value-type="float" office:value="3941384.59" table:style-name="ce3">
            <text:p><text:s/>$ 3,941,384.59<text:s/></text:p>
          </table:table-cell>
          <table:table-cell office:value-type="float" office:value="4152581.73" table:style-name="ce3">
            <text:p><text:s/>$ 4,152,581.73<text:s/></text:p>
          </table:table-cell>
          <table:table-cell office:value-type="float" office:value="7525305.9000000004" table:style-name="ce3">
            <text:p><text:s/>$ 7,525,305.9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566801.7199999997" table:style-name="ce3">
            <text:p><text:s/>$ 6,566,801.7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936494.38" table:style-name="ce3">
            <text:p><text:s/>$ 2,936,494.38<text:s/></text:p>
          </table:table-cell>
          <table:table-cell office:value-type="float" office:value="6488632.1699999999" table:style-name="ce3">
            <text:p><text:s/>$ 6,488,632.17<text:s/></text:p>
          </table:table-cell>
          <table:table-cell office:value-type="float" office:value="3245449.84" table:style-name="ce3">
            <text:p><text:s/>$ 3,245,449.84<text:s/></text:p>
          </table:table-cell>
          <table:table-cell office:value-type="float" office:value="3620394.97" table:style-name="ce3">
            <text:p><text:s/>$ 3,620,394.97<text:s/></text:p>
          </table:table-cell>
          <table:table-cell office:value-type="float" office:value="3441087.16" table:style-name="ce3">
            <text:p><text:s/>$ 3,441,087.16<text:s/></text:p>
          </table:table-cell>
          <table:table-cell office:value-type="float" office:value="3389962.15" table:style-name="ce3">
            <text:p><text:s/>$ 3,389,962.15<text:s/></text:p>
          </table:table-cell>
          <table:table-cell office:value-type="float" office:value="3567607.46" table:style-name="ce3">
            <text:p><text:s/>$ 3,567,607.46<text:s/></text:p>
          </table:table-cell>
          <table:table-cell office:value-type="float" office:value="3648251.93" table:style-name="ce3">
            <text:p><text:s/>$ 3,648,251.93<text:s/></text:p>
          </table:table-cell>
          <table:table-cell office:value-type="float" office:value="3968219.65" table:style-name="ce3">
            <text:p><text:s/>$ 3,968,219.65<text:s/></text:p>
          </table:table-cell>
          <table:table-cell office:value-type="float" office:value="4231804.71" table:style-name="ce3">
            <text:p><text:s/>$ 4,231,804.71<text:s/></text:p>
          </table:table-cell>
          <table:table-cell office:value-type="float" office:value="4858216.8600000003" table:style-name="ce3">
            <text:p><text:s/>$ 4,858,216.8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353808.01" table:style-name="ce3">
            <text:p><text:s/>$ 10,353,808.01<text:s/></text:p>
          </table:table-cell>
          <table:table-cell office:value-type="float" office:value="5429037.9500000002" table:style-name="ce3">
            <text:p><text:s/>$ 5,429,037.9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911858.3600000003" table:style-name="ce3">
            <text:p><text:s/>$ 5,911,858.36<text:s/></text:p>
          </table:table-cell>
          <table:table-cell office:value-type="float" office:value="12676711.35" table:style-name="ce3">
            <text:p><text:s/>$ 12,676,711.35<text:s/></text:p>
          </table:table-cell>
          <table:table-cell office:value-type="float" office:value="5856117.3700000001" table:style-name="ce3">
            <text:p><text:s/>$ 5,856,117.37<text:s/></text:p>
          </table:table-cell>
          <table:table-cell office:value-type="float" office:value="5945335.0999999996" table:style-name="ce3">
            <text:p><text:s/>$ 5,945,335.10<text:s/></text:p>
          </table:table-cell>
          <table:table-cell office:value-type="float" office:value="5465844.0599999996" table:style-name="ce3">
            <text:p><text:s/>$ 5,465,844.06<text:s/></text:p>
          </table:table-cell>
          <table:table-cell office:value-type="float" office:value="5448393.5300000003" table:style-name="ce3">
            <text:p><text:s/>$ 5,448,393.53<text:s/></text:p>
          </table:table-cell>
          <table:table-cell office:value-type="float" office:value="5615018.7400000002" table:style-name="ce3">
            <text:p><text:s/>$ 5,615,018.74<text:s/></text:p>
          </table:table-cell>
          <table:table-cell office:value-type="float" office:value="6619667.6100000003" table:style-name="ce3">
            <text:p><text:s/>$ 6,619,667.61<text:s/></text:p>
          </table:table-cell>
          <table:table-cell office:value-type="float" office:value="6039929.6900000004" table:style-name="ce3">
            <text:p><text:s/>$ 6,039,929.69<text:s/></text:p>
          </table:table-cell>
          <table:table-cell office:value-type="float" office:value="6075188.1100000003" table:style-name="ce3">
            <text:p><text:s/>$ 6,075,188.11<text:s/></text:p>
          </table:table-cell>
          <table:table-cell office:value-type="float" office:value="7099721.4299999997" table:style-name="ce3">
            <text:p><text:s/>$ 7,099,721.43<text:s/></text:p>
          </table:table-cell>
          <table:table-cell office:value-type="float" office:value="7759033.3099999996" table:style-name="ce3">
            <text:p><text:s/>$ 7,759,033.31<text:s/></text:p>
          </table:table-cell>
          <table:table-cell office:value-type="float" office:value="7793514.3700000001" table:style-name="ce3">
            <text:p><text:s/>$ 7,793,514.3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4">
            <text:p>ACTIVOS FINANCIEROS</text:p>
          </table:table-cell>
          <table:table-cell office:value-type="float" office:value="3" table:style-name="ce4">
            <text:p>3</text:p>
          </table:table-cell>
          <table:table-cell office:value-type="string" table:style-name="ce16">
            <text:p>PRÉSTAMOS A LARGO PLAZO</text:p>
          </table:table-cell>
          <table:table-cell office:value-type="string" table:style-name="ce20">
            <text:p>Préstamos a largo plazo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091" table:style-name="ce3">
            <text:p><text:s/>$ 5,091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993.85" table:style-name="ce3">
            <text:p><text:s/>$ 1,993.8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592.2" table:style-name="ce3">
            <text:p><text:s/>$ 5,592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4">
            <text:p>ACTIVOS FINANCIEROS</text:p>
          </table:table-cell>
          <table:table-cell office:value-type="float" office:value="5" table:style-name="ce4">
            <text:p>5</text:p>
          </table:table-cell>
          <table:table-cell office:value-type="string" table:style-name="ce16">
            <text:p>INCREMENTO DE DISPONIBILIDADES</text:p>
          </table:table-cell>
          <table:table-cell office:value-type="string" table:style-name="ce20">
            <text:p>Incremento de disponibilidade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9000000" table:style-name="ce3">
            <text:p><text:s/>$ 29,000,000.00<text:s/></text:p>
          </table:table-cell>
          <table:table-cell office:value-type="float" office:value="-3000000" table:style-name="ce3">
            <text:p>-$ 3,000,000.00<text:s/></text:p>
          </table:table-cell>
          <table:table-cell office:value-type="float" office:value="-26000000" table:style-name="ce3">
            <text:p>-$ 26,0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00000000" table:style-name="ce3">
            <text:p><text:s/>$ 100,0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0000000" table:style-name="ce3">
            <text:p><text:s/>$ 40,000,000.00<text:s/></text:p>
          </table:table-cell>
          <table:table-cell office:value-type="float" office:value="-140000000" table:style-name="ce3">
            <text:p>-$ 140,000,000.00<text:s/></text:p>
          </table:table-cell>
          <table:table-cell office:value-type="float" office:value="200000000" table:style-name="ce3">
            <text:p><text:s/>$ 200,000,000.00<text:s/></text:p>
          </table:table-cell>
          <table:table-cell office:value-type="float" office:value="50000000" table:style-name="ce3">
            <text:p><text:s/>$ 50,0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50000000" table:style-name="ce3">
            <text:p><text:s/>$ 50,0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300000000" table:style-name="ce3">
            <text:p>-$ 300,0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4">
            <text:p>ACTIVOS FINANCIEROS</text:p>
          </table:table-cell>
          <table:table-cell office:value-type="float" office:value="6" table:style-name="ce4">
            <text:p>6</text:p>
          </table:table-cell>
          <table:table-cell office:value-type="string" table:style-name="ce16">
            <text:p>INCREMENTO DE CUENTAS A COBRAR</text:p>
          </table:table-cell>
          <table:table-cell office:value-type="string" table:style-name="ce20">
            <text:p>Incremento de cuentas a cobrar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981722.96" table:style-name="ce3">
            <text:p><text:s/>$ 981,722.9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8417.760000000002" table:style-name="ce3">
            <text:p><text:s/>$ 38,417.76<text:s/></text:p>
          </table:table-cell>
          <table:table-cell office:value-type="float" office:value="112898.34" table:style-name="ce3">
            <text:p><text:s/>$ 112,898.34<text:s/></text:p>
          </table:table-cell>
          <table:table-cell office:value-type="float" office:value="-2215.98" table:style-name="ce3">
            <text:p>-$ 2,215.9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25051.73" table:style-name="ce3">
            <text:p>-$ 25,051.73<text:s/></text:p>
          </table:table-cell>
          <table:table-cell office:value-type="float" office:value="6457.56" table:style-name="ce3">
            <text:p><text:s/>$ 6,457.56<text:s/></text:p>
          </table:table-cell>
          <table:table-cell office:value-type="float" office:value="-92088.19" table:style-name="ce3">
            <text:p>-$ 92,088.19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7535.95" table:style-name="ce3">
            <text:p><text:s/>$ 67,535.95<text:s/></text:p>
          </table:table-cell>
          <table:table-cell office:value-type="float" office:value="17530.82" table:style-name="ce3">
            <text:p><text:s/>$ 17,530.82<text:s/></text:p>
          </table:table-cell>
          <table:table-cell office:value-type="float" office:value="527.91" table:style-name="ce3">
            <text:p><text:s/>$ 527.91<text:s/></text:p>
          </table:table-cell>
          <table:table-cell office:value-type="float" office:value="19032.04" table:style-name="ce3">
            <text:p><text:s/>$ 19,032.04<text:s/></text:p>
          </table:table-cell>
          <table:table-cell office:value-type="float" office:value="-37090.769999999997" table:style-name="ce3">
            <text:p>-$ 37,090.7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6123.13" table:style-name="ce3">
            <text:p><text:s/>$ 26,123.1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931.6099999999997" table:style-name="ce3">
            <text:p><text:s/>$ 4,931.6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447410.74" table:style-name="ce3">
            <text:p><text:s/>$ 1,447,410.7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4">
            <text:p>ACTIVOS FINANCIEROS</text:p>
          </table:table-cell>
          <table:table-cell office:value-type="float" office:value="8" table:style-name="ce4">
            <text:p>8</text:p>
          </table:table-cell>
          <table:table-cell office:value-type="string" table:style-name="ce16">
            <text:p>INCREMENTO DE ACTIVOS DIFERIDOS Y ADELANTOS A PROVEEDORES Y CONTRATISTAS</text:p>
          </table:table-cell>
          <table:table-cell office:value-type="string" table:style-name="ce20">
            <text:p>Incremento de activos diferidos y adelantos a proveedores y contratista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00000" table:style-name="ce3">
            <text:p><text:s/>$ 2,0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675000" table:style-name="ce3">
            <text:p><text:s/>$ 8,675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1314547.35" table:style-name="ce3">
            <text:p><text:s/>$ 11,314,547.35<text:s/></text:p>
          </table:table-cell>
          <table:table-cell office:value-type="float" office:value="16464547.35" table:style-name="ce3">
            <text:p><text:s/>$ 16,464,547.3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705000" table:style-name="ce3">
            <text:p><text:s/>$ 705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4">
            <text:p>SERVICIO DE LA DEUDA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SERVICIO DE LA DEUDA INTERNA</text:p>
          </table:table-cell>
          <table:table-cell office:value-type="string" table:style-name="ce20">
            <text:p>Servicio de la deuda interna</text:p>
          </table:table-cell>
          <table:table-cell office:value-type="float" office:value="131446.60999999999" table:style-name="ce18">
            <text:p><text:s/>$ 131,446.61<text:s/></text:p>
          </table:table-cell>
          <table:table-cell office:value-type="float" office:value="457237.51" table:style-name="ce3">
            <text:p><text:s/>$ 457,237.51<text:s/></text:p>
          </table:table-cell>
          <table:table-cell office:value-type="float" office:value="419874.74" table:style-name="ce3">
            <text:p><text:s/>$ 419,874.74<text:s/></text:p>
          </table:table-cell>
          <table:table-cell office:value-type="float" office:value="303103.06" table:style-name="ce3">
            <text:p><text:s/>$ 303,103.06<text:s/></text:p>
          </table:table-cell>
          <table:table-cell office:value-type="float" office:value="313700.31" table:style-name="ce3">
            <text:p><text:s/>$ 313,700.31<text:s/></text:p>
          </table:table-cell>
          <table:table-cell office:value-type="float" office:value="307145.34000000003" table:style-name="ce3">
            <text:p><text:s/>$ 307,145.34<text:s/></text:p>
          </table:table-cell>
          <table:table-cell office:value-type="float" office:value="302737.34999999998" table:style-name="ce3">
            <text:p><text:s/>$ 302,737.35<text:s/></text:p>
          </table:table-cell>
          <table:table-cell office:value-type="float" office:value="302412.95" table:style-name="ce3">
            <text:p><text:s/>$ 302,412.95<text:s/></text:p>
          </table:table-cell>
          <table:table-cell office:value-type="float" office:value="4436.2700000000004" table:style-name="ce3">
            <text:p><text:s/>$ 4,436.27<text:s/></text:p>
          </table:table-cell>
          <table:table-cell office:value-type="float" office:value="603754.09" table:style-name="ce3">
            <text:p><text:s/>$ 603,754.09<text:s/></text:p>
          </table:table-cell>
          <table:table-cell office:value-type="float" office:value="292958.07" table:style-name="ce3">
            <text:p><text:s/>$ 292,958.07<text:s/></text:p>
          </table:table-cell>
          <table:table-cell office:value-type="float" office:value="315881.88" table:style-name="ce3">
            <text:p><text:s/>$ 315,881.88<text:s/></text:p>
          </table:table-cell>
          <table:table-cell office:value-type="float" office:value="321641.78000000003" table:style-name="ce3">
            <text:p><text:s/>$ 321,641.78<text:s/></text:p>
          </table:table-cell>
          <table:table-cell office:value-type="float" office:value="288174.36" table:style-name="ce3">
            <text:p><text:s/>$ 288,174.36<text:s/></text:p>
          </table:table-cell>
          <table:table-cell office:value-type="float" office:value="290196.78999999998" table:style-name="ce3">
            <text:p><text:s/>$ 290,196.79<text:s/></text:p>
          </table:table-cell>
          <table:table-cell office:value-type="float" office:value="283064.40000000002" table:style-name="ce3">
            <text:p><text:s/>$ 283,064.40<text:s/></text:p>
          </table:table-cell>
          <table:table-cell office:value-type="float" office:value="311844.07" table:style-name="ce3">
            <text:p><text:s/>$ 311,844.07<text:s/></text:p>
          </table:table-cell>
          <table:table-cell office:value-type="float" office:value="152679.04000000001" table:style-name="ce3">
            <text:p><text:s/>$ 152,679.04<text:s/></text:p>
          </table:table-cell>
          <table:table-cell office:value-type="float" office:value="142592.01999999999" table:style-name="ce3">
            <text:p><text:s/>$ 142,592.02<text:s/></text:p>
          </table:table-cell>
          <table:table-cell office:value-type="float" office:value="136910.09" table:style-name="ce3">
            <text:p><text:s/>$ 136,910.09<text:s/></text:p>
          </table:table-cell>
          <table:table-cell office:value-type="float" office:value="134434.01999999999" table:style-name="ce3">
            <text:p><text:s/>$ 134,434.02<text:s/></text:p>
          </table:table-cell>
          <table:table-cell office:value-type="float" office:value="133469.64000000001" table:style-name="ce3">
            <text:p><text:s/>$ 133,469.64<text:s/></text:p>
          </table:table-cell>
          <table:table-cell office:value-type="float" office:value="126521.74" table:style-name="ce3">
            <text:p><text:s/>$ 126,521.74<text:s/></text:p>
          </table:table-cell>
          <table:table-cell office:value-type="float" office:value="133579.89000000001" table:style-name="ce3">
            <text:p><text:s/>$ 133,579.89<text:s/></text:p>
          </table:table-cell>
          <table:table-cell office:value-type="float" office:value="127252.83" table:style-name="ce3">
            <text:p><text:s/>$ 127,252.83<text:s/></text:p>
          </table:table-cell>
          <table:table-cell office:value-type="float" office:value="117925.8" table:style-name="ce3">
            <text:p><text:s/>$ 117,925.80<text:s/></text:p>
          </table:table-cell>
          <table:table-cell office:value-type="float" office:value="146023" table:style-name="ce3">
            <text:p><text:s/>$ 146,023.00<text:s/></text:p>
          </table:table-cell>
          <table:table-cell office:value-type="float" office:value="114399.5" table:style-name="ce3">
            <text:p><text:s/>$ 114,399.50<text:s/></text:p>
          </table:table-cell>
          <table:table-cell office:value-type="float" office:value="87628.479999999996" table:style-name="ce3">
            <text:p><text:s/>$ 87,628.48<text:s/></text:p>
          </table:table-cell>
          <table:table-cell office:value-type="float" office:value="119763.02" table:style-name="ce3">
            <text:p><text:s/>$ 119,763.02<text:s/></text:p>
          </table:table-cell>
          <table:table-cell office:value-type="float" office:value="115555.15" table:style-name="ce3">
            <text:p><text:s/>$ 115,555.15<text:s/></text:p>
          </table:table-cell>
          <table:table-cell office:value-type="float" office:value="120195.63" table:style-name="ce3">
            <text:p><text:s/>$ 120,195.63<text:s/></text:p>
          </table:table-cell>
          <table:table-cell office:value-type="float" office:value="127883.58" table:style-name="ce3">
            <text:p><text:s/>$ 127,883.58<text:s/></text:p>
          </table:table-cell>
          <table:table-cell office:value-type="float" office:value="101466.47" table:style-name="ce3">
            <text:p><text:s/>$ 101,466.47<text:s/></text:p>
          </table:table-cell>
          <table:table-cell office:value-type="float" office:value="106053.03" table:style-name="ce3">
            <text:p><text:s/>$ 106,053.03<text:s/></text:p>
          </table:table-cell>
          <table:table-cell office:value-type="float" office:value="127088.83" table:style-name="ce3">
            <text:p><text:s/>$ 127,088.83<text:s/></text:p>
          </table:table-cell>
          <table:table-cell office:value-type="float" office:value="8100" table:style-name="ce3">
            <text:p><text:s/>$ 8,100.00<text:s/></text:p>
          </table:table-cell>
          <table:table-cell office:value-type="float" office:value="624256.47" table:style-name="ce3">
            <text:p><text:s/>$ 624,256.47<text:s/></text:p>
          </table:table-cell>
          <table:table-cell office:value-type="float" office:value="314071.61" table:style-name="ce3">
            <text:p><text:s/>$ 314,071.61<text:s/></text:p>
          </table:table-cell>
          <table:table-cell office:value-type="float" office:value="327095.59000000003" table:style-name="ce3">
            <text:p><text:s/>$ 327,095.59<text:s/></text:p>
          </table:table-cell>
          <table:table-cell office:value-type="float" office:value="322917.8" table:style-name="ce3">
            <text:p><text:s/>$ 322,917.80<text:s/></text:p>
          </table:table-cell>
          <table:table-cell office:value-type="float" office:value="338108.73" table:style-name="ce3">
            <text:p><text:s/>$ 338,108.73<text:s/></text:p>
          </table:table-cell>
          <table:table-cell office:value-type="float" office:value="343974.67" table:style-name="ce3">
            <text:p><text:s/>$ 343,974.67<text:s/></text:p>
          </table:table-cell>
          <table:table-cell office:value-type="float" office:value="333121.28000000003" table:style-name="ce3">
            <text:p><text:s/>$ 333,121.28<text:s/></text:p>
          </table:table-cell>
          <table:table-cell office:value-type="float" office:value="343170.72" table:style-name="ce3">
            <text:p><text:s/>$ 343,170.72<text:s/></text:p>
          </table:table-cell>
          <table:table-cell office:value-type="float" office:value="339429.31" table:style-name="ce3">
            <text:p><text:s/>$ 339,429.31<text:s/></text:p>
          </table:table-cell>
          <table:table-cell office:value-type="float" office:value="344229.04" table:style-name="ce3">
            <text:p><text:s/>$ 344,229.04<text:s/></text:p>
          </table:table-cell>
          <table:table-cell office:value-type="float" office:value="361039.98" table:style-name="ce3">
            <text:p><text:s/>$ 361,039.98<text:s/></text:p>
          </table:table-cell>
          <table:table-cell office:value-type="float" office:value="354126.2" table:style-name="ce3">
            <text:p><text:s/>$ 354,126.20<text:s/></text:p>
          </table:table-cell>
          <table:table-cell office:value-type="float" office:value="355855.27" table:style-name="ce3">
            <text:p><text:s/>$ 355,855.27<text:s/></text:p>
          </table:table-cell>
          <table:table-cell office:value-type="float" office:value="391401.08" table:style-name="ce3">
            <text:p><text:s/>$ 391,401.08<text:s/></text:p>
          </table:table-cell>
          <table:table-cell office:value-type="float" office:value="373823.62" table:style-name="ce3">
            <text:p><text:s/>$ 373,823.62<text:s/></text:p>
          </table:table-cell>
          <table:table-cell office:value-type="float" office:value="381925.42" table:style-name="ce3">
            <text:p><text:s/>$ 381,925.42<text:s/></text:p>
          </table:table-cell>
          <table:table-cell office:value-type="float" office:value="310498.36" table:style-name="ce3">
            <text:p><text:s/>$ 310,498.36<text:s/></text:p>
          </table:table-cell>
          <table:table-cell office:value-type="float" office:value="308928.51" table:style-name="ce3">
            <text:p><text:s/>$ 308,928.51<text:s/></text:p>
          </table:table-cell>
          <table:table-cell office:value-type="float" office:value="314690.81" table:style-name="ce3">
            <text:p><text:s/>$ 314,690.81<text:s/></text:p>
          </table:table-cell>
          <table:table-cell office:value-type="float" office:value="334342.82" table:style-name="ce3">
            <text:p><text:s/>$ 334,342.82<text:s/></text:p>
          </table:table-cell>
          <table:table-cell office:value-type="float" office:value="238856.31" table:style-name="ce3">
            <text:p><text:s/>$ 238,856.31<text:s/></text:p>
          </table:table-cell>
          <table:table-cell office:value-type="float" office:value="410593.65" table:style-name="ce3">
            <text:p><text:s/>$ 410,593.65<text:s/></text:p>
          </table:table-cell>
          <table:table-cell office:value-type="float" office:value="8225.7800000000007" table:style-name="ce3">
            <text:p><text:s/>$ 8,225.7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282.5400000000009" table:style-name="ce3">
            <text:p><text:s/>$ 8,282.5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225.7800000000007" table:style-name="ce3">
            <text:p><text:s/>$ 8,225.7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260.32" table:style-name="ce3">
            <text:p><text:s/>$ 8,260.3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225.7800000000007" table:style-name="ce3">
            <text:p><text:s/>$ 8,225.7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240.48" table:style-name="ce3">
            <text:p><text:s/>$ 8,240.48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608.11" table:style-name="ce3">
            <text:p><text:s/>$ 23,608.11<text:s/></text:p>
          </table:table-cell>
          <table:table-cell office:value-type="float" office:value="-23608.11" table:style-name="ce3">
            <text:p>-$ 23,608.11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608966.38" table:style-name="ce3">
            <text:p><text:s/>$ 1,608,966.38<text:s/></text:p>
          </table:table-cell>
          <table:table-cell office:value-type="float" office:value="237628.85" table:style-name="ce3">
            <text:p><text:s/>$ 237,628.85<text:s/></text:p>
          </table:table-cell>
          <table:table-cell office:value-type="float" office:value="231668.9" table:style-name="ce3">
            <text:p><text:s/>$ 231,668.90<text:s/></text:p>
          </table:table-cell>
          <table:table-cell office:value-type="float" office:value="209580.96" table:style-name="ce3">
            <text:p><text:s/>$ 209,580.96<text:s/></text:p>
          </table:table-cell>
          <table:table-cell office:value-type="float" office:value="180770.86" table:style-name="ce3">
            <text:p><text:s/>$ 180,770.86<text:s/></text:p>
          </table:table-cell>
          <table:table-cell office:value-type="float" office:value="182948.78" table:style-name="ce3">
            <text:p><text:s/>$ 182,948.78<text:s/></text:p>
          </table:table-cell>
          <table:table-cell office:value-type="float" office:value="145338.76" table:style-name="ce3">
            <text:p><text:s/>$ 145,338.76<text:s/></text:p>
          </table:table-cell>
          <table:table-cell office:value-type="float" office:value="149088.85999999999" table:style-name="ce3">
            <text:p><text:s/>$ 149,088.86<text:s/></text:p>
          </table:table-cell>
          <table:table-cell office:value-type="float" office:value="225743.21" table:style-name="ce3">
            <text:p><text:s/>$ 225,743.21<text:s/></text:p>
          </table:table-cell>
          <table:table-cell office:value-type="float" office:value="113906.2" table:style-name="ce3">
            <text:p><text:s/>$ 113,906.20<text:s/></text:p>
          </table:table-cell>
          <table:table-cell office:value-type="float" office:value="100779.52" table:style-name="ce3">
            <text:p><text:s/>$ 100,779.52<text:s/></text:p>
          </table:table-cell>
          <table:table-cell office:value-type="float" office:value="94991.51" table:style-name="ce3">
            <text:p><text:s/>$ 94,991.51<text:s/></text:p>
          </table:table-cell>
          <table:table-cell office:value-type="float" office:value="82726.33" table:style-name="ce3">
            <text:p><text:s/>$ 82,726.33<text:s/></text:p>
          </table:table-cell>
          <table:table-cell office:value-type="float" office:value="67350.570000000007" table:style-name="ce3">
            <text:p><text:s/>$ 67,350.57<text:s/></text:p>
          </table:table-cell>
          <table:table-cell office:value-type="float" office:value="60064.2" table:style-name="ce3">
            <text:p><text:s/>$ 60,064.20<text:s/></text:p>
          </table:table-cell>
          <table:table-cell office:value-type="float" office:value="67708.539999999994" table:style-name="ce3">
            <text:p><text:s/>$ 67,708.54<text:s/></text:p>
          </table:table-cell>
          <table:table-cell office:value-type="float" office:value="27776.48" table:style-name="ce3">
            <text:p><text:s/>$ 27,776.48<text:s/></text:p>
          </table:table-cell>
          <table:table-cell office:value-type="float" office:value="15198.35" table:style-name="ce3">
            <text:p><text:s/>$ 15,198.3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567716.75" table:style-name="ce3">
            <text:p><text:s/>$ 3,567,716.7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706533.42" table:style-name="ce3">
            <text:p><text:s/>$ 2,706,533.42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34588.94" table:style-name="ce3">
            <text:p><text:s/>$ 3,034,588.94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34588.94" table:style-name="ce3">
            <text:p><text:s/>$ 3,034,588.94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1517294.47" table:style-name="ce3">
            <text:p><text:s/>$ 1,517,294.47<text:s/></text:p>
          </table:table-cell>
          <table:table-cell office:value-type="float" office:value="4500578.95" table:style-name="ce3">
            <text:p><text:s/>$ 4,500,578.95<text:s/></text:p>
          </table:table-cell>
          <table:table-cell office:value-type="float" office:value="3008936.71" table:style-name="ce3">
            <text:p><text:s/>$ 3,008,936.71<text:s/></text:p>
          </table:table-cell>
          <table:table-cell office:value-type="float" office:value="3008936.71" table:style-name="ce3">
            <text:p><text:s/>$ 3,008,936.71<text:s/></text:p>
          </table:table-cell>
          <table:table-cell office:value-type="float" office:value="3008936.71" table:style-name="ce3">
            <text:p><text:s/>$ 3,008,936.71<text:s/></text:p>
          </table:table-cell>
          <table:table-cell office:value-type="float" office:value="3008936.71" table:style-name="ce3">
            <text:p><text:s/>$ 3,008,936.71<text:s/></text:p>
          </table:table-cell>
          <table:table-cell office:value-type="float" office:value="35654923.189999998" table:style-name="ce3">
            <text:p><text:s/>$ 35,654,923.19<text:s/></text:p>
          </table:table-cell>
          <table:table-cell office:value-type="float" office:value="19331929.949999999" table:style-name="ce3">
            <text:p><text:s/>$ 19,331,929.95<text:s/></text:p>
          </table:table-cell>
          <table:table-cell office:value-type="float" office:value="19331929.949999999" table:style-name="ce3">
            <text:p><text:s/>$ 19,331,929.95<text:s/></text:p>
          </table:table-cell>
          <table:table-cell office:value-type="float" office:value="19331929.949999999" table:style-name="ce3">
            <text:p><text:s/>$ 19,331,929.95<text:s/></text:p>
          </table:table-cell>
          <table:table-cell office:value-type="float" office:value="19331929.949999999" table:style-name="ce3">
            <text:p><text:s/>$ 19,331,929.95<text:s/></text:p>
          </table:table-cell>
          <table:table-cell office:value-type="float" office:value="19331929.949999999" table:style-name="ce3">
            <text:p><text:s/>$ 19,331,929.95<text:s/></text:p>
          </table:table-cell>
          <table:table-cell office:value-type="float" office:value="19331929.949999999" table:style-name="ce3">
            <text:p><text:s/>$ 19,331,929.95<text:s/></text:p>
          </table:table-cell>
          <table:table-cell office:value-type="float" office:value="19331929.949999999" table:style-name="ce3">
            <text:p><text:s/>$ 19,331,929.95<text:s/></text:p>
          </table:table-cell>
          <table:table-cell office:value-type="float" office:value="3008936.83" table:style-name="ce3">
            <text:p><text:s/>$ 3,008,936.83<text:s/></text:p>
          </table:table-cell>
          <table:table-cell office:value-type="float" office:value="1491642.24" table:style-name="ce3">
            <text:p><text:s/>$ 1,491,642.24<text:s/></text:p>
          </table:table-cell>
          <table:table-cell office:value-type="float" office:value="1491642.24" table:style-name="ce3">
            <text:p><text:s/>$ 1,491,642.24<text:s/></text:p>
          </table:table-cell>
          <table:table-cell office:value-type="float" office:value="1491642.24" table:style-name="ce3">
            <text:p><text:s/>$ 1,491,642.24<text:s/></text:p>
          </table:table-cell>
          <table:table-cell office:value-type="float" office:value="1491642.24" table:style-name="ce3">
            <text:p><text:s/>$ 1,491,642.24<text:s/></text:p>
          </table:table-cell>
          <table:table-cell office:value-type="float" office:value="1491642.24" table:style-name="ce3">
            <text:p><text:s/>$ 1,491,642.2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4">
            <text:p>SERVICIO DE LA DEUDA</text:p>
          </table:table-cell>
          <table:table-cell office:value-type="float" office:value="3" table:style-name="ce4">
            <text:p>3</text:p>
          </table:table-cell>
          <table:table-cell office:value-type="string" table:style-name="ce16">
            <text:p>INTERESES POR PRÉSTAMOS RECIBIDOS</text:p>
          </table:table-cell>
          <table:table-cell office:value-type="string" table:style-name="ce20">
            <text:p>Intereses por préstamos recibidos</text:p>
          </table:table-cell>
          <table:table-cell office:value-type="float" office:value="303563.2" table:style-name="ce18">
            <text:p><text:s/>$ 303,563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13447.48" table:style-name="ce3">
            <text:p><text:s/>$ 613,447.48<text:s/></text:p>
          </table:table-cell>
          <table:table-cell office:value-type="float" office:value="286716.75" table:style-name="ce3">
            <text:p><text:s/>$ 286,716.75<text:s/></text:p>
          </table:table-cell>
          <table:table-cell office:value-type="float" office:value="299536.40000000002" table:style-name="ce3">
            <text:p><text:s/>$ 299,536.40<text:s/></text:p>
          </table:table-cell>
          <table:table-cell office:value-type="float" office:value="312135.7" table:style-name="ce3">
            <text:p><text:s/>$ 312,135.70<text:s/></text:p>
          </table:table-cell>
          <table:table-cell office:value-type="float" office:value="300143.57" table:style-name="ce3">
            <text:p><text:s/>$ 300,143.57<text:s/></text:p>
          </table:table-cell>
          <table:table-cell office:value-type="float" office:value="308138.74" table:style-name="ce3">
            <text:p><text:s/>$ 308,138.74<text:s/></text:p>
          </table:table-cell>
          <table:table-cell office:value-type="float" office:value="305902.49" table:style-name="ce3">
            <text:p><text:s/>$ 305,902.49<text:s/></text:p>
          </table:table-cell>
          <table:table-cell office:value-type="float" office:value="-17472.91" table:style-name="ce3">
            <text:p>-$ 17,472.91<text:s/></text:p>
          </table:table-cell>
          <table:table-cell office:value-type="float" office:value="593107.18000000005" table:style-name="ce3">
            <text:p><text:s/>$ 593,107.18<text:s/></text:p>
          </table:table-cell>
          <table:table-cell office:value-type="float" office:value="290008.62" table:style-name="ce3">
            <text:p><text:s/>$ 290,008.6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59007.97" table:style-name="ce3">
            <text:p><text:s/>$ 459,007.9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90190.23" table:style-name="ce3">
            <text:p><text:s/>$ 290,190.23<text:s/></text:p>
          </table:table-cell>
          <table:table-cell office:value-type="float" office:value="161988.68" table:style-name="ce3">
            <text:p><text:s/>$ 161,988.68<text:s/></text:p>
          </table:table-cell>
          <table:table-cell office:value-type="float" office:value="165912.28" table:style-name="ce3">
            <text:p><text:s/>$ 165,912.28<text:s/></text:p>
          </table:table-cell>
          <table:table-cell office:value-type="float" office:value="159028.63" table:style-name="ce3">
            <text:p><text:s/>$ 159,028.63<text:s/></text:p>
          </table:table-cell>
          <table:table-cell office:value-type="float" office:value="162925.65" table:style-name="ce3">
            <text:p><text:s/>$ 162,925.65<text:s/></text:p>
          </table:table-cell>
          <table:table-cell office:value-type="float" office:value="161071.95000000001" table:style-name="ce3">
            <text:p><text:s/>$ 161,071.95<text:s/></text:p>
          </table:table-cell>
          <table:table-cell office:value-type="float" office:value="165752.65" table:style-name="ce3">
            <text:p><text:s/>$ 165,752.65<text:s/></text:p>
          </table:table-cell>
          <table:table-cell office:value-type="float" office:value="164780.85" table:style-name="ce3">
            <text:p><text:s/>$ 164,780.85<text:s/></text:p>
          </table:table-cell>
          <table:table-cell office:value-type="float" office:value="157831.21" table:style-name="ce3">
            <text:p><text:s/>$ 157,831.21<text:s/></text:p>
          </table:table-cell>
          <table:table-cell office:value-type="float" office:value="161702.10999999999" table:style-name="ce3">
            <text:p><text:s/>$ 161,702.11<text:s/></text:p>
          </table:table-cell>
          <table:table-cell office:value-type="float" office:value="198026.63" table:style-name="ce3">
            <text:p><text:s/>$ 198,026.63<text:s/></text:p>
          </table:table-cell>
          <table:table-cell office:value-type="float" office:value="201555.7" table:style-name="ce3">
            <text:p><text:s/>$ 201,555.70<text:s/></text:p>
          </table:table-cell>
          <table:table-cell office:value-type="float" office:value="170411.86" table:style-name="ce3">
            <text:p><text:s/>$ 170,411.86<text:s/></text:p>
          </table:table-cell>
          <table:table-cell office:value-type="float" office:value="152867.31" table:style-name="ce3">
            <text:p><text:s/>$ 152,867.31<text:s/></text:p>
          </table:table-cell>
          <table:table-cell office:value-type="float" office:value="181859.95" table:style-name="ce3">
            <text:p><text:s/>$ 181,859.95<text:s/></text:p>
          </table:table-cell>
          <table:table-cell office:value-type="float" office:value="157231.42000000001" table:style-name="ce3">
            <text:p><text:s/>$ 157,231.42<text:s/></text:p>
          </table:table-cell>
          <table:table-cell office:value-type="float" office:value="166275.56" table:style-name="ce3">
            <text:p><text:s/>$ 166,275.56<text:s/></text:p>
          </table:table-cell>
          <table:table-cell office:value-type="float" office:value="164744.92000000001" table:style-name="ce3">
            <text:p><text:s/>$ 164,744.92<text:s/></text:p>
          </table:table-cell>
          <table:table-cell office:value-type="float" office:value="159673.12" table:style-name="ce3">
            <text:p><text:s/>$ 159,673.12<text:s/></text:p>
          </table:table-cell>
          <table:table-cell office:value-type="float" office:value="838059.2" table:style-name="ce3">
            <text:p><text:s/>$ 838,059.20<text:s/></text:p>
          </table:table-cell>
          <table:table-cell office:value-type="float" office:value="158681.56" table:style-name="ce3">
            <text:p><text:s/>$ 158,681.56<text:s/></text:p>
          </table:table-cell>
          <table:table-cell office:value-type="float" office:value="174177.61" table:style-name="ce3">
            <text:p><text:s/>$ 174,177.61<text:s/></text:p>
          </table:table-cell>
          <table:table-cell office:value-type="float" office:value="151154.57999999999" table:style-name="ce3">
            <text:p><text:s/>$ 151,154.58<text:s/></text:p>
          </table:table-cell>
          <table:table-cell office:value-type="float" office:value="145914.43" table:style-name="ce3">
            <text:p><text:s/>$ 145,914.43<text:s/></text:p>
          </table:table-cell>
          <table:table-cell office:value-type="float" office:value="164285.22" table:style-name="ce3">
            <text:p><text:s/>$ 164,285.22<text:s/></text:p>
          </table:table-cell>
          <table:table-cell office:value-type="float" office:value="165171.26999999999" table:style-name="ce3">
            <text:p><text:s/>$ 165,171.27<text:s/></text:p>
          </table:table-cell>
          <table:table-cell office:value-type="float" office:value="157896.74" table:style-name="ce3">
            <text:p><text:s/>$ 157,896.74<text:s/></text:p>
          </table:table-cell>
          <table:table-cell office:value-type="float" office:value="155978.29" table:style-name="ce3">
            <text:p><text:s/>$ 155,978.29<text:s/></text:p>
          </table:table-cell>
          <table:table-cell office:value-type="float" office:value="2582918.34" table:style-name="ce3">
            <text:p><text:s/>$ 2,582,918.34<text:s/></text:p>
          </table:table-cell>
          <table:table-cell office:value-type="float" office:value="156573.63" table:style-name="ce3">
            <text:p><text:s/>$ 156,573.63<text:s/></text:p>
          </table:table-cell>
          <table:table-cell office:value-type="float" office:value="150459.26999999999" table:style-name="ce3">
            <text:p><text:s/>$ 150,459.27<text:s/></text:p>
          </table:table-cell>
          <table:table-cell office:value-type="float" office:value="992290.49" table:style-name="ce3">
            <text:p><text:s/>$ 992,290.49<text:s/></text:p>
          </table:table-cell>
          <table:table-cell office:value-type="float" office:value="148279.14000000001" table:style-name="ce3">
            <text:p><text:s/>$ 148,279.14<text:s/></text:p>
          </table:table-cell>
          <table:table-cell office:value-type="float" office:value="152383.20000000001" table:style-name="ce3">
            <text:p><text:s/>$ 152,383.20<text:s/></text:p>
          </table:table-cell>
          <table:table-cell office:value-type="float" office:value="152587.14000000001" table:style-name="ce3">
            <text:p><text:s/>$ 152,587.14<text:s/></text:p>
          </table:table-cell>
          <table:table-cell office:value-type="float" office:value="137564.37" table:style-name="ce3">
            <text:p><text:s/>$ 137,564.37<text:s/></text:p>
          </table:table-cell>
          <table:table-cell office:value-type="float" office:value="150916.76999999999" table:style-name="ce3">
            <text:p><text:s/>$ 150,916.77<text:s/></text:p>
          </table:table-cell>
          <table:table-cell office:value-type="float" office:value="146788.20000000001" table:style-name="ce3">
            <text:p><text:s/>$ 146,788.20<text:s/></text:p>
          </table:table-cell>
          <table:table-cell office:value-type="float" office:value="150037.97" table:style-name="ce3">
            <text:p><text:s/>$ 150,037.97<text:s/></text:p>
          </table:table-cell>
          <table:table-cell office:value-type="float" office:value="145104.46" table:style-name="ce3">
            <text:p><text:s/>$ 145,104.46<text:s/></text:p>
          </table:table-cell>
          <table:table-cell office:value-type="float" office:value="218207.83" table:style-name="ce3">
            <text:p><text:s/>$ 218,207.8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01148.53999999998" table:style-name="ce3">
            <text:p><text:s/>$ 301,148.54<text:s/></text:p>
          </table:table-cell>
          <table:table-cell office:value-type="float" office:value="3365123.44" table:style-name="ce3">
            <text:p><text:s/>$ 3,365,123.4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032.96" table:style-name="ce3">
            <text:p><text:s/>$ 8,032.96<text:s/></text:p>
          </table:table-cell>
          <table:table-cell office:value-type="float" office:value="7232.13" table:style-name="ce3">
            <text:p><text:s/>$ 7,232.13<text:s/></text:p>
          </table:table-cell>
          <table:table-cell office:value-type="float" office:value="11294.62" table:style-name="ce3">
            <text:p><text:s/>$ 11,294.62<text:s/></text:p>
          </table:table-cell>
          <table:table-cell office:value-type="float" office:value="3761.22" table:style-name="ce3">
            <text:p><text:s/>$ 3,761.22<text:s/></text:p>
          </table:table-cell>
          <table:table-cell office:value-type="float" office:value="29082.7" table:style-name="ce3">
            <text:p><text:s/>$ 29,082.70<text:s/></text:p>
          </table:table-cell>
          <table:table-cell office:value-type="float" office:value="23700.2" table:style-name="ce3">
            <text:p><text:s/>$ 23,700.20<text:s/></text:p>
          </table:table-cell>
          <table:table-cell office:value-type="float" office:value="421247.86" table:style-name="ce3">
            <text:p><text:s/>$ 421,247.8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198305.88" table:style-name="ce3">
            <text:p><text:s/>$ 4,198,305.88<text:s/></text:p>
          </table:table-cell>
          <table:table-cell office:value-type="float" office:value="695629.62" table:style-name="ce3">
            <text:p><text:s/>$ 695,629.62<text:s/></text:p>
          </table:table-cell>
          <table:table-cell office:value-type="float" office:value="714313.77" table:style-name="ce3">
            <text:p><text:s/>$ 714,313.77<text:s/></text:p>
          </table:table-cell>
          <table:table-cell office:value-type="float" office:value="624489.68999999994" table:style-name="ce3">
            <text:p><text:s/>$ 624,489.69<text:s/></text:p>
          </table:table-cell>
          <table:table-cell office:value-type="float" office:value="29179.81" table:style-name="ce3">
            <text:p><text:s/>$ 29,179.81<text:s/></text:p>
          </table:table-cell>
          <table:table-cell office:value-type="float" office:value="1023608.34" table:style-name="ce3">
            <text:p><text:s/>$ 1,023,608.34<text:s/></text:p>
          </table:table-cell>
          <table:table-cell office:value-type="float" office:value="431003.52" table:style-name="ce3">
            <text:p><text:s/>$ 431,003.52<text:s/></text:p>
          </table:table-cell>
          <table:table-cell office:value-type="float" office:value="482235.74" table:style-name="ce3">
            <text:p><text:s/>$ 482,235.74<text:s/></text:p>
          </table:table-cell>
          <table:table-cell office:value-type="float" office:value="449413.19" table:style-name="ce3">
            <text:p><text:s/>$ 449,413.19<text:s/></text:p>
          </table:table-cell>
          <table:table-cell office:value-type="float" office:value="456835.2" table:style-name="ce3">
            <text:p><text:s/>$ 456,835.20<text:s/></text:p>
          </table:table-cell>
          <table:table-cell office:value-type="float" office:value="678013.55" table:style-name="ce3">
            <text:p><text:s/>$ 678,013.55<text:s/></text:p>
          </table:table-cell>
          <table:table-cell office:value-type="float" office:value="444359.84" table:style-name="ce3">
            <text:p><text:s/>$ 444,359.84<text:s/></text:p>
          </table:table-cell>
          <table:table-cell office:value-type="float" office:value="514559.88" table:style-name="ce3">
            <text:p><text:s/>$ 514,559.88<text:s/></text:p>
          </table:table-cell>
          <table:table-cell office:value-type="float" office:value="5854319.5899999999" table:style-name="ce3">
            <text:p><text:s/>$ 5,854,319.59<text:s/></text:p>
          </table:table-cell>
          <table:table-cell office:value-type="float" office:value="468410.94" table:style-name="ce3">
            <text:p><text:s/>$ 468,410.94<text:s/></text:p>
          </table:table-cell>
          <table:table-cell office:value-type="float" office:value="469246.93" table:style-name="ce3">
            <text:p><text:s/>$ 469,246.93<text:s/></text:p>
          </table:table-cell>
          <table:table-cell office:value-type="float" office:value="425100.21" table:style-name="ce3">
            <text:p><text:s/>$ 425,100.21<text:s/></text:p>
          </table:table-cell>
          <table:table-cell office:value-type="float" office:value="438576.84" table:style-name="ce3">
            <text:p><text:s/>$ 438,576.84<text:s/></text:p>
          </table:table-cell>
          <table:table-cell office:value-type="float" office:value="581629.30000000005" table:style-name="ce3">
            <text:p><text:s/>$ 581,629.30<text:s/></text:p>
          </table:table-cell>
          <table:table-cell office:value-type="float" office:value="449470.82" table:style-name="ce3">
            <text:p><text:s/>$ 449,470.82<text:s/></text:p>
          </table:table-cell>
          <table:table-cell office:value-type="float" office:value="418104.94" table:style-name="ce3">
            <text:p><text:s/>$ 418,104.94<text:s/></text:p>
          </table:table-cell>
          <table:table-cell office:value-type="float" office:value="429615.91" table:style-name="ce3">
            <text:p><text:s/>$ 429,615.91<text:s/></text:p>
          </table:table-cell>
          <table:table-cell office:value-type="float" office:value="443692.45" table:style-name="ce3">
            <text:p><text:s/>$ 443,692.45<text:s/></text:p>
          </table:table-cell>
          <table:table-cell office:value-type="float" office:value="413131.12" table:style-name="ce3">
            <text:p><text:s/>$ 413,131.12<text:s/></text:p>
          </table:table-cell>
          <table:table-cell office:value-type="float" office:value="955746.81" table:style-name="ce3">
            <text:p><text:s/>$ 955,746.81<text:s/></text:p>
          </table:table-cell>
          <table:table-cell office:value-type="float" office:value="6032311.8899999997" table:style-name="ce3">
            <text:p><text:s/>$ 6,032,311.89<text:s/></text:p>
          </table:table-cell>
          <table:table-cell office:value-type="float" office:value="492855.05" table:style-name="ce3">
            <text:p><text:s/>$ 492,855.05<text:s/></text:p>
          </table:table-cell>
          <table:table-cell office:value-type="float" office:value="533077.29" table:style-name="ce3">
            <text:p><text:s/>$ 533,077.29<text:s/></text:p>
          </table:table-cell>
          <table:table-cell office:value-type="float" office:value="1005988.12" table:style-name="ce3">
            <text:p><text:s/>$ 1,005,988.12<text:s/></text:p>
          </table:table-cell>
          <table:table-cell office:value-type="float" office:value="968242.37" table:style-name="ce3">
            <text:p><text:s/>$ 968,242.37<text:s/></text:p>
          </table:table-cell>
          <table:table-cell office:value-type="float" office:value="1872752.51" table:style-name="ce3">
            <text:p><text:s/>$ 1,872,752.51<text:s/></text:p>
          </table:table-cell>
          <table:table-cell office:value-type="float" office:value="961444.64" table:style-name="ce3">
            <text:p><text:s/>$ 961,444.64<text:s/></text:p>
          </table:table-cell>
          <table:table-cell office:value-type="float" office:value="1012197.54" table:style-name="ce3">
            <text:p><text:s/>$ 1,012,197.54<text:s/></text:p>
          </table:table-cell>
          <table:table-cell office:value-type="float" office:value="878291.13" table:style-name="ce3">
            <text:p><text:s/>$ 878,291.13<text:s/></text:p>
          </table:table-cell>
          <table:table-cell office:value-type="float" office:value="896054.07" table:style-name="ce3">
            <text:p><text:s/>$ 896,054.07<text:s/></text:p>
          </table:table-cell>
          <table:table-cell office:value-type="float" office:value="840853.03" table:style-name="ce3">
            <text:p><text:s/>$ 840,853.03<text:s/></text:p>
          </table:table-cell>
          <table:table-cell office:value-type="float" office:value="1794865.51" table:style-name="ce3">
            <text:p><text:s/>$ 1,794,865.51<text:s/></text:p>
          </table:table-cell>
          <table:table-cell office:value-type="float" office:value="801600.53" table:style-name="ce3">
            <text:p><text:s/>$ 801,600.53<text:s/></text:p>
          </table:table-cell>
          <table:table-cell office:value-type="float" office:value="770823.5" table:style-name="ce3">
            <text:p><text:s/>$ 770,823.50<text:s/></text:p>
          </table:table-cell>
          <table:table-cell office:value-type="float" office:value="797595" table:style-name="ce3">
            <text:p><text:s/>$ 797,595.00<text:s/></text:p>
          </table:table-cell>
          <table:table-cell office:value-type="float" office:value="729375.15" table:style-name="ce3">
            <text:p><text:s/>$ 729,375.15<text:s/></text:p>
          </table:table-cell>
          <table:table-cell office:value-type="float" office:value="688322.06" table:style-name="ce3">
            <text:p><text:s/>$ 688,322.06<text:s/></text:p>
          </table:table-cell>
          <table:table-cell office:value-type="float" office:value="2963691.46" table:style-name="ce3">
            <text:p><text:s/>$ 2,963,691.46<text:s/></text:p>
          </table:table-cell>
          <table:table-cell office:value-type="float" office:value="730338.4" table:style-name="ce3">
            <text:p><text:s/>$ 730,338.40<text:s/></text:p>
          </table:table-cell>
          <table:table-cell office:value-type="float" office:value="1211591.3999999999" table:style-name="ce3">
            <text:p><text:s/>$ 1,211,591.40<text:s/></text:p>
          </table:table-cell>
          <table:table-cell office:value-type="float" office:value="685496.73" table:style-name="ce3">
            <text:p><text:s/>$ 685,496.73<text:s/></text:p>
          </table:table-cell>
          <table:table-cell office:value-type="float" office:value="1863270.37" table:style-name="ce3">
            <text:p><text:s/>$ 1,863,270.37<text:s/></text:p>
          </table:table-cell>
          <table:table-cell office:value-type="float" office:value="2494421.59" table:style-name="ce3">
            <text:p><text:s/>$ 2,494,421.59<text:s/></text:p>
          </table:table-cell>
          <table:table-cell office:value-type="float" office:value="3785329.04" table:style-name="ce3">
            <text:p><text:s/>$ 3,785,329.04<text:s/></text:p>
          </table:table-cell>
          <table:table-cell office:value-type="float" office:value="4100135.72" table:style-name="ce3">
            <text:p><text:s/>$ 4,100,135.72<text:s/></text:p>
          </table:table-cell>
          <table:table-cell office:value-type="float" office:value="1665370.88" table:style-name="ce3">
            <text:p><text:s/>$ 1,665,370.88<text:s/></text:p>
          </table:table-cell>
          <table:table-cell office:value-type="float" office:value="3222993.46" table:style-name="ce3">
            <text:p><text:s/>$ 3,222,993.46<text:s/></text:p>
          </table:table-cell>
          <table:table-cell office:value-type="float" office:value="2819564.88" table:style-name="ce3">
            <text:p><text:s/>$ 2,819,564.88<text:s/></text:p>
          </table:table-cell>
          <table:table-cell office:value-type="float" office:value="3498735.97" table:style-name="ce3">
            <text:p><text:s/>$ 3,498,735.97<text:s/></text:p>
          </table:table-cell>
          <table:table-cell office:value-type="float" office:value="5271668.43" table:style-name="ce3">
            <text:p><text:s/>$ 5,271,668.43<text:s/></text:p>
          </table:table-cell>
          <table:table-cell office:value-type="float" office:value="7199172.4699999997" table:style-name="ce3">
            <text:p><text:s/>$ 7,199,172.47<text:s/></text:p>
          </table:table-cell>
          <table:table-cell office:value-type="float" office:value="6089737.54" table:style-name="ce3">
            <text:p><text:s/>$ 6,089,737.54<text:s/></text:p>
          </table:table-cell>
          <table:table-cell office:value-type="float" office:value="4257524" table:style-name="ce3">
            <text:p><text:s/>$ 4,257,524.00<text:s/></text:p>
          </table:table-cell>
          <table:table-cell office:value-type="float" office:value="6697740.3499999996" table:style-name="ce3">
            <text:p><text:s/>$ 6,697,740.35<text:s/></text:p>
          </table:table-cell>
          <table:table-cell office:value-type="float" office:value="5231502.3" table:style-name="ce3">
            <text:p><text:s/>$ 5,231,502.30<text:s/></text:p>
          </table:table-cell>
          <table:table-cell office:value-type="float" office:value="4314265.05" table:style-name="ce3">
            <text:p><text:s/>$ 4,314,265.05<text:s/></text:p>
          </table:table-cell>
          <table:table-cell office:value-type="float" office:value="8374562.2999999998" table:style-name="ce3">
            <text:p><text:s/>$ 8,374,562.30<text:s/></text:p>
          </table:table-cell>
          <table:table-cell office:value-type="float" office:value="942797.62" table:style-name="ce3">
            <text:p><text:s/>$ 942,797.62<text:s/></text:p>
          </table:table-cell>
          <table:table-cell office:value-type="float" office:value="2100923.3199999998" table:style-name="ce3">
            <text:p><text:s/>$ 2,100,923.32<text:s/></text:p>
          </table:table-cell>
          <table:table-cell office:value-type="float" office:value="1056449.4099999999" table:style-name="ce3">
            <text:p><text:s/>$ 1,056,449.41<text:s/></text:p>
          </table:table-cell>
          <table:table-cell office:value-type="float" office:value="1649130.74" table:style-name="ce3">
            <text:p><text:s/>$ 1,649,130.74<text:s/></text:p>
          </table:table-cell>
          <table:table-cell office:value-type="float" office:value="1944076.12" table:style-name="ce3">
            <text:p><text:s/>$ 1,944,076.12<text:s/></text:p>
          </table:table-cell>
          <table:table-cell office:value-type="float" office:value="642120.09" table:style-name="ce3">
            <text:p><text:s/>$ 642,120.09<text:s/></text:p>
          </table:table-cell>
          <table:table-cell office:value-type="float" office:value="2420805.33" table:style-name="ce3">
            <text:p><text:s/>$ 2,420,805.33<text:s/></text:p>
          </table:table-cell>
          <table:table-cell office:value-type="float" office:value="2319778" table:style-name="ce3">
            <text:p><text:s/>$ 2,319,778.00<text:s/></text:p>
          </table:table-cell>
          <table:table-cell office:value-type="float" office:value="1566549.33" table:style-name="ce3">
            <text:p><text:s/>$ 1,566,549.33<text:s/></text:p>
          </table:table-cell>
          <table:table-cell office:value-type="float" office:value="1799260.98" table:style-name="ce3">
            <text:p><text:s/>$ 1,799,260.98<text:s/></text:p>
          </table:table-cell>
          <table:table-cell office:value-type="float" office:value="1239285.77" table:style-name="ce3">
            <text:p><text:s/>$ 1,239,285.77<text:s/></text:p>
          </table:table-cell>
          <table:table-cell office:value-type="float" office:value="3826269.18" table:style-name="ce3">
            <text:p><text:s/>$ 3,826,269.18<text:s/></text:p>
          </table:table-cell>
          <table:table-cell office:value-type="float" office:value="465385.23" table:style-name="ce3">
            <text:p><text:s/>$ 465,385.23<text:s/></text:p>
          </table:table-cell>
          <table:table-cell office:value-type="float" office:value="2394652.62" table:style-name="ce3">
            <text:p><text:s/>$ 2,394,652.62<text:s/></text:p>
          </table:table-cell>
          <table:table-cell office:value-type="float" office:value="5549810.7599999998" table:style-name="ce3">
            <text:p><text:s/>$ 5,549,810.76<text:s/></text:p>
          </table:table-cell>
          <table:table-cell office:value-type="float" office:value="428721.36" table:style-name="ce3">
            <text:p><text:s/>$ 428,721.36<text:s/></text:p>
          </table:table-cell>
          <table:table-cell office:value-type="float" office:value="1154914.2" table:style-name="ce3">
            <text:p><text:s/>$ 1,154,914.20<text:s/></text:p>
          </table:table-cell>
          <table:table-cell office:value-type="float" office:value="455292.15999999997" table:style-name="ce3">
            <text:p><text:s/>$ 455,292.16<text:s/></text:p>
          </table:table-cell>
          <table:table-cell office:value-type="float" office:value="469276.45" table:style-name="ce3">
            <text:p><text:s/>$ 469,276.45<text:s/></text:p>
          </table:table-cell>
          <table:table-cell office:value-type="float" office:value="454152.98" table:style-name="ce3">
            <text:p><text:s/>$ 454,152.98<text:s/></text:p>
          </table:table-cell>
          <table:table-cell office:value-type="float" office:value="467716.61" table:style-name="ce3">
            <text:p><text:s/>$ 467,716.61<text:s/></text:p>
          </table:table-cell>
          <table:table-cell office:value-type="float" office:value="479384.06" table:style-name="ce3">
            <text:p><text:s/>$ 479,384.06<text:s/></text:p>
          </table:table-cell>
          <table:table-cell office:value-type="float" office:value="1117868.8" table:style-name="ce3">
            <text:p><text:s/>$ 1,117,868.80<text:s/></text:p>
          </table:table-cell>
          <table:table-cell office:value-type="float" office:value="492221.57" table:style-name="ce3">
            <text:p><text:s/>$ 492,221.57<text:s/></text:p>
          </table:table-cell>
          <table:table-cell office:value-type="float" office:value="473498.63" table:style-name="ce3">
            <text:p><text:s/>$ 473,498.63<text:s/></text:p>
          </table:table-cell>
          <table:table-cell office:value-type="float" office:value="470399.95" table:style-name="ce3">
            <text:p><text:s/>$ 470,399.95<text:s/></text:p>
          </table:table-cell>
          <table:table-cell office:value-type="float" office:value="438671.32" table:style-name="ce3">
            <text:p><text:s/>$ 438,671.32<text:s/></text:p>
          </table:table-cell>
          <table:table-cell office:value-type="float" office:value="1335795.07" table:style-name="ce3">
            <text:p><text:s/>$ 1,335,795.07<text:s/></text:p>
          </table:table-cell>
          <table:table-cell office:value-type="float" office:value="440038.44" table:style-name="ce3">
            <text:p><text:s/>$ 440,038.44<text:s/></text:p>
          </table:table-cell>
          <table:table-cell office:value-type="float" office:value="459325.35" table:style-name="ce3">
            <text:p><text:s/>$ 459,325.35<text:s/></text:p>
          </table:table-cell>
          <table:table-cell office:value-type="float" office:value="438487.56" table:style-name="ce3">
            <text:p><text:s/>$ 438,487.56<text:s/></text:p>
          </table:table-cell>
          <table:table-cell office:value-type="float" office:value="435468.79" table:style-name="ce3">
            <text:p><text:s/>$ 435,468.79<text:s/></text:p>
          </table:table-cell>
          <table:table-cell office:value-type="float" office:value="451681.41" table:style-name="ce3">
            <text:p><text:s/>$ 451,681.41<text:s/></text:p>
          </table:table-cell>
          <table:table-cell office:value-type="float" office:value="918531.51" table:style-name="ce3">
            <text:p><text:s/>$ 918,531.51<text:s/></text:p>
          </table:table-cell>
          <table:table-cell office:value-type="float" office:value="429052.71" table:style-name="ce3">
            <text:p><text:s/>$ 429,052.71<text:s/></text:p>
          </table:table-cell>
          <table:table-cell office:value-type="float" office:value="400040.92" table:style-name="ce3">
            <text:p><text:s/>$ 400,040.92<text:s/></text:p>
          </table:table-cell>
          <table:table-cell office:value-type="float" office:value="389985.7" table:style-name="ce3">
            <text:p><text:s/>$ 389,985.70<text:s/></text:p>
          </table:table-cell>
          <table:table-cell office:value-type="float" office:value="379175.23" table:style-name="ce3">
            <text:p><text:s/>$ 379,175.23<text:s/></text:p>
          </table:table-cell>
          <table:table-cell office:value-type="float" office:value="350554.68" table:style-name="ce3">
            <text:p><text:s/>$ 350,554.68<text:s/></text:p>
          </table:table-cell>
          <table:table-cell office:value-type="float" office:value="780029.24" table:style-name="ce3">
            <text:p><text:s/>$ 780,029.24<text:s/></text:p>
          </table:table-cell>
          <table:table-cell office:value-type="float" office:value="332718.57" table:style-name="ce3">
            <text:p><text:s/>$ 332,718.57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4">
            <text:p>SERVICIO DE LA DEUDA</text:p>
          </table:table-cell>
          <table:table-cell office:value-type="float" office:value="4" table:style-name="ce4">
            <text:p>4</text:p>
          </table:table-cell>
          <table:table-cell office:value-type="string" table:style-name="ce16">
            <text:p>DISMINUCIÓN DE PRÉSTAMOS A CORTO PLAZO</text:p>
          </table:table-cell>
          <table:table-cell office:value-type="string" table:style-name="ce20">
            <text:p>Disminución de préstamos a corto plazo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00000" table:style-name="ce3">
            <text:p><text:s/>$ 600,000.00<text:s/></text:p>
          </table:table-cell>
          <table:table-cell office:value-type="float" office:value="600000" table:style-name="ce3">
            <text:p><text:s/>$ 6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600000" table:style-name="ce3">
            <text:p><text:s/>$ 6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600000" table:style-name="ce3">
            <text:p>-$ 600,000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4">
            <text:p>SERVICIO DE LA DEUDA</text:p>
          </table:table-cell>
          <table:table-cell office:value-type="float" office:value="5" table:style-name="ce4">
            <text:p>5</text:p>
          </table:table-cell>
          <table:table-cell office:value-type="string" table:style-name="ce16">
            <text:p>DISMINUCIÓN DE PRÉSTAMOS A LARGO PLAZO</text:p>
          </table:table-cell>
          <table:table-cell office:value-type="string" table:style-name="ce20">
            <text:p>Disminución de préstamos a largo plazo</text:p>
          </table:table-cell>
          <table:table-cell office:value-type="float" office:value="1006324.96" table:style-name="ce18">
            <text:p><text:s/>$ 1,006,324.9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052926.87" table:style-name="ce3">
            <text:p><text:s/>$ 2,052,926.87<text:s/></text:p>
          </table:table-cell>
          <table:table-cell office:value-type="float" office:value="1036591.24" table:style-name="ce3">
            <text:p><text:s/>$ 1,036,591.24<text:s/></text:p>
          </table:table-cell>
          <table:table-cell office:value-type="float" office:value="1048191.04" table:style-name="ce3">
            <text:p><text:s/>$ 1,048,191.04<text:s/></text:p>
          </table:table-cell>
          <table:table-cell office:value-type="float" office:value="1056076.49" table:style-name="ce3">
            <text:p><text:s/>$ 1,056,076.49<text:s/></text:p>
          </table:table-cell>
          <table:table-cell office:value-type="float" office:value="1061554.29" table:style-name="ce3">
            <text:p><text:s/>$ 1,061,554.29<text:s/></text:p>
          </table:table-cell>
          <table:table-cell office:value-type="float" office:value="1068008.3899999999" table:style-name="ce3">
            <text:p><text:s/>$ 1,068,008.39<text:s/></text:p>
          </table:table-cell>
          <table:table-cell office:value-type="float" office:value="1071950.95" table:style-name="ce3">
            <text:p><text:s/>$ 1,071,950.95<text:s/></text:p>
          </table:table-cell>
          <table:table-cell office:value-type="float" office:value="-60086.22" table:style-name="ce3">
            <text:p>-$ 60,086.22<text:s/></text:p>
          </table:table-cell>
          <table:table-cell office:value-type="float" office:value="2150990.33" table:style-name="ce3">
            <text:p><text:s/>$ 2,150,990.33<text:s/></text:p>
          </table:table-cell>
          <table:table-cell office:value-type="float" office:value="1089874.93" table:style-name="ce3">
            <text:p><text:s/>$ 1,089,874.93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01848.02" table:style-name="ce3">
            <text:p><text:s/>$ 2,201,848.0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236472.08" table:style-name="ce3">
            <text:p><text:s/>$ 2,236,472.08<text:s/></text:p>
          </table:table-cell>
          <table:table-cell office:value-type="float" office:value="1129302.27" table:style-name="ce3">
            <text:p><text:s/>$ 1,129,302.27<text:s/></text:p>
          </table:table-cell>
          <table:table-cell office:value-type="float" office:value="1135226.18" table:style-name="ce3">
            <text:p><text:s/>$ 1,135,226.18<text:s/></text:p>
          </table:table-cell>
          <table:table-cell office:value-type="float" office:value="1140233.98" table:style-name="ce3">
            <text:p><text:s/>$ 1,140,233.98<text:s/></text:p>
          </table:table-cell>
          <table:table-cell office:value-type="float" office:value="1146583.68" table:style-name="ce3">
            <text:p><text:s/>$ 1,146,583.68<text:s/></text:p>
          </table:table-cell>
          <table:table-cell office:value-type="float" office:value="1149912.54" table:style-name="ce3">
            <text:p><text:s/>$ 1,149,912.54<text:s/></text:p>
          </table:table-cell>
          <table:table-cell office:value-type="float" office:value="1172068.77" table:style-name="ce3">
            <text:p><text:s/>$ 1,172,068.77<text:s/></text:p>
          </table:table-cell>
          <table:table-cell office:value-type="float" office:value="1171139.49" table:style-name="ce3">
            <text:p><text:s/>$ 1,171,139.49<text:s/></text:p>
          </table:table-cell>
          <table:table-cell office:value-type="float" office:value="1176893.1399999999" table:style-name="ce3">
            <text:p><text:s/>$ 1,176,893.14<text:s/></text:p>
          </table:table-cell>
          <table:table-cell office:value-type="float" office:value="1185731.5" table:style-name="ce3">
            <text:p><text:s/>$ 1,185,731.50<text:s/></text:p>
          </table:table-cell>
          <table:table-cell office:value-type="float" office:value="1197435.27" table:style-name="ce3">
            <text:p><text:s/>$ 1,197,435.27<text:s/></text:p>
          </table:table-cell>
          <table:table-cell office:value-type="float" office:value="1344756.58" table:style-name="ce3">
            <text:p><text:s/>$ 1,344,756.58<text:s/></text:p>
          </table:table-cell>
          <table:table-cell office:value-type="float" office:value="1282359.1000000001" table:style-name="ce3">
            <text:p><text:s/>$ 1,282,359.10<text:s/></text:p>
          </table:table-cell>
          <table:table-cell office:value-type="float" office:value="1228505.3899999999" table:style-name="ce3">
            <text:p><text:s/>$ 1,228,505.39<text:s/></text:p>
          </table:table-cell>
          <table:table-cell office:value-type="float" office:value="768534.47" table:style-name="ce3">
            <text:p><text:s/>$ 768,534.47<text:s/></text:p>
          </table:table-cell>
          <table:table-cell office:value-type="float" office:value="704897.62" table:style-name="ce3">
            <text:p><text:s/>$ 704,897.62<text:s/></text:p>
          </table:table-cell>
          <table:table-cell office:value-type="float" office:value="715437.29" table:style-name="ce3">
            <text:p><text:s/>$ 715,437.29<text:s/></text:p>
          </table:table-cell>
          <table:table-cell office:value-type="float" office:value="710838.37" table:style-name="ce3">
            <text:p><text:s/>$ 710,838.37<text:s/></text:p>
          </table:table-cell>
          <table:table-cell office:value-type="float" office:value="719237.17" table:style-name="ce3">
            <text:p><text:s/>$ 719,237.17<text:s/></text:p>
          </table:table-cell>
          <table:table-cell office:value-type="float" office:value="740786.65" table:style-name="ce3">
            <text:p><text:s/>$ 740,786.65<text:s/></text:p>
          </table:table-cell>
          <table:table-cell office:value-type="float" office:value="514858.94" table:style-name="ce3">
            <text:p><text:s/>$ 514,858.94<text:s/></text:p>
          </table:table-cell>
          <table:table-cell office:value-type="float" office:value="589361.01" table:style-name="ce3">
            <text:p><text:s/>$ 589,361.01<text:s/></text:p>
          </table:table-cell>
          <table:table-cell office:value-type="float" office:value="450701.6" table:style-name="ce3">
            <text:p><text:s/>$ 450,701.60<text:s/></text:p>
          </table:table-cell>
          <table:table-cell office:value-type="float" office:value="515655.21" table:style-name="ce3">
            <text:p><text:s/>$ 515,655.21<text:s/></text:p>
          </table:table-cell>
          <table:table-cell office:value-type="float" office:value="519161.21" table:style-name="ce3">
            <text:p><text:s/>$ 519,161.21<text:s/></text:p>
          </table:table-cell>
          <table:table-cell office:value-type="float" office:value="529279.81000000006" table:style-name="ce3">
            <text:p><text:s/>$ 529,279.81<text:s/></text:p>
          </table:table-cell>
          <table:table-cell office:value-type="float" office:value="582806.02" table:style-name="ce3">
            <text:p><text:s/>$ 582,806.02<text:s/></text:p>
          </table:table-cell>
          <table:table-cell office:value-type="float" office:value="522478.21" table:style-name="ce3">
            <text:p><text:s/>$ 522,478.21<text:s/></text:p>
          </table:table-cell>
          <table:table-cell office:value-type="float" office:value="531347.04" table:style-name="ce3">
            <text:p><text:s/>$ 531,347.04<text:s/></text:p>
          </table:table-cell>
          <table:table-cell office:value-type="float" office:value="523854.2" table:style-name="ce3">
            <text:p><text:s/>$ 523,854.20<text:s/></text:p>
          </table:table-cell>
          <table:table-cell office:value-type="float" office:value="523877.61" table:style-name="ce3">
            <text:p><text:s/>$ 523,877.61<text:s/></text:p>
          </table:table-cell>
          <table:table-cell office:value-type="float" office:value="529594.48" table:style-name="ce3">
            <text:p><text:s/>$ 529,594.48<text:s/></text:p>
          </table:table-cell>
          <table:table-cell office:value-type="float" office:value="524402.63" table:style-name="ce3">
            <text:p><text:s/>$ 524,402.63<text:s/></text:p>
          </table:table-cell>
          <table:table-cell office:value-type="float" office:value="588627.15" table:style-name="ce3">
            <text:p><text:s/>$ 588,627.15<text:s/></text:p>
          </table:table-cell>
          <table:table-cell office:value-type="float" office:value="533848.43999999994" table:style-name="ce3">
            <text:p><text:s/>$ 533,848.44<text:s/></text:p>
          </table:table-cell>
          <table:table-cell office:value-type="float" office:value="525338.94999999995" table:style-name="ce3">
            <text:p><text:s/>$ 525,338.95<text:s/></text:p>
          </table:table-cell>
          <table:table-cell office:value-type="float" office:value="525511.73" table:style-name="ce3">
            <text:p><text:s/>$ 525,511.73<text:s/></text:p>
          </table:table-cell>
          <table:table-cell office:value-type="float" office:value="533673.9" table:style-name="ce3">
            <text:p><text:s/>$ 533,673.90<text:s/></text:p>
          </table:table-cell>
          <table:table-cell office:value-type="float" office:value="526880.72" table:style-name="ce3">
            <text:p><text:s/>$ 526,880.72<text:s/></text:p>
          </table:table-cell>
          <table:table-cell office:value-type="float" office:value="531071.13" table:style-name="ce3">
            <text:p><text:s/>$ 531,071.13<text:s/></text:p>
          </table:table-cell>
          <table:table-cell office:value-type="float" office:value="834902.02" table:style-name="ce3">
            <text:p><text:s/>$ 834,902.02<text:s/></text:p>
          </table:table-cell>
          <table:table-cell office:value-type="float" office:value="439857.91" table:style-name="ce3">
            <text:p><text:s/>$ 439,857.91<text:s/></text:p>
          </table:table-cell>
          <table:table-cell office:value-type="float" office:value="624622.13" table:style-name="ce3">
            <text:p><text:s/>$ 624,622.13<text:s/></text:p>
          </table:table-cell>
          <table:table-cell office:value-type="float" office:value="8392" table:style-name="ce3">
            <text:p><text:s/>$ 8,392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392" table:style-name="ce3">
            <text:p><text:s/>$ 8,392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8392" table:style-name="ce3">
            <text:p><text:s/>$ 8,392.0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6741.75" table:style-name="ce3">
            <text:p><text:s/>$ 26,741.7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910544.4800000004" table:style-name="ce3">
            <text:p><text:s/>$ 4,910,544.48<text:s/></text:p>
          </table:table-cell>
          <table:table-cell office:value-type="float" office:value="650400.78" table:style-name="ce3">
            <text:p><text:s/>$ 650,400.78<text:s/></text:p>
          </table:table-cell>
          <table:table-cell office:value-type="float" office:value="645946.05000000005" table:style-name="ce3">
            <text:p><text:s/>$ 645,946.05<text:s/></text:p>
          </table:table-cell>
          <table:table-cell office:value-type="float" office:value="646117.01" table:style-name="ce3">
            <text:p><text:s/>$ 646,117.01<text:s/></text:p>
          </table:table-cell>
          <table:table-cell office:value-type="float" office:value="27009.360000000001" table:style-name="ce3">
            <text:p><text:s/>$ 27,009.36<text:s/></text:p>
          </table:table-cell>
          <table:table-cell office:value-type="float" office:value="1272314.1499999999" table:style-name="ce3">
            <text:p><text:s/>$ 1,272,314.15<text:s/></text:p>
          </table:table-cell>
          <table:table-cell office:value-type="float" office:value="624905" table:style-name="ce3">
            <text:p><text:s/>$ 624,905.00<text:s/></text:p>
          </table:table-cell>
          <table:table-cell office:value-type="float" office:value="677096.11" table:style-name="ce3">
            <text:p><text:s/>$ 677,096.11<text:s/></text:p>
          </table:table-cell>
          <table:table-cell office:value-type="float" office:value="648978.14" table:style-name="ce3">
            <text:p><text:s/>$ 648,978.14<text:s/></text:p>
          </table:table-cell>
          <table:table-cell office:value-type="float" office:value="649173.74" table:style-name="ce3">
            <text:p><text:s/>$ 649,173.74<text:s/></text:p>
          </table:table-cell>
          <table:table-cell office:value-type="float" office:value="1311986.45" table:style-name="ce3">
            <text:p><text:s/>$ 1,311,986.45<text:s/></text:p>
          </table:table-cell>
          <table:table-cell office:value-type="float" office:value="649569.69999999995" table:style-name="ce3">
            <text:p><text:s/>$ 649,569.70<text:s/></text:p>
          </table:table-cell>
          <table:table-cell office:value-type="float" office:value="813544.32" table:style-name="ce3">
            <text:p><text:s/>$ 813,544.32<text:s/></text:p>
          </table:table-cell>
          <table:table-cell office:value-type="float" office:value="821086.25" table:style-name="ce3">
            <text:p><text:s/>$ 821,086.25<text:s/></text:p>
          </table:table-cell>
          <table:table-cell office:value-type="float" office:value="792968.03" table:style-name="ce3">
            <text:p><text:s/>$ 792,968.03<text:s/></text:p>
          </table:table-cell>
          <table:table-cell office:value-type="float" office:value="793791.21" table:style-name="ce3">
            <text:p><text:s/>$ 793,791.21<text:s/></text:p>
          </table:table-cell>
          <table:table-cell office:value-type="float" office:value="800665.59" table:style-name="ce3">
            <text:p><text:s/>$ 800,665.59<text:s/></text:p>
          </table:table-cell>
          <table:table-cell office:value-type="float" office:value="796845.6" table:style-name="ce3">
            <text:p><text:s/>$ 796,845.60<text:s/></text:p>
          </table:table-cell>
          <table:table-cell office:value-type="float" office:value="1008520.75" table:style-name="ce3">
            <text:p><text:s/>$ 1,008,520.75<text:s/></text:p>
          </table:table-cell>
          <table:table-cell office:value-type="float" office:value="806117.97" table:style-name="ce3">
            <text:p><text:s/>$ 806,117.97<text:s/></text:p>
          </table:table-cell>
          <table:table-cell office:value-type="float" office:value="801628.51" table:style-name="ce3">
            <text:p><text:s/>$ 801,628.51<text:s/></text:p>
          </table:table-cell>
          <table:table-cell office:value-type="float" office:value="802381.61" table:style-name="ce3">
            <text:p><text:s/>$ 802,381.61<text:s/></text:p>
          </table:table-cell>
          <table:table-cell office:value-type="float" office:value="809359.33" table:style-name="ce3">
            <text:p><text:s/>$ 809,359.33<text:s/></text:p>
          </table:table-cell>
          <table:table-cell office:value-type="float" office:value="803980.99" table:style-name="ce3">
            <text:p><text:s/>$ 803,980.99<text:s/></text:p>
          </table:table-cell>
          <table:table-cell office:value-type="float" office:value="1473032.77" table:style-name="ce3">
            <text:p><text:s/>$ 1,473,032.77<text:s/></text:p>
          </table:table-cell>
          <table:table-cell office:value-type="float" office:value="824324" table:style-name="ce3">
            <text:p><text:s/>$ 824,324.00<text:s/></text:p>
          </table:table-cell>
          <table:table-cell office:value-type="float" office:value="820205.37" table:style-name="ce3">
            <text:p><text:s/>$ 820,205.37<text:s/></text:p>
          </table:table-cell>
          <table:table-cell office:value-type="float" office:value="823664.61" table:style-name="ce3">
            <text:p><text:s/>$ 823,664.61<text:s/></text:p>
          </table:table-cell>
          <table:table-cell office:value-type="float" office:value="1285251.3799999999" table:style-name="ce3">
            <text:p><text:s/>$ 1,285,251.38<text:s/></text:p>
          </table:table-cell>
          <table:table-cell office:value-type="float" office:value="1281406.1000000001" table:style-name="ce3">
            <text:p><text:s/>$ 1,281,406.10<text:s/></text:p>
          </table:table-cell>
          <table:table-cell office:value-type="float" office:value="2301627.9500000002" table:style-name="ce3">
            <text:p><text:s/>$ 2,301,627.95<text:s/></text:p>
          </table:table-cell>
          <table:table-cell office:value-type="float" office:value="1110056.98" table:style-name="ce3">
            <text:p><text:s/>$ 1,110,056.98<text:s/></text:p>
          </table:table-cell>
          <table:table-cell office:value-type="float" office:value="1675034.79" table:style-name="ce3">
            <text:p><text:s/>$ 1,675,034.79<text:s/></text:p>
          </table:table-cell>
          <table:table-cell office:value-type="float" office:value="1302358.5" table:style-name="ce3">
            <text:p><text:s/>$ 1,302,358.50<text:s/></text:p>
          </table:table-cell>
          <table:table-cell office:value-type="float" office:value="1311094.7" table:style-name="ce3">
            <text:p><text:s/>$ 1,311,094.70<text:s/></text:p>
          </table:table-cell>
          <table:table-cell office:value-type="float" office:value="1308544.1499999999" table:style-name="ce3">
            <text:p><text:s/>$ 1,308,544.15<text:s/></text:p>
          </table:table-cell>
          <table:table-cell office:value-type="float" office:value="2487137.9900000002" table:style-name="ce3">
            <text:p><text:s/>$ 2,487,137.99<text:s/></text:p>
          </table:table-cell>
          <table:table-cell office:value-type="float" office:value="1372922.34" table:style-name="ce3">
            <text:p><text:s/>$ 1,372,922.34<text:s/></text:p>
          </table:table-cell>
          <table:table-cell office:value-type="float" office:value="1369909.77" table:style-name="ce3">
            <text:p><text:s/>$ 1,369,909.77<text:s/></text:p>
          </table:table-cell>
          <table:table-cell office:value-type="float" office:value="1372573.1" table:style-name="ce3">
            <text:p><text:s/>$ 1,372,573.10<text:s/></text:p>
          </table:table-cell>
          <table:table-cell office:value-type="float" office:value="1424320.23" table:style-name="ce3">
            <text:p><text:s/>$ 1,424,320.23<text:s/></text:p>
          </table:table-cell>
          <table:table-cell office:value-type="float" office:value="1347398.09" table:style-name="ce3">
            <text:p><text:s/>$ 1,347,398.09<text:s/></text:p>
          </table:table-cell>
          <table:table-cell office:value-type="float" office:value="1393665.98" table:style-name="ce3">
            <text:p><text:s/>$ 1,393,665.98<text:s/></text:p>
          </table:table-cell>
          <table:table-cell office:value-type="float" office:value="1172700.1299999999" table:style-name="ce3">
            <text:p><text:s/>$ 1,172,700.13<text:s/></text:p>
          </table:table-cell>
          <table:table-cell office:value-type="float" office:value="1172967.08" table:style-name="ce3">
            <text:p><text:s/>$ 1,172,967.08<text:s/></text:p>
          </table:table-cell>
          <table:table-cell office:value-type="float" office:value="1200515.21" table:style-name="ce3">
            <text:p><text:s/>$ 1,200,515.21<text:s/></text:p>
          </table:table-cell>
          <table:table-cell office:value-type="float" office:value="1186500.96" table:style-name="ce3">
            <text:p><text:s/>$ 1,186,500.96<text:s/></text:p>
          </table:table-cell>
          <table:table-cell office:value-type="float" office:value="1166863.92" table:style-name="ce3">
            <text:p><text:s/>$ 1,166,863.92<text:s/></text:p>
          </table:table-cell>
          <table:table-cell office:value-type="float" office:value="2632301.2200000002" table:style-name="ce3">
            <text:p><text:s/>$ 2,632,301.22<text:s/></text:p>
          </table:table-cell>
          <table:table-cell office:value-type="float" office:value="2357170.98" table:style-name="ce3">
            <text:p><text:s/>$ 2,357,170.98<text:s/></text:p>
          </table:table-cell>
          <table:table-cell office:value-type="float" office:value="1181983.46" table:style-name="ce3">
            <text:p><text:s/>$ 1,181,983.46<text:s/></text:p>
          </table:table-cell>
          <table:table-cell office:value-type="float" office:value="1182265.98" table:style-name="ce3">
            <text:p><text:s/>$ 1,182,265.98<text:s/></text:p>
          </table:table-cell>
          <table:table-cell office:value-type="float" office:value="1313800.8" table:style-name="ce3">
            <text:p><text:s/>$ 1,313,800.80<text:s/></text:p>
          </table:table-cell>
          <table:table-cell office:value-type="float" office:value="715365.73" table:style-name="ce3">
            <text:p><text:s/>$ 715,365.73<text:s/></text:p>
          </table:table-cell>
          <table:table-cell office:value-type="float" office:value="1794646.37" table:style-name="ce3">
            <text:p><text:s/>$ 1,794,646.37<text:s/></text:p>
          </table:table-cell>
          <table:table-cell office:value-type="float" office:value="778591.22" table:style-name="ce3">
            <text:p><text:s/>$ 778,591.22<text:s/></text:p>
          </table:table-cell>
          <table:table-cell office:value-type="float" office:value="558808.4" table:style-name="ce3">
            <text:p><text:s/>$ 558,808.40<text:s/></text:p>
          </table:table-cell>
          <table:table-cell office:value-type="float" office:value="559104.97" table:style-name="ce3">
            <text:p><text:s/>$ 559,104.97<text:s/></text:p>
          </table:table-cell>
          <table:table-cell office:value-type="float" office:value="565028.96" table:style-name="ce3">
            <text:p><text:s/>$ 565,028.96<text:s/></text:p>
          </table:table-cell>
          <table:table-cell office:value-type="float" office:value="559705.38" table:style-name="ce3">
            <text:p><text:s/>$ 559,705.38<text:s/></text:p>
          </table:table-cell>
          <table:table-cell office:value-type="float" office:value="2035794.66" table:style-name="ce3">
            <text:p><text:s/>$ 2,035,794.66<text:s/></text:p>
          </table:table-cell>
          <table:table-cell office:value-type="float" office:value="73112.47" table:style-name="ce3">
            <text:p><text:s/>$ 73,112.47<text:s/></text:p>
          </table:table-cell>
          <table:table-cell office:value-type="float" office:value="1061208.8" table:style-name="ce3">
            <text:p><text:s/>$ 1,061,208.80<text:s/></text:p>
          </table:table-cell>
          <table:table-cell office:value-type="float" office:value="581958.81000000006" table:style-name="ce3">
            <text:p><text:s/>$ 581,958.81<text:s/></text:p>
          </table:table-cell>
          <table:table-cell office:value-type="float" office:value="561102.57999999996" table:style-name="ce3">
            <text:p><text:s/>$ 561,102.58<text:s/></text:p>
          </table:table-cell>
          <table:table-cell office:value-type="float" office:value="569263.77" table:style-name="ce3">
            <text:p><text:s/>$ 569,263.77<text:s/></text:p>
          </table:table-cell>
          <table:table-cell office:value-type="float" office:value="2020507.31" table:style-name="ce3">
            <text:p><text:s/>$ 2,020,507.31<text:s/></text:p>
          </table:table-cell>
          <table:table-cell office:value-type="float" office:value="589489.86" table:style-name="ce3">
            <text:p><text:s/>$ 589,489.86<text:s/></text:p>
          </table:table-cell>
          <table:table-cell office:value-type="float" office:value="570487.78" table:style-name="ce3">
            <text:p><text:s/>$ 570,487.78<text:s/></text:p>
          </table:table-cell>
          <table:table-cell office:value-type="float" office:value="570865.02" table:style-name="ce3">
            <text:p><text:s/>$ 570,865.02<text:s/></text:p>
          </table:table-cell>
          <table:table-cell office:value-type="float" office:value="576870.22" table:style-name="ce3">
            <text:p><text:s/>$ 576,870.22<text:s/></text:p>
          </table:table-cell>
          <table:table-cell office:value-type="float" office:value="571628.42000000004" table:style-name="ce3">
            <text:p><text:s/>$ 571,628.42<text:s/></text:p>
          </table:table-cell>
          <table:table-cell office:value-type="float" office:value="2022890.64" table:style-name="ce3">
            <text:p><text:s/>$ 2,022,890.64<text:s/></text:p>
          </table:table-cell>
          <table:table-cell office:value-type="float" office:value="578028.93000000005" table:style-name="ce3">
            <text:p><text:s/>$ 578,028.93<text:s/></text:p>
          </table:table-cell>
          <table:table-cell office:value-type="float" office:value="572796.26" table:style-name="ce3">
            <text:p><text:s/>$ 572,796.26<text:s/></text:p>
          </table:table-cell>
          <table:table-cell office:value-type="float" office:value="573590.28" table:style-name="ce3">
            <text:p><text:s/>$ 573,590.28<text:s/></text:p>
          </table:table-cell>
          <table:table-cell office:value-type="float" office:value="579215.28" table:style-name="ce3">
            <text:p><text:s/>$ 579,215.28<text:s/></text:p>
          </table:table-cell>
          <table:table-cell office:value-type="float" office:value="573593.43000000005" table:style-name="ce3">
            <text:p><text:s/>$ 573,593.43<text:s/></text:p>
          </table:table-cell>
          <table:table-cell office:value-type="float" office:value="2025272.85" table:style-name="ce3">
            <text:p><text:s/>$ 2,025,272.85<text:s/></text:p>
          </table:table-cell>
          <table:table-cell office:value-type="float" office:value="574786.77" table:style-name="ce3">
            <text:p><text:s/>$ 574,786.77<text:s/></text:p>
          </table:table-cell>
          <table:table-cell office:value-type="float" office:value="575216.24" table:style-name="ce3">
            <text:p><text:s/>$ 575,216.24<text:s/></text:p>
          </table:table-cell>
          <table:table-cell office:value-type="float" office:value="575630.78" table:style-name="ce3">
            <text:p><text:s/>$ 575,630.78<text:s/></text:p>
          </table:table-cell>
          <table:table-cell office:value-type="float" office:value="581673.57999999996" table:style-name="ce3">
            <text:p><text:s/>$ 581,673.58<text:s/></text:p>
          </table:table-cell>
          <table:table-cell office:value-type="float" office:value="576469.71" table:style-name="ce3">
            <text:p><text:s/>$ 576,469.71<text:s/></text:p>
          </table:table-cell>
          <table:table-cell office:value-type="float" office:value="2027770.12" table:style-name="ce3">
            <text:p><text:s/>$ 2,027,770.12<text:s/></text:p>
          </table:table-cell>
          <table:table-cell office:value-type="float" office:value="582946.92000000004" table:style-name="ce3">
            <text:p><text:s/>$ 582,946.92<text:s/></text:p>
          </table:table-cell>
          <table:table-cell office:value-type="float" office:value="577753.07999999996" table:style-name="ce3">
            <text:p><text:s/>$ 577,753.08<text:s/></text:p>
          </table:table-cell>
          <table:table-cell office:value-type="float" office:value="578187.66" table:style-name="ce3">
            <text:p><text:s/>$ 578,187.66<text:s/></text:p>
          </table:table-cell>
          <table:table-cell office:value-type="float" office:value="584250.66" table:style-name="ce3">
            <text:p><text:s/>$ 584,250.66<text:s/></text:p>
          </table:table-cell>
          <table:table-cell office:value-type="float" office:value="2541967.6800000002" table:style-name="ce3">
            <text:p><text:s/>$ 2,541,967.68<text:s/></text:p>
          </table:table-cell>
          <table:table-cell office:value-type="float" office:value="579960.5" table:style-name="ce3">
            <text:p><text:s/>$ 579,960.50<text:s/></text:p>
          </table:table-cell>
          <table:table-cell office:value-type="float" office:value="586037.51" table:style-name="ce3">
            <text:p><text:s/>$ 586,037.51<text:s/></text:p>
          </table:table-cell>
          <table:table-cell office:value-type="float" office:value="580868.07999999996" table:style-name="ce3">
            <text:p><text:s/>$ 580,868.08<text:s/></text:p>
          </table:table-cell>
          <table:table-cell office:value-type="float" office:value="581327.25" table:style-name="ce3">
            <text:p><text:s/>$ 581,327.25<text:s/></text:p>
          </table:table-cell>
          <table:table-cell office:value-type="float" office:value="587415.03" table:style-name="ce3">
            <text:p><text:s/>$ 587,415.03<text:s/></text:p>
          </table:table-cell>
          <table:table-cell office:value-type="float" office:value="2033132.48" table:style-name="ce3">
            <text:p><text:s/>$ 2,033,132.48<text:s/></text:p>
          </table:table-cell>
          <table:table-cell office:value-type="float" office:value="582726.62" table:style-name="ce3">
            <text:p><text:s/>$ 582,726.62<text:s/></text:p>
          </table:table-cell>
          <table:table-cell office:value-type="float" office:value="588825.46" table:style-name="ce3">
            <text:p><text:s/>$ 588,825.46<text:s/></text:p>
          </table:table-cell>
          <table:table-cell office:value-type="float" office:value="583678.05000000005" table:style-name="ce3">
            <text:p><text:s/>$ 583,678.05<text:s/></text:p>
          </table:table-cell>
          <table:table-cell office:value-type="float" office:value="584159.41" table:style-name="ce3">
            <text:p><text:s/>$ 584,159.41<text:s/></text:p>
          </table:table-cell>
          <table:table-cell office:value-type="float" office:value="590269.57999999996" table:style-name="ce3">
            <text:p><text:s/>$ 590,269.58<text:s/></text:p>
          </table:table-cell>
          <table:table-cell office:value-type="float" office:value="2036009.57" table:style-name="ce3">
            <text:p><text:s/>$ 2,036,009.57<text:s/></text:p>
          </table:table-cell>
          <table:table-cell office:value-type="float" office:value="585626.43999999994" table:style-name="ce3">
            <text:p><text:s/>$ 585,626.4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4">
            <text:p>SERVICIO DE LA DEUDA</text:p>
          </table:table-cell>
          <table:table-cell office:value-type="float" office:value="6" table:style-name="ce4">
            <text:p>6</text:p>
          </table:table-cell>
          <table:table-cell office:value-type="string" table:style-name="ce16">
            <text:p>DISMINUCIÓN DE CUENTAS Y PRÉSTAMOS A PAGAR</text:p>
          </table:table-cell>
          <table:table-cell office:value-type="string" table:style-name="ce20">
            <text:p>Disminución de cuentas y documentos a pagar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10853.32" table:style-name="ce3">
            <text:p><text:s/>$ 10,853.32<text:s/></text:p>
          </table:table-cell>
          <table:table-cell office:value-type="float" office:value="-10853.32" table:style-name="ce3">
            <text:p>-$ 10,853.32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6930.150000000001" table:style-name="ce3">
            <text:p><text:s/>$ 16,930.15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23056.79" table:style-name="ce3">
            <text:p><text:s/>$ 23,056.79<text:s/></text:p>
          </table:table-cell>
          <table:table-cell office:value-type="float" office:value="-39986.94" table:style-name="ce3">
            <text:p>-$ 39,986.94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4727706.42" table:style-name="ce3">
            <text:p><text:s/>$ 4,727,706.42<text:s/></text:p>
          </table:table-cell>
          <table:table-cell office:value-type="float" office:value="403043.58" table:style-name="ce3">
            <text:p><text:s/>$ 403,043.58<text:s/></text:p>
          </table:table-cell>
          <table:table-cell office:value-type="float" office:value="423075" table:style-name="ce3">
            <text:p><text:s/>$ 423,075.00<text:s/></text:p>
          </table:table-cell>
          <table:table-cell office:value-type="float" office:value="12739191.5" table:style-name="ce3">
            <text:p><text:s/>$ 12,739,191.50<text:s/></text:p>
          </table:table-cell>
          <table:table-cell office:value-type="float" office:value="438148.46" table:style-name="ce3">
            <text:p><text:s/>$ 438,148.46<text:s/></text:p>
          </table:table-cell>
          <table:table-cell office:value-type="float" office:value="436614.75" table:style-name="ce3">
            <text:p><text:s/>$ 436,614.75<text:s/></text:p>
          </table:table-cell>
          <table:table-cell office:value-type="float" office:value="436614.75" table:style-name="ce3">
            <text:p><text:s/>$ 436,614.75<text:s/></text:p>
          </table:table-cell>
          <table:table-cell office:value-type="float" office:value="463855.15" table:style-name="ce3">
            <text:p><text:s/>$ 463,855.15<text:s/></text:p>
          </table:table-cell>
          <table:table-cell office:value-type="float" office:value="-1290729.53" table:style-name="ce3">
            <text:p>-$ 1,290,729.53<text:s/></text:p>
          </table:table-cell>
          <table:table-cell office:value-type="float" office:value="436359.38" table:style-name="ce3">
            <text:p><text:s/>$ 436,359.38<text:s/></text:p>
          </table:table-cell>
          <table:table-cell office:value-type="float" office:value="435890.79" table:style-name="ce3">
            <text:p><text:s/>$ 435,890.79<text:s/></text:p>
          </table:table-cell>
          <table:table-cell office:value-type="float" office:value="434947.15" table:style-name="ce3">
            <text:p><text:s/>$ 434,947.15<text:s/></text:p>
          </table:table-cell>
          <table:table-cell office:value-type="float" office:value="434650.19" table:style-name="ce3">
            <text:p><text:s/>$ 434,650.19<text:s/></text:p>
          </table:table-cell>
          <table:table-cell office:value-type="float" office:value="448150.19" table:style-name="ce3">
            <text:p><text:s/>$ 448,150.19<text:s/></text:p>
          </table:table-cell>
          <table:table-cell office:value-type="float" office:value="420358.59" table:style-name="ce3">
            <text:p><text:s/>$ 420,358.59<text:s/></text:p>
          </table:table-cell>
          <table:table-cell office:value-type="float" office:value="9059042.5700000003" table:style-name="ce3">
            <text:p><text:s/>$ 9,059,042.57<text:s/></text:p>
          </table:table-cell>
          <table:table-cell office:value-type="float" office:value="2336901.06" table:style-name="ce3">
            <text:p><text:s/>$ 2,336,901.06<text:s/></text:p>
          </table:table-cell>
          <table:table-cell office:value-type="float" office:value="271827.09999999998" table:style-name="ce3">
            <text:p><text:s/>$ 271,827.10<text:s/></text:p>
          </table:table-cell>
          <table:table-cell office:value-type="float" office:value="215080.8" table:style-name="ce3">
            <text:p><text:s/>$ 215,080.80<text:s/></text:p>
          </table:table-cell>
          <table:table-cell office:value-type="float" office:value="43350.71" table:style-name="ce3">
            <text:p><text:s/>$ 43,350.71<text:s/></text:p>
          </table:table-cell>
          <table:table-cell office:value-type="float" office:value="1232716.6000000001" table:style-name="ce3">
            <text:p><text:s/>$ 1,232,716.60<text:s/></text:p>
          </table:table-cell>
          <table:table-cell office:value-type="float" office:value="19441.36" table:style-name="ce3">
            <text:p><text:s/>$ 19,441.36<text:s/></text:p>
          </table:table-cell>
          <table:table-cell office:value-type="float" office:value="26448.02" table:style-name="ce3">
            <text:p><text:s/>$ 26,448.02<text:s/></text:p>
          </table:table-cell>
          <table:table-cell office:value-type="float" office:value="49685.87" table:style-name="ce3">
            <text:p><text:s/>$ 49,685.87<text:s/></text:p>
          </table:table-cell>
          <table:table-cell office:value-type="float" office:value="162876.07" table:style-name="ce3">
            <text:p><text:s/>$ 162,876.07<text:s/></text:p>
          </table:table-cell>
          <table:table-cell office:value-type="float" office:value="-104944.13" table:style-name="ce3">
            <text:p>-$ 104,944.13<text:s/></text:p>
          </table:table-cell>
          <table:table-cell office:value-type="float" office:value="-12762.68" table:style-name="ce3">
            <text:p>-$ 12,762.68<text:s/></text:p>
          </table:table-cell>
          <table:table-cell office:value-type="float" office:value="24822515.09" table:style-name="ce3">
            <text:p><text:s/>$ 24,822,515.09<text:s/></text:p>
          </table:table-cell>
          <table:table-cell office:value-type="float" office:value="4453632.91" table:style-name="ce3">
            <text:p><text:s/>$ 4,453,632.91<text:s/></text:p>
          </table:table-cell>
          <table:table-cell office:value-type="float" office:value="2494237.66" table:style-name="ce3">
            <text:p><text:s/>$ 2,494,237.66<text:s/></text:p>
          </table:table-cell>
          <table:table-cell office:value-type="float" office:value="317216.56" table:style-name="ce3">
            <text:p><text:s/>$ 317,216.56<text:s/></text:p>
          </table:table-cell>
          <table:table-cell office:value-type="float" office:value="1154505.6499999999" table:style-name="ce3">
            <text:p><text:s/>$ 1,154,505.65<text:s/></text:p>
          </table:table-cell>
          <table:table-cell office:value-type="float" office:value="199745.78" table:style-name="ce3">
            <text:p><text:s/>$ 199,745.78<text:s/></text:p>
          </table:table-cell>
          <table:table-cell office:value-type="float" office:value="365320.16" table:style-name="ce3">
            <text:p><text:s/>$ 365,320.16<text:s/></text:p>
          </table:table-cell>
          <table:table-cell office:value-type="float" office:value="127371.02" table:style-name="ce3">
            <text:p><text:s/>$ 127,371.02<text:s/></text:p>
          </table:table-cell>
          <table:table-cell office:value-type="float" office:value="32196.12" table:style-name="ce3">
            <text:p><text:s/>$ 32,196.12<text:s/></text:p>
          </table:table-cell>
          <table:table-cell office:value-type="float" office:value="506948.69" table:style-name="ce3">
            <text:p><text:s/>$ 506,948.69<text:s/></text:p>
          </table:table-cell>
          <table:table-cell office:value-type="float" office:value="572765.07999999996" table:style-name="ce3">
            <text:p><text:s/>$ 572,765.08<text:s/></text:p>
          </table:table-cell>
          <table:table-cell office:value-type="float" office:value="-710806.24" table:style-name="ce3">
            <text:p>-$ 710,806.24<text:s/></text:p>
          </table:table-cell>
          <table:table-cell office:value-type="float" office:value="41799302.799999997" table:style-name="ce3">
            <text:p><text:s/>$ 41,799,302.80<text:s/></text:p>
          </table:table-cell>
          <table:table-cell office:value-type="float" office:value="5462701.4900000002" table:style-name="ce3">
            <text:p><text:s/>$ 5,462,701.49<text:s/></text:p>
          </table:table-cell>
          <table:table-cell office:value-type="float" office:value="4677310.76" table:style-name="ce3">
            <text:p><text:s/>$ 4,677,310.76<text:s/></text:p>
          </table:table-cell>
          <table:table-cell office:value-type="float" office:value="605738.48" table:style-name="ce3">
            <text:p><text:s/>$ 605,738.48<text:s/></text:p>
          </table:table-cell>
          <table:table-cell office:value-type="float" office:value="96673.279999999999" table:style-name="ce3">
            <text:p><text:s/>$ 96,673.28<text:s/></text:p>
          </table:table-cell>
          <table:table-cell office:value-type="float" office:value="-616357.55000000005" table:style-name="ce3">
            <text:p>-$ 616,357.55<text:s/></text:p>
          </table:table-cell>
          <table:table-cell office:value-type="float" office:value="66786.27" table:style-name="ce3">
            <text:p><text:s/>$ 66,786.27<text:s/></text:p>
          </table:table-cell>
          <table:table-cell office:value-type="float" office:value="290379.99" table:style-name="ce3">
            <text:p><text:s/>$ 290,379.99<text:s/></text:p>
          </table:table-cell>
          <table:table-cell office:value-type="float" office:value="423016.66" table:style-name="ce3">
            <text:p><text:s/>$ 423,016.66<text:s/></text:p>
          </table:table-cell>
          <table:table-cell office:value-type="float" office:value="592250.68999999994" table:style-name="ce3">
            <text:p><text:s/>$ 592,250.69<text:s/></text:p>
          </table:table-cell>
          <table:table-cell office:value-type="float" office:value="293450.64" table:style-name="ce3">
            <text:p><text:s/>$ 293,450.64<text:s/></text:p>
          </table:table-cell>
          <table:table-cell office:value-type="float" office:value="-84926.88" table:style-name="ce3">
            <text:p>-$ 84,926.88<text:s/></text:p>
          </table:table-cell>
          <table:table-cell office:value-type="float" office:value="54967949.090000004" table:style-name="ce3">
            <text:p><text:s/>$ 54,967,949.09<text:s/></text:p>
          </table:table-cell>
          <table:table-cell office:value-type="float" office:value="2078265.21" table:style-name="ce3">
            <text:p><text:s/>$ 2,078,265.21<text:s/></text:p>
          </table:table-cell>
          <table:table-cell office:value-type="float" office:value="2281080.1800000002" table:style-name="ce3">
            <text:p><text:s/>$ 2,281,080.18<text:s/></text:p>
          </table:table-cell>
          <table:table-cell office:value-type="float" office:value="1640907.6" table:style-name="ce3">
            <text:p><text:s/>$ 1,640,907.60<text:s/></text:p>
          </table:table-cell>
          <table:table-cell office:value-type="float" office:value="776239.53" table:style-name="ce3">
            <text:p><text:s/>$ 776,239.53<text:s/></text:p>
          </table:table-cell>
          <table:table-cell office:value-type="float" office:value="5934626.9900000002" table:style-name="ce3">
            <text:p><text:s/>$ 5,934,626.99<text:s/></text:p>
          </table:table-cell>
          <table:table-cell office:value-type="float" office:value="300026" table:style-name="ce3">
            <text:p><text:s/>$ 300,026.00<text:s/></text:p>
          </table:table-cell>
          <table:table-cell office:value-type="float" office:value="102421.97" table:style-name="ce3">
            <text:p><text:s/>$ 102,421.97<text:s/></text:p>
          </table:table-cell>
          <table:table-cell office:value-type="float" office:value="1068676.71" table:style-name="ce3">
            <text:p><text:s/>$ 1,068,676.71<text:s/></text:p>
          </table:table-cell>
          <table:table-cell office:value-type="float" office:value="855966.02" table:style-name="ce3">
            <text:p><text:s/>$ 855,966.02<text:s/></text:p>
          </table:table-cell>
          <table:table-cell office:value-type="float" office:value="-131215.6" table:style-name="ce3">
            <text:p>-$ 131,215.60<text:s/></text:p>
          </table:table-cell>
          <table:table-cell office:value-type="float" office:value="-455727.21" table:style-name="ce3">
            <text:p>-$ 455,727.21<text:s/></text:p>
          </table:table-cell>
          <table:table-cell office:value-type="float" office:value="86937083.25" table:style-name="ce3">
            <text:p><text:s/>$ 86,937,083.25<text:s/></text:p>
          </table:table-cell>
          <table:table-cell office:value-type="float" office:value="7374902.71" table:style-name="ce3">
            <text:p><text:s/>$ 7,374,902.71<text:s/></text:p>
          </table:table-cell>
          <table:table-cell office:value-type="float" office:value="4024018.03" table:style-name="ce3">
            <text:p><text:s/>$ 4,024,018.03<text:s/></text:p>
          </table:table-cell>
          <table:table-cell office:value-type="float" office:value="549775.44999999995" table:style-name="ce3">
            <text:p><text:s/>$ 549,775.45<text:s/></text:p>
          </table:table-cell>
          <table:table-cell office:value-type="float" office:value="1396109.09" table:style-name="ce3">
            <text:p><text:s/>$ 1,396,109.09<text:s/></text:p>
          </table:table-cell>
          <table:table-cell office:value-type="float" office:value="1206302.1000000001" table:style-name="ce3">
            <text:p><text:s/>$ 1,206,302.10<text:s/></text:p>
          </table:table-cell>
          <table:table-cell office:value-type="float" office:value="610498.28" table:style-name="ce3">
            <text:p><text:s/>$ 610,498.28<text:s/></text:p>
          </table:table-cell>
          <table:table-cell office:value-type="float" office:value="644297.62" table:style-name="ce3">
            <text:p><text:s/>$ 644,297.62<text:s/></text:p>
          </table:table-cell>
          <table:table-cell office:value-type="float" office:value="1564409.9" table:style-name="ce3">
            <text:p><text:s/>$ 1,564,409.90<text:s/></text:p>
          </table:table-cell>
          <table:table-cell office:value-type="float" office:value="408240.21" table:style-name="ce3">
            <text:p><text:s/>$ 408,240.21<text:s/></text:p>
          </table:table-cell>
          <table:table-cell office:value-type="float" office:value="270247.28000000003" table:style-name="ce3">
            <text:p><text:s/>$ 270,247.28<text:s/></text:p>
          </table:table-cell>
          <table:table-cell office:value-type="float" office:value="-1141453.79" table:style-name="ce3">
            <text:p>-$ 1,141,453.79<text:s/></text:p>
          </table:table-cell>
          <table:table-cell office:value-type="float" office:value="105306878.59" table:style-name="ce3">
            <text:p><text:s/>$ 105,306,878.59<text:s/></text:p>
          </table:table-cell>
          <table:table-cell office:value-type="float" office:value="32137637.5" table:style-name="ce3">
            <text:p><text:s/>$ 32,137,637.50<text:s/></text:p>
          </table:table-cell>
          <table:table-cell office:value-type="float" office:value="3865913.92" table:style-name="ce3">
            <text:p><text:s/>$ 3,865,913.92<text:s/></text:p>
          </table:table-cell>
          <table:table-cell office:value-type="float" office:value="2625213.9300000002" table:style-name="ce3">
            <text:p><text:s/>$ 2,625,213.93<text:s/></text:p>
          </table:table-cell>
          <table:table-cell office:value-type="float" office:value="3724719.02" table:style-name="ce3">
            <text:p><text:s/>$ 3,724,719.02<text:s/></text:p>
          </table:table-cell>
          <table:table-cell office:value-type="float" office:value="5811632.7599999998" table:style-name="ce3">
            <text:p><text:s/>$ 5,811,632.76<text:s/></text:p>
          </table:table-cell>
          <table:table-cell office:value-type="float" office:value="1159402.95" table:style-name="ce3">
            <text:p><text:s/>$ 1,159,402.95<text:s/></text:p>
          </table:table-cell>
          <table:table-cell office:value-type="float" office:value="2718324.51" table:style-name="ce3">
            <text:p><text:s/>$ 2,718,324.51<text:s/></text:p>
          </table:table-cell>
          <table:table-cell office:value-type="float" office:value="2650816.4700000002" table:style-name="ce3">
            <text:p><text:s/>$ 2,650,816.47<text:s/></text:p>
          </table:table-cell>
          <table:table-cell office:value-type="float" office:value="2163064.62" table:style-name="ce3">
            <text:p><text:s/>$ 2,163,064.62<text:s/></text:p>
          </table:table-cell>
          <table:table-cell office:value-type="float" office:value="783950.37" table:style-name="ce3">
            <text:p><text:s/>$ 783,950.37<text:s/></text:p>
          </table:table-cell>
          <table:table-cell office:value-type="float" office:value="-1652807.88" table:style-name="ce3">
            <text:p>-$ 1,652,807.88<text:s/></text:p>
          </table:table-cell>
          <table:table-cell office:value-type="float" office:value="186439877.49000001" table:style-name="ce3">
            <text:p><text:s/>$ 186,439,877.49<text:s/></text:p>
          </table:table-cell>
          <table:table-cell office:value-type="float" office:value="15345084.640000001" table:style-name="ce3">
            <text:p><text:s/>$ 15,345,084.64<text:s/></text:p>
          </table:table-cell>
          <table:table-cell office:value-type="float" office:value="8059742.7800000003" table:style-name="ce3">
            <text:p><text:s/>$ 8,059,742.78<text:s/></text:p>
          </table:table-cell>
          <table:table-cell office:value-type="float" office:value="6093075.4400000004" table:style-name="ce3">
            <text:p><text:s/>$ 6,093,075.44<text:s/></text:p>
          </table:table-cell>
          <table:table-cell office:value-type="float" office:value="3572010.36" table:style-name="ce3">
            <text:p><text:s/>$ 3,572,010.36<text:s/></text:p>
          </table:table-cell>
          <table:table-cell office:value-type="float" office:value="1830196.01" table:style-name="ce3">
            <text:p><text:s/>$ 1,830,196.01<text:s/></text:p>
          </table:table-cell>
          <table:table-cell office:value-type="float" office:value="598381.54" table:style-name="ce3">
            <text:p><text:s/>$ 598,381.54<text:s/></text:p>
          </table:table-cell>
          <table:table-cell office:value-type="float" office:value="994535.98" table:style-name="ce3">
            <text:p><text:s/>$ 994,535.98<text:s/></text:p>
          </table:table-cell>
          <table:table-cell office:value-type="float" office:value="1662868.69" table:style-name="ce3">
            <text:p><text:s/>$ 1,662,868.69<text:s/></text:p>
          </table:table-cell>
          <table:table-cell office:value-type="float" office:value="895743.53" table:style-name="ce3">
            <text:p><text:s/>$ 895,743.53<text:s/></text:p>
          </table:table-cell>
          <table:table-cell office:value-type="float" office:value="1028380.72" table:style-name="ce3">
            <text:p><text:s/>$ 1,028,380.72<text:s/></text:p>
          </table:table-cell>
          <table:table-cell office:value-type="float" office:value="-6542319.79" table:style-name="ce3">
            <text:p>-$ 6,542,319.79<text:s/></text:p>
          </table:table-cell>
          <table:table-cell office:value-type="float" office:value="306412521.88" table:style-name="ce3">
            <text:p><text:s/>$ 306,412,521.88<text:s/></text:p>
          </table:table-cell>
          <table:table-cell office:value-type="float" office:value="56493201.25" table:style-name="ce3">
            <text:p><text:s/>$ 56,493,201.25<text:s/></text:p>
          </table:table-cell>
          <table:table-cell office:value-type="float" office:value="16588927.720000001" table:style-name="ce3">
            <text:p><text:s/>$ 16,588,927.72<text:s/></text:p>
          </table:table-cell>
          <table:table-cell office:value-type="float" office:value="6704548.2999999998" table:style-name="ce3">
            <text:p><text:s/>$ 6,704,548.30<text:s/></text:p>
          </table:table-cell>
          <table:table-cell office:value-type="float" office:value="3044430.7" table:style-name="ce3">
            <text:p><text:s/>$ 3,044,430.70<text:s/></text:p>
          </table:table-cell>
          <table:table-cell office:value-type="float" office:value="9013505.7899999991" table:style-name="ce3">
            <text:p><text:s/>$ 9,013,505.79<text:s/></text:p>
          </table:table-cell>
          <table:table-cell office:value-type="float" office:value="3541566.07" table:style-name="ce3">
            <text:p><text:s/>$ 3,541,566.07<text:s/></text:p>
          </table:table-cell>
          <table:table-cell office:value-type="float" office:value="2087584.84" table:style-name="ce3">
            <text:p><text:s/>$ 2,087,584.84<text:s/></text:p>
          </table:table-cell>
          <table:table-cell office:value-type="float" office:value="296676.19" table:style-name="ce3">
            <text:p><text:s/>$ 296,676.19<text:s/></text:p>
          </table:table-cell>
          <table:table-cell office:value-type="float" office:value="2178741.06" table:style-name="ce3">
            <text:p><text:s/>$ 2,178,741.06<text:s/></text:p>
          </table:table-cell>
          <table:table-cell office:value-type="float" office:value="2301353.9700000002" table:style-name="ce3">
            <text:p><text:s/>$ 2,301,353.97<text:s/></text:p>
          </table:table-cell>
          <table:table-cell office:value-type="float" office:value="-26647936.170000002" table:style-name="ce3">
            <text:p>-$ 26,647,936.17<text:s/></text:p>
          </table:table-cell>
          <table:table-cell office:value-type="float" office:value="439981690.62" table:style-name="ce3">
            <text:p><text:s/>$ 439,981,690.62<text:s/></text:p>
          </table:table-cell>
          <table:table-cell office:value-type="float" office:value="21296227.149999999" table:style-name="ce3">
            <text:p><text:s/>$ 21,296,227.15<text:s/></text:p>
          </table:table-cell>
          <table:table-cell office:value-type="float" office:value="28762180.420000002" table:style-name="ce3">
            <text:p><text:s/>$ 28,762,180.42<text:s/></text:p>
          </table:table-cell>
          <table:table-cell office:value-type="float" office:value="11845334.32" table:style-name="ce3">
            <text:p><text:s/>$ 11,845,334.32<text:s/></text:p>
          </table:table-cell>
          <table:table-cell office:value-type="float" office:value="5684788.5199999996" table:style-name="ce3">
            <text:p><text:s/>$ 5,684,788.52<text:s/></text:p>
          </table:table-cell>
          <table:table-cell office:value-type="float" office:value="3615764.33" table:style-name="ce3">
            <text:p><text:s/>$ 3,615,764.33<text:s/></text:p>
          </table:table-cell>
          <table:table-cell office:value-type="float" office:value="3248483.82" table:style-name="ce3">
            <text:p><text:s/>$ 3,248,483.82<text:s/></text:p>
          </table:table-cell>
          <table:table-cell office:value-type="float" office:value="4343682.16" table:style-name="ce3">
            <text:p><text:s/>$ 4,343,682.16<text:s/></text:p>
          </table:table-cell>
          <table:table-cell office:value-type="float" office:value="5670739.3799999999" table:style-name="ce3">
            <text:p><text:s/>$ 5,670,739.38<text:s/></text:p>
          </table:table-cell>
          <table:table-cell office:value-type="float" office:value="-10325542.42" table:style-name="ce3">
            <text:p>-$ 10,325,542.42<text:s/></text:p>
          </table:table-cell>
          <table:table-cell office:value-type="float" office:value="-4364074.3600000003" table:style-name="ce3">
            <text:p>-$ 4,364,074.36<text:s/></text:p>
          </table:table-cell>
          <table:table-cell office:value-type="float" office:value="-19702840.800000001" table:style-name="ce3">
            <text:p>-$ 19,702,840.80<text:s/></text:p>
          </table:table-cell>
          <table:table-cell office:value-type="float" office:value="539606248.47000003" table:style-name="ce3">
            <text:p><text:s/>$ 539,606,248.47<text:s/></text:p>
          </table:table-cell>
          <table:table-cell office:value-type="float" office:value="42717271.399999999" table:style-name="ce3">
            <text:p><text:s/>$ 42,717,271.40<text:s/></text:p>
          </table:table-cell>
          <table:table-cell office:value-type="float" office:value="15310177.640000001" table:style-name="ce3">
            <text:p><text:s/>$ 15,310,177.64<text:s/></text:p>
          </table:table-cell>
          <table:table-cell office:value-type="float" office:value="1233615.26" table:style-name="ce3">
            <text:p><text:s/>$ 1,233,615.26<text:s/></text:p>
          </table:table-cell>
          <table:table-cell office:value-type="float" office:value="11375085.560000001" table:style-name="ce3">
            <text:p><text:s/>$ 11,375,085.56<text:s/></text:p>
          </table:table-cell>
          <table:table-cell office:value-type="float" office:value="3096754.35" table:style-name="ce3">
            <text:p><text:s/>$ 3,096,754.35<text:s/></text:p>
          </table:table-cell>
          <table:table-cell office:value-type="float" office:value="2400340.41" table:style-name="ce3">
            <text:p><text:s/>$ 2,400,340.41<text:s/></text:p>
          </table:table-cell>
          <table:table-cell office:value-type="float" office:value="1975825.89" table:style-name="ce3">
            <text:p><text:s/>$ 1,975,825.89<text:s/></text:p>
          </table:table-cell>
          <table:table-cell office:value-type="float" office:value="1631691.44" table:style-name="ce3">
            <text:p><text:s/>$ 1,631,691.44<text:s/></text:p>
          </table:table-cell>
          <table:table-cell office:value-type="float" office:value="1080380.96" table:style-name="ce3">
            <text:p><text:s/>$ 1,080,380.96<text:s/></text:p>
          </table:table-cell>
          <table:table-cell office:value-type="float" office:value="9861330.5999999996" table:style-name="ce3">
            <text:p><text:s/>$ 9,861,330.60<text:s/></text:p>
          </table:table-cell>
          <table:table-cell office:value-type="float" office:value="-3912160.88" table:style-name="ce3">
            <text:p>-$ 3,912,160.88<text:s/></text:p>
          </table:table-cell>
          <table:table-cell office:value-type="float" office:value="594581167.16999996" table:style-name="ce3">
            <text:p><text:s/>$ 594,581,167.17<text:s/></text:p>
          </table:table-cell>
          <table:table-cell office:value-type="float" office:value="32185281.399999999" table:style-name="ce3">
            <text:p><text:s/>$ 32,185,281.40<text:s/></text:p>
          </table:table-cell>
          <table:table-cell office:value-type="float" office:value="-17502237.460000001" table:style-name="ce3">
            <text:p>-$ 17,502,237.46<text:s/></text:p>
          </table:table-cell>
          <table:table-cell office:value-type="float" office:value="12057798.890000001" table:style-name="ce3">
            <text:p><text:s/>$ 12,057,798.89<text:s/></text:p>
          </table:table-cell>
          <table:table-cell office:value-type="float" office:value="1221288.33" table:style-name="ce3">
            <text:p><text:s/>$ 1,221,288.33<text:s/></text:p>
          </table:table-cell>
          <table:table-cell office:value-type="float" office:value="407427.46" table:style-name="ce3">
            <text:p><text:s/>$ 407,427.46<text:s/></text:p>
          </table:table-cell>
          <table:table-cell office:value-type="float" office:value="1520116.19" table:style-name="ce3">
            <text:p><text:s/>$ 1,520,116.19<text:s/></text:p>
          </table:table-cell>
          <table:table-cell office:value-type="float" office:value="500816.43" table:style-name="ce3">
            <text:p><text:s/>$ 500,816.43<text:s/></text:p>
          </table:table-cell>
          <table:table-cell office:value-type="float" office:value="1276554.3600000001" table:style-name="ce3">
            <text:p><text:s/>$ 1,276,554.36<text:s/></text:p>
          </table:table-cell>
          <table:table-cell office:value-type="float" office:value="1743111.5" table:style-name="ce3">
            <text:p><text:s/>$ 1,743,111.50<text:s/></text:p>
          </table:table-cell>
          <table:table-cell office:value-type="float" office:value="1665048.56" table:style-name="ce3">
            <text:p><text:s/>$ 1,665,048.56<text:s/></text:p>
          </table:table-cell>
          <table:table-cell office:value-type="float" office:value="-4939798.26" table:style-name="ce3">
            <text:p>-$ 4,939,798.26<text:s/></text:p>
          </table:table-cell>
          <table:table-cell office:value-type="float" office:value="576046554.38" table:style-name="ce3">
            <text:p><text:s/>$ 576,046,554.38<text:s/></text:p>
          </table:table-cell>
          <table:table-cell office:value-type="float" office:value="51211875.289999999" table:style-name="ce3">
            <text:p><text:s/>$ 51,211,875.29<text:s/></text:p>
          </table:table-cell>
          <table:table-cell office:value-type="float" office:value="5162275.9800000004" table:style-name="ce3">
            <text:p><text:s/>$ 5,162,275.98<text:s/></text:p>
          </table:table-cell>
          <table:table-cell office:value-type="float" office:value="17480986.66" table:style-name="ce3">
            <text:p><text:s/>$ 17,480,986.66<text:s/></text:p>
          </table:table-cell>
          <table:table-cell office:value-type="float" office:value="39199.96" table:style-name="ce3">
            <text:p><text:s/>$ 39,199.9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4">
            <text:p>SERVICIO DE LA DEUDA</text:p>
          </table:table-cell>
          <table:table-cell office:value-type="float" office:value="9" table:style-name="ce4">
            <text:p>9</text:p>
          </table:table-cell>
          <table:table-cell office:value-type="string" table:style-name="ce16">
            <text:p>CONVERSIÓN DE LA DEUDA</text:p>
          </table:table-cell>
          <table:table-cell office:value-type="string" table:style-name="ce20">
            <text:p>Conversión de la deuda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3313456.26" table:style-name="ce3">
            <text:p><text:s/>$ 3,313,456.26<text:s/></text:p>
          </table:table-cell>
          <table:table-cell office:value-type="float" office:value="-3313456.26" table:style-name="ce3">
            <text:p>-$ 3,313,456.26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4">
            <text:p>OTROS GASTOS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INTERESES DE INSTITUCIONES PÚBLICAS FINANCIERAS</text:p>
          </table:table-cell>
          <table:table-cell office:value-type="string" table:style-name="ce20">
            <text:p>Intereses de instituciones públicas financieras</text:p>
          </table:table-cell>
          <table:table-cell office:value-type="float" office:value="0" table:style-name="ce18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18355.2" table:style-name="ce3">
            <text:p><text:s/>$ 18,355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-18355.2" table:style-name="ce3">
            <text:p>-$ 18,355.2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4">
            <text:p>GASTOS FIGURATIVOS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<text:s/>GASTOS FIGURATIVOS DE LA ADMINISTRACIÓN MUNICIPAL PARA TRANSACCIONES CORRIENTES</text:p>
          </table:table-cell>
          <table:table-cell office:value-type="string" table:style-name="ce20">
            <text:p>Gastos figurativos de la administración municipal para transacciones corrientes</text:p>
          </table:table-cell>
          <table:table-cell office:value-type="float" office:value="620602.56999999995" table:style-name="ce18">
            <text:p><text:s/>$ 620,602.57<text:s/></text:p>
          </table:table-cell>
          <table:table-cell office:value-type="float" office:value="3861501.59" table:style-name="ce3">
            <text:p><text:s/>$ 3,861,501.59<text:s/></text:p>
          </table:table-cell>
          <table:table-cell office:value-type="float" office:value="4525651.57" table:style-name="ce3">
            <text:p><text:s/>$ 4,525,651.57<text:s/></text:p>
          </table:table-cell>
          <table:table-cell office:value-type="float" office:value="3258647.06" table:style-name="ce3">
            <text:p><text:s/>$ 3,258,647.06<text:s/></text:p>
          </table:table-cell>
          <table:table-cell office:value-type="float" office:value="3347956.4" table:style-name="ce3">
            <text:p><text:s/>$ 3,347,956.40<text:s/></text:p>
          </table:table-cell>
          <table:table-cell office:value-type="float" office:value="7283149.3200000003" table:style-name="ce3">
            <text:p><text:s/>$ 7,283,149.32<text:s/></text:p>
          </table:table-cell>
          <table:table-cell office:value-type="float" office:value="4524803.91" table:style-name="ce3">
            <text:p><text:s/>$ 4,524,803.91<text:s/></text:p>
          </table:table-cell>
          <table:table-cell office:value-type="float" office:value="2183533.79" table:style-name="ce3">
            <text:p><text:s/>$ 2,183,533.79<text:s/></text:p>
          </table:table-cell>
          <table:table-cell office:value-type="float" office:value="4819259.47" table:style-name="ce3">
            <text:p><text:s/>$ 4,819,259.47<text:s/></text:p>
          </table:table-cell>
          <table:table-cell office:value-type="float" office:value="4119142.74" table:style-name="ce3">
            <text:p><text:s/>$ 4,119,142.74<text:s/></text:p>
          </table:table-cell>
          <table:table-cell office:value-type="float" office:value="4801121.46" table:style-name="ce3">
            <text:p><text:s/>$ 4,801,121.46<text:s/></text:p>
          </table:table-cell>
          <table:table-cell office:value-type="float" office:value="16180765.359999999" table:style-name="ce3">
            <text:p><text:s/>$ 16,180,765.36<text:s/></text:p>
          </table:table-cell>
          <table:table-cell office:value-type="float" office:value="4178415.25" table:style-name="ce3">
            <text:p><text:s/>$ 4,178,415.25<text:s/></text:p>
          </table:table-cell>
          <table:table-cell office:value-type="float" office:value="3948418.92" table:style-name="ce3">
            <text:p><text:s/>$ 3,948,418.92<text:s/></text:p>
          </table:table-cell>
          <table:table-cell office:value-type="float" office:value="4420271.3899999997" table:style-name="ce3">
            <text:p><text:s/>$ 4,420,271.39<text:s/></text:p>
          </table:table-cell>
          <table:table-cell office:value-type="float" office:value="3063483.11" table:style-name="ce3">
            <text:p><text:s/>$ 3,063,483.11<text:s/></text:p>
          </table:table-cell>
          <table:table-cell office:value-type="float" office:value="5077380.2" table:style-name="ce3">
            <text:p><text:s/>$ 5,077,380.20<text:s/></text:p>
          </table:table-cell>
          <table:table-cell office:value-type="float" office:value="1865143.66" table:style-name="ce3">
            <text:p><text:s/>$ 1,865,143.66<text:s/></text:p>
          </table:table-cell>
          <table:table-cell office:value-type="float" office:value="6684386.1799999997" table:style-name="ce3">
            <text:p><text:s/>$ 6,684,386.18<text:s/></text:p>
          </table:table-cell>
          <table:table-cell office:value-type="float" office:value="3904021.59" table:style-name="ce3">
            <text:p><text:s/>$ 3,904,021.59<text:s/></text:p>
          </table:table-cell>
          <table:table-cell office:value-type="float" office:value="6069070.3200000003" table:style-name="ce3">
            <text:p><text:s/>$ 6,069,070.32<text:s/></text:p>
          </table:table-cell>
          <table:table-cell office:value-type="float" office:value="7310053.5899999999" table:style-name="ce3">
            <text:p><text:s/>$ 7,310,053.59<text:s/></text:p>
          </table:table-cell>
          <table:table-cell office:value-type="float" office:value="5713029.7400000002" table:style-name="ce3">
            <text:p><text:s/>$ 5,713,029.74<text:s/></text:p>
          </table:table-cell>
          <table:table-cell office:value-type="float" office:value="16832957.82" table:style-name="ce3">
            <text:p><text:s/>$ 16,832,957.82<text:s/></text:p>
          </table:table-cell>
          <table:table-cell office:value-type="float" office:value="8384162.1399999997" table:style-name="ce3">
            <text:p><text:s/>$ 8,384,162.14<text:s/></text:p>
          </table:table-cell>
          <table:table-cell office:value-type="float" office:value="6750140.2400000002" table:style-name="ce3">
            <text:p><text:s/>$ 6,750,140.24<text:s/></text:p>
          </table:table-cell>
          <table:table-cell office:value-type="float" office:value="6373219.5800000001" table:style-name="ce3">
            <text:p><text:s/>$ 6,373,219.58<text:s/></text:p>
          </table:table-cell>
          <table:table-cell office:value-type="float" office:value="6232380.54" table:style-name="ce3">
            <text:p><text:s/>$ 6,232,380.54<text:s/></text:p>
          </table:table-cell>
          <table:table-cell office:value-type="float" office:value="4540813.04" table:style-name="ce3">
            <text:p><text:s/>$ 4,540,813.04<text:s/></text:p>
          </table:table-cell>
          <table:table-cell office:value-type="float" office:value="8258909.25" table:style-name="ce3">
            <text:p><text:s/>$ 8,258,909.25<text:s/></text:p>
          </table:table-cell>
          <table:table-cell office:value-type="float" office:value="6329199.6799999997" table:style-name="ce3">
            <text:p><text:s/>$ 6,329,199.68<text:s/></text:p>
          </table:table-cell>
          <table:table-cell office:value-type="float" office:value="11578775.529999999" table:style-name="ce3">
            <text:p><text:s/>$ 11,578,775.53<text:s/></text:p>
          </table:table-cell>
          <table:table-cell office:value-type="float" office:value="11040113.48" table:style-name="ce3">
            <text:p><text:s/>$ 11,040,113.48<text:s/></text:p>
          </table:table-cell>
          <table:table-cell office:value-type="float" office:value="9606483.7799999993" table:style-name="ce3">
            <text:p><text:s/>$ 9,606,483.78<text:s/></text:p>
          </table:table-cell>
          <table:table-cell office:value-type="float" office:value="8841599.4399999995" table:style-name="ce3">
            <text:p><text:s/>$ 8,841,599.44<text:s/></text:p>
          </table:table-cell>
          <table:table-cell office:value-type="float" office:value="20020331.510000002" table:style-name="ce3">
            <text:p><text:s/>$ 20,020,331.51<text:s/></text:p>
          </table:table-cell>
          <table:table-cell office:value-type="float" office:value="7552554.54" table:style-name="ce3">
            <text:p><text:s/>$ 7,552,554.54<text:s/></text:p>
          </table:table-cell>
          <table:table-cell office:value-type="float" office:value="8198830.6299999999" table:style-name="ce3">
            <text:p><text:s/>$ 8,198,830.63<text:s/></text:p>
          </table:table-cell>
          <table:table-cell office:value-type="float" office:value="9231958.8900000006" table:style-name="ce3">
            <text:p><text:s/>$ 9,231,958.89<text:s/></text:p>
          </table:table-cell>
          <table:table-cell office:value-type="float" office:value="7144800.8300000001" table:style-name="ce3">
            <text:p><text:s/>$ 7,144,800.83<text:s/></text:p>
          </table:table-cell>
          <table:table-cell office:value-type="float" office:value="6839600.4100000001" table:style-name="ce3">
            <text:p><text:s/>$ 6,839,600.41<text:s/></text:p>
          </table:table-cell>
          <table:table-cell office:value-type="float" office:value="23537098.850000001" table:style-name="ce3">
            <text:p><text:s/>$ 23,537,098.85<text:s/></text:p>
          </table:table-cell>
          <table:table-cell office:value-type="float" office:value="8743151.7599999998" table:style-name="ce3">
            <text:p><text:s/>$ 8,743,151.76<text:s/></text:p>
          </table:table-cell>
          <table:table-cell office:value-type="float" office:value="12030304.17" table:style-name="ce3">
            <text:p><text:s/>$ 12,030,304.17<text:s/></text:p>
          </table:table-cell>
          <table:table-cell office:value-type="float" office:value="9542659.5700000003" table:style-name="ce3">
            <text:p><text:s/>$ 9,542,659.57<text:s/></text:p>
          </table:table-cell>
          <table:table-cell office:value-type="float" office:value="13015638.23" table:style-name="ce3">
            <text:p><text:s/>$ 13,015,638.23<text:s/></text:p>
          </table:table-cell>
          <table:table-cell office:value-type="float" office:value="14670831.449999999" table:style-name="ce3">
            <text:p><text:s/>$ 14,670,831.45<text:s/></text:p>
          </table:table-cell>
          <table:table-cell office:value-type="float" office:value="19141848.640000001" table:style-name="ce3">
            <text:p><text:s/>$ 19,141,848.64<text:s/></text:p>
          </table:table-cell>
          <table:table-cell office:value-type="float" office:value="21560221.600000001" table:style-name="ce3">
            <text:p><text:s/>$ 21,560,221.60<text:s/></text:p>
          </table:table-cell>
          <table:table-cell office:value-type="float" office:value="16355848.6" table:style-name="ce3">
            <text:p><text:s/>$ 16,355,848.60<text:s/></text:p>
          </table:table-cell>
          <table:table-cell office:value-type="float" office:value="14515913.43" table:style-name="ce3">
            <text:p><text:s/>$ 14,515,913.43<text:s/></text:p>
          </table:table-cell>
          <table:table-cell office:value-type="float" office:value="19515621.059999999" table:style-name="ce3">
            <text:p><text:s/>$ 19,515,621.06<text:s/></text:p>
          </table:table-cell>
          <table:table-cell office:value-type="float" office:value="5452209.3399999999" table:style-name="ce3">
            <text:p><text:s/>$ 5,452,209.34<text:s/></text:p>
          </table:table-cell>
          <table:table-cell office:value-type="float" office:value="40213048.880000003" table:style-name="ce3">
            <text:p><text:s/>$ 40,213,048.88<text:s/></text:p>
          </table:table-cell>
          <table:table-cell office:value-type="float" office:value="15241260.34" table:style-name="ce3">
            <text:p><text:s/>$ 15,241,260.34<text:s/></text:p>
          </table:table-cell>
          <table:table-cell office:value-type="float" office:value="24126375.289999999" table:style-name="ce3">
            <text:p><text:s/>$ 24,126,375.29<text:s/></text:p>
          </table:table-cell>
          <table:table-cell office:value-type="float" office:value="22412231.109999999" table:style-name="ce3">
            <text:p><text:s/>$ 22,412,231.11<text:s/></text:p>
          </table:table-cell>
          <table:table-cell office:value-type="float" office:value="21198977.440000001" table:style-name="ce3">
            <text:p><text:s/>$ 21,198,977.44<text:s/></text:p>
          </table:table-cell>
          <table:table-cell office:value-type="float" office:value="19998560.91" table:style-name="ce3">
            <text:p><text:s/>$ 19,998,560.91<text:s/></text:p>
          </table:table-cell>
          <table:table-cell office:value-type="float" office:value="-55531941.450000003" table:style-name="ce3">
            <text:p>-$ 55,531,941.45<text:s/></text:p>
          </table:table-cell>
          <table:table-cell office:value-type="float" office:value="25355916.379999999" table:style-name="ce3">
            <text:p><text:s/>$ 25,355,916.38<text:s/></text:p>
          </table:table-cell>
          <table:table-cell office:value-type="float" office:value="11917843.84" table:style-name="ce3">
            <text:p><text:s/>$ 11,917,843.84<text:s/></text:p>
          </table:table-cell>
          <table:table-cell office:value-type="float" office:value="11596812.48" table:style-name="ce3">
            <text:p><text:s/>$ 11,596,812.48<text:s/></text:p>
          </table:table-cell>
          <table:table-cell office:value-type="float" office:value="10736800.65" table:style-name="ce3">
            <text:p><text:s/>$ 10,736,800.65<text:s/></text:p>
          </table:table-cell>
          <table:table-cell office:value-type="float" office:value="11904324.380000001" table:style-name="ce3">
            <text:p><text:s/>$ 11,904,324.38<text:s/></text:p>
          </table:table-cell>
          <table:table-cell office:value-type="float" office:value="23289485.359999999" table:style-name="ce3">
            <text:p><text:s/>$ 23,289,485.36<text:s/></text:p>
          </table:table-cell>
          <table:table-cell office:value-type="float" office:value="16809852.66" table:style-name="ce3">
            <text:p><text:s/>$ 16,809,852.66<text:s/></text:p>
          </table:table-cell>
          <table:table-cell office:value-type="float" office:value="14618137.210000001" table:style-name="ce3">
            <text:p><text:s/>$ 14,618,137.21<text:s/></text:p>
          </table:table-cell>
          <table:table-cell office:value-type="float" office:value="6884045.4400000004" table:style-name="ce3">
            <text:p><text:s/>$ 6,884,045.44<text:s/></text:p>
          </table:table-cell>
          <table:table-cell office:value-type="float" office:value="25801443.18" table:style-name="ce3">
            <text:p><text:s/>$ 25,801,443.18<text:s/></text:p>
          </table:table-cell>
          <table:table-cell office:value-type="float" office:value="13632662.85" table:style-name="ce3">
            <text:p><text:s/>$ 13,632,662.85<text:s/></text:p>
          </table:table-cell>
          <table:table-cell office:value-type="float" office:value="7541327.8099999996" table:style-name="ce3">
            <text:p><text:s/>$ 7,541,327.81<text:s/></text:p>
          </table:table-cell>
          <table:table-cell office:value-type="float" office:value="24212699.920000002" table:style-name="ce3">
            <text:p><text:s/>$ 24,212,699.92<text:s/></text:p>
          </table:table-cell>
          <table:table-cell office:value-type="float" office:value="17376631.420000002" table:style-name="ce3">
            <text:p><text:s/>$ 17,376,631.42<text:s/></text:p>
          </table:table-cell>
          <table:table-cell office:value-type="float" office:value="20289844.670000002" table:style-name="ce3">
            <text:p><text:s/>$ 20,289,844.67<text:s/></text:p>
          </table:table-cell>
          <table:table-cell office:value-type="float" office:value="16983833.359999999" table:style-name="ce3">
            <text:p><text:s/>$ 16,983,833.36<text:s/></text:p>
          </table:table-cell>
          <table:table-cell office:value-type="float" office:value="20339246.52" table:style-name="ce3">
            <text:p><text:s/>$ 20,339,246.52<text:s/></text:p>
          </table:table-cell>
          <table:table-cell office:value-type="float" office:value="23952901.969999999" table:style-name="ce3">
            <text:p><text:s/>$ 23,952,901.97<text:s/></text:p>
          </table:table-cell>
          <table:table-cell office:value-type="float" office:value="15510162.75" table:style-name="ce3">
            <text:p><text:s/>$ 15,510,162.75<text:s/></text:p>
          </table:table-cell>
          <table:table-cell office:value-type="float" office:value="14858685.960000001" table:style-name="ce3">
            <text:p><text:s/>$ 14,858,685.96<text:s/></text:p>
          </table:table-cell>
          <table:table-cell office:value-type="float" office:value="17866953.68" table:style-name="ce3">
            <text:p><text:s/>$ 17,866,953.68<text:s/></text:p>
          </table:table-cell>
          <table:table-cell office:value-type="float" office:value="15176128.01" table:style-name="ce3">
            <text:p><text:s/>$ 15,176,128.01<text:s/></text:p>
          </table:table-cell>
          <table:table-cell office:value-type="float" office:value="17910157.190000001" table:style-name="ce3">
            <text:p><text:s/>$ 17,910,157.19<text:s/></text:p>
          </table:table-cell>
          <table:table-cell office:value-type="float" office:value="6161689.7300000004" table:style-name="ce3">
            <text:p><text:s/>$ 6,161,689.73<text:s/></text:p>
          </table:table-cell>
          <table:table-cell office:value-type="float" office:value="47800811.310000002" table:style-name="ce3">
            <text:p><text:s/>$ 47,800,811.31<text:s/></text:p>
          </table:table-cell>
          <table:table-cell office:value-type="float" office:value="20677460.300000001" table:style-name="ce3">
            <text:p><text:s/>$ 20,677,460.30<text:s/></text:p>
          </table:table-cell>
          <table:table-cell office:value-type="float" office:value="24471913.890000001" table:style-name="ce3">
            <text:p><text:s/>$ 24,471,913.89<text:s/></text:p>
          </table:table-cell>
          <table:table-cell office:value-type="float" office:value="22106628.649999999" table:style-name="ce3">
            <text:p><text:s/>$ 22,106,628.65<text:s/></text:p>
          </table:table-cell>
          <table:table-cell office:value-type="float" office:value="20825781.34" table:style-name="ce3">
            <text:p><text:s/>$ 20,825,781.34<text:s/></text:p>
          </table:table-cell>
          <table:table-cell office:value-type="float" office:value="26861817.41" table:style-name="ce3">
            <text:p><text:s/>$ 26,861,817.41<text:s/></text:p>
          </table:table-cell>
          <table:table-cell office:value-type="float" office:value="21007235.949999999" table:style-name="ce3">
            <text:p><text:s/>$ 21,007,235.95<text:s/></text:p>
          </table:table-cell>
          <table:table-cell office:value-type="float" office:value="16044902.550000001" table:style-name="ce3">
            <text:p><text:s/>$ 16,044,902.55<text:s/></text:p>
          </table:table-cell>
          <table:table-cell office:value-type="float" office:value="21648057.719999999" table:style-name="ce3">
            <text:p><text:s/>$ 21,648,057.72<text:s/></text:p>
          </table:table-cell>
          <table:table-cell office:value-type="float" office:value="31837748.870000001" table:style-name="ce3">
            <text:p><text:s/>$ 31,837,748.87<text:s/></text:p>
          </table:table-cell>
          <table:table-cell office:value-type="float" office:value="23333880.300000001" table:style-name="ce3">
            <text:p><text:s/>$ 23,333,880.30<text:s/></text:p>
          </table:table-cell>
          <table:table-cell office:value-type="float" office:value="16708586.470000001" table:style-name="ce3">
            <text:p><text:s/>$ 16,708,586.47<text:s/></text:p>
          </table:table-cell>
          <table:table-cell office:value-type="float" office:value="56583326.920000002" table:style-name="ce3">
            <text:p><text:s/>$ 56,583,326.92<text:s/></text:p>
          </table:table-cell>
          <table:table-cell office:value-type="float" office:value="26742499.84" table:style-name="ce3">
            <text:p><text:s/>$ 26,742,499.84<text:s/></text:p>
          </table:table-cell>
          <table:table-cell office:value-type="float" office:value="30762054.469999999" table:style-name="ce3">
            <text:p><text:s/>$ 30,762,054.47<text:s/></text:p>
          </table:table-cell>
          <table:table-cell office:value-type="float" office:value="37211278.890000001" table:style-name="ce3">
            <text:p><text:s/>$ 37,211,278.89<text:s/></text:p>
          </table:table-cell>
          <table:table-cell office:value-type="float" office:value="29124454.109999999" table:style-name="ce3">
            <text:p><text:s/>$ 29,124,454.11<text:s/></text:p>
          </table:table-cell>
          <table:table-cell office:value-type="float" office:value="42329493.259999998" table:style-name="ce3">
            <text:p><text:s/>$ 42,329,493.26<text:s/></text:p>
          </table:table-cell>
          <table:table-cell office:value-type="float" office:value="27591314.899999999" table:style-name="ce3">
            <text:p><text:s/>$ 27,591,314.90<text:s/></text:p>
          </table:table-cell>
          <table:table-cell office:value-type="float" office:value="31483525.59" table:style-name="ce3">
            <text:p><text:s/>$ 31,483,525.59<text:s/></text:p>
          </table:table-cell>
          <table:table-cell office:value-type="float" office:value="33316052.629999999" table:style-name="ce3">
            <text:p><text:s/>$ 33,316,052.63<text:s/></text:p>
          </table:table-cell>
          <table:table-cell office:value-type="float" office:value="30407131.879999999" table:style-name="ce3">
            <text:p><text:s/>$ 30,407,131.88<text:s/></text:p>
          </table:table-cell>
          <table:table-cell office:value-type="float" office:value="47194544.539999999" table:style-name="ce3">
            <text:p><text:s/>$ 47,194,544.54<text:s/></text:p>
          </table:table-cell>
          <table:table-cell office:value-type="float" office:value="-15720641.460000001" table:style-name="ce3">
            <text:p>-$ 15,720,641.46<text:s/></text:p>
          </table:table-cell>
          <table:table-cell office:value-type="float" office:value="94093055.25" table:style-name="ce3">
            <text:p><text:s/>$ 94,093,055.25<text:s/></text:p>
          </table:table-cell>
          <table:table-cell office:value-type="float" office:value="52455964.170000002" table:style-name="ce3">
            <text:p><text:s/>$ 52,455,964.17<text:s/></text:p>
          </table:table-cell>
          <table:table-cell office:value-type="float" office:value="42730672.880000003" table:style-name="ce3">
            <text:p><text:s/>$ 42,730,672.88<text:s/></text:p>
          </table:table-cell>
          <table:table-cell office:value-type="float" office:value="67696592.040000007" table:style-name="ce3">
            <text:p><text:s/>$ 67,696,592.04<text:s/></text:p>
          </table:table-cell>
          <table:table-cell office:value-type="float" office:value="48648639.060000002" table:style-name="ce3">
            <text:p><text:s/>$ 48,648,639.06<text:s/></text:p>
          </table:table-cell>
          <table:table-cell office:value-type="float" office:value="83275516.579999998" table:style-name="ce3">
            <text:p><text:s/>$ 83,275,516.58<text:s/></text:p>
          </table:table-cell>
          <table:table-cell office:value-type="float" office:value="51352853.549999997" table:style-name="ce3">
            <text:p><text:s/>$ 51,352,853.55<text:s/></text:p>
          </table:table-cell>
          <table:table-cell office:value-type="float" office:value="68332932.400000006" table:style-name="ce3">
            <text:p><text:s/>$ 68,332,932.40<text:s/></text:p>
          </table:table-cell>
          <table:table-cell office:value-type="float" office:value="50868394.969999999" table:style-name="ce3">
            <text:p><text:s/>$ 50,868,394.97<text:s/></text:p>
          </table:table-cell>
          <table:table-cell office:value-type="float" office:value="99169108.810000002" table:style-name="ce3">
            <text:p><text:s/>$ 99,169,108.81<text:s/></text:p>
          </table:table-cell>
          <table:table-cell office:value-type="float" office:value="38541754.600000001" table:style-name="ce3">
            <text:p><text:s/>$ 38,541,754.60<text:s/></text:p>
          </table:table-cell>
          <table:table-cell office:value-type="float" office:value="-27954783.780000001" table:style-name="ce3">
            <text:p>-$ 27,954,783.78<text:s/></text:p>
          </table:table-cell>
          <table:table-cell office:value-type="float" office:value="63159518.920000002" table:style-name="ce3">
            <text:p><text:s/>$ 63,159,518.92<text:s/></text:p>
          </table:table-cell>
          <table:table-cell office:value-type="float" office:value="50256522.729999997" table:style-name="ce3">
            <text:p><text:s/>$ 50,256,522.73<text:s/></text:p>
          </table:table-cell>
          <table:table-cell office:value-type="float" office:value="76355180.680000007" table:style-name="ce3">
            <text:p><text:s/>$ 76,355,180.68<text:s/></text:p>
          </table:table-cell>
          <table:table-cell office:value-type="float" office:value="58608976.740000002" table:style-name="ce3">
            <text:p><text:s/>$ 58,608,976.74<text:s/></text:p>
          </table:table-cell>
          <table:table-cell office:value-type="float" office:value="53020573.270000003" table:style-name="ce3">
            <text:p><text:s/>$ 53,020,573.27<text:s/></text:p>
          </table:table-cell>
          <table:table-cell office:value-type="float" office:value="75611267.120000005" table:style-name="ce3">
            <text:p><text:s/>$ 75,611,267.12<text:s/></text:p>
          </table:table-cell>
          <table:table-cell office:value-type="float" office:value="54936388.799999997" table:style-name="ce3">
            <text:p><text:s/>$ 54,936,388.80<text:s/></text:p>
          </table:table-cell>
          <table:table-cell office:value-type="float" office:value="29626753.629999999" table:style-name="ce3">
            <text:p><text:s/>$ 29,626,753.63<text:s/></text:p>
          </table:table-cell>
          <table:table-cell office:value-type="float" office:value="65930861.689999998" table:style-name="ce3">
            <text:p><text:s/>$ 65,930,861.69<text:s/></text:p>
          </table:table-cell>
          <table:table-cell office:value-type="float" office:value="21621800.93" table:style-name="ce3">
            <text:p><text:s/>$ 21,621,800.93<text:s/></text:p>
          </table:table-cell>
          <table:table-cell office:value-type="float" office:value="-31239438.300000001" table:style-name="ce3">
            <text:p>-$ 31,239,438.30<text:s/></text:p>
          </table:table-cell>
          <table:table-cell office:value-type="float" office:value="70580096.060000002" table:style-name="ce3">
            <text:p><text:s/>$ 70,580,096.06<text:s/></text:p>
          </table:table-cell>
          <table:table-cell office:value-type="float" office:value="65982017.5" table:style-name="ce3">
            <text:p><text:s/>$ 65,982,017.50<text:s/></text:p>
          </table:table-cell>
          <table:table-cell office:value-type="float" office:value="69485917.569999993" table:style-name="ce3">
            <text:p><text:s/>$ 69,485,917.57<text:s/></text:p>
          </table:table-cell>
          <table:table-cell office:value-type="float" office:value="120053426.52" table:style-name="ce3">
            <text:p><text:s/>$ 120,053,426.52<text:s/></text:p>
          </table:table-cell>
          <table:table-cell office:value-type="float" office:value="6214234.2199999997" table:style-name="ce3">
            <text:p><text:s/>$ 6,214,234.22<text:s/></text:p>
          </table:table-cell>
          <table:table-cell office:value-type="float" office:value="114902866.31" table:style-name="ce3">
            <text:p><text:s/>$ 114,902,866.31<text:s/></text:p>
          </table:table-cell>
          <table:table-cell office:value-type="float" office:value="44290503.990000002" table:style-name="ce3">
            <text:p><text:s/>$ 44,290,503.99<text:s/></text:p>
          </table:table-cell>
          <table:table-cell office:value-type="float" office:value="29201141.120000001" table:style-name="ce3">
            <text:p><text:s/>$ 29,201,141.12<text:s/></text:p>
          </table:table-cell>
          <table:table-cell office:value-type="float" office:value="76935600.189999998" table:style-name="ce3">
            <text:p><text:s/>$ 76,935,600.19<text:s/></text:p>
          </table:table-cell>
          <table:table-cell office:value-type="float" office:value="15091175.73" table:style-name="ce3">
            <text:p><text:s/>$ 15,091,175.73<text:s/></text:p>
          </table:table-cell>
          <table:table-cell office:value-type="float" office:value="58395038.130000003" table:style-name="ce3">
            <text:p><text:s/>$ 58,395,038.13<text:s/></text:p>
          </table:table-cell>
          <table:table-cell office:value-type="float" office:value="63677253.079999998" table:style-name="ce3">
            <text:p><text:s/>$ 63,677,253.08<text:s/></text:p>
          </table:table-cell>
          <table:table-cell office:value-type="float" office:value="69124035.680000007" table:style-name="ce3">
            <text:p><text:s/>$ 69,124,035.68<text:s/></text:p>
          </table:table-cell>
          <table:table-cell office:value-type="float" office:value="106053196.63" table:style-name="ce3">
            <text:p><text:s/>$ 106,053,196.63<text:s/></text:p>
          </table:table-cell>
          <table:table-cell office:value-type="float" office:value="51375572.549999997" table:style-name="ce3">
            <text:p><text:s/>$ 51,375,572.55<text:s/></text:p>
          </table:table-cell>
          <table:table-cell office:value-type="float" office:value="66389634.600000001" table:style-name="ce3">
            <text:p><text:s/>$ 66,389,634.60<text:s/></text:p>
          </table:table-cell>
          <table:table-cell office:value-type="float" office:value="90771656.599999994" table:style-name="ce3">
            <text:p><text:s/>$ 90,771,656.60<text:s/></text:p>
          </table:table-cell>
          <table:table-cell office:value-type="float" office:value="68278120.409999996" table:style-name="ce3">
            <text:p><text:s/>$ 68,278,120.41<text:s/></text:p>
          </table:table-cell>
          <table:table-cell office:value-type="float" office:value="51853454.859999999" table:style-name="ce3">
            <text:p><text:s/>$ 51,853,454.86<text:s/></text:p>
          </table:table-cell>
          <table:table-cell office:value-type="float" office:value="116177135.63" table:style-name="ce3">
            <text:p><text:s/>$ 116,177,135.63<text:s/></text:p>
          </table:table-cell>
          <table:table-cell office:value-type="float" office:value="83678464.540000007" table:style-name="ce3">
            <text:p><text:s/>$ 83,678,464.54<text:s/></text:p>
          </table:table-cell>
          <table:table-cell office:value-type="float" office:value="85678077.409999996" table:style-name="ce3">
            <text:p><text:s/>$ 85,678,077.41<text:s/></text:p>
          </table:table-cell>
          <table:table-cell office:value-type="float" office:value="94592376.540000007" table:style-name="ce3">
            <text:p><text:s/>$ 94,592,376.54<text:s/></text:p>
          </table:table-cell>
          <table:table-cell office:value-type="float" office:value="55705544.350000001" table:style-name="ce3">
            <text:p><text:s/>$ 55,705,544.35<text:s/></text:p>
          </table:table-cell>
          <table:table-cell office:value-type="float" office:value="60585374.369999997" table:style-name="ce3">
            <text:p><text:s/>$ 60,585,374.37<text:s/></text:p>
          </table:table-cell>
          <table:table-cell office:value-type="float" office:value="160473636.47" table:style-name="ce3">
            <text:p><text:s/>$ 160,473,636.47<text:s/></text:p>
          </table:table-cell>
          <table:table-cell office:value-type="float" office:value="104704281.42" table:style-name="ce3">
            <text:p><text:s/>$ 104,704,281.42<text:s/></text:p>
          </table:table-cell>
          <table:table-cell office:value-type="float" office:value="105810304.63" table:style-name="ce3">
            <text:p><text:s/>$ 105,810,304.63<text:s/></text:p>
          </table:table-cell>
          <table:table-cell office:value-type="float" office:value="29589784.050000001" table:style-name="ce3">
            <text:p><text:s/>$ 29,589,784.05<text:s/></text:p>
          </table:table-cell>
          <table:table-cell office:value-type="float" office:value="98703224.700000003" table:style-name="ce3">
            <text:p><text:s/>$ 98,703,224.70<text:s/></text:p>
          </table:table-cell>
          <table:table-cell office:value-type="float" office:value="271065435.58999997" table:style-name="ce3">
            <text:p><text:s/>$ 271,065,435.59<text:s/></text:p>
          </table:table-cell>
          <table:table-cell office:value-type="float" office:value="100971400.36" table:style-name="ce3">
            <text:p><text:s/>$ 100,971,400.36<text:s/></text:p>
          </table:table-cell>
          <table:table-cell office:value-type="float" office:value="137723809.66999999" table:style-name="ce3">
            <text:p><text:s/>$ 137,723,809.67<text:s/></text:p>
          </table:table-cell>
          <table:table-cell office:value-type="float" office:value="116780215.31" table:style-name="ce3">
            <text:p><text:s/>$ 116,780,215.31<text:s/></text:p>
          </table:table-cell>
          <table:table-cell office:value-type="float" office:value="130984238.3" table:style-name="ce3">
            <text:p><text:s/>$ 130,984,238.30<text:s/></text:p>
          </table:table-cell>
          <table:table-cell office:value-type="float" office:value="105656770.28" table:style-name="ce3">
            <text:p><text:s/>$ 105,656,770.28<text:s/></text:p>
          </table:table-cell>
          <table:table-cell office:value-type="float" office:value="102045952.36" table:style-name="ce3">
            <text:p><text:s/>$ 102,045,952.36<text:s/></text:p>
          </table:table-cell>
          <table:table-cell office:value-type="float" office:value="149004612.30000001" table:style-name="ce3">
            <text:p><text:s/>$ 149,004,612.30<text:s/></text:p>
          </table:table-cell>
          <table:table-cell office:value-type="float" office:value="180220154.65000001" table:style-name="ce3">
            <text:p><text:s/>$ 180,220,154.65<text:s/></text:p>
          </table:table-cell>
          <table:table-cell office:value-type="float" office:value="138169156.97" table:style-name="ce3">
            <text:p><text:s/>$ 138,169,156.97<text:s/></text:p>
          </table:table-cell>
          <table:table-cell office:value-type="float" office:value="37061896.130000003" table:style-name="ce3">
            <text:p><text:s/>$ 37,061,896.13<text:s/></text:p>
          </table:table-cell>
          <table:table-cell office:value-type="float" office:value="146522027.59999999" table:style-name="ce3">
            <text:p><text:s/>$ 146,522,027.60<text:s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3">
            <text:p><text:s/>$ -<text:s text:c="3"/></text:p>
          </table:table-cell>
          <table:table-cell office:value-type="float" office:value="0" table:style-name="ce5">
            <text:p><text:s/>$ -<text:s text:c="3"/></text:p>
          </table:table-cell>
          <table:table-cell table:number-columns-repeated="16199"/>
        </table:table-row>
        <table:table-row table:style-name="ro6">
          <table:table-cell office:value-type="float" office:value="9" table:style-name="ce6">
            <text:p>9</text:p>
          </table:table-cell>
          <table:table-cell table:style-name="ce15"/>
          <table:table-cell office:value-type="float" office:value="2" table:style-name="ce6">
            <text:p>2</text:p>
          </table:table-cell>
          <table:table-cell office:value-type="string" table:style-name="ce17">
            <text:p><text:s/>GASTOS FIGURATIVOS DE LA ADMINISTRACIÓN MUNICIPAL PARA TRANSACCIONES DE CAPITAL</text:p>
          </table:table-cell>
          <table:table-cell office:value-type="string" table:style-name="ce21">
            <text:p>Gastos figurativos de la administración municipal para transacciones de capital</text:p>
          </table:table-cell>
          <table:table-cell office:value-type="float" office:value="632073.97" table:style-name="ce19">
            <text:p><text:s/>$ 632,073.97<text:s/></text:p>
          </table:table-cell>
          <table:table-cell office:value-type="float" office:value="850405.59" table:style-name="ce7">
            <text:p><text:s/>$ 850,405.59<text:s/></text:p>
          </table:table-cell>
          <table:table-cell office:value-type="float" office:value="504110.75" table:style-name="ce7">
            <text:p><text:s/>$ 504,110.75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113755.86" table:style-name="ce7">
            <text:p><text:s/>$ 113,755.86<text:s/></text:p>
          </table:table-cell>
          <table:table-cell office:value-type="float" office:value="-2100346.17" table:style-name="ce7">
            <text:p>-$ 2,100,346.17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2100346.17" table:style-name="ce7">
            <text:p><text:s/>$ 2,100,346.17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723836.03" table:style-name="ce7">
            <text:p><text:s/>$ 723,836.03<text:s/></text:p>
          </table:table-cell>
          <table:table-cell office:value-type="float" office:value="879675.69" table:style-name="ce7">
            <text:p><text:s/>$ 879,675.69<text:s/></text:p>
          </table:table-cell>
          <table:table-cell office:value-type="float" office:value="-3703857.89" table:style-name="ce7">
            <text:p>-$ 3,703,857.89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530000" table:style-name="ce7">
            <text:p><text:s/>$ 530,000.00<text:s/></text:p>
          </table:table-cell>
          <table:table-cell office:value-type="float" office:value="1100000" table:style-name="ce7">
            <text:p><text:s/>$ 1,100,000.00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36438.76" table:style-name="ce7">
            <text:p><text:s/>$ 36,438.76<text:s/></text:p>
          </table:table-cell>
          <table:table-cell office:value-type="float" office:value="485354.04" table:style-name="ce7">
            <text:p><text:s/>$ 485,354.04<text:s/></text:p>
          </table:table-cell>
          <table:table-cell office:value-type="float" office:value="3147535.65" table:style-name="ce7">
            <text:p><text:s/>$ 3,147,535.65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-5299328.45" table:style-name="ce7">
            <text:p>-$ 5,299,328.45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69116381.310000002" table:style-name="ce7">
            <text:p><text:s/>$ 69,116,381.31<text:s/></text:p>
          </table:table-cell>
          <table:table-cell office:value-type="float" office:value="19712293.66" table:style-name="ce7">
            <text:p><text:s/>$ 19,712,293.66<text:s/></text:p>
          </table:table-cell>
          <table:table-cell office:value-type="float" office:value="7153910.9199999999" table:style-name="ce7">
            <text:p><text:s/>$ 7,153,910.92<text:s/></text:p>
          </table:table-cell>
          <table:table-cell office:value-type="float" office:value="7712676.75" table:style-name="ce7">
            <text:p><text:s/>$ 7,712,676.75<text:s/></text:p>
          </table:table-cell>
          <table:table-cell office:value-type="float" office:value="5689603.7000000002" table:style-name="ce7">
            <text:p><text:s/>$ 5,689,603.70<text:s/></text:p>
          </table:table-cell>
          <table:table-cell office:value-type="float" office:value="12787436.779999999" table:style-name="ce7">
            <text:p><text:s/>$ 12,787,436.78<text:s/></text:p>
          </table:table-cell>
          <table:table-cell office:value-type="float" office:value="-545302.36" table:style-name="ce7">
            <text:p>-$ 545,302.36<text:s/></text:p>
          </table:table-cell>
          <table:table-cell office:value-type="float" office:value="8847307.3499999996" table:style-name="ce7">
            <text:p><text:s/>$ 8,847,307.35<text:s/></text:p>
          </table:table-cell>
          <table:table-cell office:value-type="float" office:value="19512913.969999999" table:style-name="ce7">
            <text:p><text:s/>$ 19,512,913.97<text:s/></text:p>
          </table:table-cell>
          <table:table-cell office:value-type="float" office:value="17866370.239999998" table:style-name="ce7">
            <text:p><text:s/>$ 17,866,370.24<text:s/></text:p>
          </table:table-cell>
          <table:table-cell office:value-type="float" office:value="6837999.7000000002" table:style-name="ce7">
            <text:p><text:s/>$ 6,837,999.70<text:s/></text:p>
          </table:table-cell>
          <table:table-cell office:value-type="float" office:value="9450580.4700000007" table:style-name="ce7">
            <text:p><text:s/>$ 9,450,580.47<text:s/></text:p>
          </table:table-cell>
          <table:table-cell office:value-type="float" office:value="2532908.2400000002" table:style-name="ce7">
            <text:p><text:s/>$ 2,532,908.24<text:s/></text:p>
          </table:table-cell>
          <table:table-cell office:value-type="float" office:value="6052157.8899999997" table:style-name="ce7">
            <text:p><text:s/>$ 6,052,157.89<text:s/></text:p>
          </table:table-cell>
          <table:table-cell office:value-type="float" office:value="10395788.470000001" table:style-name="ce7">
            <text:p><text:s/>$ 10,395,788.47<text:s/></text:p>
          </table:table-cell>
          <table:table-cell office:value-type="float" office:value="5329204.4000000004" table:style-name="ce7">
            <text:p><text:s/>$ 5,329,204.40<text:s/></text:p>
          </table:table-cell>
          <table:table-cell office:value-type="float" office:value="9668845.1400000006" table:style-name="ce7">
            <text:p><text:s/>$ 9,668,845.14<text:s/></text:p>
          </table:table-cell>
          <table:table-cell office:value-type="float" office:value="4245321.29" table:style-name="ce7">
            <text:p><text:s/>$ 4,245,321.29<text:s/></text:p>
          </table:table-cell>
          <table:table-cell office:value-type="float" office:value="7308677.6100000003" table:style-name="ce7">
            <text:p><text:s/>$ 7,308,677.61<text:s/></text:p>
          </table:table-cell>
          <table:table-cell office:value-type="float" office:value="3470818.69" table:style-name="ce7">
            <text:p><text:s/>$ 3,470,818.69<text:s/></text:p>
          </table:table-cell>
          <table:table-cell office:value-type="float" office:value="2221271.34" table:style-name="ce7">
            <text:p><text:s/>$ 2,221,271.34<text:s/></text:p>
          </table:table-cell>
          <table:table-cell office:value-type="float" office:value="7793586.2300000004" table:style-name="ce7">
            <text:p><text:s/>$ 7,793,586.23<text:s/></text:p>
          </table:table-cell>
          <table:table-cell office:value-type="float" office:value="3751339.23" table:style-name="ce7">
            <text:p><text:s/>$ 3,751,339.23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2445766.88" table:style-name="ce7">
            <text:p><text:s/>$ 2,445,766.88<text:s/></text:p>
          </table:table-cell>
          <table:table-cell office:value-type="float" office:value="3127685.26" table:style-name="ce7">
            <text:p><text:s/>$ 3,127,685.26<text:s/></text:p>
          </table:table-cell>
          <table:table-cell office:value-type="float" office:value="5054555.78" table:style-name="ce7">
            <text:p><text:s/>$ 5,054,555.78<text:s/></text:p>
          </table:table-cell>
          <table:table-cell office:value-type="float" office:value="922388.3" table:style-name="ce7">
            <text:p><text:s/>$ 922,388.30<text:s/></text:p>
          </table:table-cell>
          <table:table-cell office:value-type="float" office:value="4306210.95" table:style-name="ce7">
            <text:p><text:s/>$ 4,306,210.95<text:s/></text:p>
          </table:table-cell>
          <table:table-cell office:value-type="float" office:value="14021891.25" table:style-name="ce7">
            <text:p><text:s/>$ 14,021,891.25<text:s/></text:p>
          </table:table-cell>
          <table:table-cell office:value-type="float" office:value="292009.71999999997" table:style-name="ce7">
            <text:p><text:s/>$ 292,009.72<text:s/></text:p>
          </table:table-cell>
          <table:table-cell office:value-type="float" office:value="8202918.7599999998" table:style-name="ce7">
            <text:p><text:s/>$ 8,202,918.76<text:s/></text:p>
          </table:table-cell>
          <table:table-cell office:value-type="float" office:value="12472181.09" table:style-name="ce7">
            <text:p><text:s/>$ 12,472,181.09<text:s/></text:p>
          </table:table-cell>
          <table:table-cell office:value-type="float" office:value="11023004.710000001" table:style-name="ce7">
            <text:p><text:s/>$ 11,023,004.71<text:s/></text:p>
          </table:table-cell>
          <table:table-cell office:value-type="float" office:value="3091686.02" table:style-name="ce7">
            <text:p><text:s/>$ 3,091,686.02<text:s/></text:p>
          </table:table-cell>
          <table:table-cell office:value-type="float" office:value="10218552.77" table:style-name="ce7">
            <text:p><text:s/>$ 10,218,552.77<text:s/></text:p>
          </table:table-cell>
          <table:table-cell office:value-type="float" office:value="4446526.5999999996" table:style-name="ce7">
            <text:p><text:s/>$ 4,446,526.60<text:s/></text:p>
          </table:table-cell>
          <table:table-cell office:value-type="float" office:value="9060731.8499999996" table:style-name="ce7">
            <text:p><text:s/>$ 9,060,731.85<text:s/></text:p>
          </table:table-cell>
          <table:table-cell office:value-type="float" office:value="7266134.4800000004" table:style-name="ce7">
            <text:p><text:s/>$ 7,266,134.48<text:s/></text:p>
          </table:table-cell>
          <table:table-cell office:value-type="float" office:value="497210.95" table:style-name="ce7">
            <text:p><text:s/>$ 497,210.95<text:s/></text:p>
          </table:table-cell>
          <table:table-cell office:value-type="float" office:value="10110059.18" table:style-name="ce7">
            <text:p><text:s/>$ 10,110,059.18<text:s/></text:p>
          </table:table-cell>
          <table:table-cell office:value-type="float" office:value="11641495.27" table:style-name="ce7">
            <text:p><text:s/>$ 11,641,495.27<text:s/></text:p>
          </table:table-cell>
          <table:table-cell office:value-type="float" office:value="8599233.0999999996" table:style-name="ce7">
            <text:p><text:s/>$ 8,599,233.10<text:s/></text:p>
          </table:table-cell>
          <table:table-cell office:value-type="float" office:value="7416452.3099999996" table:style-name="ce7">
            <text:p><text:s/>$ 7,416,452.31<text:s/></text:p>
          </table:table-cell>
          <table:table-cell office:value-type="float" office:value="11302792.5" table:style-name="ce7">
            <text:p><text:s/>$ 11,302,792.50<text:s/></text:p>
          </table:table-cell>
          <table:table-cell office:value-type="float" office:value="12237853.43" table:style-name="ce7">
            <text:p><text:s/>$ 12,237,853.43<text:s/></text:p>
          </table:table-cell>
          <table:table-cell office:value-type="float" office:value="14900283.890000001" table:style-name="ce7">
            <text:p><text:s/>$ 14,900,283.89<text:s/></text:p>
          </table:table-cell>
          <table:table-cell office:value-type="float" office:value="12186594.74" table:style-name="ce7">
            <text:p><text:s/>$ 12,186,594.74<text:s/></text:p>
          </table:table-cell>
          <table:table-cell office:value-type="float" office:value="-947904.84" table:style-name="ce7">
            <text:p>-$ 947,904.84<text:s/></text:p>
          </table:table-cell>
          <table:table-cell office:value-type="float" office:value="12361537.16" table:style-name="ce7">
            <text:p><text:s/>$ 12,361,537.16<text:s/></text:p>
          </table:table-cell>
          <table:table-cell office:value-type="float" office:value="14279434.960000001" table:style-name="ce7">
            <text:p><text:s/>$ 14,279,434.96<text:s/></text:p>
          </table:table-cell>
          <table:table-cell office:value-type="float" office:value="7804899.1500000004" table:style-name="ce7">
            <text:p><text:s/>$ 7,804,899.15<text:s/></text:p>
          </table:table-cell>
          <table:table-cell office:value-type="float" office:value="9595917.1300000008" table:style-name="ce7">
            <text:p><text:s/>$ 9,595,917.13<text:s/></text:p>
          </table:table-cell>
          <table:table-cell office:value-type="float" office:value="2686920.83" table:style-name="ce7">
            <text:p><text:s/>$ 2,686,920.83<text:s/></text:p>
          </table:table-cell>
          <table:table-cell office:value-type="float" office:value="4197808.28" table:style-name="ce7">
            <text:p><text:s/>$ 4,197,808.28<text:s/></text:p>
          </table:table-cell>
          <table:table-cell office:value-type="float" office:value="11440282.609999999" table:style-name="ce7">
            <text:p><text:s/>$ 11,440,282.61<text:s/></text:p>
          </table:table-cell>
          <table:table-cell office:value-type="float" office:value="700000" table:style-name="ce7">
            <text:p><text:s/>$ 700,000.00<text:s/></text:p>
          </table:table-cell>
          <table:table-cell office:value-type="float" office:value="4832816.32" table:style-name="ce7">
            <text:p><text:s/>$ 4,832,816.32<text:s/></text:p>
          </table:table-cell>
          <table:table-cell office:value-type="float" office:value="5894606.6799999997" table:style-name="ce7">
            <text:p><text:s/>$ 5,894,606.68<text:s/></text:p>
          </table:table-cell>
          <table:table-cell office:value-type="float" office:value="4485338.4000000004" table:style-name="ce7">
            <text:p><text:s/>$ 4,485,338.40<text:s/></text:p>
          </table:table-cell>
          <table:table-cell office:value-type="float" office:value="508777.13" table:style-name="ce7">
            <text:p><text:s/>$ 508,777.13<text:s/></text:p>
          </table:table-cell>
          <table:table-cell office:value-type="float" office:value="5000000" table:style-name="ce7">
            <text:p><text:s/>$ 5,000,000.00<text:s/></text:p>
          </table:table-cell>
          <table:table-cell office:value-type="float" office:value="8661140.5399999991" table:style-name="ce7">
            <text:p><text:s/>$ 8,661,140.54<text:s/></text:p>
          </table:table-cell>
          <table:table-cell office:value-type="float" office:value="8969280.5399999991" table:style-name="ce7">
            <text:p><text:s/>$ 8,969,280.54<text:s/></text:p>
          </table:table-cell>
          <table:table-cell office:value-type="float" office:value="32292" table:style-name="ce7">
            <text:p><text:s/>$ 32,292.00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17245743.510000002" table:style-name="ce7">
            <text:p><text:s/>$ 17,245,743.51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537083.49" table:style-name="ce7">
            <text:p><text:s/>$ 537,083.49<text:s/></text:p>
          </table:table-cell>
          <table:table-cell office:value-type="float" office:value="13187664.189999999" table:style-name="ce7">
            <text:p><text:s/>$ 13,187,664.19<text:s/></text:p>
          </table:table-cell>
          <table:table-cell office:value-type="float" office:value="3822435.51" table:style-name="ce7">
            <text:p><text:s/>$ 3,822,435.51<text:s/></text:p>
          </table:table-cell>
          <table:table-cell office:value-type="float" office:value="5263870.66" table:style-name="ce7">
            <text:p><text:s/>$ 5,263,870.66<text:s/></text:p>
          </table:table-cell>
          <table:table-cell office:value-type="float" office:value="14983758.18" table:style-name="ce7">
            <text:p><text:s/>$ 14,983,758.18<text:s/></text:p>
          </table:table-cell>
          <table:table-cell office:value-type="float" office:value="12000000" table:style-name="ce7">
            <text:p><text:s/>$ 12,000,000.00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20451125.800000001" table:style-name="ce7">
            <text:p><text:s/>$ 20,451,125.80<text:s/></text:p>
          </table:table-cell>
          <table:table-cell office:value-type="float" office:value="3550819" table:style-name="ce7">
            <text:p><text:s/>$ 3,550,819.00<text:s/></text:p>
          </table:table-cell>
          <table:table-cell office:value-type="float" office:value="37073351.939999998" table:style-name="ce7">
            <text:p><text:s/>$ 37,073,351.94<text:s/></text:p>
          </table:table-cell>
          <table:table-cell office:value-type="float" office:value="-5102591.87" table:style-name="ce7">
            <text:p>-$ 5,102,591.87<text:s/></text:p>
          </table:table-cell>
          <table:table-cell office:value-type="float" office:value="992000" table:style-name="ce7">
            <text:p><text:s/>$ 992,000.00<text:s/></text:p>
          </table:table-cell>
          <table:table-cell office:value-type="float" office:value="11820000" table:style-name="ce7">
            <text:p><text:s/>$ 11,820,000.00<text:s/></text:p>
          </table:table-cell>
          <table:table-cell office:value-type="float" office:value="10927208.76" table:style-name="ce7">
            <text:p><text:s/>$ 10,927,208.76<text:s/></text:p>
          </table:table-cell>
          <table:table-cell office:value-type="float" office:value="12634328.6" table:style-name="ce7">
            <text:p><text:s/>$ 12,634,328.60<text:s/></text:p>
          </table:table-cell>
          <table:table-cell office:value-type="float" office:value="21836158.690000001" table:style-name="ce7">
            <text:p><text:s/>$ 21,836,158.69<text:s/></text:p>
          </table:table-cell>
          <table:table-cell office:value-type="float" office:value="14544010.82" table:style-name="ce7">
            <text:p><text:s/>$ 14,544,010.82<text:s/></text:p>
          </table:table-cell>
          <table:table-cell office:value-type="float" office:value="12518393.91" table:style-name="ce7">
            <text:p><text:s/>$ 12,518,393.91<text:s/></text:p>
          </table:table-cell>
          <table:table-cell office:value-type="float" office:value="13800000" table:style-name="ce7">
            <text:p><text:s/>$ 13,800,000.00<text:s/></text:p>
          </table:table-cell>
          <table:table-cell office:value-type="float" office:value="17200000" table:style-name="ce7">
            <text:p><text:s/>$ 17,200,000.00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-705394.17" table:style-name="ce7">
            <text:p>-$ 705,394.17<text:s/></text:p>
          </table:table-cell>
          <table:table-cell office:value-type="float" office:value="5000000" table:style-name="ce7">
            <text:p><text:s/>$ 5,000,000.00<text:s/></text:p>
          </table:table-cell>
          <table:table-cell office:value-type="float" office:value="31350036.690000001" table:style-name="ce7">
            <text:p><text:s/>$ 31,350,036.69<text:s/></text:p>
          </table:table-cell>
          <table:table-cell office:value-type="float" office:value="12269917.58" table:style-name="ce7">
            <text:p><text:s/>$ 12,269,917.58<text:s/></text:p>
          </table:table-cell>
          <table:table-cell office:value-type="float" office:value="21628108.539999999" table:style-name="ce7">
            <text:p><text:s/>$ 21,628,108.54<text:s/></text:p>
          </table:table-cell>
          <table:table-cell office:value-type="float" office:value="30630143.199999999" table:style-name="ce7">
            <text:p><text:s/>$ 30,630,143.20<text:s/></text:p>
          </table:table-cell>
          <table:table-cell office:value-type="float" office:value="22916743.539999999" table:style-name="ce7">
            <text:p><text:s/>$ 22,916,743.54<text:s/></text:p>
          </table:table-cell>
          <table:table-cell office:value-type="float" office:value="16832035.850000001" table:style-name="ce7">
            <text:p><text:s/>$ 16,832,035.85<text:s/></text:p>
          </table:table-cell>
          <table:table-cell office:value-type="float" office:value="717896.82" table:style-name="ce7">
            <text:p><text:s/>$ 717,896.82<text:s/></text:p>
          </table:table-cell>
          <table:table-cell office:value-type="float" office:value="17670000" table:style-name="ce7">
            <text:p><text:s/>$ 17,670,000.00<text:s/></text:p>
          </table:table-cell>
          <table:table-cell office:value-type="float" office:value="8546104.1799999997" table:style-name="ce7">
            <text:p><text:s/>$ 8,546,104.18<text:s/></text:p>
          </table:table-cell>
          <table:table-cell office:value-type="float" office:value="5795335.1900000004" table:style-name="ce7">
            <text:p><text:s/>$ 5,795,335.19<text:s/></text:p>
          </table:table-cell>
          <table:table-cell office:value-type="float" office:value="1375933.79" table:style-name="ce7">
            <text:p><text:s/>$ 1,375,933.79<text:s/></text:p>
          </table:table-cell>
          <table:table-cell office:value-type="float" office:value="31064950.289999999" table:style-name="ce7">
            <text:p><text:s/>$ 31,064,950.29<text:s/></text:p>
          </table:table-cell>
          <table:table-cell office:value-type="float" office:value="37251895.390000001" table:style-name="ce7">
            <text:p><text:s/>$ 37,251,895.39<text:s/></text:p>
          </table:table-cell>
          <table:table-cell office:value-type="float" office:value="4656997.91" table:style-name="ce7">
            <text:p><text:s/>$ 4,656,997.91<text:s/></text:p>
          </table:table-cell>
          <table:table-cell office:value-type="float" office:value="9991891.3499999996" table:style-name="ce7">
            <text:p><text:s/>$ 9,991,891.35<text:s/></text:p>
          </table:table-cell>
          <table:table-cell office:value-type="float" office:value="3005549.03" table:style-name="ce7">
            <text:p><text:s/>$ 3,005,549.03<text:s/></text:p>
          </table:table-cell>
          <table:table-cell office:value-type="float" office:value="31505262.32" table:style-name="ce7">
            <text:p><text:s/>$ 31,505,262.32<text:s/></text:p>
          </table:table-cell>
          <table:table-cell office:value-type="float" office:value="43947087.469999999" table:style-name="ce7">
            <text:p><text:s/>$ 43,947,087.47<text:s/></text:p>
          </table:table-cell>
          <table:table-cell office:value-type="float" office:value="16867855.48" table:style-name="ce7">
            <text:p><text:s/>$ 16,867,855.48<text:s/></text:p>
          </table:table-cell>
          <table:table-cell office:value-type="float" office:value="2438416.61" table:style-name="ce7">
            <text:p><text:s/>$ 2,438,416.61<text:s/></text:p>
          </table:table-cell>
          <table:table-cell office:value-type="float" office:value="23600000" table:style-name="ce7">
            <text:p><text:s/>$ 23,600,000.00<text:s/></text:p>
          </table:table-cell>
          <table:table-cell office:value-type="float" office:value="9021572.9199999999" table:style-name="ce7">
            <text:p><text:s/>$ 9,021,572.92<text:s/></text:p>
          </table:table-cell>
          <table:table-cell office:value-type="float" office:value="2210048.79" table:style-name="ce7">
            <text:p><text:s/>$ 2,210,048.79<text:s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7">
            <text:p><text:s/>$ -<text:s text:c="3"/></text:p>
          </table:table-cell>
          <table:table-cell office:value-type="float" office:value="0" table:style-name="ce8">
            <text:p><text:s/>$ -<text:s text:c="3"/></text:p>
          </table:table-cell>
          <table:table-cell table:number-columns-repeated="16199"/>
        </table:table-row>
        <table:table-row table:number-rows-repeated="1048522" table:style-name="ro3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$ </number:text>
      <number:number number:decimal-places="2" number:min-integer-digits="1" number:grouping="true"/>
      <number:text> </number:text>
    </number:number-style>
    <number:number-style style:name="N36P1">
      <number:text>-$ </number:text>
      <number:number number:decimal-places="2" number:min-integer-digits="1" number:grouping="true"/>
      <number:text> </number:text>
    </number:number-style>
    <number:number-style style:name="N36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druck</meta:initial-creator>
    <dc:creator>Sebastian Romani</dc:creator>
    <meta:creation-date>2020-06-18T12:25:58Z</meta:creation-date>
    <dc:date>2020-06-24T13:51:04Z</dc:date>
  </office:meta>
</office:document-meta>
</file>