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A6A6A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a-20190429_ejecutado_ga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Fuente de Financiación</text:p>
          </table:table-cell>
          <table:table-cell office:value-type="string" table:style-name="ce5">
            <text:p>Categoría</text:p>
          </table:table-cell>
          <table:table-cell office:value-type="string" table:style-name="ce5">
            <text:p>Objeto del Gasto</text:p>
          </table:table-cell>
          <table:table-cell office:value-type="string" table:style-name="ce5">
            <text:p>Crédito<text:line-break/> Aprobado</text:p>
          </table:table-cell>
          <table:table-cell office:value-type="string" table:style-name="ce5">
            <text:p>Modifica<text:line-break/>ciones</text:p>
          </table:table-cell>
          <table:table-cell office:value-type="string" table:style-name="ce5">
            <text:p>Crédito<text:line-break/> Vigente</text:p>
          </table:table-cell>
          <table:table-cell office:value-type="string" table:style-name="ce5">
            <text:p>Preventivo</text:p>
          </table:table-cell>
          <table:table-cell office:value-type="string" table:style-name="ce5">
            <text:p>Compromiso</text:p>
          </table:table-cell>
          <table:table-cell office:value-type="string" table:style-name="ce5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5">
            <text:p>Crédito <text:line-break/>Disponible</text:p>
          </table:table-cell>
          <table:table-cell office:value-type="string" table:style-name="ce5">
            <text:p>Crédito Vig.<text:line-break/> - Devengado</text:p>
          </table:table-cell>
          <table:table-cell office:value-type="string" table:style-name="ce5">
            <text:p>Devengado<text:line-break/>no pagado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1.0.0 - Personal permanente</text:p>
          </table:table-cell>
          <table:table-cell office:value-type="float" office:value="13785567" table:style-name="ce2">
            <text:p>13,785,567.00</text:p>
          </table:table-cell>
          <table:table-cell office:value-type="float" office:value="2741709.94" table:style-name="ce2">
            <text:p>2,741,709.94</text:p>
          </table:table-cell>
          <table:table-cell office:value-type="float" office:value="16527276.939999999" table:style-name="ce2">
            <text:p>16,527,276.94</text:p>
          </table:table-cell>
          <table:table-cell office:value-type="float" office:value="0" table:style-name="ce1">
            <text:p>0</text:p>
          </table:table-cell>
          <table:table-cell office:value-type="float" office:value="16062299.869999999" table:style-name="ce2">
            <text:p>16,062,299.87</text:p>
          </table:table-cell>
          <table:table-cell office:value-type="float" office:value="16062299.869999999" table:style-name="ce2">
            <text:p>16,062,299.87</text:p>
          </table:table-cell>
          <table:table-cell office:value-type="float" office:value="14291569.470000001" table:style-name="ce2">
            <text:p>14,291,569.47</text:p>
          </table:table-cell>
          <table:table-cell office:value-type="float" office:value="464977.07" table:style-name="ce2">
            <text:p>464,977.07</text:p>
          </table:table-cell>
          <table:table-cell office:value-type="float" office:value="464977.07" table:style-name="ce2">
            <text:p>464,977.07</text:p>
          </table:table-cell>
          <table:table-cell office:value-type="float" office:value="1770730.4" table:style-name="ce2">
            <text:p>1,770,730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2.0.0 - Personal temporario</text:p>
          </table:table-cell>
          <table:table-cell office:value-type="float" office:value="0" table:style-name="ce1">
            <text:p>0</text:p>
          </table:table-cell>
          <table:table-cell office:value-type="float" office:value="92615.03" table:style-name="ce2">
            <text:p>92,615.03</text:p>
          </table:table-cell>
          <table:table-cell office:value-type="float" office:value="92615.03" table:style-name="ce2">
            <text:p>92,615.03</text:p>
          </table:table-cell>
          <table:table-cell office:value-type="float" office:value="0" table:style-name="ce1">
            <text:p>0</text:p>
          </table:table-cell>
          <table:table-cell office:value-type="float" office:value="81147.05" table:style-name="ce2">
            <text:p>81,147.05</text:p>
          </table:table-cell>
          <table:table-cell office:value-type="float" office:value="81147.05" table:style-name="ce2">
            <text:p>81,147.05</text:p>
          </table:table-cell>
          <table:table-cell office:value-type="float" office:value="57640.15" table:style-name="ce2">
            <text:p>57,640.15</text:p>
          </table:table-cell>
          <table:table-cell office:value-type="float" office:value="11467.98" table:style-name="ce2">
            <text:p>11,467.98</text:p>
          </table:table-cell>
          <table:table-cell office:value-type="float" office:value="11467.98" table:style-name="ce2">
            <text:p>11,467.98</text:p>
          </table:table-cell>
          <table:table-cell office:value-type="float" office:value="23506.9" table:style-name="ce2">
            <text:p>23,506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3.0.0 - Servicios extraordinarios</text:p>
          </table:table-cell>
          <table:table-cell office:value-type="float" office:value="2845559" table:style-name="ce2">
            <text:p>2,845,559.00</text:p>
          </table:table-cell>
          <table:table-cell office:value-type="float" office:value="129910.27" table:style-name="ce2">
            <text:p>129,910.27</text:p>
          </table:table-cell>
          <table:table-cell office:value-type="float" office:value="2975469.27" table:style-name="ce2">
            <text:p>2,975,469.27</text:p>
          </table:table-cell>
          <table:table-cell office:value-type="float" office:value="0" table:style-name="ce1">
            <text:p>0</text:p>
          </table:table-cell>
          <table:table-cell office:value-type="float" office:value="2911951.35" table:style-name="ce2">
            <text:p>2,911,951.35</text:p>
          </table:table-cell>
          <table:table-cell office:value-type="float" office:value="2911951.35" table:style-name="ce2">
            <text:p>2,911,951.35</text:p>
          </table:table-cell>
          <table:table-cell office:value-type="float" office:value="2670693.63" table:style-name="ce2">
            <text:p>2,670,693.63</text:p>
          </table:table-cell>
          <table:table-cell office:value-type="float" office:value="63517.919999999998" table:style-name="ce2">
            <text:p>63,517.92</text:p>
          </table:table-cell>
          <table:table-cell office:value-type="float" office:value="63517.919999999998" table:style-name="ce2">
            <text:p>63,517.92</text:p>
          </table:table-cell>
          <table:table-cell office:value-type="float" office:value="241257.72" table:style-name="ce2">
            <text:p>241,257.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4.0.0 - Asignaciones familiares</text:p>
          </table:table-cell>
          <table:table-cell office:value-type="float" office:value="46986" table:style-name="ce2">
            <text:p>46,986.00</text:p>
          </table:table-cell>
          <table:table-cell office:value-type="float" office:value="93877" table:style-name="ce2">
            <text:p>93,877.00</text:p>
          </table:table-cell>
          <table:table-cell office:value-type="float" office:value="140863" table:style-name="ce2">
            <text:p>140,863.00</text:p>
          </table:table-cell>
          <table:table-cell office:value-type="float" office:value="0" table:style-name="ce1">
            <text:p>0</text:p>
          </table:table-cell>
          <table:table-cell office:value-type="float" office:value="125407" table:style-name="ce2">
            <text:p>125,407.00</text:p>
          </table:table-cell>
          <table:table-cell office:value-type="float" office:value="125407" table:style-name="ce2">
            <text:p>125,407.00</text:p>
          </table:table-cell>
          <table:table-cell office:value-type="float" office:value="113178" table:style-name="ce2">
            <text:p>113,178.00</text:p>
          </table:table-cell>
          <table:table-cell office:value-type="float" office:value="15456" table:style-name="ce2">
            <text:p>15,456.00</text:p>
          </table:table-cell>
          <table:table-cell office:value-type="float" office:value="15456" table:style-name="ce2">
            <text:p>15,456.00</text:p>
          </table:table-cell>
          <table:table-cell office:value-type="float" office:value="12229" table:style-name="ce2">
            <text:p>12,229.0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10 - Tesoro Municipal</text:p>
          </table:table-cell>
          <table:table-cell office:value-type="string" table:style-name="ce10">
            <text:p>Total Gastos en personal</text:p>
          </table:table-cell>
          <table:table-cell table:style-name="ce10"/>
          <table:table-cell office:value-type="float" office:value="16678112" table:style-name="ce11">
            <text:p>16,678,112.00</text:p>
          </table:table-cell>
          <table:table-cell office:value-type="float" office:value="3058112.24" table:style-name="ce11">
            <text:p>3,058,112.24</text:p>
          </table:table-cell>
          <table:table-cell office:value-type="float" office:value="19736224.239999998" table:style-name="ce11">
            <text:p>19,736,224.24</text:p>
          </table:table-cell>
          <table:table-cell office:value-type="float" office:value="0" table:style-name="ce10">
            <text:p>0</text:p>
          </table:table-cell>
          <table:table-cell office:value-type="float" office:value="19180805.27" table:style-name="ce11">
            <text:p>19,180,805.27</text:p>
          </table:table-cell>
          <table:table-cell office:value-type="float" office:value="19180805.27" table:style-name="ce11">
            <text:p>19,180,805.27</text:p>
          </table:table-cell>
          <table:table-cell office:value-type="float" office:value="17133081.25" table:style-name="ce11">
            <text:p>17,133,081.25</text:p>
          </table:table-cell>
          <table:table-cell office:value-type="float" office:value="555418.97" table:style-name="ce11">
            <text:p>555,418.97</text:p>
          </table:table-cell>
          <table:table-cell office:value-type="float" office:value="555418.97" table:style-name="ce11">
            <text:p>555,418.97</text:p>
          </table:table-cell>
          <table:table-cell office:value-type="float" office:value="2047724.02" table:style-name="ce11">
            <text:p>2,047,724.0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1.0.0 - Productos alimenticios agropecuarios y forestales</text:p>
          </table:table-cell>
          <table:table-cell office:value-type="float" office:value="98400" table:style-name="ce2">
            <text:p>98,400.00</text:p>
          </table:table-cell>
          <table:table-cell office:value-type="float" office:value="-14555.64" table:style-name="ce2">
            <text:p>-14,555.64</text:p>
          </table:table-cell>
          <table:table-cell office:value-type="float" office:value="83844.36" table:style-name="ce2">
            <text:p>83,84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44.36" table:style-name="ce2">
            <text:p>83,844.36</text:p>
          </table:table-cell>
          <table:table-cell office:value-type="float" office:value="83844.36" table:style-name="ce2">
            <text:p>83,844.3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2.0.0 - Textiles y vestuario</text:p>
          </table:table-cell>
          <table:table-cell office:value-type="float" office:value="18100" table:style-name="ce2">
            <text:p>18,100.00</text:p>
          </table:table-cell>
          <table:table-cell office:value-type="float" office:value="31175.279999999999" table:style-name="ce2">
            <text:p>31,175.28</text:p>
          </table:table-cell>
          <table:table-cell office:value-type="float" office:value="49275.28" table:style-name="ce2">
            <text:p>49,275.28</text:p>
          </table:table-cell>
          <table:table-cell office:value-type="float" office:value="17000" table:style-name="ce2">
            <text:p>17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75.279999999999" table:style-name="ce2">
            <text:p>32,275.28</text:p>
          </table:table-cell>
          <table:table-cell office:value-type="float" office:value="49275.28" table:style-name="ce2">
            <text:p>49,275.2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3.0.0 - Productos de papel, cartón e impresos</text:p>
          </table:table-cell>
          <table:table-cell office:value-type="float" office:value="4000" table:style-name="ce2">
            <text:p>4,000.00</text:p>
          </table:table-cell>
          <table:table-cell office:value-type="float" office:value="45011.95" table:style-name="ce2">
            <text:p>45,011.95</text:p>
          </table:table-cell>
          <table:table-cell office:value-type="float" office:value="49011.95" table:style-name="ce2">
            <text:p>49,011.95</text:p>
          </table:table-cell>
          <table:table-cell office:value-type="float" office:value="2251.71" table:style-name="ce2">
            <text:p>2,251.71</text:p>
          </table:table-cell>
          <table:table-cell office:value-type="float" office:value="46760.24" table:style-name="ce2">
            <text:p>46,760.24</text:p>
          </table:table-cell>
          <table:table-cell office:value-type="float" office:value="44112.6" table:style-name="ce2">
            <text:p>44,112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9.3500000000004" table:style-name="ce2">
            <text:p>4,899.35</text:p>
          </table:table-cell>
          <table:table-cell office:value-type="float" office:value="44112.6" table:style-name="ce2">
            <text:p>44,112.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5.0.0 - Productos químicos, combustibles y lubricantes</text:p>
          </table:table-cell>
          <table:table-cell office:value-type="float" office:value="6000" table:style-name="ce2">
            <text:p>6,000.00</text:p>
          </table:table-cell>
          <table:table-cell office:value-type="float" office:value="24002.03" table:style-name="ce2">
            <text:p>24,002.03</text:p>
          </table:table-cell>
          <table:table-cell office:value-type="float" office:value="30002.03" table:style-name="ce2">
            <text:p>30,002.03</text:p>
          </table:table-cell>
          <table:table-cell office:value-type="float" office:value="4765.93" table:style-name="ce2">
            <text:p>4,765.93</text:p>
          </table:table-cell>
          <table:table-cell office:value-type="float" office:value="24075.19" table:style-name="ce2">
            <text:p>24,075.19</text:p>
          </table:table-cell>
          <table:table-cell office:value-type="float" office:value="1968" table:style-name="ce2">
            <text:p>1,968.00</text:p>
          </table:table-cell>
          <table:table-cell office:value-type="float" office:value="814.8" table:style-name="ce1">
            <text:p>814.8</text:p>
          </table:table-cell>
          <table:table-cell office:value-type="float" office:value="1160.9100000000001" table:style-name="ce2">
            <text:p>1,160.91</text:p>
          </table:table-cell>
          <table:table-cell office:value-type="float" office:value="28034.03" table:style-name="ce2">
            <text:p>28,034.03</text:p>
          </table:table-cell>
          <table:table-cell office:value-type="float" office:value="1153.2" table:style-name="ce2">
            <text:p>1,153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6.0.0 - Productos de minerales no metálicos</text:p>
          </table:table-cell>
          <table:table-cell office:value-type="float" office:value="18600" table:style-name="ce2">
            <text:p>18,600.0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2">
            <text:p>18,6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2">
            <text:p>18,600.00</text:p>
          </table:table-cell>
          <table:table-cell office:value-type="float" office:value="18600" table:style-name="ce2">
            <text:p>18,60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7.0.0 - productos metálicos</text:p>
          </table:table-cell>
          <table:table-cell office:value-type="float" office:value="0" table:style-name="ce1">
            <text:p>0</text:p>
          </table:table-cell>
          <table:table-cell office:value-type="float" office:value="8490.1" table:style-name="ce2">
            <text:p>8,490.10</text:p>
          </table:table-cell>
          <table:table-cell office:value-type="float" office:value="8490.1" table:style-name="ce2">
            <text:p>8,490.10</text:p>
          </table:table-cell>
          <table:table-cell office:value-type="float" office:value="2011.67" table:style-name="ce2">
            <text:p>2,011.67</text:p>
          </table:table-cell>
          <table:table-cell office:value-type="float" office:value="6582.27" table:style-name="ce2">
            <text:p>6,582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84" table:style-name="ce1">
            <text:p>-103.84</text:p>
          </table:table-cell>
          <table:table-cell office:value-type="float" office:value="8490.1" table:style-name="ce2">
            <text:p>8,490.1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9.0.0 - Otros bienes de consumo</text:p>
          </table:table-cell>
          <table:table-cell office:value-type="float" office:value="498945" table:style-name="ce2">
            <text:p>498,945.00</text:p>
          </table:table-cell>
          <table:table-cell office:value-type="float" office:value="-118771.84" table:style-name="ce2">
            <text:p>-118,771.84</text:p>
          </table:table-cell>
          <table:table-cell office:value-type="float" office:value="380173.16" table:style-name="ce2">
            <text:p>380,173.16</text:p>
          </table:table-cell>
          <table:table-cell office:value-type="float" office:value="85617.83" table:style-name="ce2">
            <text:p>85,617.83</text:p>
          </table:table-cell>
          <table:table-cell office:value-type="float" office:value="53196.41" table:style-name="ce2">
            <text:p>53,196.41</text:p>
          </table:table-cell>
          <table:table-cell office:value-type="float" office:value="34314.49" table:style-name="ce2">
            <text:p>34,314.49</text:p>
          </table:table-cell>
          <table:table-cell office:value-type="float" office:value="15970.87" table:style-name="ce2">
            <text:p>15,970.87</text:p>
          </table:table-cell>
          <table:table-cell office:value-type="float" office:value="241358.92" table:style-name="ce2">
            <text:p>241,358.92</text:p>
          </table:table-cell>
          <table:table-cell office:value-type="float" office:value="345858.67" table:style-name="ce2">
            <text:p>345,858.67</text:p>
          </table:table-cell>
          <table:table-cell office:value-type="float" office:value="18343.62" table:style-name="ce2">
            <text:p>18,343.6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10 - Tesoro Municipal</text:p>
          </table:table-cell>
          <table:table-cell office:value-type="string" table:style-name="ce10">
            <text:p>Total Bienes de consumo</text:p>
          </table:table-cell>
          <table:table-cell table:style-name="ce10"/>
          <table:table-cell office:value-type="float" office:value="644045" table:style-name="ce11">
            <text:p>644,045.00</text:p>
          </table:table-cell>
          <table:table-cell office:value-type="float" office:value="-24648.12" table:style-name="ce11">
            <text:p>-24,648.12</text:p>
          </table:table-cell>
          <table:table-cell office:value-type="float" office:value="619396.88" table:style-name="ce11">
            <text:p>619,396.88</text:p>
          </table:table-cell>
          <table:table-cell office:value-type="float" office:value="111647.14" table:style-name="ce11">
            <text:p>111,647.14</text:p>
          </table:table-cell>
          <table:table-cell office:value-type="float" office:value="130614.11" table:style-name="ce11">
            <text:p>130,614.11</text:p>
          </table:table-cell>
          <table:table-cell office:value-type="float" office:value="80395.09" table:style-name="ce11">
            <text:p>80,395.09</text:p>
          </table:table-cell>
          <table:table-cell office:value-type="float" office:value="16785.669999999998" table:style-name="ce11">
            <text:p>16,785.67</text:p>
          </table:table-cell>
          <table:table-cell office:value-type="float" office:value="377135.63" table:style-name="ce11">
            <text:p>377,135.63</text:p>
          </table:table-cell>
          <table:table-cell office:value-type="float" office:value="539001.79" table:style-name="ce11">
            <text:p>539,001.79</text:p>
          </table:table-cell>
          <table:table-cell office:value-type="float" office:value="63609.42" table:style-name="ce11">
            <text:p>63,609.4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2.0.0 - Alquileres y derechos</text:p>
          </table:table-cell>
          <table:table-cell office:value-type="float" office:value="417000" table:style-name="ce2">
            <text:p>417,000.00</text:p>
          </table:table-cell>
          <table:table-cell office:value-type="float" office:value="24000" table:style-name="ce2">
            <text:p>24,000.00</text:p>
          </table:table-cell>
          <table:table-cell office:value-type="float" office:value="441000" table:style-name="ce2">
            <text:p>441,000.00</text:p>
          </table:table-cell>
          <table:table-cell office:value-type="float" office:value="0" table:style-name="ce1">
            <text:p>0</text:p>
          </table:table-cell>
          <table:table-cell office:value-type="float" office:value="441000" table:style-name="ce2">
            <text:p>441,000.00</text:p>
          </table:table-cell>
          <table:table-cell office:value-type="float" office:value="441000" table:style-name="ce2">
            <text:p>441,000.00</text:p>
          </table:table-cell>
          <table:table-cell office:value-type="float" office:value="360000" table:style-name="ce2">
            <text:p>36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2">
            <text:p>81,00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4.0.0 - Servicios técnicos y profesionales</text:p>
          </table:table-cell>
          <table:table-cell office:value-type="float" office:value="208296" table:style-name="ce2">
            <text:p>208,296.00</text:p>
          </table:table-cell>
          <table:table-cell office:value-type="float" office:value="-26830.73" table:style-name="ce2">
            <text:p>-26,830.73</text:p>
          </table:table-cell>
          <table:table-cell office:value-type="float" office:value="181465.27" table:style-name="ce2">
            <text:p>181,465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65.27" table:style-name="ce2">
            <text:p>181,465.27</text:p>
          </table:table-cell>
          <table:table-cell office:value-type="float" office:value="181465.27" table:style-name="ce2">
            <text:p>181,465.2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5.0.0 - Servicios comerciales y financieros</text:p>
          </table:table-cell>
          <table:table-cell office:value-type="float" office:value="183600" table:style-name="ce2">
            <text:p>183,600.00</text:p>
          </table:table-cell>
          <table:table-cell office:value-type="float" office:value="-71839.149999999994" table:style-name="ce2">
            <text:p>-71,839.15</text:p>
          </table:table-cell>
          <table:table-cell office:value-type="float" office:value="111760.85" table:style-name="ce2">
            <text:p>111,76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60.85" table:style-name="ce2">
            <text:p>111,760.85</text:p>
          </table:table-cell>
          <table:table-cell office:value-type="float" office:value="111760.85" table:style-name="ce2">
            <text:p>111,760.8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7.0.0 - Pasajes y viáticos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,000.00</text:p>
          </table:table-cell>
          <table:table-cell office:value-type="float" office:value="50000" table:style-name="ce2">
            <text:p>50,00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10 - Tesoro Municipal</text:p>
          </table:table-cell>
          <table:table-cell office:value-type="string" table:style-name="ce10">
            <text:p>Total Servicios no personales</text:p>
          </table:table-cell>
          <table:table-cell table:style-name="ce10"/>
          <table:table-cell office:value-type="float" office:value="858896" table:style-name="ce11">
            <text:p>858,896.00</text:p>
          </table:table-cell>
          <table:table-cell office:value-type="float" office:value="-74669.88" table:style-name="ce11">
            <text:p>-74,669.88</text:p>
          </table:table-cell>
          <table:table-cell office:value-type="float" office:value="784226.12" table:style-name="ce11">
            <text:p>784,226.12</text:p>
          </table:table-cell>
          <table:table-cell office:value-type="float" office:value="0" table:style-name="ce10">
            <text:p>0</text:p>
          </table:table-cell>
          <table:table-cell office:value-type="float" office:value="441000" table:style-name="ce11">
            <text:p>441,000.00</text:p>
          </table:table-cell>
          <table:table-cell office:value-type="float" office:value="441000" table:style-name="ce11">
            <text:p>441,000.00</text:p>
          </table:table-cell>
          <table:table-cell office:value-type="float" office:value="360000" table:style-name="ce11">
            <text:p>360,000.00</text:p>
          </table:table-cell>
          <table:table-cell office:value-type="float" office:value="343226.12" table:style-name="ce11">
            <text:p>343,226.12</text:p>
          </table:table-cell>
          <table:table-cell office:value-type="float" office:value="343226.12" table:style-name="ce11">
            <text:p>343,226.12</text:p>
          </table:table-cell>
          <table:table-cell office:value-type="float" office:value="81000" table:style-name="ce11">
            <text:p>81,000.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3.0.0 - Maquinaria y equipo</text:p>
          </table:table-cell>
          <table:table-cell office:value-type="float" office:value="44300" table:style-name="ce2">
            <text:p>44,300.00</text:p>
          </table:table-cell>
          <table:table-cell office:value-type="float" office:value="111379" table:style-name="ce2">
            <text:p>111,379.00</text:p>
          </table:table-cell>
          <table:table-cell office:value-type="float" office:value="155679" table:style-name="ce2">
            <text:p>155,679.00</text:p>
          </table:table-cell>
          <table:table-cell office:value-type="float" office:value="46240" table:style-name="ce2">
            <text:p>46,240.00</text:p>
          </table:table-cell>
          <table:table-cell office:value-type="float" office:value="9700" table:style-name="ce2">
            <text:p>9,700.00</text:p>
          </table:table-cell>
          <table:table-cell office:value-type="float" office:value="9700" table:style-name="ce2">
            <text:p>9,700.00</text:p>
          </table:table-cell>
          <table:table-cell office:value-type="float" office:value="0" table:style-name="ce1">
            <text:p>0</text:p>
          </table:table-cell>
          <table:table-cell office:value-type="float" office:value="99739" table:style-name="ce2">
            <text:p>99,739.00</text:p>
          </table:table-cell>
          <table:table-cell office:value-type="float" office:value="145979" table:style-name="ce2">
            <text:p>145,979.00</text:p>
          </table:table-cell>
          <table:table-cell office:value-type="float" office:value="9700" table:style-name="ce2">
            <text:p>9,70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4.0.0 - Equipo de seguridad</text:p>
          </table:table-cell>
          <table:table-cell office:value-type="float" office:value="23000" table:style-name="ce2">
            <text:p>23,000.00</text:p>
          </table:table-cell>
          <table:table-cell office:value-type="float" office:value="-19390" table:style-name="ce2">
            <text:p>-19,390.00</text:p>
          </table:table-cell>
          <table:table-cell office:value-type="float" office:value="3610" table:style-name="ce2">
            <text:p>3,61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2">
            <text:p>3,610.00</text:p>
          </table:table-cell>
          <table:table-cell office:value-type="float" office:value="3610" table:style-name="ce2">
            <text:p>3,61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10 - Tesoro Municipal</text:p>
          </table:table-cell>
          <table:table-cell office:value-type="string" table:style-name="ce10">
            <text:p>Total Bienes de uso</text:p>
          </table:table-cell>
          <table:table-cell table:style-name="ce10"/>
          <table:table-cell office:value-type="float" office:value="67300" table:style-name="ce11">
            <text:p>67,300.00</text:p>
          </table:table-cell>
          <table:table-cell office:value-type="float" office:value="91989" table:style-name="ce11">
            <text:p>91,989.00</text:p>
          </table:table-cell>
          <table:table-cell office:value-type="float" office:value="159289" table:style-name="ce11">
            <text:p>159,289.00</text:p>
          </table:table-cell>
          <table:table-cell office:value-type="float" office:value="46240" table:style-name="ce11">
            <text:p>46,240.00</text:p>
          </table:table-cell>
          <table:table-cell office:value-type="float" office:value="9700" table:style-name="ce11">
            <text:p>9,700.00</text:p>
          </table:table-cell>
          <table:table-cell office:value-type="float" office:value="9700" table:style-name="ce11">
            <text:p>9,700.00</text:p>
          </table:table-cell>
          <table:table-cell office:value-type="float" office:value="0" table:style-name="ce10">
            <text:p>0</text:p>
          </table:table-cell>
          <table:table-cell office:value-type="float" office:value="103349" table:style-name="ce11">
            <text:p>103,349.00</text:p>
          </table:table-cell>
          <table:table-cell office:value-type="float" office:value="149589" table:style-name="ce11">
            <text:p>149,589.00</text:p>
          </table:table-cell>
          <table:table-cell office:value-type="float" office:value="9700" table:style-name="ce11">
            <text:p>9,700.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7.0.0.0 - Servicio de la deuda y disminución de otros pasivos</text:p>
          </table:table-cell>
          <table:table-cell office:value-type="string" table:style-name="ce1">
            <text:p>7.6.0.0 - Disminución de cuentas y documentos a pag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10 - Tesoro Municipal</text:p>
          </table:table-cell>
          <table:table-cell office:value-type="string" table:style-name="ce10">
            <text:p>Total Servicio de la deuda y disminución de otros pasivos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Total Tesoro Municipal</text:p>
          </table:table-cell>
          <table:table-cell table:number-columns-repeated="2" table:style-name="ce6"/>
          <table:table-cell office:value-type="float" office:value="18248353" table:style-name="ce7">
            <text:p>18,248,353.00</text:p>
          </table:table-cell>
          <table:table-cell office:value-type="float" office:value="3050783.24" table:style-name="ce7">
            <text:p>3,050,783.24</text:p>
          </table:table-cell>
          <table:table-cell office:value-type="float" office:value="21299136.239999998" table:style-name="ce7">
            <text:p>21,299,136.24</text:p>
          </table:table-cell>
          <table:table-cell office:value-type="float" office:value="157887.14000000001" table:style-name="ce7">
            <text:p>157,887.14</text:p>
          </table:table-cell>
          <table:table-cell office:value-type="float" office:value="19762119.379999999" table:style-name="ce7">
            <text:p>19,762,119.38</text:p>
          </table:table-cell>
          <table:table-cell office:value-type="float" office:value="19711900.359999999" table:style-name="ce7">
            <text:p>19,711,900.36</text:p>
          </table:table-cell>
          <table:table-cell office:value-type="float" office:value="17509866.920000002" table:style-name="ce7">
            <text:p>17,509,866.92</text:p>
          </table:table-cell>
          <table:table-cell office:value-type="float" office:value="1379129.72" table:style-name="ce7">
            <text:p>1,379,129.72</text:p>
          </table:table-cell>
          <table:table-cell office:value-type="float" office:value="1587235.88" table:style-name="ce7">
            <text:p>1,587,235.88</text:p>
          </table:table-cell>
          <table:table-cell office:value-type="float" office:value="2202033.44" table:style-name="ce7">
            <text:p>2,202,033.44</text:p>
          </table:table-cell>
          <table:table-cell table:number-columns-repeated="16371" table:style-name="ce3"/>
        </table:table-row>
        <table:table-row table:style-name="ro2">
          <table:table-cell table:number-columns-repeated="3" table:style-name="ce3"/>
          <table:table-cell table:number-columns-repeated="10" table:style-name="ce4"/>
          <table:table-cell table:number-columns-repeated="16371" table:style-name="ce3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1.0.0 - Productos alimenticios agropecuarios y forestales</text:p>
          </table:table-cell>
          <table:table-cell office:value-type="float" office:value="1201567" table:style-name="ce2">
            <text:p>1,201,567.00</text:p>
          </table:table-cell>
          <table:table-cell office:value-type="float" office:value="-92840" table:style-name="ce2">
            <text:p>-92,840.00</text:p>
          </table:table-cell>
          <table:table-cell office:value-type="float" office:value="1108727" table:style-name="ce2">
            <text:p>1,108,727.00</text:p>
          </table:table-cell>
          <table:table-cell office:value-type="float" office:value="484481.56" table:style-name="ce2">
            <text:p>484,481.56</text:p>
          </table:table-cell>
          <table:table-cell office:value-type="float" office:value="624243.22" table:style-name="ce2">
            <text:p>624,243.22</text:p>
          </table:table-cell>
          <table:table-cell office:value-type="float" office:value="340012.61" table:style-name="ce2">
            <text:p>340,012.61</text:p>
          </table:table-cell>
          <table:table-cell office:value-type="float" office:value="251623.51" table:style-name="ce2">
            <text:p>251,623.51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768714.39" table:style-name="ce2">
            <text:p>768,714.39</text:p>
          </table:table-cell>
          <table:table-cell office:value-type="float" office:value="88389.1" table:style-name="ce2">
            <text:p>88,389.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2.0.0 - Textiles y vestuario</text:p>
          </table:table-cell>
          <table:table-cell office:value-type="float" office:value="22000" table:style-name="ce2">
            <text:p>22,000.00</text:p>
          </table:table-cell>
          <table:table-cell office:value-type="float" office:value="3640" table:style-name="ce2">
            <text:p>3,640.00</text:p>
          </table:table-cell>
          <table:table-cell office:value-type="float" office:value="25640" table:style-name="ce2">
            <text:p>25,64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40" table:style-name="ce2">
            <text:p>25,640.00</text:p>
          </table:table-cell>
          <table:table-cell office:value-type="float" office:value="25640" table:style-name="ce2">
            <text:p>25,64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3.0.0 - Productos de papel, cartón e impresos</text:p>
          </table:table-cell>
          <table:table-cell office:value-type="float" office:value="32620" table:style-name="ce2">
            <text:p>32,620.00</text:p>
          </table:table-cell>
          <table:table-cell office:value-type="float" office:value="-24500" table:style-name="ce2">
            <text:p>-24,500.00</text:p>
          </table:table-cell>
          <table:table-cell office:value-type="float" office:value="8120" table:style-name="ce2">
            <text:p>8,120.00</text:p>
          </table:table-cell>
          <table:table-cell office:value-type="float" office:value="1679.38" table:style-name="ce2">
            <text:p>1,679.38</text:p>
          </table:table-cell>
          <table:table-cell office:value-type="float" office:value="4266.28" table:style-name="ce2">
            <text:p>4,266.28</text:p>
          </table:table-cell>
          <table:table-cell office:value-type="float" office:value="4266.28" table:style-name="ce2">
            <text:p>4,266.28</text:p>
          </table:table-cell>
          <table:table-cell office:value-type="float" office:value="4266.28" table:style-name="ce2">
            <text:p>4,266.28</text:p>
          </table:table-cell>
          <table:table-cell office:value-type="float" office:value="2174.34" table:style-name="ce2">
            <text:p>2,174.34</text:p>
          </table:table-cell>
          <table:table-cell office:value-type="float" office:value="3853.72" table:style-name="ce2">
            <text:p>3,853.7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5.0.0 - Productos químicos, combustibles y lubricantes</text:p>
          </table:table-cell>
          <table:table-cell office:value-type="float" office:value="9745" table:style-name="ce2">
            <text:p>9,745.00</text:p>
          </table:table-cell>
          <table:table-cell office:value-type="float" office:value="0" table:style-name="ce1">
            <text:p>0</text:p>
          </table:table-cell>
          <table:table-cell office:value-type="float" office:value="9745" table:style-name="ce2">
            <text:p>9,74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5" table:style-name="ce2">
            <text:p>9,745.00</text:p>
          </table:table-cell>
          <table:table-cell office:value-type="float" office:value="9745" table:style-name="ce2">
            <text:p>9,745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6.0.0 - Productos de minerales no metálicos</text:p>
          </table:table-cell>
          <table:table-cell office:value-type="float" office:value="8000" table:style-name="ce2">
            <text:p>8,000.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,000.00</text:p>
          </table:table-cell>
          <table:table-cell office:value-type="float" office:value="8000" table:style-name="ce2">
            <text:p>8,00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9.0.0 - Otros bienes de consumo</text:p>
          </table:table-cell>
          <table:table-cell office:value-type="float" office:value="204720" table:style-name="ce2">
            <text:p>204,720.00</text:p>
          </table:table-cell>
          <table:table-cell office:value-type="float" office:value="-60000" table:style-name="ce2">
            <text:p>-60,000.00</text:p>
          </table:table-cell>
          <table:table-cell office:value-type="float" office:value="144720" table:style-name="ce2">
            <text:p>144,720.00</text:p>
          </table:table-cell>
          <table:table-cell office:value-type="float" office:value="68776.740000000005" table:style-name="ce2">
            <text:p>68,776.74</text:p>
          </table:table-cell>
          <table:table-cell office:value-type="float" office:value="43385.58" table:style-name="ce2">
            <text:p>43,385.58</text:p>
          </table:table-cell>
          <table:table-cell office:value-type="float" office:value="20671.990000000002" table:style-name="ce2">
            <text:p>20,671.99</text:p>
          </table:table-cell>
          <table:table-cell office:value-type="float" office:value="10024.27" table:style-name="ce2">
            <text:p>10,024.27</text:p>
          </table:table-cell>
          <table:table-cell office:value-type="float" office:value="32557.68" table:style-name="ce2">
            <text:p>32,557.68</text:p>
          </table:table-cell>
          <table:table-cell office:value-type="float" office:value="124048.01" table:style-name="ce2">
            <text:p>124,048.01</text:p>
          </table:table-cell>
          <table:table-cell office:value-type="float" office:value="10647.72" table:style-name="ce2">
            <text:p>10,647.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32 - De origen provincial</text:p>
          </table:table-cell>
          <table:table-cell office:value-type="string" table:style-name="ce10">
            <text:p>Total Bienes de consumo</text:p>
          </table:table-cell>
          <table:table-cell table:style-name="ce10"/>
          <table:table-cell office:value-type="float" office:value="1478652" table:style-name="ce11">
            <text:p>1,478,652.00</text:p>
          </table:table-cell>
          <table:table-cell office:value-type="float" office:value="-173700" table:style-name="ce11">
            <text:p>-173,700.00</text:p>
          </table:table-cell>
          <table:table-cell office:value-type="float" office:value="1304952" table:style-name="ce11">
            <text:p>1,304,952.00</text:p>
          </table:table-cell>
          <table:table-cell office:value-type="float" office:value="554937.68000000005" table:style-name="ce11">
            <text:p>554,937.68</text:p>
          </table:table-cell>
          <table:table-cell office:value-type="float" office:value="671895.08" table:style-name="ce11">
            <text:p>671,895.08</text:p>
          </table:table-cell>
          <table:table-cell office:value-type="float" office:value="364950.88" table:style-name="ce11">
            <text:p>364,950.88</text:p>
          </table:table-cell>
          <table:table-cell office:value-type="float" office:value="265914.06" table:style-name="ce11">
            <text:p>265,914.06</text:p>
          </table:table-cell>
          <table:table-cell office:value-type="float" office:value="78119.240000000005" table:style-name="ce11">
            <text:p>78,119.24</text:p>
          </table:table-cell>
          <table:table-cell office:value-type="float" office:value="940001.12" table:style-name="ce11">
            <text:p>940,001.12</text:p>
          </table:table-cell>
          <table:table-cell office:value-type="float" office:value="99036.82" table:style-name="ce11">
            <text:p>99,036.8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3.0.0 - Mantenimiento, reparación y limpieza</text:p>
          </table:table-cell>
          <table:table-cell office:value-type="float" office:value="3500" table:style-name="ce2">
            <text:p>3,500.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,5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,500.00</text:p>
          </table:table-cell>
          <table:table-cell office:value-type="float" office:value="3500" table:style-name="ce2">
            <text:p>3,50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5.0.0 - Servicios comerciales y financieros</text:p>
          </table:table-cell>
          <table:table-cell office:value-type="float" office:value="700000" table:style-name="ce2">
            <text:p>700,000.00</text:p>
          </table:table-cell>
          <table:table-cell office:value-type="float" office:value="-26300" table:style-name="ce2">
            <text:p>-26,300.00</text:p>
          </table:table-cell>
          <table:table-cell office:value-type="float" office:value="673700" table:style-name="ce2">
            <text:p>673,700.00</text:p>
          </table:table-cell>
          <table:table-cell office:value-type="float" office:value="146000" table:style-name="ce2">
            <text:p>146,000.00</text:p>
          </table:table-cell>
          <table:table-cell office:value-type="float" office:value="369000" table:style-name="ce2">
            <text:p>369,000.00</text:p>
          </table:table-cell>
          <table:table-cell office:value-type="float" office:value="328000" table:style-name="ce2">
            <text:p>328,000.00</text:p>
          </table:table-cell>
          <table:table-cell office:value-type="float" office:value="164000" table:style-name="ce2">
            <text:p>164,000.00</text:p>
          </table:table-cell>
          <table:table-cell office:value-type="float" office:value="158700" table:style-name="ce2">
            <text:p>158,700.00</text:p>
          </table:table-cell>
          <table:table-cell office:value-type="float" office:value="345700" table:style-name="ce2">
            <text:p>345,700.00</text:p>
          </table:table-cell>
          <table:table-cell office:value-type="float" office:value="164000" table:style-name="ce2">
            <text:p>164,000.0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32 - De origen provincial</text:p>
          </table:table-cell>
          <table:table-cell office:value-type="string" table:style-name="ce10">
            <text:p>Total Servicios no personales</text:p>
          </table:table-cell>
          <table:table-cell table:style-name="ce10"/>
          <table:table-cell office:value-type="float" office:value="703500" table:style-name="ce11">
            <text:p>703,500.00</text:p>
          </table:table-cell>
          <table:table-cell office:value-type="float" office:value="-26300" table:style-name="ce11">
            <text:p>-26,300.00</text:p>
          </table:table-cell>
          <table:table-cell office:value-type="float" office:value="677200" table:style-name="ce11">
            <text:p>677,200.00</text:p>
          </table:table-cell>
          <table:table-cell office:value-type="float" office:value="146000" table:style-name="ce11">
            <text:p>146,000.00</text:p>
          </table:table-cell>
          <table:table-cell office:value-type="float" office:value="369000" table:style-name="ce11">
            <text:p>369,000.00</text:p>
          </table:table-cell>
          <table:table-cell office:value-type="float" office:value="328000" table:style-name="ce11">
            <text:p>328,000.00</text:p>
          </table:table-cell>
          <table:table-cell office:value-type="float" office:value="164000" table:style-name="ce11">
            <text:p>164,000.00</text:p>
          </table:table-cell>
          <table:table-cell office:value-type="float" office:value="162200" table:style-name="ce11">
            <text:p>162,200.00</text:p>
          </table:table-cell>
          <table:table-cell office:value-type="float" office:value="349200" table:style-name="ce11">
            <text:p>349,200.00</text:p>
          </table:table-cell>
          <table:table-cell office:value-type="float" office:value="164000" table:style-name="ce11">
            <text:p>164,000.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3.0.0 - Maquinaria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32 - De origen provincial</text:p>
          </table:table-cell>
          <table:table-cell office:value-type="string" table:style-name="ce10">
            <text:p>Total Bienes de uso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5.0.0.0 - Transferencias</text:p>
          </table:table-cell>
          <table:table-cell office:value-type="string" table:style-name="ce1">
            <text:p>5.1.0.0 - Transferencias al sector privado para financiar gastos corrientes</text:p>
          </table:table-cell>
          <table:table-cell office:value-type="float" office:value="4263040" table:style-name="ce2">
            <text:p>4,263,040.00</text:p>
          </table:table-cell>
          <table:table-cell office:value-type="float" office:value="400000" table:style-name="ce2">
            <text:p>400,000.00</text:p>
          </table:table-cell>
          <table:table-cell office:value-type="float" office:value="4663040" table:style-name="ce2">
            <text:p>4,663,040.00</text:p>
          </table:table-cell>
          <table:table-cell office:value-type="float" office:value="0" table:style-name="ce1">
            <text:p>0</text:p>
          </table:table-cell>
          <table:table-cell office:value-type="float" office:value="4470829.2300000004" table:style-name="ce2">
            <text:p>4,470,829.23</text:p>
          </table:table-cell>
          <table:table-cell office:value-type="float" office:value="4470829.2300000004" table:style-name="ce2">
            <text:p>4,470,829.23</text:p>
          </table:table-cell>
          <table:table-cell office:value-type="float" office:value="3994283.04" table:style-name="ce2">
            <text:p>3,994,283.04</text:p>
          </table:table-cell>
          <table:table-cell office:value-type="float" office:value="192210.77" table:style-name="ce2">
            <text:p>192,210.77</text:p>
          </table:table-cell>
          <table:table-cell office:value-type="float" office:value="192210.77" table:style-name="ce2">
            <text:p>192,210.77</text:p>
          </table:table-cell>
          <table:table-cell office:value-type="float" office:value="476546.19" table:style-name="ce2">
            <text:p>476,546.1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32 - De origen provincial</text:p>
          </table:table-cell>
          <table:table-cell office:value-type="string" table:style-name="ce10">
            <text:p>Total Transferencias</text:p>
          </table:table-cell>
          <table:table-cell table:style-name="ce10"/>
          <table:table-cell office:value-type="float" office:value="4263040" table:style-name="ce11">
            <text:p>4,263,040.00</text:p>
          </table:table-cell>
          <table:table-cell office:value-type="float" office:value="400000" table:style-name="ce11">
            <text:p>400,000.00</text:p>
          </table:table-cell>
          <table:table-cell office:value-type="float" office:value="4663040" table:style-name="ce11">
            <text:p>4,663,040.00</text:p>
          </table:table-cell>
          <table:table-cell office:value-type="float" office:value="0" table:style-name="ce10">
            <text:p>0</text:p>
          </table:table-cell>
          <table:table-cell office:value-type="float" office:value="4470829.2300000004" table:style-name="ce11">
            <text:p>4,470,829.23</text:p>
          </table:table-cell>
          <table:table-cell office:value-type="float" office:value="4470829.2300000004" table:style-name="ce11">
            <text:p>4,470,829.23</text:p>
          </table:table-cell>
          <table:table-cell office:value-type="float" office:value="3994283.04" table:style-name="ce11">
            <text:p>3,994,283.04</text:p>
          </table:table-cell>
          <table:table-cell office:value-type="float" office:value="192210.77" table:style-name="ce11">
            <text:p>192,210.77</text:p>
          </table:table-cell>
          <table:table-cell office:value-type="float" office:value="192210.77" table:style-name="ce11">
            <text:p>192,210.77</text:p>
          </table:table-cell>
          <table:table-cell office:value-type="float" office:value="476546.19" table:style-name="ce11">
            <text:p>476,546.1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Total de origen provincial</text:p>
          </table:table-cell>
          <table:table-cell table:number-columns-repeated="2" table:style-name="ce6"/>
          <table:table-cell office:value-type="float" office:value="6445192" table:style-name="ce7">
            <text:p>6,445,192.00</text:p>
          </table:table-cell>
          <table:table-cell office:value-type="float" office:value="200000" table:style-name="ce7">
            <text:p>200,000.00</text:p>
          </table:table-cell>
          <table:table-cell office:value-type="float" office:value="6645192" table:style-name="ce7">
            <text:p>6,645,192.00</text:p>
          </table:table-cell>
          <table:table-cell office:value-type="float" office:value="700937.68" table:style-name="ce7">
            <text:p>700,937.68</text:p>
          </table:table-cell>
          <table:table-cell office:value-type="float" office:value="5511724.3099999996" table:style-name="ce7">
            <text:p>5,511,724.31</text:p>
          </table:table-cell>
          <table:table-cell office:value-type="float" office:value="5163780.1100000003" table:style-name="ce7">
            <text:p>5,163,780.11</text:p>
          </table:table-cell>
          <table:table-cell office:value-type="float" office:value="4424197.0999999996" table:style-name="ce7">
            <text:p>4,424,197.10</text:p>
          </table:table-cell>
          <table:table-cell office:value-type="float" office:value="432530.01" table:style-name="ce7">
            <text:p>432,530.01</text:p>
          </table:table-cell>
          <table:table-cell office:value-type="float" office:value="1481411.89" table:style-name="ce7">
            <text:p>1,481,411.89</text:p>
          </table:table-cell>
          <table:table-cell office:value-type="float" office:value="739583.01" table:style-name="ce7">
            <text:p>739,583.01</text:p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l Protección y Promoción de los Derechos de las Mujeres</text:p>
          </table:table-cell>
          <table:table-cell table:number-columns-repeated="2" table:style-name="ce8"/>
          <table:table-cell office:value-type="float" office:value="24693545" table:style-name="ce9">
            <text:p>24,693,545.00</text:p>
          </table:table-cell>
          <table:table-cell office:value-type="float" office:value="3250783.24" table:style-name="ce9">
            <text:p>3,250,783.24</text:p>
          </table:table-cell>
          <table:table-cell office:value-type="float" office:value="27944328.239999998" table:style-name="ce9">
            <text:p>27,944,328.24</text:p>
          </table:table-cell>
          <table:table-cell office:value-type="float" office:value="858824.82" table:style-name="ce9">
            <text:p>858,824.82</text:p>
          </table:table-cell>
          <table:table-cell office:value-type="float" office:value="25273843.690000001" table:style-name="ce9">
            <text:p>25,273,843.69</text:p>
          </table:table-cell>
          <table:table-cell office:value-type="float" office:value="24875680.469999999" table:style-name="ce9">
            <text:p>24,875,680.47</text:p>
          </table:table-cell>
          <table:table-cell office:value-type="float" office:value="21934064.02" table:style-name="ce9">
            <text:p>21,934,064.02</text:p>
          </table:table-cell>
          <table:table-cell office:value-type="float" office:value="1811659.73" table:style-name="ce9">
            <text:p>1,811,659.73</text:p>
          </table:table-cell>
          <table:table-cell office:value-type="float" office:value="3068647.77" table:style-name="ce9">
            <text:p>3,068,647.77</text:p>
          </table:table-cell>
          <table:table-cell office:value-type="float" office:value="2941616.45" table:style-name="ce9">
            <text:p>2,941,616.45</text:p>
          </table:table-cell>
          <table:table-cell table:number-columns-repeated="16371" table:style-name="ce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Sebastian Romani</meta:initial-creator>
    <dc:creator>Sebastian Romani</dc:creator>
    <meta:creation-date>2019-11-16T23:24:36Z</meta:creation-date>
    <dc:date>2019-11-16T23:24:41Z</dc:date>
  </office:meta>
</office:document-meta>
</file>