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ackground-color="#D9D9D9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BFBFBF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A6A6A6"/>
      <style:text-properties fo:color="#FF0000" fo:font-weight="bold" style:font-weight-asian="bold" style:font-weight-complex="bold"/>
    </style:style>
    <style:style style:name="ce24" style:family="table-cell" style:parent-style-name="Default" style:data-style-name="N4">
      <style:text-properties fo:color="#000000"/>
    </style:style>
    <style:style style:name="ce25" style:family="table-cell" style:parent-style-name="Default" style:data-style-name="N4">
      <style:table-cell-properties fo:background-color="#D9D9D9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BFBFBF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A6A6A6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4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#D0CECE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D0CECE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D0CEC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a-20190429_ejecutado_ga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Fuente de Financi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Objeto del Gasto</text:p>
          </table:table-cell>
          <table:table-cell office:value-type="string" table:style-name="ce2">
            <text:p>Crédito</text:p>
            <text:p><text:s/>Aprobado</text:p>
          </table:table-cell>
          <table:table-cell office:value-type="string" table:style-name="ce2">
            <text:p>Modifica</text:p>
            <text:p>ciones</text:p>
          </table:table-cell>
          <table:table-cell office:value-type="string" table:style-name="ce2">
            <text:p>Crédito</text:p>
            <text:p><text:s/>Vigente</text:p>
          </table:table-cell>
          <table:table-cell office:value-type="string" table:style-name="ce2">
            <text:p>Preventivo</text:p>
          </table:table-cell>
          <table:table-cell office:value-type="string" table:style-name="ce2">
            <text:p>Compromiso</text:p>
          </table:table-cell>
          <table:table-cell office:value-type="string" table:style-name="ce2">
            <text:p>Devengado</text:p>
          </table:table-cell>
          <table:table-cell office:value-type="string" table:style-name="ce2">
            <text:p>Pagado</text:p>
          </table:table-cell>
          <table:table-cell office:value-type="string" table:style-name="ce2">
            <text:p>Crédito<text:s/></text:p>
            <text:p>Disponible</text:p>
          </table:table-cell>
          <table:table-cell office:value-type="string" table:style-name="ce2">
            <text:p>Crédito Vig.</text:p>
            <text:p><text:s/>- Devengado</text:p>
          </table:table-cell>
          <table:table-cell office:value-type="string" table:style-name="ce2">
            <text:p>Devengado</text:p>
            <text:p>no pagado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1.0.0 - Personal permanente</text:p>
          </table:table-cell>
          <table:table-cell office:value-type="float" office:value="34158509.039999999" table:style-name="ce3">
            <text:p>34.158.509,04</text:p>
          </table:table-cell>
          <table:table-cell office:value-type="float" office:value="-1240000" table:style-name="ce3">
            <text:p>-1.240.000,00</text:p>
          </table:table-cell>
          <table:table-cell office:value-type="float" office:value="32918509.039999999" table:style-name="ce3">
            <text:p>32.918.509,04</text:p>
          </table:table-cell>
          <table:table-cell office:value-type="float" office:value="0" table:style-name="ce10">
            <text:p>0,00</text:p>
          </table:table-cell>
          <table:table-cell office:value-type="float" office:value="30270660.620000001" table:style-name="ce3">
            <text:p>30.270.660,62</text:p>
          </table:table-cell>
          <table:table-cell office:value-type="float" office:value="30270660.620000001" table:style-name="ce3">
            <text:p>30.270.660,62</text:p>
          </table:table-cell>
          <table:table-cell office:value-type="float" office:value="29363007.550000001" table:style-name="ce3">
            <text:p>29.363.007,55</text:p>
          </table:table-cell>
          <table:table-cell office:value-type="float" office:value="2647848.42" table:style-name="ce3">
            <text:p>2.647.848,42</text:p>
          </table:table-cell>
          <table:table-cell office:value-type="float" office:value="2647848.42" table:style-name="ce3">
            <text:p>2.647.848,42</text:p>
          </table:table-cell>
          <table:table-cell office:value-type="float" office:value="907653.07" table:style-name="ce3">
            <text:p>907.653,0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2.0.0 - Personal temporario</text:p>
          </table:table-cell>
          <table:table-cell office:value-type="float" office:value="711558.54" table:style-name="ce3">
            <text:p>711.558,54</text:p>
          </table:table-cell>
          <table:table-cell office:value-type="float" office:value="1140000" table:style-name="ce3">
            <text:p>1.140.000,00</text:p>
          </table:table-cell>
          <table:table-cell office:value-type="float" office:value="1851558.54" table:style-name="ce3">
            <text:p>1.851.558,54</text:p>
          </table:table-cell>
          <table:table-cell office:value-type="float" office:value="0" table:style-name="ce10">
            <text:p>0,00</text:p>
          </table:table-cell>
          <table:table-cell office:value-type="float" office:value="1839231.51" table:style-name="ce3">
            <text:p>1.839.231,51</text:p>
          </table:table-cell>
          <table:table-cell office:value-type="float" office:value="1839231.51" table:style-name="ce3">
            <text:p>1.839.231,51</text:p>
          </table:table-cell>
          <table:table-cell office:value-type="float" office:value="1741938.44" table:style-name="ce3">
            <text:p>1.741.938,44</text:p>
          </table:table-cell>
          <table:table-cell office:value-type="float" office:value="12327.03" table:style-name="ce3">
            <text:p>12.327,03</text:p>
          </table:table-cell>
          <table:table-cell office:value-type="float" office:value="12327.03" table:style-name="ce3">
            <text:p>12.327,03</text:p>
          </table:table-cell>
          <table:table-cell office:value-type="float" office:value="97293.07" table:style-name="ce3">
            <text:p>97.293,0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3.0.0 - Servicios extraordinarios</text:p>
          </table:table-cell>
          <table:table-cell office:value-type="float" office:value="6204600.7199999997" table:style-name="ce3">
            <text:p>6.204.600,72</text:p>
          </table:table-cell>
          <table:table-cell office:value-type="float" office:value="540000" table:style-name="ce3">
            <text:p>540.000,00</text:p>
          </table:table-cell>
          <table:table-cell office:value-type="float" office:value="6744600.7199999997" table:style-name="ce3">
            <text:p>6.744.600,72</text:p>
          </table:table-cell>
          <table:table-cell office:value-type="float" office:value="0" table:style-name="ce10">
            <text:p>0,00</text:p>
          </table:table-cell>
          <table:table-cell office:value-type="float" office:value="6735049.2800000003" table:style-name="ce3">
            <text:p>6.735.049,28</text:p>
          </table:table-cell>
          <table:table-cell office:value-type="float" office:value="6735049.2800000003" table:style-name="ce3">
            <text:p>6.735.049,28</text:p>
          </table:table-cell>
          <table:table-cell office:value-type="float" office:value="6735049.2800000003" table:style-name="ce3">
            <text:p>6.735.049,28</text:p>
          </table:table-cell>
          <table:table-cell office:value-type="float" office:value="9551.44" table:style-name="ce3">
            <text:p>9.551,44</text:p>
          </table:table-cell>
          <table:table-cell office:value-type="float" office:value="9551.44" table:style-name="ce3">
            <text:p>9.551,44</text:p>
          </table:table-cell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1.0.0.0 - Gastos en personal</text:p>
          </table:table-cell>
          <table:table-cell office:value-type="string" table:style-name="ce1">
            <text:p>1.4.0.0 - Asignaciones familiares</text:p>
          </table:table-cell>
          <table:table-cell office:value-type="float" office:value="280819.53999999998" table:style-name="ce3">
            <text:p>280.819,54</text:p>
          </table:table-cell>
          <table:table-cell office:value-type="float" office:value="100000" table:style-name="ce3">
            <text:p>100.000,00</text:p>
          </table:table-cell>
          <table:table-cell office:value-type="float" office:value="380819.54" table:style-name="ce3">
            <text:p>380.819,54</text:p>
          </table:table-cell>
          <table:table-cell office:value-type="float" office:value="0" table:style-name="ce10">
            <text:p>0,00</text:p>
          </table:table-cell>
          <table:table-cell office:value-type="float" office:value="330588" table:style-name="ce3">
            <text:p>330.588,00</text:p>
          </table:table-cell>
          <table:table-cell office:value-type="float" office:value="330588" table:style-name="ce3">
            <text:p>330.588,00</text:p>
          </table:table-cell>
          <table:table-cell office:value-type="float" office:value="330588" table:style-name="ce3">
            <text:p>330.588,00</text:p>
          </table:table-cell>
          <table:table-cell office:value-type="float" office:value="50231.54" table:style-name="ce3">
            <text:p>50.231,54</text:p>
          </table:table-cell>
          <table:table-cell office:value-type="float" office:value="50231.54" table:style-name="ce3">
            <text:p>50.231,54</text:p>
          </table:table-cell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Gastos en personal</text:p>
          </table:table-cell>
          <table:table-cell table:style-name="ce4"/>
          <table:table-cell office:value-type="float" office:value="41355487.840000004" table:style-name="ce5">
            <text:p>41.355.487,84</text:p>
          </table:table-cell>
          <table:table-cell office:value-type="float" office:value="540000" table:style-name="ce5">
            <text:p>540.000,00</text:p>
          </table:table-cell>
          <table:table-cell office:value-type="float" office:value="41895487.840000004" table:style-name="ce5">
            <text:p>41.895.487,84</text:p>
          </table:table-cell>
          <table:table-cell office:value-type="float" office:value="0" table:style-name="ce11">
            <text:p>0,00</text:p>
          </table:table-cell>
          <table:table-cell office:value-type="float" office:value="39175529.409999996" table:style-name="ce5">
            <text:p>39.175.529,41</text:p>
          </table:table-cell>
          <table:table-cell office:value-type="float" office:value="39175529.409999996" table:style-name="ce5">
            <text:p>39.175.529,41</text:p>
          </table:table-cell>
          <table:table-cell office:value-type="float" office:value="38170583.270000003" table:style-name="ce5">
            <text:p>38.170.583,27</text:p>
          </table:table-cell>
          <table:table-cell office:value-type="float" office:value="2719958.43" table:style-name="ce5">
            <text:p>2.719.958,43</text:p>
          </table:table-cell>
          <table:table-cell office:value-type="float" office:value="2719958.43" table:style-name="ce5">
            <text:p>2.719.958,43</text:p>
          </table:table-cell>
          <table:table-cell office:value-type="float" office:value="1004946.14" table:style-name="ce5">
            <text:p>1.004.946,1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09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1.0.0 - Productos alimenticios agropecuarios y forestales</text:p>
          </table:table-cell>
          <table:table-cell office:value-type="float" office:value="0" table:style-name="ce12">
            <text:p>0,00</text:p>
          </table:table-cell>
          <table:table-cell office:value-type="float" office:value="387684.3" table:style-name="ce13">
            <text:p>387.684,30</text:p>
          </table:table-cell>
          <table:table-cell office:value-type="float" office:value="387684.3" table:style-name="ce13">
            <text:p>387.684,30</text:p>
          </table:table-cell>
          <table:table-cell office:value-type="float" office:value="0" table:style-name="ce14">
            <text:p>0,00</text:p>
          </table:table-cell>
          <table:table-cell office:value-type="float" office:value="224819" table:style-name="ce13">
            <text:p>224.819,00</text:p>
          </table:table-cell>
          <table:table-cell office:value-type="float" office:value="215655.59" table:style-name="ce13">
            <text:p>215.655,59</text:p>
          </table:table-cell>
          <table:table-cell office:value-type="float" office:value="129367.59" table:style-name="ce13">
            <text:p>129.367,59</text:p>
          </table:table-cell>
          <table:table-cell office:value-type="float" office:value="162865.29999999999" table:style-name="ce13">
            <text:p>162.865,30</text:p>
          </table:table-cell>
          <table:table-cell office:value-type="float" office:value="172028.71" table:style-name="ce13">
            <text:p>172.028,71</text:p>
          </table:table-cell>
          <table:table-cell office:value-type="float" office:value="86288" table:style-name="ce13">
            <text:p>86.288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2.0.0 - Textiles y vestuario</text:p>
          </table:table-cell>
          <table:table-cell office:value-type="float" office:value="235110" table:style-name="ce3">
            <text:p>235.110,00</text:p>
          </table:table-cell>
          <table:table-cell office:value-type="float" office:value="0" table:style-name="ce3">
            <text:p>0,00</text:p>
          </table:table-cell>
          <table:table-cell office:value-type="float" office:value="235110" table:style-name="ce3">
            <text:p>235.11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110" table:style-name="ce3">
            <text:p>235.110,00</text:p>
          </table:table-cell>
          <table:table-cell office:value-type="float" office:value="235110" table:style-name="ce3">
            <text:p>235.110,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3.0.0 - Productos de papel, cartón e impresos</text:p>
          </table:table-cell>
          <table:table-cell office:value-type="float" office:value="184704.68" table:style-name="ce3">
            <text:p>184.704,68</text:p>
          </table:table-cell>
          <table:table-cell office:value-type="float" office:value="0" table:style-name="ce3">
            <text:p>0,00</text:p>
          </table:table-cell>
          <table:table-cell office:value-type="float" office:value="184704.68" table:style-name="ce3">
            <text:p>184.704,68</text:p>
          </table:table-cell>
          <table:table-cell office:value-type="float" office:value="0" table:style-name="ce3">
            <text:p>0,00</text:p>
          </table:table-cell>
          <table:table-cell office:value-type="float" office:value="3851.25" table:style-name="ce3">
            <text:p>3.851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80853.43" table:style-name="ce3">
            <text:p>180.853,43</text:p>
          </table:table-cell>
          <table:table-cell office:value-type="float" office:value="184704.68" table:style-name="ce3">
            <text:p>184.704,68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5.0.0 - Productos químicos, combustibles y lubricantes</text:p>
          </table:table-cell>
          <table:table-cell office:value-type="float" office:value="121020" table:style-name="ce3">
            <text:p>121.020,00</text:p>
          </table:table-cell>
          <table:table-cell office:value-type="float" office:value="0" table:style-name="ce3">
            <text:p>0,00</text:p>
          </table:table-cell>
          <table:table-cell office:value-type="float" office:value="121020" table:style-name="ce3">
            <text:p>121.0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1020" table:style-name="ce3">
            <text:p>121.020,00</text:p>
          </table:table-cell>
          <table:table-cell office:value-type="float" office:value="121020" table:style-name="ce3">
            <text:p>121.02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6.0.0 - Productos de minerales no metálicos</text:p>
          </table:table-cell>
          <table:table-cell office:value-type="float" office:value="47300" table:style-name="ce3">
            <text:p>47.300,00</text:p>
          </table:table-cell>
          <table:table-cell office:value-type="float" office:value="0" table:style-name="ce1">
            <text:p>0</text:p>
          </table:table-cell>
          <table:table-cell office:value-type="float" office:value="47300" table:style-name="ce3">
            <text:p>47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00" table:style-name="ce3">
            <text:p>47.300,00</text:p>
          </table:table-cell>
          <table:table-cell office:value-type="float" office:value="47300" table:style-name="ce3">
            <text:p>47.300,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7.0.0 - productos metálicos</text:p>
          </table:table-cell>
          <table:table-cell office:value-type="float" office:value="46190.2" table:style-name="ce3">
            <text:p>46.190,20</text:p>
          </table:table-cell>
          <table:table-cell office:value-type="float" office:value="0" table:style-name="ce3">
            <text:p>0,00</text:p>
          </table:table-cell>
          <table:table-cell office:value-type="float" office:value="46190.2" table:style-name="ce3">
            <text:p>46.190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90.2" table:style-name="ce3">
            <text:p>46.190,20</text:p>
          </table:table-cell>
          <table:table-cell office:value-type="float" office:value="46190.2" table:style-name="ce3">
            <text:p>46.190,2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1">
            <text:p>2.9.0.0 - Otros bienes de consumo</text:p>
          </table:table-cell>
          <table:table-cell office:value-type="float" office:value="1983123.27" table:style-name="ce3">
            <text:p>1.983.123,27</text:p>
          </table:table-cell>
          <table:table-cell office:value-type="float" office:value="-271070.36" table:style-name="ce3">
            <text:p>-271.070,36</text:p>
          </table:table-cell>
          <table:table-cell office:value-type="float" office:value="1712052.91" table:style-name="ce3">
            <text:p>1.712.052,91</text:p>
          </table:table-cell>
          <table:table-cell office:value-type="float" office:value="0" table:style-name="ce3">
            <text:p>0,00</text:p>
          </table:table-cell>
          <table:table-cell office:value-type="float" office:value="5270.56" table:style-name="ce3">
            <text:p>5.270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06782.35" table:style-name="ce3">
            <text:p>1.706.782,35</text:p>
          </table:table-cell>
          <table:table-cell office:value-type="float" office:value="1712052.91" table:style-name="ce3">
            <text:p>1.712.052,91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Bienes de consumo</text:p>
          </table:table-cell>
          <table:table-cell table:style-name="ce4"/>
          <table:table-cell office:value-type="float" office:value="2617448.15" table:style-name="ce5">
            <text:p>2.617.448,15</text:p>
          </table:table-cell>
          <table:table-cell office:value-type="float" office:value="116613.94" table:style-name="ce5">
            <text:p>116.613,94</text:p>
          </table:table-cell>
          <table:table-cell office:value-type="float" office:value="2734062.09" table:style-name="ce5">
            <text:p>2.734.062,09</text:p>
          </table:table-cell>
          <table:table-cell office:value-type="float" office:value="0" table:style-name="ce5">
            <text:p>0,00</text:p>
          </table:table-cell>
          <table:table-cell office:value-type="float" office:value="233940.81" table:style-name="ce5">
            <text:p>233.940,81</text:p>
          </table:table-cell>
          <table:table-cell office:value-type="float" office:value="215655.59" table:style-name="ce5">
            <text:p>215.655,59</text:p>
          </table:table-cell>
          <table:table-cell office:value-type="float" office:value="129367.59" table:style-name="ce5">
            <text:p>129.367,59</text:p>
          </table:table-cell>
          <table:table-cell office:value-type="float" office:value="2500121.2799999998" table:style-name="ce5">
            <text:p>2.500.121,28</text:p>
          </table:table-cell>
          <table:table-cell office:value-type="float" office:value="2518406.5" table:style-name="ce5">
            <text:p>2.518.406,50</text:p>
          </table:table-cell>
          <table:table-cell office:value-type="float" office:value="86288" table:style-name="ce5">
            <text:p>86.288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2.0.0 - Alquileres y derechos</text:p>
          </table:table-cell>
          <table:table-cell office:value-type="float" office:value="615153.6" table:style-name="ce3">
            <text:p>615.153,60</text:p>
          </table:table-cell>
          <table:table-cell office:value-type="float" office:value="271070.36" table:style-name="ce3">
            <text:p>271.070,36</text:p>
          </table:table-cell>
          <table:table-cell office:value-type="float" office:value="886223.96" table:style-name="ce3">
            <text:p>886.223,96</text:p>
          </table:table-cell>
          <table:table-cell office:value-type="float" office:value="0" table:style-name="ce1">
            <text:p>0</text:p>
          </table:table-cell>
          <table:table-cell office:value-type="float" office:value="886223.96" table:style-name="ce3">
            <text:p>886.223,96</text:p>
          </table:table-cell>
          <table:table-cell office:value-type="float" office:value="886223.96" table:style-name="ce3">
            <text:p>886.223,96</text:p>
          </table:table-cell>
          <table:table-cell office:value-type="float" office:value="436223.96" table:style-name="ce3">
            <text:p>436.223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3">
            <text:p>45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1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3.0.0 - Mantenimiento, reparaciÃ³n y limpieza</text:p>
          </table:table-cell>
          <table:table-cell office:value-type="float" office:value="374500" table:style-name="ce3">
            <text:p>374.500,00</text:p>
          </table:table-cell>
          <table:table-cell office:value-type="float" office:value="0" table:style-name="ce3">
            <text:p>0,00</text:p>
          </table:table-cell>
          <table:table-cell office:value-type="float" office:value="374500" table:style-name="ce3">
            <text:p>37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4500" table:style-name="ce3">
            <text:p>374.500,00</text:p>
          </table:table-cell>
          <table:table-cell office:value-type="float" office:value="374500" table:style-name="ce3">
            <text:p>374.50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2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4.0.0 - Servicios técnicos y profesionales</text:p>
          </table:table-cell>
          <table:table-cell office:value-type="float" office:value="135599.82" table:style-name="ce3">
            <text:p>135.599,82</text:p>
          </table:table-cell>
          <table:table-cell office:value-type="float" office:value="0" table:style-name="ce3">
            <text:p>0,00</text:p>
          </table:table-cell>
          <table:table-cell office:value-type="float" office:value="135599.82" table:style-name="ce3">
            <text:p>135.59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99.82" table:style-name="ce3">
            <text:p>135.599,82</text:p>
          </table:table-cell>
          <table:table-cell office:value-type="float" office:value="135599.82" table:style-name="ce3">
            <text:p>135.599,8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3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5.0.0 - Servicios comerciales y financieros</text:p>
          </table:table-cell>
          <table:table-cell office:value-type="float" office:value="1551311.96" table:style-name="ce3">
            <text:p>1.551.311,96</text:p>
          </table:table-cell>
          <table:table-cell office:value-type="float" office:value="-1514130" table:style-name="ce3">
            <text:p>-1.514.130,00</text:p>
          </table:table-cell>
          <table:table-cell office:value-type="float" office:value="37181.96" table:style-name="ce3">
            <text:p>37.18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81.96" table:style-name="ce3">
            <text:p>37.181,96</text:p>
          </table:table-cell>
          <table:table-cell office:value-type="float" office:value="37181.96" table:style-name="ce3">
            <text:p>37.181,9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4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8.0.0 - Impuestos, derechos y tasas</text:p>
          </table:table-cell>
          <table:table-cell office:value-type="float" office:value="70000" table:style-name="ce3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3">
            <text:p>7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5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9.0.0 - Otros servicios</text:p>
          </table:table-cell>
          <table:table-cell office:value-type="float" office:value="7200" table:style-name="ce3">
            <text:p>7.200,00</text:p>
          </table:table-cell>
          <table:table-cell office:value-type="float" office:value="0" table:style-name="ce1">
            <text:p>0</text:p>
          </table:table-cell>
          <table:table-cell office:value-type="float" office:value="7200" table:style-name="ce3">
            <text:p>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" table:style-name="ce3">
            <text:p>7.200,00</text:p>
          </table:table-cell>
          <table:table-cell office:value-type="float" office:value="7200" table:style-name="ce3">
            <text:p>7.200,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Servicios no personales</text:p>
          </table:table-cell>
          <table:table-cell table:style-name="ce4"/>
          <table:table-cell office:value-type="float" office:value="2753765.38" table:style-name="ce5">
            <text:p>2.753.765,38</text:p>
          </table:table-cell>
          <table:table-cell office:value-type="float" office:value="-1243059.6399999999" table:style-name="ce5">
            <text:p>-1.243.059,64</text:p>
          </table:table-cell>
          <table:table-cell office:value-type="float" office:value="1510705.74" table:style-name="ce5">
            <text:p>1.510.705,74</text:p>
          </table:table-cell>
          <table:table-cell office:value-type="float" office:value="0" table:style-name="ce4">
            <text:p>0</text:p>
          </table:table-cell>
          <table:table-cell office:value-type="float" office:value="886223.96" table:style-name="ce5">
            <text:p>886.223,96</text:p>
          </table:table-cell>
          <table:table-cell office:value-type="float" office:value="886223.96" table:style-name="ce5">
            <text:p>886.223,96</text:p>
          </table:table-cell>
          <table:table-cell office:value-type="float" office:value="436223.96" table:style-name="ce5">
            <text:p>436.223,96</text:p>
          </table:table-cell>
          <table:table-cell office:value-type="float" office:value="624481.78" table:style-name="ce5">
            <text:p>624.481,78</text:p>
          </table:table-cell>
          <table:table-cell office:value-type="float" office:value="624481.78" table:style-name="ce5">
            <text:p>624.481,78</text:p>
          </table:table-cell>
          <table:table-cell office:value-type="float" office:value="450000" table:style-name="ce5">
            <text:p>450.00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09 - Tesoro Municip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2.0.0 - Construcciones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9500" table:style-name="ce3">
            <text:p>19.500,00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3.0.0 - Maquinaria y equipo</text:p>
          </table:table-cell>
          <table:table-cell office:value-type="float" office:value="663083" table:style-name="ce3">
            <text:p>663.083,00</text:p>
          </table:table-cell>
          <table:table-cell office:value-type="float" office:value="0" table:style-name="ce3">
            <text:p>0,00</text:p>
          </table:table-cell>
          <table:table-cell office:value-type="float" office:value="663083" table:style-name="ce3">
            <text:p>663.08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63083" table:style-name="ce3">
            <text:p>663.083,00</text:p>
          </table:table-cell>
          <table:table-cell office:value-type="float" office:value="663083" table:style-name="ce3">
            <text:p>663.083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">
            <text:p>4.4.0.0 - Equipo de seguridad</text:p>
          </table:table-cell>
          <table:table-cell office:value-type="float" office:value="24210" table:style-name="ce3">
            <text:p>24.210,00</text:p>
          </table:table-cell>
          <table:table-cell office:value-type="float" office:value="0" table:style-name="ce3">
            <text:p>0,00</text:p>
          </table:table-cell>
          <table:table-cell office:value-type="float" office:value="24210" table:style-name="ce3">
            <text:p>24.2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10" table:style-name="ce3">
            <text:p>24.210,00</text:p>
          </table:table-cell>
          <table:table-cell office:value-type="float" office:value="24210" table:style-name="ce3">
            <text:p>24.210,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Bienes de uso</text:p>
          </table:table-cell>
          <table:table-cell table:style-name="ce4"/>
          <table:table-cell office:value-type="float" office:value="706793" table:style-name="ce5">
            <text:p>706.793,00</text:p>
          </table:table-cell>
          <table:table-cell office:value-type="float" office:value="0" table:style-name="ce5">
            <text:p>0,00</text:p>
          </table:table-cell>
          <table:table-cell office:value-type="float" office:value="706793" table:style-name="ce5">
            <text:p>706.7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706793" table:style-name="ce5">
            <text:p>706.793,00</text:p>
          </table:table-cell>
          <table:table-cell office:value-type="float" office:value="706793" table:style-name="ce5">
            <text:p>706.793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6">
            <text:p>110 - Tesoro Municipal</text:p>
          </table:table-cell>
          <table:table-cell office:value-type="string" table:style-name="ce16">
            <text:p>5.0.0.0 - Transferencias</text:p>
          </table:table-cell>
          <table:table-cell office:value-type="string" table:style-name="ce16">
            <text:p>5.1.0.0 - Transferencias al sector privado para financiar gastos corrientes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-387684.3" table:style-name="ce13">
            <text:p>-387.684,30</text:p>
          </table:table-cell>
          <table:table-cell office:value-type="float" office:value="612315.69999999995" table:style-name="ce13">
            <text:p>612.31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612315.69999999995" table:style-name="ce13">
            <text:p>612.315,70</text:p>
          </table:table-cell>
          <table:table-cell office:value-type="float" office:value="612315.69999999995" table:style-name="ce13">
            <text:p>612.315,70</text:p>
          </table:table-cell>
          <table:table-cell office:value-type="float" office:value="0" table:style-name="ce13">
            <text:p>0,0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">
            <text:p>Total Tesoro Municipal</text:p>
          </table:table-cell>
          <table:table-cell table:number-columns-repeated="2" table:style-name="ce7"/>
          <table:table-cell office:value-type="float" office:value="1000000" table:style-name="ce17">
            <text:p>1.000.000,00</text:p>
          </table:table-cell>
          <table:table-cell office:value-type="float" office:value="-387684.3" table:style-name="ce17">
            <text:p>-387.684,30</text:p>
          </table:table-cell>
          <table:table-cell office:value-type="float" office:value="612315.69999999995" table:style-name="ce17">
            <text:p>612.315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612315.69999999995" table:style-name="ce17">
            <text:p>612.315,70</text:p>
          </table:table-cell>
          <table:table-cell office:value-type="float" office:value="612315.69999999995" table:style-name="ce17">
            <text:p>612.315,70</text:p>
          </table:table-cell>
          <table:table-cell office:value-type="float" office:value="0" table:style-name="ce17">
            <text:p>0,0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">
            <text:p>Total Tesoro Municipal</text:p>
          </table:table-cell>
          <table:table-cell table:number-columns-repeated="2" table:style-name="ce7"/>
          <table:table-cell office:value-type="float" office:value="48433494.369999997" table:style-name="ce8">
            <text:p>48.433.494,37</text:p>
          </table:table-cell>
          <table:table-cell office:value-type="float" office:value="-974130" table:style-name="ce8">
            <text:p>-974.130,00</text:p>
          </table:table-cell>
          <table:table-cell office:value-type="float" office:value="47459364.369999997" table:style-name="ce8">
            <text:p>47.459.364,37</text:p>
          </table:table-cell>
          <table:table-cell office:value-type="float" office:value="0" table:style-name="ce8">
            <text:p>0,00</text:p>
          </table:table-cell>
          <table:table-cell office:value-type="float" office:value="40295694.18" table:style-name="ce8">
            <text:p>40.295.694,18</text:p>
          </table:table-cell>
          <table:table-cell office:value-type="float" office:value="40277408.960000001" table:style-name="ce8">
            <text:p>40.277.408,96</text:p>
          </table:table-cell>
          <table:table-cell office:value-type="float" office:value="38736174.82" table:style-name="ce8">
            <text:p>38.736.174,82</text:p>
          </table:table-cell>
          <table:table-cell office:value-type="float" office:value="7163670.1900000004" table:style-name="ce8">
            <text:p>7.163.670,19</text:p>
          </table:table-cell>
          <table:table-cell office:value-type="float" office:value="7181955.4100000001" table:style-name="ce8">
            <text:p>7.181.955,41</text:p>
          </table:table-cell>
          <table:table-cell office:value-type="float" office:value="1541234.14" table:style-name="ce8">
            <text:p>1.541.234,1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9">
            <text:p>132 - De origen provincial</text:p>
          </table:table-cell>
          <table:table-cell office:value-type="string" table:style-name="ce19">
            <text:p>2.0.0.0 - Bienes de consumo</text:p>
          </table:table-cell>
          <table:table-cell office:value-type="string" table:style-name="ce19">
            <text:p>2.1.0.0 - Productos alimenticios agropecuarios y forestales</text:p>
          </table:table-cell>
          <table:table-cell office:value-type="float" office:value="1000000" table:style-name="ce24">
            <text:p>1.000.000,00</text:p>
          </table:table-cell>
          <table:table-cell office:value-type="float" office:value="835769.99" table:style-name="ce24">
            <text:p>835.769,99</text:p>
          </table:table-cell>
          <table:table-cell office:value-type="float" office:value="1835769.99" table:style-name="ce24">
            <text:p>1.835.769,99</text:p>
          </table:table-cell>
          <table:table-cell office:value-type="float" office:value="0" table:style-name="ce24">
            <text:p>0,00</text:p>
          </table:table-cell>
          <table:table-cell office:value-type="float" office:value="1382574.54" table:style-name="ce24">
            <text:p>1.382.574,54</text:p>
          </table:table-cell>
          <table:table-cell office:value-type="float" office:value="1190833.26" table:style-name="ce24">
            <text:p>1.190.833,26</text:p>
          </table:table-cell>
          <table:table-cell office:value-type="float" office:value="1059030.83" table:style-name="ce24">
            <text:p>1.059.030,83</text:p>
          </table:table-cell>
          <table:table-cell office:value-type="float" office:value="453195.45" table:style-name="ce24">
            <text:p>453.195,45</text:p>
          </table:table-cell>
          <table:table-cell office:value-type="float" office:value="644936.73" table:style-name="ce24">
            <text:p>644.936,73</text:p>
          </table:table-cell>
          <table:table-cell office:value-type="float" office:value="131802.43" table:style-name="ce24">
            <text:p>131.802,43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32 - De origen provincial</text:p>
          </table:table-cell>
          <table:table-cell office:value-type="string" table:style-name="ce19">
            <text:p>2.0.0.0 - Bienes de consumo</text:p>
          </table:table-cell>
          <table:table-cell office:value-type="string" table:style-name="ce19">
            <text:p>2.3.0.0 - Productos de papel, cartón e impresos</text:p>
          </table:table-cell>
          <table:table-cell office:value-type="float" office:value="0" table:style-name="ce24">
            <text:p>0,00</text:p>
          </table:table-cell>
          <table:table-cell office:value-type="float" office:value="8621" table:style-name="ce24">
            <text:p>8.621,00</text:p>
          </table:table-cell>
          <table:table-cell office:value-type="float" office:value="8621" table:style-name="ce24">
            <text:p>8.621,00</text:p>
          </table:table-cell>
          <table:table-cell office:value-type="float" office:value="0" table:style-name="ce24">
            <text:p>0,00</text:p>
          </table:table-cell>
          <table:table-cell office:value-type="float" office:value="8621" table:style-name="ce24">
            <text:p>8.621,00</text:p>
          </table:table-cell>
          <table:table-cell office:value-type="float" office:value="7728" table:style-name="ce24">
            <text:p>7.728,00</text:p>
          </table:table-cell>
          <table:table-cell office:value-type="float" office:value="5661" table:style-name="ce24">
            <text:p>5.661,00</text:p>
          </table:table-cell>
          <table:table-cell office:value-type="float" office:value="0" table:style-name="ce24">
            <text:p>0,00</text:p>
          </table:table-cell>
          <table:table-cell office:value-type="float" office:value="893" table:style-name="ce24">
            <text:p>893,00</text:p>
          </table:table-cell>
          <table:table-cell office:value-type="float" office:value="2067" table:style-name="ce24">
            <text:p>2.067,00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32 - De origen provincial</text:p>
          </table:table-cell>
          <table:table-cell office:value-type="string" table:style-name="ce19">
            <text:p>2.0.0.0 - Bienes de consumo</text:p>
          </table:table-cell>
          <table:table-cell office:value-type="string" table:style-name="ce19">
            <text:p>2.9.0.0 - Otros bienes de consumo</text:p>
          </table:table-cell>
          <table:table-cell office:value-type="float" office:value="375" table:style-name="ce24">
            <text:p>375,00</text:p>
          </table:table-cell>
          <table:table-cell office:value-type="float" office:value="535507.21" table:style-name="ce24">
            <text:p>535.507,21</text:p>
          </table:table-cell>
          <table:table-cell office:value-type="float" office:value="535882.21" table:style-name="ce24">
            <text:p>535.882,21</text:p>
          </table:table-cell>
          <table:table-cell office:value-type="float" office:value="0" table:style-name="ce24">
            <text:p>0,00</text:p>
          </table:table-cell>
          <table:table-cell office:value-type="float" office:value="293372.89" table:style-name="ce24">
            <text:p>293.372,89</text:p>
          </table:table-cell>
          <table:table-cell office:value-type="float" office:value="24440.560000000001" table:style-name="ce24">
            <text:p>24.440,56</text:p>
          </table:table-cell>
          <table:table-cell office:value-type="float" office:value="15312.56" table:style-name="ce24">
            <text:p>15.312,56</text:p>
          </table:table-cell>
          <table:table-cell office:value-type="float" office:value="242509.32" table:style-name="ce24">
            <text:p>242.509,32</text:p>
          </table:table-cell>
          <table:table-cell office:value-type="float" office:value="511441.65" table:style-name="ce24">
            <text:p>511.441,65</text:p>
          </table:table-cell>
          <table:table-cell office:value-type="float" office:value="9128" table:style-name="ce24">
            <text:p>9.128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32 - De origen provincial</text:p>
          </table:table-cell>
          <table:table-cell office:value-type="string" table:style-name="ce20">
            <text:p>Total Bienes de consumo</text:p>
          </table:table-cell>
          <table:table-cell table:style-name="ce20"/>
          <table:table-cell office:value-type="float" office:value="1000375" table:style-name="ce25">
            <text:p>1.000.375,00</text:p>
          </table:table-cell>
          <table:table-cell office:value-type="float" office:value="1379898.2" table:style-name="ce25">
            <text:p>1.379.898,20</text:p>
          </table:table-cell>
          <table:table-cell office:value-type="float" office:value="2380273.2000000002" table:style-name="ce25">
            <text:p>2.380.273,20</text:p>
          </table:table-cell>
          <table:table-cell office:value-type="float" office:value="0" table:style-name="ce25">
            <text:p>0,00</text:p>
          </table:table-cell>
          <table:table-cell office:value-type="float" office:value="1684568.43" table:style-name="ce25">
            <text:p>1.684.568,43</text:p>
          </table:table-cell>
          <table:table-cell office:value-type="float" office:value="1223001.82" table:style-name="ce25">
            <text:p>1.223.001,82</text:p>
          </table:table-cell>
          <table:table-cell office:value-type="float" office:value="1080004.3899999999" table:style-name="ce25">
            <text:p>1.080.004,39</text:p>
          </table:table-cell>
          <table:table-cell office:value-type="float" office:value="695704.77" table:style-name="ce25">
            <text:p>695.704,77</text:p>
          </table:table-cell>
          <table:table-cell office:value-type="float" office:value="1157271.3799999999" table:style-name="ce25">
            <text:p>1.157.271,38</text:p>
          </table:table-cell>
          <table:table-cell office:value-type="float" office:value="142997.43" table:style-name="ce25">
            <text:p>142.997,4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9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9">
            <text:p>3.4.0.0 - Servicios técnicos y profesionales</text:p>
          </table:table-cell>
          <table:table-cell office:value-type="float" office:value="229799.6" table:style-name="ce26">
            <text:p>229.799,60</text:p>
          </table:table-cell>
          <table:table-cell office:value-type="float" office:value="-229799.6" table:style-name="ce26">
            <text:p>-229.799,6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9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9">
            <text:p>3.5.0.0 - Servicios comerciales y financieros</text:p>
          </table:table-cell>
          <table:table-cell office:value-type="float" office:value="0" table:style-name="ce24">
            <text:p>0,00</text:p>
          </table:table-cell>
          <table:table-cell office:value-type="float" office:value="986800" table:style-name="ce24">
            <text:p>986.800,00</text:p>
          </table:table-cell>
          <table:table-cell office:value-type="float" office:value="986800" table:style-name="ce24">
            <text:p>986.800,00</text:p>
          </table:table-cell>
          <table:table-cell office:value-type="float" office:value="0" table:style-name="ce24">
            <text:p>0,00</text:p>
          </table:table-cell>
          <table:table-cell office:value-type="float" office:value="833000" table:style-name="ce24">
            <text:p>833.000,00</text:p>
          </table:table-cell>
          <table:table-cell office:value-type="float" office:value="833000" table:style-name="ce24">
            <text:p>833.000,00</text:p>
          </table:table-cell>
          <table:table-cell office:value-type="float" office:value="476000" table:style-name="ce24">
            <text:p>476.000,00</text:p>
          </table:table-cell>
          <table:table-cell office:value-type="float" office:value="153800" table:style-name="ce24">
            <text:p>153.800,00</text:p>
          </table:table-cell>
          <table:table-cell office:value-type="float" office:value="153800" table:style-name="ce24">
            <text:p>153.800,00</text:p>
          </table:table-cell>
          <table:table-cell office:value-type="float" office:value="357000" table:style-name="ce24">
            <text:p>357.000,00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9">
            <text:p>3.9.0.0 - Otros servicios</text:p>
          </table:table-cell>
          <table:table-cell office:value-type="float" office:value="0" table:style-name="ce24">
            <text:p>0,00</text:p>
          </table:table-cell>
          <table:table-cell office:value-type="float" office:value="766062" table:style-name="ce24">
            <text:p>766.062,00</text:p>
          </table:table-cell>
          <table:table-cell office:value-type="float" office:value="766062" table:style-name="ce24">
            <text:p>766.062,00</text:p>
          </table:table-cell>
          <table:table-cell office:value-type="float" office:value="0" table:style-name="ce24">
            <text:p>0,00</text:p>
          </table:table-cell>
          <table:table-cell office:value-type="float" office:value="612849.6" table:style-name="ce24">
            <text:p>612.849,60</text:p>
          </table:table-cell>
          <table:table-cell office:value-type="float" office:value="604422.6" table:style-name="ce24">
            <text:p>604.422,60</text:p>
          </table:table-cell>
          <table:table-cell office:value-type="float" office:value="152640" table:style-name="ce24">
            <text:p>152.640,00</text:p>
          </table:table-cell>
          <table:table-cell office:value-type="float" office:value="153212.4" table:style-name="ce24">
            <text:p>153.212,40</text:p>
          </table:table-cell>
          <table:table-cell office:value-type="float" office:value="161639.4" table:style-name="ce24">
            <text:p>161.639,40</text:p>
          </table:table-cell>
          <table:table-cell office:value-type="float" office:value="451782.6" table:style-name="ce24">
            <text:p>451.782,6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Servicios no personales</text:p>
          </table:table-cell>
          <table:table-cell table:style-name="ce21"/>
          <table:table-cell office:value-type="float" office:value="229799.6" table:style-name="ce25">
            <text:p>229.799,60</text:p>
          </table:table-cell>
          <table:table-cell office:value-type="float" office:value="1523062.4" table:style-name="ce25">
            <text:p>1.523.062,40</text:p>
          </table:table-cell>
          <table:table-cell office:value-type="float" office:value="1752862" table:style-name="ce25">
            <text:p>1.752.862,00</text:p>
          </table:table-cell>
          <table:table-cell office:value-type="float" office:value="0" table:style-name="ce25">
            <text:p>0,00</text:p>
          </table:table-cell>
          <table:table-cell office:value-type="float" office:value="1445849.6" table:style-name="ce25">
            <text:p>1.445.849,60</text:p>
          </table:table-cell>
          <table:table-cell office:value-type="float" office:value="1437422.6" table:style-name="ce25">
            <text:p>1.437.422,60</text:p>
          </table:table-cell>
          <table:table-cell office:value-type="float" office:value="628640" table:style-name="ce25">
            <text:p>628.640,00</text:p>
          </table:table-cell>
          <table:table-cell office:value-type="float" office:value="307012.40000000002" table:style-name="ce25">
            <text:p>307.012,40</text:p>
          </table:table-cell>
          <table:table-cell office:value-type="float" office:value="315439.40000000002" table:style-name="ce25">
            <text:p>315.439,40</text:p>
          </table:table-cell>
          <table:table-cell office:value-type="float" office:value="808782.6" table:style-name="ce25">
            <text:p>808.782,6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4.0.0.0 - Bienes de uso</text:p>
          </table:table-cell>
          <table:table-cell office:value-type="string" table:style-name="ce19">
            <text:p>4.3.0.0 - Maquinaria y equipo</text:p>
          </table:table-cell>
          <table:table-cell office:value-type="float" office:value="0" table:style-name="ce19">
            <text:p>0</text:p>
          </table:table-cell>
          <table:table-cell office:value-type="float" office:value="59000" table:style-name="ce24">
            <text:p>59.000,00</text:p>
          </table:table-cell>
          <table:table-cell office:value-type="float" office:value="59000" table:style-name="ce24">
            <text:p>59.0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0" table:style-name="ce24">
            <text:p>59.000,00</text:p>
          </table:table-cell>
          <table:table-cell office:value-type="float" office:value="59000" table:style-name="ce24">
            <text:p>59.000,0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Bienes de uso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9000" table:style-name="ce25">
            <text:p>59.000,00</text:p>
          </table:table-cell>
          <table:table-cell office:value-type="float" office:value="59000" table:style-name="ce25">
            <text:p>59.00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0" table:style-name="ce25">
            <text:p>59.000,00</text:p>
          </table:table-cell>
          <table:table-cell office:value-type="float" office:value="59000" table:style-name="ce25">
            <text:p>59.000,00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5.0.0.0 - Transferencias</text:p>
          </table:table-cell>
          <table:table-cell office:value-type="string" table:style-name="ce19">
            <text:p>5.1.0.0 - Transferencias al sector privado para financiar gastos corrientes</text:p>
          </table:table-cell>
          <table:table-cell office:value-type="float" office:value="7585295.0300000003" table:style-name="ce24">
            <text:p>7.585.295,03</text:p>
          </table:table-cell>
          <table:table-cell office:value-type="float" office:value="-2003914.96" table:style-name="ce24">
            <text:p>-2.003.914,96</text:p>
          </table:table-cell>
          <table:table-cell office:value-type="float" office:value="5581380.0700000003" table:style-name="ce24">
            <text:p>5.581.380,07</text:p>
          </table:table-cell>
          <table:table-cell office:value-type="float" office:value="0" table:style-name="ce19">
            <text:p>0</text:p>
          </table:table-cell>
          <table:table-cell office:value-type="float" office:value="5337601.79" table:style-name="ce24">
            <text:p>5.337.601,79</text:p>
          </table:table-cell>
          <table:table-cell office:value-type="float" office:value="5337601.79" table:style-name="ce24">
            <text:p>5.337.601,79</text:p>
          </table:table-cell>
          <table:table-cell office:value-type="float" office:value="5337601.79" table:style-name="ce24">
            <text:p>5.337.601,79</text:p>
          </table:table-cell>
          <table:table-cell office:value-type="float" office:value="243778.28" table:style-name="ce24">
            <text:p>243.778,28</text:p>
          </table:table-cell>
          <table:table-cell office:value-type="float" office:value="243778.28" table:style-name="ce24">
            <text:p>243.778,28</text:p>
          </table:table-cell>
          <table:table-cell office:value-type="float" office:value="0" table:style-name="ce24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Transferencias</text:p>
          </table:table-cell>
          <table:table-cell table:style-name="ce21"/>
          <table:table-cell office:value-type="float" office:value="7585295.0300000003" table:style-name="ce25">
            <text:p>7.585.295,03</text:p>
          </table:table-cell>
          <table:table-cell office:value-type="float" office:value="-2003914.96" table:style-name="ce25">
            <text:p>-2.003.914,96</text:p>
          </table:table-cell>
          <table:table-cell office:value-type="float" office:value="5581380.0700000003" table:style-name="ce25">
            <text:p>5.581.380,07</text:p>
          </table:table-cell>
          <table:table-cell office:value-type="float" office:value="0" table:style-name="ce20">
            <text:p>0</text:p>
          </table:table-cell>
          <table:table-cell office:value-type="float" office:value="5337601.79" table:style-name="ce25">
            <text:p>5.337.601,79</text:p>
          </table:table-cell>
          <table:table-cell office:value-type="float" office:value="5337601.79" table:style-name="ce25">
            <text:p>5.337.601,79</text:p>
          </table:table-cell>
          <table:table-cell office:value-type="float" office:value="5337601.79" table:style-name="ce25">
            <text:p>5.337.601,79</text:p>
          </table:table-cell>
          <table:table-cell office:value-type="float" office:value="243778.28" table:style-name="ce25">
            <text:p>243.778,28</text:p>
          </table:table-cell>
          <table:table-cell office:value-type="float" office:value="243778.28" table:style-name="ce25">
            <text:p>243.778,28</text:p>
          </table:table-cell>
          <table:table-cell office:value-type="float" office:value="0" table:style-name="ce25">
            <text:p>0,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Total de origen provincial</text:p>
          </table:table-cell>
          <table:table-cell table:style-name="ce7"/>
          <table:table-cell table:style-name="ce22"/>
          <table:table-cell office:value-type="float" office:value="8815469.6300000008" table:style-name="ce27">
            <text:p>8.815.469,63</text:p>
          </table:table-cell>
          <table:table-cell office:value-type="float" office:value="958045.64" table:style-name="ce27">
            <text:p>958.045,64</text:p>
          </table:table-cell>
          <table:table-cell office:value-type="float" office:value="9773515.2699999996" table:style-name="ce27">
            <text:p>9.773.515,27</text:p>
          </table:table-cell>
          <table:table-cell office:value-type="float" office:value="0" table:style-name="ce27">
            <text:p>0,00</text:p>
          </table:table-cell>
          <table:table-cell office:value-type="float" office:value="8468019.8200000003" table:style-name="ce27">
            <text:p>8.468.019,82</text:p>
          </table:table-cell>
          <table:table-cell office:value-type="float" office:value="7998026.21" table:style-name="ce27">
            <text:p>7.998.026,21</text:p>
          </table:table-cell>
          <table:table-cell office:value-type="float" office:value="7046246.1799999997" table:style-name="ce27">
            <text:p>7.046.246,18</text:p>
          </table:table-cell>
          <table:table-cell office:value-type="float" office:value="1305495.45" table:style-name="ce27">
            <text:p>1.305.495,45</text:p>
          </table:table-cell>
          <table:table-cell office:value-type="float" office:value="1775489.06" table:style-name="ce27">
            <text:p>1.775.489,06</text:p>
          </table:table-cell>
          <table:table-cell office:value-type="float" office:value="951780.03" table:style-name="ce27">
            <text:p>951.780,0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3 - De origen nacional</text:p>
          </table:table-cell>
          <table:table-cell office:value-type="string" table:style-name="ce19">
            <text:p>2.0.0.0 - Bienes de consumo</text:p>
          </table:table-cell>
          <table:table-cell office:value-type="string" table:style-name="ce19">
            <text:p>2.1.0.0 - Productos alimenticios agropecuarios y fores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92.79" table:style-name="ce24">
            <text:p>6.392,79</text:p>
          </table:table-cell>
          <table:table-cell office:value-type="float" office:value="6392.79" table:style-name="ce24">
            <text:p>6.392,79</text:p>
          </table:table-cell>
          <table:table-cell office:value-type="float" office:value="6392.79" table:style-name="ce24">
            <text:p>6.392,79</text:p>
          </table:table-cell>
          <table:table-cell office:value-type="float" office:value="-6392.79" table:style-name="ce24">
            <text:p>-6.392,79</text:p>
          </table:table-cell>
          <table:table-cell office:value-type="float" office:value="-6392.79" table:style-name="ce24">
            <text:p>-6.392,79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3 - De origen nacional</text:p>
          </table:table-cell>
          <table:table-cell office:value-type="string" table:style-name="ce19">
            <text:p>2.0.0.0 - Bienes de consumo</text:p>
          </table:table-cell>
          <table:table-cell office:value-type="string" table:style-name="ce19">
            <text:p>2.2.0.0 - Textiles y vestuar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">
            <text:p>133 - De origen nacional</text:p>
          </table:table-cell>
          <table:table-cell office:value-type="string" table:style-name="ce19">
            <text:p>2.0.0.0 - Bienes de consumo</text:p>
          </table:table-cell>
          <table:table-cell office:value-type="string" table:style-name="ce19">
            <text:p>2.9.0.0 - Otros bienes de consum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33 - De origen nacional</text:p>
          </table:table-cell>
          <table:table-cell office:value-type="string" table:style-name="ce20">
            <text:p>Total Bienes de consumo</text:p>
          </table:table-cell>
          <table:table-cell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392.79" table:style-name="ce25">
            <text:p>6.392,79</text:p>
          </table:table-cell>
          <table:table-cell office:value-type="float" office:value="6392.79" table:style-name="ce25">
            <text:p>6.392,79</text:p>
          </table:table-cell>
          <table:table-cell office:value-type="float" office:value="6392.79" table:style-name="ce25">
            <text:p>6.392,79</text:p>
          </table:table-cell>
          <table:table-cell office:value-type="float" office:value="-6392.79" table:style-name="ce25">
            <text:p>-6.392,79</text:p>
          </table:table-cell>
          <table:table-cell office:value-type="float" office:value="-6392.79" table:style-name="ce25">
            <text:p>-6.392,79</text:p>
          </table:table-cell>
          <table:table-cell office:value-type="float" office:value="0" table:style-name="ce25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33 - De origen nacional</text:p>
          </table:table-cell>
          <table:table-cell office:value-type="string" table:style-name="ce19">
            <text:p>4.0.0.0 - Bienes de uso</text:p>
          </table:table-cell>
          <table:table-cell office:value-type="string" table:style-name="ce29">
            <text:p>4.3.0.0 - Maquinaria y equipo</text:p>
          </table:table-cell>
          <table:table-cell office:value-type="float" office:value="0" table:style-name="ce30">
            <text:p>0,00</text:p>
          </table:table-cell>
          <table:table-cell office:value-type="float" office:value="444677" table:style-name="ce30">
            <text:p>444.677,00</text:p>
          </table:table-cell>
          <table:table-cell office:value-type="float" office:value="444677" table:style-name="ce30">
            <text:p>444.677,00</text:p>
          </table:table-cell>
          <table:table-cell office:value-type="float" office:value="0" table:style-name="ce30">
            <text:p>0,00</text:p>
          </table:table-cell>
          <table:table-cell office:value-type="float" office:value="193800" table:style-name="ce30">
            <text:p>193.8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0877" table:style-name="ce30">
            <text:p>250.877,00</text:p>
          </table:table-cell>
          <table:table-cell office:value-type="float" office:value="444677" table:style-name="ce30">
            <text:p>444.677,00</text:p>
          </table:table-cell>
          <table:table-cell office:value-type="float" office:value="0" table:style-name="ce3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133 - De origen nacional</text:p>
          </table:table-cell>
          <table:table-cell office:value-type="string" table:style-name="ce4">
            <text:p>Total Bienes de uso</text:p>
          </table:table-cell>
          <table:table-cell table:style-name="ce4"/>
          <table:table-cell office:value-type="float" office:value="0" table:style-name="ce25">
            <text:p>0,00</text:p>
          </table:table-cell>
          <table:table-cell office:value-type="float" office:value="444677" table:style-name="ce25">
            <text:p>444.677,00</text:p>
          </table:table-cell>
          <table:table-cell office:value-type="float" office:value="444677" table:style-name="ce25">
            <text:p>444.677,00</text:p>
          </table:table-cell>
          <table:table-cell office:value-type="float" office:value="0" table:style-name="ce25">
            <text:p>0,00</text:p>
          </table:table-cell>
          <table:table-cell office:value-type="float" office:value="193800" table:style-name="ce25">
            <text:p>193.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877" table:style-name="ce25">
            <text:p>250.877,00</text:p>
          </table:table-cell>
          <table:table-cell office:value-type="float" office:value="444677" table:style-name="ce25">
            <text:p>444.677,00</text:p>
          </table:table-cell>
          <table:table-cell office:value-type="float" office:value="0" table:style-name="ce25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133 - De origen nacional</text:p>
          </table:table-cell>
          <table:table-cell table:style-name="ce33"/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444677" table:style-name="ce32">
            <text:p>444.677,00</text:p>
          </table:table-cell>
          <table:table-cell office:value-type="float" office:value="444677" table:style-name="ce32">
            <text:p>444.677,00</text:p>
          </table:table-cell>
          <table:table-cell office:value-type="float" office:value="0" table:style-name="ce32">
            <text:p>0,00</text:p>
          </table:table-cell>
          <table:table-cell office:value-type="float" office:value="200192.79" table:style-name="ce32">
            <text:p>200.192,79</text:p>
          </table:table-cell>
          <table:table-cell office:value-type="float" office:value="6392.79" table:style-name="ce32">
            <text:p>6.392,79</text:p>
          </table:table-cell>
          <table:table-cell office:value-type="float" office:value="6392.79" table:style-name="ce32">
            <text:p>6.392,79</text:p>
          </table:table-cell>
          <table:table-cell office:value-type="float" office:value="244484.21" table:style-name="ce32">
            <text:p>244.484,21</text:p>
          </table:table-cell>
          <table:table-cell office:value-type="float" office:value="438284.21" table:style-name="ce32">
            <text:p>438.284,21</text:p>
          </table:table-cell>
          <table:table-cell office:value-type="float" office:value="0" table:style-name="ce32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Total Protección y Promoción de los Derechos de las Mujeres</text:p>
          </table:table-cell>
          <table:table-cell table:style-name="ce9"/>
          <table:table-cell table:style-name="ce23"/>
          <table:table-cell office:value-type="float" office:value="57248964" table:style-name="ce28">
            <text:p>57.248.964,00</text:p>
          </table:table-cell>
          <table:table-cell office:value-type="float" office:value="428592.64000000001" table:style-name="ce28">
            <text:p>428.592,64</text:p>
          </table:table-cell>
          <table:table-cell office:value-type="float" office:value="57677556.640000001" table:style-name="ce28">
            <text:p>57.677.556,64</text:p>
          </table:table-cell>
          <table:table-cell office:value-type="float" office:value="0" table:style-name="ce28">
            <text:p>0,00</text:p>
          </table:table-cell>
          <table:table-cell office:value-type="float" office:value="48963906.789999999" table:style-name="ce28">
            <text:p>48.963.906,79</text:p>
          </table:table-cell>
          <table:table-cell office:value-type="float" office:value="48281827.960000001" table:style-name="ce28">
            <text:p>48.281.827,96</text:p>
          </table:table-cell>
          <table:table-cell office:value-type="float" office:value="45788813.789999999" table:style-name="ce28">
            <text:p>45.788.813,79</text:p>
          </table:table-cell>
          <table:table-cell office:value-type="float" office:value="8713649.8499999996" table:style-name="ce28">
            <text:p>8.713.649,85</text:p>
          </table:table-cell>
          <table:table-cell office:value-type="float" office:value="9395728.6799999997" table:style-name="ce28">
            <text:p>9.395.728,68</text:p>
          </table:table-cell>
          <table:table-cell office:value-type="float" office:value="2493014.17" table:style-name="ce28">
            <text:p>2.493.014,17</text:p>
          </table:table-cell>
          <table:table-cell table:number-columns-repeated="16371" table:style-name="ce6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bastian Romani</meta:initial-creator>
    <dc:creator>Punto Digital</dc:creator>
    <meta:creation-date>2019-11-16T23:24:36Z</meta:creation-date>
    <dc:date>2021-06-22T19:58:41Z</dc:date>
  </office:meta>
</office:document-meta>
</file>