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Marco_32_Macrofiscal-cuadros_32_y_32_graficos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1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llares" style:data-style-name="N43">
      <style:table-cell-properties fo:border-top="none" fo:border-bottom="none" fo:border-left="thin solid #969696" fo:border-right="thin solid #969696" style:vertical-align="middle" fo:background-color="transparent"/>
      <style:text-properties fo:color="#000000"/>
    </style:style>
    <style:style style:name="ce40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illares" style:data-style-name="N43">
      <style:table-cell-properties fo:border="thin solid #969696" style:vertical-align="middle" fo:background-color="transparent"/>
      <style:text-properties fo:color="#000000"/>
    </style:style>
    <style:style style:name="ce50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Marco_32_Macrofiscal-cuadros_32_y_32_graficos_32_2" style:data-style-name="N4">
      <style:table-cell-properties fo:border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#333333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3333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Marco_32_Macrofiscal-cuadros_32_y_32_graficos_32_2" style:data-style-name="N0">
      <style:table-cell-properties fo:border-top="none" fo:border-bottom="none" fo:border-left="thin solid #969696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Marco_32_Macrofiscal-cuadros_32_y_32_graficos_32_2" style:data-style-name="N0">
      <style:table-cell-properties fo:border-top="none" fo:border-bottom="none" fo:border-left="thin solid #808080" fo:border-right="thin solid #808080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Marco_32_Macrofiscal-cuadros_32_y_32_graficos_32_2" style:data-style-name="N4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Millares_32_103_32_3" style:data-style-name="N19">
      <style:table-cell-properties fo:border-top="none" fo:border-bottom="none" fo:border-left="thin solid #969696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48">
      <style:table-cell-properties fo:border-top="none" fo:border-bottom="none" fo:border-left="thin solid #808080" fo:border-right="thin solid #808080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Marco_32_Macrofiscal-cuadros_32_y_32_graficos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Marco_32_Macrofiscal-cuadros_32_y_32_graficos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Marco_32_Macrofiscal-cuadros_32_y_32_graficos_32_2" style:data-style-name="N4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Marco_32_Macrofiscal-cuadros_32_y_32_graficos_32_2" style:data-style-name="N0">
      <style:table-cell-properties fo:border-top="thin solid #969696" fo:border-bottom="thin solid #969696" fo:border-left="thin solid #969696" fo:border-right="none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Marco_32_Macrofiscal-cuadros_32_y_32_graficos_32_2" style:data-style-name="N0">
      <style:table-cell-properties fo:border-top="thin solid #969696" fo:border-bottom="thin solid #969696" fo:border-left="none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969696" fo:border-bottom="thin solid #969696" fo:border-left="thin solid #969696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969696" fo:border-bottom="thin solid #969696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969696" fo:border-bottom="thin solid #969696" fo:border-left="none" fo:border-right="thin solid #969696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Marco_32_Macrofiscal-cuadros_32_y_32_graficos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6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Normal_Marco_32_Macrofiscal-cuadros_32_y_32_graficos_32_2" style:data-style-name="N0">
      <style:table-cell-properties fo:border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Marco_32_Macrofiscal-cuadros_32_y_32_graficos_32_2" style:data-style-name="N0">
      <style:table-cell-properties fo:border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C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5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16362" table:default-cell-style-name="ce14"/>
        <table:table-row table:style-name="ro1">
          <table:table-cell table:style-name="ce1"/>
          <table:table-cell office:value-type="string" table:number-columns-spanned="19" table:number-rows-spanned="1" table:style-name="ce108">
            <text:p>LEYES Nº 12462 - Nº13295 y modificatorias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table:number-columns-repeated="2" table:style-name="ce56"/>
          <table:table-cell table:number-columns-repeated="2" table:style-name="ce58"/>
          <table:table-cell table:number-columns-repeated="2" table:style-name="ce56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style-name="ce31"/>
          <table:table-cell table:number-columns-repeated="16364" table:style-name="ce14"/>
        </table:table-row>
        <table:table-row table:style-name="ro1">
          <table:table-cell table:style-name="ce6"/>
          <table:table-cell office:value-type="string" table:style-name="ce4">
            <text:p>Municipalidad de: General Pueyrredon</text:p>
          </table:table-cell>
          <table:table-cell table:style-name="ce2"/>
          <table:table-cell table:number-columns-repeated="2" table:style-name="ce5"/>
          <table:table-cell table:style-name="ce3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3" table:style-name="ce5"/>
          <table:table-cell office:value-type="string" table:style-name="ce31">
            <text:p>PLANILLA C</text:p>
          </table:table-cell>
          <table:table-cell table:number-columns-repeated="16364" table:style-name="ce6"/>
        </table:table-row>
        <table:table-row table:style-name="ro3">
          <table:table-cell/>
          <table:table-cell table:style-name="ce59"/>
          <table:table-cell table:style-name="ce79"/>
          <table:table-cell table:number-columns-repeated="3" table:style-name="ce58"/>
          <table:table-cell table:style-name="ce60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4" table:style-name="ce58"/>
          <table:table-cell table:number-columns-repeated="16364" table:style-name="ce14"/>
        </table:table-row>
        <table:table-row table:style-name="ro4">
          <table:table-cell table:style-name="ce1"/>
          <table:table-cell office:value-type="string" table:number-columns-spanned="19" table:number-rows-spanned="1" table:style-name="ce99">
            <text:p>STOCK DE DEUDA PÚBLICA Y PERFIL DE VENCIMIENTOS - DEUDA CONTINGENTE - DEUDA FLOTANTE - COMPRA A PLAZO Y LEASING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table:style-name="ce58"/>
          <table:table-cell table:number-columns-repeated="17" table:style-name="ce61"/>
          <table:table-cell office:value-type="string" table:style-name="ce7">
            <text:p>(En pesos)</text:p>
          </table:table-cell>
          <table:table-cell table:number-columns-repeated="16364" table:style-name="ce14"/>
        </table:table-row>
        <table:table-row table:style-name="ro6">
          <table:table-cell table:style-name="ce34"/>
          <table:table-cell table:style-name="ce62"/>
          <table:table-cell office:value-type="string" table:style-name="ce83">
            <text:p>SALDO AL</text:p>
          </table:table-cell>
          <table:table-cell office:value-type="string" table:number-columns-spanned="2" table:number-rows-spanned="1" table:style-name="ce107">
            <text:p>2022 (total anual)</text:p>
          </table:table-cell>
          <table:covered-table-cell/>
          <table:table-cell office:value-type="float" office:value="2023" table:number-columns-spanned="2" table:number-rows-spanned="1" table:style-name="ce107">
            <text:p>2023</text:p>
          </table:table-cell>
          <table:covered-table-cell/>
          <table:table-cell office:value-type="float" office:value="2024" table:number-columns-spanned="2" table:number-rows-spanned="1" table:style-name="ce107">
            <text:p>2024</text:p>
          </table:table-cell>
          <table:covered-table-cell/>
          <table:table-cell office:value-type="float" office:value="2025" table:number-columns-spanned="2" table:number-rows-spanned="1" table:style-name="ce107">
            <text:p>2025</text:p>
          </table:table-cell>
          <table:covered-table-cell/>
          <table:table-cell office:value-type="float" office:value="2026" table:number-columns-spanned="2" table:number-rows-spanned="1" table:style-name="ce107">
            <text:p>2026</text:p>
          </table:table-cell>
          <table:covered-table-cell/>
          <table:table-cell office:value-type="float" office:value="2027" table:number-columns-spanned="2" table:number-rows-spanned="1" table:style-name="ce107">
            <text:p>2027</text:p>
          </table:table-cell>
          <table:covered-table-cell/>
          <table:table-cell office:value-type="float" office:value="2028" table:number-columns-spanned="2" table:number-rows-spanned="1" table:style-name="ce107">
            <text:p>2028</text:p>
          </table:table-cell>
          <table:covered-table-cell/>
          <table:table-cell office:value-type="string" table:number-columns-spanned="2" table:number-rows-spanned="1" table:style-name="ce107">
            <text:p>Resto</text:p>
          </table:table-cell>
          <table:covered-table-cell/>
          <table:table-cell office:value-type="string" table:number-columns-spanned="1" table:number-rows-spanned="4" table:style-name="ce109">
            <text:p>DEUDA VENCIDA E IMPAGA AL 31/12/2021</text:p>
            <text:p>(*)</text:p>
          </table:table-cell>
          <table:table-cell table:number-columns-repeated="16364" table:style-name="ce34"/>
        </table:table-row>
        <table:table-row table:style-name="ro7">
          <table:table-cell table:style-name="ce34"/>
          <table:table-cell office:value-type="string" table:style-name="ce8">
            <text:p>ORGANISMO ACREEDOR</text:p>
          </table:table-cell>
          <table:table-cell office:value-type="date" office:date-value="2021-12-31T00:00:00" table:style-name="ce84">
            <text:p>31/12/2021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table-cell office:value-type="string" table:style-name="ce63">
            <text:p>AMORTIZ.</text:p>
          </table:table-cell>
          <table:table-cell office:value-type="string" table:style-name="ce63">
            <text:p>INTERESES</text:p>
          </table:table-cell>
          <table:covered-table-cell/>
          <table:table-cell table:number-columns-repeated="16364" table:style-name="ce34"/>
        </table:table-row>
        <table:table-row table:style-name="ro8">
          <table:table-cell table:style-name="ce34"/>
          <table:table-cell table:style-name="ce8"/>
          <table:table-cell table:style-name="ce85"/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table-cell table:style-name="ce63"/>
          <table:table-cell office:value-type="string" table:style-name="ce63">
            <text:p>COMISIÓN</text:p>
          </table:table-cell>
          <table:covered-table-cell/>
          <table:table-cell table:number-columns-repeated="16364" table:style-name="ce34"/>
        </table:table-row>
        <table:table-row table:style-name="ro5">
          <table:table-cell table:style-name="ce34"/>
          <table:table-cell table:style-name="ce64"/>
          <table:table-cell table:style-name="ce86"/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table-cell table:style-name="ce65"/>
          <table:table-cell office:value-type="string" table:style-name="ce66">
            <text:p>GASTOS</text:p>
          </table:table-cell>
          <table:covered-table-cell/>
          <table:table-cell table:number-columns-repeated="16364" table:style-name="ce34"/>
        </table:table-row>
        <table:table-row table:style-name="ro9">
          <table:table-cell table:style-name="ce11"/>
          <table:table-cell office:value-type="string" table:style-name="ce9">
            <text:p>1. <text:s/>DEUDA PÚBLICA</text:p>
          </table:table-cell>
          <table:table-cell table:style-name="ce52"/>
          <table:table-cell table:number-columns-repeated="16" table:style-name="ce32"/>
          <table:table-cell table:style-name="ce10"/>
          <table:table-cell table:number-columns-repeated="16364" table:style-name="ce11"/>
        </table:table-row>
        <table:table-row table:style-name="ro9">
          <table:table-cell table:style-name="ce33"/>
          <table:table-cell office:value-type="string" table:style-name="ce9">
            <text:p>1.1. <text:s/>DEUDA PÚBLICA CONSOLIDADA</text:p>
          </table:table-cell>
          <table:table-cell office:value-type="float" office:value="304318606.93000013" table:formula="of:=SUM([.C14:.C55])" table:style-name="ce50">
            <text:p>304.318.606,93</text:p>
          </table:table-cell>
          <table:table-cell office:value-type="float" office:value="101762481.65000001" table:formula="of:=SUM([.D14:.D55])" table:style-name="ce50">
            <text:p>101.762.481,65</text:p>
          </table:table-cell>
          <table:table-cell office:value-type="float" office:value="7191505.96" table:formula="of:=SUM([.E14:.E55])" table:style-name="ce50">
            <text:p>7.191.505,96</text:p>
          </table:table-cell>
          <table:table-cell office:value-type="float" office:value="5763863.6099999994" table:formula="of:=SUM([.F14:.F55])" table:style-name="ce50">
            <text:p>5.763.863,61</text:p>
          </table:table-cell>
          <table:table-cell office:value-type="float" office:value="3220616.2800000003" table:formula="of:=SUM([.G14:.G55])" table:style-name="ce50">
            <text:p>3.220.616,28</text:p>
          </table:table-cell>
          <table:table-cell office:value-type="float" office:value="5690206.4299999997" table:formula="of:=SUM([.H14:.H55])" table:style-name="ce50">
            <text:p>5.690.206,43</text:p>
          </table:table-cell>
          <table:table-cell office:value-type="float" office:value="2192209.4299999997" table:formula="of:=SUM([.I14:.I55])" table:style-name="ce50">
            <text:p>2.192.209,43</text:p>
          </table:table-cell>
          <table:table-cell office:value-type="float" office:value="5670511.8499999987" table:formula="of:=SUM([.J14:.J55])" table:style-name="ce50">
            <text:p>5.670.511,85</text:p>
          </table:table-cell>
          <table:table-cell office:value-type="float" office:value="1852907.39" table:formula="of:=SUM([.K14:.K55])" table:style-name="ce50">
            <text:p>1.852.907,39</text:p>
          </table:table-cell>
          <table:table-cell office:value-type="float" office:value="5664308.9299999997" table:formula="of:=SUM([.L14:.L55])" table:style-name="ce50">
            <text:p>5.664.308,93</text:p>
          </table:table-cell>
          <table:table-cell office:value-type="float" office:value="1519425.0099999998" table:formula="of:=SUM([.M14:.M55])" table:style-name="ce50">
            <text:p>1.519.425,01</text:p>
          </table:table-cell>
          <table:table-cell office:value-type="float" office:value="5532353.6799999988" table:formula="of:=SUM([.N14:.N55])" table:style-name="ce50">
            <text:p>5.532.353,68</text:p>
          </table:table-cell>
          <table:table-cell office:value-type="float" office:value="1189539.17" table:formula="of:=SUM([.O14:.O55])" table:style-name="ce50">
            <text:p>1.189.539,17</text:p>
          </table:table-cell>
          <table:table-cell office:value-type="float" office:value="5489863.1999999983" table:formula="of:=SUM([.P14:.P55])" table:style-name="ce50">
            <text:p>5.489.863,20</text:p>
          </table:table-cell>
          <table:table-cell office:value-type="float" office:value="864692.31" table:formula="of:=SUM([.Q14:.Q55])" table:style-name="ce50">
            <text:p>864.692,31</text:p>
          </table:table-cell>
          <table:table-cell office:value-type="float" office:value="11436368.960000085" table:formula="of:=SUM([.R14:.R55])" table:style-name="ce50">
            <text:p>11.436.368,96</text:p>
          </table:table-cell>
          <table:table-cell office:value-type="float" office:value="746664.5" table:formula="of:=SUM([.S14:.S55])" table:style-name="ce50">
            <text:p>746.664,50</text:p>
          </table:table-cell>
          <table:table-cell table:style-name="ce51"/>
          <table:table-cell table:number-columns-repeated="16364" table:style-name="ce33"/>
        </table:table-row>
        <table:table-row table:style-name="ro9">
          <table:table-cell table:style-name="ce34"/>
          <table:table-cell office:value-type="string" table:style-name="ce12">
            <text:p>ORGANISMOS PUBLICOS PROVINCIALES</text:p>
          </table:table-cell>
          <table:table-cell table:style-name="ce48"/>
          <table:table-cell table:number-columns-repeated="17" table:style-name="ce12"/>
          <table:table-cell table:number-columns-repeated="16364" table:style-name="ce34"/>
        </table:table-row>
        <table:table-row table:style-name="ro9">
          <table:table-cell table:style-name="ce53"/>
          <table:table-cell office:value-type="string" table:style-name="ce15">
            <text:p>TESORO PROVINCIAL: Programa Pcial. de Desendeudamiento de los Municipios - Ord. Nº 20.335</text:p>
          </table:table-cell>
          <table:table-cell office:value-type="float" office:value="49612405.050000094" table:formula="of:=66440709.9-1364457.15-454819.05*2-454819.05-454819.05-454819.05-454819.05-454819.05-454819.05-454819.05-454819.05-454819.05-454819.05-454819.05-454819.05-454819.05-454819.05-454819.05-454819.05-454819.05-454819.05-454819.05-454819.05-454819.05-454819.05-454819.05-454819.05-454819.05-454819.05-454819.05-454819.05-454819.05-454819.05-454819.05-454819.05" table:style-name="ce35">
            <text:p>49.612.405,05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2826467.11" table:style-name="ce35">
            <text:p>2.826.467,11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2498997.39" table:style-name="ce35">
            <text:p>2.498.997,39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2177739.2599999998" table:style-name="ce35">
            <text:p>2.177.739,26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1844057.96" table:style-name="ce35">
            <text:p>1.844.057,96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1516588.24" table:style-name="ce35">
            <text:p>1.516.588,24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1189118.53" table:style-name="ce35">
            <text:p>1.189.118,53</text:p>
          </table:table-cell>
          <table:table-cell office:value-type="float" office:value="5457828.5999999996" table:style-name="ce35">
            <text:p>5.457.828,60</text:p>
          </table:table-cell>
          <table:table-cell office:value-type="float" office:value="864271.67" table:style-name="ce35">
            <text:p>864.271,67</text:p>
          </table:table-cell>
          <table:table-cell office:value-type="float" office:value="11407604.850000085" table:formula="of:=+[.C14]-[.D14]-[.F14]-[.H14]-[.J14]-[.L14]-[.N14]-[.P14]" table:style-name="ce35">
            <text:p>11.407.604,85</text:p>
          </table:table-cell>
          <table:table-cell office:value-type="float" office:value="743395.37" table:style-name="ce35">
            <text:p>743.395,37</text:p>
          </table:table-cell>
          <table:table-cell office:value-type="string" table:style-name="ce36">
            <text:p>-</text:p>
          </table:table-cell>
          <table:table-cell table:style-name="ce53"/>
          <table:table-cell table:style-name="ce88"/>
          <table:table-cell table:number-columns-repeated="16362" table:style-name="ce53"/>
        </table:table-row>
        <table:table-row table:style-name="ro9">
          <table:table-cell table:style-name="ce53"/>
          <table:table-cell office:value-type="string" table:style-name="ce15">
            <text:p>I.P.S.: <text:s/>Jubilación Anticipada Ley 12.875</text:p>
          </table:table-cell>
          <table:table-cell office:value-type="float" office:value="1053593.669999999" table:formula="of:=2094447.09-89697.66-29899.22-29899.22-29199.96-29199.96-29199.96-29199.96-29199.96-29199.96-29199.96-29199.96-29199.96-29199.96-29199.96-29199.96-29199.96-29199.96-29199.96-28334.87-28334.87-28334.87-28334.87-28334.87-28334.87-28334.87-28334.87-28334.87-28334.87-28334.87-28334.87-28334.87-28334.87-28334.87-28334.87" table:style-name="ce35">
            <text:p>1.053.593,67</text:p>
          </table:table-cell>
          <table:table-cell office:value-type="float" office:value="340018.44" table:style-name="ce35">
            <text:p>340.018,44</text:p>
          </table:table-cell>
          <table:table-cell office:value-type="float" office:value="0" table:style-name="ce35">
            <text:p>0,00</text:p>
          </table:table-cell>
          <table:table-cell office:value-type="float" office:value="190851.44" table:style-name="ce35">
            <text:p>190.851,44</text:p>
          </table:table-cell>
          <table:table-cell office:value-type="float" office:value="0" table:style-name="ce35">
            <text:p>0,00</text:p>
          </table:table-cell>
          <table:table-cell office:value-type="float" office:value="158393.16" table:style-name="ce35">
            <text:p>158.393,16</text:p>
          </table:table-cell>
          <table:table-cell office:value-type="float" office:value="0" table:style-name="ce35">
            <text:p>0,00</text:p>
          </table:table-cell>
          <table:table-cell office:value-type="float" office:value="133077.84" table:style-name="ce35">
            <text:p>133.077,84</text:p>
          </table:table-cell>
          <table:table-cell office:value-type="float" office:value="0" table:style-name="ce35">
            <text:p>0,00</text:p>
          </table:table-cell>
          <table:table-cell office:value-type="float" office:value="128058.23" table:style-name="ce35">
            <text:p>128.058,23</text:p>
          </table:table-cell>
          <table:table-cell office:value-type="float" office:value="0" table:style-name="ce35">
            <text:p>0,00</text:p>
          </table:table-cell>
          <table:table-cell office:value-type="float" office:value="72842.52" table:style-name="ce35">
            <text:p>72.842,52</text:p>
          </table:table-cell>
          <table:table-cell office:value-type="float" office:value="0" table:style-name="ce35">
            <text:p>0,00</text:p>
          </table:table-cell>
          <table:table-cell office:value-type="float" office:value="30352.039999999077" table:formula="of:=+[.C15]-[.D15]-[.F15]-[.H15]-[.J15]-[.L15]-[.N15]" table:style-name="ce35">
            <text:p>30.352,04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+[.C15]-[.D15]-[.F15]-[.H15]-[.J15]-[.L15]-[.N15]-[.P15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13"/>Deuda Consolidada - Convenio IPS</text:p>
          </table:table-cell>
          <table:table-cell table:style-name="ce76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75">
            <text:p>I.O.M.A.</text:p>
          </table:table-cell>
          <table:table-cell table:style-name="ce87"/>
          <table:table-cell table:number-columns-repeated="12" table:style-name="ce13"/>
          <table:table-cell table:number-columns-repeated="2" table:style-name="ce92"/>
          <table:table-cell table:number-columns-repeated="2" table:style-name="ce13"/>
          <table:table-cell table:style-name="ce37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75">
            <text:p>UCO - PFM - PPD:<text:s text:c="2"/></text:p>
          </table:table-cell>
          <table:table-cell table:style-name="ce77"/>
          <table:table-cell table:number-columns-repeated="12" table:style-name="ce13"/>
          <table:table-cell table:number-columns-repeated="2" table:style-name="ce92"/>
          <table:table-cell table:number-columns-repeated="2" table:style-name="ce13"/>
          <table:table-cell table:style-name="ce37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P.P.D. Gasoducto, Planta reg. y ext. Red de Gas en Brios. del Sur Proyecto 4913 - Ord. Nº 19.442</text:p>
          </table:table-cell>
          <table:table-cell table:style-name="ce78"/>
          <table:table-cell table:number-columns-repeated="12" table:style-name="ce36"/>
          <table:table-cell table:number-columns-repeated="2" table:style-name="ce93"/>
          <table:table-cell table:number-columns-repeated="3"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P.P.D. Extensión Red de Gas Natural Brio. Sierra de los Padres Proyecto 4915 - Ord. Nº 20.407</text:p>
          </table:table-cell>
          <table:table-cell office:value-type="float" office:value="520534.89999999985" table:formula="of:=1841277.76-92978.59-63251.62-32011.77-32271.87-32534.08-32798.42-33064.9-33333.56-33604.39-33877.43-34152.68-34430.17-34709.92-34991.94-35276.25-35562.86-35851.81-36143.11-36436.77-36732.82-37031.27-37332.15-37635.48-37941.27-38249.54-38560.32-38873.62-39189.47-39507.88-39828.88-40152.49-40478.73-40807.62-41139.18" table:style-name="ce35">
            <text:p>520.534,90</text:p>
          </table:table-cell>
          <table:table-cell office:value-type="float" office:value="520534.9" table:style-name="ce35">
            <text:p>520.534,90</text:p>
          </table:table-cell>
          <table:table-cell office:value-type="float" office:value="23478.41" table:style-name="ce35">
            <text:p>23.478,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INSTITUTO DE LA VIVIENDA: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Ordenanza Nº 12.648 Programa Solidaridad 100 viviendas</text:p>
          </table:table-cell>
          <table:table-cell office:value-type="float" office:value="33750" table:formula="of:=95625-5625-5625-5625-5625-5625-5625-5625-5625-5625-5625-5625" table:style-name="ce35">
            <text:p>33.750,00</text:p>
          </table:table-cell>
          <table:table-cell office:value-type="float" office:value="22500" table:style-name="ce35">
            <text:p>22.500,00</text:p>
          </table:table-cell>
          <table:table-cell office:value-type="float" office:value="2193.7600000000002" table:style-name="ce35">
            <text:p>2.193,76</text:p>
          </table:table-cell>
          <table:table-cell office:value-type="float" office:value="11250" table:style-name="ce35">
            <text:p>11.250,00</text:p>
          </table:table-cell>
          <table:table-cell office:value-type="float" office:value="1096.8800000000001" table:formula="of:=+[.E22]/2" table:style-name="ce35">
            <text:p>1.096,8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table:number-columns-repeated="2" table:style-name="ce93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Ordenanza Nº 12.852 Const. Viv. Ex egresados APAND</text:p>
          </table:table-cell>
          <table:table-cell office:value-type="float" office:value="38859.47" table:style-name="ce35">
            <text:p>38.859,47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1682.56" table:style-name="ce35">
            <text:p>1.682,56</text:p>
          </table:table-cell>
          <table:table-cell office:value-type="float" office:value="420.64" table:style-name="ce35">
            <text:p>420,64</text:p>
          </table:table-cell>
          <table:table-cell office:value-type="float" office:value="28764.110000000004" table:formula="of:=+[.C23]-[.D23]-[.H23]-[.J23]-[.L23]-[.N23]-[.P23]" table:style-name="ce35">
            <text:p>28.764,11</text:p>
          </table:table-cell>
          <table:table-cell office:value-type="float" office:value="3269.13" table:formula="of:=4110.41-[.O23]-[.Q23]" table:style-name="ce35">
            <text:p>3.269,13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Ordenanza Nº 12.851 Const. Viv. Ex Hogar de Tránsito</text:p>
          </table:table-cell>
          <table:table-cell office:value-type="float" office:value="45770.2" table:style-name="ce35">
            <text:p>45.770,20</text:p>
          </table:table-cell>
          <table:table-cell office:value-type="float" office:value="10606" table:style-name="ce35">
            <text:p>10.606,00</text:p>
          </table:table-cell>
          <table:table-cell office:value-type="float" office:value="2651.48" table:style-name="ce35">
            <text:p>2.651,48</text:p>
          </table:table-cell>
          <table:table-cell office:value-type="float" office:value="35164.199999999997" table:formula="of:=+[.C24]-[.D24]" table:style-name="ce35">
            <text:p>35.164,20</text:p>
          </table:table-cell>
          <table:table-cell office:value-type="float" office:value="836.54" table:style-name="ce35">
            <text:p>836,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MINISTERIO DE INFRAESTRUCTURA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FONDO FIDUCIARIO PROVINCIAL - PROFIDE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S.P.A.R.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OTROS DE ORIGEN PROVINCIAL<text:s/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Programa Serv. Básicos Mpales.Pavimentac.Y Repav. Urbana Proyecto 4916 - Ord. Nº 20.377</text:p>
          </table:table-cell>
          <table:table-cell office:value-type="float" office:value="2901751.959999999" table:formula="of:=11607007.9-1450875.99-1450875.99-1450875.99-1450875.99-1450875.99-1450875.99" table:style-name="ce35">
            <text:p>2.901.751,96</text:p>
          </table:table-cell>
          <table:table-cell office:value-type="float" office:value="2901751.96" table:style-name="ce35">
            <text:p>2.901.751,96</text:p>
          </table:table-cell>
          <table:table-cell office:value-type="float" office:value="212190.61" table:style-name="ce35">
            <text:p>212.190,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BID 1855-OC/AR - Fortal. Cap. Técnicas Financ. <text:s/>Proyecto 4917 - Ord. Nº 20.376</text:p>
          </table:table-cell>
          <table:table-cell office:value-type="float" office:value="356299.00000000023" table:formula="of:=704787.34-25771.71-8698.32-8752.76-8807.53-8862.66-8918.12-8973.94-9030.1-9086.61-9143.48-9200.7-9258.28-9316.22-9374.53-9433.2-9492.23-9551.64-9611.42-9671.57-9732.09-9793-9854.29-9915.96-9978.01-10040.46-10103.3-10166.53-10230.16-10294.17-10358.6-10423.43-10488.66-10554.3-10620.36-4980" table:style-name="ce35">
            <text:p>356.299,00</text:p>
          </table:table-cell>
          <table:table-cell office:value-type="float" office:value="62247.69" table:style-name="ce35">
            <text:p>62.247,69</text:p>
          </table:table-cell>
          <table:table-cell office:value-type="float" office:value="24103.95" table:style-name="ce35">
            <text:p>24.103,95</text:p>
          </table:table-cell>
          <table:table-cell office:value-type="float" office:value="67086.81" table:style-name="ce35">
            <text:p>67.086,81</text:p>
          </table:table-cell>
          <table:table-cell office:value-type="float" office:value="19264.830000000002" table:style-name="ce35">
            <text:p>19.264,83</text:p>
          </table:table-cell>
          <table:table-cell office:value-type="float" office:value="72302.11" table:style-name="ce35">
            <text:p>72.302,11</text:p>
          </table:table-cell>
          <table:table-cell office:value-type="float" office:value="14049.53" table:style-name="ce35">
            <text:p>14.049,53</text:p>
          </table:table-cell>
          <table:table-cell office:value-type="float" office:value="77922.850000000006" table:style-name="ce35">
            <text:p>77.922,85</text:p>
          </table:table-cell>
          <table:table-cell office:value-type="float" office:value="8428.7900000000009" table:style-name="ce35">
            <text:p>8.428,79</text:p>
          </table:table-cell>
          <table:table-cell office:value-type="float" office:value="76739.540000000183" table:style-name="ce35">
            <text:p>76.739,54</text:p>
          </table:table-cell>
          <table:table-cell office:value-type="float" office:value="2416.13" table:style-name="ce35">
            <text:p>2.416,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6"/>Fondo de Emergencia Sanitaria para la Contención Fiscal Municipal <text:s/>(*1)</text:p>
          </table:table-cell>
          <table:table-cell office:value-type="float" office:value="235957034" table:style-name="ce35">
            <text:p>235.957.034,00</text:p>
          </table:table-cell>
          <table:table-cell office:value-type="float" office:value="78652346" table:style-name="ce35">
            <text:p>78.652.346,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/>
          <table:table-cell office:value-type="string" table:style-name="ce12">
            <text:p>ORGANISMOS PUBLICOS NACIONALE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MINISTERIO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ORGANISMOS DE SEGURIDAD SOCIAL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ENOHSA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DE ORIGEN NACIONAL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PRESTAMOS DIRECTOS ORG. INTERNACIONALE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IRF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ID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DE ORIGEN INTERNACIONAL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ENTIDADES BANCARIAS Y FINANCIERA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PROVINCIA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NACIÓN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CIUDAD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 table:style-name="ce53"/>
          <table:table-cell office:value-type="string" table:style-name="ce15">
            <text:p>OTROS BANCOS: BICE Ampl. Parque Industrial Gral. Savio - Ordenanza Nº 21.301</text:p>
          </table:table-cell>
          <table:table-cell office:value-type="float" office:value="5643.18" table:style-name="ce35">
            <text:p>5.643,18</text:p>
          </table:table-cell>
          <table:table-cell table:number-columns-repeated="12" table:style-name="ce36"/>
          <table:table-cell table:number-columns-repeated="2" table:style-name="ce93"/>
          <table:table-cell table:number-columns-repeated="3" table:style-name="ce36"/>
          <table:table-cell table:number-columns-repeated="16364" table:style-name="ce53"/>
        </table:table-row>
        <table:table-row table:style-name="ro9">
          <table:table-cell/>
          <table:table-cell office:value-type="string" table:style-name="ce12">
            <text:p>TITULOS Y BONO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LEYES DE CONSOLIDACIÓN<text:s/><text:span text:style-name="T2">(DETALLAR)</text:span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TITULOS MUNICIPALES<text:s/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TITULOS Y BONOS<text:s/><text:span text:style-name="T2">(DETALLAR)</text:span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FIDEICOMISOS<text:s/><text:span text:style-name="T3">(detallar)</text:span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EMPRESAS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<text:s text:c="7"/>Deuda Provincia ART - Ordenanza Nº 22.906</text:p>
          </table:table-cell>
          <table:table-cell table:style-name="ce40"/>
          <table:table-cell table:number-columns-repeated="12" table:style-name="ce36"/>
          <table:table-cell table:number-columns-repeated="2" table:style-name="ce93"/>
          <table:table-cell table:number-columns-repeated="3" table:style-name="ce36"/>
          <table:table-cell table:number-columns-repeated="16364"/>
        </table:table-row>
        <table:table-row table:style-name="ro9">
          <table:table-cell table:style-name="ce53"/>
          <table:table-cell office:value-type="string" table:style-name="ce15">
            <text:p><text:s text:c="7"/>Deuda Provincia ART - Ordenanza Nº 24.104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 table:style-name="ce53"/>
          <table:table-cell office:value-type="string" table:style-name="ce15">
            <text:p><text:s text:c="7"/>Acuerdo Centro de Construcciones Ord. 24.819</text:p>
          </table:table-cell>
          <table:table-cell office:value-type="float" office:value="13792965.5" table:formula="of:=43886713-15046873.75-15046873.75" table:style-name="ce35">
            <text:p>13.792.965,50</text:p>
          </table:table-cell>
          <table:table-cell office:value-type="float" office:value="13792965.5" table:style-name="ce36">
            <text:p>13.792.965,50</text:p>
          </table:table-cell>
          <table:table-cell office:value-type="float" office:value="4100000" table:style-name="ce36">
            <text:p>4.100.000,00</text:p>
          </table:table-cell>
          <table:table-cell office:value-type="string" table:style-name="ce36">
            <text:p>-</text:p>
          </table:table-cell>
          <table:table-cell office:value-type="float" office:value="700000" table:style-name="ce36">
            <text:p>700.000,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3"/>
        </table:table-row>
        <table:table-row table:style-name="ro9">
          <table:table-cell/>
          <table:table-cell office:value-type="string" table:style-name="ce12">
            <text:p>OTRAS DEUDAS<text:s/><text:span text:style-name="T3">(detallar)</text:span></text:p>
          </table:table-cell>
          <table:table-cell table:style-name="ce40"/>
          <table:table-cell table:number-columns-repeated="12" table:style-name="ce35"/>
          <table:table-cell table:number-columns-repeated="2" table:style-name="ce40"/>
          <table:table-cell table:number-columns-repeated="3" table:style-name="ce35"/>
          <table:table-cell table:number-columns-repeated="16364"/>
        </table:table-row>
        <table:table-row table:style-name="ro9">
          <table:table-cell table:style-name="ce33"/>
          <table:table-cell office:value-type="string" table:style-name="ce9">
            <text:p>1.2. DEUDA CONTINGENTE</text:p>
          </table:table-cell>
          <table:table-cell table:style-name="ce45"/>
          <table:table-cell table:number-columns-repeated="12" table:style-name="ce52"/>
          <table:table-cell table:number-columns-repeated="2" table:style-name="ce45"/>
          <table:table-cell table:number-columns-repeated="2" table:style-name="ce52"/>
          <table:table-cell table:style-name="ce38"/>
          <table:table-cell table:number-columns-repeated="16364" table:style-name="ce33"/>
        </table:table-row>
        <table:table-row table:style-name="ro9">
          <table:table-cell table:style-name="ce18"/>
          <table:table-cell office:value-type="string" table:style-name="ce16">
            <text:p>GARANTÍAS, FIANZAS Y AVALES (detallar)</text:p>
          </table:table-cell>
          <table:table-cell table:style-name="ce46"/>
          <table:table-cell table:number-columns-repeated="12" table:style-name="ce17"/>
          <table:table-cell table:number-columns-repeated="2" table:style-name="ce46"/>
          <table:table-cell table:number-columns-repeated="3" table:style-name="ce17"/>
          <table:table-cell table:number-columns-repeated="16364" table:style-name="ce18"/>
        </table:table-row>
        <table:table-row table:style-name="ro10">
          <table:table-cell table:style-name="ce21"/>
          <table:table-cell table:style-name="ce67"/>
          <table:table-cell table:style-name="ce47"/>
          <table:table-cell table:number-columns-repeated="16" table:style-name="ce19"/>
          <table:table-cell table:style-name="ce20"/>
          <table:table-cell table:number-columns-repeated="16364" table:style-name="ce21"/>
        </table:table-row>
        <table:table-row table:style-name="ro9">
          <table:table-cell table:style-name="ce42"/>
          <table:table-cell office:value-type="string" table:style-name="ce41">
            <text:p>1.3. DEUDA FLOTANTE</text:p>
          </table:table-cell>
          <table:table-cell office:value-type="float" office:value="1127728937.5" table:formula="of:=SUM([.C60:.C66])" table:style-name="ce90">
            <text:p>1.127.728.937,50</text:p>
          </table:table-cell>
          <table:table-cell table:number-columns-repeated="17" table:style-name="ce68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PERSONAL</text:p>
          </table:table-cell>
          <table:table-cell office:value-type="float" office:value="622449762.47000003" table:formula="of:=238718172.96+374957567.31+8774022.2" table:style-name="ce35">
            <text:p>622.449.762,47</text:p>
          </table:table-cell>
          <table:table-cell table:number-columns-repeated="16" table:style-name="ce69"/>
          <table:table-cell table:style-name="ce3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PROVEEDORES</text:p>
          </table:table-cell>
          <table:table-cell office:value-type="float" office:value="347443887.56999999" table:style-name="ce35">
            <text:p>347.443.887,57</text:p>
          </table:table-cell>
          <table:table-cell table:number-columns-repeated="16" table:style-name="ce69"/>
          <table:table-cell table:style-name="ce3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CONTRATISTAS</text:p>
          </table:table-cell>
          <table:table-cell office:value-type="float" office:value="51449664.009999998" table:style-name="ce35">
            <text:p>51.449.664,01</text:p>
          </table:table-cell>
          <table:table-cell table:number-columns-repeated="17" table:style-name="ce6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TRANSFERENCIAS</text:p>
          </table:table-cell>
          <table:table-cell office:value-type="float" office:value="105984802.56" table:style-name="ce35">
            <text:p>105.984.802,56</text:p>
          </table:table-cell>
          <table:table-cell table:number-columns-repeated="17" table:style-name="ce6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INTERESES</text:p>
          </table:table-cell>
          <table:table-cell table:style-name="ce35"/>
          <table:table-cell table:number-columns-repeated="17" table:style-name="ce6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AMORTIZACIONES</text:p>
          </table:table-cell>
          <table:table-cell table:style-name="ce91"/>
          <table:table-cell table:number-columns-repeated="17" table:style-name="ce6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43">
            <text:p>OTROS</text:p>
          </table:table-cell>
          <table:table-cell office:value-type="float" office:value="400820.88999999996" table:formula="of:=224481.58+102697.63+73641.68" table:style-name="ce35">
            <text:p>400.820,89</text:p>
          </table:table-cell>
          <table:table-cell table:number-columns-repeated="17" table:style-name="ce70"/>
          <table:table-cell table:number-columns-repeated="16364" table:style-name="ce42"/>
        </table:table-row>
        <table:table-row table:style-name="ro10">
          <table:table-cell table:style-name="ce44"/>
          <table:table-cell table:style-name="ce71"/>
          <table:table-cell table:style-name="ce54"/>
          <table:table-cell table:number-columns-repeated="17" table:style-name="ce72"/>
          <table:table-cell table:number-columns-repeated="16364" table:style-name="ce44"/>
        </table:table-row>
        <table:table-row table:style-name="ro9">
          <table:table-cell table:style-name="ce42"/>
          <table:table-cell office:value-type="string" table:style-name="ce22">
            <text:p>2. COMPRA A PLAZO<text:s/><text:span text:style-name="T1">(detallar)</text:span></text:p>
          </table:table-cell>
          <table:table-cell office:value-type="float" office:value="0" table:style-name="ce55">
            <text:p>0,00</text:p>
          </table:table-cell>
          <table:table-cell table:number-columns-repeated="16" table:style-name="ce73"/>
          <table:table-cell table:style-name="ce49"/>
          <table:table-cell table:number-columns-repeated="16364" table:style-name="ce42"/>
        </table:table-row>
        <table:table-row table:style-name="ro10">
          <table:table-cell table:style-name="ce21"/>
          <table:table-cell table:style-name="ce67"/>
          <table:table-cell table:number-columns-repeated="17" table:style-name="ce72"/>
          <table:table-cell table:style-name="ce74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style-name="ce22">
            <text:p>3. LEASING<text:s/><text:span text:style-name="T1">(detallar)</text:span></text:p>
          </table:table-cell>
          <table:table-cell table:number-columns-repeated="18" table:style-name="ce23"/>
          <table:table-cell table:number-columns-repeated="16364" table:style-name="ce21"/>
        </table:table-row>
        <table:table-row table:style-name="ro10">
          <table:table-cell table:style-name="ce21"/>
          <table:table-cell table:style-name="ce67"/>
          <table:table-cell table:number-columns-repeated="17" table:style-name="ce72"/>
          <table:table-cell table:style-name="ce74"/>
          <table:table-cell table:number-columns-repeated="16364" table:style-name="ce21"/>
        </table:table-row>
        <table:table-row table:style-name="ro11">
          <table:table-cell/>
          <table:table-cell office:value-type="string" table:style-name="ce30">
            <text:p>(*) Servicios anuales</text:p>
          </table:table-cell>
          <table:table-cell table:style-name="ce24"/>
          <table:table-cell table:number-columns-spanned="2" table:number-rows-spanned="1" table:style-name="ce105"/>
          <table:covered-table-cell/>
          <table:table-cell table:number-columns-repeated="5" table:style-name="ce14"/>
          <table:table-cell table:style-name="ce24"/>
          <table:table-cell table:number-columns-spanned="2" table:number-rows-spanned="1" table:style-name="ce105"/>
          <table:covered-table-cell/>
          <table:table-cell table:number-columns-repeated="6" table:style-name="ce14"/>
          <table:table-cell table:style-name="ce25"/>
          <table:table-cell table:number-columns-repeated="16364"/>
        </table:table-row>
        <table:table-row table:style-name="ro11">
          <table:table-cell/>
          <table:table-cell office:value-type="string" table:style-name="ce26">
            <text:p>Declaramos que los datos consignados son correctos y completos y se han confeccionado sin falsear ni omitir dato alguno que deba contener.</text:p>
          </table:table-cell>
          <table:table-cell table:style-name="ce80"/>
          <table:table-cell table:number-columns-repeated="2" table:style-name="ce27"/>
          <table:table-cell table:number-columns-repeated="5" table:style-name="ce14"/>
          <table:table-cell table:style-name="ce27"/>
          <table:table-cell table:number-columns-spanned="2" table:number-rows-spanned="1" table:style-name="ce106"/>
          <table:covered-table-cell/>
          <table:table-cell table:number-columns-repeated="16371" table:style-name="ce1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4">
            <text:p>(*1) Se proyecta la devolución de las cuotas de Enero a Diciembre 2022 hasta tanto el Municipio se adhiera a la 3º Reporgramación s/art. 56 de la Ley Nº 15310 (Presupuesto Provincial 2022) y Resolución Nº 55/22<text:s/></text:p>
          </table:table-cell>
          <table:table-cell table:style-name="ce53"/>
          <table:table-cell table:number-columns-repeated="16381" table:style-name="ce1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4"/>
          <table:table-cell table:style-name="ce88"/>
          <table:table-cell table:number-columns-repeated="16381" table:style-name="ce14"/>
        </table:table-row>
        <table:table-row table:style-name="ro11">
          <table:table-cell/>
          <table:table-cell table:style-name="ce28"/>
          <table:table-cell table:style-name="ce53"/>
          <table:table-cell table:number-columns-repeated="16381" table:style-name="ce14"/>
        </table:table-row>
        <table:table-row table:style-name="ro12">
          <table:table-cell table:style-name="ce1"/>
          <table:table-cell office:value-type="string" table:style-name="ce29">
            <text:p>Lugar y fecha:</text:p>
          </table:table-cell>
          <table:table-cell table:style-name="ce89"/>
          <table:table-cell table:number-columns-repeated="2" table:style-name="ce1"/>
          <table:table-cell office:value-type="string" table:number-columns-spanned="2" table:number-rows-spanned="1" table:style-name="ce103">
            <text:p>………………………</text:p>
          </table:table-cell>
          <table:covered-table-cell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style-name="ce1">
            <text:p>Mar del Plata, Enero 2022</text:p>
          </table:table-cell>
          <table:table-cell table:style-name="ce81"/>
          <table:table-cell table:number-columns-repeated="2" table:style-name="ce1"/>
          <table:table-cell office:value-type="string" table:number-columns-spanned="2" table:number-rows-spanned="1" table:style-name="ce104">
            <text:p>firma y sello<text:s/></text:p>
            <text:p>Contador Municipal</text:p>
          </table:table-cell>
          <table:covered-table-cell/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53">
            <text:p><text:s text:c="5"/></text:p>
          </table:table-cell>
          <table:table-cell table:number-columns-repeated="16381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82"/>
          <table:table-cell table:number-columns-repeated="16381"/>
        </table:table-row>
        <table:table-row table:number-rows-repeated="1048481" table:style-name="ro11">
          <table:table-cell table:number-columns-repeated="16384"/>
        </table:table-row>
        <table:named-expressions>
          <table:named-expression table:name="\b" table:expression="of:=[.#REF!]" table:base-cell-address="Planilla_C_.$A$1"/>
          <table:named-expression table:name="\c" table:expression="of:=[.#REF!]" table:base-cell-address="Planilla_C_.$A$1"/>
          <table:named-expression table:name="\d" table:expression="of:=[.#REF!]" table:base-cell-address="Planilla_C_.$A$1"/>
          <table:named-expression table:name="\e" table:expression="of:=[.#REF!]" table:base-cell-address="Planilla_C_.$A$1"/>
          <table:named-expression table:name="\s" table:expression="of:=[.#REF!]" table:base-cell-address="Planilla_C_.$A$1"/>
          <table:named-expression table:name="\v" table:expression="of:=[.#REF!]" table:base-cell-address="Planilla_C_.$A$1"/>
          <table:named-range table:name="Print_Area" table:cell-range-address="Planilla_C_.$B$1:Planilla_C_.$T$80" table:base-cell-address="Planilla_C_.$A$1"/>
          <table:named-expression table:name="contador" table:expression="of:=[.#REF!]" table:base-cell-address="Planilla_C_.$A$1"/>
        </table:named-expressions>
      </table:table>
      <table:table table:name="'file://Svr_dprfm/tareas/muleto.xls'#ANTIC_" table:style-name="ta2">
        <table:table-source xlink:href="file://Svr_dprfm/tareas/muleto.xls" table:table-name="AN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1" table:style-name="ta2">
        <table:table-source xlink:href="file://Svr_dprfm/tareas/muleto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2" table:style-name="ta2">
        <table:table-source xlink:href="file://Svr_dprfm/tareas/muleto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3" table:style-name="ta2">
        <table:table-source xlink:href="file://Svr_dprfm/tareas/muleto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uleto" table:style-name="ta2">
        <table:table-source xlink:href="file://Svr_dprfm/tareas/muleto.xls" table:table-name="mu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#¡REF" table:style-name="ta2">
        <table:table-source xlink:href="file://Svr_dprfm/tareas/muleto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Ene+229" table:style-name="ta2">
        <table:table-source xlink:href="file://Svr_dprfm/tareas/muleto.xls" table:table-name="Ene+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Feb" table:style-name="ta2">
        <table:table-source xlink:href="file://Svr_dprfm/tareas/muleto.xls" table:table-name="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ar" table:style-name="ta2">
        <table:table-source xlink:href="file://Svr_dprfm/tareas/muleto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Abr" table:style-name="ta2">
        <table:table-source xlink:href="file://Svr_dprfm/tareas/muleto.xls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ay" table:style-name="ta2">
        <table:table-source xlink:href="file://Svr_dprfm/tareas/muleto.xls" table:table-name="M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Jun" table:style-name="ta2">
        <table:table-source xlink:href="file://Svr_dprfm/tareas/muleto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Jul" table:style-name="ta2">
        <table:table-source xlink:href="file://Svr_dprfm/tareas/muleto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ene" table:style-name="ta2">
        <table:table-source xlink:href="file://Svr_dprfm/tareas/muleto.xls" table:table-name="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DISTRIBUIDO_IIR_CC_FEBRERO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DISTRIBUIDO_IIR_CC_FEBR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4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5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9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0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1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2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7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7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8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9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0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4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5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7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7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103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2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Rec__y_Transf_ENERO-04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Rec__y_Transf_ENERO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Rec__y_Transf_ENERO_04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Rec__y_Transf_ENERO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a" table:cell-range-address="'file://Svr_dprfm/tareas/muleto.xls'##¡REF.$M$1:#¡REF.$N$4" table:base-cell-address="Planilla_C_.$A$1"/>
        <table:named-expression table:name="\b" table:expression="of:=[.#REF!]" table:base-cell-address="Planilla_C_.$A$1"/>
        <table:named-expression table:name="\c" table:expression="of:=[.#REF!]" table:base-cell-address="Planilla_C_.$A$1"/>
        <table:named-expression table:name="\d" table:expression="of:=[.#REF!]" table:base-cell-address="Planilla_C_.$A$1"/>
        <table:named-expression table:name="\e" table:expression="of:=[.#REF!]" table:base-cell-address="Planilla_C_.$A$1"/>
        <table:named-expression table:name="\s" table:expression="of:=[.#REF!]" table:base-cell-address="Planilla_C_.$A$1"/>
        <table:named-expression table:name="\v" table:expression="of:=[.#REF!]" table:base-cell-address="Planilla_C_.$A$1"/>
        <table:named-expression table:name="contador" table:expression="of:=[.#REF!]" table:base-cell-address="Planilla_C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number number:decimal-places="4" number:min-integer-digits="1"/>
    </number:number-style>
    <number:currency-style style:name="N48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Millares" style:family="table-cell" style:data-style-name="N43"/>
    <style:style style:name="Millares_32_103_32_3" style:display-name="Millares 103 3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rco_32_Macrofiscal-cuadros_32_y_32_graficos_32_2" style:display-name="Normal_Marco Macrofiscal-cuadros y graficos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in" fo:margin-bottom="0in" fo:margin-left="0.31496062992126in" fo:margin-right="0.35433070866141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osa</meta:initial-creator>
    <dc:creator>Punto Digital</dc:creator>
    <meta:creation-date>2019-01-02T14:36:08Z</meta:creation-date>
    <dc:date>2022-04-05T13:37:45Z</dc:date>
    <meta:print-date>2019-06-07T17:22:54Z</meta:print-date>
  </office:meta>
</office:document-meta>
</file>