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243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del_Estado_de_Ejecución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6">
            <text:p>Procedencia</text:p>
          </table:table-cell>
          <table:table-cell office:value-type="string" table:style-name="ce6">
            <text:p>Recurso Estimado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Recurso Vigente</text:p>
          </table:table-cell>
          <table:table-cell office:value-type="string" table:style-name="ce6">
            <text:p>Recurso Devengado</text:p>
          </table:table-cell>
          <table:table-cell office:value-type="string" table:style-name="ce6">
            <text:p>Dif. Entre Vigente y Devengado</text:p>
          </table:table-cell>
          <table:table-cell office:value-type="string" table:style-name="ce6">
            <text:p>Recursos Percibido</text:p>
          </table:table-cell>
          <table:table-cell office:value-type="string" table:style-name="ce6">
            <text:p>Dif. Entre Devengado y Percibido</text:p>
          </table:table-cell>
          <table:table-cell office:value-type="string" table:style-name="ce6">
            <text:p>Dif. Entre Vigente y Percib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11.0.00.00 - Ingresos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1.4.00.00 - Coparticipación de impue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1.4.01.00 - <text:s/>Ley 10.5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1.4.01.01 - Regimen General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3844650000" table:style-name="ce3">
            <text:p>3.844.650.000,00<text:s/></text:p>
          </table:table-cell>
          <table:table-cell table:style-name="ce1"/>
          <table:table-cell office:value-type="float" office:value="773952000" table:style-name="ce3">
            <text:p>773.952.000,00<text:s/></text:p>
          </table:table-cell>
          <table:table-cell office:value-type="float" office:value="4618602000" table:style-name="ce3">
            <text:p>4.618.602.000,00<text:s/></text:p>
          </table:table-cell>
          <table:table-cell office:value-type="float" office:value="4675014238.0699997" table:style-name="ce3">
            <text:p>4.675.014.238,07<text:s/></text:p>
          </table:table-cell>
          <table:table-cell office:value-type="float" office:value="-56412238.07" table:style-name="ce3">
            <text:p>-56.412.238,07</text:p>
          </table:table-cell>
          <table:table-cell office:value-type="float" office:value="4675014238.0699997" table:style-name="ce3">
            <text:p>4.675.014.238,0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6412238.07" table:style-name="ce3">
            <text:p>-56.412.238,0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4.01.02 - Casinos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33400000" table:style-name="ce3">
            <text:p>33.400.000,00<text:s/></text:p>
          </table:table-cell>
          <table:table-cell table:style-name="ce1"/>
          <table:table-cell office:value-type="float" office:value="-33400000" table:style-name="ce3">
            <text:p>-33.400.000,00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<text:s/>Ley 10.559</text:p>
          </table:table-cell>
          <table:table-cell table:number-columns-repeated="5" table:style-name="ce1"/>
          <table:table-cell office:value-type="float" office:value="3878050000" table:style-name="ce3">
            <text:p>3.878.050.000,00<text:s/></text:p>
          </table:table-cell>
          <table:table-cell table:style-name="ce1"/>
          <table:table-cell office:value-type="float" office:value="740552000" table:style-name="ce3">
            <text:p>740.552.000,00<text:s/></text:p>
          </table:table-cell>
          <table:table-cell office:value-type="float" office:value="4618602000" table:style-name="ce3">
            <text:p>4.618.602.000,00<text:s/></text:p>
          </table:table-cell>
          <table:table-cell office:value-type="float" office:value="4675014238.0699997" table:style-name="ce3">
            <text:p>4.675.014.238,07<text:s/></text:p>
          </table:table-cell>
          <table:table-cell office:value-type="float" office:value="-56412238.07" table:style-name="ce3">
            <text:p>-56.412.238,07</text:p>
          </table:table-cell>
          <table:table-cell office:value-type="float" office:value="4675014238.0699997" table:style-name="ce3">
            <text:p>4.675.014.238,0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6412238.07" table:style-name="ce3">
            <text:p>-56.412.238,0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Coparticipación de impuestos</text:p>
          </table:table-cell>
          <table:table-cell table:number-columns-repeated="5" table:style-name="ce1"/>
          <table:table-cell office:value-type="float" office:value="3878050000" table:style-name="ce3">
            <text:p>3.878.050.000,00<text:s/></text:p>
          </table:table-cell>
          <table:table-cell table:style-name="ce1"/>
          <table:table-cell office:value-type="float" office:value="740552000" table:style-name="ce3">
            <text:p>740.552.000,00<text:s/></text:p>
          </table:table-cell>
          <table:table-cell office:value-type="float" office:value="4618602000" table:style-name="ce3">
            <text:p>4.618.602.000,00<text:s/></text:p>
          </table:table-cell>
          <table:table-cell office:value-type="float" office:value="4675014238.0699997" table:style-name="ce3">
            <text:p>4.675.014.238,07<text:s/></text:p>
          </table:table-cell>
          <table:table-cell office:value-type="float" office:value="-56412238.07" table:style-name="ce3">
            <text:p>-56.412.238,07</text:p>
          </table:table-cell>
          <table:table-cell office:value-type="float" office:value="4675014238.0699997" table:style-name="ce3">
            <text:p>4.675.014.238,0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6412238.07" table:style-name="ce3">
            <text:p>-56.412.238,0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0.00 - Otros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1.9.01.00 - Impuesto Inmobiliario Rural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36270000" table:style-name="ce3">
            <text:p>36.270.000,00<text:s/></text:p>
          </table:table-cell>
          <table:table-cell table:style-name="ce1"/>
          <table:table-cell office:value-type="float" office:value="8567000" table:style-name="ce3">
            <text:p>8.567.000,00<text:s/></text:p>
          </table:table-cell>
          <table:table-cell office:value-type="float" office:value="44837000" table:style-name="ce3">
            <text:p>44.837.000,00<text:s/></text:p>
          </table:table-cell>
          <table:table-cell office:value-type="float" office:value="44837767.329999998" table:style-name="ce3">
            <text:p>44.837.767,33<text:s/></text:p>
          </table:table-cell>
          <table:table-cell office:value-type="float" office:value="-767.33" table:style-name="ce3">
            <text:p>-767,33</text:p>
          </table:table-cell>
          <table:table-cell office:value-type="float" office:value="44837767.329999998" table:style-name="ce3">
            <text:p>44.837.767,3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67.33" table:style-name="ce3">
            <text:p>-767,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2.00 - Impuesto Inmobiliario Rural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9610000" table:style-name="ce3">
            <text:p>19.610.000,00<text:s/></text:p>
          </table:table-cell>
          <table:table-cell table:style-name="ce1"/>
          <table:table-cell office:value-type="float" office:value="1335779.2" table:style-name="ce3">
            <text:p>1.335.779,20<text:s/></text:p>
          </table:table-cell>
          <table:table-cell office:value-type="float" office:value="20945779.199999999" table:style-name="ce3">
            <text:p>20.945.779,20<text:s/></text:p>
          </table:table-cell>
          <table:table-cell office:value-type="float" office:value="22178337.289999999" table:style-name="ce3">
            <text:p>22.178.337,29<text:s/></text:p>
          </table:table-cell>
          <table:table-cell office:value-type="float" office:value="-1232558.0900000001" table:style-name="ce3">
            <text:p>-1.232.558,09</text:p>
          </table:table-cell>
          <table:table-cell office:value-type="float" office:value="22178337.289999999" table:style-name="ce3">
            <text:p>22.178.337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232558.0900000001" table:style-name="ce3">
            <text:p>-1.232.558,0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3.00 - Impuesto sobre los Ingresos Brutos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88900000" table:style-name="ce3">
            <text:p>88.900.000,00<text:s/></text:p>
          </table:table-cell>
          <table:table-cell table:style-name="ce1"/>
          <table:table-cell office:value-type="float" office:value="54138000" table:style-name="ce3">
            <text:p>54.138.000,00<text:s/></text:p>
          </table:table-cell>
          <table:table-cell office:value-type="float" office:value="143038000" table:style-name="ce3">
            <text:p>143.038.000,00<text:s/></text:p>
          </table:table-cell>
          <table:table-cell office:value-type="float" office:value="143038778.16" table:style-name="ce3">
            <text:p>143.038.778,16<text:s/></text:p>
          </table:table-cell>
          <table:table-cell office:value-type="float" office:value="-778.16" table:style-name="ce3">
            <text:p>-778,16</text:p>
          </table:table-cell>
          <table:table-cell office:value-type="float" office:value="143038778.16" table:style-name="ce3">
            <text:p>143.038.778,1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78.16" table:style-name="ce3">
            <text:p>-778,1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4.00 - Impuesto a los Automotores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220800000" table:style-name="ce3">
            <text:p>220.800.000,00<text:s/></text:p>
          </table:table-cell>
          <table:table-cell table:style-name="ce1"/>
          <table:table-cell office:value-type="float" office:value="153053000" table:style-name="ce3">
            <text:p>153.053.000,00<text:s/></text:p>
          </table:table-cell>
          <table:table-cell office:value-type="float" office:value="373853000" table:style-name="ce3">
            <text:p>373.853.000,00<text:s/></text:p>
          </table:table-cell>
          <table:table-cell office:value-type="float" office:value="379510912.10000002" table:style-name="ce3">
            <text:p>379.510.912,10<text:s/></text:p>
          </table:table-cell>
          <table:table-cell office:value-type="float" office:value="-5657912.0999999996" table:style-name="ce3">
            <text:p>-5.657.912,10</text:p>
          </table:table-cell>
          <table:table-cell office:value-type="float" office:value="379510912.10000002" table:style-name="ce3">
            <text:p>379.510.912,1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657912.0999999996" table:style-name="ce3">
            <text:p>-5.657.912,1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5.00 - Fondo Fortalecimiento Programas Sociales y Saneamiento Ambiental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01520000" table:style-name="ce3">
            <text:p>101.520.000,00<text:s/></text:p>
          </table:table-cell>
          <table:table-cell table:style-name="ce1"/>
          <table:table-cell office:value-type="float" office:value="22196000" table:style-name="ce3">
            <text:p>22.196.000,00<text:s/></text:p>
          </table:table-cell>
          <table:table-cell office:value-type="float" office:value="123716000" table:style-name="ce3">
            <text:p>123.716.000,00<text:s/></text:p>
          </table:table-cell>
          <table:table-cell office:value-type="float" office:value="123913693.05" table:style-name="ce3">
            <text:p>123.913.693,05<text:s/></text:p>
          </table:table-cell>
          <table:table-cell office:value-type="float" office:value="-197693.05" table:style-name="ce3">
            <text:p>-197.693,05</text:p>
          </table:table-cell>
          <table:table-cell office:value-type="float" office:value="123913693.05" table:style-name="ce3">
            <text:p>123.913.693,0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97693.05" table:style-name="ce3">
            <text:p>-197.693,0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6.00 - Bingo Ley 11.018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1900000" table:style-name="ce3">
            <text:p>1.900.000,00<text:s/></text:p>
          </table:table-cell>
          <table:table-cell table:style-name="ce1"/>
          <table:table-cell office:value-type="float" office:value="-1900000" table:style-name="ce3">
            <text:p>-1.900.000,00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7.00 - Bingo Ley 11.018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900000" table:style-name="ce3">
            <text:p>1.9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900000" table:style-name="ce3">
            <text:p>1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00000" table:style-name="ce3">
            <text:p>1.9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00000" table:style-name="ce3">
            <text:p>1.9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8.00 - Juegos de Azar en Bingos Ley 13.063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32400000" table:style-name="ce3">
            <text:p>32.400.000,00<text:s/></text:p>
          </table:table-cell>
          <table:table-cell table:style-name="ce1"/>
          <table:table-cell office:value-type="float" office:value="-28569000" table:style-name="ce3">
            <text:p>-28.569.000,00</text:p>
          </table:table-cell>
          <table:table-cell office:value-type="float" office:value="3831000" table:style-name="ce3">
            <text:p>3.831.000,00<text:s/></text:p>
          </table:table-cell>
          <table:table-cell office:value-type="float" office:value="3830616.9" table:style-name="ce3">
            <text:p>3.830.616,90<text:s/></text:p>
          </table:table-cell>
          <table:table-cell office:value-type="float" office:value="383.1" table:style-name="ce3">
            <text:p>383,10<text:s/></text:p>
          </table:table-cell>
          <table:table-cell office:value-type="float" office:value="3830616.9" table:style-name="ce3">
            <text:p>3.830.616,9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83.1" table:style-name="ce3">
            <text:p>383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09.00 - Reg. Pcial. Bebidas Alcoholicas Ley 13.178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700000" table:style-name="ce3">
            <text:p>1.7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700000" table:style-name="ce3">
            <text:p>1.700.000,00<text:s/></text:p>
          </table:table-cell>
          <table:table-cell office:value-type="float" office:value="3945264.43" table:style-name="ce3">
            <text:p>3.945.264,43<text:s/></text:p>
          </table:table-cell>
          <table:table-cell office:value-type="float" office:value="-2245264.4300000002" table:style-name="ce3">
            <text:p>-2.245.264,43</text:p>
          </table:table-cell>
          <table:table-cell office:value-type="float" office:value="3945264.43" table:style-name="ce3">
            <text:p>3.945.264,4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245264.4300000002" table:style-name="ce3">
            <text:p>-2.245.264,4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15.00 - Canon Extraordinario Bingos -Decreto 3198/06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4700000" table:style-name="ce3">
            <text:p>4.7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4700000" table:style-name="ce3">
            <text:p>4.700.000,00<text:s/></text:p>
          </table:table-cell>
          <table:table-cell office:value-type="float" office:value="2579.35" table:style-name="ce3">
            <text:p>2.579,35<text:s/></text:p>
          </table:table-cell>
          <table:table-cell office:value-type="float" office:value="4697420.6500000004" table:style-name="ce3">
            <text:p>4.697.420,65<text:s/></text:p>
          </table:table-cell>
          <table:table-cell office:value-type="float" office:value="2579.35" table:style-name="ce3">
            <text:p>2.579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697420.6500000004" table:style-name="ce3">
            <text:p>4.697.420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16.00 - Fondo Fortalecimiento Recursos Municipales Ley 13.850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208950000" table:style-name="ce3">
            <text:p>208.950.000,00<text:s/></text:p>
          </table:table-cell>
          <table:table-cell table:style-name="ce1"/>
          <table:table-cell office:value-type="float" office:value="39106000" table:style-name="ce3">
            <text:p>39.106.000,00<text:s/></text:p>
          </table:table-cell>
          <table:table-cell office:value-type="float" office:value="248056000" table:style-name="ce3">
            <text:p>248.056.000,00<text:s/></text:p>
          </table:table-cell>
          <table:table-cell office:value-type="float" office:value="248056019.58000001" table:style-name="ce3">
            <text:p>248.056.019,58<text:s/></text:p>
          </table:table-cell>
          <table:table-cell office:value-type="float" office:value="-19.579999999999998" table:style-name="ce3">
            <text:p>-19,58</text:p>
          </table:table-cell>
          <table:table-cell office:value-type="float" office:value="248056019.58000001" table:style-name="ce3">
            <text:p>248.056.019,5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9.579999999999998" table:style-name="ce3">
            <text:p>-19,5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17.00 - Fondo de Inclusión Social Ley 13.863 - Ord. 18.829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229650000" table:style-name="ce3">
            <text:p>229.650.000,00<text:s/></text:p>
          </table:table-cell>
          <table:table-cell table:style-name="ce1"/>
          <table:table-cell office:value-type="float" office:value="60087000" table:style-name="ce3">
            <text:p>60.087.000,00<text:s/></text:p>
          </table:table-cell>
          <table:table-cell office:value-type="float" office:value="289737000" table:style-name="ce3">
            <text:p>289.737.000,00<text:s/></text:p>
          </table:table-cell>
          <table:table-cell office:value-type="float" office:value="290483405.94999999" table:style-name="ce3">
            <text:p>290.483.405,95<text:s/></text:p>
          </table:table-cell>
          <table:table-cell office:value-type="float" office:value="-746405.95" table:style-name="ce3">
            <text:p>-746.405,95</text:p>
          </table:table-cell>
          <table:table-cell office:value-type="float" office:value="290483405.94999999" table:style-name="ce3">
            <text:p>290.483.405,9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46405.95" table:style-name="ce3">
            <text:p>-746.405,9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18.00 - Fondo Fort. Prog.Sociales y Saneamiento Ambiental Trat. y Disp. Final de Residuo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32180000" table:style-name="ce3">
            <text:p>32.18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32180000" table:style-name="ce3">
            <text:p>32.180.000,00<text:s/></text:p>
          </table:table-cell>
          <table:table-cell office:value-type="float" office:value="66447257.640000001" table:style-name="ce3">
            <text:p>66.447.257,64<text:s/></text:p>
          </table:table-cell>
          <table:table-cell office:value-type="float" office:value="-34267257.640000001" table:style-name="ce3">
            <text:p>-34.267.257,64</text:p>
          </table:table-cell>
          <table:table-cell office:value-type="float" office:value="66447257.640000001" table:style-name="ce3">
            <text:p>66.447.257,6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4267257.640000001" table:style-name="ce3">
            <text:p>-34.267.257,6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19.00 - Fondo Federal Solidari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1.9.22.00 - Fondo Federal Educativo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646000000" table:style-name="ce3">
            <text:p>646.000.000,00<text:s/></text:p>
          </table:table-cell>
          <table:table-cell table:style-name="ce1"/>
          <table:table-cell office:value-type="float" office:value="12300000" table:style-name="ce3">
            <text:p>12.300.000,00<text:s/></text:p>
          </table:table-cell>
          <table:table-cell office:value-type="float" office:value="658300000" table:style-name="ce3">
            <text:p>658.300.000,00<text:s/></text:p>
          </table:table-cell>
          <table:table-cell office:value-type="float" office:value="763305945.66999996" table:style-name="ce3">
            <text:p>763.305.945,67<text:s/></text:p>
          </table:table-cell>
          <table:table-cell office:value-type="float" office:value="-105005945.67" table:style-name="ce3">
            <text:p>-105.005.945,67</text:p>
          </table:table-cell>
          <table:table-cell office:value-type="float" office:value="763305945.66999996" table:style-name="ce3">
            <text:p>763.305.945,6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05005945.67" table:style-name="ce3">
            <text:p>-105.005.945,6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1.9.23.00 - Programa de Asistencia Financiera Dto. 836/18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l Otros tributarios</text:p>
          </table:table-cell>
          <table:table-cell table:number-columns-repeated="5" table:style-name="ce1"/>
          <table:table-cell office:value-type="float" office:value="1626480000" table:style-name="ce3">
            <text:p>1.626.480.000,00<text:s/></text:p>
          </table:table-cell>
          <table:table-cell table:style-name="ce1"/>
          <table:table-cell office:value-type="float" office:value="320313779.19999999" table:style-name="ce3">
            <text:p>320.313.779,20<text:s/></text:p>
          </table:table-cell>
          <table:table-cell office:value-type="float" office:value="1946793779.2" table:style-name="ce3">
            <text:p>1.946.793.779,20<text:s/></text:p>
          </table:table-cell>
          <table:table-cell office:value-type="float" office:value="2089550577.45" table:style-name="ce3">
            <text:p>2.089.550.577,45<text:s/></text:p>
          </table:table-cell>
          <table:table-cell office:value-type="float" office:value="-142756798.25" table:style-name="ce3">
            <text:p>-142.756.798,25</text:p>
          </table:table-cell>
          <table:table-cell office:value-type="float" office:value="2089550577.45" table:style-name="ce3">
            <text:p>2.089.550.577,4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42756798.25" table:style-name="ce3">
            <text:p>-142.756.798,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gresos Tributarios</text:p>
          </table:table-cell>
          <table:table-cell table:number-columns-repeated="5" table:style-name="ce1"/>
          <table:table-cell office:value-type="float" office:value="5504530000" table:style-name="ce3">
            <text:p>5.504.530.000,00<text:s/></text:p>
          </table:table-cell>
          <table:table-cell table:style-name="ce1"/>
          <table:table-cell office:value-type="float" office:value="1060865779.2" table:style-name="ce3">
            <text:p>1.060.865.779,20<text:s/></text:p>
          </table:table-cell>
          <table:table-cell office:value-type="float" office:value="6565395779.1999998" table:style-name="ce3">
            <text:p>6.565.395.779,20<text:s/></text:p>
          </table:table-cell>
          <table:table-cell office:value-type="float" office:value="6764564815.5200005" table:style-name="ce3">
            <text:p>6.764.564.815,52<text:s/></text:p>
          </table:table-cell>
          <table:table-cell office:value-type="float" office:value="-199169036.31999999" table:style-name="ce3">
            <text:p>-199.169.036,32</text:p>
          </table:table-cell>
          <table:table-cell office:value-type="float" office:value="6764564815.5200005" table:style-name="ce3">
            <text:p>6.764.564.815,5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99169036.31999999" table:style-name="ce3">
            <text:p>-199.169.036,3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0.00.00 - Ingresos No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00.00 - Tas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01.00 - Por Alumbrado, Limpieza y Conservación de la <text:s/>Vía Pública - Por Servicios Urb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01.01 - Por Servicios Urbanos - del Ejercici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493200000" table:style-name="ce3">
            <text:p>3.493.200.000,00<text:s/></text:p>
          </table:table-cell>
          <table:table-cell table:style-name="ce1"/>
          <table:table-cell office:value-type="float" office:value="-181690000" table:style-name="ce3">
            <text:p>-181.690.000,00</text:p>
          </table:table-cell>
          <table:table-cell office:value-type="float" office:value="3311510000" table:style-name="ce3">
            <text:p>3.311.510.000,00<text:s/></text:p>
          </table:table-cell>
          <table:table-cell office:value-type="float" office:value="3333307279.8400002" table:style-name="ce3">
            <text:p>3.333.307.279,84<text:s/></text:p>
          </table:table-cell>
          <table:table-cell office:value-type="float" office:value="-21797279.84" table:style-name="ce3">
            <text:p>-21.797.279,84</text:p>
          </table:table-cell>
          <table:table-cell office:value-type="float" office:value="3333307279.8400002" table:style-name="ce3">
            <text:p>3.333.307.279,8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1797279.84" table:style-name="ce3">
            <text:p>-21.797.279,8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1.02 - Por Alumbrado, Limpieza y Conservación de la Vía Pública - Por Servicios Urbanos de Ejercicios <text:s/>Ant.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489100000" table:style-name="ce3">
            <text:p>489.100.000,00<text:s/></text:p>
          </table:table-cell>
          <table:table-cell table:style-name="ce1"/>
          <table:table-cell office:value-type="float" office:value="270524000" table:style-name="ce3">
            <text:p>270.524.000,00<text:s/></text:p>
          </table:table-cell>
          <table:table-cell office:value-type="float" office:value="759624000" table:style-name="ce3">
            <text:p>759.624.000,00<text:s/></text:p>
          </table:table-cell>
          <table:table-cell office:value-type="float" office:value="766763502.10000002" table:style-name="ce3">
            <text:p>766.763.502,10<text:s/></text:p>
          </table:table-cell>
          <table:table-cell office:value-type="float" office:value="-7139502.0999999996" table:style-name="ce3">
            <text:p>-7.139.502,10</text:p>
          </table:table-cell>
          <table:table-cell office:value-type="float" office:value="766763502.10000002" table:style-name="ce3">
            <text:p>766.763.502,1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139502.0999999996" table:style-name="ce3">
            <text:p>-7.139.502,1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1.03 - Por Servicios Urbanos del Ejercicio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Por Alumbrado, Limpieza y Conservación de la <text:s/>Vía Pública - Por Servicios Urbanos</text:p>
          </table:table-cell>
          <table:table-cell table:number-columns-repeated="5" table:style-name="ce1"/>
          <table:table-cell office:value-type="float" office:value="3982300000" table:style-name="ce3">
            <text:p>3.982.300.000,00<text:s/></text:p>
          </table:table-cell>
          <table:table-cell table:style-name="ce1"/>
          <table:table-cell office:value-type="float" office:value="88834000" table:style-name="ce3">
            <text:p>88.834.000,00<text:s/></text:p>
          </table:table-cell>
          <table:table-cell office:value-type="float" office:value="4071134000" table:style-name="ce3">
            <text:p>4.071.134.000,00<text:s/></text:p>
          </table:table-cell>
          <table:table-cell office:value-type="float" office:value="4100070781.9400001" table:style-name="ce3">
            <text:p>4.100.070.781,94<text:s/></text:p>
          </table:table-cell>
          <table:table-cell office:value-type="float" office:value="-28936781.940000001" table:style-name="ce3">
            <text:p>-28.936.781,94</text:p>
          </table:table-cell>
          <table:table-cell office:value-type="float" office:value="4100070781.9400001" table:style-name="ce3">
            <text:p>4.100.070.781,9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8936781.940000001" table:style-name="ce3">
            <text:p>-28.936.781,9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2.00 - Servicios Públicos Especial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20000" table:style-name="ce3">
            <text:p>20.000,00<text:s/></text:p>
          </table:table-cell>
          <table:table-cell table:style-name="ce1"/>
          <table:table-cell office:value-type="float" office:value="-15000" table:style-name="ce3">
            <text:p>-15.000,00</text:p>
          </table:table-cell>
          <table:table-cell office:value-type="float" office:value="5000" table:style-name="ce3">
            <text:p>5.000,00<text:s/></text:p>
          </table:table-cell>
          <table:table-cell office:value-type="float" office:value="4255.09" table:style-name="ce3">
            <text:p>4.255,09<text:s/></text:p>
          </table:table-cell>
          <table:table-cell office:value-type="float" office:value="744.91" table:style-name="ce3">
            <text:p>744,91<text:s/></text:p>
          </table:table-cell>
          <table:table-cell office:value-type="float" office:value="4255.09" table:style-name="ce3">
            <text:p>4.255,0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44.91" table:style-name="ce3">
            <text:p>744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3.00 - Por Conservación, Reparación y Mejorado de la Red Vial 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03.01 - Por Conservación, Reparación y Mejorado de la Red Vial Municipal del Ejercici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3300000" table:style-name="ce3">
            <text:p>13.300.000,00<text:s/></text:p>
          </table:table-cell>
          <table:table-cell table:style-name="ce1"/>
          <table:table-cell office:value-type="float" office:value="2198000" table:style-name="ce3">
            <text:p>2.198.000,00<text:s/></text:p>
          </table:table-cell>
          <table:table-cell office:value-type="float" office:value="15498000" table:style-name="ce3">
            <text:p>15.498.000,00<text:s/></text:p>
          </table:table-cell>
          <table:table-cell office:value-type="float" office:value="15511016.24" table:style-name="ce3">
            <text:p>15.511.016,24<text:s/></text:p>
          </table:table-cell>
          <table:table-cell office:value-type="float" office:value="-13016.24" table:style-name="ce3">
            <text:p>-13.016,24</text:p>
          </table:table-cell>
          <table:table-cell office:value-type="float" office:value="15511016.24" table:style-name="ce3">
            <text:p>15.511.016,2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3016.24" table:style-name="ce3">
            <text:p>-13.016,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3.02 - Por Conservación, <text:s/>Reparación y Mejorado de la Red Vial Municipal del Ejercicio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19900000" table:style-name="ce3">
            <text:p>19.9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9900000" table:style-name="ce3">
            <text:p>19.900.000,00<text:s/></text:p>
          </table:table-cell>
          <table:table-cell office:value-type="float" office:value="23266524.370000001" table:style-name="ce3">
            <text:p>23.266.524,37<text:s/></text:p>
          </table:table-cell>
          <table:table-cell office:value-type="float" office:value="-3366524.37" table:style-name="ce3">
            <text:p>-3.366.524,37</text:p>
          </table:table-cell>
          <table:table-cell office:value-type="float" office:value="23266524.370000001" table:style-name="ce3">
            <text:p>23.266.524,3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366524.37" table:style-name="ce3">
            <text:p>-3.366.524,3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3.03 - Por Conservación, Reparación y Mejorado de la Red Vial Municipal de Ejercicios Anterior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400000" table:style-name="ce3">
            <text:p>3.400.000,00<text:s/></text:p>
          </table:table-cell>
          <table:table-cell table:style-name="ce1"/>
          <table:table-cell office:value-type="float" office:value="3226000" table:style-name="ce3">
            <text:p>3.226.000,00<text:s/></text:p>
          </table:table-cell>
          <table:table-cell office:value-type="float" office:value="6626000" table:style-name="ce3">
            <text:p>6.626.000,00<text:s/></text:p>
          </table:table-cell>
          <table:table-cell office:value-type="float" office:value="6642801.3899999997" table:style-name="ce3">
            <text:p>6.642.801,39<text:s/></text:p>
          </table:table-cell>
          <table:table-cell office:value-type="float" office:value="-16801.39" table:style-name="ce3">
            <text:p>-16.801,39</text:p>
          </table:table-cell>
          <table:table-cell office:value-type="float" office:value="6642801.3899999997" table:style-name="ce3">
            <text:p>6.642.801,3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6801.39" table:style-name="ce3">
            <text:p>-16.801,3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3.04 - Por Conservación, Reparación y Mejorado de la Red Vial Municipal de Ejercicios Anterior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5000000" table:style-name="ce3">
            <text:p>5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5000000" table:style-name="ce3">
            <text:p>5.000.000,00<text:s/></text:p>
          </table:table-cell>
          <table:table-cell office:value-type="float" office:value="9964202.0800000001" table:style-name="ce3">
            <text:p>9.964.202,08<text:s/></text:p>
          </table:table-cell>
          <table:table-cell office:value-type="float" office:value="-4964202.08" table:style-name="ce3">
            <text:p>-4.964.202,08</text:p>
          </table:table-cell>
          <table:table-cell office:value-type="float" office:value="9964202.0800000001" table:style-name="ce3">
            <text:p>9.964.202,0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964202.08" table:style-name="ce3">
            <text:p>-4.964.202,0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Por Conservación, Reparación y Mejorado de la Red Vial Municipal</text:p>
          </table:table-cell>
          <table:table-cell table:number-columns-repeated="5" table:style-name="ce1"/>
          <table:table-cell office:value-type="float" office:value="41600000" table:style-name="ce3">
            <text:p>41.600.000,00<text:s/></text:p>
          </table:table-cell>
          <table:table-cell table:style-name="ce1"/>
          <table:table-cell office:value-type="float" office:value="5424000" table:style-name="ce3">
            <text:p>5.424.000,00<text:s/></text:p>
          </table:table-cell>
          <table:table-cell office:value-type="float" office:value="47024000" table:style-name="ce3">
            <text:p>47.024.000,00<text:s/></text:p>
          </table:table-cell>
          <table:table-cell office:value-type="float" office:value="55384544.079999998" table:style-name="ce3">
            <text:p>55.384.544,08<text:s/></text:p>
          </table:table-cell>
          <table:table-cell office:value-type="float" office:value="-8360544.0800000001" table:style-name="ce3">
            <text:p>-8.360.544,08</text:p>
          </table:table-cell>
          <table:table-cell office:value-type="float" office:value="55384544.079999998" table:style-name="ce3">
            <text:p>55.384.544,0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8360544.0800000001" table:style-name="ce3">
            <text:p>-8.360.544,0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4.00 - Por Habilitación de Comercios e Industria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4000000" table:style-name="ce3">
            <text:p>4.000.000,00<text:s/></text:p>
          </table:table-cell>
          <table:table-cell table:style-name="ce1"/>
          <table:table-cell office:value-type="float" office:value="18863000" table:style-name="ce3">
            <text:p>18.863.000,00<text:s/></text:p>
          </table:table-cell>
          <table:table-cell office:value-type="float" office:value="22863000" table:style-name="ce3">
            <text:p>22.863.000,00<text:s/></text:p>
          </table:table-cell>
          <table:table-cell office:value-type="float" office:value="23162658.16" table:style-name="ce3">
            <text:p>23.162.658,16<text:s/></text:p>
          </table:table-cell>
          <table:table-cell office:value-type="float" office:value="-299658.15999999997" table:style-name="ce3">
            <text:p>-299.658,16</text:p>
          </table:table-cell>
          <table:table-cell office:value-type="float" office:value="23162658.16" table:style-name="ce3">
            <text:p>23.162.658,1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99658.15999999997" table:style-name="ce3">
            <text:p>-299.658,1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5.00 - Por Inspección de Seguridad e Higie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05.01 - Por Inspección de Seguridad e Higiene del Ejercici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250100000" table:style-name="ce3">
            <text:p>3.250.100.000,00<text:s/></text:p>
          </table:table-cell>
          <table:table-cell table:style-name="ce1"/>
          <table:table-cell office:value-type="float" office:value="408202000" table:style-name="ce3">
            <text:p>408.202.000,00<text:s/></text:p>
          </table:table-cell>
          <table:table-cell office:value-type="float" office:value="3658302000" table:style-name="ce3">
            <text:p>3.658.302.000,00<text:s/></text:p>
          </table:table-cell>
          <table:table-cell office:value-type="float" office:value="3708163930.9299998" table:style-name="ce3">
            <text:p>3.708.163.930,93<text:s/></text:p>
          </table:table-cell>
          <table:table-cell office:value-type="float" office:value="-49861930.93" table:style-name="ce3">
            <text:p>-49.861.930,93</text:p>
          </table:table-cell>
          <table:table-cell office:value-type="float" office:value="3708163930.9299998" table:style-name="ce3">
            <text:p>3.708.163.930,9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9861930.93" table:style-name="ce3">
            <text:p>-49.861.930,9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5.02 - Por Inspección de Seguridad e Higiene del Ejercicio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162600000" table:style-name="ce3">
            <text:p>162.6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62600000" table:style-name="ce3">
            <text:p>162.600.000,00<text:s/></text:p>
          </table:table-cell>
          <table:table-cell office:value-type="float" office:value="207014439.81" table:style-name="ce3">
            <text:p>207.014.439,81<text:s/></text:p>
          </table:table-cell>
          <table:table-cell office:value-type="float" office:value="-44414439.810000002" table:style-name="ce3">
            <text:p>-44.414.439,81</text:p>
          </table:table-cell>
          <table:table-cell office:value-type="float" office:value="207014439.81" table:style-name="ce3">
            <text:p>207.014.439,8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4414439.810000002" table:style-name="ce3">
            <text:p>-44.414.439,8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5.03 - Por Inspección de Seguridad e Higiene de Ejercicios Anterior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95100000" table:style-name="ce3">
            <text:p>195.100.000,00<text:s/></text:p>
          </table:table-cell>
          <table:table-cell table:style-name="ce1"/>
          <table:table-cell office:value-type="float" office:value="64670000" table:style-name="ce3">
            <text:p>64.670.000,00<text:s/></text:p>
          </table:table-cell>
          <table:table-cell office:value-type="float" office:value="259770000" table:style-name="ce3">
            <text:p>259.770.000,00<text:s/></text:p>
          </table:table-cell>
          <table:table-cell office:value-type="float" office:value="263336790.40000001" table:style-name="ce3">
            <text:p>263.336.790,40<text:s/></text:p>
          </table:table-cell>
          <table:table-cell office:value-type="float" office:value="-3566790.4" table:style-name="ce3">
            <text:p>-3.566.790,40</text:p>
          </table:table-cell>
          <table:table-cell office:value-type="float" office:value="263336790.40000001" table:style-name="ce3">
            <text:p>263.336.790,4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566790.4" table:style-name="ce3">
            <text:p>-3.566.790,4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5.04 - Por Inspección de Seguridad e Higiene de Ejercicios Anterior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9800000" table:style-name="ce3">
            <text:p>9.8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9800000" table:style-name="ce3">
            <text:p>9.800.000,00<text:s/></text:p>
          </table:table-cell>
          <table:table-cell office:value-type="float" office:value="17689386.84" table:style-name="ce3">
            <text:p>17.689.386,84<text:s/></text:p>
          </table:table-cell>
          <table:table-cell office:value-type="float" office:value="-7889386.8399999999" table:style-name="ce3">
            <text:p>-7.889.386,84</text:p>
          </table:table-cell>
          <table:table-cell office:value-type="float" office:value="17689386.84" table:style-name="ce3">
            <text:p>17.689.386,8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889386.8399999999" table:style-name="ce3">
            <text:p>-7.889.386,8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Por Inspección de Seguridad e Higiene</text:p>
          </table:table-cell>
          <table:table-cell table:number-columns-repeated="5" table:style-name="ce1"/>
          <table:table-cell office:value-type="float" office:value="3617600000" table:style-name="ce3">
            <text:p>3.617.600.000,00<text:s/></text:p>
          </table:table-cell>
          <table:table-cell table:style-name="ce1"/>
          <table:table-cell office:value-type="float" office:value="472872000" table:style-name="ce3">
            <text:p>472.872.000,00<text:s/></text:p>
          </table:table-cell>
          <table:table-cell office:value-type="float" office:value="4090472000" table:style-name="ce3">
            <text:p>4.090.472.000,00<text:s/></text:p>
          </table:table-cell>
          <table:table-cell office:value-type="float" office:value="4196204547.98" table:style-name="ce3">
            <text:p>4.196.204.547,98<text:s/></text:p>
          </table:table-cell>
          <table:table-cell office:value-type="float" office:value="-105732547.98" table:style-name="ce3">
            <text:p>-105.732.547,98</text:p>
          </table:table-cell>
          <table:table-cell office:value-type="float" office:value="4196204547.98" table:style-name="ce3">
            <text:p>4.196.204.547,9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05732547.98" table:style-name="ce3">
            <text:p>-105.732.547,9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09.00 - Por Control de Marcas y Señal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900000" table:style-name="ce3">
            <text:p>9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712269" table:style-name="ce3">
            <text:p>712.269,00<text:s/></text:p>
          </table:table-cell>
          <table:table-cell office:value-type="float" office:value="187731" table:style-name="ce3">
            <text:p>187.731,00<text:s/></text:p>
          </table:table-cell>
          <table:table-cell office:value-type="float" office:value="712269" table:style-name="ce3">
            <text:p>712.269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87731" table:style-name="ce3">
            <text:p>187.731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0.00 - Consumo de Electricidad y Gas Natu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10.01 - Por Consumo de Electricidad <text:s/>Ley 11.769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529100000" table:style-name="ce3">
            <text:p>529.100.000,00<text:s/></text:p>
          </table:table-cell>
          <table:table-cell table:style-name="ce1"/>
          <table:table-cell office:value-type="float" office:value="-88958000" table:style-name="ce3">
            <text:p>-88.958.000,00</text:p>
          </table:table-cell>
          <table:table-cell office:value-type="float" office:value="440142000" table:style-name="ce3">
            <text:p>440.142.000,00<text:s/></text:p>
          </table:table-cell>
          <table:table-cell office:value-type="float" office:value="440975638.02999997" table:style-name="ce3">
            <text:p>440.975.638,03<text:s/></text:p>
          </table:table-cell>
          <table:table-cell office:value-type="float" office:value="-833638.03" table:style-name="ce3">
            <text:p>-833.638,03</text:p>
          </table:table-cell>
          <table:table-cell office:value-type="float" office:value="440975638.02999997" table:style-name="ce3">
            <text:p>440.975.638,0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833638.03" table:style-name="ce3">
            <text:p>-833.638,0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0.02 - Por Consumo de Gas Natural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163400000" table:style-name="ce3">
            <text:p>163.4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63400000" table:style-name="ce3">
            <text:p>163.400.000,00<text:s/></text:p>
          </table:table-cell>
          <table:table-cell office:value-type="float" office:value="144415682.44999999" table:style-name="ce3">
            <text:p>144.415.682,45<text:s/></text:p>
          </table:table-cell>
          <table:table-cell office:value-type="float" office:value="18984317.550000019" table:style-name="ce3">
            <text:p>18.984.317,55<text:s/></text:p>
          </table:table-cell>
          <table:table-cell office:value-type="float" office:value="144415682.44999999" table:style-name="ce3">
            <text:p>144.415.682,4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8984317.550000019" table:style-name="ce3">
            <text:p>18.984.317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Consumo de Electricidad y Gas Natural</text:p>
          </table:table-cell>
          <table:table-cell table:number-columns-repeated="5" table:style-name="ce1"/>
          <table:table-cell office:value-type="float" office:value="692500000" table:style-name="ce3">
            <text:p>692.500.000,00<text:s/></text:p>
          </table:table-cell>
          <table:table-cell table:style-name="ce1"/>
          <table:table-cell office:value-type="float" office:value="-88958000" table:style-name="ce3">
            <text:p>-88.958.000,00</text:p>
          </table:table-cell>
          <table:table-cell office:value-type="float" office:value="603542000" table:style-name="ce3">
            <text:p>603.542.000,00<text:s/></text:p>
          </table:table-cell>
          <table:table-cell office:value-type="float" office:value="585391320.48000002" table:style-name="ce3">
            <text:p>585.391.320,48<text:s/></text:p>
          </table:table-cell>
          <table:table-cell office:value-type="float" office:value="18150679.520000018" table:style-name="ce3">
            <text:p>18.150.679,52<text:s/></text:p>
          </table:table-cell>
          <table:table-cell office:value-type="float" office:value="585391320.48000002" table:style-name="ce3">
            <text:p>585.391.320,4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8150679.520000018" table:style-name="ce3">
            <text:p>18.150.679,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1.00 - Servicios técn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11.01 - Por Construcciones del Ejercici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58200000" table:style-name="ce3">
            <text:p>58.200.000,00<text:s/></text:p>
          </table:table-cell>
          <table:table-cell table:style-name="ce1"/>
          <table:table-cell office:value-type="float" office:value="30885000" table:style-name="ce3">
            <text:p>30.885.000,00<text:s/></text:p>
          </table:table-cell>
          <table:table-cell office:value-type="float" office:value="89085000" table:style-name="ce3">
            <text:p>89.085.000,00<text:s/></text:p>
          </table:table-cell>
          <table:table-cell office:value-type="float" office:value="90040568.900000006" table:style-name="ce3">
            <text:p>90.040.568,90<text:s/></text:p>
          </table:table-cell>
          <table:table-cell office:value-type="float" office:value="-955568.9" table:style-name="ce3">
            <text:p>-955.568,90</text:p>
          </table:table-cell>
          <table:table-cell office:value-type="float" office:value="90040568.900000006" table:style-name="ce3">
            <text:p>90.040.568,9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955568.9" table:style-name="ce3">
            <text:p>-955.568,9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1.02 - Por Construcciones de Ejercicios Anterior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4900000" table:style-name="ce3">
            <text:p>34.900.000,00<text:s/></text:p>
          </table:table-cell>
          <table:table-cell table:style-name="ce1"/>
          <table:table-cell office:value-type="float" office:value="5601000" table:style-name="ce3">
            <text:p>5.601.000,00<text:s/></text:p>
          </table:table-cell>
          <table:table-cell office:value-type="float" office:value="40501000" table:style-name="ce3">
            <text:p>40.501.000,00<text:s/></text:p>
          </table:table-cell>
          <table:table-cell office:value-type="float" office:value="40666957.200000003" table:style-name="ce3">
            <text:p>40.666.957,20<text:s/></text:p>
          </table:table-cell>
          <table:table-cell office:value-type="float" office:value="-165957.20000000476" table:style-name="ce3">
            <text:p>-165.957,20</text:p>
          </table:table-cell>
          <table:table-cell office:value-type="float" office:value="40666957.200000003" table:style-name="ce3">
            <text:p>40.666.957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65957.20000000476" table:style-name="ce3">
            <text:p>-165.957,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Servicios técnicos</text:p>
          </table:table-cell>
          <table:table-cell table:number-columns-repeated="5" table:style-name="ce1"/>
          <table:table-cell office:value-type="float" office:value="93100000" table:style-name="ce3">
            <text:p>93.100.000,00<text:s/></text:p>
          </table:table-cell>
          <table:table-cell table:style-name="ce1"/>
          <table:table-cell office:value-type="float" office:value="36486000" table:style-name="ce3">
            <text:p>36.486.000,00<text:s/></text:p>
          </table:table-cell>
          <table:table-cell office:value-type="float" office:value="129586000" table:style-name="ce3">
            <text:p>129.586.000,00<text:s/></text:p>
          </table:table-cell>
          <table:table-cell office:value-type="float" office:value="130707526.09999999" table:style-name="ce3">
            <text:p>130.707.526,10<text:s/></text:p>
          </table:table-cell>
          <table:table-cell office:value-type="float" office:value="-1121526.1000000047" table:style-name="ce3">
            <text:p>-1.121.526,10</text:p>
          </table:table-cell>
          <table:table-cell office:value-type="float" office:value="130707526.09999999" table:style-name="ce3">
            <text:p>130.707.526,1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121526.1000000047" table:style-name="ce3">
            <text:p>-1.121.526,1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4.00 - Por Servicios Vari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20200000" table:style-name="ce3">
            <text:p>20.200.000,00<text:s/></text:p>
          </table:table-cell>
          <table:table-cell table:style-name="ce1"/>
          <table:table-cell office:value-type="float" office:value="4127000" table:style-name="ce3">
            <text:p>4.127.000,00<text:s/></text:p>
          </table:table-cell>
          <table:table-cell office:value-type="float" office:value="24327000" table:style-name="ce3">
            <text:p>24.327.000,00<text:s/></text:p>
          </table:table-cell>
          <table:table-cell office:value-type="float" office:value="25194053.93" table:style-name="ce3">
            <text:p>25.194.053,93<text:s/></text:p>
          </table:table-cell>
          <table:table-cell office:value-type="float" office:value="-867053.93" table:style-name="ce3">
            <text:p>-867.053,93</text:p>
          </table:table-cell>
          <table:table-cell office:value-type="float" office:value="25194053.93" table:style-name="ce3">
            <text:p>25.194.053,9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867053.93" table:style-name="ce3">
            <text:p>-867.053,9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5.00 - Por Actuación Contravencional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0900000" table:style-name="ce3">
            <text:p>10.900.000,00<text:s/></text:p>
          </table:table-cell>
          <table:table-cell table:style-name="ce1"/>
          <table:table-cell office:value-type="float" office:value="-1068000" table:style-name="ce3">
            <text:p>-1.068.000,00</text:p>
          </table:table-cell>
          <table:table-cell office:value-type="float" office:value="9832000" table:style-name="ce3">
            <text:p>9.832.000,00<text:s/></text:p>
          </table:table-cell>
          <table:table-cell office:value-type="float" office:value="9969264.75" table:style-name="ce3">
            <text:p>9.969.264,75<text:s/></text:p>
          </table:table-cell>
          <table:table-cell office:value-type="float" office:value="-137264.75" table:style-name="ce3">
            <text:p>-137.264,75</text:p>
          </table:table-cell>
          <table:table-cell office:value-type="float" office:value="9969264.75" table:style-name="ce3">
            <text:p>9.969.264,7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37264.75" table:style-name="ce3">
            <text:p>-137.264,7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7.00 - Tasa de Control y Patentamiento Motovehicul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17.01 - Tasa de Control y Patentamiento Motovehicular - Del Ejercici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28400000" table:style-name="ce3">
            <text:p>28.400.000,00<text:s/></text:p>
          </table:table-cell>
          <table:table-cell table:style-name="ce1"/>
          <table:table-cell office:value-type="float" office:value="12174000" table:style-name="ce3">
            <text:p>12.174.000,00<text:s/></text:p>
          </table:table-cell>
          <table:table-cell office:value-type="float" office:value="40574000" table:style-name="ce3">
            <text:p>40.574.000,00<text:s/></text:p>
          </table:table-cell>
          <table:table-cell office:value-type="float" office:value="41035963.329999998" table:style-name="ce3">
            <text:p>41.035.963,33<text:s/></text:p>
          </table:table-cell>
          <table:table-cell office:value-type="float" office:value="-461963.33" table:style-name="ce3">
            <text:p>-461.963,33</text:p>
          </table:table-cell>
          <table:table-cell office:value-type="float" office:value="41035963.329999998" table:style-name="ce3">
            <text:p>41.035.963,3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61963.33" table:style-name="ce3">
            <text:p>-461.963,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7.02 - Tasa de Control y Patentamiento Motovehicular - De ejercicios anterior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900000" table:style-name="ce3">
            <text:p>900.000,00<text:s/></text:p>
          </table:table-cell>
          <table:table-cell table:style-name="ce1"/>
          <table:table-cell office:value-type="float" office:value="1155000" table:style-name="ce3">
            <text:p>1.155.000,00<text:s/></text:p>
          </table:table-cell>
          <table:table-cell office:value-type="float" office:value="2055000" table:style-name="ce3">
            <text:p>2.055.000,00<text:s/></text:p>
          </table:table-cell>
          <table:table-cell office:value-type="float" office:value="2104483.73" table:style-name="ce3">
            <text:p>2.104.483,73<text:s/></text:p>
          </table:table-cell>
          <table:table-cell office:value-type="float" office:value="-49483.73" table:style-name="ce3">
            <text:p>-49.483,73</text:p>
          </table:table-cell>
          <table:table-cell office:value-type="float" office:value="2104483.73" table:style-name="ce3">
            <text:p>2.104.483,7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9483.73" table:style-name="ce3">
            <text:p>-49.483,7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Tasa de Control y Patentamiento Motovehicular</text:p>
          </table:table-cell>
          <table:table-cell table:number-columns-repeated="5" table:style-name="ce1"/>
          <table:table-cell office:value-type="float" office:value="29300000" table:style-name="ce3">
            <text:p>29.300.000,00<text:s/></text:p>
          </table:table-cell>
          <table:table-cell table:style-name="ce1"/>
          <table:table-cell office:value-type="float" office:value="13329000" table:style-name="ce3">
            <text:p>13.329.000,00<text:s/></text:p>
          </table:table-cell>
          <table:table-cell office:value-type="float" office:value="42629000" table:style-name="ce3">
            <text:p>42.629.000,00<text:s/></text:p>
          </table:table-cell>
          <table:table-cell office:value-type="float" office:value="43140447.060000002" table:style-name="ce3">
            <text:p>43.140.447,06<text:s/></text:p>
          </table:table-cell>
          <table:table-cell office:value-type="float" office:value="-511447.06" table:style-name="ce3">
            <text:p>-511.447,06</text:p>
          </table:table-cell>
          <table:table-cell office:value-type="float" office:value="43140447.060000002" table:style-name="ce3">
            <text:p>43.140.447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11447.06" table:style-name="ce3">
            <text:p>-511.447,0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8.00 - Tasa por inspección de anten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18.01 - Tasa por inspección de antenas del ejercici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26500000" table:style-name="ce3">
            <text:p>126.500.000,00<text:s/></text:p>
          </table:table-cell>
          <table:table-cell table:style-name="ce1"/>
          <table:table-cell office:value-type="float" office:value="-126500000" table:style-name="ce3">
            <text:p>-126.500.000,00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8.02 - Tasa por inspección de antenas de ejercicios anterior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6400000" table:style-name="ce3">
            <text:p>6.400.000,00<text:s/></text:p>
          </table:table-cell>
          <table:table-cell table:style-name="ce1"/>
          <table:table-cell office:value-type="float" office:value="-6153000" table:style-name="ce3">
            <text:p>-6.153.000,00</text:p>
          </table:table-cell>
          <table:table-cell office:value-type="float" office:value="247000" table:style-name="ce3">
            <text:p>247.000,00<text:s/></text:p>
          </table:table-cell>
          <table:table-cell office:value-type="float" office:value="246600" table:style-name="ce3">
            <text:p>246.600,00<text:s/></text:p>
          </table:table-cell>
          <table:table-cell office:value-type="float" office:value="400" table:style-name="ce3">
            <text:p>400,00<text:s/></text:p>
          </table:table-cell>
          <table:table-cell office:value-type="float" office:value="246600" table:style-name="ce3">
            <text:p>246.6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0" table:style-name="ce3">
            <text:p>4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18.03 - Por factibilidad de localiz. y habilit.de antenas y sus estructuras portant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200000" table:style-name="ce3">
            <text:p>1.200.000,00<text:s/></text:p>
          </table:table-cell>
          <table:table-cell table:style-name="ce1"/>
          <table:table-cell office:value-type="float" office:value="-590000" table:style-name="ce3">
            <text:p>-590.000,00</text:p>
          </table:table-cell>
          <table:table-cell office:value-type="float" office:value="610000" table:style-name="ce3">
            <text:p>610.000,00<text:s/></text:p>
          </table:table-cell>
          <table:table-cell office:value-type="float" office:value="610000" table:style-name="ce3">
            <text:p>61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10000" table:style-name="ce3">
            <text:p>61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Tasa por inspección de antenas</text:p>
          </table:table-cell>
          <table:table-cell table:number-columns-repeated="5" table:style-name="ce1"/>
          <table:table-cell office:value-type="float" office:value="134100000" table:style-name="ce3">
            <text:p>134.100.000,00<text:s/></text:p>
          </table:table-cell>
          <table:table-cell table:style-name="ce1"/>
          <table:table-cell office:value-type="float" office:value="-133243000" table:style-name="ce3">
            <text:p>-133.243.000,00</text:p>
          </table:table-cell>
          <table:table-cell office:value-type="float" office:value="857000" table:style-name="ce3">
            <text:p>857.000,00<text:s/></text:p>
          </table:table-cell>
          <table:table-cell office:value-type="float" office:value="856600" table:style-name="ce3">
            <text:p>856.600,00<text:s/></text:p>
          </table:table-cell>
          <table:table-cell office:value-type="float" office:value="400" table:style-name="ce3">
            <text:p>400,00<text:s/></text:p>
          </table:table-cell>
          <table:table-cell office:value-type="float" office:value="856600" table:style-name="ce3">
            <text:p>856.6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0" table:style-name="ce3">
            <text:p>4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20.00 - Tasa por Homolog.de Acuerdos Concil. -Defensa Consum. e Int.Contribu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20.01 - Tasa por Homolog.de Acuerdos Concil. -Defensa Consum.e Int.Contribuy.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70000" table:style-name="ce3">
            <text:p>70.000,00<text:s/></text:p>
          </table:table-cell>
          <table:table-cell table:style-name="ce1"/>
          <table:table-cell office:value-type="float" office:value="-67000" table:style-name="ce3">
            <text:p>-67.000,00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Tasa por Homolog.de Acuerdos Concil. -Defensa Consum. e Int.Contribuy.</text:p>
          </table:table-cell>
          <table:table-cell table:number-columns-repeated="5" table:style-name="ce1"/>
          <table:table-cell office:value-type="float" office:value="70000" table:style-name="ce3">
            <text:p>70.000,00<text:s/></text:p>
          </table:table-cell>
          <table:table-cell table:style-name="ce1"/>
          <table:table-cell office:value-type="float" office:value="-67000" table:style-name="ce3">
            <text:p>-67.000,00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21.00 - Por Publicidad y Propaga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1.21.01 - Por Publicidad y Propaganda del Ejercici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26500000" table:style-name="ce3">
            <text:p>26.500.000,00<text:s/></text:p>
          </table:table-cell>
          <table:table-cell table:style-name="ce1"/>
          <table:table-cell office:value-type="float" office:value="-4970000" table:style-name="ce3">
            <text:p>-4.970.000,00</text:p>
          </table:table-cell>
          <table:table-cell office:value-type="float" office:value="21530000" table:style-name="ce3">
            <text:p>21.530.000,00<text:s/></text:p>
          </table:table-cell>
          <table:table-cell office:value-type="float" office:value="21891527.59" table:style-name="ce3">
            <text:p>21.891.527,59<text:s/></text:p>
          </table:table-cell>
          <table:table-cell office:value-type="float" office:value="-361527.59" table:style-name="ce3">
            <text:p>-361.527,59</text:p>
          </table:table-cell>
          <table:table-cell office:value-type="float" office:value="21891527.59" table:style-name="ce3">
            <text:p>21.891.527,5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61527.59" table:style-name="ce3">
            <text:p>-361.527,5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21.02 - Por Publicidad y Propaganda de Ejercicios Anterior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4000000" table:style-name="ce3">
            <text:p>4.000.000,00<text:s/></text:p>
          </table:table-cell>
          <table:table-cell table:style-name="ce1"/>
          <table:table-cell office:value-type="float" office:value="7121000" table:style-name="ce3">
            <text:p>7.121.000,00<text:s/></text:p>
          </table:table-cell>
          <table:table-cell office:value-type="float" office:value="11121000" table:style-name="ce3">
            <text:p>11.121.000,00<text:s/></text:p>
          </table:table-cell>
          <table:table-cell office:value-type="float" office:value="11123279.98" table:style-name="ce3">
            <text:p>11.123.279,98<text:s/></text:p>
          </table:table-cell>
          <table:table-cell office:value-type="float" office:value="-2279.98" table:style-name="ce3">
            <text:p>-2.279,98</text:p>
          </table:table-cell>
          <table:table-cell office:value-type="float" office:value="11123279.98" table:style-name="ce3">
            <text:p>11.123.279,9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279.98" table:style-name="ce3">
            <text:p>-2.279,9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1.21.03 - Por Publicidad y Propaganda del Ejercicio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2700000" table:style-name="ce3">
            <text:p>2.7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2700000" table:style-name="ce3">
            <text:p>2.700.000,00<text:s/></text:p>
          </table:table-cell>
          <table:table-cell office:value-type="float" office:value="2755812.33" table:style-name="ce3">
            <text:p>2.755.812,33<text:s/></text:p>
          </table:table-cell>
          <table:table-cell office:value-type="float" office:value="-55812.33" table:style-name="ce3">
            <text:p>-55.812,33</text:p>
          </table:table-cell>
          <table:table-cell office:value-type="float" office:value="2755812.33" table:style-name="ce3">
            <text:p>2.755.812,3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5812.33" table:style-name="ce3">
            <text:p>-55.812,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Por Publicidad y Propaganda</text:p>
          </table:table-cell>
          <table:table-cell table:number-columns-repeated="5" table:style-name="ce1"/>
          <table:table-cell office:value-type="float" office:value="33200000" table:style-name="ce3">
            <text:p>33.200.000,00<text:s/></text:p>
          </table:table-cell>
          <table:table-cell table:style-name="ce1"/>
          <table:table-cell office:value-type="float" office:value="2151000" table:style-name="ce3">
            <text:p>2.151.000,00<text:s/></text:p>
          </table:table-cell>
          <table:table-cell office:value-type="float" office:value="35351000" table:style-name="ce3">
            <text:p>35.351.000,00<text:s/></text:p>
          </table:table-cell>
          <table:table-cell office:value-type="float" office:value="35770619.899999999" table:style-name="ce3">
            <text:p>35.770.619,90<text:s/></text:p>
          </table:table-cell>
          <table:table-cell office:value-type="float" office:value="-419619.9" table:style-name="ce3">
            <text:p>-419.619,90</text:p>
          </table:table-cell>
          <table:table-cell office:value-type="float" office:value="35770619.899999999" table:style-name="ce3">
            <text:p>35.770.619,9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19619.9" table:style-name="ce3">
            <text:p>-419.619,9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Tasas</text:p>
          </table:table-cell>
          <table:table-cell table:number-columns-repeated="5" table:style-name="ce1"/>
          <table:table-cell office:value-type="float" office:value="8659790000" table:style-name="ce3">
            <text:p>8.659.790.000,00<text:s/></text:p>
          </table:table-cell>
          <table:table-cell table:style-name="ce1"/>
          <table:table-cell office:value-type="float" office:value="418735000" table:style-name="ce3">
            <text:p>418.735.000,00<text:s/></text:p>
          </table:table-cell>
          <table:table-cell office:value-type="float" office:value="9078525000" table:style-name="ce3">
            <text:p>9.078.525.000,00<text:s/></text:p>
          </table:table-cell>
          <table:table-cell office:value-type="float" office:value="9206571888.4699993" table:style-name="ce3">
            <text:p>9.206.571.888,47<text:s/></text:p>
          </table:table-cell>
          <table:table-cell office:value-type="float" office:value="-128046888.46999998" table:style-name="ce3">
            <text:p>-128.046.888,47</text:p>
          </table:table-cell>
          <table:table-cell office:value-type="float" office:value="9206571888.4699993" table:style-name="ce3">
            <text:p>9.206.571.888,4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28046888.46999998" table:style-name="ce3">
            <text:p>-128.046.888,4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00.00 - Derech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2.01.00 - Espectáculos Públ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2.02.00 - Por Venta ambulante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00000" table:style-name="ce3">
            <text:p>300.000,00<text:s/></text:p>
          </table:table-cell>
          <table:table-cell table:style-name="ce1"/>
          <table:table-cell office:value-type="float" office:value="-192000" table:style-name="ce3">
            <text:p>-192.000,00</text:p>
          </table:table-cell>
          <table:table-cell office:value-type="float" office:value="108000" table:style-name="ce3">
            <text:p>108.000,00<text:s/></text:p>
          </table:table-cell>
          <table:table-cell office:value-type="float" office:value="111313" table:style-name="ce3">
            <text:p>111.313,00<text:s/></text:p>
          </table:table-cell>
          <table:table-cell office:value-type="float" office:value="-3313" table:style-name="ce3">
            <text:p>-3.313,00</text:p>
          </table:table-cell>
          <table:table-cell office:value-type="float" office:value="111313" table:style-name="ce3">
            <text:p>111.313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313" table:style-name="ce3">
            <text:p>-3.313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03.00 - Por publicidad y propaga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2.03.02 - Publicicidad y propaganda de <text:s/>ejercicios anterior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600000" table:style-name="ce3">
            <text:p>1.600.000,00<text:s/></text:p>
          </table:table-cell>
          <table:table-cell table:style-name="ce1"/>
          <table:table-cell office:value-type="float" office:value="640000" table:style-name="ce3">
            <text:p>640.000,00<text:s/></text:p>
          </table:table-cell>
          <table:table-cell office:value-type="float" office:value="2240000" table:style-name="ce3">
            <text:p>2.240.000,00<text:s/></text:p>
          </table:table-cell>
          <table:table-cell office:value-type="float" office:value="2667668.3199999998" table:style-name="ce3">
            <text:p>2.667.668,32<text:s/></text:p>
          </table:table-cell>
          <table:table-cell office:value-type="float" office:value="-427668.31999999972" table:style-name="ce3">
            <text:p>-427.668,32</text:p>
          </table:table-cell>
          <table:table-cell office:value-type="float" office:value="2667668.3199999998" table:style-name="ce3">
            <text:p>2.667.668,3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27668.31999999972" table:style-name="ce3">
            <text:p>-427.668,3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Por publicidad y propaganda</text:p>
          </table:table-cell>
          <table:table-cell table:number-columns-repeated="5" table:style-name="ce1"/>
          <table:table-cell office:value-type="float" office:value="1600000" table:style-name="ce3">
            <text:p>1.600.000,00<text:s/></text:p>
          </table:table-cell>
          <table:table-cell table:style-name="ce1"/>
          <table:table-cell office:value-type="float" office:value="640000" table:style-name="ce3">
            <text:p>640.000,00<text:s/></text:p>
          </table:table-cell>
          <table:table-cell office:value-type="float" office:value="2240000" table:style-name="ce3">
            <text:p>2.240.000,00<text:s/></text:p>
          </table:table-cell>
          <table:table-cell office:value-type="float" office:value="2667668.3199999998" table:style-name="ce3">
            <text:p>2.667.668,32<text:s/></text:p>
          </table:table-cell>
          <table:table-cell office:value-type="float" office:value="-427668.31999999972" table:style-name="ce3">
            <text:p>-427.668,32</text:p>
          </table:table-cell>
          <table:table-cell office:value-type="float" office:value="2667668.3199999998" table:style-name="ce3">
            <text:p>2.667.668,3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427668.31999999972" table:style-name="ce3">
            <text:p>-427.668,3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04.00 - Por Explotación de Cantera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3900000" table:style-name="ce3">
            <text:p>33.900.000,00<text:s/></text:p>
          </table:table-cell>
          <table:table-cell table:style-name="ce1"/>
          <table:table-cell office:value-type="float" office:value="-4265000" table:style-name="ce3">
            <text:p>-4.265.000,00</text:p>
          </table:table-cell>
          <table:table-cell office:value-type="float" office:value="29635000" table:style-name="ce3">
            <text:p>29.635.000,00<text:s/></text:p>
          </table:table-cell>
          <table:table-cell office:value-type="float" office:value="29634405.16" table:style-name="ce3">
            <text:p>29.634.405,16<text:s/></text:p>
          </table:table-cell>
          <table:table-cell office:value-type="float" office:value="594.84" table:style-name="ce3">
            <text:p>594,84<text:s/></text:p>
          </table:table-cell>
          <table:table-cell office:value-type="float" office:value="29634405.16" table:style-name="ce3">
            <text:p>29.634.405,1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94.84" table:style-name="ce3">
            <text:p>594,8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05.00 - De Ocupación o Uso de Espacios Públ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2.05.01 - De Ocupación o Uso de Espacios Públicos Vari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23800000" table:style-name="ce3">
            <text:p>23.800.000,00<text:s/></text:p>
          </table:table-cell>
          <table:table-cell table:style-name="ce1"/>
          <table:table-cell office:value-type="float" office:value="-18288000" table:style-name="ce3">
            <text:p>-18.288.000,00</text:p>
          </table:table-cell>
          <table:table-cell office:value-type="float" office:value="5512000" table:style-name="ce3">
            <text:p>5.512.000,00<text:s/></text:p>
          </table:table-cell>
          <table:table-cell office:value-type="float" office:value="5789231.9000000004" table:style-name="ce3">
            <text:p>5.789.231,90<text:s/></text:p>
          </table:table-cell>
          <table:table-cell office:value-type="float" office:value="-277231.90000000002" table:style-name="ce3">
            <text:p>-277.231,90</text:p>
          </table:table-cell>
          <table:table-cell office:value-type="float" office:value="5789231.9000000004" table:style-name="ce3">
            <text:p>5.789.231,9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77231.90000000002" table:style-name="ce3">
            <text:p>-277.231,9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05.02 - De Ocupación <text:s/>o Uso de Espacios Públicos por Estacionamiento Medid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83400000" table:style-name="ce3">
            <text:p>83.400.000,00<text:s/></text:p>
          </table:table-cell>
          <table:table-cell table:style-name="ce1"/>
          <table:table-cell office:value-type="float" office:value="19203000" table:style-name="ce3">
            <text:p>19.203.000,00<text:s/></text:p>
          </table:table-cell>
          <table:table-cell office:value-type="float" office:value="102603000" table:style-name="ce3">
            <text:p>102.603.000,00<text:s/></text:p>
          </table:table-cell>
          <table:table-cell office:value-type="float" office:value="105583813.78" table:style-name="ce3">
            <text:p>105.583.813,78<text:s/></text:p>
          </table:table-cell>
          <table:table-cell office:value-type="float" office:value="-2980813.78" table:style-name="ce3">
            <text:p>-2.980.813,78</text:p>
          </table:table-cell>
          <table:table-cell office:value-type="float" office:value="105583813.78" table:style-name="ce3">
            <text:p>105.583.813,7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980813.78" table:style-name="ce3">
            <text:p>-2.980.813,7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Ocupación o Uso de Espacios Públicos</text:p>
          </table:table-cell>
          <table:table-cell table:number-columns-repeated="5" table:style-name="ce1"/>
          <table:table-cell office:value-type="float" office:value="107200000" table:style-name="ce3">
            <text:p>107.200.000,00<text:s/></text:p>
          </table:table-cell>
          <table:table-cell table:style-name="ce1"/>
          <table:table-cell office:value-type="float" office:value="915000" table:style-name="ce3">
            <text:p>915.000,00<text:s/></text:p>
          </table:table-cell>
          <table:table-cell office:value-type="float" office:value="108115000" table:style-name="ce3">
            <text:p>108.115.000,00<text:s/></text:p>
          </table:table-cell>
          <table:table-cell office:value-type="float" office:value="111373045.68000001" table:style-name="ce3">
            <text:p>111.373.045,68<text:s/></text:p>
          </table:table-cell>
          <table:table-cell office:value-type="float" office:value="-3258045.68" table:style-name="ce3">
            <text:p>-3.258.045,68</text:p>
          </table:table-cell>
          <table:table-cell office:value-type="float" office:value="111373045.68000001" table:style-name="ce3">
            <text:p>111.373.045,6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258045.68" table:style-name="ce3">
            <text:p>-3.258.045,6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11.00 - A los Juegos Permiti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2.11.01 - A los Juegos Permitid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600000" table:style-name="ce3">
            <text:p>600.000,00<text:s/></text:p>
          </table:table-cell>
          <table:table-cell table:style-name="ce1"/>
          <table:table-cell office:value-type="float" office:value="-218000" table:style-name="ce3">
            <text:p>-218.000,00</text:p>
          </table:table-cell>
          <table:table-cell office:value-type="float" office:value="382000" table:style-name="ce3">
            <text:p>382.000,00<text:s/></text:p>
          </table:table-cell>
          <table:table-cell office:value-type="float" office:value="382656.68" table:style-name="ce3">
            <text:p>382.656,68<text:s/></text:p>
          </table:table-cell>
          <table:table-cell office:value-type="float" office:value="-656.68" table:style-name="ce3">
            <text:p>-656,68</text:p>
          </table:table-cell>
          <table:table-cell office:value-type="float" office:value="382656.68" table:style-name="ce3">
            <text:p>382.656,6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56.68" table:style-name="ce3">
            <text:p>-656,6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11.02 - A los Juegos Permitido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1300000" table:style-name="ce3">
            <text:p>1.3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300000" table:style-name="ce3">
            <text:p>1.300.000,00<text:s/></text:p>
          </table:table-cell>
          <table:table-cell office:value-type="float" office:value="416596.82" table:style-name="ce3">
            <text:p>416.596,82<text:s/></text:p>
          </table:table-cell>
          <table:table-cell office:value-type="float" office:value="883403.18" table:style-name="ce3">
            <text:p>883.403,18<text:s/></text:p>
          </table:table-cell>
          <table:table-cell office:value-type="float" office:value="416596.82" table:style-name="ce3">
            <text:p>416.596,8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83403.18" table:style-name="ce3">
            <text:p>883.403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A los Juegos Permitidos</text:p>
          </table:table-cell>
          <table:table-cell table:number-columns-repeated="5" table:style-name="ce1"/>
          <table:table-cell office:value-type="float" office:value="1900000" table:style-name="ce3">
            <text:p>1.900.000,00<text:s/></text:p>
          </table:table-cell>
          <table:table-cell table:style-name="ce1"/>
          <table:table-cell office:value-type="float" office:value="-218000" table:style-name="ce3">
            <text:p>-218.000,00</text:p>
          </table:table-cell>
          <table:table-cell office:value-type="float" office:value="1682000" table:style-name="ce3">
            <text:p>1.682.000,00<text:s/></text:p>
          </table:table-cell>
          <table:table-cell office:value-type="float" office:value="799253.5" table:style-name="ce3">
            <text:p>799.253,50<text:s/></text:p>
          </table:table-cell>
          <table:table-cell office:value-type="float" office:value="882746.5" table:style-name="ce3">
            <text:p>882.746,50<text:s/></text:p>
          </table:table-cell>
          <table:table-cell office:value-type="float" office:value="799253.5" table:style-name="ce3">
            <text:p>799.253,5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82746.5" table:style-name="ce3">
            <text:p>882.746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12.00 - De Ofic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2.12.01 - De Oficina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97300000" table:style-name="ce3">
            <text:p>97.300.000,00<text:s/></text:p>
          </table:table-cell>
          <table:table-cell table:style-name="ce1"/>
          <table:table-cell office:value-type="float" office:value="55397000" table:style-name="ce3">
            <text:p>55.397.000,00<text:s/></text:p>
          </table:table-cell>
          <table:table-cell office:value-type="float" office:value="152697000" table:style-name="ce3">
            <text:p>152.697.000,00<text:s/></text:p>
          </table:table-cell>
          <table:table-cell office:value-type="float" office:value="155322956.55000001" table:style-name="ce3">
            <text:p>155.322.956,55<text:s/></text:p>
          </table:table-cell>
          <table:table-cell office:value-type="float" office:value="-2625956.5500000189" table:style-name="ce3">
            <text:p>-2.625.956,55</text:p>
          </table:table-cell>
          <table:table-cell office:value-type="float" office:value="155322956.55000001" table:style-name="ce3">
            <text:p>155.322.956,5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625956.5500000189" table:style-name="ce3">
            <text:p>-2.625.956,5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12.02 - De Oficina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600000" table:style-name="ce3">
            <text:p>6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600000" table:style-name="ce3">
            <text:p>600.000,00<text:s/></text:p>
          </table:table-cell>
          <table:table-cell office:value-type="float" office:value="507579.5" table:style-name="ce3">
            <text:p>507.579,50<text:s/></text:p>
          </table:table-cell>
          <table:table-cell office:value-type="float" office:value="92420.5" table:style-name="ce3">
            <text:p>92.420,50<text:s/></text:p>
          </table:table-cell>
          <table:table-cell office:value-type="float" office:value="507579.5" table:style-name="ce3">
            <text:p>507.579,5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2420.5" table:style-name="ce3">
            <text:p>92.420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2.12.05 - Por Cesión <text:s/>de Crédit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5000" table:style-name="ce3">
            <text:p>45.000,00<text:s/></text:p>
          </table:table-cell>
          <table:table-cell office:value-type="float" office:value="45000" table:style-name="ce3">
            <text:p>45.000,00<text:s/></text:p>
          </table:table-cell>
          <table:table-cell office:value-type="float" office:value="45236.06" table:style-name="ce3">
            <text:p>45.236,06<text:s/></text:p>
          </table:table-cell>
          <table:table-cell office:value-type="float" office:value="-236.06" table:style-name="ce3">
            <text:p>-236,06</text:p>
          </table:table-cell>
          <table:table-cell office:value-type="float" office:value="45236.06" table:style-name="ce3">
            <text:p>45.236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36.06" table:style-name="ce3">
            <text:p>-236,0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Oficina</text:p>
          </table:table-cell>
          <table:table-cell table:number-columns-repeated="5" table:style-name="ce1"/>
          <table:table-cell office:value-type="float" office:value="97900000" table:style-name="ce3">
            <text:p>97.900.000,00<text:s/></text:p>
          </table:table-cell>
          <table:table-cell table:style-name="ce1"/>
          <table:table-cell office:value-type="float" office:value="55442000" table:style-name="ce3">
            <text:p>55.442.000,00<text:s/></text:p>
          </table:table-cell>
          <table:table-cell office:value-type="float" office:value="153342000" table:style-name="ce3">
            <text:p>153.342.000,00<text:s/></text:p>
          </table:table-cell>
          <table:table-cell office:value-type="float" office:value="155875772.11000001" table:style-name="ce3">
            <text:p>155.875.772,11<text:s/></text:p>
          </table:table-cell>
          <table:table-cell office:value-type="float" office:value="-2533772.110000019" table:style-name="ce3">
            <text:p>-2.533.772,11</text:p>
          </table:table-cell>
          <table:table-cell office:value-type="float" office:value="155875772.11000001" table:style-name="ce3">
            <text:p>155.875.772,1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533772.110000019" table:style-name="ce3">
            <text:p>-2.533.772,1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rechos</text:p>
          </table:table-cell>
          <table:table-cell table:number-columns-repeated="5" table:style-name="ce1"/>
          <table:table-cell office:value-type="float" office:value="242800000" table:style-name="ce3">
            <text:p>242.800.000,00<text:s/></text:p>
          </table:table-cell>
          <table:table-cell table:style-name="ce1"/>
          <table:table-cell office:value-type="float" office:value="52322000" table:style-name="ce3">
            <text:p>52.322.000,00<text:s/></text:p>
          </table:table-cell>
          <table:table-cell office:value-type="float" office:value="295122000" table:style-name="ce3">
            <text:p>295.122.000,00<text:s/></text:p>
          </table:table-cell>
          <table:table-cell office:value-type="float" office:value="300461457.76999998" table:style-name="ce3">
            <text:p>300.461.457,77<text:s/></text:p>
          </table:table-cell>
          <table:table-cell office:value-type="float" office:value="-5339457.7700000191" table:style-name="ce3">
            <text:p>-5.339.457,77</text:p>
          </table:table-cell>
          <table:table-cell office:value-type="float" office:value="300461457.76999998" table:style-name="ce3">
            <text:p>300.461.457,7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339457.7700000191" table:style-name="ce3">
            <text:p>-5.339.457,7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4.00.00 - Regalí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4.01.00 - Concesiones de Playas y Rib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4.01.01 - Concesiones de Playas y Ribera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46800000" table:style-name="ce3">
            <text:p>46.800.000,00<text:s/></text:p>
          </table:table-cell>
          <table:table-cell table:style-name="ce1"/>
          <table:table-cell office:value-type="float" office:value="4529000" table:style-name="ce3">
            <text:p>4.529.000,00<text:s/></text:p>
          </table:table-cell>
          <table:table-cell office:value-type="float" office:value="51329000" table:style-name="ce3">
            <text:p>51.329.000,00<text:s/></text:p>
          </table:table-cell>
          <table:table-cell office:value-type="float" office:value="51329790" table:style-name="ce3">
            <text:p>51.329.790,00<text:s/></text:p>
          </table:table-cell>
          <table:table-cell office:value-type="float" office:value="-790" table:style-name="ce3">
            <text:p>-790,00</text:p>
          </table:table-cell>
          <table:table-cell office:value-type="float" office:value="51329790" table:style-name="ce3">
            <text:p>51.329.79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90" table:style-name="ce3">
            <text:p>-79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4.01.02 - Concesiones de Playas y Ribera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300000" table:style-name="ce3">
            <text:p>3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1789520" table:style-name="ce3">
            <text:p>1.789.520,00<text:s/></text:p>
          </table:table-cell>
          <table:table-cell office:value-type="float" office:value="-1489520" table:style-name="ce3">
            <text:p>-1.489.520,00</text:p>
          </table:table-cell>
          <table:table-cell office:value-type="float" office:value="1789520" table:style-name="ce3">
            <text:p>1.789.52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489520" table:style-name="ce3">
            <text:p>-1.489.52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Concesiones de Playas y Riberas</text:p>
          </table:table-cell>
          <table:table-cell table:number-columns-repeated="5" table:style-name="ce1"/>
          <table:table-cell office:value-type="float" office:value="47100000" table:style-name="ce3">
            <text:p>47.100.000,00<text:s/></text:p>
          </table:table-cell>
          <table:table-cell table:style-name="ce1"/>
          <table:table-cell office:value-type="float" office:value="4529000" table:style-name="ce3">
            <text:p>4.529.000,00<text:s/></text:p>
          </table:table-cell>
          <table:table-cell office:value-type="float" office:value="51629000" table:style-name="ce3">
            <text:p>51.629.000,00<text:s/></text:p>
          </table:table-cell>
          <table:table-cell office:value-type="float" office:value="53119310" table:style-name="ce3">
            <text:p>53.119.310,00<text:s/></text:p>
          </table:table-cell>
          <table:table-cell office:value-type="float" office:value="-1490310" table:style-name="ce3">
            <text:p>-1.490.310,00</text:p>
          </table:table-cell>
          <table:table-cell office:value-type="float" office:value="53119310" table:style-name="ce3">
            <text:p>53.119.31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490310" table:style-name="ce3">
            <text:p>-1.490.31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Regalías</text:p>
          </table:table-cell>
          <table:table-cell table:number-columns-repeated="5" table:style-name="ce1"/>
          <table:table-cell office:value-type="float" office:value="47100000" table:style-name="ce3">
            <text:p>47.100.000,00<text:s/></text:p>
          </table:table-cell>
          <table:table-cell table:style-name="ce1"/>
          <table:table-cell office:value-type="float" office:value="4529000" table:style-name="ce3">
            <text:p>4.529.000,00<text:s/></text:p>
          </table:table-cell>
          <table:table-cell office:value-type="float" office:value="51629000" table:style-name="ce3">
            <text:p>51.629.000,00<text:s/></text:p>
          </table:table-cell>
          <table:table-cell office:value-type="float" office:value="53119310" table:style-name="ce3">
            <text:p>53.119.310,00<text:s/></text:p>
          </table:table-cell>
          <table:table-cell office:value-type="float" office:value="-1490310" table:style-name="ce3">
            <text:p>-1.490.310,00</text:p>
          </table:table-cell>
          <table:table-cell office:value-type="float" office:value="53119310" table:style-name="ce3">
            <text:p>53.119.31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490310" table:style-name="ce3">
            <text:p>-1.490.31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5.00.00 - Alquil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5.04.00 - Alquiler de espacios para estructuras de telefonía móv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5.04.01 - Arrendamientos de espacios <text:s/>- Del ejercici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5000000" table:style-name="ce3">
            <text:p>5.000.000,00<text:s/></text:p>
          </table:table-cell>
          <table:table-cell table:style-name="ce1"/>
          <table:table-cell office:value-type="float" office:value="-1044000" table:style-name="ce3">
            <text:p>-1.044.000,00</text:p>
          </table:table-cell>
          <table:table-cell office:value-type="float" office:value="3956000" table:style-name="ce3">
            <text:p>3.956.00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0" table:style-name="ce3">
            <text:p>800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otal Alquiler de espacios para estructuras de telefonía móvil</text:p>
          </table:table-cell>
          <table:table-cell table:number-columns-repeated="5" table:style-name="ce1"/>
          <table:table-cell office:value-type="float" office:value="5000000" table:style-name="ce3">
            <text:p>5.000.000,00<text:s/></text:p>
          </table:table-cell>
          <table:table-cell table:style-name="ce1"/>
          <table:table-cell office:value-type="float" office:value="-1044000" table:style-name="ce3">
            <text:p>-1.044.000,00</text:p>
          </table:table-cell>
          <table:table-cell office:value-type="float" office:value="3956000" table:style-name="ce3">
            <text:p>3.956.00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0" table:style-name="ce3">
            <text:p>8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Alquileres</text:p>
          </table:table-cell>
          <table:table-cell table:number-columns-repeated="5" table:style-name="ce1"/>
          <table:table-cell office:value-type="float" office:value="5000000" table:style-name="ce3">
            <text:p>5.000.000,00<text:s/></text:p>
          </table:table-cell>
          <table:table-cell table:style-name="ce1"/>
          <table:table-cell office:value-type="float" office:value="-1044000" table:style-name="ce3">
            <text:p>-1.044.000,00</text:p>
          </table:table-cell>
          <table:table-cell office:value-type="float" office:value="3956000" table:style-name="ce3">
            <text:p>3.956.00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3955200" table:style-name="ce3">
            <text:p>3.955.2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0" table:style-name="ce3">
            <text:p>8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6.00.00 - Mul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6.01.00 - Por Contravencion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249300000" table:style-name="ce3">
            <text:p>249.300.000,00<text:s/></text:p>
          </table:table-cell>
          <table:table-cell table:style-name="ce1"/>
          <table:table-cell office:value-type="float" office:value="-5326000" table:style-name="ce3">
            <text:p>-5.326.000,00</text:p>
          </table:table-cell>
          <table:table-cell office:value-type="float" office:value="243974000" table:style-name="ce3">
            <text:p>243.974.000,00<text:s/></text:p>
          </table:table-cell>
          <table:table-cell office:value-type="float" office:value="247303263.21000001" table:style-name="ce3">
            <text:p>247.303.263,21<text:s/></text:p>
          </table:table-cell>
          <table:table-cell office:value-type="float" office:value="-3329263.21" table:style-name="ce3">
            <text:p>-3.329.263,21</text:p>
          </table:table-cell>
          <table:table-cell office:value-type="float" office:value="247303263.21000001" table:style-name="ce3">
            <text:p>247.303.263,2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329263.21" table:style-name="ce3">
            <text:p>-3.329.263,2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6.02.00 - Infracción a las Obligaciones y Deberes Fisc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6.02.01 - Infracción a las Obligaciones y Deberes Fiscales por Gravámenes Municipal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31800000" table:style-name="ce3">
            <text:p>331.800.000,00<text:s/></text:p>
          </table:table-cell>
          <table:table-cell table:style-name="ce1"/>
          <table:table-cell office:value-type="float" office:value="159224000" table:style-name="ce3">
            <text:p>159.224.000,00<text:s/></text:p>
          </table:table-cell>
          <table:table-cell office:value-type="float" office:value="491024000" table:style-name="ce3">
            <text:p>491.024.000,00<text:s/></text:p>
          </table:table-cell>
          <table:table-cell office:value-type="float" office:value="498896187.32999998" table:style-name="ce3">
            <text:p>498.896.187,33<text:s/></text:p>
          </table:table-cell>
          <table:table-cell office:value-type="float" office:value="-7872187.3300000001" table:style-name="ce3">
            <text:p>-7.872.187,33</text:p>
          </table:table-cell>
          <table:table-cell office:value-type="float" office:value="498896187.32999998" table:style-name="ce3">
            <text:p>498.896.187,3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872187.3300000001" table:style-name="ce3">
            <text:p>-7.872.187,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6.02.04 - Por Omisión de Presentación de Declaraciones Jurada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4200000" table:style-name="ce3">
            <text:p>4.200.000,00<text:s/></text:p>
          </table:table-cell>
          <table:table-cell table:style-name="ce1"/>
          <table:table-cell office:value-type="float" office:value="-3548000" table:style-name="ce3">
            <text:p>-3.548.000,00</text:p>
          </table:table-cell>
          <table:table-cell office:value-type="float" office:value="652000" table:style-name="ce3">
            <text:p>652.000,00<text:s/></text:p>
          </table:table-cell>
          <table:table-cell office:value-type="float" office:value="654890.71" table:style-name="ce3">
            <text:p>654.890,71<text:s/></text:p>
          </table:table-cell>
          <table:table-cell office:value-type="float" office:value="-2890.71" table:style-name="ce3">
            <text:p>-2.890,71</text:p>
          </table:table-cell>
          <table:table-cell office:value-type="float" office:value="654890.71" table:style-name="ce3">
            <text:p>654.890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890.71" table:style-name="ce3">
            <text:p>-2.890,7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fracción a las Obligaciones y Deberes Fiscales</text:p>
          </table:table-cell>
          <table:table-cell table:number-columns-repeated="5" table:style-name="ce1"/>
          <table:table-cell office:value-type="float" office:value="336000000" table:style-name="ce3">
            <text:p>336.000.000,00<text:s/></text:p>
          </table:table-cell>
          <table:table-cell table:style-name="ce1"/>
          <table:table-cell office:value-type="float" office:value="155676000" table:style-name="ce3">
            <text:p>155.676.000,00<text:s/></text:p>
          </table:table-cell>
          <table:table-cell office:value-type="float" office:value="491676000" table:style-name="ce3">
            <text:p>491.676.000,00<text:s/></text:p>
          </table:table-cell>
          <table:table-cell office:value-type="float" office:value="499551078.04000002" table:style-name="ce3">
            <text:p>499.551.078,04<text:s/></text:p>
          </table:table-cell>
          <table:table-cell office:value-type="float" office:value="-7875078.04" table:style-name="ce3">
            <text:p>-7.875.078,04</text:p>
          </table:table-cell>
          <table:table-cell office:value-type="float" office:value="499551078.04000002" table:style-name="ce3">
            <text:p>499.551.078,0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875078.04" table:style-name="ce3">
            <text:p>-7.875.078,0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6.03.00 - Otras Multas Recargos e Interes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400000" table:style-name="ce3">
            <text:p>1.400.000,00<text:s/></text:p>
          </table:table-cell>
          <table:table-cell table:style-name="ce1"/>
          <table:table-cell office:value-type="float" office:value="-1108000" table:style-name="ce3">
            <text:p>-1.108.000,00</text:p>
          </table:table-cell>
          <table:table-cell office:value-type="float" office:value="292000" table:style-name="ce3">
            <text:p>292.000,00<text:s/></text:p>
          </table:table-cell>
          <table:table-cell office:value-type="float" office:value="291677.59000000003" table:style-name="ce3">
            <text:p>291.677,59<text:s/></text:p>
          </table:table-cell>
          <table:table-cell office:value-type="float" office:value="322.40999999996274" table:style-name="ce3">
            <text:p>322,41<text:s/></text:p>
          </table:table-cell>
          <table:table-cell office:value-type="float" office:value="291677.59000000003" table:style-name="ce3">
            <text:p>291.677,5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22.40999999996274" table:style-name="ce3">
            <text:p>322,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6.04.00 - Defensa de los Consumidores y Usuario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1400000" table:style-name="ce3">
            <text:p>1.4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400000" table:style-name="ce3">
            <text:p>1.400.000,00<text:s/></text:p>
          </table:table-cell>
          <table:table-cell office:value-type="float" office:value="1613510.42" table:style-name="ce3">
            <text:p>1.613.510,42<text:s/></text:p>
          </table:table-cell>
          <table:table-cell office:value-type="float" office:value="-213510.42" table:style-name="ce3">
            <text:p>-213.510,42</text:p>
          </table:table-cell>
          <table:table-cell office:value-type="float" office:value="1613510.42" table:style-name="ce3">
            <text:p>1.613.510,4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13510.42" table:style-name="ce3">
            <text:p>-213.510,4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6.06.00 - Defensa de los Consumidores y Usuari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2600000" table:style-name="ce3">
            <text:p>2.600.000,00<text:s/></text:p>
          </table:table-cell>
          <table:table-cell table:style-name="ce1"/>
          <table:table-cell office:value-type="float" office:value="-182000" table:style-name="ce3">
            <text:p>-182.000,00</text:p>
          </table:table-cell>
          <table:table-cell office:value-type="float" office:value="2418000" table:style-name="ce3">
            <text:p>2.418.000,00<text:s/></text:p>
          </table:table-cell>
          <table:table-cell office:value-type="float" office:value="2420265.62" table:style-name="ce3">
            <text:p>2.420.265,62<text:s/></text:p>
          </table:table-cell>
          <table:table-cell office:value-type="float" office:value="-2265.62" table:style-name="ce3">
            <text:p>-2.265,62</text:p>
          </table:table-cell>
          <table:table-cell office:value-type="float" office:value="2420265.62" table:style-name="ce3">
            <text:p>2.420.265,6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265.62" table:style-name="ce3">
            <text:p>-2.265,6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6.07.00 - Por Seguridad Vial - Fotomul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6.07.01 - Por Seguridad Vial - Fotomulta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6800000" table:style-name="ce3">
            <text:p>16.800.000,00<text:s/></text:p>
          </table:table-cell>
          <table:table-cell table:style-name="ce1"/>
          <table:table-cell office:value-type="float" office:value="-16800000" table:style-name="ce3">
            <text:p>-16.800.000,00</text:p>
          </table:table-cell>
          <table:table-cell office:value-type="float" office:value="0" table:style-name="ce3">
            <text:p>0,00<text:s/></text:p>
          </table:table-cell>
          <table:table-cell office:value-type="float" office:value="51768587.100000001" table:style-name="ce3">
            <text:p>51.768.587,10<text:s/></text:p>
          </table:table-cell>
          <table:table-cell office:value-type="float" office:value="-51768587.100000001" table:style-name="ce3">
            <text:p>-51.768.587,10</text:p>
          </table:table-cell>
          <table:table-cell office:value-type="float" office:value="51768587.100000001" table:style-name="ce3">
            <text:p>51.768.587,1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1768587.100000001" table:style-name="ce3">
            <text:p>-51.768.587,1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6.07.02 - Por Seguridad Vial - Fotomulta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1900000" table:style-name="ce3">
            <text:p>1.9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900000" table:style-name="ce3">
            <text:p>1.900.000,00<text:s/></text:p>
          </table:table-cell>
          <table:table-cell office:value-type="float" office:value="5752065.2300000004" table:style-name="ce3">
            <text:p>5.752.065,23<text:s/></text:p>
          </table:table-cell>
          <table:table-cell office:value-type="float" office:value="-3852065.23" table:style-name="ce3">
            <text:p>-3.852.065,23</text:p>
          </table:table-cell>
          <table:table-cell office:value-type="float" office:value="5752065.2300000004" table:style-name="ce3">
            <text:p>5.752.065,2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852065.23" table:style-name="ce3">
            <text:p>-3.852.065,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Por Seguridad Vial - Fotomultas</text:p>
          </table:table-cell>
          <table:table-cell table:number-columns-repeated="5" table:style-name="ce1"/>
          <table:table-cell office:value-type="float" office:value="18700000" table:style-name="ce3">
            <text:p>18.700.000,00<text:s/></text:p>
          </table:table-cell>
          <table:table-cell table:style-name="ce1"/>
          <table:table-cell office:value-type="float" office:value="-16800000" table:style-name="ce3">
            <text:p>-16.800.000,00</text:p>
          </table:table-cell>
          <table:table-cell office:value-type="float" office:value="1900000" table:style-name="ce3">
            <text:p>1.900.000,00<text:s/></text:p>
          </table:table-cell>
          <table:table-cell office:value-type="float" office:value="57520652.329999998" table:style-name="ce3">
            <text:p>57.520.652,33<text:s/></text:p>
          </table:table-cell>
          <table:table-cell office:value-type="float" office:value="-55620652.329999998" table:style-name="ce3">
            <text:p>-55.620.652,33</text:p>
          </table:table-cell>
          <table:table-cell office:value-type="float" office:value="57520652.329999998" table:style-name="ce3">
            <text:p>57.520.652,3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5620652.329999998" table:style-name="ce3">
            <text:p>-55.620.652,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Multas</text:p>
          </table:table-cell>
          <table:table-cell table:number-columns-repeated="5" table:style-name="ce1"/>
          <table:table-cell office:value-type="float" office:value="609400000" table:style-name="ce3">
            <text:p>609.400.000,00<text:s/></text:p>
          </table:table-cell>
          <table:table-cell table:style-name="ce1"/>
          <table:table-cell office:value-type="float" office:value="132260000" table:style-name="ce3">
            <text:p>132.260.000,00<text:s/></text:p>
          </table:table-cell>
          <table:table-cell office:value-type="float" office:value="741660000" table:style-name="ce3">
            <text:p>741.660.000,00<text:s/></text:p>
          </table:table-cell>
          <table:table-cell office:value-type="float" office:value="808700447.21000004" table:style-name="ce3">
            <text:p>808.700.447,21<text:s/></text:p>
          </table:table-cell>
          <table:table-cell office:value-type="float" office:value="-67040447.210000001" table:style-name="ce3">
            <text:p>-67.040.447,21</text:p>
          </table:table-cell>
          <table:table-cell office:value-type="float" office:value="808700447.21000004" table:style-name="ce3">
            <text:p>808.700.447,2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7040447.210000001" table:style-name="ce3">
            <text:p>-67.040.447,2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00.00 - 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9.02.00 - Ingresos Vari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00000" table:style-name="ce3">
            <text:p>100.000,00<text:s/></text:p>
          </table:table-cell>
          <table:table-cell table:style-name="ce1"/>
          <table:table-cell office:value-type="float" office:value="-32000" table:style-name="ce3">
            <text:p>-32.000,00</text:p>
          </table:table-cell>
          <table:table-cell office:value-type="float" office:value="68000" table:style-name="ce3">
            <text:p>68.000,00<text:s/></text:p>
          </table:table-cell>
          <table:table-cell office:value-type="float" office:value="67357.570000000007" table:style-name="ce3">
            <text:p>67.357,57<text:s/></text:p>
          </table:table-cell>
          <table:table-cell office:value-type="float" office:value="642.42999999999074" table:style-name="ce3">
            <text:p>642,43<text:s/></text:p>
          </table:table-cell>
          <table:table-cell office:value-type="float" office:value="67357.570000000007" table:style-name="ce3">
            <text:p>67.357,5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42.42999999999074" table:style-name="ce3">
            <text:p>642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04.00 - Fondo Promoción Turística de Ejercicios Anterior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8.65" table:style-name="ce3">
            <text:p>138,65<text:s/></text:p>
          </table:table-cell>
          <table:table-cell office:value-type="float" office:value="-138.65" table:style-name="ce3">
            <text:p>-138,65</text:p>
          </table:table-cell>
          <table:table-cell office:value-type="float" office:value="138.65" table:style-name="ce3">
            <text:p>138,6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38.65" table:style-name="ce3">
            <text:p>-138,6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05.00 - Fondo Municipal del Transporte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29500000" table:style-name="ce3">
            <text:p>29.500.000,00<text:s/></text:p>
          </table:table-cell>
          <table:table-cell table:style-name="ce1"/>
          <table:table-cell office:value-type="float" office:value="8289561.6399999997" table:style-name="ce3">
            <text:p>8.289.561,64<text:s/></text:p>
          </table:table-cell>
          <table:table-cell office:value-type="float" office:value="37789561.640000001" table:style-name="ce3">
            <text:p>37.789.561,64<text:s/></text:p>
          </table:table-cell>
          <table:table-cell office:value-type="float" office:value="46285356.520000003" table:style-name="ce3">
            <text:p>46.285.356,52<text:s/></text:p>
          </table:table-cell>
          <table:table-cell office:value-type="float" office:value="-8495794.8800000008" table:style-name="ce3">
            <text:p>-8.495.794,88</text:p>
          </table:table-cell>
          <table:table-cell office:value-type="float" office:value="46285356.520000003" table:style-name="ce3">
            <text:p>46.285.356,5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8495794.8800000008" table:style-name="ce3">
            <text:p>-8.495.794,8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06.00 - Honorarios Judiciales Ley 8.838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200000" table:style-name="ce3">
            <text:p>1.200.000,00<text:s/></text:p>
          </table:table-cell>
          <table:table-cell table:style-name="ce1"/>
          <table:table-cell office:value-type="float" office:value="1066000" table:style-name="ce3">
            <text:p>1.066.000,00<text:s/></text:p>
          </table:table-cell>
          <table:table-cell office:value-type="float" office:value="2266000" table:style-name="ce3">
            <text:p>2.266.000,00<text:s/></text:p>
          </table:table-cell>
          <table:table-cell office:value-type="float" office:value="2266548.46" table:style-name="ce3">
            <text:p>2.266.548,46<text:s/></text:p>
          </table:table-cell>
          <table:table-cell office:value-type="float" office:value="-548.46" table:style-name="ce3">
            <text:p>-548,46</text:p>
          </table:table-cell>
          <table:table-cell office:value-type="float" office:value="2266548.46" table:style-name="ce3">
            <text:p>2.266.548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48.46" table:style-name="ce3">
            <text:p>-548,4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08.00 - Recupero Indemnización Segur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8100000" table:style-name="ce3">
            <text:p>8.100.000,00<text:s/></text:p>
          </table:table-cell>
          <table:table-cell table:style-name="ce1"/>
          <table:table-cell office:value-type="float" office:value="401000" table:style-name="ce3">
            <text:p>401.000,00<text:s/></text:p>
          </table:table-cell>
          <table:table-cell office:value-type="float" office:value="8501000" table:style-name="ce3">
            <text:p>8.501.000,00<text:s/></text:p>
          </table:table-cell>
          <table:table-cell office:value-type="float" office:value="8501057.1799999997" table:style-name="ce3">
            <text:p>8.501.057,18<text:s/></text:p>
          </table:table-cell>
          <table:table-cell office:value-type="float" office:value="-57.18" table:style-name="ce3">
            <text:p>-57,18</text:p>
          </table:table-cell>
          <table:table-cell office:value-type="float" office:value="8501057.1799999997" table:style-name="ce3">
            <text:p>8.501.057,1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7.18" table:style-name="ce3">
            <text:p>-57,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09.00 - Otras Conce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9.09.01 - Otras Concesion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700000" table:style-name="ce3">
            <text:p>700.000,00<text:s/></text:p>
          </table:table-cell>
          <table:table-cell table:style-name="ce1"/>
          <table:table-cell office:value-type="float" office:value="283000" table:style-name="ce3">
            <text:p>283.000,00<text:s/></text:p>
          </table:table-cell>
          <table:table-cell office:value-type="float" office:value="983000" table:style-name="ce3">
            <text:p>983.000,00<text:s/></text:p>
          </table:table-cell>
          <table:table-cell office:value-type="float" office:value="983125" table:style-name="ce3">
            <text:p>983.125,00<text:s/></text:p>
          </table:table-cell>
          <table:table-cell office:value-type="float" office:value="-125" table:style-name="ce3">
            <text:p>-125,00</text:p>
          </table:table-cell>
          <table:table-cell office:value-type="float" office:value="983125" table:style-name="ce3">
            <text:p>983.125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25" table:style-name="ce3">
            <text:p>-125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09.02 - Otras Concesion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900000" table:style-name="ce3">
            <text:p>9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951594.44" table:style-name="ce3">
            <text:p>951.594,44<text:s/></text:p>
          </table:table-cell>
          <table:table-cell office:value-type="float" office:value="-51594.44" table:style-name="ce3">
            <text:p>-51.594,44</text:p>
          </table:table-cell>
          <table:table-cell office:value-type="float" office:value="951594.44" table:style-name="ce3">
            <text:p>951.594,4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1594.44" table:style-name="ce3">
            <text:p>-51.594,4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Otras Concesiones</text:p>
          </table:table-cell>
          <table:table-cell table:number-columns-repeated="5" table:style-name="ce1"/>
          <table:table-cell office:value-type="float" office:value="1600000" table:style-name="ce3">
            <text:p>1.600.000,00<text:s/></text:p>
          </table:table-cell>
          <table:table-cell table:style-name="ce1"/>
          <table:table-cell office:value-type="float" office:value="283000" table:style-name="ce3">
            <text:p>283.000,00<text:s/></text:p>
          </table:table-cell>
          <table:table-cell office:value-type="float" office:value="1883000" table:style-name="ce3">
            <text:p>1.883.000,00<text:s/></text:p>
          </table:table-cell>
          <table:table-cell office:value-type="float" office:value="1934719.44" table:style-name="ce3">
            <text:p>1.934.719,44<text:s/></text:p>
          </table:table-cell>
          <table:table-cell office:value-type="float" office:value="-51719.44" table:style-name="ce3">
            <text:p>-51.719,44</text:p>
          </table:table-cell>
          <table:table-cell office:value-type="float" office:value="1934719.44" table:style-name="ce3">
            <text:p>1.934.719,4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1719.44" table:style-name="ce3">
            <text:p>-51.719,4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13.00 - Fondo Solidario Mar del Plata 2000 de Ejercicios Anterior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0000" table:style-name="ce3">
            <text:p>30.000,00<text:s/></text:p>
          </table:table-cell>
          <table:table-cell table:style-name="ce1"/>
          <table:table-cell office:value-type="float" office:value="11000" table:style-name="ce3">
            <text:p>11.000,00<text:s/></text:p>
          </table:table-cell>
          <table:table-cell office:value-type="float" office:value="41000" table:style-name="ce3">
            <text:p>41.000,00<text:s/></text:p>
          </table:table-cell>
          <table:table-cell office:value-type="float" office:value="42452.49" table:style-name="ce3">
            <text:p>42.452,49<text:s/></text:p>
          </table:table-cell>
          <table:table-cell office:value-type="float" office:value="-1452.49" table:style-name="ce3">
            <text:p>-1.452,49</text:p>
          </table:table-cell>
          <table:table-cell office:value-type="float" office:value="42452.49" table:style-name="ce3">
            <text:p>42.452,4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452.49" table:style-name="ce3">
            <text:p>-1.452,4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17.00 - Ingresos por Obra Social - S.A.M.O.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7400000" table:style-name="ce3">
            <text:p>7.4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7400000" table:style-name="ce3">
            <text:p>7.400.000,00<text:s/></text:p>
          </table:table-cell>
          <table:table-cell office:value-type="float" office:value="7389019.7199999997" table:style-name="ce3">
            <text:p>7.389.019,72<text:s/></text:p>
          </table:table-cell>
          <table:table-cell office:value-type="float" office:value="10980.28" table:style-name="ce3">
            <text:p>10.980,28<text:s/></text:p>
          </table:table-cell>
          <table:table-cell office:value-type="float" office:value="7389019.7199999997" table:style-name="ce3">
            <text:p>7.389.019,7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980.28" table:style-name="ce3">
            <text:p>10.980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18.00 - Contribución a la Salud Pública, Educación y el Desarrollo Infantil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907700000" table:style-name="ce3">
            <text:p>907.7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907700000" table:style-name="ce3">
            <text:p>907.700.000,00<text:s/></text:p>
          </table:table-cell>
          <table:table-cell office:value-type="float" office:value="871949556.14999998" table:style-name="ce3">
            <text:p>871.949.556,15<text:s/></text:p>
          </table:table-cell>
          <table:table-cell office:value-type="float" office:value="35750443.850000001" table:style-name="ce3">
            <text:p>35.750.443,85<text:s/></text:p>
          </table:table-cell>
          <table:table-cell office:value-type="float" office:value="871949556.14999998" table:style-name="ce3">
            <text:p>871.949.556,1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5750443.850000001" table:style-name="ce3">
            <text:p>35.750.443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22.00 - Fondo para la Promoción Turistica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325100000" table:style-name="ce3">
            <text:p>325.100.000,00<text:s/></text:p>
          </table:table-cell>
          <table:table-cell table:style-name="ce1"/>
          <table:table-cell office:value-type="float" office:value="70000000" table:style-name="ce3">
            <text:p>70.000.000,00<text:s/></text:p>
          </table:table-cell>
          <table:table-cell office:value-type="float" office:value="395100000" table:style-name="ce3">
            <text:p>395.100.000,00<text:s/></text:p>
          </table:table-cell>
          <table:table-cell office:value-type="float" office:value="458261416.98000002" table:style-name="ce3">
            <text:p>458.261.416,98<text:s/></text:p>
          </table:table-cell>
          <table:table-cell office:value-type="float" office:value="-63161416.979999997" table:style-name="ce3">
            <text:p>-63.161.416,98</text:p>
          </table:table-cell>
          <table:table-cell office:value-type="float" office:value="458261416.98000002" table:style-name="ce3">
            <text:p>458.261.416,9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3161416.979999997" table:style-name="ce3">
            <text:p>-63.161.416,9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23.00 - Plan Nacer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7000000" table:style-name="ce3">
            <text:p>17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7000000" table:style-name="ce3">
            <text:p>17.000.000,00<text:s/></text:p>
          </table:table-cell>
          <table:table-cell office:value-type="float" office:value="13618442.699999999" table:style-name="ce3">
            <text:p>13.618.442,70<text:s/></text:p>
          </table:table-cell>
          <table:table-cell office:value-type="float" office:value="3381557.3" table:style-name="ce3">
            <text:p>3.381.557,30<text:s/></text:p>
          </table:table-cell>
          <table:table-cell office:value-type="float" office:value="13618442.699999999" table:style-name="ce3">
            <text:p>13.618.442,7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381557.3" table:style-name="ce3">
            <text:p>3.381.557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24.00 - Contribución Corredor Vial Integrado del Atlántico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8900000" table:style-name="ce3">
            <text:p>8.900.000,00<text:s/></text:p>
          </table:table-cell>
          <table:table-cell table:style-name="ce1"/>
          <table:table-cell office:value-type="float" office:value="-7385000" table:style-name="ce3">
            <text:p>-7.385.000,00</text:p>
          </table:table-cell>
          <table:table-cell office:value-type="float" office:value="1515000" table:style-name="ce3">
            <text:p>1.515.000,00<text:s/></text:p>
          </table:table-cell>
          <table:table-cell office:value-type="float" office:value="1514098" table:style-name="ce3">
            <text:p>1.514.098,00<text:s/></text:p>
          </table:table-cell>
          <table:table-cell office:value-type="float" office:value="902" table:style-name="ce3">
            <text:p>902,00<text:s/></text:p>
          </table:table-cell>
          <table:table-cell office:value-type="float" office:value="1514098" table:style-name="ce3">
            <text:p>1.514.098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02" table:style-name="ce3">
            <text:p>90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27.00 - Convenio PAMI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689343.9" table:style-name="ce3">
            <text:p>689.343,90<text:s/></text:p>
          </table:table-cell>
          <table:table-cell office:value-type="float" office:value="689343.9" table:style-name="ce3">
            <text:p>689.343,90<text:s/></text:p>
          </table:table-cell>
          <table:table-cell office:value-type="float" office:value="974322.37" table:style-name="ce3">
            <text:p>974.322,37<text:s/></text:p>
          </table:table-cell>
          <table:table-cell office:value-type="float" office:value="-284978.46999999997" table:style-name="ce3">
            <text:p>-284.978,47</text:p>
          </table:table-cell>
          <table:table-cell office:value-type="float" office:value="974322.37" table:style-name="ce3">
            <text:p>974.322,3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84978.46999999997" table:style-name="ce3">
            <text:p>-284.978,4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2.9.28.00 - Fondo de Unificación del Operativo de Seguridad en Play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2.9.29.00 - Fondo de Unificación del Operativo de Seguridad en Playa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4349000" table:style-name="ce3">
            <text:p>24.349.000,00<text:s/></text:p>
          </table:table-cell>
          <table:table-cell office:value-type="float" office:value="24349000" table:style-name="ce3">
            <text:p>24.349.000,00<text:s/></text:p>
          </table:table-cell>
          <table:table-cell office:value-type="float" office:value="27993071.960000001" table:style-name="ce3">
            <text:p>27.993.071,96<text:s/></text:p>
          </table:table-cell>
          <table:table-cell office:value-type="float" office:value="-3644071.96" table:style-name="ce3">
            <text:p>-3.644.071,96</text:p>
          </table:table-cell>
          <table:table-cell office:value-type="float" office:value="27993071.960000001" table:style-name="ce3">
            <text:p>27.993.071,9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644071.96" table:style-name="ce3">
            <text:p>-3.644.071,9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Otros</text:p>
          </table:table-cell>
          <table:table-cell table:number-columns-repeated="5" table:style-name="ce1"/>
          <table:table-cell office:value-type="float" office:value="1306630000" table:style-name="ce3">
            <text:p>1.306.630.000,00<text:s/></text:p>
          </table:table-cell>
          <table:table-cell table:style-name="ce1"/>
          <table:table-cell office:value-type="float" office:value="97671905.540000007" table:style-name="ce3">
            <text:p>97.671.905,54<text:s/></text:p>
          </table:table-cell>
          <table:table-cell office:value-type="float" office:value="1404301905.54" table:style-name="ce3">
            <text:p>1.404.301.905,54<text:s/></text:p>
          </table:table-cell>
          <table:table-cell office:value-type="float" office:value="1440797558.1900001" table:style-name="ce3">
            <text:p>1.440.797.558,19<text:s/></text:p>
          </table:table-cell>
          <table:table-cell office:value-type="float" office:value="-36495652.649999999" table:style-name="ce3">
            <text:p>-36.495.652,65</text:p>
          </table:table-cell>
          <table:table-cell office:value-type="float" office:value="1440797558.1900001" table:style-name="ce3">
            <text:p>1.440.797.558,1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6495652.649999999" table:style-name="ce3">
            <text:p>-36.495.652,6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gresos No Tributarios</text:p>
          </table:table-cell>
          <table:table-cell table:number-columns-repeated="5" table:style-name="ce1"/>
          <table:table-cell office:value-type="float" office:value="10870720000" table:style-name="ce3">
            <text:p>10.870.720.000,00<text:s/></text:p>
          </table:table-cell>
          <table:table-cell table:style-name="ce1"/>
          <table:table-cell office:value-type="float" office:value="704473905.53999996" table:style-name="ce3">
            <text:p>704.473.905,54<text:s/></text:p>
          </table:table-cell>
          <table:table-cell office:value-type="float" office:value="11575193905.540001" table:style-name="ce3">
            <text:p>11.575.193.905,54<text:s/></text:p>
          </table:table-cell>
          <table:table-cell office:value-type="float" office:value="11813605861.639999" table:style-name="ce3">
            <text:p>11.813.605.861,64<text:s/></text:p>
          </table:table-cell>
          <table:table-cell office:value-type="float" office:value="-238411956.09999999" table:style-name="ce3">
            <text:p>-238.411.956,10</text:p>
          </table:table-cell>
          <table:table-cell office:value-type="float" office:value="11813605861.639999" table:style-name="ce3">
            <text:p>11.813.605.861,6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38411956.09999999" table:style-name="ce3">
            <text:p>-238.411.956,1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0.00.00 - Ingresos de oper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5.9.00.00 - Otros ingresos de oper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5.9.01.00 - Intereses ganados por pago anticipad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300000" table:style-name="ce3">
            <text:p>300.000,00<text:s/></text:p>
          </table:table-cell>
          <table:table-cell table:style-name="ce1"/>
          <table:table-cell office:value-type="float" office:value="51112220.799999997" table:style-name="ce3">
            <text:p>51.112.220,80<text:s/></text:p>
          </table:table-cell>
          <table:table-cell office:value-type="float" office:value="51412220.799999997" table:style-name="ce3">
            <text:p>51.412.220,80<text:s/></text:p>
          </table:table-cell>
          <table:table-cell office:value-type="float" office:value="52748604.740000002" table:style-name="ce3">
            <text:p>52.748.604,74<text:s/></text:p>
          </table:table-cell>
          <table:table-cell office:value-type="float" office:value="-1336383.94" table:style-name="ce3">
            <text:p>-1.336.383,94</text:p>
          </table:table-cell>
          <table:table-cell office:value-type="float" office:value="52748604.740000002" table:style-name="ce3">
            <text:p>52.748.604,7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336383.94" table:style-name="ce3">
            <text:p>-1.336.383,9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Otros ingresos de operación</text:p>
          </table:table-cell>
          <table:table-cell table:number-columns-repeated="5" table:style-name="ce1"/>
          <table:table-cell office:value-type="float" office:value="300000" table:style-name="ce3">
            <text:p>300.000,00<text:s/></text:p>
          </table:table-cell>
          <table:table-cell table:style-name="ce1"/>
          <table:table-cell office:value-type="float" office:value="51112220.799999997" table:style-name="ce3">
            <text:p>51.112.220,80<text:s/></text:p>
          </table:table-cell>
          <table:table-cell office:value-type="float" office:value="51412220.799999997" table:style-name="ce3">
            <text:p>51.412.220,80<text:s/></text:p>
          </table:table-cell>
          <table:table-cell office:value-type="float" office:value="52748604.740000002" table:style-name="ce3">
            <text:p>52.748.604,74<text:s/></text:p>
          </table:table-cell>
          <table:table-cell office:value-type="float" office:value="-1336383.94" table:style-name="ce3">
            <text:p>-1.336.383,94</text:p>
          </table:table-cell>
          <table:table-cell office:value-type="float" office:value="52748604.740000002" table:style-name="ce3">
            <text:p>52.748.604,7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336383.94" table:style-name="ce3">
            <text:p>-1.336.383,9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gresos de operación</text:p>
          </table:table-cell>
          <table:table-cell table:number-columns-repeated="5" table:style-name="ce1"/>
          <table:table-cell office:value-type="float" office:value="300000" table:style-name="ce3">
            <text:p>300.000,00<text:s/></text:p>
          </table:table-cell>
          <table:table-cell table:style-name="ce1"/>
          <table:table-cell office:value-type="float" office:value="51112220.799999997" table:style-name="ce3">
            <text:p>51.112.220,80<text:s/></text:p>
          </table:table-cell>
          <table:table-cell office:value-type="float" office:value="51412220.799999997" table:style-name="ce3">
            <text:p>51.412.220,80<text:s/></text:p>
          </table:table-cell>
          <table:table-cell office:value-type="float" office:value="52748604.740000002" table:style-name="ce3">
            <text:p>52.748.604,74<text:s/></text:p>
          </table:table-cell>
          <table:table-cell office:value-type="float" office:value="-1336383.94" table:style-name="ce3">
            <text:p>-1.336.383,94</text:p>
          </table:table-cell>
          <table:table-cell office:value-type="float" office:value="52748604.740000002" table:style-name="ce3">
            <text:p>52.748.604,7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336383.94" table:style-name="ce3">
            <text:p>-1.336.383,9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0.00.00 - Rentas de la propied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6.1.00.00 - Intereses por préstam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6.1.01.00 - Intereses por préstamos in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6.1.01.01 - Intereses Ganados por Anticipos Jubilatorios IP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9700000" table:style-name="ce3">
            <text:p>9.700.000,00<text:s/></text:p>
          </table:table-cell>
          <table:table-cell table:style-name="ce1"/>
          <table:table-cell office:value-type="float" office:value="2026000" table:style-name="ce3">
            <text:p>2.026.000,00<text:s/></text:p>
          </table:table-cell>
          <table:table-cell office:value-type="float" office:value="11726000" table:style-name="ce3">
            <text:p>11.726.000,00<text:s/></text:p>
          </table:table-cell>
          <table:table-cell office:value-type="float" office:value="11726581.48" table:style-name="ce3">
            <text:p>11.726.581,48<text:s/></text:p>
          </table:table-cell>
          <table:table-cell office:value-type="float" office:value="-581.48" table:style-name="ce3">
            <text:p>-581,48</text:p>
          </table:table-cell>
          <table:table-cell office:value-type="float" office:value="11726581.48" table:style-name="ce3">
            <text:p>11.726.581,4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81.48" table:style-name="ce3">
            <text:p>-581,4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1.01.03 - Intereses Ganados por Anticipos COR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4642.310000000012" table:style-name="ce3">
            <text:p>64.642,31<text:s/></text:p>
          </table:table-cell>
          <table:table-cell office:value-type="float" office:value="-64642.310000000012" table:style-name="ce3">
            <text:p>-64.642,31</text:p>
          </table:table-cell>
          <table:table-cell office:value-type="float" office:value="64642.310000000012" table:style-name="ce3">
            <text:p>64.642,3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4642.310000000012" table:style-name="ce3">
            <text:p>-64.642,3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tereses por préstamos internos</text:p>
          </table:table-cell>
          <table:table-cell table:number-columns-repeated="5" table:style-name="ce1"/>
          <table:table-cell office:value-type="float" office:value="9700000" table:style-name="ce3">
            <text:p>9.700.000,00<text:s/></text:p>
          </table:table-cell>
          <table:table-cell table:style-name="ce1"/>
          <table:table-cell office:value-type="float" office:value="2026000" table:style-name="ce3">
            <text:p>2.026.000,00<text:s/></text:p>
          </table:table-cell>
          <table:table-cell office:value-type="float" office:value="11726000" table:style-name="ce3">
            <text:p>11.726.000,00<text:s/></text:p>
          </table:table-cell>
          <table:table-cell office:value-type="float" office:value="11791223.789999999" table:style-name="ce3">
            <text:p>11.791.223,79<text:s/></text:p>
          </table:table-cell>
          <table:table-cell office:value-type="float" office:value="-65223.790000000008" table:style-name="ce3">
            <text:p>-65.223,79</text:p>
          </table:table-cell>
          <table:table-cell office:value-type="float" office:value="11791223.789999999" table:style-name="ce3">
            <text:p>11.791.223,7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5223.790000000008" table:style-name="ce3">
            <text:p>-65.223,7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tereses por préstamos</text:p>
          </table:table-cell>
          <table:table-cell table:number-columns-repeated="5" table:style-name="ce1"/>
          <table:table-cell office:value-type="float" office:value="9700000" table:style-name="ce3">
            <text:p>9.700.000,00<text:s/></text:p>
          </table:table-cell>
          <table:table-cell table:style-name="ce1"/>
          <table:table-cell office:value-type="float" office:value="2026000" table:style-name="ce3">
            <text:p>2.026.000,00<text:s/></text:p>
          </table:table-cell>
          <table:table-cell office:value-type="float" office:value="11726000" table:style-name="ce3">
            <text:p>11.726.000,00<text:s/></text:p>
          </table:table-cell>
          <table:table-cell office:value-type="float" office:value="11791223.789999999" table:style-name="ce3">
            <text:p>11.791.223,79<text:s/></text:p>
          </table:table-cell>
          <table:table-cell office:value-type="float" office:value="-65223.790000000008" table:style-name="ce3">
            <text:p>-65.223,79</text:p>
          </table:table-cell>
          <table:table-cell office:value-type="float" office:value="11791223.789999999" table:style-name="ce3">
            <text:p>11.791.223,7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5223.790000000008" table:style-name="ce3">
            <text:p>-65.223,7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2.00.00 - Intereses por depósi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6.2.01.00 - Intereses por depósitos in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6.2.01.03 - Intereses Otros Depósitos Bancari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97000" table:style-name="ce3">
            <text:p>497.000,00<text:s/></text:p>
          </table:table-cell>
          <table:table-cell office:value-type="float" office:value="497000" table:style-name="ce3">
            <text:p>497.000,00<text:s/></text:p>
          </table:table-cell>
          <table:table-cell office:value-type="float" office:value="552351.06000000006" table:style-name="ce3">
            <text:p>552.351,06<text:s/></text:p>
          </table:table-cell>
          <table:table-cell office:value-type="float" office:value="-55351.060000000078" table:style-name="ce3">
            <text:p>-55.351,06</text:p>
          </table:table-cell>
          <table:table-cell office:value-type="float" office:value="552351.06000000006" table:style-name="ce3">
            <text:p>552.351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5351.060000000078" table:style-name="ce3">
            <text:p>-55.351,0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2.01.04 - Intereses por Depósitos a Plazo Fij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tereses por depósitos internos</text:p>
          </table:table-cell>
          <table:table-cell table:number-columns-repeated="5"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97000" table:style-name="ce3">
            <text:p>497.000,00<text:s/></text:p>
          </table:table-cell>
          <table:table-cell office:value-type="float" office:value="497000" table:style-name="ce3">
            <text:p>497.000,00<text:s/></text:p>
          </table:table-cell>
          <table:table-cell office:value-type="float" office:value="552351.06000000006" table:style-name="ce3">
            <text:p>552.351,06<text:s/></text:p>
          </table:table-cell>
          <table:table-cell office:value-type="float" office:value="-55351.060000000078" table:style-name="ce3">
            <text:p>-55.351,06</text:p>
          </table:table-cell>
          <table:table-cell office:value-type="float" office:value="552351.06000000006" table:style-name="ce3">
            <text:p>552.351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5351.060000000078" table:style-name="ce3">
            <text:p>-55.351,0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tereses por depósitos</text:p>
          </table:table-cell>
          <table:table-cell table:number-columns-repeated="5"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97000" table:style-name="ce3">
            <text:p>497.000,00<text:s/></text:p>
          </table:table-cell>
          <table:table-cell office:value-type="float" office:value="497000" table:style-name="ce3">
            <text:p>497.000,00<text:s/></text:p>
          </table:table-cell>
          <table:table-cell office:value-type="float" office:value="552351.06000000006" table:style-name="ce3">
            <text:p>552.351,06<text:s/></text:p>
          </table:table-cell>
          <table:table-cell office:value-type="float" office:value="-55351.060000000078" table:style-name="ce3">
            <text:p>-55.351,06</text:p>
          </table:table-cell>
          <table:table-cell office:value-type="float" office:value="552351.06000000006" table:style-name="ce3">
            <text:p>552.351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5351.060000000078" table:style-name="ce3">
            <text:p>-55.351,0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3.00.00 - Intereses por títulos y val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6.3.01.00 - Intereses por títulos y valores intern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5700000" table:style-name="ce3">
            <text:p>15.700.000,00<text:s/></text:p>
          </table:table-cell>
          <table:table-cell table:style-name="ce1"/>
          <table:table-cell office:value-type="float" office:value="281765000" table:style-name="ce3">
            <text:p>281.765.000,00<text:s/></text:p>
          </table:table-cell>
          <table:table-cell office:value-type="float" office:value="297465000" table:style-name="ce3">
            <text:p>297.465.000,00<text:s/></text:p>
          </table:table-cell>
          <table:table-cell office:value-type="float" office:value="308349762.22000003" table:style-name="ce3">
            <text:p>308.349.762,22<text:s/></text:p>
          </table:table-cell>
          <table:table-cell office:value-type="float" office:value="-10884762.220000038" table:style-name="ce3">
            <text:p>-10.884.762,22</text:p>
          </table:table-cell>
          <table:table-cell office:value-type="float" office:value="308349762.22000003" table:style-name="ce3">
            <text:p>308.349.762,2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0884762.220000038" table:style-name="ce3">
            <text:p>-10.884.762,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tereses por títulos y valores</text:p>
          </table:table-cell>
          <table:table-cell table:number-columns-repeated="5" table:style-name="ce1"/>
          <table:table-cell office:value-type="float" office:value="15700000" table:style-name="ce3">
            <text:p>15.700.000,00<text:s/></text:p>
          </table:table-cell>
          <table:table-cell table:style-name="ce1"/>
          <table:table-cell office:value-type="float" office:value="281765000" table:style-name="ce3">
            <text:p>281.765.000,00<text:s/></text:p>
          </table:table-cell>
          <table:table-cell office:value-type="float" office:value="297465000" table:style-name="ce3">
            <text:p>297.465.000,00<text:s/></text:p>
          </table:table-cell>
          <table:table-cell office:value-type="float" office:value="308349762.22000003" table:style-name="ce3">
            <text:p>308.349.762,22<text:s/></text:p>
          </table:table-cell>
          <table:table-cell office:value-type="float" office:value="-10884762.220000038" table:style-name="ce3">
            <text:p>-10.884.762,22</text:p>
          </table:table-cell>
          <table:table-cell office:value-type="float" office:value="308349762.22000003" table:style-name="ce3">
            <text:p>308.349.762,2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0884762.220000038" table:style-name="ce3">
            <text:p>-10.884.762,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Rentas de la propiedad</text:p>
          </table:table-cell>
          <table:table-cell table:number-columns-repeated="5" table:style-name="ce1"/>
          <table:table-cell office:value-type="float" office:value="25400000" table:style-name="ce3">
            <text:p>25.400.000,00<text:s/></text:p>
          </table:table-cell>
          <table:table-cell table:style-name="ce1"/>
          <table:table-cell office:value-type="float" office:value="284288000" table:style-name="ce3">
            <text:p>284.288.000,00<text:s/></text:p>
          </table:table-cell>
          <table:table-cell office:value-type="float" office:value="309688000" table:style-name="ce3">
            <text:p>309.688.000,00<text:s/></text:p>
          </table:table-cell>
          <table:table-cell office:value-type="float" office:value="320693337.07000005" table:style-name="ce3">
            <text:p>320.693.337,07<text:s/></text:p>
          </table:table-cell>
          <table:table-cell office:value-type="float" office:value="-11005337.070000038" table:style-name="ce3">
            <text:p>-11.005.337,07</text:p>
          </table:table-cell>
          <table:table-cell office:value-type="float" office:value="320693337.07000005" table:style-name="ce3">
            <text:p>320.693.337,0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1005337.070000038" table:style-name="ce3">
            <text:p>-11.005.337,0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0.00.00 - Transferencia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7.1.00.00 - De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7.1.01.00 - De unidades familia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7.1.01.03 - Donación COVID´19 - Afectado</text:p>
          </table:table-cell>
          <table:table-cell table:number-columns-repeated="3" table:style-name="ce1"/>
          <table:table-cell office:value-type="string" table:style-name="ce2">
            <text:p>4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-75000" table:style-name="ce3">
            <text:p>-75.000,00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5000" table:style-name="ce3">
            <text:p>-75.00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unidades familiares</text:p>
          </table:table-cell>
          <table:table-cell table:number-columns-repeated="5"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-75000" table:style-name="ce3">
            <text:p>-75.000,00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5000" table:style-name="ce3">
            <text:p>-75.00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l sector privado</text:p>
          </table:table-cell>
          <table:table-cell table:number-columns-repeated="5"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-75000" table:style-name="ce3">
            <text:p>-75.000,00</text:p>
          </table:table-cell>
          <table:table-cell office:value-type="float" office:value="75000" table:style-name="ce3">
            <text:p>75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75000" table:style-name="ce3">
            <text:p>-75.00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0.00 - De administración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7.2.01.00 - De administración central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7.2.01.28 - Subvención Sistema Educativo Municipal</text:p>
          </table:table-cell>
          <table:table-cell table:number-columns-repeated="3" table:style-name="ce1"/>
          <table:table-cell office:value-type="string" table:style-name="ce2">
            <text:p>31 - <text:s/>De libre disponibilidad</text:p>
          </table:table-cell>
          <table:table-cell table:style-name="ce1"/>
          <table:table-cell office:value-type="float" office:value="450000000" table:style-name="ce3">
            <text:p>450.000.000,00<text:s/></text:p>
          </table:table-cell>
          <table:table-cell table:style-name="ce1"/>
          <table:table-cell office:value-type="float" office:value="-12374000" table:style-name="ce3">
            <text:p>-12.374.000,00</text:p>
          </table:table-cell>
          <table:table-cell office:value-type="float" office:value="437626000" table:style-name="ce3">
            <text:p>437.626.000,00<text:s/></text:p>
          </table:table-cell>
          <table:table-cell office:value-type="float" office:value="437626000" table:style-name="ce3">
            <text:p>437.626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37626000" table:style-name="ce3">
            <text:p>437.626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35 - Programa Nacional de Integración Sociocomunitari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6000000" table:style-name="ce3">
            <text:p>6.000.000,00<text:s/></text:p>
          </table:table-cell>
          <table:table-cell office:value-type="float" office:value="6000000" table:style-name="ce3">
            <text:p>6.000.000,00<text:s/></text:p>
          </table:table-cell>
          <table:table-cell office:value-type="float" office:value="12475141.83" table:style-name="ce3">
            <text:p>12.475.141,83<text:s/></text:p>
          </table:table-cell>
          <table:table-cell office:value-type="float" office:value="-6475141.8300000001" table:style-name="ce3">
            <text:p>-6.475.141,83</text:p>
          </table:table-cell>
          <table:table-cell office:value-type="float" office:value="12475141.83" table:style-name="ce3">
            <text:p>12.475.141,8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475141.8300000001" table:style-name="ce3">
            <text:p>-6.475.141,8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50 - Programa Mejor Vivir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55 - Programa Mejoramiento de Barrios PRO.ME.B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57 - Convenio Ministerio de Agroindustria de la Nación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59 - Convenio Ministerio de Transporte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60 - Programa de Mejoramiento de Barrios IV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1600000" table:style-name="ce3">
            <text:p>1.600.000,00<text:s/></text:p>
          </table:table-cell>
          <table:table-cell table:style-name="ce1"/>
          <table:table-cell office:value-type="float" office:value="1339000" table:style-name="ce3">
            <text:p>1.339.000,00<text:s/></text:p>
          </table:table-cell>
          <table:table-cell office:value-type="float" office:value="2939000" table:style-name="ce3">
            <text:p>2.939.000,00<text:s/></text:p>
          </table:table-cell>
          <table:table-cell office:value-type="float" office:value="3121378" table:style-name="ce3">
            <text:p>3.121.378,00<text:s/></text:p>
          </table:table-cell>
          <table:table-cell office:value-type="float" office:value="-182378" table:style-name="ce3">
            <text:p>-182.378,00</text:p>
          </table:table-cell>
          <table:table-cell office:value-type="float" office:value="3121378" table:style-name="ce3">
            <text:p>3.121.378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82378" table:style-name="ce3">
            <text:p>-182.378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61 - Convenio de Infracciones de tránsito - ACAR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62 - Subsidio Ministerio Desarrollo Social de la Nación- COVID´19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100000000" table:style-name="ce3">
            <text:p>10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63 - Programa Capacitación 4.0 y Economía del Conocimiento para Municipio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00000" table:style-name="ce3">
            <text:p>200.000,00<text:s/>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00000" table:style-name="ce3">
            <text:p>2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2.01.64 - Programa de asistencia por situaciones de emergencias climáticas y catást. nat. o accid.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000000" table:style-name="ce3">
            <text:p>80.000.000,00<text:s/></text:p>
          </table:table-cell>
          <table:table-cell office:value-type="float" office:value="-80000000" table:style-name="ce3">
            <text:p>-80.000.000,00</text:p>
          </table:table-cell>
          <table:table-cell office:value-type="float" office:value="80000000" table:style-name="ce3">
            <text:p>8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80000000" table:style-name="ce3">
            <text:p>-80.000.00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administración central nacional</text:p>
          </table:table-cell>
          <table:table-cell table:number-columns-repeated="5" table:style-name="ce1"/>
          <table:table-cell office:value-type="float" office:value="551600000" table:style-name="ce3">
            <text:p>551.600.000,00<text:s/></text:p>
          </table:table-cell>
          <table:table-cell table:style-name="ce1"/>
          <table:table-cell office:value-type="float" office:value="-4835000" table:style-name="ce3">
            <text:p>-4.835.000,00</text:p>
          </table:table-cell>
          <table:table-cell office:value-type="float" office:value="546765000" table:style-name="ce3">
            <text:p>546.765.000,00<text:s/></text:p>
          </table:table-cell>
          <table:table-cell office:value-type="float" office:value="533422519.82999998" table:style-name="ce3">
            <text:p>533.422.519,83<text:s/></text:p>
          </table:table-cell>
          <table:table-cell office:value-type="float" office:value="13342480.17" table:style-name="ce3">
            <text:p>13.342.480,17<text:s/></text:p>
          </table:table-cell>
          <table:table-cell office:value-type="float" office:value="533422519.82999998" table:style-name="ce3">
            <text:p>533.422.519,8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342480.17" table:style-name="ce3">
            <text:p>13.342.480,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administración nacional</text:p>
          </table:table-cell>
          <table:table-cell table:number-columns-repeated="5" table:style-name="ce1"/>
          <table:table-cell office:value-type="float" office:value="551600000" table:style-name="ce3">
            <text:p>551.600.000,00<text:s/></text:p>
          </table:table-cell>
          <table:table-cell table:style-name="ce1"/>
          <table:table-cell office:value-type="float" office:value="-4835000" table:style-name="ce3">
            <text:p>-4.835.000,00</text:p>
          </table:table-cell>
          <table:table-cell office:value-type="float" office:value="546765000" table:style-name="ce3">
            <text:p>546.765.000,00<text:s/></text:p>
          </table:table-cell>
          <table:table-cell office:value-type="float" office:value="533422519.82999998" table:style-name="ce3">
            <text:p>533.422.519,83<text:s/></text:p>
          </table:table-cell>
          <table:table-cell office:value-type="float" office:value="13342480.17" table:style-name="ce3">
            <text:p>13.342.480,17<text:s/></text:p>
          </table:table-cell>
          <table:table-cell office:value-type="float" office:value="533422519.82999998" table:style-name="ce3">
            <text:p>533.422.519,8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342480.17" table:style-name="ce3">
            <text:p>13.342.480,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0.00 - De gobiernos e instituciones provinciales y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7.5.01.00 - De gobiernos provin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7.5.01.02 - Aporte Provincial Ley 11.840 DIPREGEP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795800000" table:style-name="ce3">
            <text:p>795.800.000,00<text:s/></text:p>
          </table:table-cell>
          <table:table-cell table:style-name="ce1"/>
          <table:table-cell office:value-type="float" office:value="99926000" table:style-name="ce3">
            <text:p>99.926.000,00<text:s/></text:p>
          </table:table-cell>
          <table:table-cell office:value-type="float" office:value="895726000" table:style-name="ce3">
            <text:p>895.726.000,00<text:s/></text:p>
          </table:table-cell>
          <table:table-cell office:value-type="float" office:value="895726008.91999996" table:style-name="ce3">
            <text:p>895.726.008,92<text:s/></text:p>
          </table:table-cell>
          <table:table-cell office:value-type="float" office:value="-8.92" table:style-name="ce3">
            <text:p>-8,92</text:p>
          </table:table-cell>
          <table:table-cell office:value-type="float" office:value="895726008.91999996" table:style-name="ce3">
            <text:p>895.726.008,9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8.92" table:style-name="ce3">
            <text:p>-8,9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08 - Becas para Menor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600000" table:style-name="ce3">
            <text:p>1.6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600000" table:style-name="ce3">
            <text:p>1.600.000,00<text:s/></text:p>
          </table:table-cell>
          <table:table-cell office:value-type="float" office:value="3824320" table:style-name="ce3">
            <text:p>3.824.320,00<text:s/></text:p>
          </table:table-cell>
          <table:table-cell office:value-type="float" office:value="-2224320" table:style-name="ce3">
            <text:p>-2.224.320,00</text:p>
          </table:table-cell>
          <table:table-cell office:value-type="float" office:value="3824320" table:style-name="ce3">
            <text:p>3.824.32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224320" table:style-name="ce3">
            <text:p>-2.224.32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09 - Becas para Mayor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40000" table:style-name="ce3">
            <text:p>4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40000" table:style-name="ce3">
            <text:p>40.000,00<text:s/></text:p>
          </table:table-cell>
          <table:table-cell office:value-type="float" office:value="45579.8" table:style-name="ce3">
            <text:p>45.579,80<text:s/></text:p>
          </table:table-cell>
          <table:table-cell office:value-type="float" office:value="-5579.8" table:style-name="ce3">
            <text:p>-5.579,80</text:p>
          </table:table-cell>
          <table:table-cell office:value-type="float" office:value="45579.8" table:style-name="ce3">
            <text:p>45.579,8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579.8" table:style-name="ce3">
            <text:p>-5.579,8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31 - Subvención Sist. Educativo Municipal -Complem.DIPREGEP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18813000" table:style-name="ce3">
            <text:p>218.813.000,00<text:s/></text:p>
          </table:table-cell>
          <table:table-cell office:value-type="float" office:value="218813000" table:style-name="ce3">
            <text:p>218.813.000,00<text:s/></text:p>
          </table:table-cell>
          <table:table-cell office:value-type="float" office:value="218813000" table:style-name="ce3">
            <text:p>218.813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8813000" table:style-name="ce3">
            <text:p>218.813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35 - Juegos Deportivos Buenos Air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38 - Programa de Responsab.Social Compartida Envión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800000" table:style-name="ce3">
            <text:p>1.8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800000" table:style-name="ce3">
            <text:p>1.800.000,00<text:s/></text:p>
          </table:table-cell>
          <table:table-cell office:value-type="float" office:value="6852000" table:style-name="ce3">
            <text:p>6.852.000,00<text:s/></text:p>
          </table:table-cell>
          <table:table-cell office:value-type="float" office:value="-5052000" table:style-name="ce3">
            <text:p>-5.052.000,00</text:p>
          </table:table-cell>
          <table:table-cell office:value-type="float" office:value="6852000" table:style-name="ce3">
            <text:p>6.852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052000" table:style-name="ce3">
            <text:p>-5.052.00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49 - Subsidio Servicio Emergencias Médicas Zona III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52 - Fondo Obra Infraestructura y Mantenimiento-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7520853.390000001" table:style-name="ce3">
            <text:p>27.520.853,39<text:s/></text:p>
          </table:table-cell>
          <table:table-cell office:value-type="float" office:value="-27520853.390000001" table:style-name="ce3">
            <text:p>-27.520.853,39</text:p>
          </table:table-cell>
          <table:table-cell office:value-type="float" office:value="27520853.390000001" table:style-name="ce3">
            <text:p>27.520.853,3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7520853.390000001" table:style-name="ce3">
            <text:p>-27.520.853,3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56 - Conv. para la Impl.del Serv. At. Méd. Emerg.-SAME Provinci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59 - Programa Operadores de Calle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100000" table:style-name="ce3">
            <text:p>1.1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100000" table:style-name="ce3">
            <text:p>1.100.000,00<text:s/></text:p>
          </table:table-cell>
          <table:table-cell office:value-type="float" office:value="1044000" table:style-name="ce3">
            <text:p>1.044.000,00<text:s/></text:p>
          </table:table-cell>
          <table:table-cell office:value-type="float" office:value="56000" table:style-name="ce3">
            <text:p>56.000,00<text:s/></text:p>
          </table:table-cell>
          <table:table-cell office:value-type="float" office:value="1044000" table:style-name="ce3">
            <text:p>1.044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6000" table:style-name="ce3">
            <text:p>56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60 - Programa Hogares Convivencial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6700000" table:style-name="ce3">
            <text:p>16.7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6700000" table:style-name="ce3">
            <text:p>16.700.000,00<text:s/></text:p>
          </table:table-cell>
          <table:table-cell office:value-type="float" office:value="20177402.440000001" table:style-name="ce3">
            <text:p>20.177.402,44<text:s/></text:p>
          </table:table-cell>
          <table:table-cell office:value-type="float" office:value="-3477402.4400000023" table:style-name="ce3">
            <text:p>-3.477.402,44</text:p>
          </table:table-cell>
          <table:table-cell office:value-type="float" office:value="20177402.440000001" table:style-name="ce3">
            <text:p>20.177.402,4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477402.4400000023" table:style-name="ce3">
            <text:p>-3.477.402,4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61 - Programa Autonomía Joven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900000" table:style-name="ce3">
            <text:p>9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900000" table:style-name="ce3">
            <text:p>900.000,00<text:s/></text:p>
          </table:table-cell>
          <table:table-cell office:value-type="float" office:value="960000" table:style-name="ce3">
            <text:p>960.000,00<text:s/></text:p>
          </table:table-cell>
          <table:table-cell office:value-type="float" office:value="-60000" table:style-name="ce3">
            <text:p>-60.000,00</text:p>
          </table:table-cell>
          <table:table-cell office:value-type="float" office:value="960000" table:style-name="ce3">
            <text:p>96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0000" table:style-name="ce3">
            <text:p>-60.00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64 - Programa Centros Juvenil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40000" table:style-name="ce3">
            <text:p>14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40000" table:style-name="ce3">
            <text:p>140.000,00<text:s/></text:p>
          </table:table-cell>
          <table:table-cell office:value-type="float" office:value="129000" table:style-name="ce3">
            <text:p>129.000,00<text:s/></text:p>
          </table:table-cell>
          <table:table-cell office:value-type="float" office:value="11000" table:style-name="ce3">
            <text:p>11.000,00<text:s/></text:p>
          </table:table-cell>
          <table:table-cell office:value-type="float" office:value="129000" table:style-name="ce3">
            <text:p>129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000" table:style-name="ce3">
            <text:p>11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65 - Aporte DIPREGEP - Material Didáctico</text:p>
          </table:table-cell>
          <table:table-cell table:number-columns-repeated="3" table:style-name="ce1"/>
          <table:table-cell office:value-type="string" table:style-name="ce2">
            <text:p>21 - <text:s/>De libre disponibilidad</text:p>
          </table:table-cell>
          <table:table-cell table:style-name="ce1"/>
          <table:table-cell office:value-type="float" office:value="2400000" table:style-name="ce3">
            <text:p>2.400.000,00<text:s/></text:p>
          </table:table-cell>
          <table:table-cell table:style-name="ce1"/>
          <table:table-cell office:value-type="float" office:value="4919000" table:style-name="ce3">
            <text:p>4.919.000,00<text:s/></text:p>
          </table:table-cell>
          <table:table-cell office:value-type="float" office:value="7319000" table:style-name="ce3">
            <text:p>7.319.000,00<text:s/></text:p>
          </table:table-cell>
          <table:table-cell office:value-type="float" office:value="7319670.0700000003" table:style-name="ce3">
            <text:p>7.319.670,07<text:s/></text:p>
          </table:table-cell>
          <table:table-cell office:value-type="float" office:value="-670.07" table:style-name="ce3">
            <text:p>-670,07</text:p>
          </table:table-cell>
          <table:table-cell office:value-type="float" office:value="7319670.0700000003" table:style-name="ce3">
            <text:p>7.319.670,0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70.07" table:style-name="ce3">
            <text:p>-670,0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66 - Programa Proteger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2300000" table:style-name="ce3">
            <text:p>2.3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2300000" table:style-name="ce3">
            <text:p>2.300.000,00<text:s/></text:p>
          </table:table-cell>
          <table:table-cell office:value-type="float" office:value="20099598.199999999" table:style-name="ce3">
            <text:p>20.099.598,20<text:s/></text:p>
          </table:table-cell>
          <table:table-cell office:value-type="float" office:value="-17799598.199999999" table:style-name="ce3">
            <text:p>-17.799.598,20</text:p>
          </table:table-cell>
          <table:table-cell office:value-type="float" office:value="20099598.199999999" table:style-name="ce3">
            <text:p>20.099.598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7799598.199999999" table:style-name="ce3">
            <text:p>-17.799.598,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67 - Campaña Nacional de Vacunación contra el Sarampión y Rubeol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69 - Programa Especial de Emergencia Educativ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3178500" table:style-name="ce3">
            <text:p>3.178.500,00<text:s/></text:p>
          </table:table-cell>
          <table:table-cell table:style-name="ce1"/>
          <table:table-cell office:value-type="float" office:value="108757103.89" table:style-name="ce3">
            <text:p>108.757.103,89<text:s/></text:p>
          </table:table-cell>
          <table:table-cell office:value-type="float" office:value="111935603.89" table:style-name="ce3">
            <text:p>111.935.603,89<text:s/></text:p>
          </table:table-cell>
          <table:table-cell office:value-type="float" office:value="27774356.370000001" table:style-name="ce3">
            <text:p>27.774.356,37<text:s/></text:p>
          </table:table-cell>
          <table:table-cell office:value-type="float" office:value="84161247.519999996" table:style-name="ce3">
            <text:p>84.161.247,52<text:s/></text:p>
          </table:table-cell>
          <table:table-cell office:value-type="float" office:value="27774356.370000001" table:style-name="ce3">
            <text:p>27.774.356,3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4161247.519999996" table:style-name="ce3">
            <text:p>84.161.247,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70 - Fondo para la <text:s/>Reactivación Cultural y Turístic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6451497" table:style-name="ce3">
            <text:p>36.451.497,00<text:s/></text:p>
          </table:table-cell>
          <table:table-cell office:value-type="float" office:value="36451497" table:style-name="ce3">
            <text:p>36.451.497,00<text:s/></text:p>
          </table:table-cell>
          <table:table-cell office:value-type="float" office:value="36453603.909999996" table:style-name="ce3">
            <text:p>36.453.603,91<text:s/></text:p>
          </table:table-cell>
          <table:table-cell office:value-type="float" office:value="-2106.9099999952318" table:style-name="ce3">
            <text:p>-2.106,91</text:p>
          </table:table-cell>
          <table:table-cell office:value-type="float" office:value="36453603.909999996" table:style-name="ce3">
            <text:p>36.453.603,9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106.9099999952318" table:style-name="ce3">
            <text:p>-2.106,9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5.01.71 - Subsidio Reparación, alteo y Mejoras Camino 045-010 El Chaja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gobiernos provinciales</text:p>
          </table:table-cell>
          <table:table-cell table:number-columns-repeated="5" table:style-name="ce1"/>
          <table:table-cell office:value-type="float" office:value="825958500" table:style-name="ce3">
            <text:p>825.958.500,00<text:s/></text:p>
          </table:table-cell>
          <table:table-cell table:style-name="ce1"/>
          <table:table-cell office:value-type="float" office:value="468866600.88999999" table:style-name="ce3">
            <text:p>468.866.600,89<text:s/></text:p>
          </table:table-cell>
          <table:table-cell office:value-type="float" office:value="1294825100.8900001" table:style-name="ce3">
            <text:p>1.294.825.100,89<text:s/></text:p>
          </table:table-cell>
          <table:table-cell office:value-type="float" office:value="1266739393.0999999" table:style-name="ce3">
            <text:p>1.266.739.393,10<text:s/></text:p>
          </table:table-cell>
          <table:table-cell office:value-type="float" office:value="28085707.790000007" table:style-name="ce3">
            <text:p>28.085.707,79<text:s/></text:p>
          </table:table-cell>
          <table:table-cell office:value-type="float" office:value="1266739393.0999999" table:style-name="ce3">
            <text:p>1.266.739.393,1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8085707.790000007" table:style-name="ce3">
            <text:p>28.085.707,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gobiernos e instituciones provinciales y municipales</text:p>
          </table:table-cell>
          <table:table-cell table:number-columns-repeated="5" table:style-name="ce1"/>
          <table:table-cell office:value-type="float" office:value="825958500" table:style-name="ce3">
            <text:p>825.958.500,00<text:s/></text:p>
          </table:table-cell>
          <table:table-cell table:style-name="ce1"/>
          <table:table-cell office:value-type="float" office:value="468866600.88999999" table:style-name="ce3">
            <text:p>468.866.600,89<text:s/></text:p>
          </table:table-cell>
          <table:table-cell office:value-type="float" office:value="1294825100.8900001" table:style-name="ce3">
            <text:p>1.294.825.100,89<text:s/></text:p>
          </table:table-cell>
          <table:table-cell office:value-type="float" office:value="1266739393.0999999" table:style-name="ce3">
            <text:p>1.266.739.393,10<text:s/></text:p>
          </table:table-cell>
          <table:table-cell office:value-type="float" office:value="28085707.790000007" table:style-name="ce3">
            <text:p>28.085.707,79<text:s/></text:p>
          </table:table-cell>
          <table:table-cell office:value-type="float" office:value="1266739393.0999999" table:style-name="ce3">
            <text:p>1.266.739.393,1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8085707.790000007" table:style-name="ce3">
            <text:p>28.085.707,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Transferencias corrientes</text:p>
          </table:table-cell>
          <table:table-cell table:number-columns-repeated="5" table:style-name="ce1"/>
          <table:table-cell office:value-type="float" office:value="1377558500" table:style-name="ce3">
            <text:p>1.377.558.500,00<text:s/></text:p>
          </table:table-cell>
          <table:table-cell table:style-name="ce1"/>
          <table:table-cell office:value-type="float" office:value="464031600.88999999" table:style-name="ce3">
            <text:p>464.031.600,89<text:s/></text:p>
          </table:table-cell>
          <table:table-cell office:value-type="float" office:value="1841590100.8900001" table:style-name="ce3">
            <text:p>1.841.590.100,89<text:s/></text:p>
          </table:table-cell>
          <table:table-cell office:value-type="float" office:value="1800236912.9300001" table:style-name="ce3">
            <text:p>1.800.236.912,93<text:s/></text:p>
          </table:table-cell>
          <table:table-cell office:value-type="float" office:value="41353187.960000008" table:style-name="ce3">
            <text:p>41.353.187,96<text:s/></text:p>
          </table:table-cell>
          <table:table-cell office:value-type="float" office:value="1800236912.9300001" table:style-name="ce3">
            <text:p>1.800.236.912,9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1353187.960000008" table:style-name="ce3">
            <text:p>41.353.187,9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0.00.00 - Recursos propios de cap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1.1.00.00 - Venta de a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1.1.01.00 - Venta de tierras y terre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1.1.01.02 - Venta de tierras y terreno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1.06.00 - Venta de Inmuebles Municipal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100000000" table:style-name="ce3">
            <text:p>10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Venta de activos</text:p>
          </table:table-cell>
          <table:table-cell table:number-columns-repeated="5" table:style-name="ce1"/>
          <table:table-cell office:value-type="float" office:value="100000000" table:style-name="ce3">
            <text:p>10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0000000" table:style-name="ce3">
            <text:p>100.0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2.00.00 - Contribución por mejo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1.2.01.00 - Desagüe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18.04" table:style-name="ce3">
            <text:p>2.018,04<text:s/></text:p>
          </table:table-cell>
          <table:table-cell office:value-type="float" office:value="-18.04" table:style-name="ce3">
            <text:p>-18,04</text:p>
          </table:table-cell>
          <table:table-cell office:value-type="float" office:value="2018.04" table:style-name="ce3">
            <text:p>2.018,0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8.04" table:style-name="ce3">
            <text:p>-18,0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2.04.00 - Cordón Cuneta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27.20999999999998" table:style-name="ce3">
            <text:p>327,21<text:s/></text:p>
          </table:table-cell>
          <table:table-cell office:value-type="float" office:value="-327.20999999999998" table:style-name="ce3">
            <text:p>-327,21</text:p>
          </table:table-cell>
          <table:table-cell office:value-type="float" office:value="327.20999999999998" table:style-name="ce3">
            <text:p>327,2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27.20999999999998" table:style-name="ce3">
            <text:p>-327,2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2.05.00 - Pavimentación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335.3999999999996" table:style-name="ce3">
            <text:p>4.335,40<text:s/></text:p>
          </table:table-cell>
          <table:table-cell office:value-type="float" office:value="-335.39999999999941" table:style-name="ce3">
            <text:p>-335,40</text:p>
          </table:table-cell>
          <table:table-cell office:value-type="float" office:value="4335.3999999999996" table:style-name="ce3">
            <text:p>4.335,4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35.39999999999941" table:style-name="ce3">
            <text:p>-335,4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2.06.00 - Alumbrado Público Especial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84.06000000000006" table:style-name="ce3">
            <text:p>584,06<text:s/></text:p>
          </table:table-cell>
          <table:table-cell office:value-type="float" office:value="-584.06000000000006" table:style-name="ce3">
            <text:p>-584,06</text:p>
          </table:table-cell>
          <table:table-cell office:value-type="float" office:value="584.06000000000006" table:style-name="ce3">
            <text:p>584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584.06000000000006" table:style-name="ce3">
            <text:p>-584,0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Contribución por mejoras</text:p>
          </table:table-cell>
          <table:table-cell table:number-columns-repeated="5"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7264.71" table:style-name="ce3">
            <text:p>7.264,71<text:s/></text:p>
          </table:table-cell>
          <table:table-cell office:value-type="float" office:value="-1264.7099999999994" table:style-name="ce3">
            <text:p>-1.264,71</text:p>
          </table:table-cell>
          <table:table-cell office:value-type="float" office:value="7264.71" table:style-name="ce3">
            <text:p>7.264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264.7099999999994" table:style-name="ce3">
            <text:p>-1.264,7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Recursos propios de capital</text:p>
          </table:table-cell>
          <table:table-cell table:number-columns-repeated="5" table:style-name="ce1"/>
          <table:table-cell office:value-type="float" office:value="100000000" table:style-name="ce3">
            <text:p>100.000.000,00<text:s/></text:p>
          </table:table-cell>
          <table:table-cell table:style-name="ce1"/>
          <table:table-cell office:value-type="float" office:value="6000" table:style-name="ce3">
            <text:p>6.000,00<text:s/></text:p>
          </table:table-cell>
          <table:table-cell office:value-type="float" office:value="100006000" table:style-name="ce3">
            <text:p>100.006.000,00<text:s/></text:p>
          </table:table-cell>
          <table:table-cell office:value-type="float" office:value="7264.71" table:style-name="ce3">
            <text:p>7.264,71<text:s/></text:p>
          </table:table-cell>
          <table:table-cell office:value-type="float" office:value="99998735.290000007" table:style-name="ce3">
            <text:p>99.998.735,29<text:s/></text:p>
          </table:table-cell>
          <table:table-cell office:value-type="float" office:value="7264.71" table:style-name="ce3">
            <text:p>7.264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9998735.290000007" table:style-name="ce3">
            <text:p>99.998.735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0.00.00 - Transferencias de cap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2.2.00.00 - De administración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2.2.01.00 - De la administración central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2.2.01.28 - Convenio Ampliación Parque Industrial - Obras de Infraestructur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60000000" table:style-name="ce3">
            <text:p>6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60000000" table:style-name="ce3">
            <text:p>60.000.000,00<text:s/></text:p>
          </table:table-cell>
          <table:table-cell office:value-type="float" office:value="58869247.200000003" table:style-name="ce3">
            <text:p>58.869.247,20<text:s/></text:p>
          </table:table-cell>
          <table:table-cell office:value-type="float" office:value="1130752.8" table:style-name="ce3">
            <text:p>1.130.752,80<text:s/></text:p>
          </table:table-cell>
          <table:table-cell office:value-type="float" office:value="58869247.200000003" table:style-name="ce3">
            <text:p>58.869.247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30752.8" table:style-name="ce3">
            <text:p>1.130.752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32 - Programa Nacional de Integración Sociocomunitari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6000000" table:style-name="ce3">
            <text:p>6.000.000,00<text:s/></text:p>
          </table:table-cell>
          <table:table-cell table:style-name="ce1"/>
          <table:table-cell office:value-type="float" office:value="-6000000" table:style-name="ce3">
            <text:p>-6.000.000,00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35 - Plan de Obras para Todos los Argentinos (EMVIAL)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19805849.879999999" table:style-name="ce3">
            <text:p>19.805.849,88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9805849.879999999" table:style-name="ce3">
            <text:p>19.805.849,88<text:s/></text:p>
          </table:table-cell>
          <table:table-cell office:value-type="float" office:value="17573691.129999999" table:style-name="ce3">
            <text:p>17.573.691,13<text:s/></text:p>
          </table:table-cell>
          <table:table-cell office:value-type="float" office:value="2232158.75" table:style-name="ce3">
            <text:p>2.232.158,75<text:s/></text:p>
          </table:table-cell>
          <table:table-cell office:value-type="float" office:value="17573691.129999999" table:style-name="ce3">
            <text:p>17.573.691,1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232158.75" table:style-name="ce3">
            <text:p>2.232.15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46 - Prog.Nac.para el Desar.de Parques Indus.Púb.en el Bicentenario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49 - Obras Ministerio de Planificación Federal, Inversión Pública y Servicios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63 - Conv.Esp.Ob.Inf.Bás.y Fort.Bo. El Martillo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64 - Conv. Esp.Ob.Inf.Bás. y Fort.Bo. Las América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65 - Conv .Coop. y Fin. Esp.Públicos <text:s/>Areas Perif.-Plazas Barriale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66 - Conv. Coop. y Fin. Puesta en Valor del Microcentro-Ent. Mun.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68 - Conv. Obras polideportivos barriale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38000000" table:style-name="ce3">
            <text:p>38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38000000" table:style-name="ce3">
            <text:p>38.000.000,00<text:s/></text:p>
          </table:table-cell>
          <table:table-cell office:value-type="float" office:value="24143091.579999998" table:style-name="ce3">
            <text:p>24.143.091,58<text:s/></text:p>
          </table:table-cell>
          <table:table-cell office:value-type="float" office:value="13856908.42" table:style-name="ce3">
            <text:p>13.856.908,42<text:s/></text:p>
          </table:table-cell>
          <table:table-cell office:value-type="float" office:value="24143091.579999998" table:style-name="ce3">
            <text:p>24.143.091,5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856908.42" table:style-name="ce3">
            <text:p>13.856.908,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69 - Convenio Programa Casas del Futuro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72 - Proyecto Integral de Hábitat y Vivienda Villa Evit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250000000" table:style-name="ce3">
            <text:p>25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250000000" table:style-name="ce3">
            <text:p>25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50000000" table:style-name="ce3">
            <text:p>25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50000000" table:style-name="ce3">
            <text:p>250.0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73 - Desagües Pluviales Cuenca Marcos Sastre II Etap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571306446" table:style-name="ce3">
            <text:p>571.306.446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571306446" table:style-name="ce3">
            <text:p>571.306.446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71306446" table:style-name="ce3">
            <text:p>571.306.446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71306446" table:style-name="ce3">
            <text:p>571.306.44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74 - Obras de Infraestructura Básica y Fort. Comunit. BºRoldán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75 - Recuperación de Espacios Públicos Barriale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76 - Provisión de Infraes. Emerg. Habitacional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77 - Ejecución de Cruces accesibles (Plamac)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78 - Hospitales Modulare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6590216.2800000003" table:style-name="ce3">
            <text:p>6.590.216,28<text:s/></text:p>
          </table:table-cell>
          <table:table-cell table:style-name="ce1"/>
          <table:table-cell office:value-type="float" office:value="-1977064.88" table:style-name="ce3">
            <text:p>-1.977.064,88</text:p>
          </table:table-cell>
          <table:table-cell office:value-type="float" office:value="4613151.4000000004" table:style-name="ce3">
            <text:p>4.613.151,4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613151.4000000004" table:style-name="ce3">
            <text:p>4.613.151,4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613151.4000000004" table:style-name="ce3">
            <text:p>4.613.151,4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79 - Programa Argentina Hace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311960663.39999998" table:style-name="ce3">
            <text:p>311.960.663,40<text:s/></text:p>
          </table:table-cell>
          <table:table-cell table:style-name="ce1"/>
          <table:table-cell office:value-type="float" office:value="-311960663.39999998" table:style-name="ce3">
            <text:p>-311.960.663,40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80 - Convenio Obras Nación - Espacios Público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415190000" table:style-name="ce3">
            <text:p>415.19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415190000" table:style-name="ce3">
            <text:p>415.19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15190000" table:style-name="ce3">
            <text:p>415.19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15190000" table:style-name="ce3">
            <text:p>415.19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81 - Plaza Ecológica Museo Mar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40000000" table:style-name="ce3">
            <text:p>4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40000000" table:style-name="ce3">
            <text:p>4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000000" table:style-name="ce3">
            <text:p>4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0000000" table:style-name="ce3">
            <text:p>40.0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82 - Obra Hospital Batán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152000000" table:style-name="ce3">
            <text:p>152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52000000" table:style-name="ce3">
            <text:p>152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2000000" table:style-name="ce3">
            <text:p>152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2000000" table:style-name="ce3">
            <text:p>152.0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83 - Programa Argentina Hace II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76928460.07999998" table:style-name="ce3">
            <text:p>276.928.460,08<text:s/></text:p>
          </table:table-cell>
          <table:table-cell office:value-type="float" office:value="276928460.07999998" table:style-name="ce3">
            <text:p>276.928.460,08<text:s/></text:p>
          </table:table-cell>
          <table:table-cell office:value-type="float" office:value="197539941.12" table:style-name="ce3">
            <text:p>197.539.941,12<text:s/></text:p>
          </table:table-cell>
          <table:table-cell office:value-type="float" office:value="79388518.959999993" table:style-name="ce3">
            <text:p>79.388.518,96<text:s/></text:p>
          </table:table-cell>
          <table:table-cell office:value-type="float" office:value="197539941.12" table:style-name="ce3">
            <text:p>197.539.941,1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9388518.959999993" table:style-name="ce3">
            <text:p>79.388.518,9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84 - Programa de Asistencia para la Mejora de los Gobiernos Locales Municipios de Pié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1450000" table:style-name="ce3">
            <text:p>21.450.000,00<text:s/></text:p>
          </table:table-cell>
          <table:table-cell office:value-type="float" office:value="21450000" table:style-name="ce3">
            <text:p>21.450.000,00<text:s/></text:p>
          </table:table-cell>
          <table:table-cell office:value-type="float" office:value="24530920.48" table:style-name="ce3">
            <text:p>24.530.920,48<text:s/></text:p>
          </table:table-cell>
          <table:table-cell office:value-type="float" office:value="-3080920.48" table:style-name="ce3">
            <text:p>-3.080.920,48</text:p>
          </table:table-cell>
          <table:table-cell office:value-type="float" office:value="24530920.48" table:style-name="ce3">
            <text:p>24.530.920,4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3080920.48" table:style-name="ce3">
            <text:p>-3.080.920,4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2.01.85 - Programa de Infraestructura de Centros de Desarrollo Infantil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1891591.359999999" table:style-name="ce3">
            <text:p>21.891.591,36<text:s/></text:p>
          </table:table-cell>
          <table:table-cell office:value-type="float" office:value="21891591.359999999" table:style-name="ce3">
            <text:p>21.891.591,36<text:s/></text:p>
          </table:table-cell>
          <table:table-cell office:value-type="float" office:value="22494359.829999998" table:style-name="ce3">
            <text:p>22.494.359,83<text:s/></text:p>
          </table:table-cell>
          <table:table-cell office:value-type="float" office:value="-602768.47" table:style-name="ce3">
            <text:p>-602.768,47</text:p>
          </table:table-cell>
          <table:table-cell office:value-type="float" office:value="22494359.829999998" table:style-name="ce3">
            <text:p>22.494.359,8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602768.47" table:style-name="ce3">
            <text:p>-602.768,4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la administración central nacional</text:p>
          </table:table-cell>
          <table:table-cell table:number-columns-repeated="5" table:style-name="ce1"/>
          <table:table-cell office:value-type="float" office:value="1870853175.5599999" table:style-name="ce3">
            <text:p>1.870.853.175,56<text:s/></text:p>
          </table:table-cell>
          <table:table-cell table:style-name="ce1"/>
          <table:table-cell office:value-type="float" office:value="332323.16000003816" table:style-name="ce3">
            <text:p>332.323,16<text:s/></text:p>
          </table:table-cell>
          <table:table-cell office:value-type="float" office:value="1871185498.72" table:style-name="ce3">
            <text:p>1.871.185.498,72<text:s/></text:p>
          </table:table-cell>
          <table:table-cell office:value-type="float" office:value="345151251.33999997" table:style-name="ce3">
            <text:p>345.151.251,34<text:s/></text:p>
          </table:table-cell>
          <table:table-cell office:value-type="float" office:value="1526034247.3800001" table:style-name="ce3">
            <text:p>1.526.034.247,38<text:s/></text:p>
          </table:table-cell>
          <table:table-cell office:value-type="float" office:value="345151251.33999997" table:style-name="ce3">
            <text:p>345.151.251,3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26034247.3800001" table:style-name="ce3">
            <text:p>1.526.034.247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administración nacional</text:p>
          </table:table-cell>
          <table:table-cell table:number-columns-repeated="5" table:style-name="ce1"/>
          <table:table-cell office:value-type="float" office:value="1870853175.5599999" table:style-name="ce3">
            <text:p>1.870.853.175,56<text:s/></text:p>
          </table:table-cell>
          <table:table-cell table:style-name="ce1"/>
          <table:table-cell office:value-type="float" office:value="332323.16000003816" table:style-name="ce3">
            <text:p>332.323,16<text:s/></text:p>
          </table:table-cell>
          <table:table-cell office:value-type="float" office:value="1871185498.72" table:style-name="ce3">
            <text:p>1.871.185.498,72<text:s/></text:p>
          </table:table-cell>
          <table:table-cell office:value-type="float" office:value="345151251.33999997" table:style-name="ce3">
            <text:p>345.151.251,34<text:s/></text:p>
          </table:table-cell>
          <table:table-cell office:value-type="float" office:value="1526034247.3800001" table:style-name="ce3">
            <text:p>1.526.034.247,38<text:s/></text:p>
          </table:table-cell>
          <table:table-cell office:value-type="float" office:value="345151251.33999997" table:style-name="ce3">
            <text:p>345.151.251,3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26034247.3800001" table:style-name="ce3">
            <text:p>1.526.034.247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0.00 - De gobiernos e instituciones provinciales y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2.5.01.00 - De gobiernos provin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2.5.01.19 - Ministerio de Salud de la Pcia.EQUIPAMIENTO CEM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1.27 - Asistencia para Obras de Agua y Cloaca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1.28 - Fondo Obra Infraestructura y Mantenimiento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95680835" table:style-name="ce3">
            <text:p>95.680.835,00<text:s/></text:p>
          </table:table-cell>
          <table:table-cell table:style-name="ce1"/>
          <table:table-cell office:value-type="float" office:value="334870786.19999999" table:style-name="ce3">
            <text:p>334.870.786,20<text:s/></text:p>
          </table:table-cell>
          <table:table-cell office:value-type="float" office:value="430551621.19999999" table:style-name="ce3">
            <text:p>430.551.621,20<text:s/></text:p>
          </table:table-cell>
          <table:table-cell office:value-type="float" office:value="170957352.00999999" table:style-name="ce3">
            <text:p>170.957.352,01<text:s/></text:p>
          </table:table-cell>
          <table:table-cell office:value-type="float" office:value="259594269.19" table:style-name="ce3">
            <text:p>259.594.269,19<text:s/></text:p>
          </table:table-cell>
          <table:table-cell office:value-type="float" office:value="170957352.00999999" table:style-name="ce3">
            <text:p>170.957.352,0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59594269.19" table:style-name="ce3">
            <text:p>259.594.269,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1.32 - Conv. Obras polideportivos barrial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1.33 - Acceso Justo al Hábitat Provinci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1.34 - Centro de Disposición Final de Residuos Sólidos Urbanos-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99966618" table:style-name="ce3">
            <text:p>99.966.618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99966618" table:style-name="ce3">
            <text:p>99.966.618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9966618" table:style-name="ce3">
            <text:p>99.966.618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9966618" table:style-name="ce3">
            <text:p>99.966.618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1.36 - Convenio Obras Provinci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36670000" table:style-name="ce3">
            <text:p>36.67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36670000" table:style-name="ce3">
            <text:p>36.67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6670000" table:style-name="ce3">
            <text:p>36.67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6670000" table:style-name="ce3">
            <text:p>36.67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1.37 - PREIMBA 2021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65264792.88999999" table:style-name="ce3">
            <text:p>165.264.792,89<text:s/></text:p>
          </table:table-cell>
          <table:table-cell office:value-type="float" office:value="165264792.88999999" table:style-name="ce3">
            <text:p>165.264.792,8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65264792.88999999" table:style-name="ce3">
            <text:p>165.264.792,8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65264792.88999999" table:style-name="ce3">
            <text:p>165.264.792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2.5.01.39 - Subsidio Reparación, alteo y Mejoras Camino 045-010 El Chaj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711376" table:style-name="ce3">
            <text:p>4.711.376,00<text:s/></text:p>
          </table:table-cell>
          <table:table-cell office:value-type="float" office:value="4711376" table:style-name="ce3">
            <text:p>4.711.376,00<text:s/></text:p>
          </table:table-cell>
          <table:table-cell office:value-type="float" office:value="4711376" table:style-name="ce3">
            <text:p>4.711.376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711376" table:style-name="ce3">
            <text:p>4.711.376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gobiernos provinciales</text:p>
          </table:table-cell>
          <table:table-cell table:number-columns-repeated="5" table:style-name="ce1"/>
          <table:table-cell office:value-type="float" office:value="232317453" table:style-name="ce3">
            <text:p>232.317.453,00<text:s/></text:p>
          </table:table-cell>
          <table:table-cell table:style-name="ce1"/>
          <table:table-cell office:value-type="float" office:value="504846955.08999997" table:style-name="ce3">
            <text:p>504.846.955,09<text:s/></text:p>
          </table:table-cell>
          <table:table-cell office:value-type="float" office:value="737164408.09000003" table:style-name="ce3">
            <text:p>737.164.408,09<text:s/></text:p>
          </table:table-cell>
          <table:table-cell office:value-type="float" office:value="175668728.00999999" table:style-name="ce3">
            <text:p>175.668.728,01<text:s/></text:p>
          </table:table-cell>
          <table:table-cell office:value-type="float" office:value="561495680.08000004" table:style-name="ce3">
            <text:p>561.495.680,08<text:s/></text:p>
          </table:table-cell>
          <table:table-cell office:value-type="float" office:value="175668728.00999999" table:style-name="ce3">
            <text:p>175.668.728,0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61495680.08000004" table:style-name="ce3">
            <text:p>561.495.680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gobiernos e instituciones provinciales y municipales</text:p>
          </table:table-cell>
          <table:table-cell table:number-columns-repeated="5" table:style-name="ce1"/>
          <table:table-cell office:value-type="float" office:value="232317453" table:style-name="ce3">
            <text:p>232.317.453,00<text:s/></text:p>
          </table:table-cell>
          <table:table-cell table:style-name="ce1"/>
          <table:table-cell office:value-type="float" office:value="504846955.08999997" table:style-name="ce3">
            <text:p>504.846.955,09<text:s/></text:p>
          </table:table-cell>
          <table:table-cell office:value-type="float" office:value="737164408.09000003" table:style-name="ce3">
            <text:p>737.164.408,09<text:s/></text:p>
          </table:table-cell>
          <table:table-cell office:value-type="float" office:value="175668728.00999999" table:style-name="ce3">
            <text:p>175.668.728,01<text:s/></text:p>
          </table:table-cell>
          <table:table-cell office:value-type="float" office:value="561495680.08000004" table:style-name="ce3">
            <text:p>561.495.680,08<text:s/></text:p>
          </table:table-cell>
          <table:table-cell office:value-type="float" office:value="175668728.00999999" table:style-name="ce3">
            <text:p>175.668.728,0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61495680.08000004" table:style-name="ce3">
            <text:p>561.495.680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Transferencias de capital</text:p>
          </table:table-cell>
          <table:table-cell table:number-columns-repeated="5" table:style-name="ce1"/>
          <table:table-cell office:value-type="float" office:value="2103170628.5599999" table:style-name="ce3">
            <text:p>2.103.170.628,56<text:s/></text:p>
          </table:table-cell>
          <table:table-cell table:style-name="ce1"/>
          <table:table-cell office:value-type="float" office:value="505179278.25" table:style-name="ce3">
            <text:p>505.179.278,25<text:s/></text:p>
          </table:table-cell>
          <table:table-cell office:value-type="float" office:value="2608349906.8099999" table:style-name="ce3">
            <text:p>2.608.349.906,81<text:s/></text:p>
          </table:table-cell>
          <table:table-cell office:value-type="float" office:value="520819979.35000002" table:style-name="ce3">
            <text:p>520.819.979,35<text:s/></text:p>
          </table:table-cell>
          <table:table-cell office:value-type="float" office:value="2087529927.46" table:style-name="ce3">
            <text:p>2.087.529.927,46<text:s/></text:p>
          </table:table-cell>
          <table:table-cell office:value-type="float" office:value="520819979.35000002" table:style-name="ce3">
            <text:p>520.819.979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087529927.46" table:style-name="ce3">
            <text:p>2.087.529.927,4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3.0.00.00 - Recuperación de préstamos de cort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3.1.00.00 - De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3.1.01.00 - Reintegro Anticipo a Jubilados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85500000" table:style-name="ce3">
            <text:p>85.500.000,00<text:s/></text:p>
          </table:table-cell>
          <table:table-cell table:style-name="ce1"/>
          <table:table-cell office:value-type="float" office:value="29092000" table:style-name="ce3">
            <text:p>29.092.000,00<text:s/></text:p>
          </table:table-cell>
          <table:table-cell office:value-type="float" office:value="114592000" table:style-name="ce3">
            <text:p>114.592.000,00<text:s/></text:p>
          </table:table-cell>
          <table:table-cell office:value-type="float" office:value="114592194.83" table:style-name="ce3">
            <text:p>114.592.194,83<text:s/></text:p>
          </table:table-cell>
          <table:table-cell office:value-type="float" office:value="-194.83" table:style-name="ce3">
            <text:p>-194,83</text:p>
          </table:table-cell>
          <table:table-cell office:value-type="float" office:value="114592194.83" table:style-name="ce3">
            <text:p>114.592.194,8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94.83" table:style-name="ce3">
            <text:p>-194,8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3.1.04.00 - Recupero microcrédi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l Del sector privado</text:p>
          </table:table-cell>
          <table:table-cell table:number-columns-repeated="5" table:style-name="ce1"/>
          <table:table-cell office:value-type="float" office:value="85500000" table:style-name="ce3">
            <text:p>85.500.000,00<text:s/></text:p>
          </table:table-cell>
          <table:table-cell table:style-name="ce1"/>
          <table:table-cell office:value-type="float" office:value="29092000" table:style-name="ce3">
            <text:p>29.092.000,00<text:s/></text:p>
          </table:table-cell>
          <table:table-cell office:value-type="float" office:value="114592000" table:style-name="ce3">
            <text:p>114.592.000,00<text:s/></text:p>
          </table:table-cell>
          <table:table-cell office:value-type="float" office:value="114592194.83" table:style-name="ce3">
            <text:p>114.592.194,83<text:s/></text:p>
          </table:table-cell>
          <table:table-cell office:value-type="float" office:value="-194.83" table:style-name="ce3">
            <text:p>-194,83</text:p>
          </table:table-cell>
          <table:table-cell office:value-type="float" office:value="114592194.83" table:style-name="ce3">
            <text:p>114.592.194,8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94.83" table:style-name="ce3">
            <text:p>-194,8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Recuperación de préstamos de corto plazo</text:p>
          </table:table-cell>
          <table:table-cell table:number-columns-repeated="5" table:style-name="ce1"/>
          <table:table-cell office:value-type="float" office:value="85500000" table:style-name="ce3">
            <text:p>85.500.000,00<text:s/></text:p>
          </table:table-cell>
          <table:table-cell table:style-name="ce1"/>
          <table:table-cell office:value-type="float" office:value="29092000" table:style-name="ce3">
            <text:p>29.092.000,00<text:s/></text:p>
          </table:table-cell>
          <table:table-cell office:value-type="float" office:value="114592000" table:style-name="ce3">
            <text:p>114.592.000,00<text:s/></text:p>
          </table:table-cell>
          <table:table-cell office:value-type="float" office:value="114592194.83" table:style-name="ce3">
            <text:p>114.592.194,83<text:s/></text:p>
          </table:table-cell>
          <table:table-cell office:value-type="float" office:value="-194.83" table:style-name="ce3">
            <text:p>-194,83</text:p>
          </table:table-cell>
          <table:table-cell office:value-type="float" office:value="114592194.83" table:style-name="ce3">
            <text:p>114.592.194,8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194.83" table:style-name="ce3">
            <text:p>-194,8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4.0.00.00 - Recuperación de préstamos de larg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4.1.00.00 - De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4.1.05.00 - Préstamos Programa Bonaerense II - Ordenanza Nº 12.648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20000" table:style-name="ce3">
            <text:p>20.000,00<text:s/></text:p>
          </table:table-cell>
          <table:table-cell table:style-name="ce1"/>
          <table:table-cell office:value-type="float" office:value="-10000" table:style-name="ce3">
            <text:p>-10.000,00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236.39" table:style-name="ce3">
            <text:p>10.236,39<text:s/></text:p>
          </table:table-cell>
          <table:table-cell office:value-type="float" office:value="-236.39" table:style-name="ce3">
            <text:p>-236,39</text:p>
          </table:table-cell>
          <table:table-cell office:value-type="float" office:value="10236.39" table:style-name="ce3">
            <text:p>10.236,3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236.39" table:style-name="ce3">
            <text:p>-236,3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4.1.06.00 - Recupero Contribución Obra Reembolsable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5875.9" table:style-name="ce3">
            <text:p>95.875,90<text:s/></text:p>
          </table:table-cell>
          <table:table-cell office:value-type="float" office:value="-95875.9" table:style-name="ce3">
            <text:p>-95.875,90</text:p>
          </table:table-cell>
          <table:table-cell office:value-type="float" office:value="95875.9" table:style-name="ce3">
            <text:p>95.875,9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95875.9" table:style-name="ce3">
            <text:p>-95.875,9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l sector privado</text:p>
          </table:table-cell>
          <table:table-cell table:number-columns-repeated="5" table:style-name="ce1"/>
          <table:table-cell office:value-type="float" office:value="20000" table:style-name="ce3">
            <text:p>20.000,00<text:s/></text:p>
          </table:table-cell>
          <table:table-cell table:style-name="ce1"/>
          <table:table-cell office:value-type="float" office:value="-10000" table:style-name="ce3">
            <text:p>-10.000,00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6112.29" table:style-name="ce3">
            <text:p>106.112,29<text:s/></text:p>
          </table:table-cell>
          <table:table-cell office:value-type="float" office:value="-96112.29" table:style-name="ce3">
            <text:p>-96.112,29</text:p>
          </table:table-cell>
          <table:table-cell office:value-type="float" office:value="106112.29" table:style-name="ce3">
            <text:p>106.112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96112.29" table:style-name="ce3">
            <text:p>-96.112,2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Recuperación de préstamos de largo plazo</text:p>
          </table:table-cell>
          <table:table-cell table:number-columns-repeated="5" table:style-name="ce1"/>
          <table:table-cell office:value-type="float" office:value="20000" table:style-name="ce3">
            <text:p>20.000,00<text:s/></text:p>
          </table:table-cell>
          <table:table-cell table:style-name="ce1"/>
          <table:table-cell office:value-type="float" office:value="-10000" table:style-name="ce3">
            <text:p>-10.000,00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6112.29" table:style-name="ce3">
            <text:p>106.112,29<text:s/></text:p>
          </table:table-cell>
          <table:table-cell office:value-type="float" office:value="-96112.29" table:style-name="ce3">
            <text:p>-96.112,29</text:p>
          </table:table-cell>
          <table:table-cell office:value-type="float" office:value="106112.29" table:style-name="ce3">
            <text:p>106.112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-96112.29" table:style-name="ce3">
            <text:p>-96.112,2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0.00.00 - Disminución de otros activos 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5.1.00.00 - De disponibilidad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5.1.01.00 - De caja y bancos - Libre Disponibiliad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114133978.44" table:style-name="ce3">
            <text:p>114.133.978,44<text:s/></text:p>
          </table:table-cell>
          <table:table-cell table:style-name="ce1"/>
          <table:table-cell office:value-type="float" office:value="161540140.91" table:style-name="ce3">
            <text:p>161.540.140,91<text:s/></text:p>
          </table:table-cell>
          <table:table-cell office:value-type="float" office:value="275674119.35000002" table:style-name="ce3">
            <text:p>275.674.119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75674119.35000002" table:style-name="ce3">
            <text:p>275.674.119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75674119.35000002" table:style-name="ce3">
            <text:p>275.674.119,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00 - De Caja y Bancos - Afect.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5.1.02.04 - Contribución a la Salud Pública, Educación y el Desarrollo Infantil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32542638.67" table:style-name="ce3">
            <text:p>132.542.638,67<text:s/></text:p>
          </table:table-cell>
          <table:table-cell office:value-type="float" office:value="132542638.67" table:style-name="ce3">
            <text:p>132.542.638,6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2542638.67" table:style-name="ce3">
            <text:p>132.542.638,6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2542638.67" table:style-name="ce3">
            <text:p>132.542.638,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05 - Por Consumo de Gas Natural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44604993" table:style-name="ce3">
            <text:p>44.604.993,00<text:s/></text:p>
          </table:table-cell>
          <table:table-cell table:style-name="ce1"/>
          <table:table-cell office:value-type="float" office:value="23546082.710000001" table:style-name="ce3">
            <text:p>23.546.082,71<text:s/></text:p>
          </table:table-cell>
          <table:table-cell office:value-type="float" office:value="68151075.709999993" table:style-name="ce3">
            <text:p>68.151.075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8151075.709999993" table:style-name="ce3">
            <text:p>68.151.075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8151075.709999993" table:style-name="ce3">
            <text:p>68.151.075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06 - Venta de Tierras y Terrenos <text:s/>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07 - Por Conservación, Reparación y Mejorado de la Red Vial Municipal del Ejercicio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0 - Por Conservación, Reparación y Mejorado de Red Vial Municipal de Ejercicios Anterior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671549.07" table:style-name="ce3">
            <text:p>671.549,07<text:s/></text:p>
          </table:table-cell>
          <table:table-cell office:value-type="float" office:value="671549.07" table:style-name="ce3">
            <text:p>671.549,0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71549.07" table:style-name="ce3">
            <text:p>671.549,0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71549.07" table:style-name="ce3">
            <text:p>671.549,0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1 - Por Inspección de Seguridad e Higiene del Ejercicio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2391170.58" table:style-name="ce3">
            <text:p>12.391.170,58<text:s/></text:p>
          </table:table-cell>
          <table:table-cell office:value-type="float" office:value="12391170.58" table:style-name="ce3">
            <text:p>12.391.170,5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391170.58" table:style-name="ce3">
            <text:p>12.391.170,5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391170.58" table:style-name="ce3">
            <text:p>12.391.170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2 - Por Inspección de Seguridad e Higiene de Ejercicios Anterior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8465649.7699999996" table:style-name="ce3">
            <text:p>8.465.649,77<text:s/></text:p>
          </table:table-cell>
          <table:table-cell office:value-type="float" office:value="8465649.7699999996" table:style-name="ce3">
            <text:p>8.465.649,7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465649.7699999996" table:style-name="ce3">
            <text:p>8.465.649,7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465649.7699999996" table:style-name="ce3">
            <text:p>8.465.649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3 - Por Control de Marcas y Señal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10330" table:style-name="ce3">
            <text:p>110.330,00<text:s/></text:p>
          </table:table-cell>
          <table:table-cell office:value-type="float" office:value="110330" table:style-name="ce3">
            <text:p>110.33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0330" table:style-name="ce3">
            <text:p>110.33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10330" table:style-name="ce3">
            <text:p>110.33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4 - Por Publicidad y Propaganda del Ejercicio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1290200" table:style-name="ce3">
            <text:p>1.290.200,00<text:s/></text:p>
          </table:table-cell>
          <table:table-cell table:style-name="ce1"/>
          <table:table-cell office:value-type="float" office:value="-66474.080000000002" table:style-name="ce3">
            <text:p>-66.474,08</text:p>
          </table:table-cell>
          <table:table-cell office:value-type="float" office:value="1223725.92" table:style-name="ce3">
            <text:p>1.223.725,9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23725.92" table:style-name="ce3">
            <text:p>1.223.725,9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23725.92" table:style-name="ce3">
            <text:p>1.223.725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5 - De Oficina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565700" table:style-name="ce3">
            <text:p>565.700,00<text:s/></text:p>
          </table:table-cell>
          <table:table-cell office:value-type="float" office:value="565700" table:style-name="ce3">
            <text:p>565.7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65700" table:style-name="ce3">
            <text:p>565.7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65700" table:style-name="ce3">
            <text:p>565.7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6 - Por Seguridad Vial - Fotomulta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64079.46000000002" table:style-name="ce3">
            <text:p>264.079,46<text:s/></text:p>
          </table:table-cell>
          <table:table-cell office:value-type="float" office:value="264079.46000000002" table:style-name="ce3">
            <text:p>264.079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64079.46000000002" table:style-name="ce3">
            <text:p>264.079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64079.46000000002" table:style-name="ce3">
            <text:p>264.079,4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7 - Fondo municipal de Transporte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939069.05" table:style-name="ce3">
            <text:p>1.939.069,05<text:s/></text:p>
          </table:table-cell>
          <table:table-cell office:value-type="float" office:value="1939069.05" table:style-name="ce3">
            <text:p>1.939.069,0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39069.05" table:style-name="ce3">
            <text:p>1.939.069,0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39069.05" table:style-name="ce3">
            <text:p>1.939.069,0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8 - Otras Concesion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619765.87" table:style-name="ce3">
            <text:p>619.765,87<text:s/></text:p>
          </table:table-cell>
          <table:table-cell office:value-type="float" office:value="619765.87" table:style-name="ce3">
            <text:p>619.765,8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19765.87" table:style-name="ce3">
            <text:p>619.765,8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19765.87" table:style-name="ce3">
            <text:p>619.765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19 - Ingresos por Obra Social - S.A.M.O.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8000000" table:style-name="ce3">
            <text:p>8.000.000,00<text:s/></text:p>
          </table:table-cell>
          <table:table-cell table:style-name="ce1"/>
          <table:table-cell office:value-type="float" office:value="1823085.22" table:style-name="ce3">
            <text:p>1.823.085,22<text:s/></text:p>
          </table:table-cell>
          <table:table-cell office:value-type="float" office:value="9823085.2200000007" table:style-name="ce3">
            <text:p>9.823.085,2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823085.2200000007" table:style-name="ce3">
            <text:p>9.823.085,2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823085.2200000007" table:style-name="ce3">
            <text:p>9.823.085,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20 - Fondo para la Promoción Turistica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54613700.18" table:style-name="ce3">
            <text:p>54.613.700,18<text:s/></text:p>
          </table:table-cell>
          <table:table-cell office:value-type="float" office:value="54613700.18" table:style-name="ce3">
            <text:p>54.613.700,1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4613700.18" table:style-name="ce3">
            <text:p>54.613.700,1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4613700.18" table:style-name="ce3">
            <text:p>54.613.700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21 - A los Juegos Permitido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56950.96" table:style-name="ce3">
            <text:p>56.950,96<text:s/></text:p>
          </table:table-cell>
          <table:table-cell office:value-type="float" office:value="56950.96" table:style-name="ce3">
            <text:p>56.950,9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6950.96" table:style-name="ce3">
            <text:p>56.950,9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6950.96" table:style-name="ce3">
            <text:p>56.950,9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22 - Defensa de los Consumidores y Usuario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815084.14" table:style-name="ce3">
            <text:p>815.084,14<text:s/></text:p>
          </table:table-cell>
          <table:table-cell office:value-type="float" office:value="815084.14" table:style-name="ce3">
            <text:p>815.084,1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15084.14" table:style-name="ce3">
            <text:p>815.084,1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15084.14" table:style-name="ce3">
            <text:p>815.084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23 - Concesiones de Playas y Ribera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39624" table:style-name="ce3">
            <text:p>339.624,00<text:s/></text:p>
          </table:table-cell>
          <table:table-cell office:value-type="float" office:value="339624" table:style-name="ce3">
            <text:p>339.62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39624" table:style-name="ce3">
            <text:p>339.62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39624" table:style-name="ce3">
            <text:p>339.624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24 - Fondo para la Promoción Turística de Ejercicios Anteriores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22.54" table:style-name="ce3">
            <text:p>122,54<text:s/></text:p>
          </table:table-cell>
          <table:table-cell office:value-type="float" office:value="122.54" table:style-name="ce3">
            <text:p>122,5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2.54" table:style-name="ce3">
            <text:p>122,5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2.54" table:style-name="ce3">
            <text:p>122,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2.25 - Fondo afectado Mejorar - Ordenanza 19.092 - Afectado</text:p>
          </table:table-cell>
          <table:table-cell table:number-columns-repeated="3" table:style-name="ce1"/>
          <table:table-cell office:value-type="string" table:style-name="ce2">
            <text:p>1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770345.13" table:style-name="ce3">
            <text:p>770.345,13<text:s/></text:p>
          </table:table-cell>
          <table:table-cell office:value-type="float" office:value="770345.13" table:style-name="ce3">
            <text:p>770.345,1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70345.13" table:style-name="ce3">
            <text:p>770.345,1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70345.13" table:style-name="ce3">
            <text:p>770.345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Caja y Bancos - Afect.Municipal</text:p>
          </table:table-cell>
          <table:table-cell table:number-columns-repeated="5" table:style-name="ce1"/>
          <table:table-cell office:value-type="float" office:value="53895193" table:style-name="ce3">
            <text:p>53.895.193,00<text:s/></text:p>
          </table:table-cell>
          <table:table-cell table:style-name="ce1"/>
          <table:table-cell office:value-type="float" office:value="239468473.27000001" table:style-name="ce3">
            <text:p>239.468.473,27<text:s/></text:p>
          </table:table-cell>
          <table:table-cell office:value-type="float" office:value="293363666.26999998" table:style-name="ce3">
            <text:p>293.363.666,2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3363666.26999998" table:style-name="ce3">
            <text:p>293.363.666,2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3363666.26999998" table:style-name="ce3">
            <text:p>293.363.666,2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00 - De Caja y Bancos - Afect.Provin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5.1.03.01 - Fondo Federal Solidari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3245265.32" table:style-name="ce3">
            <text:p>13.245.265,32<text:s/></text:p>
          </table:table-cell>
          <table:table-cell office:value-type="float" office:value="13245265.32" table:style-name="ce3">
            <text:p>13.245.265,3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245265.32" table:style-name="ce3">
            <text:p>13.245.265,3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245265.32" table:style-name="ce3">
            <text:p>13.245.265,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02 - Plan Nacer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5000000" table:style-name="ce3">
            <text:p>15.000.000,00<text:s/></text:p>
          </table:table-cell>
          <table:table-cell table:style-name="ce1"/>
          <table:table-cell office:value-type="float" office:value="12622002.76" table:style-name="ce3">
            <text:p>12.622.002,76<text:s/></text:p>
          </table:table-cell>
          <table:table-cell office:value-type="float" office:value="27622002.760000002" table:style-name="ce3">
            <text:p>27.622.002,7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7622002.760000002" table:style-name="ce3">
            <text:p>27.622.002,7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7622002.760000002" table:style-name="ce3">
            <text:p>27.622.002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03 - Bingo Ley 11.018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6864" table:style-name="ce3">
            <text:p>6.864,00<text:s/></text:p>
          </table:table-cell>
          <table:table-cell office:value-type="float" office:value="6864" table:style-name="ce3">
            <text:p>6.86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864" table:style-name="ce3">
            <text:p>6.86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864" table:style-name="ce3">
            <text:p>6.864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04 - Infraestructura para Barrios del Programa Dignidad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893148.9" table:style-name="ce3">
            <text:p>893.148,90<text:s/></text:p>
          </table:table-cell>
          <table:table-cell office:value-type="float" office:value="893148.9" table:style-name="ce3">
            <text:p>893.148,9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93148.9" table:style-name="ce3">
            <text:p>893.148,9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93148.9" table:style-name="ce3">
            <text:p>893.148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05 - Plan de Contingencia de Influenza A/H1N1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07 - Juegos Deportivos Buenos Air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09 - Programa de Responsab. Social Compartida Envión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813767.71" table:style-name="ce3">
            <text:p>813.767,71<text:s/></text:p>
          </table:table-cell>
          <table:table-cell office:value-type="float" office:value="813767.71" table:style-name="ce3">
            <text:p>813.767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13767.71" table:style-name="ce3">
            <text:p>813.767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13767.71" table:style-name="ce3">
            <text:p>813.767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0 - Subsidio Construcción edificio de acceso Parque Industrial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50000" table:style-name="ce3">
            <text:p>150.000,00<text:s/>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0000" table:style-name="ce3">
            <text:p>15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0000" table:style-name="ce3">
            <text:p>15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1 - Ministerio de Salud de la Pcia. Equipamiento CEM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2 - Programa Comadres - Plan Más Vid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3 - Fondo de Fortalecimiento Programas Sociales y Saneamiento Ambiental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80000000" table:style-name="ce3">
            <text:p>80.000.000,00<text:s/></text:p>
          </table:table-cell>
          <table:table-cell table:style-name="ce1"/>
          <table:table-cell office:value-type="float" office:value="6570677.4299999997" table:style-name="ce3">
            <text:p>6.570.677,43<text:s/></text:p>
          </table:table-cell>
          <table:table-cell office:value-type="float" office:value="86570677.430000007" table:style-name="ce3">
            <text:p>86.570.677,4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6570677.430000007" table:style-name="ce3">
            <text:p>86.570.677,4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6570677.430000007" table:style-name="ce3">
            <text:p>86.570.677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4 - Programa Fort. Inclusión Niños, Niñas y Adolescentes <text:s/>- Pasión de Barrio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887280" table:style-name="ce3">
            <text:p>887.280,00<text:s/></text:p>
          </table:table-cell>
          <table:table-cell office:value-type="float" office:value="887280" table:style-name="ce3">
            <text:p>887.28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87280" table:style-name="ce3">
            <text:p>887.28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87280" table:style-name="ce3">
            <text:p>887.28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5 - Programa Operadores de Calle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800400" table:style-name="ce3">
            <text:p>800.400,00<text:s/></text:p>
          </table:table-cell>
          <table:table-cell office:value-type="float" office:value="800400" table:style-name="ce3">
            <text:p>800.4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0400" table:style-name="ce3">
            <text:p>800.4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0400" table:style-name="ce3">
            <text:p>800.4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6 - Programa Hogares Convivencial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769217.46" table:style-name="ce3">
            <text:p>3.769.217,46<text:s/></text:p>
          </table:table-cell>
          <table:table-cell office:value-type="float" office:value="3769217.46" table:style-name="ce3">
            <text:p>3.769.217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769217.46" table:style-name="ce3">
            <text:p>3.769.217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769217.46" table:style-name="ce3">
            <text:p>3.769.217,4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7 - Programa Autonomía Joven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72000" table:style-name="ce3">
            <text:p>372.000,00<text:s/></text:p>
          </table:table-cell>
          <table:table-cell office:value-type="float" office:value="372000" table:style-name="ce3">
            <text:p>372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72000" table:style-name="ce3">
            <text:p>372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72000" table:style-name="ce3">
            <text:p>372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18 - Fondo de Inclusión Social Ley 13.863 - Ord. 18.829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6126200" table:style-name="ce3">
            <text:p>6.126.200,00<text:s/></text:p>
          </table:table-cell>
          <table:table-cell table:style-name="ce1"/>
          <table:table-cell office:value-type="float" office:value="12319400.67" table:style-name="ce3">
            <text:p>12.319.400,67<text:s/></text:p>
          </table:table-cell>
          <table:table-cell office:value-type="float" office:value="18445600.670000002" table:style-name="ce3">
            <text:p>18.445.600,6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8445600.670000002" table:style-name="ce3">
            <text:p>18.445.600,6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8445600.670000002" table:style-name="ce3">
            <text:p>18.445.600,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0 - Impuesto Inmobiliario Rural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5119101.78" table:style-name="ce3">
            <text:p>5.119.101,78<text:s/></text:p>
          </table:table-cell>
          <table:table-cell office:value-type="float" office:value="5119101.78" table:style-name="ce3">
            <text:p>5.119.101,7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119101.78" table:style-name="ce3">
            <text:p>5.119.101,7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119101.78" table:style-name="ce3">
            <text:p>5.119.101,7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1 - Fondo Fort. Prog. Sociales y Saneamiento Ambiental Trat. y Disp. Final de Residuo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0889544.859999999" table:style-name="ce3">
            <text:p>10.889.544,86<text:s/></text:p>
          </table:table-cell>
          <table:table-cell office:value-type="float" office:value="10889544.859999999" table:style-name="ce3">
            <text:p>10.889.544,8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889544.859999999" table:style-name="ce3">
            <text:p>10.889.544,8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889544.859999999" table:style-name="ce3">
            <text:p>10.889.544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2 - Programa Social Familia Bonaerense Eva Perón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3 - Reg. Pcial. Bebidas Alcohólicas Ley 13.178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2800000" table:style-name="ce3">
            <text:p>2.800.000,00<text:s/></text:p>
          </table:table-cell>
          <table:table-cell table:style-name="ce1"/>
          <table:table-cell office:value-type="float" office:value="3778535.61" table:style-name="ce3">
            <text:p>3.778.535,61<text:s/></text:p>
          </table:table-cell>
          <table:table-cell office:value-type="float" office:value="6578535.6100000003" table:style-name="ce3">
            <text:p>6.578.535,6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578535.6100000003" table:style-name="ce3">
            <text:p>6.578.535,6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578535.6100000003" table:style-name="ce3">
            <text:p>6.578.535,6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4 - Becas para Mayor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4500" table:style-name="ce3">
            <text:p>24.500,00<text:s/></text:p>
          </table:table-cell>
          <table:table-cell office:value-type="float" office:value="24500" table:style-name="ce3">
            <text:p>24.5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4500" table:style-name="ce3">
            <text:p>24.5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4500" table:style-name="ce3">
            <text:p>24.5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5 - Becas para Menor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58646.01" table:style-name="ce3">
            <text:p>358.646,01<text:s/></text:p>
          </table:table-cell>
          <table:table-cell office:value-type="float" office:value="358646.01" table:style-name="ce3">
            <text:p>358.646,0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58646.01" table:style-name="ce3">
            <text:p>358.646,0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58646.01" table:style-name="ce3">
            <text:p>358.646,0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6 - Plan Nacional Primera Infanci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32364" table:style-name="ce3">
            <text:p>132.364,00<text:s/></text:p>
          </table:table-cell>
          <table:table-cell office:value-type="float" office:value="132364" table:style-name="ce3">
            <text:p>132.36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2364" table:style-name="ce3">
            <text:p>132.36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2364" table:style-name="ce3">
            <text:p>132.364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7 - Programa Centros Juvenil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522000" table:style-name="ce3">
            <text:p>522.000,00<text:s/></text:p>
          </table:table-cell>
          <table:table-cell office:value-type="float" office:value="522000" table:style-name="ce3">
            <text:p>522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22000" table:style-name="ce3">
            <text:p>522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522000" table:style-name="ce3">
            <text:p>522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8 - Programa Proteger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5542604.109999999" table:style-name="ce3">
            <text:p>15.542.604,11<text:s/></text:p>
          </table:table-cell>
          <table:table-cell office:value-type="float" office:value="15542604.109999999" table:style-name="ce3">
            <text:p>15.542.604,1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542604.109999999" table:style-name="ce3">
            <text:p>15.542.604,1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542604.109999999" table:style-name="ce3">
            <text:p>15.542.604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29 - Villa Victori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190000" table:style-name="ce3">
            <text:p>19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190000" table:style-name="ce3">
            <text:p>19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0000" table:style-name="ce3">
            <text:p>19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0000" table:style-name="ce3">
            <text:p>19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44 - Campaña Nacional de Vacunación contra el Sarampión y la Rubeol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45391" table:style-name="ce3">
            <text:p>245.391,00<text:s/></text:p>
          </table:table-cell>
          <table:table-cell office:value-type="float" office:value="245391" table:style-name="ce3">
            <text:p>245.391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45391" table:style-name="ce3">
            <text:p>245.391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45391" table:style-name="ce3">
            <text:p>245.391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46 - Subsidio Refacción Hogar de Tránsito Nora Galé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9537.5" table:style-name="ce3">
            <text:p>9.537,50<text:s/></text:p>
          </table:table-cell>
          <table:table-cell office:value-type="float" office:value="9537.5" table:style-name="ce3">
            <text:p>9.537,5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537.5" table:style-name="ce3">
            <text:p>9.537,5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537.5" table:style-name="ce3">
            <text:p>9.537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47 - Préstamo Pcia. Bs. As. - Obra Gas Sierra de los Padr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091823.53" table:style-name="ce3">
            <text:p>1.091.823,53<text:s/></text:p>
          </table:table-cell>
          <table:table-cell office:value-type="float" office:value="1091823.53" table:style-name="ce3">
            <text:p>1.091.823,5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91823.53" table:style-name="ce3">
            <text:p>1.091.823,53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91823.53" table:style-name="ce3">
            <text:p>1.091.823,5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49 - Programa Especial de Emergencia Educativ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7292.29" table:style-name="ce3">
            <text:p>37.292,29<text:s/></text:p>
          </table:table-cell>
          <table:table-cell office:value-type="float" office:value="37292.29" table:style-name="ce3">
            <text:p>37.292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7292.29" table:style-name="ce3">
            <text:p>37.292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7292.29" table:style-name="ce3">
            <text:p>37.292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50 - Fondo para la Reactivación Cultural y Turístic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199510" table:style-name="ce3">
            <text:p>2.199.510,00<text:s/></text:p>
          </table:table-cell>
          <table:table-cell office:value-type="float" office:value="2199510" table:style-name="ce3">
            <text:p>2.199.51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99510" table:style-name="ce3">
            <text:p>2.199.51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99510" table:style-name="ce3">
            <text:p>2.199.51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51 - Acceso Justo al Hábitat Provincia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331174.22" table:style-name="ce3">
            <text:p>4.331.174,22<text:s/></text:p>
          </table:table-cell>
          <table:table-cell office:value-type="float" office:value="4331174.22" table:style-name="ce3">
            <text:p>4.331.174,2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331174.22" table:style-name="ce3">
            <text:p>4.331.174,2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331174.22" table:style-name="ce3">
            <text:p>4.331.174,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92 - Fondo Obra Infraestructura y Mantenimiento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5007710.850000001" table:style-name="ce3">
            <text:p>25.007.710,85<text:s/></text:p>
          </table:table-cell>
          <table:table-cell office:value-type="float" office:value="25007710.850000001" table:style-name="ce3">
            <text:p>25.007.710,8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5007710.850000001" table:style-name="ce3">
            <text:p>25.007.710,8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5007710.850000001" table:style-name="ce3">
            <text:p>25.007.710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93 - Conv. Obras polideportivos barriales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3200000" table:style-name="ce3">
            <text:p>3.200.000,00<text:s/></text:p>
          </table:table-cell>
          <table:table-cell table:style-name="ce1"/>
          <table:table-cell office:value-type="float" office:value="7909.1" table:style-name="ce3">
            <text:p>7.909,10<text:s/></text:p>
          </table:table-cell>
          <table:table-cell office:value-type="float" office:value="3207909.1" table:style-name="ce3">
            <text:p>3.207.909,1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207909.1" table:style-name="ce3">
            <text:p>3.207.909,1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207909.1" table:style-name="ce3">
            <text:p>3.207.909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3.94 - Subsidio Puesta en Valor Parque Camet - Afectado</text:p>
          </table:table-cell>
          <table:table-cell table:number-columns-repeated="3" table:style-name="ce1"/>
          <table:table-cell office:value-type="string" table:style-name="ce2">
            <text:p>2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33078.35" table:style-name="ce3">
            <text:p>133.078,35<text:s/></text:p>
          </table:table-cell>
          <table:table-cell office:value-type="float" office:value="133078.35" table:style-name="ce3">
            <text:p>133.078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3078.35" table:style-name="ce3">
            <text:p>133.078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33078.35" table:style-name="ce3">
            <text:p>133.078,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Caja y Bancos - Afect.Provincial</text:p>
          </table:table-cell>
          <table:table-cell table:number-columns-repeated="5" table:style-name="ce1"/>
          <table:table-cell office:value-type="float" office:value="107316200" table:style-name="ce3">
            <text:p>107.316.200,00<text:s/></text:p>
          </table:table-cell>
          <table:table-cell table:style-name="ce1"/>
          <table:table-cell office:value-type="float" office:value="121880747.45999999" table:style-name="ce3">
            <text:p>121.880.747,46<text:s/></text:p>
          </table:table-cell>
          <table:table-cell office:value-type="float" office:value="229196947.46000001" table:style-name="ce3">
            <text:p>229.196.947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29196947.46000001" table:style-name="ce3">
            <text:p>229.196.947,4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29196947.46000001" table:style-name="ce3">
            <text:p>229.196.947,4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00 - De Caja y Bancos - Afect.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5.1.04.03 - Convenio Nación ministerio de Agricultura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470914" table:style-name="ce3">
            <text:p>1.470.914,00<text:s/></text:p>
          </table:table-cell>
          <table:table-cell office:value-type="float" office:value="1470914" table:style-name="ce3">
            <text:p>1.470.91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70914" table:style-name="ce3">
            <text:p>1.470.914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470914" table:style-name="ce3">
            <text:p>1.470.914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04 - Fondo Federal Educativ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58000000" table:style-name="ce3">
            <text:p>58.000.000,00<text:s/></text:p>
          </table:table-cell>
          <table:table-cell table:style-name="ce1"/>
          <table:table-cell office:value-type="float" office:value="7116637.3200000003" table:style-name="ce3">
            <text:p>7.116.637,32<text:s/></text:p>
          </table:table-cell>
          <table:table-cell office:value-type="float" office:value="65116637.32" table:style-name="ce3">
            <text:p>65.116.637,3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5116637.32" table:style-name="ce3">
            <text:p>65.116.637,3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5116637.32" table:style-name="ce3">
            <text:p>65.116.637,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07 - Conv.Esp.Ob.Inf.Básy Fort.Bo. El Martillo - Afectada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94501.35" table:style-name="ce3">
            <text:p>94.501,35<text:s/></text:p>
          </table:table-cell>
          <table:table-cell office:value-type="float" office:value="94501.35" table:style-name="ce3">
            <text:p>94.501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4501.35" table:style-name="ce3">
            <text:p>94.501,3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4501.35" table:style-name="ce3">
            <text:p>94.501,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08 - Conv.Esp.Ob.Inf.Básy Fort.Bo. Las Americas - Afectada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41427.59" table:style-name="ce3">
            <text:p>441.427,59<text:s/></text:p>
          </table:table-cell>
          <table:table-cell office:value-type="float" office:value="441427.59" table:style-name="ce3">
            <text:p>441.427,5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41427.59" table:style-name="ce3">
            <text:p>441.427,5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41427.59" table:style-name="ce3">
            <text:p>441.427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09 - Obras Ministerio de Ciencia y Tecnologia de la Nación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10000000" table:style-name="ce3">
            <text:p>10.000.000,00<text:s/></text:p>
          </table:table-cell>
          <table:table-cell table:style-name="ce1"/>
          <table:table-cell office:value-type="float" office:value="120190.71" table:style-name="ce3">
            <text:p>120.190,71<text:s/></text:p>
          </table:table-cell>
          <table:table-cell office:value-type="float" office:value="10120190.710000001" table:style-name="ce3">
            <text:p>10.120.190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120190.710000001" table:style-name="ce3">
            <text:p>10.120.190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0120190.710000001" table:style-name="ce3">
            <text:p>10.120.190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10 - Convenio Programa Casas del Futuro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3534000" table:style-name="ce3">
            <text:p>3.534.000,00<text:s/></text:p>
          </table:table-cell>
          <table:table-cell table:style-name="ce1"/>
          <table:table-cell office:value-type="float" office:value="639.25" table:style-name="ce3">
            <text:p>639,25<text:s/></text:p>
          </table:table-cell>
          <table:table-cell office:value-type="float" office:value="3534639.25" table:style-name="ce3">
            <text:p>3.534.639,2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534639.25" table:style-name="ce3">
            <text:p>3.534.639,2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534639.25" table:style-name="ce3">
            <text:p>3.534.639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11 - Obras Plan Más Cerca, Más Municipi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1849758.420000002" table:style-name="ce3">
            <text:p>21.849.758,42<text:s/></text:p>
          </table:table-cell>
          <table:table-cell office:value-type="float" office:value="21849758.420000002" table:style-name="ce3">
            <text:p>21.849.758,4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849758.420000002" table:style-name="ce3">
            <text:p>21.849.758,4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1849758.420000002" table:style-name="ce3">
            <text:p>21.849.758,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13 - Obras Secretaría de Medio Ambiente de la Nación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935793.92" table:style-name="ce3">
            <text:p>935.793,92<text:s/></text:p>
          </table:table-cell>
          <table:table-cell office:value-type="float" office:value="935793.92" table:style-name="ce3">
            <text:p>935.793,9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35793.92" table:style-name="ce3">
            <text:p>935.793,92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35793.92" table:style-name="ce3">
            <text:p>935.793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15 - Convenio Min.Salud Nac. - Obra Centro Salud Nº1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232876.71" table:style-name="ce3">
            <text:p>1.232.876,71<text:s/></text:p>
          </table:table-cell>
          <table:table-cell office:value-type="float" office:value="1232876.71" table:style-name="ce3">
            <text:p>1.232.876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32876.71" table:style-name="ce3">
            <text:p>1.232.876,7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232876.71" table:style-name="ce3">
            <text:p>1.232.876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16 - Convenio de Cooperación para la Modernización de Sistemas Administrativos - Afectados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17 - Convenio Ministerio de Agroindustria de la Nación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907153.45" table:style-name="ce3">
            <text:p>2.907.153,45<text:s/></text:p>
          </table:table-cell>
          <table:table-cell office:value-type="float" office:value="2907153.45" table:style-name="ce3">
            <text:p>2.907.153,4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07153.45" table:style-name="ce3">
            <text:p>2.907.153,45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07153.45" table:style-name="ce3">
            <text:p>2.907.153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18 - Proyecto Equipamiento Escolar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032298.2" table:style-name="ce3">
            <text:p>3.032.298,20<text:s/></text:p>
          </table:table-cell>
          <table:table-cell office:value-type="float" office:value="3032298.2" table:style-name="ce3">
            <text:p>3.032.298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032298.2" table:style-name="ce3">
            <text:p>3.032.298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032298.2" table:style-name="ce3">
            <text:p>3.032.298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19 - Prog. de Ingreso Social con Trabajo - Arg. Trabaj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682137.64" table:style-name="ce3">
            <text:p>1.682.137,64<text:s/></text:p>
          </table:table-cell>
          <table:table-cell office:value-type="float" office:value="1682137.64" table:style-name="ce3">
            <text:p>1.682.137,6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682137.64" table:style-name="ce3">
            <text:p>1.682.137,64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682137.64" table:style-name="ce3">
            <text:p>1.682.137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0 - Programa Nacional de Medicos <text:s/>Comunitario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1 - Proyecto Promoción Hogar Municipal Eva Perón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2 - Programa Nacional de Integración Sociocomunitari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366079.06" table:style-name="ce3">
            <text:p>3.366.079,06<text:s/></text:p>
          </table:table-cell>
          <table:table-cell office:value-type="float" office:value="3366079.06" table:style-name="ce3">
            <text:p>3.366.079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366079.06" table:style-name="ce3">
            <text:p>3.366.079,0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366079.06" table:style-name="ce3">
            <text:p>3.366.079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3 - Programa Federal de Emergencia Habitacional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38000" table:style-name="ce3">
            <text:p>438.000,00<text:s/></text:p>
          </table:table-cell>
          <table:table-cell office:value-type="float" office:value="438000" table:style-name="ce3">
            <text:p>438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38000" table:style-name="ce3">
            <text:p>438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38000" table:style-name="ce3">
            <text:p>438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4 - Programa de Sanidad Escolar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5 - Programa de Mejoramiento de Barrios PRO.ME.B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60328" table:style-name="ce3">
            <text:p>60.328,00<text:s/></text:p>
          </table:table-cell>
          <table:table-cell office:value-type="float" office:value="60328" table:style-name="ce3">
            <text:p>60.328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0328" table:style-name="ce3">
            <text:p>60.328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60328" table:style-name="ce3">
            <text:p>60.328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6 - Plan Nacional Manos a la Obra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966918.28" table:style-name="ce3">
            <text:p>1.966.918,28<text:s/></text:p>
          </table:table-cell>
          <table:table-cell office:value-type="float" office:value="1966918.28" table:style-name="ce3">
            <text:p>1.966.918,2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66918.28" table:style-name="ce3">
            <text:p>1.966.918,2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66918.28" table:style-name="ce3">
            <text:p>1.966.918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7 - Prog.Créd.Arg. Del Bicentenario - Obras de Infraest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45007.19" table:style-name="ce3">
            <text:p>445.007,19<text:s/></text:p>
          </table:table-cell>
          <table:table-cell office:value-type="float" office:value="445007.19" table:style-name="ce3">
            <text:p>445.007,1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45007.19" table:style-name="ce3">
            <text:p>445.007,1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45007.19" table:style-name="ce3">
            <text:p>445.007,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28 - Plan Nacional del <text:s/>Instituto Nacional de las Mujere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487748.8" table:style-name="ce3">
            <text:p>487.748,80<text:s/></text:p>
          </table:table-cell>
          <table:table-cell office:value-type="float" office:value="487748.8" table:style-name="ce3">
            <text:p>487.748,8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87748.8" table:style-name="ce3">
            <text:p>487.748,8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487748.8" table:style-name="ce3">
            <text:p>487.748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38 - Programa Mejor Vivir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95141.2" table:style-name="ce3">
            <text:p>95.141,20<text:s/></text:p>
          </table:table-cell>
          <table:table-cell office:value-type="float" office:value="95141.2" table:style-name="ce3">
            <text:p>95.141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5141.2" table:style-name="ce3">
            <text:p>95.141,2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5141.2" table:style-name="ce3">
            <text:p>95.141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39 - Programa de Mejoramiento de Barrios IV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80788.66" table:style-name="ce3">
            <text:p>80.788,66<text:s/></text:p>
          </table:table-cell>
          <table:table-cell office:value-type="float" office:value="80788.66" table:style-name="ce3">
            <text:p>80.788,6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788.66" table:style-name="ce3">
            <text:p>80.788,66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80788.66" table:style-name="ce3">
            <text:p>80.788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45 - Programa Capacitación 4.0 y Economía del Conocimiento para Municipio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300000" table:style-name="ce3">
            <text:p>300.000,00<text:s/>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00000" table:style-name="ce3">
            <text:p>3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00000" table:style-name="ce3">
            <text:p>3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46 - Hospitales Modulares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1977064.88" table:style-name="ce3">
            <text:p>1.977.064,88<text:s/></text:p>
          </table:table-cell>
          <table:table-cell office:value-type="float" office:value="1977064.88" table:style-name="ce3">
            <text:p>1.977.064,8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77064.88" table:style-name="ce3">
            <text:p>1.977.064,8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977064.88" table:style-name="ce3">
            <text:p>1.977.064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4.47 - Programa Argentina Hace II - Afectado</text:p>
          </table:table-cell>
          <table:table-cell table:number-columns-repeated="3" table:style-name="ce1"/>
          <table:table-cell office:value-type="string" table:style-name="ce2">
            <text:p>3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29115656.579999998" table:style-name="ce3">
            <text:p>29.115.656,58<text:s/></text:p>
          </table:table-cell>
          <table:table-cell office:value-type="float" office:value="29115656.579999998" table:style-name="ce3">
            <text:p>29.115.656,5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115656.579999998" table:style-name="ce3">
            <text:p>29.115.656,5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9115656.579999998" table:style-name="ce3">
            <text:p>29.115.656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Caja y Bancos - Afect.Nacional</text:p>
          </table:table-cell>
          <table:table-cell table:number-columns-repeated="5" table:style-name="ce1"/>
          <table:table-cell office:value-type="float" office:value="71534000" table:style-name="ce3">
            <text:p>71.534.000,00<text:s/></text:p>
          </table:table-cell>
          <table:table-cell table:style-name="ce1"/>
          <table:table-cell office:value-type="float" office:value="79217061.209999993" table:style-name="ce3">
            <text:p>79.217.061,21<text:s/></text:p>
          </table:table-cell>
          <table:table-cell office:value-type="float" office:value="150751061.21000001" table:style-name="ce3">
            <text:p>150.751.061,2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0751061.21000001" table:style-name="ce3">
            <text:p>150.751.061,21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150751061.21000001" table:style-name="ce3">
            <text:p>150.751.061,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.1.05.00 - De Caja y Bancos - Afect.Otros Oríge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5.1.05.01 - Donación COVID´19 - Afectado</text:p>
          </table:table-cell>
          <table:table-cell table:number-columns-repeated="3" table:style-name="ce1"/>
          <table:table-cell office:value-type="string" table:style-name="ce2">
            <text:p>42 - <text:s/>Afectados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706875" table:style-name="ce3">
            <text:p>706.875,00<text:s/></text:p>
          </table:table-cell>
          <table:table-cell office:value-type="float" office:value="706875" table:style-name="ce3">
            <text:p>706.875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6875" table:style-name="ce3">
            <text:p>706.875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6875" table:style-name="ce3">
            <text:p>706.875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Caja y Bancos - Afect.Otros Orígenes</text:p>
          </table:table-cell>
          <table:table-cell table:number-columns-repeated="5" table:style-name="ce1"/>
          <table:table-cell office:value-type="float" office:value="0" table:style-name="ce3">
            <text:p>0,00<text:s/></text:p>
          </table:table-cell>
          <table:table-cell table:style-name="ce1"/>
          <table:table-cell office:value-type="float" office:value="706875" table:style-name="ce3">
            <text:p>706.875,00<text:s/></text:p>
          </table:table-cell>
          <table:table-cell office:value-type="float" office:value="706875" table:style-name="ce3">
            <text:p>706.875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6875" table:style-name="ce3">
            <text:p>706.875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06875" table:style-name="ce3">
            <text:p>706.875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disponibilidades</text:p>
          </table:table-cell>
          <table:table-cell table:number-columns-repeated="5" table:style-name="ce1"/>
          <table:table-cell office:value-type="float" office:value="346879371.44" table:style-name="ce3">
            <text:p>346.879.371,44<text:s/></text:p>
          </table:table-cell>
          <table:table-cell table:style-name="ce1"/>
          <table:table-cell office:value-type="float" office:value="602813297.85000002" table:style-name="ce3">
            <text:p>602.813.297,85<text:s/></text:p>
          </table:table-cell>
          <table:table-cell office:value-type="float" office:value="949692669.28999996" table:style-name="ce3">
            <text:p>949.692.669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49692669.28999996" table:style-name="ce3">
            <text:p>949.692.669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49692669.28999996" table:style-name="ce3">
            <text:p>949.692.669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isminución de otros activos financieros</text:p>
          </table:table-cell>
          <table:table-cell table:number-columns-repeated="5" table:style-name="ce1"/>
          <table:table-cell office:value-type="float" office:value="346879371.44" table:style-name="ce3">
            <text:p>346.879.371,44<text:s/></text:p>
          </table:table-cell>
          <table:table-cell table:style-name="ce1"/>
          <table:table-cell office:value-type="float" office:value="602813297.85000002" table:style-name="ce3">
            <text:p>602.813.297,85<text:s/></text:p>
          </table:table-cell>
          <table:table-cell office:value-type="float" office:value="949692669.28999996" table:style-name="ce3">
            <text:p>949.692.669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49692669.28999996" table:style-name="ce3">
            <text:p>949.692.669,29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49692669.28999996" table:style-name="ce3">
            <text:p>949.692.669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8.0.00.00 - Incremento de otros pas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8.1.00.00 - De cuentas a pagar comer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8.1.01.00 - De cuentas a pagar comerciales a corto plazo</text:p>
          </table:table-cell>
          <table:table-cell table:number-columns-repeated="3" table:style-name="ce1"/>
          <table:table-cell office:value-type="string" table:style-name="ce2">
            <text:p>11 - <text:s/>De libre disponibilidad</text:p>
          </table:table-cell>
          <table:table-cell table:style-name="ce1"/>
          <table:table-cell office:value-type="float" office:value="770000000" table:style-name="ce3">
            <text:p>77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De cuentas a pagar comerciales</text:p>
          </table:table-cell>
          <table:table-cell table:number-columns-repeated="5" table:style-name="ce1"/>
          <table:table-cell office:value-type="float" office:value="770000000" table:style-name="ce3">
            <text:p>77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 Incremento de otros pasivos</text:p>
          </table:table-cell>
          <table:table-cell table:number-columns-repeated="5" table:style-name="ce1"/>
          <table:table-cell office:value-type="float" office:value="770000000" table:style-name="ce3">
            <text:p>770.000.000,00<text:s/></text:p>
          </table:table-cell>
          <table:table-cell table:style-name="ce1"/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770000000" table:style-name="ce3">
            <text:p>770.000.000,0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OTAL GENERAL</text:p>
          </table:table-cell>
          <table:table-cell table:number-columns-repeated="5" table:style-name="ce1"/>
          <table:table-cell office:value-type="float" office:value="21184078500" table:style-name="ce3">
            <text:p>21.184.078.500,00<text:s/></text:p>
          </table:table-cell>
          <table:table-cell office:value-type="float" office:value="3701852082.5300002" table:style-name="ce3">
            <text:p>3.701.852.082,53<text:s/></text:p>
          </table:table-cell>
          <table:table-cell table:style-name="ce1"/>
          <table:table-cell office:value-type="float" office:value="24885930582.529999" table:style-name="ce3">
            <text:p>24.885.930.582,53<text:s/></text:p>
          </table:table-cell>
          <table:table-cell office:value-type="float" office:value="21387375083.080002" table:style-name="ce3">
            <text:p>21.387.375.083,08<text:s/></text:p>
          </table:table-cell>
          <table:table-cell office:value-type="float" office:value="3498555499.4499998" table:style-name="ce3">
            <text:p>3.498.555.499,45<text:s/></text:p>
          </table:table-cell>
          <table:table-cell office:value-type="float" office:value="21387375083.080002" table:style-name="ce3">
            <text:p>21.387.375.083,08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3498555499.4499998" table:style-name="ce3">
            <text:p>3.498.555.499,45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ltro aplicado: Ejercicio: 2021 - Todos los Recursos <text:s/>- <text:s/>Fechas: 01/01/2021 al 31/12/2021 - Desagregado hasta Subconcepto</text:p>
          </table:table-cell>
          <table:table-cell table:number-columns-repeated="16383" table:style-name="ce1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.165257120637698in" fo:margin-left="0.315238372981155in" fo:margin-right="0.1652571206376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52571206376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2-07-06T12:27:45Z</meta:creation-date>
    <dc:date>2022-07-06T12:41:21Z</dc:date>
  </office:meta>
</office:document-meta>
</file>