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4"/>
    <style:style style:name="co1" style:family="table-column">
      <style:table-column-properties fo:break-before="auto" style:column-width="10.1864583333333cm" style:use-optimal-column-width="true"/>
    </style:style>
    <style:style style:name="co2" style:family="table-column">
      <style:table-column-properties fo:break-before="auto" style:column-width="11.3770833333333cm" style:use-optimal-column-width="true"/>
    </style:style>
    <style:style style:name="co3" style:family="table-column">
      <style:table-column-properties fo:break-before="auto" style:column-width="17.6477083333333cm" style:use-optimal-column-width="true"/>
    </style:style>
    <style:style style:name="co4" style:family="table-column">
      <style:table-column-properties fo:break-before="auto" style:column-width="21.193125cm" style:use-optimal-column-width="true"/>
    </style:style>
    <style:style style:name="co5" style:family="table-column">
      <style:table-column-properties fo:break-before="auto" style:column-width="4.70958333333333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5.37104166666667cm" style:use-optimal-column-width="true"/>
    </style:style>
    <style:style style:name="co11" style:family="table-column">
      <style:table-column-properties fo:break-before="auto" style:column-width="3.30729166666667cm" style:use-optimal-column-width="true"/>
    </style:style>
    <style:style style:name="co12" style:family="table-column">
      <style:table-column-properties fo:break-before="auto" style:column-width="5.635625cm" style:use-optimal-column-width="true"/>
    </style:style>
    <style:style style:name="co13" style:family="table-column">
      <style:table-column-properties fo:break-before="auto" style:column-width="5.08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jecucion-presupuesto-recursos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">
            <text:p>Rubro - Descripción</text:p>
          </table:table-cell>
          <table:table-cell table:number-columns-repeated="3" table:style-name="ce1"/>
          <table:table-cell office:value-type="string" table:style-name="ce1">
            <text:p>Procedencia</text:p>
          </table:table-cell>
          <table:table-cell office:value-type="string" table:style-name="ce1">
            <text:p>Recurso Estimado</text:p>
          </table:table-cell>
          <table:table-cell office:value-type="string" table:style-name="ce1">
            <text:p>Modificaciones</text:p>
          </table:table-cell>
          <table:table-cell office:value-type="string" table:style-name="ce1">
            <text:p>Recurso Vigente</text:p>
          </table:table-cell>
          <table:table-cell office:value-type="string" table:style-name="ce1">
            <text:p>Recurso Devengado</text:p>
          </table:table-cell>
          <table:table-cell office:value-type="string" table:style-name="ce1">
            <text:p>Dif. Entre Vigente y Devengado</text:p>
          </table:table-cell>
          <table:table-cell office:value-type="string" table:style-name="ce1">
            <text:p>Recursos Percibido</text:p>
          </table:table-cell>
          <table:table-cell office:value-type="string" table:style-name="ce1">
            <text:p>Dif. Entre Devengado y Percibido</text:p>
          </table:table-cell>
          <table:table-cell office:value-type="string" table:style-name="ce1">
            <text:p>Dif. Entre Vigente y Percibid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1.0.00.00 - Ingresos Tributarios</text:p>
          </table:table-cell>
          <table:table-cell office:value-type="string" table:style-name="ce1">
            <text:p>11.4.00.00 - Coparticipación de impuestos</text:p>
          </table:table-cell>
          <table:table-cell office:value-type="string" table:style-name="ce1">
            <text:p>11.4.01.00 - <text:s/>Ley 10.559</text:p>
          </table:table-cell>
          <table:table-cell office:value-type="string" table:style-name="ce1">
            <text:p>11.4.01.01 - Regimen General</text:p>
          </table:table-cell>
          <table:table-cell office:value-type="string" table:style-name="ce1">
            <text:p>21 - <text:s/>De libre disponibilidad</text:p>
          </table:table-cell>
          <table:table-cell office:value-type="float" office:value="2926500000" table:style-name="ce3">
            <text:p>2.926.5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926500000" table:style-name="ce3">
            <text:p>2.926.500.000,00<text:s/></text:p>
          </table:table-cell>
          <table:table-cell office:value-type="float" office:value="2818336777.1999998" table:style-name="ce3">
            <text:p>2.818.336.777,20<text:s/></text:p>
          </table:table-cell>
          <table:table-cell office:value-type="float" office:value="108163222.8" table:style-name="ce3">
            <text:p>108.163.222,80<text:s/></text:p>
          </table:table-cell>
          <table:table-cell office:value-type="float" office:value="2818336777.1999998" table:style-name="ce3">
            <text:p>2.818.336.777,2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08163222.8" table:style-name="ce3">
            <text:p>108.163.222,8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1.0.00.00 - Ingresos Tributarios</text:p>
          </table:table-cell>
          <table:table-cell office:value-type="string" table:style-name="ce1">
            <text:p>11.4.00.00 - Coparticipación de impuestos</text:p>
          </table:table-cell>
          <table:table-cell office:value-type="string" table:style-name="ce1">
            <text:p>11.4.01.00 - <text:s/>Ley 10.560</text:p>
          </table:table-cell>
          <table:table-cell office:value-type="string" table:style-name="ce1">
            <text:p>11.4.01.02 - Casinos</text:p>
          </table:table-cell>
          <table:table-cell office:value-type="string" table:style-name="ce1">
            <text:p>21 - <text:s/>De libre disponibilidad</text:p>
          </table:table-cell>
          <table:table-cell office:value-type="float" office:value="31100000" table:style-name="ce3">
            <text:p>31.1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1100000" table:style-name="ce3">
            <text:p>31.100.000,00<text:s/></text:p>
          </table:table-cell>
          <table:table-cell office:value-type="float" office:value="22156990.219999999" table:style-name="ce3">
            <text:p>22.156.990,22<text:s/></text:p>
          </table:table-cell>
          <table:table-cell office:value-type="float" office:value="8943009.7799999993" table:style-name="ce3">
            <text:p>8.943.009,78<text:s/></text:p>
          </table:table-cell>
          <table:table-cell office:value-type="float" office:value="22156990.219999999" table:style-name="ce3">
            <text:p>22.156.990,2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8943009.7799999993" table:style-name="ce3">
            <text:p>8.943.009,7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01.00 - Impuesto Inmobiliario Rural</text:p>
          </table:table-cell>
          <table:table-cell table:style-name="ce1"/>
          <table:table-cell office:value-type="string" table:style-name="ce1">
            <text:p>21 - <text:s/>De libre disponibilidad</text:p>
          </table:table-cell>
          <table:table-cell office:value-type="float" office:value="31600000" table:style-name="ce3">
            <text:p>31.6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1600000" table:style-name="ce3">
            <text:p>31.600.000,00<text:s/></text:p>
          </table:table-cell>
          <table:table-cell office:value-type="float" office:value="30683909.629999999" table:style-name="ce3">
            <text:p>30.683.909,63<text:s/></text:p>
          </table:table-cell>
          <table:table-cell office:value-type="float" office:value="916090.37" table:style-name="ce3">
            <text:p>916.090,37<text:s/></text:p>
          </table:table-cell>
          <table:table-cell office:value-type="float" office:value="30683909.629999999" table:style-name="ce3">
            <text:p>30.683.909,6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916090.37" table:style-name="ce3">
            <text:p>916.090,3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02.00 - Impuesto Inmobiliario Rural - Afectado</text:p>
          </table:table-cell>
          <table:table-cell table:style-name="ce1"/>
          <table:table-cell office:value-type="string" table:style-name="ce1">
            <text:p>22 - <text:s/>Afectados</text:p>
          </table:table-cell>
          <table:table-cell office:value-type="float" office:value="17100000" table:style-name="ce3">
            <text:p>17.1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7100000" table:style-name="ce3">
            <text:p>17.100.000,00<text:s/></text:p>
          </table:table-cell>
          <table:table-cell office:value-type="float" office:value="15561561.23" table:style-name="ce3">
            <text:p>15.561.561,23<text:s/></text:p>
          </table:table-cell>
          <table:table-cell office:value-type="float" office:value="1538438.77" table:style-name="ce3">
            <text:p>1.538.438,77<text:s/></text:p>
          </table:table-cell>
          <table:table-cell office:value-type="float" office:value="15561561.23" table:style-name="ce3">
            <text:p>15.561.561,2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538438.77" table:style-name="ce3">
            <text:p>1.538.438,7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03.00 - Impuesto sobre los Ingresos Brutos</text:p>
          </table:table-cell>
          <table:table-cell table:style-name="ce1"/>
          <table:table-cell office:value-type="string" table:style-name="ce1">
            <text:p>21 - <text:s/>De libre disponibilidad</text:p>
          </table:table-cell>
          <table:table-cell office:value-type="float" office:value="74900000" table:style-name="ce3">
            <text:p>74.9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74900000" table:style-name="ce3">
            <text:p>74.900.000,00<text:s/></text:p>
          </table:table-cell>
          <table:table-cell office:value-type="float" office:value="68976841.75" table:style-name="ce3">
            <text:p>68.976.841,75<text:s/></text:p>
          </table:table-cell>
          <table:table-cell office:value-type="float" office:value="5923158.25" table:style-name="ce3">
            <text:p>5.923.158,25<text:s/></text:p>
          </table:table-cell>
          <table:table-cell office:value-type="float" office:value="68976841.75" table:style-name="ce3">
            <text:p>68.976.841,7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5923158.25" table:style-name="ce3">
            <text:p>5.923.158,2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04.00 - Impuesto a los Automotores</text:p>
          </table:table-cell>
          <table:table-cell table:style-name="ce1"/>
          <table:table-cell office:value-type="string" table:style-name="ce1">
            <text:p>21 - <text:s/>De libre disponibilidad</text:p>
          </table:table-cell>
          <table:table-cell office:value-type="float" office:value="238300000" table:style-name="ce3">
            <text:p>238.3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38300000" table:style-name="ce3">
            <text:p>238.300.000,00<text:s/></text:p>
          </table:table-cell>
          <table:table-cell office:value-type="float" office:value="269504098.74000001" table:style-name="ce3">
            <text:p>269.504.098,74<text:s/></text:p>
          </table:table-cell>
          <table:table-cell office:value-type="float" office:value="-31204098.739999998" table:style-name="ce3">
            <text:p>-31.204.098,74</text:p>
          </table:table-cell>
          <table:table-cell office:value-type="float" office:value="269504098.74000001" table:style-name="ce3">
            <text:p>269.504.098,74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31204098.739999998" table:style-name="ce3">
            <text:p>-31.204.098,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05.00 - Fondo Fortalecimiento Programas Sociales y Saneamiento Ambiental - Afectado</text:p>
          </table:table-cell>
          <table:table-cell table:style-name="ce1"/>
          <table:table-cell office:value-type="string" table:style-name="ce1">
            <text:p>22 - <text:s/>Afectados</text:p>
          </table:table-cell>
          <table:table-cell office:value-type="float" office:value="83000000" table:style-name="ce3">
            <text:p>83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83000000" table:style-name="ce3">
            <text:p>83.000.000,00<text:s/></text:p>
          </table:table-cell>
          <table:table-cell office:value-type="float" office:value="82850559.180000007" table:style-name="ce3">
            <text:p>82.850.559,18<text:s/></text:p>
          </table:table-cell>
          <table:table-cell office:value-type="float" office:value="149440.81999999046" table:style-name="ce3">
            <text:p>149.440,82<text:s/></text:p>
          </table:table-cell>
          <table:table-cell office:value-type="float" office:value="82850559.180000007" table:style-name="ce3">
            <text:p>82.850.559,1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49440.81999999046" table:style-name="ce3">
            <text:p>149.440,8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06.00 - Bingo Ley 11.018</text:p>
          </table:table-cell>
          <table:table-cell table:style-name="ce1"/>
          <table:table-cell office:value-type="string" table:style-name="ce1">
            <text:p>21 - <text:s/>De libre disponibilidad</text:p>
          </table:table-cell>
          <table:table-cell office:value-type="float" office:value="2900000" table:style-name="ce3">
            <text:p>2.9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900000" table:style-name="ce3">
            <text:p>2.900.000,00<text:s/></text:p>
          </table:table-cell>
          <table:table-cell office:value-type="float" office:value="790010.4" table:style-name="ce3">
            <text:p>790.010,40<text:s/></text:p>
          </table:table-cell>
          <table:table-cell office:value-type="float" office:value="2109989.6" table:style-name="ce3">
            <text:p>2.109.989,60<text:s/></text:p>
          </table:table-cell>
          <table:table-cell office:value-type="float" office:value="790010.4" table:style-name="ce3">
            <text:p>790.010,4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109989.6" table:style-name="ce3">
            <text:p>2.109.989,6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07.00 - Bingo Ley 11.018 - Afectado</text:p>
          </table:table-cell>
          <table:table-cell table:style-name="ce1"/>
          <table:table-cell office:value-type="string" table:style-name="ce1">
            <text:p>22 - <text:s/>Afectados</text:p>
          </table:table-cell>
          <table:table-cell office:value-type="float" office:value="2900000" table:style-name="ce3">
            <text:p>2.9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900000" table:style-name="ce3">
            <text:p>2.900.000,00<text:s/></text:p>
          </table:table-cell>
          <table:table-cell office:value-type="float" office:value="790010.4" table:style-name="ce3">
            <text:p>790.010,40<text:s/></text:p>
          </table:table-cell>
          <table:table-cell office:value-type="float" office:value="2109989.6" table:style-name="ce3">
            <text:p>2.109.989,60<text:s/></text:p>
          </table:table-cell>
          <table:table-cell office:value-type="float" office:value="790010.4" table:style-name="ce3">
            <text:p>790.010,4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109989.6" table:style-name="ce3">
            <text:p>2.109.989,6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08.00 - Juegos de Azar en Bingos Ley 13.063</text:p>
          </table:table-cell>
          <table:table-cell table:style-name="ce1"/>
          <table:table-cell office:value-type="string" table:style-name="ce1">
            <text:p>21 - <text:s/>De libre disponibilidad</text:p>
          </table:table-cell>
          <table:table-cell office:value-type="float" office:value="40900000" table:style-name="ce3">
            <text:p>40.9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0900000" table:style-name="ce3">
            <text:p>40.900.000,00<text:s/></text:p>
          </table:table-cell>
          <table:table-cell office:value-type="float" office:value="16325325.08" table:style-name="ce3">
            <text:p>16.325.325,08<text:s/></text:p>
          </table:table-cell>
          <table:table-cell office:value-type="float" office:value="24574674.920000002" table:style-name="ce3">
            <text:p>24.574.674,92<text:s/></text:p>
          </table:table-cell>
          <table:table-cell office:value-type="float" office:value="16325325.08" table:style-name="ce3">
            <text:p>16.325.325,0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4574674.920000002" table:style-name="ce3">
            <text:p>24.574.674,9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09.00 - Reg. Pcial. Bebidas Alcoholicas Ley 13.178 - Afectado</text:p>
          </table:table-cell>
          <table:table-cell table:style-name="ce1"/>
          <table:table-cell office:value-type="string" table:style-name="ce1">
            <text:p>22 - <text:s/>Afectados</text:p>
          </table:table-cell>
          <table:table-cell office:value-type="float" office:value="2900000" table:style-name="ce3">
            <text:p>2.9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900000" table:style-name="ce3">
            <text:p>2.900.000,00<text:s/></text:p>
          </table:table-cell>
          <table:table-cell office:value-type="float" office:value="1340975" table:style-name="ce3">
            <text:p>1.340.975,00<text:s/></text:p>
          </table:table-cell>
          <table:table-cell office:value-type="float" office:value="1559025" table:style-name="ce3">
            <text:p>1.559.025,00<text:s/></text:p>
          </table:table-cell>
          <table:table-cell office:value-type="float" office:value="1340975" table:style-name="ce3">
            <text:p>1.340.975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559025" table:style-name="ce3">
            <text:p>1.559.025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15.00 - Canon Extraordinario Bingos -Decreto 3198/06 - Afectado</text:p>
          </table:table-cell>
          <table:table-cell table:style-name="ce1"/>
          <table:table-cell office:value-type="string" table:style-name="ce1">
            <text:p>22 - <text:s/>Afectados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3414693" table:style-name="ce3">
            <text:p>3.414.693,00<text:s/></text:p>
          </table:table-cell>
          <table:table-cell office:value-type="float" office:value="-3314693" table:style-name="ce3">
            <text:p>-3.314.693,00</text:p>
          </table:table-cell>
          <table:table-cell office:value-type="float" office:value="3414693" table:style-name="ce3">
            <text:p>3.414.693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3314693" table:style-name="ce3">
            <text:p>-3.314.693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16.00 - Fondo Fortalecimiento Recursos Municipales Ley 13.850</text:p>
          </table:table-cell>
          <table:table-cell table:style-name="ce1"/>
          <table:table-cell office:value-type="string" table:style-name="ce1">
            <text:p>21 - <text:s/>De libre disponibilidad</text:p>
          </table:table-cell>
          <table:table-cell office:value-type="float" office:value="159700000" table:style-name="ce3">
            <text:p>159.7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59700000" table:style-name="ce3">
            <text:p>159.700.000,00<text:s/></text:p>
          </table:table-cell>
          <table:table-cell office:value-type="float" office:value="146753112.61000001" table:style-name="ce3">
            <text:p>146.753.112,61<text:s/></text:p>
          </table:table-cell>
          <table:table-cell office:value-type="float" office:value="12946887.38999998" table:style-name="ce3">
            <text:p>12.946.887,39<text:s/></text:p>
          </table:table-cell>
          <table:table-cell office:value-type="float" office:value="146753112.61000001" table:style-name="ce3">
            <text:p>146.753.112,6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2946887.38999998" table:style-name="ce3">
            <text:p>12.946.887,3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17.00 - Fondo de Inclusión Social Ley 13.863 - Ord. 18.829 - Afectado</text:p>
          </table:table-cell>
          <table:table-cell table:style-name="ce1"/>
          <table:table-cell office:value-type="string" table:style-name="ce1">
            <text:p>22 - <text:s/>Afectados</text:p>
          </table:table-cell>
          <table:table-cell office:value-type="float" office:value="175800000" table:style-name="ce3">
            <text:p>175.8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75800000" table:style-name="ce3">
            <text:p>175.800.000,00<text:s/></text:p>
          </table:table-cell>
          <table:table-cell office:value-type="float" office:value="163571393.16" table:style-name="ce3">
            <text:p>163.571.393,16<text:s/></text:p>
          </table:table-cell>
          <table:table-cell office:value-type="float" office:value="12228606.84" table:style-name="ce3">
            <text:p>12.228.606,84<text:s/></text:p>
          </table:table-cell>
          <table:table-cell office:value-type="float" office:value="163571393.16" table:style-name="ce3">
            <text:p>163.571.393,1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2228606.84" table:style-name="ce3">
            <text:p>12.228.606,8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18.00 - Fondo Fort. Prog.Sociales y Saneamiento Ambiental Trat. y Disp. Final de Residuos - Afectado</text:p>
          </table:table-cell>
          <table:table-cell table:style-name="ce1"/>
          <table:table-cell office:value-type="string" table:style-name="ce1">
            <text:p>22 - <text:s/>Afectados</text:p>
          </table:table-cell>
          <table:table-cell office:value-type="float" office:value="34100000" table:style-name="ce3">
            <text:p>34.1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4100000" table:style-name="ce3">
            <text:p>34.100.000,00<text:s/></text:p>
          </table:table-cell>
          <table:table-cell office:value-type="float" office:value="27715972.449999999" table:style-name="ce3">
            <text:p>27.715.972,45<text:s/></text:p>
          </table:table-cell>
          <table:table-cell office:value-type="float" office:value="6384027.5499999998" table:style-name="ce3">
            <text:p>6.384.027,55<text:s/></text:p>
          </table:table-cell>
          <table:table-cell office:value-type="float" office:value="27715972.449999999" table:style-name="ce3">
            <text:p>27.715.972,4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6384027.5499999998" table:style-name="ce3">
            <text:p>6.384.027,5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19.00 - Fondo Federal Solidario - Afectado<text:s/></text:p>
          </table:table-cell>
          <table:table-cell table:style-name="ce1"/>
          <table:table-cell office:value-type="string" table:style-name="ce1">
            <text:p>22 - <text:s/>Afectados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214919.8499999996" table:style-name="ce3">
            <text:p>4.214.919,85<text:s/></text:p>
          </table:table-cell>
          <table:table-cell office:value-type="float" office:value="-4214919.8499999996" table:style-name="ce3">
            <text:p>-4.214.919,85</text:p>
          </table:table-cell>
          <table:table-cell office:value-type="float" office:value="4214919.8499999996" table:style-name="ce3">
            <text:p>4.214.919,8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4214919.8499999996" table:style-name="ce3">
            <text:p>-4.214.919,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22.00 - Fondo Federal Educativo - Afectado<text:s/></text:p>
          </table:table-cell>
          <table:table-cell table:style-name="ce1"/>
          <table:table-cell office:value-type="string" table:style-name="ce1">
            <text:p>32 - <text:s/>Afectados</text:p>
          </table:table-cell>
          <table:table-cell office:value-type="float" office:value="543600000" table:style-name="ce3">
            <text:p>543.6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543600000" table:style-name="ce3">
            <text:p>543.600.000,00<text:s/></text:p>
          </table:table-cell>
          <table:table-cell office:value-type="float" office:value="393976866.50999999" table:style-name="ce3">
            <text:p>393.976.866,51<text:s/></text:p>
          </table:table-cell>
          <table:table-cell office:value-type="float" office:value="149623133.49000001" table:style-name="ce3">
            <text:p>149.623.133,49<text:s/></text:p>
          </table:table-cell>
          <table:table-cell office:value-type="float" office:value="393976866.50999999" table:style-name="ce3">
            <text:p>393.976.866,5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49623133.49000001" table:style-name="ce3">
            <text:p>149.623.133,4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1.00 - Por Alumbrado, Limpieza y Conservación de la <text:s/>Vía Pública - Por Servicios Urbanos</text:p>
          </table:table-cell>
          <table:table-cell office:value-type="string" table:style-name="ce1">
            <text:p>12.1.01.01 - Por Servicios Urbanos - del Ejercicio<text:s/></text:p>
          </table:table-cell>
          <table:table-cell office:value-type="string" table:style-name="ce1">
            <text:p>11 - <text:s/>De libre</text:p>
          </table:table-cell>
          <table:table-cell office:value-type="float" office:value="2969700000" table:style-name="ce3">
            <text:p>2.969.7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969700000" table:style-name="ce3">
            <text:p>2.969.700.000,00<text:s/></text:p>
          </table:table-cell>
          <table:table-cell office:value-type="float" office:value="2434105759.5500002" table:style-name="ce3">
            <text:p>2.434.105.759,55<text:s/></text:p>
          </table:table-cell>
          <table:table-cell office:value-type="float" office:value="535594240.44999969" table:style-name="ce3">
            <text:p>535.594.240,45<text:s/></text:p>
          </table:table-cell>
          <table:table-cell office:value-type="float" office:value="2434105759.5500002" table:style-name="ce3">
            <text:p>2.434.105.759,5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535594240.44999969" table:style-name="ce3">
            <text:p>535.594.240,4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1.00 - Por Alumbrado, Limpieza y Conservación de la <text:s/>Vía Pública - Por Servicios Urbanos</text:p>
          </table:table-cell>
          <table:table-cell office:value-type="string" table:style-name="ce1">
            <text:p>12.1.01.02 - Por Alumbrado, Limpieza y Conservación de la Vía Pública - Por Servicios disponibilidad Urbanos de Ejercicios <text:s/>Ant.</text:p>
          </table:table-cell>
          <table:table-cell office:value-type="string" table:style-name="ce1">
            <text:p>11 - <text:s/>De libre</text:p>
          </table:table-cell>
          <table:table-cell office:value-type="float" office:value="409500000" table:style-name="ce3">
            <text:p>409.5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09500000" table:style-name="ce3">
            <text:p>409.500.000,00<text:s/></text:p>
          </table:table-cell>
          <table:table-cell office:value-type="float" office:value="467389166.01999998" table:style-name="ce3">
            <text:p>467.389.166,02<text:s/></text:p>
          </table:table-cell>
          <table:table-cell office:value-type="float" office:value="-57889166.020000003" table:style-name="ce3">
            <text:p>-57.889.166,02</text:p>
          </table:table-cell>
          <table:table-cell office:value-type="float" office:value="467389166.01999998" table:style-name="ce3">
            <text:p>467.389.166,0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57889166.020000003" table:style-name="ce3">
            <text:p>-57.889.166,0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2.00 - Servicios Públicos Especiales<text:s/>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2255.19" table:style-name="ce3">
            <text:p>2.255,19<text:s/></text:p>
          </table:table-cell>
          <table:table-cell office:value-type="float" office:value="97744.81" table:style-name="ce3">
            <text:p>97.744,81<text:s/></text:p>
          </table:table-cell>
          <table:table-cell office:value-type="float" office:value="2255.19" table:style-name="ce3">
            <text:p>2.255,1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97744.81" table:style-name="ce3">
            <text:p>97.744,81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3.00 - Por Conservación, Reparación y Mejorado de la Red Vial Municipal</text:p>
          </table:table-cell>
          <table:table-cell office:value-type="string" table:style-name="ce1">
            <text:p>12.1.03.01 - Por Conservación, Reparación y Mejorado de la Red Vial Municipal del Ejercicio<text:s/></text:p>
          </table:table-cell>
          <table:table-cell office:value-type="string" table:style-name="ce1">
            <text:p>11 - <text:s/>De libre</text:p>
          </table:table-cell>
          <table:table-cell office:value-type="float" office:value="44000000" table:style-name="ce3">
            <text:p>44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4000000" table:style-name="ce3">
            <text:p>44.000.000,00<text:s/></text:p>
          </table:table-cell>
          <table:table-cell office:value-type="float" office:value="45896626.329999998" table:style-name="ce3">
            <text:p>45.896.626,33<text:s/></text:p>
          </table:table-cell>
          <table:table-cell office:value-type="float" office:value="-1896626.3300000012" table:style-name="ce3">
            <text:p>-1.896.626,33</text:p>
          </table:table-cell>
          <table:table-cell office:value-type="float" office:value="45896626.329999998" table:style-name="ce3">
            <text:p>45.896.626,3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896626.3300000012" table:style-name="ce3">
            <text:p>-1.896.626,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3.00 - Por Conservación, Reparación y Mejorado de la Red Vial Municipal</text:p>
          </table:table-cell>
          <table:table-cell office:value-type="string" table:style-name="ce1">
            <text:p>12.1.03.02 - Por Conservación, <text:s/>Reparación y Mejorado de la Red Vial Municipal del Ejercicio - Afectado</text:p>
          </table:table-cell>
          <table:table-cell office:value-type="string" table:style-name="ce1">
            <text:p>12 - <text:s/>Afectados</text:p>
          </table:table-cell>
          <table:table-cell office:value-type="float" office:value="14000000" table:style-name="ce3">
            <text:p>14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4000000" table:style-name="ce3">
            <text:p>14.000.000,00<text:s/></text:p>
          </table:table-cell>
          <table:table-cell office:value-type="float" office:value="12390683.550000001" table:style-name="ce3">
            <text:p>12.390.683,55<text:s/></text:p>
          </table:table-cell>
          <table:table-cell office:value-type="float" office:value="1609316.45" table:style-name="ce3">
            <text:p>1.609.316,45<text:s/></text:p>
          </table:table-cell>
          <table:table-cell office:value-type="float" office:value="12390683.550000001" table:style-name="ce3">
            <text:p>12.390.683,5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609316.45" table:style-name="ce3">
            <text:p>1.609.316,4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3.00 - Por Conservación, Reparación y Mejorado de la Red Vial Municipal</text:p>
          </table:table-cell>
          <table:table-cell office:value-type="string" table:style-name="ce1">
            <text:p>12.1.03.03 - Por Conservación, Reparación y Mejorado de la Red Vial Municipal de Ejercicios Anteriores</text:p>
          </table:table-cell>
          <table:table-cell office:value-type="string" table:style-name="ce1">
            <text:p>11 - <text:s/>De libre</text:p>
          </table:table-cell>
          <table:table-cell office:value-type="float" office:value="21000000" table:style-name="ce3">
            <text:p>21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1000000" table:style-name="ce3">
            <text:p>21.000.000,00<text:s/></text:p>
          </table:table-cell>
          <table:table-cell office:value-type="float" office:value="18586025.690000001" table:style-name="ce3">
            <text:p>18.586.025,69<text:s/></text:p>
          </table:table-cell>
          <table:table-cell office:value-type="float" office:value="2413974.3099999977" table:style-name="ce3">
            <text:p>2.413.974,31<text:s/></text:p>
          </table:table-cell>
          <table:table-cell office:value-type="float" office:value="18586025.690000001" table:style-name="ce3">
            <text:p>18.586.025,6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413974.3099999977" table:style-name="ce3">
            <text:p>2.413.974,31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3.00 - Por Conservación, Reparación y Mejorado de la Red Vial Municipal</text:p>
          </table:table-cell>
          <table:table-cell office:value-type="string" table:style-name="ce1">
            <text:p>12.1.03.04 - Por Conservación, Reparación y Mejorado de la Red Vial Municipal de Ejercicios Anteriores - Afectado</text:p>
          </table:table-cell>
          <table:table-cell office:value-type="string" table:style-name="ce1">
            <text:p>12 - <text:s/>Afectados</text:p>
          </table:table-cell>
          <table:table-cell office:value-type="float" office:value="3600000" table:style-name="ce3">
            <text:p>3.6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600000" table:style-name="ce3">
            <text:p>3.600.000,00<text:s/></text:p>
          </table:table-cell>
          <table:table-cell office:value-type="float" office:value="5967966.7999999998" table:style-name="ce3">
            <text:p>5.967.966,80<text:s/></text:p>
          </table:table-cell>
          <table:table-cell office:value-type="float" office:value="-2367966.7999999998" table:style-name="ce3">
            <text:p>-2.367.966,80</text:p>
          </table:table-cell>
          <table:table-cell office:value-type="float" office:value="5967966.7999999998" table:style-name="ce3">
            <text:p>5.967.966,8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2367966.7999999998" table:style-name="ce3">
            <text:p>-2.367.966,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3.00 - Por Conservación, Reparación y Mejorado de la Red Vial Municipal</text:p>
          </table:table-cell>
          <table:table-cell office:value-type="string" table:style-name="ce1">
            <text:p>12.1.03.07 - Mejora Tasa Red Vial Municipal - Fiscal Impositiva<text:s/></text:p>
          </table:table-cell>
          <table:table-cell office:value-type="string" table:style-name="ce1">
            <text:p>11 - <text:s/>De libre</text:p>
          </table:table-cell>
          <table:table-cell office:value-type="float" office:value="5400000" table:style-name="ce3">
            <text:p>5.4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5400000" table:style-name="ce3">
            <text:p>5.400.000,00<text:s/></text:p>
          </table:table-cell>
          <table:table-cell office:value-type="float" office:value="8951950.2899999991" table:style-name="ce3">
            <text:p>8.951.950,29<text:s/></text:p>
          </table:table-cell>
          <table:table-cell office:value-type="float" office:value="-3551950.2899999986" table:style-name="ce3">
            <text:p>-3.551.950,29</text:p>
          </table:table-cell>
          <table:table-cell office:value-type="float" office:value="8951950.2899999991" table:style-name="ce3">
            <text:p>8.951.950,2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3551950.2899999986" table:style-name="ce3">
            <text:p>-3.551.950,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4.00 - Por Habilitación de Comercios e Industrias<text:s/>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float" office:value="31300000" table:style-name="ce3">
            <text:p>31.3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1300000" table:style-name="ce3">
            <text:p>31.300.000,00<text:s/></text:p>
          </table:table-cell>
          <table:table-cell office:value-type="float" office:value="18231428.079999998" table:style-name="ce3">
            <text:p>18.231.428,08<text:s/></text:p>
          </table:table-cell>
          <table:table-cell office:value-type="float" office:value="13068571.920000002" table:style-name="ce3">
            <text:p>13.068.571,92<text:s/></text:p>
          </table:table-cell>
          <table:table-cell office:value-type="float" office:value="18231428.079999998" table:style-name="ce3">
            <text:p>18.231.428,0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3068571.920000002" table:style-name="ce3">
            <text:p>13.068.571,9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5.00 - Por Inspección de Seguridad e Higiene</text:p>
          </table:table-cell>
          <table:table-cell office:value-type="string" table:style-name="ce1">
            <text:p>12.1.05.01 - Por Inspección de Seguridad e Higiene del Ejercicio<text:s/></text:p>
          </table:table-cell>
          <table:table-cell office:value-type="string" table:style-name="ce1">
            <text:p>11 - <text:s/>De libre</text:p>
          </table:table-cell>
          <table:table-cell office:value-type="float" office:value="2971000000" table:style-name="ce3">
            <text:p>2.971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971000000" table:style-name="ce3">
            <text:p>2.971.000.000,00<text:s/></text:p>
          </table:table-cell>
          <table:table-cell office:value-type="float" office:value="2492083988.7800002" table:style-name="ce3">
            <text:p>2.492.083.988,78<text:s/></text:p>
          </table:table-cell>
          <table:table-cell office:value-type="float" office:value="478916011.22000003" table:style-name="ce3">
            <text:p>478.916.011,22<text:s/></text:p>
          </table:table-cell>
          <table:table-cell office:value-type="float" office:value="2492083988.7800002" table:style-name="ce3">
            <text:p>2.492.083.988,7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78916011.22000003" table:style-name="ce3">
            <text:p>478.916.011,2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5.00 - Por Inspección de Seguridad e Higiene</text:p>
          </table:table-cell>
          <table:table-cell office:value-type="string" table:style-name="ce1">
            <text:p>12.1.05.02 - Por Inspección de Seguridad e Higiene del Ejercicio - Afectado</text:p>
          </table:table-cell>
          <table:table-cell office:value-type="string" table:style-name="ce1">
            <text:p>12 - <text:s/>Afectados</text:p>
          </table:table-cell>
          <table:table-cell office:value-type="float" office:value="2630700000" table:style-name="ce3">
            <text:p>2.630.7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630700000" table:style-name="ce3">
            <text:p>2.630.700.000,00<text:s/></text:p>
          </table:table-cell>
          <table:table-cell office:value-type="float" office:value="2189101684.5799999" table:style-name="ce3">
            <text:p>2.189.101.684,58<text:s/></text:p>
          </table:table-cell>
          <table:table-cell office:value-type="float" office:value="441598315.42000002" table:style-name="ce3">
            <text:p>441.598.315,42<text:s/></text:p>
          </table:table-cell>
          <table:table-cell office:value-type="float" office:value="2189101684.5799999" table:style-name="ce3">
            <text:p>2.189.101.684,5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41598315.42000002" table:style-name="ce3">
            <text:p>441.598.315,4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5.00 - Por Inspección de Seguridad e Higiene</text:p>
          </table:table-cell>
          <table:table-cell office:value-type="string" table:style-name="ce1">
            <text:p>12.1.05.03 - Por Inspección de Seguridad e Higiene de Ejercicios Anteriores</text:p>
          </table:table-cell>
          <table:table-cell office:value-type="string" table:style-name="ce1">
            <text:p>11 - <text:s/>De libre</text:p>
          </table:table-cell>
          <table:table-cell office:value-type="float" office:value="140300000" table:style-name="ce3">
            <text:p>140.3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40300000" table:style-name="ce3">
            <text:p>140.300.000,00<text:s/></text:p>
          </table:table-cell>
          <table:table-cell office:value-type="float" office:value="118741498.72" table:style-name="ce3">
            <text:p>118.741.498,72<text:s/></text:p>
          </table:table-cell>
          <table:table-cell office:value-type="float" office:value="21558501.280000001" table:style-name="ce3">
            <text:p>21.558.501,28<text:s/></text:p>
          </table:table-cell>
          <table:table-cell office:value-type="float" office:value="118741498.72" table:style-name="ce3">
            <text:p>118.741.498,7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1558501.280000001" table:style-name="ce3">
            <text:p>21.558.501,2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5.00 - Por Inspección de Seguridad e Higiene</text:p>
          </table:table-cell>
          <table:table-cell office:value-type="string" table:style-name="ce1">
            <text:p>12.1.05.04 - Por Inspección de Seguridad e Higiene de Ejercicios Anteriores - Afectado</text:p>
          </table:table-cell>
          <table:table-cell office:value-type="string" table:style-name="ce1">
            <text:p>12 - <text:s/>Afectados</text:p>
          </table:table-cell>
          <table:table-cell office:value-type="float" office:value="190000000" table:style-name="ce3">
            <text:p>190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90000000" table:style-name="ce3">
            <text:p>190.000.000,00<text:s/></text:p>
          </table:table-cell>
          <table:table-cell office:value-type="float" office:value="175028766.06999999" table:style-name="ce3">
            <text:p>175.028.766,07<text:s/></text:p>
          </table:table-cell>
          <table:table-cell office:value-type="float" office:value="14971233.93" table:style-name="ce3">
            <text:p>14.971.233,93<text:s/></text:p>
          </table:table-cell>
          <table:table-cell office:value-type="float" office:value="175028766.06999999" table:style-name="ce3">
            <text:p>175.028.766,0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4971233.93" table:style-name="ce3">
            <text:p>14.971.233,9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5.00 - Por Inspección de Seguridad e Higiene</text:p>
          </table:table-cell>
          <table:table-cell office:value-type="string" table:style-name="ce1">
            <text:p>12.1.05.07 - Mejora tasa por inspección Seg. Higiene - Fiscal Impositiva<text:s/></text:p>
          </table:table-cell>
          <table:table-cell office:value-type="string" table:style-name="ce1">
            <text:p>11 - <text:s/>De libre</text:p>
          </table:table-cell>
          <table:table-cell office:value-type="float" office:value="10000000" table:style-name="ce3">
            <text:p>10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0000000" table:style-name="ce3">
            <text:p>10.000.000,00<text:s/></text:p>
          </table:table-cell>
          <table:table-cell office:value-type="float" office:value="9212039.4100000001" table:style-name="ce3">
            <text:p>9.212.039,41<text:s/></text:p>
          </table:table-cell>
          <table:table-cell office:value-type="float" office:value="787960.59" table:style-name="ce3">
            <text:p>787.960,59<text:s/></text:p>
          </table:table-cell>
          <table:table-cell office:value-type="float" office:value="9212039.4100000001" table:style-name="ce3">
            <text:p>9.212.039,4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787960.59" table:style-name="ce3">
            <text:p>787.960,5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9.00 - Por Control de Marcas y Señales - Afectado<text:s/></text:p>
          </table:table-cell>
          <table:table-cell table:style-name="ce1"/>
          <table:table-cell office:value-type="string" table:style-name="ce1">
            <text:p>12 - <text:s/>Afectados</text:p>
          </table:table-cell>
          <table:table-cell office:value-type="float" office:value="700000" table:style-name="ce3">
            <text:p>7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700000" table:style-name="ce3">
            <text:p>700.000,00<text:s/></text:p>
          </table:table-cell>
          <table:table-cell office:value-type="float" office:value="795623" table:style-name="ce3">
            <text:p>795.623,00<text:s/></text:p>
          </table:table-cell>
          <table:table-cell office:value-type="float" office:value="-95623" table:style-name="ce3">
            <text:p>-95.623,00</text:p>
          </table:table-cell>
          <table:table-cell office:value-type="float" office:value="795623" table:style-name="ce3">
            <text:p>795.623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95623" table:style-name="ce3">
            <text:p>-95.623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10.00 - Consumo de Electricidad y Gas Natural</text:p>
          </table:table-cell>
          <table:table-cell office:value-type="string" table:style-name="ce1">
            <text:p>12.1.10.01 - Por Consumo de Electricidad <text:s/>Ley 11.769<text:s/></text:p>
          </table:table-cell>
          <table:table-cell office:value-type="string" table:style-name="ce1">
            <text:p>11 - <text:s/>De libre</text:p>
          </table:table-cell>
          <table:table-cell office:value-type="float" office:value="426000000" table:style-name="ce3">
            <text:p>426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26000000" table:style-name="ce3">
            <text:p>426.000.000,00<text:s/></text:p>
          </table:table-cell>
          <table:table-cell office:value-type="float" office:value="377557218.05000001" table:style-name="ce3">
            <text:p>377.557.218,05<text:s/></text:p>
          </table:table-cell>
          <table:table-cell office:value-type="float" office:value="48442781.950000003" table:style-name="ce3">
            <text:p>48.442.781,95<text:s/></text:p>
          </table:table-cell>
          <table:table-cell office:value-type="float" office:value="377557218.05000001" table:style-name="ce3">
            <text:p>377.557.218,0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8442781.950000003" table:style-name="ce3">
            <text:p>48.442.781,9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10.00 - Consumo de Electricidad y Gas Natural</text:p>
          </table:table-cell>
          <table:table-cell office:value-type="string" table:style-name="ce1">
            <text:p>12.1.10.02 - Por Consumo de Gas Natural - Afectado</text:p>
          </table:table-cell>
          <table:table-cell office:value-type="string" table:style-name="ce1">
            <text:p>12 - <text:s/>Afectados</text:p>
          </table:table-cell>
          <table:table-cell office:value-type="float" office:value="149700000" table:style-name="ce3">
            <text:p>149.7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49700000" table:style-name="ce3">
            <text:p>149.700.000,00<text:s/></text:p>
          </table:table-cell>
          <table:table-cell office:value-type="float" office:value="131336641.93000001" table:style-name="ce3">
            <text:p>131.336.641,93<text:s/></text:p>
          </table:table-cell>
          <table:table-cell office:value-type="float" office:value="18363358.07" table:style-name="ce3">
            <text:p>18.363.358,07<text:s/></text:p>
          </table:table-cell>
          <table:table-cell office:value-type="float" office:value="131336641.93000001" table:style-name="ce3">
            <text:p>131.336.641,9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8363358.07" table:style-name="ce3">
            <text:p>18.363.358,0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11.00 - Servicios técnicos</text:p>
          </table:table-cell>
          <table:table-cell office:value-type="string" table:style-name="ce1">
            <text:p>12.1.11.01 - Por Construcciones del Ejercicio<text:s/></text:p>
          </table:table-cell>
          <table:table-cell office:value-type="string" table:style-name="ce1">
            <text:p>11 - <text:s/>De libre</text:p>
          </table:table-cell>
          <table:table-cell office:value-type="float" office:value="57200000" table:style-name="ce3">
            <text:p>57.2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57200000" table:style-name="ce3">
            <text:p>57.200.000,00<text:s/></text:p>
          </table:table-cell>
          <table:table-cell office:value-type="float" office:value="45838745.520000003" table:style-name="ce3">
            <text:p>45.838.745,52<text:s/></text:p>
          </table:table-cell>
          <table:table-cell office:value-type="float" office:value="11361254.48" table:style-name="ce3">
            <text:p>11.361.254,48<text:s/></text:p>
          </table:table-cell>
          <table:table-cell office:value-type="float" office:value="45838745.520000003" table:style-name="ce3">
            <text:p>45.838.745,5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1361254.48" table:style-name="ce3">
            <text:p>11.361.254,4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11.00 - Servicios técnicos</text:p>
          </table:table-cell>
          <table:table-cell office:value-type="string" table:style-name="ce1">
            <text:p>12.1.11.02 - Por Construcciones de Ejercicios Anteriores<text:s/></text:p>
          </table:table-cell>
          <table:table-cell office:value-type="string" table:style-name="ce1">
            <text:p>11 - <text:s/>De libre</text:p>
          </table:table-cell>
          <table:table-cell office:value-type="float" office:value="33800000" table:style-name="ce3">
            <text:p>33.8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3800000" table:style-name="ce3">
            <text:p>33.800.000,00<text:s/></text:p>
          </table:table-cell>
          <table:table-cell office:value-type="float" office:value="24873227.699999999" table:style-name="ce3">
            <text:p>24.873.227,70<text:s/></text:p>
          </table:table-cell>
          <table:table-cell office:value-type="float" office:value="8926772.3000000007" table:style-name="ce3">
            <text:p>8.926.772,30<text:s/></text:p>
          </table:table-cell>
          <table:table-cell office:value-type="float" office:value="24873227.699999999" table:style-name="ce3">
            <text:p>24.873.227,7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8926772.3000000007" table:style-name="ce3">
            <text:p>8.926.772,3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14.00 - Por Servicios Varios<text:s/>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float" office:value="15700000" table:style-name="ce3">
            <text:p>15.7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5700000" table:style-name="ce3">
            <text:p>15.700.000,00<text:s/></text:p>
          </table:table-cell>
          <table:table-cell office:value-type="float" office:value="16663502.4" table:style-name="ce3">
            <text:p>16.663.502,40<text:s/></text:p>
          </table:table-cell>
          <table:table-cell office:value-type="float" office:value="-963502.4" table:style-name="ce3">
            <text:p>-963.502,40</text:p>
          </table:table-cell>
          <table:table-cell office:value-type="float" office:value="16663502.4" table:style-name="ce3">
            <text:p>16.663.502,4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963502.4" table:style-name="ce3">
            <text:p>-963.502,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15.00 - Por Actuación Contravencional<text:s/>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float" office:value="11100000" table:style-name="ce3">
            <text:p>11.1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1100000" table:style-name="ce3">
            <text:p>11.100.000,00<text:s/></text:p>
          </table:table-cell>
          <table:table-cell office:value-type="float" office:value="6277532.6699999999" table:style-name="ce3">
            <text:p>6.277.532,67<text:s/></text:p>
          </table:table-cell>
          <table:table-cell office:value-type="float" office:value="4822467.33" table:style-name="ce3">
            <text:p>4.822.467,33<text:s/></text:p>
          </table:table-cell>
          <table:table-cell office:value-type="float" office:value="6277532.6699999999" table:style-name="ce3">
            <text:p>6.277.532,6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822467.33" table:style-name="ce3">
            <text:p>4.822.467,3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17.00 - Tasa de Control y Patentamiento Motovehicular</text:p>
          </table:table-cell>
          <table:table-cell office:value-type="string" table:style-name="ce1">
            <text:p>12.1.17.01 - Tasa de Control y Patentamiento Motovehicular - Del Ejercicio<text:s/></text:p>
          </table:table-cell>
          <table:table-cell office:value-type="string" table:style-name="ce1">
            <text:p>11 - <text:s/>De libre</text:p>
          </table:table-cell>
          <table:table-cell office:value-type="float" office:value="24300000" table:style-name="ce3">
            <text:p>24.3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4300000" table:style-name="ce3">
            <text:p>24.300.000,00<text:s/></text:p>
          </table:table-cell>
          <table:table-cell office:value-type="float" office:value="23322024.670000002" table:style-name="ce3">
            <text:p>23.322.024,67<text:s/></text:p>
          </table:table-cell>
          <table:table-cell office:value-type="float" office:value="977975.33" table:style-name="ce3">
            <text:p>977.975,33<text:s/></text:p>
          </table:table-cell>
          <table:table-cell office:value-type="float" office:value="23322024.670000002" table:style-name="ce3">
            <text:p>23.322.024,6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977975.33" table:style-name="ce3">
            <text:p>977.975,3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17.00 - Tasa de Control y Patentamiento Motovehicular</text:p>
          </table:table-cell>
          <table:table-cell office:value-type="string" table:style-name="ce1">
            <text:p>12.1.17.02 - Tasa de Control y Patentamiento Motovehicular - De ejercicios anteriores</text:p>
          </table:table-cell>
          <table:table-cell office:value-type="string" table:style-name="ce1">
            <text:p>11 - <text:s/>De libre</text:p>
          </table:table-cell>
          <table:table-cell office:value-type="float" office:value="600000" table:style-name="ce3">
            <text:p>6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600000" table:style-name="ce3">
            <text:p>600.000,00<text:s/></text:p>
          </table:table-cell>
          <table:table-cell office:value-type="float" office:value="1641678.62" table:style-name="ce3">
            <text:p>1.641.678,62<text:s/></text:p>
          </table:table-cell>
          <table:table-cell office:value-type="float" office:value="-1041678.62" table:style-name="ce3">
            <text:p>-1.041.678,62</text:p>
          </table:table-cell>
          <table:table-cell office:value-type="float" office:value="1641678.62" table:style-name="ce3">
            <text:p>1.641.678,6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041678.62" table:style-name="ce3">
            <text:p>-1.041.678,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18.00 - Tasa por inspección de antenas</text:p>
          </table:table-cell>
          <table:table-cell office:value-type="string" table:style-name="ce1">
            <text:p>12.1.18.01 - Tasa por inspección de antenas del ejercicio<text:s/></text:p>
          </table:table-cell>
          <table:table-cell office:value-type="string" table:style-name="ce1">
            <text:p>11 - <text:s/>De libre</text:p>
          </table:table-cell>
          <table:table-cell office:value-type="float" office:value="84500000" table:style-name="ce3">
            <text:p>84.5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84500000" table:style-name="ce3">
            <text:p>84.500.000,00<text:s/></text:p>
          </table:table-cell>
          <table:table-cell office:value-type="float" office:value="24697800" table:style-name="ce3">
            <text:p>24.697.800,00<text:s/></text:p>
          </table:table-cell>
          <table:table-cell office:value-type="float" office:value="59802200" table:style-name="ce3">
            <text:p>59.802.200,00<text:s/></text:p>
          </table:table-cell>
          <table:table-cell office:value-type="float" office:value="24697800" table:style-name="ce3">
            <text:p>24.697.8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59802200" table:style-name="ce3">
            <text:p>59.802.20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18.00 - Tasa por inspección de antenas</text:p>
          </table:table-cell>
          <table:table-cell office:value-type="string" table:style-name="ce1">
            <text:p>12.1.18.02 - Tasa por inspección de antenas de ejercicios anteriores</text:p>
          </table:table-cell>
          <table:table-cell office:value-type="string" table:style-name="ce1">
            <text:p>11 - <text:s/>De libre</text:p>
          </table:table-cell>
          <table:table-cell office:value-type="float" office:value="65000000" table:style-name="ce3">
            <text:p>65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65000000" table:style-name="ce3">
            <text:p>65.000.000,00<text:s/></text:p>
          </table:table-cell>
          <table:table-cell office:value-type="float" office:value="65680730" table:style-name="ce3">
            <text:p>65.680.730,00<text:s/></text:p>
          </table:table-cell>
          <table:table-cell office:value-type="float" office:value="-680730" table:style-name="ce3">
            <text:p>-680.730,00</text:p>
          </table:table-cell>
          <table:table-cell office:value-type="float" office:value="65680730" table:style-name="ce3">
            <text:p>65.680.73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680730" table:style-name="ce3">
            <text:p>-680.73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18.00 - Tasa por inspección de antenas</text:p>
          </table:table-cell>
          <table:table-cell office:value-type="string" table:style-name="ce1">
            <text:p>12.1.18.03 - Por factibilidad de localiz. y habilit.de antenas y sus estructuras portantes<text:s/></text:p>
          </table:table-cell>
          <table:table-cell office:value-type="string" table:style-name="ce1">
            <text:p>11 - <text:s/>De libre</text:p>
          </table:table-cell>
          <table:table-cell office:value-type="float" office:value="3200000" table:style-name="ce3">
            <text:p>3.2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200000" table:style-name="ce3">
            <text:p>3.200.000,00<text:s/></text:p>
          </table:table-cell>
          <table:table-cell office:value-type="float" office:value="1151400" table:style-name="ce3">
            <text:p>1.151.400,00<text:s/></text:p>
          </table:table-cell>
          <table:table-cell office:value-type="float" office:value="2048600" table:style-name="ce3">
            <text:p>2.048.600,00<text:s/></text:p>
          </table:table-cell>
          <table:table-cell office:value-type="float" office:value="1151400" table:style-name="ce3">
            <text:p>1.151.4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048600" table:style-name="ce3">
            <text:p>2.048.60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20.00 - Tasa por Homolog.de Acuerdos Concil. -Defensa Consum. e Int.Contribuy.</text:p>
          </table:table-cell>
          <table:table-cell office:value-type="string" table:style-name="ce1">
            <text:p>12.1.20.01 - Tasa por Homolog.de Acuerdos Concil. -Defensa Consum.e Int.Contribuy.<text:s/></text:p>
          </table:table-cell>
          <table:table-cell office:value-type="string" table:style-name="ce1">
            <text:p>11 - <text:s/>De libre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7500" table:style-name="ce3">
            <text:p>7.500,00<text:s/></text:p>
          </table:table-cell>
          <table:table-cell office:value-type="float" office:value="192500" table:style-name="ce3">
            <text:p>192.500,00<text:s/></text:p>
          </table:table-cell>
          <table:table-cell office:value-type="float" office:value="7500" table:style-name="ce3">
            <text:p>7.5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92500" table:style-name="ce3">
            <text:p>192.50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21.00 - Por Publicidad y Propaganda</text:p>
          </table:table-cell>
          <table:table-cell office:value-type="string" table:style-name="ce1">
            <text:p>12.1.21.01 - Por Publicidad y Propaganda del Ejercicio<text:s/></text:p>
          </table:table-cell>
          <table:table-cell office:value-type="string" table:style-name="ce1">
            <text:p>11 - <text:s/>De libre</text:p>
          </table:table-cell>
          <table:table-cell office:value-type="float" office:value="17100000" table:style-name="ce3">
            <text:p>17.1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7100000" table:style-name="ce3">
            <text:p>17.100.000,00<text:s/></text:p>
          </table:table-cell>
          <table:table-cell office:value-type="float" office:value="12553119.33" table:style-name="ce3">
            <text:p>12.553.119,33<text:s/></text:p>
          </table:table-cell>
          <table:table-cell office:value-type="float" office:value="4546880.67" table:style-name="ce3">
            <text:p>4.546.880,67<text:s/></text:p>
          </table:table-cell>
          <table:table-cell office:value-type="float" office:value="12553119.33" table:style-name="ce3">
            <text:p>12.553.119,3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546880.67" table:style-name="ce3">
            <text:p>4.546.880,6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21.00 - Por Publicidad y Propaganda</text:p>
          </table:table-cell>
          <table:table-cell office:value-type="string" table:style-name="ce1">
            <text:p>12.1.21.02 - Por Publiciad y Propaganda de Ejercicios Anteriores</text:p>
          </table:table-cell>
          <table:table-cell office:value-type="string" table:style-name="ce1">
            <text:p>11 - <text:s/>De libre</text:p>
          </table:table-cell>
          <table:table-cell office:value-type="float" office:value="3000000" table:style-name="ce3">
            <text:p>3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000000" table:style-name="ce3">
            <text:p>3.000.000,00<text:s/></text:p>
          </table:table-cell>
          <table:table-cell office:value-type="float" office:value="2296399.87" table:style-name="ce3">
            <text:p>2.296.399,87<text:s/></text:p>
          </table:table-cell>
          <table:table-cell office:value-type="float" office:value="703600.13" table:style-name="ce3">
            <text:p>703.600,13<text:s/></text:p>
          </table:table-cell>
          <table:table-cell office:value-type="float" office:value="2296399.87" table:style-name="ce3">
            <text:p>2.296.399,8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703600.13" table:style-name="ce3">
            <text:p>703.600,1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21.00 - Por Publicidad y Propaganda</text:p>
          </table:table-cell>
          <table:table-cell office:value-type="string" table:style-name="ce1">
            <text:p>12.1.21.03 - Por Publicidad y Propaganda del Ejercicio - Afectado</text:p>
          </table:table-cell>
          <table:table-cell office:value-type="string" table:style-name="ce1">
            <text:p>12 - <text:s/>Afectados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000000" table:style-name="ce3">
            <text:p>2.000.000,00<text:s/></text:p>
          </table:table-cell>
          <table:table-cell office:value-type="float" office:value="1394790.32" table:style-name="ce3">
            <text:p>1.394.790,32<text:s/></text:p>
          </table:table-cell>
          <table:table-cell office:value-type="float" office:value="605209.68000000005" table:style-name="ce3">
            <text:p>605.209,68<text:s/></text:p>
          </table:table-cell>
          <table:table-cell office:value-type="float" office:value="1394790.32" table:style-name="ce3">
            <text:p>1.394.790,3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605209.68000000005" table:style-name="ce3">
            <text:p>605.209,6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2.00.00 - Derechos</text:p>
          </table:table-cell>
          <table:table-cell office:value-type="string" table:style-name="ce1">
            <text:p>12.2.02.00 - Por Venta ambulante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195623.13" table:style-name="ce3">
            <text:p>195.623,13<text:s/></text:p>
          </table:table-cell>
          <table:table-cell office:value-type="float" office:value="4376.87" table:style-name="ce3">
            <text:p>4.376,87<text:s/></text:p>
          </table:table-cell>
          <table:table-cell office:value-type="float" office:value="195623.13" table:style-name="ce3">
            <text:p>195.623,1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376.87" table:style-name="ce3">
            <text:p>4.376,8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2.00.00 - Derechos</text:p>
          </table:table-cell>
          <table:table-cell office:value-type="string" table:style-name="ce1">
            <text:p>12.2.03.00 - Por publicidad y propaganda</text:p>
          </table:table-cell>
          <table:table-cell office:value-type="string" table:style-name="ce1">
            <text:p>12.2.03.02 - Publicicidad y propaganda de ejercicios anteriores</text:p>
          </table:table-cell>
          <table:table-cell office:value-type="string" table:style-name="ce1">
            <text:p>11 - <text:s/>De libre</text:p>
          </table:table-cell>
          <table:table-cell office:value-type="float" office:value="4900000" table:style-name="ce3">
            <text:p>4.9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900000" table:style-name="ce3">
            <text:p>4.900.000,00<text:s/></text:p>
          </table:table-cell>
          <table:table-cell office:value-type="float" office:value="5068480.37" table:style-name="ce3">
            <text:p>5.068.480,37<text:s/></text:p>
          </table:table-cell>
          <table:table-cell office:value-type="float" office:value="-168480.37" table:style-name="ce3">
            <text:p>-168.480,37</text:p>
          </table:table-cell>
          <table:table-cell office:value-type="float" office:value="5068480.37" table:style-name="ce3">
            <text:p>5.068.480,3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68480.37" table:style-name="ce3">
            <text:p>-168.480,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2.00.00 - Derechos</text:p>
          </table:table-cell>
          <table:table-cell office:value-type="string" table:style-name="ce1">
            <text:p>12.2.04.00 - Por Explotación de Canteras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float" office:value="32100000" table:style-name="ce3">
            <text:p>32.1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2100000" table:style-name="ce3">
            <text:p>32.100.000,00<text:s/></text:p>
          </table:table-cell>
          <table:table-cell office:value-type="float" office:value="23568152.309999999" table:style-name="ce3">
            <text:p>23.568.152,31<text:s/></text:p>
          </table:table-cell>
          <table:table-cell office:value-type="float" office:value="8531847.6899999995" table:style-name="ce3">
            <text:p>8.531.847,69<text:s/></text:p>
          </table:table-cell>
          <table:table-cell office:value-type="float" office:value="23568152.309999999" table:style-name="ce3">
            <text:p>23.568.152,3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8531847.6899999995" table:style-name="ce3">
            <text:p>8.531.847,6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2.00.00 - Derechos</text:p>
          </table:table-cell>
          <table:table-cell office:value-type="string" table:style-name="ce1">
            <text:p>12.2.05.00 - De Ocupación o Uso de Espacios Públicos</text:p>
          </table:table-cell>
          <table:table-cell office:value-type="string" table:style-name="ce1">
            <text:p>12.2.05.01 - De Ocupación o Uso de Espacios Públicos Varios</text:p>
          </table:table-cell>
          <table:table-cell office:value-type="string" table:style-name="ce1">
            <text:p>11 - <text:s/>De libre</text:p>
          </table:table-cell>
          <table:table-cell office:value-type="float" office:value="17900000" table:style-name="ce3">
            <text:p>17.9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7900000" table:style-name="ce3">
            <text:p>17.900.000,00<text:s/></text:p>
          </table:table-cell>
          <table:table-cell office:value-type="float" office:value="23555670.969999999" table:style-name="ce3">
            <text:p>23.555.670,97<text:s/></text:p>
          </table:table-cell>
          <table:table-cell office:value-type="float" office:value="-5655670.9699999997" table:style-name="ce3">
            <text:p>-5.655.670,97</text:p>
          </table:table-cell>
          <table:table-cell office:value-type="float" office:value="23555670.969999999" table:style-name="ce3">
            <text:p>23.555.670,9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5655670.9699999997" table:style-name="ce3">
            <text:p>-5.655.670,9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2.00.00 - Derechos</text:p>
          </table:table-cell>
          <table:table-cell office:value-type="string" table:style-name="ce1">
            <text:p>12.2.05.00 - De Ocupación o Uso de Espacios Públicos</text:p>
          </table:table-cell>
          <table:table-cell office:value-type="string" table:style-name="ce1">
            <text:p>12.2.05.02 - De Ocupación <text:s/>o Uso de Espacios Públicos por Estacionamiento Medido</text:p>
          </table:table-cell>
          <table:table-cell office:value-type="string" table:style-name="ce1">
            <text:p>11 - <text:s/>De libre</text:p>
          </table:table-cell>
          <table:table-cell office:value-type="float" office:value="148400000" table:style-name="ce3">
            <text:p>148.4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48400000" table:style-name="ce3">
            <text:p>148.400.000,00<text:s/></text:p>
          </table:table-cell>
          <table:table-cell office:value-type="float" office:value="66861305.060000002" table:style-name="ce3">
            <text:p>66.861.305,06<text:s/></text:p>
          </table:table-cell>
          <table:table-cell office:value-type="float" office:value="81538694.939999998" table:style-name="ce3">
            <text:p>81.538.694,94<text:s/></text:p>
          </table:table-cell>
          <table:table-cell office:value-type="float" office:value="66861305.060000002" table:style-name="ce3">
            <text:p>66.861.305,0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81538694.939999998" table:style-name="ce3">
            <text:p>81.538.694,9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2.00.00 - Derechos</text:p>
          </table:table-cell>
          <table:table-cell office:value-type="string" table:style-name="ce1">
            <text:p>12.2.11.00 - A los Juegos Permitidos</text:p>
          </table:table-cell>
          <table:table-cell office:value-type="string" table:style-name="ce1">
            <text:p>12.2.11.01 - A los Juegos Permitidos</text:p>
          </table:table-cell>
          <table:table-cell office:value-type="string" table:style-name="ce1">
            <text:p>11 - <text:s/>De libre</text:p>
          </table:table-cell>
          <table:table-cell office:value-type="float" office:value="2700000" table:style-name="ce3">
            <text:p>2.7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700000" table:style-name="ce3">
            <text:p>2.700.000,00<text:s/></text:p>
          </table:table-cell>
          <table:table-cell office:value-type="float" office:value="1003419.11" table:style-name="ce3">
            <text:p>1.003.419,11<text:s/></text:p>
          </table:table-cell>
          <table:table-cell office:value-type="float" office:value="1696580.89" table:style-name="ce3">
            <text:p>1.696.580,89<text:s/></text:p>
          </table:table-cell>
          <table:table-cell office:value-type="float" office:value="1003419.11" table:style-name="ce3">
            <text:p>1.003.419,1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696580.89" table:style-name="ce3">
            <text:p>1.696.580,8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2.00.00 - Derechos</text:p>
          </table:table-cell>
          <table:table-cell office:value-type="string" table:style-name="ce1">
            <text:p>12.2.11.00 - A los Juegos Permitidos</text:p>
          </table:table-cell>
          <table:table-cell office:value-type="string" table:style-name="ce1">
            <text:p>12.2.11.02 - A los Juegos Permitidos - Afectado</text:p>
          </table:table-cell>
          <table:table-cell office:value-type="string" table:style-name="ce1">
            <text:p>12 - <text:s/>Afectados</text:p>
          </table:table-cell>
          <table:table-cell office:value-type="float" office:value="1400000" table:style-name="ce3">
            <text:p>1.4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400000" table:style-name="ce3">
            <text:p>1.400.000,00<text:s/></text:p>
          </table:table-cell>
          <table:table-cell office:value-type="float" office:value="635805.48" table:style-name="ce3">
            <text:p>635.805,48<text:s/></text:p>
          </table:table-cell>
          <table:table-cell office:value-type="float" office:value="764194.52" table:style-name="ce3">
            <text:p>764.194,52<text:s/></text:p>
          </table:table-cell>
          <table:table-cell office:value-type="float" office:value="635805.48" table:style-name="ce3">
            <text:p>635.805,4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764194.52" table:style-name="ce3">
            <text:p>764.194,5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2.00.00 - Derechos</text:p>
          </table:table-cell>
          <table:table-cell office:value-type="string" table:style-name="ce1">
            <text:p>12.2.12.00 - De Oficina</text:p>
          </table:table-cell>
          <table:table-cell office:value-type="string" table:style-name="ce1">
            <text:p>12.2.12.01 - De Oficina</text:p>
          </table:table-cell>
          <table:table-cell office:value-type="string" table:style-name="ce1">
            <text:p>11 - <text:s/>De libre</text:p>
          </table:table-cell>
          <table:table-cell office:value-type="float" office:value="132000000" table:style-name="ce3">
            <text:p>132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32000000" table:style-name="ce3">
            <text:p>132.000.000,00<text:s/></text:p>
          </table:table-cell>
          <table:table-cell office:value-type="float" office:value="51578674.460000001" table:style-name="ce3">
            <text:p>51.578.674,46<text:s/></text:p>
          </table:table-cell>
          <table:table-cell office:value-type="float" office:value="80421325.540000007" table:style-name="ce3">
            <text:p>80.421.325,54<text:s/></text:p>
          </table:table-cell>
          <table:table-cell office:value-type="float" office:value="51578674.460000001" table:style-name="ce3">
            <text:p>51.578.674,4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80421325.540000007" table:style-name="ce3">
            <text:p>80.421.325,5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2.00.00 - Derechos</text:p>
          </table:table-cell>
          <table:table-cell office:value-type="string" table:style-name="ce1">
            <text:p>12.2.12.00 - De Oficina</text:p>
          </table:table-cell>
          <table:table-cell office:value-type="string" table:style-name="ce1">
            <text:p>12.2.12.02 - De Oficina - Afectado<text:s/></text:p>
          </table:table-cell>
          <table:table-cell office:value-type="string" table:style-name="ce1">
            <text:p>12 - <text:s/>Afectados</text:p>
          </table:table-cell>
          <table:table-cell office:value-type="float" office:value="700000" table:style-name="ce3">
            <text:p>7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700000" table:style-name="ce3">
            <text:p>700.000,00<text:s/></text:p>
          </table:table-cell>
          <table:table-cell office:value-type="float" office:value="297190" table:style-name="ce3">
            <text:p>297.190,00<text:s/></text:p>
          </table:table-cell>
          <table:table-cell office:value-type="float" office:value="402810" table:style-name="ce3">
            <text:p>402.810,00<text:s/></text:p>
          </table:table-cell>
          <table:table-cell office:value-type="float" office:value="297190" table:style-name="ce3">
            <text:p>297.19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02810" table:style-name="ce3">
            <text:p>402.81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4.00.00 - Regalías</text:p>
          </table:table-cell>
          <table:table-cell office:value-type="string" table:style-name="ce1">
            <text:p>12.4.01.00 - Concesiones de Playas y Riberas</text:p>
          </table:table-cell>
          <table:table-cell office:value-type="string" table:style-name="ce1">
            <text:p>12.4.01.01 - Concesiones de Playas y Riberas<text:s/></text:p>
          </table:table-cell>
          <table:table-cell office:value-type="string" table:style-name="ce1">
            <text:p>11 - <text:s/>De libre</text:p>
          </table:table-cell>
          <table:table-cell office:value-type="float" office:value="32281317.600000001" table:style-name="ce3">
            <text:p>32.281.317,6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2281317.600000001" table:style-name="ce3">
            <text:p>32.281.317,60<text:s/></text:p>
          </table:table-cell>
          <table:table-cell office:value-type="float" office:value="35793944" table:style-name="ce3">
            <text:p>35.793.944,00<text:s/></text:p>
          </table:table-cell>
          <table:table-cell office:value-type="float" office:value="-3512626.4" table:style-name="ce3">
            <text:p>-3.512.626,40</text:p>
          </table:table-cell>
          <table:table-cell office:value-type="float" office:value="35793944" table:style-name="ce3">
            <text:p>35.793.944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3512626.4" table:style-name="ce3">
            <text:p>-3.512.626,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4.00.00 - Regalías</text:p>
          </table:table-cell>
          <table:table-cell office:value-type="string" table:style-name="ce1">
            <text:p>12.4.01.00 - Concesiones de Playas y Riberas</text:p>
          </table:table-cell>
          <table:table-cell office:value-type="string" table:style-name="ce1">
            <text:p>12.4.01.02 - Concesiones de Playas y Riberas - Afectado</text:p>
          </table:table-cell>
          <table:table-cell office:value-type="string" table:style-name="ce1">
            <text:p>12 - <text:s/>Afectados</text:p>
          </table:table-cell>
          <table:table-cell office:value-type="float" office:value="184903.6" table:style-name="ce3">
            <text:p>184.903,6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84903.6" table:style-name="ce3">
            <text:p>184.903,60<text:s/></text:p>
          </table:table-cell>
          <table:table-cell office:value-type="float" office:value="207550" table:style-name="ce3">
            <text:p>207.550,00<text:s/></text:p>
          </table:table-cell>
          <table:table-cell office:value-type="float" office:value="-22646.400000000001" table:style-name="ce3">
            <text:p>-22.646,40</text:p>
          </table:table-cell>
          <table:table-cell office:value-type="float" office:value="207550" table:style-name="ce3">
            <text:p>207.55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22646.400000000001" table:style-name="ce3">
            <text:p>-22.646,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5.00.00 - Alquileres</text:p>
          </table:table-cell>
          <table:table-cell office:value-type="string" table:style-name="ce1">
            <text:p>12.5.04.00 - Alquiler de espacios para estructuras de telefonía móvil</text:p>
          </table:table-cell>
          <table:table-cell office:value-type="string" table:style-name="ce1">
            <text:p>12.5.04.01 - Arrendamientos de espacios <text:s/>- Del ejercicio<text:s/></text:p>
          </table:table-cell>
          <table:table-cell office:value-type="string" table:style-name="ce1">
            <text:p>11 - <text:s/>De libre</text:p>
          </table:table-cell>
          <table:table-cell office:value-type="float" office:value="3955200" table:style-name="ce3">
            <text:p>3.955.2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955200" table:style-name="ce3">
            <text:p>3.955.200,00<text:s/></text:p>
          </table:table-cell>
          <table:table-cell office:value-type="float" office:value="3955200" table:style-name="ce3">
            <text:p>3.955.2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955200" table:style-name="ce3">
            <text:p>3.955.2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6.00.00 - Multas</text:p>
          </table:table-cell>
          <table:table-cell office:value-type="string" table:style-name="ce1">
            <text:p>12.6.01.00 - Por Contravenciones<text:s/>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float" office:value="262000000" table:style-name="ce3">
            <text:p>262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62000000" table:style-name="ce3">
            <text:p>262.000.000,00<text:s/></text:p>
          </table:table-cell>
          <table:table-cell office:value-type="float" office:value="154219806.27000001" table:style-name="ce3">
            <text:p>154.219.806,27<text:s/></text:p>
          </table:table-cell>
          <table:table-cell office:value-type="float" office:value="107780193.72999997" table:style-name="ce3">
            <text:p>107.780.193,73<text:s/></text:p>
          </table:table-cell>
          <table:table-cell office:value-type="float" office:value="154219806.27000001" table:style-name="ce3">
            <text:p>154.219.806,2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07780193.72999997" table:style-name="ce3">
            <text:p>107.780.193,7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6.00.00 - Multas</text:p>
          </table:table-cell>
          <table:table-cell office:value-type="string" table:style-name="ce1">
            <text:p>12.6.02.00 - Infracción a las Obligaciones y Deberes Fiscales</text:p>
          </table:table-cell>
          <table:table-cell office:value-type="string" table:style-name="ce1">
            <text:p>12.6.02.01 - Infracción a las Obligaciones y Deberes Fiscales por Gravámenes Municipales<text:s/></text:p>
          </table:table-cell>
          <table:table-cell office:value-type="string" table:style-name="ce1">
            <text:p>11 - <text:s/>De libre</text:p>
          </table:table-cell>
          <table:table-cell office:value-type="float" office:value="334600000" table:style-name="ce3">
            <text:p>334.6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34600000" table:style-name="ce3">
            <text:p>334.600.000,00<text:s/></text:p>
          </table:table-cell>
          <table:table-cell office:value-type="float" office:value="263662263.56" table:style-name="ce3">
            <text:p>263.662.263,56<text:s/></text:p>
          </table:table-cell>
          <table:table-cell office:value-type="float" office:value="70937736.439999998" table:style-name="ce3">
            <text:p>70.937.736,44<text:s/></text:p>
          </table:table-cell>
          <table:table-cell office:value-type="float" office:value="263662263.56" table:style-name="ce3">
            <text:p>263.662.263,5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70937736.439999998" table:style-name="ce3">
            <text:p>70.937.736,4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6.00.00 - Multas</text:p>
          </table:table-cell>
          <table:table-cell office:value-type="string" table:style-name="ce1">
            <text:p>12.6.02.00 - Infracción a las Obligaciones y Deberes Fiscales</text:p>
          </table:table-cell>
          <table:table-cell office:value-type="string" table:style-name="ce1">
            <text:p>12.6.02.04 - Por Omisión de Presentación de Declaraciones Juradas</text:p>
          </table:table-cell>
          <table:table-cell office:value-type="string" table:style-name="ce1">
            <text:p>11 - <text:s/>De libre</text:p>
          </table:table-cell>
          <table:table-cell office:value-type="float" office:value="4000000" table:style-name="ce3">
            <text:p>4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000000" table:style-name="ce3">
            <text:p>4.000.000,00<text:s/></text:p>
          </table:table-cell>
          <table:table-cell office:value-type="float" office:value="1015858.16" table:style-name="ce3">
            <text:p>1.015.858,16<text:s/></text:p>
          </table:table-cell>
          <table:table-cell office:value-type="float" office:value="2984141.84" table:style-name="ce3">
            <text:p>2.984.141,84<text:s/></text:p>
          </table:table-cell>
          <table:table-cell office:value-type="float" office:value="1015858.16" table:style-name="ce3">
            <text:p>1.015.858,1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984141.84" table:style-name="ce3">
            <text:p>2.984.141,8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6.00.00 - Multas</text:p>
          </table:table-cell>
          <table:table-cell office:value-type="string" table:style-name="ce1">
            <text:p>12.6.03.00 - Otras Multas Recargos e Intereses<text:s/>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float" office:value="4300000" table:style-name="ce3">
            <text:p>4.3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300000" table:style-name="ce3">
            <text:p>4.300.000,00<text:s/></text:p>
          </table:table-cell>
          <table:table-cell office:value-type="float" office:value="467604.59" table:style-name="ce3">
            <text:p>467.604,59<text:s/></text:p>
          </table:table-cell>
          <table:table-cell office:value-type="float" office:value="3832395.41" table:style-name="ce3">
            <text:p>3.832.395,41<text:s/></text:p>
          </table:table-cell>
          <table:table-cell office:value-type="float" office:value="467604.59" table:style-name="ce3">
            <text:p>467.604,5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832395.41" table:style-name="ce3">
            <text:p>3.832.395,41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6.00.00 - Multas</text:p>
          </table:table-cell>
          <table:table-cell office:value-type="string" table:style-name="ce1">
            <text:p>12.6.04.00 - Defensa de los Consumidores y Usuarios - Afectado</text:p>
          </table:table-cell>
          <table:table-cell table:style-name="ce1"/>
          <table:table-cell office:value-type="string" table:style-name="ce1">
            <text:p>12 - <text:s/>Afectados</text:p>
          </table:table-cell>
          <table:table-cell office:value-type="float" office:value="2320000" table:style-name="ce3">
            <text:p>2.32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320000" table:style-name="ce3">
            <text:p>2.320.000,00<text:s/></text:p>
          </table:table-cell>
          <table:table-cell office:value-type="float" office:value="1172696.17" table:style-name="ce3">
            <text:p>1.172.696,17<text:s/></text:p>
          </table:table-cell>
          <table:table-cell office:value-type="float" office:value="1147303.83" table:style-name="ce3">
            <text:p>1.147.303,83<text:s/></text:p>
          </table:table-cell>
          <table:table-cell office:value-type="float" office:value="1172696.17" table:style-name="ce3">
            <text:p>1.172.696,1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147303.83" table:style-name="ce3">
            <text:p>1.147.303,8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6.00.00 - Multas</text:p>
          </table:table-cell>
          <table:table-cell office:value-type="string" table:style-name="ce1">
            <text:p>12.6.06.00 - Defensa de los Consumidores y Usuarios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float" office:value="3480000" table:style-name="ce3">
            <text:p>3.48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480000" table:style-name="ce3">
            <text:p>3.480.000,00<text:s/></text:p>
          </table:table-cell>
          <table:table-cell office:value-type="float" office:value="1759044.26" table:style-name="ce3">
            <text:p>1.759.044,26<text:s/></text:p>
          </table:table-cell>
          <table:table-cell office:value-type="float" office:value="1720955.74" table:style-name="ce3">
            <text:p>1.720.955,74<text:s/></text:p>
          </table:table-cell>
          <table:table-cell office:value-type="float" office:value="1759044.26" table:style-name="ce3">
            <text:p>1.759.044,2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720955.74" table:style-name="ce3">
            <text:p>1.720.955,7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6.00.00 - Multas</text:p>
          </table:table-cell>
          <table:table-cell office:value-type="string" table:style-name="ce1">
            <text:p>12.6.07.00 - Por Seguridad Vial - Fotomultas</text:p>
          </table:table-cell>
          <table:table-cell office:value-type="string" table:style-name="ce1">
            <text:p>12.6.07.01 - Por Seguridad Vial - Fotomultas</text:p>
          </table:table-cell>
          <table:table-cell office:value-type="string" table:style-name="ce1">
            <text:p>11 - <text:s/>De libre</text:p>
          </table:table-cell>
          <table:table-cell office:value-type="float" office:value="9540000" table:style-name="ce3">
            <text:p>9.54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9540000" table:style-name="ce3">
            <text:p>9.540.000,00<text:s/></text:p>
          </table:table-cell>
          <table:table-cell office:value-type="float" office:value="8465895.3499999996" table:style-name="ce3">
            <text:p>8.465.895,35<text:s/></text:p>
          </table:table-cell>
          <table:table-cell office:value-type="float" office:value="1074104.6499999999" table:style-name="ce3">
            <text:p>1.074.104,65<text:s/></text:p>
          </table:table-cell>
          <table:table-cell office:value-type="float" office:value="8465895.3499999996" table:style-name="ce3">
            <text:p>8.465.895,3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074104.6499999999" table:style-name="ce3">
            <text:p>1.074.104,6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6.00.00 - Multas</text:p>
          </table:table-cell>
          <table:table-cell office:value-type="string" table:style-name="ce1">
            <text:p>12.6.07.00 - Por Seguridad Vial - Fotomultas</text:p>
          </table:table-cell>
          <table:table-cell office:value-type="string" table:style-name="ce1">
            <text:p>12.6.07.02 - Por Seguridad Vial - Fotomultas - Afectado</text:p>
          </table:table-cell>
          <table:table-cell office:value-type="string" table:style-name="ce1">
            <text:p>12 - <text:s/>Afectados</text:p>
          </table:table-cell>
          <table:table-cell office:value-type="float" office:value="1060000" table:style-name="ce3">
            <text:p>1.06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060000" table:style-name="ce3">
            <text:p>1.060.000,00<text:s/></text:p>
          </table:table-cell>
          <table:table-cell office:value-type="float" office:value="940655.04" table:style-name="ce3">
            <text:p>940.655,04<text:s/></text:p>
          </table:table-cell>
          <table:table-cell office:value-type="float" office:value="119344.96000000001" table:style-name="ce3">
            <text:p>119.344,96<text:s/></text:p>
          </table:table-cell>
          <table:table-cell office:value-type="float" office:value="940655.04" table:style-name="ce3">
            <text:p>940.655,04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19344.96000000001" table:style-name="ce3">
            <text:p>119.344,96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9.00.00 - Otros</text:p>
          </table:table-cell>
          <table:table-cell office:value-type="string" table:style-name="ce1">
            <text:p>12.9.02.00 - Ingresos Varios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float" office:value="105198.8" table:style-name="ce3">
            <text:p>105.198,8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05198.8" table:style-name="ce3">
            <text:p>105.198,80<text:s/></text:p>
          </table:table-cell>
          <table:table-cell office:value-type="float" office:value="38.69" table:style-name="ce3">
            <text:p>38,69<text:s/></text:p>
          </table:table-cell>
          <table:table-cell office:value-type="float" office:value="105160.11" table:style-name="ce3">
            <text:p>105.160,11<text:s/></text:p>
          </table:table-cell>
          <table:table-cell office:value-type="float" office:value="38.69" table:style-name="ce3">
            <text:p>38,6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05160.11" table:style-name="ce3">
            <text:p>105.160,11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9.00.00 - Otros</text:p>
          </table:table-cell>
          <table:table-cell office:value-type="string" table:style-name="ce1">
            <text:p>12.9.04.00 - Fondo Promoción Turística de Ejercicios Anteriores - Afectado</text:p>
          </table:table-cell>
          <table:table-cell table:style-name="ce1"/>
          <table:table-cell office:value-type="string" table:style-name="ce1">
            <text:p>12 - <text:s/>Afectados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22.54" table:style-name="ce3">
            <text:p>122,54<text:s/></text:p>
          </table:table-cell>
          <table:table-cell office:value-type="float" office:value="-122.54" table:style-name="ce3">
            <text:p>-122,54</text:p>
          </table:table-cell>
          <table:table-cell office:value-type="float" office:value="122.54" table:style-name="ce3">
            <text:p>122,54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22.54" table:style-name="ce3">
            <text:p>-122,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9.00.00 - Otros</text:p>
          </table:table-cell>
          <table:table-cell office:value-type="string" table:style-name="ce1">
            <text:p>12.9.05.00 - Fondo Municipal del Transporte - Afectado</text:p>
          </table:table-cell>
          <table:table-cell table:style-name="ce1"/>
          <table:table-cell office:value-type="string" table:style-name="ce1">
            <text:p>12 - <text:s/>Afectados</text:p>
          </table:table-cell>
          <table:table-cell office:value-type="float" office:value="54400000" table:style-name="ce3">
            <text:p>54.4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54400000" table:style-name="ce3">
            <text:p>54.400.000,00<text:s/></text:p>
          </table:table-cell>
          <table:table-cell office:value-type="float" office:value="24458448.460000001" table:style-name="ce3">
            <text:p>24.458.448,46<text:s/></text:p>
          </table:table-cell>
          <table:table-cell office:value-type="float" office:value="29941551.539999999" table:style-name="ce3">
            <text:p>29.941.551,54<text:s/></text:p>
          </table:table-cell>
          <table:table-cell office:value-type="float" office:value="24458448.460000001" table:style-name="ce3">
            <text:p>24.458.448,4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9941551.539999999" table:style-name="ce3">
            <text:p>29.941.551,5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9.00.00 - Otros</text:p>
          </table:table-cell>
          <table:table-cell office:value-type="string" table:style-name="ce1">
            <text:p>12.9.06.00 - Honorarios Judiciales Ley 8.838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float" office:value="1700000" table:style-name="ce3">
            <text:p>1.7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700000" table:style-name="ce3">
            <text:p>1.700.000,00<text:s/></text:p>
          </table:table-cell>
          <table:table-cell office:value-type="float" office:value="528573.49" table:style-name="ce3">
            <text:p>528.573,49<text:s/></text:p>
          </table:table-cell>
          <table:table-cell office:value-type="float" office:value="1171426.51" table:style-name="ce3">
            <text:p>1.171.426,51<text:s/></text:p>
          </table:table-cell>
          <table:table-cell office:value-type="float" office:value="528573.49" table:style-name="ce3">
            <text:p>528.573,4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171426.51" table:style-name="ce3">
            <text:p>1.171.426,51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9.00.00 - Otros</text:p>
          </table:table-cell>
          <table:table-cell office:value-type="string" table:style-name="ce1">
            <text:p>12.9.08.00 - Recupero Indemnización Seguros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float" office:value="1500000" table:style-name="ce3">
            <text:p>1.5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500000" table:style-name="ce3">
            <text:p>1.500.000,00<text:s/></text:p>
          </table:table-cell>
          <table:table-cell office:value-type="float" office:value="5764713.2000000002" table:style-name="ce3">
            <text:p>5.764.713,20<text:s/></text:p>
          </table:table-cell>
          <table:table-cell office:value-type="float" office:value="-4264713.2" table:style-name="ce3">
            <text:p>-4.264.713,20</text:p>
          </table:table-cell>
          <table:table-cell office:value-type="float" office:value="5764713.2000000002" table:style-name="ce3">
            <text:p>5.764.713,2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4264713.2" table:style-name="ce3">
            <text:p>-4.264.713,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9.00.00 - Otros</text:p>
          </table:table-cell>
          <table:table-cell office:value-type="string" table:style-name="ce1">
            <text:p>12.9.09.00 - Otras Concesiones</text:p>
          </table:table-cell>
          <table:table-cell office:value-type="string" table:style-name="ce1">
            <text:p>12.9.09.01 - Otras Concesiones</text:p>
          </table:table-cell>
          <table:table-cell office:value-type="string" table:style-name="ce1">
            <text:p>11 - <text:s/>De libre</text:p>
          </table:table-cell>
          <table:table-cell office:value-type="float" office:value="700000" table:style-name="ce3">
            <text:p>7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700000" table:style-name="ce3">
            <text:p>700.000,00<text:s/></text:p>
          </table:table-cell>
          <table:table-cell office:value-type="float" office:value="712500" table:style-name="ce3">
            <text:p>712.500,00<text:s/></text:p>
          </table:table-cell>
          <table:table-cell office:value-type="float" office:value="-12500" table:style-name="ce3">
            <text:p>-12.500,00</text:p>
          </table:table-cell>
          <table:table-cell office:value-type="float" office:value="712500" table:style-name="ce3">
            <text:p>712.5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2500" table:style-name="ce3">
            <text:p>-12.5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9.00.00 - Otros</text:p>
          </table:table-cell>
          <table:table-cell office:value-type="string" table:style-name="ce1">
            <text:p>12.9.09.00 - Otras Concesiones</text:p>
          </table:table-cell>
          <table:table-cell office:value-type="string" table:style-name="ce1">
            <text:p>12.9.09.02 - Otras Concesiones - Afectado</text:p>
          </table:table-cell>
          <table:table-cell office:value-type="string" table:style-name="ce1">
            <text:p>12 - <text:s/>Afectados</text:p>
          </table:table-cell>
          <table:table-cell office:value-type="float" office:value="900000" table:style-name="ce3">
            <text:p>9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900000" table:style-name="ce3">
            <text:p>900.000,00<text:s/></text:p>
          </table:table-cell>
          <table:table-cell office:value-type="float" office:value="785447.81" table:style-name="ce3">
            <text:p>785.447,81<text:s/></text:p>
          </table:table-cell>
          <table:table-cell office:value-type="float" office:value="114552.19" table:style-name="ce3">
            <text:p>114.552,19<text:s/></text:p>
          </table:table-cell>
          <table:table-cell office:value-type="float" office:value="785447.81" table:style-name="ce3">
            <text:p>785.447,8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14552.19" table:style-name="ce3">
            <text:p>114.552,1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9.00.00 - Otros</text:p>
          </table:table-cell>
          <table:table-cell office:value-type="string" table:style-name="ce1">
            <text:p>12.9.13.00 - Fondo Solidario Mar del Plata 2000 de Ejercicios Anteriores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00000" table:style-name="ce3">
            <text:p>100.000,00<text:s/></text:p>
          </table:table-cell>
          <table:table-cell office:value-type="float" office:value="28323.05" table:style-name="ce3">
            <text:p>28.323,05<text:s/></text:p>
          </table:table-cell>
          <table:table-cell office:value-type="float" office:value="71676.95" table:style-name="ce3">
            <text:p>71.676,95<text:s/></text:p>
          </table:table-cell>
          <table:table-cell office:value-type="float" office:value="28323.05" table:style-name="ce3">
            <text:p>28.323,0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71676.95" table:style-name="ce3">
            <text:p>71.676,9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9.00.00 - Otros</text:p>
          </table:table-cell>
          <table:table-cell office:value-type="string" table:style-name="ce1">
            <text:p>12.9.17.00 - Ingresos por Obra Social - S.A.M.O. - Afectado</text:p>
          </table:table-cell>
          <table:table-cell table:style-name="ce1"/>
          <table:table-cell office:value-type="string" table:style-name="ce1">
            <text:p>12 - <text:s/>Afectados</text:p>
          </table:table-cell>
          <table:table-cell office:value-type="float" office:value="6300000" table:style-name="ce3">
            <text:p>6.3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6300000" table:style-name="ce3">
            <text:p>6.300.000,00<text:s/></text:p>
          </table:table-cell>
          <table:table-cell office:value-type="float" office:value="6006274.3300000001" table:style-name="ce3">
            <text:p>6.006.274,33<text:s/></text:p>
          </table:table-cell>
          <table:table-cell office:value-type="float" office:value="293725.67" table:style-name="ce3">
            <text:p>293.725,67<text:s/></text:p>
          </table:table-cell>
          <table:table-cell office:value-type="float" office:value="6006274.3300000001" table:style-name="ce3">
            <text:p>6.006.274,3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93725.67" table:style-name="ce3">
            <text:p>293.725,6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9.00.00 - Otros</text:p>
          </table:table-cell>
          <table:table-cell office:value-type="string" table:style-name="ce1">
            <text:p>12.9.18.00 - Contribución a la Salud Pública y el Desarrollo Infantil - Afectado</text:p>
          </table:table-cell>
          <table:table-cell table:style-name="ce1"/>
          <table:table-cell office:value-type="string" table:style-name="ce1">
            <text:p>12 - <text:s/>Afectados</text:p>
          </table:table-cell>
          <table:table-cell office:value-type="float" office:value="625000000" table:style-name="ce3">
            <text:p>625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625000000" table:style-name="ce3">
            <text:p>625.000.000,00<text:s/></text:p>
          </table:table-cell>
          <table:table-cell office:value-type="float" office:value="611172697.66999996" table:style-name="ce3">
            <text:p>611.172.697,67<text:s/></text:p>
          </table:table-cell>
          <table:table-cell office:value-type="float" office:value="13827302.330000076" table:style-name="ce3">
            <text:p>13.827.302,33<text:s/></text:p>
          </table:table-cell>
          <table:table-cell office:value-type="float" office:value="611172697.66999996" table:style-name="ce3">
            <text:p>611.172.697,6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3827302.330000076" table:style-name="ce3">
            <text:p>13.827.302,3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9.00.00 - Otros</text:p>
          </table:table-cell>
          <table:table-cell office:value-type="string" table:style-name="ce1">
            <text:p>12.9.22.00 - Fondo para la Promoción Turistica - Afectado</text:p>
          </table:table-cell>
          <table:table-cell table:style-name="ce1"/>
          <table:table-cell office:value-type="string" table:style-name="ce1">
            <text:p>12 - <text:s/>Afectados</text:p>
          </table:table-cell>
          <table:table-cell office:value-type="float" office:value="7000000" table:style-name="ce3">
            <text:p>7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7000000" table:style-name="ce3">
            <text:p>7.000.000,00<text:s/></text:p>
          </table:table-cell>
          <table:table-cell office:value-type="float" office:value="7933842" table:style-name="ce3">
            <text:p>7.933.842,00<text:s/></text:p>
          </table:table-cell>
          <table:table-cell office:value-type="float" office:value="-933842" table:style-name="ce3">
            <text:p>-933.842,00</text:p>
          </table:table-cell>
          <table:table-cell office:value-type="float" office:value="7933842" table:style-name="ce3">
            <text:p>7.933.842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933842" table:style-name="ce3">
            <text:p>-933.842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9.00.00 - Otros</text:p>
          </table:table-cell>
          <table:table-cell office:value-type="string" table:style-name="ce1">
            <text:p>12.9.23.00 - Plan Nacer - Afectado</text:p>
          </table:table-cell>
          <table:table-cell table:style-name="ce1"/>
          <table:table-cell office:value-type="string" table:style-name="ce1">
            <text:p>22 - <text:s/>Afectados</text:p>
          </table:table-cell>
          <table:table-cell office:value-type="float" office:value="317300000" table:style-name="ce3">
            <text:p>317.3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17300000" table:style-name="ce3">
            <text:p>317.300.000,00<text:s/></text:p>
          </table:table-cell>
          <table:table-cell office:value-type="float" office:value="257322621.53" table:style-name="ce3">
            <text:p>257.322.621,53<text:s/></text:p>
          </table:table-cell>
          <table:table-cell office:value-type="float" office:value="59977378.469999999" table:style-name="ce3">
            <text:p>59.977.378,47<text:s/></text:p>
          </table:table-cell>
          <table:table-cell office:value-type="float" office:value="257322621.53" table:style-name="ce3">
            <text:p>257.322.621,5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59977378.469999999" table:style-name="ce3">
            <text:p>59.977.378,4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9.00.00 - Otros</text:p>
          </table:table-cell>
          <table:table-cell office:value-type="string" table:style-name="ce1">
            <text:p>12.9.24.00 - Contribución Corredor Vial Integrado del Atlántico</text:p>
          </table:table-cell>
          <table:table-cell table:style-name="ce1"/>
          <table:table-cell office:value-type="string" table:style-name="ce1">
            <text:p>21 - <text:s/>De libre</text:p>
          </table:table-cell>
          <table:table-cell office:value-type="float" office:value="17000000" table:style-name="ce3">
            <text:p>17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7000000" table:style-name="ce3">
            <text:p>17.000.000,00<text:s/></text:p>
          </table:table-cell>
          <table:table-cell office:value-type="float" office:value="25159784.120000001" table:style-name="ce3">
            <text:p>25.159.784,12<text:s/></text:p>
          </table:table-cell>
          <table:table-cell office:value-type="float" office:value="-8159784.1200000001" table:style-name="ce3">
            <text:p>-8.159.784,12</text:p>
          </table:table-cell>
          <table:table-cell office:value-type="float" office:value="25159784.120000001" table:style-name="ce3">
            <text:p>25.159.784,1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8159784.1200000001" table:style-name="ce3">
            <text:p>-8.159.784,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5.0.00.00 - Ingresos de operación</text:p>
          </table:table-cell>
          <table:table-cell office:value-type="string" table:style-name="ce1">
            <text:p>15.9.00.00 - Otros ingresos de operación</text:p>
          </table:table-cell>
          <table:table-cell office:value-type="string" table:style-name="ce1">
            <text:p>15.9.01.00 - Intereses ganados por pago anticipado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float" office:value="400000" table:style-name="ce3">
            <text:p>4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00000" table:style-name="ce3">
            <text:p>400.000,00<text:s/></text:p>
          </table:table-cell>
          <table:table-cell office:value-type="float" office:value="1146714.1200000001" table:style-name="ce3">
            <text:p>1.146.714,12<text:s/></text:p>
          </table:table-cell>
          <table:table-cell office:value-type="float" office:value="-746714.12000000011" table:style-name="ce3">
            <text:p>-746.714,12</text:p>
          </table:table-cell>
          <table:table-cell office:value-type="float" office:value="1146714.1200000001" table:style-name="ce3">
            <text:p>1.146.714,1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746714.12000000011" table:style-name="ce3">
            <text:p>-746.714,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6.0.00.00 - Rentas de la propiedad</text:p>
          </table:table-cell>
          <table:table-cell office:value-type="string" table:style-name="ce1">
            <text:p>16.1.00.00 - Intereses por préstamos</text:p>
          </table:table-cell>
          <table:table-cell office:value-type="string" table:style-name="ce1">
            <text:p>16.1.01.00 - Intereses por préstamos internos</text:p>
          </table:table-cell>
          <table:table-cell office:value-type="string" table:style-name="ce1">
            <text:p>16.1.01.01 - Intereses Ganados por Anticipos Jubilatorios IPS</text:p>
          </table:table-cell>
          <table:table-cell office:value-type="string" table:style-name="ce1">
            <text:p>11 - <text:s/>De libre</text:p>
          </table:table-cell>
          <table:table-cell office:value-type="float" office:value="6900000" table:style-name="ce3">
            <text:p>6.9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6900000" table:style-name="ce3">
            <text:p>6.900.000,00<text:s/></text:p>
          </table:table-cell>
          <table:table-cell office:value-type="float" office:value="5205474.9800000004" table:style-name="ce3">
            <text:p>5.205.474,98<text:s/></text:p>
          </table:table-cell>
          <table:table-cell office:value-type="float" office:value="1694525.0199999993" table:style-name="ce3">
            <text:p>1.694.525,02<text:s/></text:p>
          </table:table-cell>
          <table:table-cell office:value-type="float" office:value="5205474.9800000004" table:style-name="ce3">
            <text:p>5.205.474,9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694525.0199999993" table:style-name="ce3">
            <text:p>1.694.525,0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6.0.00.00 - Rentas de la propiedad</text:p>
          </table:table-cell>
          <table:table-cell office:value-type="string" table:style-name="ce1">
            <text:p>16.2.00.00 - Intereses por depósitos</text:p>
          </table:table-cell>
          <table:table-cell office:value-type="string" table:style-name="ce1">
            <text:p>16.2.01.00 - Intereses por depósitos internos</text:p>
          </table:table-cell>
          <table:table-cell office:value-type="string" table:style-name="ce1">
            <text:p>16.2.01.03 - Intereses Otros Depósitos Bancarios</text:p>
          </table:table-cell>
          <table:table-cell office:value-type="string" table:style-name="ce1">
            <text:p>11 - <text:s/>De libre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43794.68" table:style-name="ce3">
            <text:p>343.794,68<text:s/></text:p>
          </table:table-cell>
          <table:table-cell office:value-type="float" office:value="-343794.68" table:style-name="ce3">
            <text:p>-343.794,68</text:p>
          </table:table-cell>
          <table:table-cell office:value-type="float" office:value="343794.68" table:style-name="ce3">
            <text:p>343.794,6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343794.68" table:style-name="ce3">
            <text:p>-343.794,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6.0.00.00 - Rentas de la propiedad</text:p>
          </table:table-cell>
          <table:table-cell office:value-type="string" table:style-name="ce1">
            <text:p>16.3.00.00 - Intereses por títulos y valores</text:p>
          </table:table-cell>
          <table:table-cell office:value-type="string" table:style-name="ce1">
            <text:p>16.3.01.00 - Intereses por títulos y valores internos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float" office:value="20900000" table:style-name="ce3">
            <text:p>20.9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0900000" table:style-name="ce3">
            <text:p>20.900.000,00<text:s/></text:p>
          </table:table-cell>
          <table:table-cell office:value-type="float" office:value="26972607.77" table:style-name="ce3">
            <text:p>26.972.607,77<text:s/></text:p>
          </table:table-cell>
          <table:table-cell office:value-type="float" office:value="-6072607.7699999996" table:style-name="ce3">
            <text:p>-6.072.607,77</text:p>
          </table:table-cell>
          <table:table-cell office:value-type="float" office:value="26972607.77" table:style-name="ce3">
            <text:p>26.972.607,7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6072607.7699999996" table:style-name="ce3">
            <text:p>-6.072.607,7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2.00.00 - De administración nacional</text:p>
          </table:table-cell>
          <table:table-cell office:value-type="string" table:style-name="ce1">
            <text:p>17.2.01.00 - De administración central nacional</text:p>
          </table:table-cell>
          <table:table-cell office:value-type="string" table:style-name="ce1">
            <text:p>17.2.01.28 - Subvención Sistema Educativo Municipal</text:p>
          </table:table-cell>
          <table:table-cell office:value-type="string" table:style-name="ce1">
            <text:p>31 - <text:s/>De libre</text:p>
          </table:table-cell>
          <table:table-cell office:value-type="float" office:value="361200000" table:style-name="ce3">
            <text:p>361.2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61200000" table:style-name="ce3">
            <text:p>361.2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61200000" table:style-name="ce3">
            <text:p>361.2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61200000" table:style-name="ce3">
            <text:p>361.200.00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2.00.00 - De administración nacional</text:p>
          </table:table-cell>
          <table:table-cell office:value-type="string" table:style-name="ce1">
            <text:p>17.2.01.00 - De administración central nacional</text:p>
          </table:table-cell>
          <table:table-cell office:value-type="string" table:style-name="ce1">
            <text:p>17.2.01.35 - Programa Nacional de Integración Sociocomunitaria - Afectado</text:p>
          </table:table-cell>
          <table:table-cell office:value-type="string" table:style-name="ce1">
            <text:p>32 - <text:s/>Afectados</text:p>
          </table:table-cell>
          <table:table-cell office:value-type="float" office:value="15030000" table:style-name="ce3">
            <text:p>15.03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5030000" table:style-name="ce3">
            <text:p>15.030.000,00<text:s/></text:p>
          </table:table-cell>
          <table:table-cell office:value-type="float" office:value="14840357.91" table:style-name="ce3">
            <text:p>14.840.357,91<text:s/></text:p>
          </table:table-cell>
          <table:table-cell office:value-type="float" office:value="189642.09" table:style-name="ce3">
            <text:p>189.642,09<text:s/></text:p>
          </table:table-cell>
          <table:table-cell office:value-type="float" office:value="14840357.91" table:style-name="ce3">
            <text:p>14.840.357,9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89642.09" table:style-name="ce3">
            <text:p>189.642,0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2.00.00 - De administración nacional</text:p>
          </table:table-cell>
          <table:table-cell office:value-type="string" table:style-name="ce1">
            <text:p>17.2.01.00 - De administración central nacional</text:p>
          </table:table-cell>
          <table:table-cell office:value-type="string" table:style-name="ce1">
            <text:p>17.2.01.50 - Programa Mejor Vivir - Afectado</text:p>
          </table:table-cell>
          <table:table-cell office:value-type="string" table:style-name="ce1">
            <text:p>3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95141.2" table:style-name="ce2">
            <text:p>95.141,20</text:p>
          </table:table-cell>
          <table:table-cell office:value-type="float" office:value="95141.2" table:style-name="ce2">
            <text:p>95.141,20</text:p>
          </table:table-cell>
          <table:table-cell office:value-type="float" office:value="0" table:style-name="ce1">
            <text:p>0</text:p>
          </table:table-cell>
          <table:table-cell office:value-type="float" office:value="95141.2" table:style-name="ce2">
            <text:p>95.141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141.2" table:style-name="ce2">
            <text:p>95.141,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2.00.00 - De administración nacional</text:p>
          </table:table-cell>
          <table:table-cell office:value-type="string" table:style-name="ce1">
            <text:p>17.2.01.00 - De administración central nacional</text:p>
          </table:table-cell>
          <table:table-cell office:value-type="string" table:style-name="ce1">
            <text:p>17.2.01.55 - Programa Mejoramiento de Barrios PRO.ME.BA - Afectado</text:p>
          </table:table-cell>
          <table:table-cell office:value-type="string" table:style-name="ce1">
            <text:p>32 - <text:s/>Afectados</text:p>
          </table:table-cell>
          <table:table-cell office:value-type="float" office:value="200000" table:style-name="ce2">
            <text:p>200.000,00</text:p>
          </table:table-cell>
          <table:table-cell office:value-type="float" office:value="-15588.22" table:style-name="ce2">
            <text:p>-15.588,22</text:p>
          </table:table-cell>
          <table:table-cell office:value-type="float" office:value="184411.78" table:style-name="ce2">
            <text:p>184.411,78</text:p>
          </table:table-cell>
          <table:table-cell office:value-type="float" office:value="0" table:style-name="ce1">
            <text:p>0</text:p>
          </table:table-cell>
          <table:table-cell office:value-type="float" office:value="184411.78" table:style-name="ce2">
            <text:p>184.411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411.78" table:style-name="ce2">
            <text:p>184.411,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2.00.00 - De administración nacional</text:p>
          </table:table-cell>
          <table:table-cell office:value-type="string" table:style-name="ce1">
            <text:p>17.2.01.00 - De administración central nacional</text:p>
          </table:table-cell>
          <table:table-cell office:value-type="string" table:style-name="ce1">
            <text:p>17.2.01.57 - Convenio Ministerio de Agroindustria de la Nación - Afectado</text:p>
          </table:table-cell>
          <table:table-cell office:value-type="string" table:style-name="ce1">
            <text:p>32 - <text:s/>Afectados</text:p>
          </table:table-cell>
          <table:table-cell office:value-type="float" office:value="3000000" table:style-name="ce2">
            <text:p>3.000.000,00</text:p>
          </table:table-cell>
          <table:table-cell office:value-type="float" office:value="547153.44999999995" table:style-name="ce2">
            <text:p>547.153,45</text:p>
          </table:table-cell>
          <table:table-cell office:value-type="float" office:value="3547153.45" table:style-name="ce2">
            <text:p>3.547.153,45</text:p>
          </table:table-cell>
          <table:table-cell office:value-type="float" office:value="0" table:style-name="ce1">
            <text:p>0</text:p>
          </table:table-cell>
          <table:table-cell office:value-type="float" office:value="3547153.45" table:style-name="ce2">
            <text:p>3.547.153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7153.45" table:style-name="ce2">
            <text:p>3.547.153,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2.00.00 - De administración nacional</text:p>
          </table:table-cell>
          <table:table-cell office:value-type="string" table:style-name="ce1">
            <text:p>17.2.01.00 - De administración central nacional</text:p>
          </table:table-cell>
          <table:table-cell office:value-type="string" table:style-name="ce1">
            <text:p>17.2.01.59 - Convenio Ministerio de Transporte - Afectado</text:p>
          </table:table-cell>
          <table:table-cell office:value-type="string" table:style-name="ce1">
            <text:p>3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275886239.07999998" table:style-name="ce2">
            <text:p>275.886.239,08</text:p>
          </table:table-cell>
          <table:table-cell office:value-type="float" office:value="275886239.07999998" table:style-name="ce2">
            <text:p>275.886.239,08</text:p>
          </table:table-cell>
          <table:table-cell office:value-type="float" office:value="275886239.07999998" table:style-name="ce2">
            <text:p>275.886.239,08</text:p>
          </table:table-cell>
          <table:table-cell office:value-type="float" office:value="0" table:style-name="ce1">
            <text:p>0</text:p>
          </table:table-cell>
          <table:table-cell office:value-type="float" office:value="275886239.07999998" table:style-name="ce2">
            <text:p>275.886.239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2.00.00 - De administración nacional</text:p>
          </table:table-cell>
          <table:table-cell office:value-type="string" table:style-name="ce1">
            <text:p>17.2.01.00 - De administración central nacional</text:p>
          </table:table-cell>
          <table:table-cell office:value-type="string" table:style-name="ce1">
            <text:p>17.2.01.60 - Programa de Mejoramiento de Barrios IV - <text:s/>Afectado</text:p>
          </table:table-cell>
          <table:table-cell table:style-name="ce1"/>
          <table:table-cell office:value-type="float" office:value="3000000" table:style-name="ce2">
            <text:p>3.000.000,00</text:p>
          </table:table-cell>
          <table:table-cell office:value-type="float" office:value="0" table:style-name="ce1">
            <text:p>0</text:p>
          </table:table-cell>
          <table:table-cell office:value-type="float" office:value="3000000" table:style-name="ce2">
            <text:p>3.000.000,00</text:p>
          </table:table-cell>
          <table:table-cell office:value-type="float" office:value="1134126" table:style-name="ce2">
            <text:p>1.134.126,00</text:p>
          </table:table-cell>
          <table:table-cell office:value-type="float" office:value="1865874" table:style-name="ce2">
            <text:p>1.865.874,00</text:p>
          </table:table-cell>
          <table:table-cell office:value-type="float" office:value="1134126" table:style-name="ce2">
            <text:p>1.134.126,00</text:p>
          </table:table-cell>
          <table:table-cell office:value-type="float" office:value="0" table:style-name="ce1">
            <text:p>0</text:p>
          </table:table-cell>
          <table:table-cell office:value-type="float" office:value="1865874" table:style-name="ce2">
            <text:p>1.865.874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2.00.00 - De administración nacional</text:p>
          </table:table-cell>
          <table:table-cell office:value-type="string" table:style-name="ce1">
            <text:p>17.2.01.00 - De administración central nacional</text:p>
          </table:table-cell>
          <table:table-cell table:style-name="ce1"/>
          <table:table-cell office:value-type="string" table:style-name="ce1">
            <text:p>32 - <text:s/>Afectados</text:p>
          </table:table-cell>
          <table:table-cell office:value-type="float" office:value="389230000" table:style-name="ce2">
            <text:p>389.230.000,00</text:p>
          </table:table-cell>
          <table:table-cell office:value-type="float" office:value="283886239.07999998" table:style-name="ce2">
            <text:p>283.886.239,08</text:p>
          </table:table-cell>
          <table:table-cell office:value-type="float" office:value="673116239.08000004" table:style-name="ce2">
            <text:p>673.116.239,08</text:p>
          </table:table-cell>
          <table:table-cell office:value-type="float" office:value="300160722.99000001" table:style-name="ce2">
            <text:p>300.160.722,99</text:p>
          </table:table-cell>
          <table:table-cell office:value-type="float" office:value="372955516.08999997" table:style-name="ce2">
            <text:p>372.955.516,09</text:p>
          </table:table-cell>
          <table:table-cell office:value-type="float" office:value="300160722.99000001" table:style-name="ce2">
            <text:p>300.160.722,99</text:p>
          </table:table-cell>
          <table:table-cell office:value-type="float" office:value="0" table:style-name="ce1">
            <text:p>0</text:p>
          </table:table-cell>
          <table:table-cell office:value-type="float" office:value="372955516.08999997" table:style-name="ce2">
            <text:p>372.955.516,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5.00.00 - De gobiernos e instituciones provinciales y municipales</text:p>
          </table:table-cell>
          <table:table-cell office:value-type="string" table:style-name="ce1">
            <text:p>17.5.01.00 - De gobiernos provinciales</text:p>
          </table:table-cell>
          <table:table-cell office:value-type="string" table:style-name="ce1">
            <text:p>17.5.01.02 - Aporte Provincial Ley 11.840 DIPREGEP</text:p>
          </table:table-cell>
          <table:table-cell office:value-type="string" table:style-name="ce1">
            <text:p>21 - <text:s/>De libre</text:p>
          </table:table-cell>
          <table:table-cell office:value-type="float" office:value="723300000" table:style-name="ce3">
            <text:p>723.3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723300000" table:style-name="ce3">
            <text:p>723.300.000,00<text:s/></text:p>
          </table:table-cell>
          <table:table-cell office:value-type="float" office:value="572180134.24000001" table:style-name="ce3">
            <text:p>572.180.134,24<text:s/></text:p>
          </table:table-cell>
          <table:table-cell office:value-type="float" office:value="151119865.75999999" table:style-name="ce3">
            <text:p>151.119.865,76<text:s/></text:p>
          </table:table-cell>
          <table:table-cell office:value-type="float" office:value="572180134.24000001" table:style-name="ce3">
            <text:p>572.180.134,24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51119865.75999999" table:style-name="ce3">
            <text:p>151.119.865,76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5.00.00 - De gobiernos e instituciones provinciales y municipales</text:p>
          </table:table-cell>
          <table:table-cell office:value-type="string" table:style-name="ce1">
            <text:p>17.5.01.00 - De gobiernos provinciales</text:p>
          </table:table-cell>
          <table:table-cell office:value-type="string" table:style-name="ce1">
            <text:p>17.5.01.08 - Becas para Menores - Afectado</text:p>
          </table:table-cell>
          <table:table-cell office:value-type="string" table:style-name="ce1">
            <text:p>22 - <text:s/>Afectados</text:p>
          </table:table-cell>
          <table:table-cell office:value-type="float" office:value="1391280" table:style-name="ce2">
            <text:p>1.391.280,00</text:p>
          </table:table-cell>
          <table:table-cell office:value-type="float" office:value="0" table:style-name="ce1">
            <text:p>0</text:p>
          </table:table-cell>
          <table:table-cell office:value-type="float" office:value="1391280" table:style-name="ce2">
            <text:p>1.391.280,00</text:p>
          </table:table-cell>
          <table:table-cell office:value-type="float" office:value="1707000" table:style-name="ce2">
            <text:p>1.707.000,00</text:p>
          </table:table-cell>
          <table:table-cell office:value-type="float" office:value="-315720" table:style-name="ce2">
            <text:p>-315.720,00</text:p>
          </table:table-cell>
          <table:table-cell office:value-type="float" office:value="1707000" table:style-name="ce2">
            <text:p>1.707.000,00</text:p>
          </table:table-cell>
          <table:table-cell office:value-type="float" office:value="0" table:style-name="ce1">
            <text:p>0</text:p>
          </table:table-cell>
          <table:table-cell office:value-type="float" office:value="-315720" table:style-name="ce2">
            <text:p>-315.72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5.00.00 - De gobiernos e instituciones provinciales y municipales</text:p>
          </table:table-cell>
          <table:table-cell office:value-type="string" table:style-name="ce1">
            <text:p>17.5.01.00 - De gobiernos provinciales</text:p>
          </table:table-cell>
          <table:table-cell office:value-type="string" table:style-name="ce1">
            <text:p>17.5.01.09 - Becas para Mayores - Afectado</text:p>
          </table:table-cell>
          <table:table-cell office:value-type="string" table:style-name="ce1">
            <text:p>22 - <text:s/>Afectados</text:p>
          </table:table-cell>
          <table:table-cell office:value-type="float" office:value="42000" table:style-name="ce2">
            <text:p>42.000,00</text:p>
          </table:table-cell>
          <table:table-cell office:value-type="float" office:value="0" table:style-name="ce1">
            <text:p>0</text:p>
          </table:table-cell>
          <table:table-cell office:value-type="float" office:value="42000" table:style-name="ce2">
            <text:p>42.000,00</text:p>
          </table:table-cell>
          <table:table-cell office:value-type="float" office:value="49000" table:style-name="ce2">
            <text:p>49.000,00</text:p>
          </table:table-cell>
          <table:table-cell office:value-type="float" office:value="-7000" table:style-name="ce2">
            <text:p>-7.000,00</text:p>
          </table:table-cell>
          <table:table-cell office:value-type="float" office:value="49000" table:style-name="ce2">
            <text:p>49.000,00</text:p>
          </table:table-cell>
          <table:table-cell office:value-type="float" office:value="0" table:style-name="ce1">
            <text:p>0</text:p>
          </table:table-cell>
          <table:table-cell office:value-type="float" office:value="-7000" table:style-name="ce2">
            <text:p>-7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5.00.00 - De gobiernos e instituciones provinciales y municipales</text:p>
          </table:table-cell>
          <table:table-cell office:value-type="string" table:style-name="ce1">
            <text:p>17.5.01.00 - De gobiernos provinciales</text:p>
          </table:table-cell>
          <table:table-cell office:value-type="string" table:style-name="ce1">
            <text:p>17.5.01.35 - Juegos Deportivos Buenos Aires - Afectado</text:p>
          </table:table-cell>
          <table:table-cell office:value-type="string" table:style-name="ce1">
            <text:p>22 - <text:s/>Afectados</text:p>
          </table:table-cell>
          <table:table-cell office:value-type="float" office:value="2900000" table:style-name="ce2">
            <text:p>2.900.000,00</text:p>
          </table:table-cell>
          <table:table-cell office:value-type="float" office:value="0" table:style-name="ce1">
            <text:p>0</text:p>
          </table:table-cell>
          <table:table-cell office:value-type="float" office:value="2900000" table:style-name="ce2">
            <text:p>2.900.000,00</text:p>
          </table:table-cell>
          <table:table-cell office:value-type="float" office:value="0" table:style-name="ce1">
            <text:p>0</text:p>
          </table:table-cell>
          <table:table-cell office:value-type="float" office:value="2900000" table:style-name="ce2">
            <text:p>2.9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000" table:style-name="ce2">
            <text:p>2.900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5.00.00 - De gobiernos e instituciones provinciales y municipales</text:p>
          </table:table-cell>
          <table:table-cell office:value-type="string" table:style-name="ce1">
            <text:p>17.5.01.00 - De gobiernos provinciales</text:p>
          </table:table-cell>
          <table:table-cell office:value-type="string" table:style-name="ce1">
            <text:p>17.5.01.38 - Programa de Responsab.Social Compartida Envión - Afectado</text:p>
          </table:table-cell>
          <table:table-cell office:value-type="string" table:style-name="ce1">
            <text:p>22 - <text:s/>Afectados</text:p>
          </table:table-cell>
          <table:table-cell office:value-type="float" office:value="3192000" table:style-name="ce2">
            <text:p>3.192.000,00</text:p>
          </table:table-cell>
          <table:table-cell office:value-type="float" office:value="0" table:style-name="ce1">
            <text:p>0</text:p>
          </table:table-cell>
          <table:table-cell office:value-type="float" office:value="3192000" table:style-name="ce2">
            <text:p>3.192.000,00</text:p>
          </table:table-cell>
          <table:table-cell office:value-type="float" office:value="2067200" table:style-name="ce2">
            <text:p>2.067.200,00</text:p>
          </table:table-cell>
          <table:table-cell office:value-type="float" office:value="1124800" table:style-name="ce2">
            <text:p>1.124.800,00</text:p>
          </table:table-cell>
          <table:table-cell office:value-type="float" office:value="2067200" table:style-name="ce2">
            <text:p>2.067.200,00</text:p>
          </table:table-cell>
          <table:table-cell office:value-type="float" office:value="0" table:style-name="ce1">
            <text:p>0</text:p>
          </table:table-cell>
          <table:table-cell office:value-type="float" office:value="1124800" table:style-name="ce2">
            <text:p>1.124.8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5.00.00 - De gobiernos e instituciones provinciales y municipales</text:p>
          </table:table-cell>
          <table:table-cell office:value-type="string" table:style-name="ce1">
            <text:p>17.5.01.00 - De gobiernos provinciales</text:p>
          </table:table-cell>
          <table:table-cell office:value-type="string" table:style-name="ce1">
            <text:p>17.5.01.52 - Fondo Obra Infraestructura y Mantenimiento-Afectado</text:p>
          </table:table-cell>
          <table:table-cell office:value-type="string" table:style-name="ce1">
            <text:p>22 - <text:s/>Afectados</text:p>
          </table:table-cell>
          <table:table-cell office:value-type="float" office:value="25621465" table:style-name="ce2">
            <text:p>25.621.465,00</text:p>
          </table:table-cell>
          <table:table-cell office:value-type="float" office:value="0" table:style-name="ce1">
            <text:p>0</text:p>
          </table:table-cell>
          <table:table-cell office:value-type="float" office:value="25621465" table:style-name="ce2">
            <text:p>25.621.465,00</text:p>
          </table:table-cell>
          <table:table-cell office:value-type="float" office:value="24301723.559999999" table:style-name="ce2">
            <text:p>24.301.723,56</text:p>
          </table:table-cell>
          <table:table-cell office:value-type="float" office:value="1319741.4399999999" table:style-name="ce2">
            <text:p>1.319.741,44</text:p>
          </table:table-cell>
          <table:table-cell office:value-type="float" office:value="24301723.559999999" table:style-name="ce2">
            <text:p>24.301.723,56</text:p>
          </table:table-cell>
          <table:table-cell office:value-type="float" office:value="0" table:style-name="ce1">
            <text:p>0</text:p>
          </table:table-cell>
          <table:table-cell office:value-type="float" office:value="1319741.4399999999" table:style-name="ce2">
            <text:p>1.319.741,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5.00.00 - De gobiernos e instituciones provinciales y municipales</text:p>
          </table:table-cell>
          <table:table-cell office:value-type="string" table:style-name="ce1">
            <text:p>17.5.01.00 - De gobiernos provinciales</text:p>
          </table:table-cell>
          <table:table-cell office:value-type="string" table:style-name="ce1">
            <text:p>17.5.01.56 - Conv. para la Impl.del Serv. At. Méd. Emerg.-SAME Provincia - Afectado</text:p>
          </table:table-cell>
          <table:table-cell office:value-type="string" table:style-name="ce1">
            <text:p>2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5274" table:style-name="ce2">
            <text:p>835.274,00</text:p>
          </table:table-cell>
          <table:table-cell office:value-type="float" office:value="-835274" table:style-name="ce2">
            <text:p>-835.274,00</text:p>
          </table:table-cell>
          <table:table-cell office:value-type="float" office:value="835274" table:style-name="ce2">
            <text:p>835.274,00</text:p>
          </table:table-cell>
          <table:table-cell office:value-type="float" office:value="0" table:style-name="ce1">
            <text:p>0</text:p>
          </table:table-cell>
          <table:table-cell office:value-type="float" office:value="-835274" table:style-name="ce2">
            <text:p>-835.274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5.00.00 - De gobiernos e instituciones provinciales y municipales</text:p>
          </table:table-cell>
          <table:table-cell office:value-type="string" table:style-name="ce1">
            <text:p>17.5.01.00 - De gobiernos provinciales</text:p>
          </table:table-cell>
          <table:table-cell office:value-type="string" table:style-name="ce1">
            <text:p>17.5.01.58 - Programa Fort. Inclusión Niños, Niñas y Adolescentes- Pasión de Barrio - Afectados</text:p>
          </table:table-cell>
          <table:table-cell office:value-type="string" table:style-name="ce1">
            <text:p>22 - <text:s/>Afectados</text:p>
          </table:table-cell>
          <table:table-cell office:value-type="float" office:value="900000" table:style-name="ce2">
            <text:p>900.000,00</text:p>
          </table:table-cell>
          <table:table-cell office:value-type="float" office:value="-12720" table:style-name="ce2">
            <text:p>-12.720,00</text:p>
          </table:table-cell>
          <table:table-cell office:value-type="float" office:value="887280" table:style-name="ce2">
            <text:p>887.280,00</text:p>
          </table:table-cell>
          <table:table-cell office:value-type="float" office:value="0" table:style-name="ce1">
            <text:p>0</text:p>
          </table:table-cell>
          <table:table-cell office:value-type="float" office:value="887280" table:style-name="ce2">
            <text:p>887.28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7280" table:style-name="ce2">
            <text:p>887.28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5.00.00 - De gobiernos e instituciones provinciales y municipales</text:p>
          </table:table-cell>
          <table:table-cell office:value-type="string" table:style-name="ce1">
            <text:p>17.5.01.00 - De gobiernos provinciales</text:p>
          </table:table-cell>
          <table:table-cell office:value-type="string" table:style-name="ce1">
            <text:p>17.5.01.59 - Programa Operadores de Calle - Afectado</text:p>
          </table:table-cell>
          <table:table-cell office:value-type="string" table:style-name="ce1">
            <text:p>22 - <text:s/>Afectados</text:p>
          </table:table-cell>
          <table:table-cell office:value-type="float" office:value="900000" table:style-name="ce2">
            <text:p>900.000,00</text:p>
          </table:table-cell>
          <table:table-cell office:value-type="float" office:value="121200" table:style-name="ce2">
            <text:p>121.200,00</text:p>
          </table:table-cell>
          <table:table-cell office:value-type="float" office:value="1021200" table:style-name="ce2">
            <text:p>1.021.200,00</text:p>
          </table:table-cell>
          <table:table-cell office:value-type="float" office:value="0" table:style-name="ce1">
            <text:p>0</text:p>
          </table:table-cell>
          <table:table-cell office:value-type="float" office:value="1021200" table:style-name="ce2">
            <text:p>1.021.2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1200" table:style-name="ce2">
            <text:p>1.021.2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5.00.00 - De gobiernos e instituciones provinciales y municipales</text:p>
          </table:table-cell>
          <table:table-cell office:value-type="string" table:style-name="ce1">
            <text:p>17.5.01.00 - De gobiernos provinciales</text:p>
          </table:table-cell>
          <table:table-cell office:value-type="string" table:style-name="ce1">
            <text:p>17.5.01.60 - Programa Hogares Convivenciales - Afectado</text:p>
          </table:table-cell>
          <table:table-cell office:value-type="string" table:style-name="ce1">
            <text:p>22 - <text:s/>Afectados</text:p>
          </table:table-cell>
          <table:table-cell office:value-type="float" office:value="3800000" table:style-name="ce2">
            <text:p>3.800.000,00</text:p>
          </table:table-cell>
          <table:table-cell office:value-type="float" office:value="2213988.2000000002" table:style-name="ce2">
            <text:p>2.213.988,20</text:p>
          </table:table-cell>
          <table:table-cell office:value-type="float" office:value="6013988.2000000002" table:style-name="ce2">
            <text:p>6.013.988,20</text:p>
          </table:table-cell>
          <table:table-cell office:value-type="float" office:value="0" table:style-name="ce1">
            <text:p>0</text:p>
          </table:table-cell>
          <table:table-cell office:value-type="float" office:value="6013988.2000000002" table:style-name="ce2">
            <text:p>6.013.988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13988.2000000002" table:style-name="ce2">
            <text:p>6.013.988,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5.00.00 - De gobiernos e instituciones provinciales y municipales</text:p>
          </table:table-cell>
          <table:table-cell office:value-type="string" table:style-name="ce1">
            <text:p>17.5.01.00 - De gobiernos provinciales</text:p>
          </table:table-cell>
          <table:table-cell office:value-type="string" table:style-name="ce1">
            <text:p>17.5.01.61 - Programa Autonomía Joven -</text:p>
          </table:table-cell>
          <table:table-cell office:value-type="string" table:style-name="ce1">
            <text:p>22 - <text:s/>Afectados</text:p>
          </table:table-cell>
          <table:table-cell office:value-type="float" office:value="200000" table:style-name="ce2">
            <text:p>2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300000" table:style-name="ce2">
            <text:p>300.000,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2">
            <text:p>3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2">
            <text:p>300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5.00.00 - De gobiernos e instituciones provinciales y municipales</text:p>
          </table:table-cell>
          <table:table-cell office:value-type="string" table:style-name="ce1">
            <text:p>17.5.01.00 - De gobiernos provinciales</text:p>
          </table:table-cell>
          <table:table-cell office:value-type="string" table:style-name="ce1">
            <text:p>17.5.01.64 - Programa Centros Juveniles - Afectado</text:p>
          </table:table-cell>
          <table:table-cell office:value-type="string" table:style-name="ce1">
            <text:p>22 - <text:s/>Afectados</text:p>
          </table:table-cell>
          <table:table-cell office:value-type="float" office:value="522000" table:style-name="ce2">
            <text:p>522.000,00</text:p>
          </table:table-cell>
          <table:table-cell office:value-type="float" office:value="0" table:style-name="ce1">
            <text:p>0</text:p>
          </table:table-cell>
          <table:table-cell office:value-type="float" office:value="522000" table:style-name="ce2">
            <text:p>522.000,00</text:p>
          </table:table-cell>
          <table:table-cell office:value-type="float" office:value="87000" table:style-name="ce2">
            <text:p>87.000,00</text:p>
          </table:table-cell>
          <table:table-cell office:value-type="float" office:value="435000" table:style-name="ce2">
            <text:p>435.000,00</text:p>
          </table:table-cell>
          <table:table-cell office:value-type="float" office:value="87000" table:style-name="ce2">
            <text:p>87.000,00</text:p>
          </table:table-cell>
          <table:table-cell office:value-type="float" office:value="0" table:style-name="ce1">
            <text:p>0</text:p>
          </table:table-cell>
          <table:table-cell office:value-type="float" office:value="435000" table:style-name="ce2">
            <text:p>435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5.00.00 - De gobiernos e instituciones provinciales y municipales</text:p>
          </table:table-cell>
          <table:table-cell office:value-type="string" table:style-name="ce1">
            <text:p>17.5.01.00 - De gobiernos provinciales</text:p>
          </table:table-cell>
          <table:table-cell office:value-type="string" table:style-name="ce1">
            <text:p>17.5.01.65 - Aporte DIPREGEP - Material Didáctico</text:p>
          </table:table-cell>
          <table:table-cell office:value-type="string" table:style-name="ce1">
            <text:p>21 - <text:s/>De libre</text:p>
          </table:table-cell>
          <table:table-cell office:value-type="float" office:value="2300000" table:style-name="ce2">
            <text:p>2.300.000,00</text:p>
          </table:table-cell>
          <table:table-cell office:value-type="float" office:value="0" table:style-name="ce1">
            <text:p>0</text:p>
          </table:table-cell>
          <table:table-cell office:value-type="float" office:value="2300000" table:style-name="ce2">
            <text:p>2.300.000,00</text:p>
          </table:table-cell>
          <table:table-cell office:value-type="float" office:value="1945047.15" table:style-name="ce2">
            <text:p>1.945.047,15</text:p>
          </table:table-cell>
          <table:table-cell office:value-type="float" office:value="354952.85" table:style-name="ce2">
            <text:p>354.952,85</text:p>
          </table:table-cell>
          <table:table-cell office:value-type="float" office:value="1945047.15" table:style-name="ce2">
            <text:p>1.945.047,15</text:p>
          </table:table-cell>
          <table:table-cell office:value-type="float" office:value="0" table:style-name="ce1">
            <text:p>0</text:p>
          </table:table-cell>
          <table:table-cell office:value-type="float" office:value="354952.85" table:style-name="ce2">
            <text:p>354.952,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1.0.00.00 - Recursos propios de capital</text:p>
          </table:table-cell>
          <table:table-cell office:value-type="string" table:style-name="ce1">
            <text:p>21.1.00.00 - Venta de activos</text:p>
          </table:table-cell>
          <table:table-cell office:value-type="string" table:style-name="ce1">
            <text:p>21.1.01.00 - Venta de tierras y terrenos</text:p>
          </table:table-cell>
          <table:table-cell office:value-type="string" table:style-name="ce1">
            <text:p>21.1.01.02 - Venta de tierras y terrenos - Afectado<text:s/></text:p>
          </table:table-cell>
          <table:table-cell office:value-type="string" table:style-name="ce1">
            <text:p>12 - <text:s/>Afectados</text:p>
          </table:table-cell>
          <table:table-cell office:value-type="float" office:value="3900000" table:style-name="ce2">
            <text:p>3.900.000,00</text:p>
          </table:table-cell>
          <table:table-cell office:value-type="float" office:value="-12810" table:style-name="ce2">
            <text:p>-12.810,00</text:p>
          </table:table-cell>
          <table:table-cell office:value-type="float" office:value="3887190" table:style-name="ce2">
            <text:p>3.887.190,00</text:p>
          </table:table-cell>
          <table:table-cell office:value-type="float" office:value="0" table:style-name="ce1">
            <text:p>0</text:p>
          </table:table-cell>
          <table:table-cell office:value-type="float" office:value="3887190" table:style-name="ce2">
            <text:p>3.887.19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87190" table:style-name="ce2">
            <text:p>3.887.19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1.0.00.00 - Recursos propios de capital</text:p>
          </table:table-cell>
          <table:table-cell office:value-type="string" table:style-name="ce1">
            <text:p>21.2.00.00 - Contribución por mejoras</text:p>
          </table:table-cell>
          <table:table-cell office:value-type="string" table:style-name="ce1">
            <text:p>21.2.01.00 - Desagües<text:s/>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.99" table:style-name="ce1">
            <text:p>595,99</text:p>
          </table:table-cell>
          <table:table-cell office:value-type="float" office:value="-595.99" table:style-name="ce1">
            <text:p>-595,99</text:p>
          </table:table-cell>
          <table:table-cell office:value-type="float" office:value="595.99" table:style-name="ce1">
            <text:p>595,99</text:p>
          </table:table-cell>
          <table:table-cell office:value-type="float" office:value="0" table:style-name="ce1">
            <text:p>0</text:p>
          </table:table-cell>
          <table:table-cell office:value-type="float" office:value="-595.99" table:style-name="ce1">
            <text:p>-595,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1.0.00.00 - Recursos propios de capital</text:p>
          </table:table-cell>
          <table:table-cell office:value-type="string" table:style-name="ce1">
            <text:p>21.2.00.00 - Contribución por mejoras</text:p>
          </table:table-cell>
          <table:table-cell office:value-type="string" table:style-name="ce1">
            <text:p>21.2.06.00 - Alumbrado Público Especial<text:s/>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04.51" table:style-name="ce2">
            <text:p>21.704,51</text:p>
          </table:table-cell>
          <table:table-cell office:value-type="float" office:value="-21704.51" table:style-name="ce2">
            <text:p>-21.704,51</text:p>
          </table:table-cell>
          <table:table-cell office:value-type="float" office:value="21704.51" table:style-name="ce2">
            <text:p>21.704,51</text:p>
          </table:table-cell>
          <table:table-cell office:value-type="float" office:value="0" table:style-name="ce1">
            <text:p>0</text:p>
          </table:table-cell>
          <table:table-cell office:value-type="float" office:value="-21704.51" table:style-name="ce2">
            <text:p>-21.704,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2.00.00 - De administración nacional</text:p>
          </table:table-cell>
          <table:table-cell office:value-type="string" table:style-name="ce1">
            <text:p>22.2.01.00 - De la administración central nacional</text:p>
          </table:table-cell>
          <table:table-cell office:value-type="string" table:style-name="ce1">
            <text:p>22.2.01.47 - Obras Plan Mas Cerca, Mas Municipio<text:s/></text:p>
          </table:table-cell>
          <table:table-cell office:value-type="string" table:style-name="ce1">
            <text:p>32 - <text:s/>Afectados</text:p>
          </table:table-cell>
          <table:table-cell office:value-type="float" office:value="21900000" table:style-name="ce2">
            <text:p>21.900.000,00</text:p>
          </table:table-cell>
          <table:table-cell office:value-type="float" office:value="-50241.58" table:style-name="ce2">
            <text:p>-50.241,58</text:p>
          </table:table-cell>
          <table:table-cell office:value-type="float" office:value="21849758.420000002" table:style-name="ce2">
            <text:p>21.849.758,42</text:p>
          </table:table-cell>
          <table:table-cell office:value-type="float" office:value="0" table:style-name="ce1">
            <text:p>0</text:p>
          </table:table-cell>
          <table:table-cell office:value-type="float" office:value="21849758.420000002" table:style-name="ce2">
            <text:p>21.849.758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49758.420000002" table:style-name="ce2">
            <text:p>21.849.758,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2.00.00 - De administración nacional</text:p>
          </table:table-cell>
          <table:table-cell office:value-type="string" table:style-name="ce1">
            <text:p>22.2.01.00 - De la administración central nacional</text:p>
          </table:table-cell>
          <table:table-cell office:value-type="string" table:style-name="ce1">
            <text:p>22.2.01.55 - Obras Ministerio de Ciencia y Tecnologia de la Nacion - Afectado<text:s/></text:p>
          </table:table-cell>
          <table:table-cell office:value-type="string" table:style-name="ce1">
            <text:p>3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10120190.710000001" table:style-name="ce2">
            <text:p>10.120.190,71</text:p>
          </table:table-cell>
          <table:table-cell office:value-type="float" office:value="10120190.710000001" table:style-name="ce2">
            <text:p>10.120.190,71</text:p>
          </table:table-cell>
          <table:table-cell office:value-type="float" office:value="0" table:style-name="ce1">
            <text:p>0</text:p>
          </table:table-cell>
          <table:table-cell office:value-type="float" office:value="10120190.710000001" table:style-name="ce2">
            <text:p>10.120.190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20190.710000001" table:style-name="ce2">
            <text:p>10.120.190,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2.00.00 - De administración nacional</text:p>
          </table:table-cell>
          <table:table-cell office:value-type="string" table:style-name="ce1">
            <text:p>22.2.01.00 - De la administración central nacional</text:p>
          </table:table-cell>
          <table:table-cell office:value-type="string" table:style-name="ce1">
            <text:p>22.2.01.58 - Programa Crédito Arg.del Bicentenario -Obras de Infraest. - Afectado</text:p>
          </table:table-cell>
          <table:table-cell office:value-type="string" table:style-name="ce1">
            <text:p>32 - <text:s/>Afectados</text:p>
          </table:table-cell>
          <table:table-cell office:value-type="float" office:value="500000" table:style-name="ce2">
            <text:p>500.000,00</text:p>
          </table:table-cell>
          <table:table-cell office:value-type="float" office:value="-54992.81" table:style-name="ce2">
            <text:p>-54.992,81</text:p>
          </table:table-cell>
          <table:table-cell office:value-type="float" office:value="445007.19" table:style-name="ce2">
            <text:p>445.007,19</text:p>
          </table:table-cell>
          <table:table-cell office:value-type="float" office:value="0" table:style-name="ce1">
            <text:p>0</text:p>
          </table:table-cell>
          <table:table-cell office:value-type="float" office:value="445007.19" table:style-name="ce2">
            <text:p>445.007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007.19" table:style-name="ce2">
            <text:p>445.007,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2.00.00 - De administración nacional</text:p>
          </table:table-cell>
          <table:table-cell office:value-type="string" table:style-name="ce1">
            <text:p>22.2.01.00 - De la administración central nacional</text:p>
          </table:table-cell>
          <table:table-cell office:value-type="string" table:style-name="ce1">
            <text:p>22.2.01.59 - Proyecto Equipamiento Escolar - Afectado</text:p>
          </table:table-cell>
          <table:table-cell office:value-type="string" table:style-name="ce1">
            <text:p>32 - <text:s/>Afectados</text:p>
          </table:table-cell>
          <table:table-cell office:value-type="float" office:value="3100000" table:style-name="ce2">
            <text:p>3.100.000,00</text:p>
          </table:table-cell>
          <table:table-cell office:value-type="float" office:value="-67701.8" table:style-name="ce2">
            <text:p>-67.701,80</text:p>
          </table:table-cell>
          <table:table-cell office:value-type="float" office:value="3032298.2" table:style-name="ce2">
            <text:p>3.032.298,20</text:p>
          </table:table-cell>
          <table:table-cell office:value-type="float" office:value="0" table:style-name="ce1">
            <text:p>0</text:p>
          </table:table-cell>
          <table:table-cell office:value-type="float" office:value="3032298.2" table:style-name="ce2">
            <text:p>3.032.298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32298.2" table:style-name="ce2">
            <text:p>3.032.298,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2.00.00 - De administración nacional</text:p>
          </table:table-cell>
          <table:table-cell office:value-type="string" table:style-name="ce1">
            <text:p>22.2.01.00 - De la administración central nacional</text:p>
          </table:table-cell>
          <table:table-cell office:value-type="string" table:style-name="ce1">
            <text:p>22.2.01.63 - Conv.Esp.Ob.Inf.Bás.y Fort.Bo. El Martillo - Afectado</text:p>
          </table:table-cell>
          <table:table-cell office:value-type="string" table:style-name="ce1">
            <text:p>32 - <text:s/>Afectados</text:p>
          </table:table-cell>
          <table:table-cell office:value-type="float" office:value="1400000" table:style-name="ce2">
            <text:p>1.400.000,00</text:p>
          </table:table-cell>
          <table:table-cell office:value-type="float" office:value="0" table:style-name="ce1">
            <text:p>0</text:p>
          </table:table-cell>
          <table:table-cell office:value-type="float" office:value="1400000" table:style-name="ce2">
            <text:p>1.400.000,00</text:p>
          </table:table-cell>
          <table:table-cell office:value-type="float" office:value="0" table:style-name="ce1">
            <text:p>0</text:p>
          </table:table-cell>
          <table:table-cell office:value-type="float" office:value="1400000" table:style-name="ce2">
            <text:p>1.4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000" table:style-name="ce2">
            <text:p>1.400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2.00.00 - De administración nacional</text:p>
          </table:table-cell>
          <table:table-cell office:value-type="string" table:style-name="ce1">
            <text:p>22.2.01.00 - De la administración central nacional</text:p>
          </table:table-cell>
          <table:table-cell office:value-type="string" table:style-name="ce1">
            <text:p>22.2.01.64 - Conv. Esp.Ob.Inf.Bás. y Fort.Bo.Las Américas - Afectado</text:p>
          </table:table-cell>
          <table:table-cell office:value-type="string" table:style-name="ce1">
            <text:p>32 - <text:s/>Afectados</text:p>
          </table:table-cell>
          <table:table-cell office:value-type="float" office:value="500000" table:style-name="ce2">
            <text:p>500.000,00</text:p>
          </table:table-cell>
          <table:table-cell office:value-type="float" office:value="-58572.41" table:style-name="ce2">
            <text:p>-58.572,41</text:p>
          </table:table-cell>
          <table:table-cell office:value-type="float" office:value="441427.59" table:style-name="ce2">
            <text:p>441.427,59</text:p>
          </table:table-cell>
          <table:table-cell office:value-type="float" office:value="0" table:style-name="ce1">
            <text:p>0</text:p>
          </table:table-cell>
          <table:table-cell office:value-type="float" office:value="441427.59" table:style-name="ce2">
            <text:p>441.427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427.59" table:style-name="ce2">
            <text:p>441.427,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2.00.00 - De administración nacional</text:p>
          </table:table-cell>
          <table:table-cell office:value-type="string" table:style-name="ce1">
            <text:p>22.2.01.00 - De la administración central nacional</text:p>
          </table:table-cell>
          <table:table-cell office:value-type="string" table:style-name="ce1">
            <text:p>22.2.01.69 - Convenio Programa Casas del Futuro - Afectado</text:p>
          </table:table-cell>
          <table:table-cell office:value-type="string" table:style-name="ce1">
            <text:p>32 - <text:s/>Afectados</text:p>
          </table:table-cell>
          <table:table-cell office:value-type="float" office:value="4100000" table:style-name="ce2">
            <text:p>4.100.000,00</text:p>
          </table:table-cell>
          <table:table-cell office:value-type="float" office:value="-1691.98" table:style-name="ce2">
            <text:p>-1.691,98</text:p>
          </table:table-cell>
          <table:table-cell office:value-type="float" office:value="4098308.02" table:style-name="ce2">
            <text:p>4.098.308,02</text:p>
          </table:table-cell>
          <table:table-cell office:value-type="float" office:value="0" table:style-name="ce1">
            <text:p>0</text:p>
          </table:table-cell>
          <table:table-cell office:value-type="float" office:value="4098308.02" table:style-name="ce2">
            <text:p>4.098.308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98308.02" table:style-name="ce2">
            <text:p>4.098.308,0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2.00.00 - De administración nacional</text:p>
          </table:table-cell>
          <table:table-cell office:value-type="string" table:style-name="ce1">
            <text:p>22.2.01.00 - De la administración central nacional</text:p>
          </table:table-cell>
          <table:table-cell office:value-type="string" table:style-name="ce1">
            <text:p>22.2.01.72 - Proyecto Integral de Hábitat y Vivienda Villa Evita - Afectado</text:p>
          </table:table-cell>
          <table:table-cell office:value-type="string" table:style-name="ce1">
            <text:p>32 - <text:s/>Afectados</text:p>
          </table:table-cell>
          <table:table-cell office:value-type="float" office:value="4000000" table:style-name="ce2">
            <text:p>4.000.000,00</text:p>
          </table:table-cell>
          <table:table-cell office:value-type="float" office:value="0" table:style-name="ce1">
            <text:p>0</text:p>
          </table:table-cell>
          <table:table-cell office:value-type="float" office:value="4000000" table:style-name="ce2">
            <text:p>4.000.000,00</text:p>
          </table:table-cell>
          <table:table-cell office:value-type="float" office:value="0" table:style-name="ce1">
            <text:p>0</text:p>
          </table:table-cell>
          <table:table-cell office:value-type="float" office:value="4000000" table:style-name="ce2">
            <text:p>4.0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00" table:style-name="ce2">
            <text:p>4.000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5.00.00 - De gobiernos e instituciones provinciales y municipales</text:p>
          </table:table-cell>
          <table:table-cell office:value-type="string" table:style-name="ce1">
            <text:p>22.5.01.00 - De gobiernos provinciales</text:p>
          </table:table-cell>
          <table:table-cell office:value-type="string" table:style-name="ce1">
            <text:p>22.5.01.19 - Ministerio de Salud de la Pcia.EQUIPAMIENTO CEMA - Afectado</text:p>
          </table:table-cell>
          <table:table-cell office:value-type="string" table:style-name="ce1">
            <text:p>22 - <text:s/>Afectados</text:p>
          </table:table-cell>
          <table:table-cell office:value-type="float" office:value="1300000" table:style-name="ce2">
            <text:p>1.300.000,00</text:p>
          </table:table-cell>
          <table:table-cell office:value-type="float" office:value="-41957.21" table:style-name="ce2">
            <text:p>-41.957,21</text:p>
          </table:table-cell>
          <table:table-cell office:value-type="float" office:value="1258042.79" table:style-name="ce2">
            <text:p>1.258.042,79</text:p>
          </table:table-cell>
          <table:table-cell office:value-type="float" office:value="0" table:style-name="ce1">
            <text:p>0</text:p>
          </table:table-cell>
          <table:table-cell office:value-type="float" office:value="1258042.79" table:style-name="ce2">
            <text:p>1.258.04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8042.79" table:style-name="ce2">
            <text:p>1.258.042,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5.00.00 - De gobiernos e instituciones provinciales y municipales</text:p>
          </table:table-cell>
          <table:table-cell office:value-type="string" table:style-name="ce1">
            <text:p>22.5.01.00 - De gobiernos provinciales</text:p>
          </table:table-cell>
          <table:table-cell office:value-type="string" table:style-name="ce1">
            <text:p>22.5.01.27 - Asistencia para Obras de Agua y Cloacas - Afectado</text:p>
          </table:table-cell>
          <table:table-cell office:value-type="string" table:style-name="ce1">
            <text:p>22 - <text:s/>Afectados</text:p>
          </table:table-cell>
          <table:table-cell office:value-type="float" office:value="8700000" table:style-name="ce2">
            <text:p>8.700.000,00</text:p>
          </table:table-cell>
          <table:table-cell office:value-type="float" office:value="0" table:style-name="ce1">
            <text:p>0</text:p>
          </table:table-cell>
          <table:table-cell office:value-type="float" office:value="8700000" table:style-name="ce2">
            <text:p>8.700.000,00</text:p>
          </table:table-cell>
          <table:table-cell office:value-type="float" office:value="0" table:style-name="ce1">
            <text:p>0</text:p>
          </table:table-cell>
          <table:table-cell office:value-type="float" office:value="8700000" table:style-name="ce2">
            <text:p>8.7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0000" table:style-name="ce2">
            <text:p>8.700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5.00.00 - De gobiernos e instituciones provinciales y municipales</text:p>
          </table:table-cell>
          <table:table-cell office:value-type="string" table:style-name="ce1">
            <text:p>22.5.01.00 - De gobiernos provinciales</text:p>
          </table:table-cell>
          <table:table-cell office:value-type="string" table:style-name="ce1">
            <text:p>22.5.01.32 - Conv. Obras polideportivos barriales - Afectado</text:p>
          </table:table-cell>
          <table:table-cell office:value-type="string" table:style-name="ce1">
            <text:p>22 - <text:s/>Afectados</text:p>
          </table:table-cell>
          <table:table-cell office:value-type="float" office:value="7400000" table:style-name="ce2">
            <text:p>7.400.000,00</text:p>
          </table:table-cell>
          <table:table-cell office:value-type="float" office:value="0" table:style-name="ce1">
            <text:p>0</text:p>
          </table:table-cell>
          <table:table-cell office:value-type="float" office:value="7400000" table:style-name="ce2">
            <text:p>7.400.000,00</text:p>
          </table:table-cell>
          <table:table-cell office:value-type="float" office:value="0" table:style-name="ce1">
            <text:p>0</text:p>
          </table:table-cell>
          <table:table-cell office:value-type="float" office:value="7400000" table:style-name="ce2">
            <text:p>7.4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0000" table:style-name="ce2">
            <text:p>7.400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5.00.00 - De gobiernos e instituciones provinciales y municipales</text:p>
          </table:table-cell>
          <table:table-cell office:value-type="string" table:style-name="ce1">
            <text:p>22.5.01.00 - De gobiernos provinciales</text:p>
          </table:table-cell>
          <table:table-cell office:value-type="string" table:style-name="ce1">
            <text:p>22.5.01.33 - Acceso Justo al Hábitat Provincia - Afectado</text:p>
          </table:table-cell>
          <table:table-cell office:value-type="string" table:style-name="ce1">
            <text:p>22 - <text:s/>Afectados</text:p>
          </table:table-cell>
          <table:table-cell office:value-type="float" office:value="8662349" table:style-name="ce2">
            <text:p>8.662.349,00</text:p>
          </table:table-cell>
          <table:table-cell office:value-type="float" office:value="0" table:style-name="ce1">
            <text:p>0</text:p>
          </table:table-cell>
          <table:table-cell office:value-type="float" office:value="8662349" table:style-name="ce2">
            <text:p>8.662.349,00</text:p>
          </table:table-cell>
          <table:table-cell office:value-type="float" office:value="4331174.22" table:style-name="ce2">
            <text:p>4.331.174,22</text:p>
          </table:table-cell>
          <table:table-cell office:value-type="float" office:value="4331174.78" table:style-name="ce2">
            <text:p>4.331.174,78</text:p>
          </table:table-cell>
          <table:table-cell office:value-type="float" office:value="4331174.22" table:style-name="ce2">
            <text:p>4.331.174,22</text:p>
          </table:table-cell>
          <table:table-cell office:value-type="float" office:value="0" table:style-name="ce1">
            <text:p>0</text:p>
          </table:table-cell>
          <table:table-cell office:value-type="float" office:value="4331174.78" table:style-name="ce2">
            <text:p>4.331.174,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5.00.00 - De gobiernos e instituciones provinciales y municipales</text:p>
          </table:table-cell>
          <table:table-cell office:value-type="string" table:style-name="ce1">
            <text:p>22.5.01.00 - De gobiernos provinciales</text:p>
          </table:table-cell>
          <table:table-cell office:value-type="string" table:style-name="ce1">
            <text:p>22.5.01.34 - Centro de Disposición Final de Residuos Sólidos Urbanos-Afectado</text:p>
          </table:table-cell>
          <table:table-cell office:value-type="string" table:style-name="ce1">
            <text:p>22 - <text:s/>Afectados</text:p>
          </table:table-cell>
          <table:table-cell office:value-type="float" office:value="58540879" table:style-name="ce2">
            <text:p>58.540.879,00</text:p>
          </table:table-cell>
          <table:table-cell office:value-type="float" office:value="0" table:style-name="ce1">
            <text:p>0</text:p>
          </table:table-cell>
          <table:table-cell office:value-type="float" office:value="58540879" table:style-name="ce2">
            <text:p>58.540.879,00</text:p>
          </table:table-cell>
          <table:table-cell office:value-type="float" office:value="0" table:style-name="ce1">
            <text:p>0</text:p>
          </table:table-cell>
          <table:table-cell office:value-type="float" office:value="58540879" table:style-name="ce2">
            <text:p>58.540.87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540879" table:style-name="ce2">
            <text:p>58.540.879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3.0.00.00 - Recuperación de préstamos de corto plazo</text:p>
          </table:table-cell>
          <table:table-cell office:value-type="string" table:style-name="ce1">
            <text:p>33.1.00.00 - Del sector privado</text:p>
          </table:table-cell>
          <table:table-cell office:value-type="string" table:style-name="ce1">
            <text:p>33.1.01.00 - Reintegro Anticipo a Jubilados<text:s/>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float" office:value="63700000" table:style-name="ce2">
            <text:p>63.700.000,00</text:p>
          </table:table-cell>
          <table:table-cell office:value-type="float" office:value="0" table:style-name="ce1">
            <text:p>0</text:p>
          </table:table-cell>
          <table:table-cell office:value-type="float" office:value="63700000" table:style-name="ce2">
            <text:p>63.700.000,00</text:p>
          </table:table-cell>
          <table:table-cell office:value-type="float" office:value="49052662.630000003" table:style-name="ce2">
            <text:p>49.052.662,63</text:p>
          </table:table-cell>
          <table:table-cell office:value-type="float" office:value="14647337.369999999" table:style-name="ce2">
            <text:p>14.647.337,37</text:p>
          </table:table-cell>
          <table:table-cell office:value-type="float" office:value="49052662.630000003" table:style-name="ce2">
            <text:p>49.052.662,63</text:p>
          </table:table-cell>
          <table:table-cell office:value-type="float" office:value="0" table:style-name="ce1">
            <text:p>0</text:p>
          </table:table-cell>
          <table:table-cell office:value-type="float" office:value="14647337.369999999" table:style-name="ce2">
            <text:p>14.647.337,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4.0.00.00 - Recuperación de préstamos de largo plazo</text:p>
          </table:table-cell>
          <table:table-cell office:value-type="string" table:style-name="ce1">
            <text:p>34.1.00.00 - Del sector privado</text:p>
          </table:table-cell>
          <table:table-cell office:value-type="string" table:style-name="ce1">
            <text:p>34.1.05.00 - Préstamos Programa Bonaerense II - Ordenanza No 12.648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float" office:value="100000" table:style-name="ce2">
            <text:p>100.000,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2">
            <text:p>100.000,00</text:p>
          </table:table-cell>
          <table:table-cell office:value-type="float" office:value="9727.1299999999992" table:style-name="ce2">
            <text:p>9.727,13</text:p>
          </table:table-cell>
          <table:table-cell office:value-type="float" office:value="90272.87" table:style-name="ce2">
            <text:p>90.272,87</text:p>
          </table:table-cell>
          <table:table-cell office:value-type="float" office:value="9727.1299999999992" table:style-name="ce2">
            <text:p>9.727,13</text:p>
          </table:table-cell>
          <table:table-cell office:value-type="float" office:value="0" table:style-name="ce1">
            <text:p>0</text:p>
          </table:table-cell>
          <table:table-cell office:value-type="float" office:value="90272.87" table:style-name="ce2">
            <text:p>90.272,8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1.00 - De caja y bancos - Libre Disponibiliad<text:s/>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float" office:value="80829000" table:style-name="ce2">
            <text:p>80.829.000,00</text:p>
          </table:table-cell>
          <table:table-cell office:value-type="float" office:value="31494845.370000001" table:style-name="ce2">
            <text:p>31.494.845,37</text:p>
          </table:table-cell>
          <table:table-cell office:value-type="float" office:value="112323845.37" table:style-name="ce2">
            <text:p>112.323.845,37</text:p>
          </table:table-cell>
          <table:table-cell office:value-type="float" office:value="0" table:style-name="ce1">
            <text:p>0</text:p>
          </table:table-cell>
          <table:table-cell office:value-type="float" office:value="112323845.37" table:style-name="ce2">
            <text:p>112.323.845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323845.37" table:style-name="ce2">
            <text:p>112.323.845,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2.00 - De Caja y Bancos - Afect.Municipal</text:p>
          </table:table-cell>
          <table:table-cell office:value-type="string" table:style-name="ce1">
            <text:p>35.1.02.04 - Contribución a la Salud Pública y el Desarrollo Infantil - Afectado</text:p>
          </table:table-cell>
          <table:table-cell office:value-type="string" table:style-name="ce1">
            <text:p>12 - <text:s/>Afectados</text:p>
          </table:table-cell>
          <table:table-cell office:value-type="float" office:value="625000000" table:style-name="ce2">
            <text:p>625.000.000,00</text:p>
          </table:table-cell>
          <table:table-cell office:value-type="float" office:value="0" table:style-name="ce1">
            <text:p>0</text:p>
          </table:table-cell>
          <table:table-cell office:value-type="float" office:value="625000000" table:style-name="ce2">
            <text:p>625.000.000,00</text:p>
          </table:table-cell>
          <table:table-cell office:value-type="float" office:value="611172697.66999996" table:style-name="ce2">
            <text:p>611.172.697,67</text:p>
          </table:table-cell>
          <table:table-cell office:value-type="float" office:value="13827302.33" table:style-name="ce2">
            <text:p>13.827.302,33</text:p>
          </table:table-cell>
          <table:table-cell office:value-type="float" office:value="611172697.66999996" table:style-name="ce2">
            <text:p>611.172.697,67</text:p>
          </table:table-cell>
          <table:table-cell office:value-type="float" office:value="0" table:style-name="ce1">
            <text:p>0</text:p>
          </table:table-cell>
          <table:table-cell office:value-type="float" office:value="13827302.33" table:style-name="ce2">
            <text:p>13.827.302,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2.00 - De Caja y Bancos - Afect.Municipal</text:p>
          </table:table-cell>
          <table:table-cell office:value-type="string" table:style-name="ce1">
            <text:p>35.1.02.05 - Por Consumo de Gas Natural - Afectado</text:p>
          </table:table-cell>
          <table:table-cell office:value-type="string" table:style-name="ce1">
            <text:p>12 - <text:s/>Afectados</text:p>
          </table:table-cell>
          <table:table-cell office:value-type="float" office:value="63200000" table:style-name="ce2">
            <text:p>63.200.000,00</text:p>
          </table:table-cell>
          <table:table-cell office:value-type="float" office:value="526698.51" table:style-name="ce2">
            <text:p>526.698,51</text:p>
          </table:table-cell>
          <table:table-cell office:value-type="float" office:value="63726698.509999998" table:style-name="ce2">
            <text:p>63.726.698,51</text:p>
          </table:table-cell>
          <table:table-cell office:value-type="float" office:value="0" table:style-name="ce1">
            <text:p>0</text:p>
          </table:table-cell>
          <table:table-cell office:value-type="float" office:value="63726698.509999998" table:style-name="ce2">
            <text:p>63.726.698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26698.509999998" table:style-name="ce2">
            <text:p>63.726.698,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2.00 - De Caja y Bancos - Afect.Municipal</text:p>
          </table:table-cell>
          <table:table-cell office:value-type="string" table:style-name="ce1">
            <text:p>35.1.02.06 - Venta de Tierras y Terrenos <text:s/>- Afectado</text:p>
          </table:table-cell>
          <table:table-cell office:value-type="string" table:style-name="ce1">
            <text:p>12 - <text:s/>Afectados</text:p>
          </table:table-cell>
          <table:table-cell office:value-type="float" office:value="3900000" table:style-name="ce2">
            <text:p>3.900.000,00</text:p>
          </table:table-cell>
          <table:table-cell office:value-type="float" office:value="-12810" table:style-name="ce2">
            <text:p>-12.810,00</text:p>
          </table:table-cell>
          <table:table-cell office:value-type="float" office:value="3887190" table:style-name="ce2">
            <text:p>3.887.190,00</text:p>
          </table:table-cell>
          <table:table-cell office:value-type="float" office:value="0" table:style-name="ce1">
            <text:p>0</text:p>
          </table:table-cell>
          <table:table-cell office:value-type="float" office:value="3887190" table:style-name="ce2">
            <text:p>3.887.19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87190" table:style-name="ce2">
            <text:p>3.887.19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3.00 - De Caja y Bancos - Afect.Provincial</text:p>
          </table:table-cell>
          <table:table-cell office:value-type="string" table:style-name="ce1">
            <text:p>35.1.03.01 - Fondo Federal Solidario</text:p>
          </table:table-cell>
          <table:table-cell office:value-type="string" table:style-name="ce1">
            <text:p>22 - <text:s/>Afectados</text:p>
          </table:table-cell>
          <table:table-cell office:value-type="float" office:value="30100000" table:style-name="ce2">
            <text:p>30.100.000,00</text:p>
          </table:table-cell>
          <table:table-cell office:value-type="float" office:value="193880.72" table:style-name="ce2">
            <text:p>193.880,72</text:p>
          </table:table-cell>
          <table:table-cell office:value-type="float" office:value="30293880.719999999" table:style-name="ce2">
            <text:p>30.293.880,72</text:p>
          </table:table-cell>
          <table:table-cell office:value-type="float" office:value="0" table:style-name="ce1">
            <text:p>0</text:p>
          </table:table-cell>
          <table:table-cell office:value-type="float" office:value="30293880.719999999" table:style-name="ce2">
            <text:p>30.293.88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93880.719999999" table:style-name="ce2">
            <text:p>30.293.880,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3.00 - De Caja y Bancos - Afect.Provincial</text:p>
          </table:table-cell>
          <table:table-cell office:value-type="string" table:style-name="ce1">
            <text:p>35.1.03.13 - Fondo de Fortalecimiento Programas Sociales y Saneamiento Ambiental - Afectado</text:p>
          </table:table-cell>
          <table:table-cell office:value-type="string" table:style-name="ce1">
            <text:p>22 - <text:s/>Afectados</text:p>
          </table:table-cell>
          <table:table-cell office:value-type="float" office:value="73200000" table:style-name="ce2">
            <text:p>73.200.000,00</text:p>
          </table:table-cell>
          <table:table-cell office:value-type="float" office:value="4861513.92" table:style-name="ce2">
            <text:p>4.861.513,92</text:p>
          </table:table-cell>
          <table:table-cell office:value-type="float" office:value="78061513.920000002" table:style-name="ce2">
            <text:p>78.061.513,92</text:p>
          </table:table-cell>
          <table:table-cell office:value-type="float" office:value="0" table:style-name="ce1">
            <text:p>0</text:p>
          </table:table-cell>
          <table:table-cell office:value-type="float" office:value="78061513.920000002" table:style-name="ce2">
            <text:p>78.061.513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061513.920000002" table:style-name="ce2">
            <text:p>78.061.513,9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3.00 - De Caja y Bancos - Afect.Provincial</text:p>
          </table:table-cell>
          <table:table-cell office:value-type="string" table:style-name="ce1">
            <text:p>35.1.03.18 - Fondo de Inclusión Social Ley 13.863 - Ord. 18.829 - Afectado</text:p>
          </table:table-cell>
          <table:table-cell office:value-type="string" table:style-name="ce1">
            <text:p>22 - <text:s/>Afectados</text:p>
          </table:table-cell>
          <table:table-cell office:value-type="float" office:value="28200000" table:style-name="ce2">
            <text:p>28.200.000,00</text:p>
          </table:table-cell>
          <table:table-cell office:value-type="float" office:value="5789395.3899999997" table:style-name="ce2">
            <text:p>5.789.395,39</text:p>
          </table:table-cell>
          <table:table-cell office:value-type="float" office:value="33989395.390000001" table:style-name="ce2">
            <text:p>33.989.395,39</text:p>
          </table:table-cell>
          <table:table-cell office:value-type="float" office:value="0" table:style-name="ce1">
            <text:p>0</text:p>
          </table:table-cell>
          <table:table-cell office:value-type="float" office:value="33989395.390000001" table:style-name="ce2">
            <text:p>33.989.395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89395.390000001" table:style-name="ce2">
            <text:p>33.989.395,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3.00 - De Caja y Bancos - Afect.Provincial</text:p>
          </table:table-cell>
          <table:table-cell office:value-type="string" table:style-name="ce1">
            <text:p>35.1.03.92 - Fondo Obra Infraestructura y Mantenimiento - Afectado</text:p>
          </table:table-cell>
          <table:table-cell office:value-type="string" table:style-name="ce1">
            <text:p>22 - <text:s/>Afectados</text:p>
          </table:table-cell>
          <table:table-cell office:value-type="float" office:value="25621465" table:style-name="ce2">
            <text:p>25.621.465,00</text:p>
          </table:table-cell>
          <table:table-cell office:value-type="float" office:value="0" table:style-name="ce1">
            <text:p>0</text:p>
          </table:table-cell>
          <table:table-cell office:value-type="float" office:value="25621465" table:style-name="ce2">
            <text:p>25.621.465,00</text:p>
          </table:table-cell>
          <table:table-cell office:value-type="float" office:value="24301723.559999999" table:style-name="ce2">
            <text:p>24.301.723,56</text:p>
          </table:table-cell>
          <table:table-cell office:value-type="float" office:value="1319741.4399999999" table:style-name="ce2">
            <text:p>1.319.741,44</text:p>
          </table:table-cell>
          <table:table-cell office:value-type="float" office:value="24301723.559999999" table:style-name="ce2">
            <text:p>24.301.723,56</text:p>
          </table:table-cell>
          <table:table-cell office:value-type="float" office:value="0" table:style-name="ce1">
            <text:p>0</text:p>
          </table:table-cell>
          <table:table-cell office:value-type="float" office:value="1319741.4399999999" table:style-name="ce2">
            <text:p>1.319.741,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3.00 - De Caja y Bancos - Afect.Provincial</text:p>
          </table:table-cell>
          <table:table-cell office:value-type="string" table:style-name="ce1">
            <text:p>35.1.03.93 - Conv. Obras polideportivos barriales - Afectado</text:p>
          </table:table-cell>
          <table:table-cell office:value-type="string" table:style-name="ce1">
            <text:p>22 - <text:s/>Afectados</text:p>
          </table:table-cell>
          <table:table-cell office:value-type="float" office:value="7400000" table:style-name="ce2">
            <text:p>7.400.000,00</text:p>
          </table:table-cell>
          <table:table-cell office:value-type="float" office:value="0" table:style-name="ce1">
            <text:p>0</text:p>
          </table:table-cell>
          <table:table-cell office:value-type="float" office:value="7400000" table:style-name="ce2">
            <text:p>7.400.000,00</text:p>
          </table:table-cell>
          <table:table-cell office:value-type="float" office:value="0" table:style-name="ce1">
            <text:p>0</text:p>
          </table:table-cell>
          <table:table-cell office:value-type="float" office:value="7400000" table:style-name="ce2">
            <text:p>7.4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0000" table:style-name="ce2">
            <text:p>7.400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4.00 - De Caja y Bancos - Afect.Nacional</text:p>
          </table:table-cell>
          <table:table-cell office:value-type="string" table:style-name="ce1">
            <text:p>35.1.04.04 - Fondo Federal Educativo</text:p>
          </table:table-cell>
          <table:table-cell office:value-type="string" table:style-name="ce1">
            <text:p>32 - <text:s/>Afectados</text:p>
          </table:table-cell>
          <table:table-cell office:value-type="float" office:value="127400000" table:style-name="ce2">
            <text:p>127.400.000,00</text:p>
          </table:table-cell>
          <table:table-cell office:value-type="float" office:value="-1128823.1599999999" table:style-name="ce2">
            <text:p>-1.128.823,16</text:p>
          </table:table-cell>
          <table:table-cell office:value-type="float" office:value="126271176.84" table:style-name="ce2">
            <text:p>126.271.176,84</text:p>
          </table:table-cell>
          <table:table-cell office:value-type="float" office:value="0" table:style-name="ce1">
            <text:p>0</text:p>
          </table:table-cell>
          <table:table-cell office:value-type="float" office:value="126271176.84" table:style-name="ce2">
            <text:p>126.271.176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271176.84" table:style-name="ce2">
            <text:p>126.271.176,8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4.00 - De Caja y Bancos - Afect.Nacional</text:p>
          </table:table-cell>
          <table:table-cell office:value-type="string" table:style-name="ce1">
            <text:p>35.1.04.07 - Conv.Esp.Ob.Inf.Básy Fort.Bo. El Martillo - Afectada</text:p>
          </table:table-cell>
          <table:table-cell office:value-type="string" table:style-name="ce1">
            <text:p>3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94501.35" table:style-name="ce2">
            <text:p>94.501,35</text:p>
          </table:table-cell>
          <table:table-cell office:value-type="float" office:value="94501.35" table:style-name="ce2">
            <text:p>94.501,35</text:p>
          </table:table-cell>
          <table:table-cell office:value-type="float" office:value="0" table:style-name="ce1">
            <text:p>0</text:p>
          </table:table-cell>
          <table:table-cell office:value-type="float" office:value="94501.35" table:style-name="ce2">
            <text:p>94.501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501.35" table:style-name="ce2">
            <text:p>94.501,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4.00 - De Caja y Bancos - Afect.Nacional</text:p>
          </table:table-cell>
          <table:table-cell office:value-type="string" table:style-name="ce1">
            <text:p>35.1.04.08 - Conv.Esp.Ob.Inf.Básy Fort.Bo. Las Americas - Afectada</text:p>
          </table:table-cell>
          <table:table-cell office:value-type="string" table:style-name="ce1">
            <text:p>32 - <text:s/>Afectados</text:p>
          </table:table-cell>
          <table:table-cell office:value-type="float" office:value="1500000" table:style-name="ce2">
            <text:p>1.500.000,0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2">
            <text:p>1.500.000,0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2">
            <text:p>1.5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2">
            <text:p>1.500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4.00 - De Caja y Bancos - Afect.Nacional</text:p>
          </table:table-cell>
          <table:table-cell office:value-type="string" table:style-name="ce1">
            <text:p>35.1.04.09 - Obras Ministerio de Ciencia y Tecnologia de la Nación - Afectado</text:p>
          </table:table-cell>
          <table:table-cell office:value-type="string" table:style-name="ce1">
            <text:p>32 - <text:s/>Afectados</text:p>
          </table:table-cell>
          <table:table-cell office:value-type="float" office:value="0" table:style-name="ce1">
            <text:p>0</text:p>
          </table:table-cell>
          <table:table-cell office:value-type="float" office:value="10120190.710000001" table:style-name="ce2">
            <text:p>10.120.190,71</text:p>
          </table:table-cell>
          <table:table-cell office:value-type="float" office:value="10120190.710000001" table:style-name="ce2">
            <text:p>10.120.190,71</text:p>
          </table:table-cell>
          <table:table-cell office:value-type="float" office:value="0" table:style-name="ce1">
            <text:p>0</text:p>
          </table:table-cell>
          <table:table-cell office:value-type="float" office:value="10120190.710000001" table:style-name="ce2">
            <text:p>10.120.190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20190.710000001" table:style-name="ce2">
            <text:p>10.120.190,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4.00 - De Caja y Bancos - Afect.Nacional</text:p>
          </table:table-cell>
          <table:table-cell office:value-type="string" table:style-name="ce1">
            <text:p>35.1.04.11 - Obras Plan Más Cerca, Más Municipio</text:p>
          </table:table-cell>
          <table:table-cell office:value-type="string" table:style-name="ce1">
            <text:p>32 - <text:s/>Afectados</text:p>
          </table:table-cell>
          <table:table-cell office:value-type="float" office:value="21900000" table:style-name="ce2">
            <text:p>21.900.000,00</text:p>
          </table:table-cell>
          <table:table-cell office:value-type="float" office:value="-50241.58" table:style-name="ce2">
            <text:p>-50.241,58</text:p>
          </table:table-cell>
          <table:table-cell office:value-type="float" office:value="21849758.420000002" table:style-name="ce2">
            <text:p>21.849.758,42</text:p>
          </table:table-cell>
          <table:table-cell office:value-type="float" office:value="0" table:style-name="ce1">
            <text:p>0</text:p>
          </table:table-cell>
          <table:table-cell office:value-type="float" office:value="21849758.420000002" table:style-name="ce2">
            <text:p>21.849.758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49758.420000002" table:style-name="ce2">
            <text:p>21.849.758,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4.00 - De Caja y Bancos - Afect.Nacional</text:p>
          </table:table-cell>
          <table:table-cell office:value-type="string" table:style-name="ce1">
            <text:p>35.1.04.13 - Obras Secretaría de Medio Ambiente de la Nación - Afectado</text:p>
          </table:table-cell>
          <table:table-cell office:value-type="string" table:style-name="ce1">
            <text:p>32 - <text:s/>Afectados</text:p>
          </table:table-cell>
          <table:table-cell office:value-type="float" office:value="1000000" table:style-name="ce2">
            <text:p>1.000.000,00</text:p>
          </table:table-cell>
          <table:table-cell office:value-type="float" office:value="-64206.080000000002" table:style-name="ce2">
            <text:p>-64.206,08</text:p>
          </table:table-cell>
          <table:table-cell office:value-type="float" office:value="935793.92" table:style-name="ce2">
            <text:p>935.793,92</text:p>
          </table:table-cell>
          <table:table-cell office:value-type="float" office:value="0" table:style-name="ce1">
            <text:p>0</text:p>
          </table:table-cell>
          <table:table-cell office:value-type="float" office:value="935793.92" table:style-name="ce2">
            <text:p>935.793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793.92" table:style-name="ce2">
            <text:p>935.793,9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4.00 - De Caja y Bancos - Afect.Nacional</text:p>
          </table:table-cell>
          <table:table-cell office:value-type="string" table:style-name="ce1">
            <text:p>35.1.04.17 - Convenio Ministerio de Agroindustria de la Nación - Afectado</text:p>
          </table:table-cell>
          <table:table-cell office:value-type="string" table:style-name="ce1">
            <text:p>32 - <text:s/>Afectados</text:p>
          </table:table-cell>
          <table:table-cell office:value-type="float" office:value="3000000" table:style-name="ce2">
            <text:p>3.000.000,00</text:p>
          </table:table-cell>
          <table:table-cell office:value-type="float" office:value="547153.44999999995" table:style-name="ce2">
            <text:p>547.153,45</text:p>
          </table:table-cell>
          <table:table-cell office:value-type="float" office:value="3547153.45" table:style-name="ce2">
            <text:p>3.547.153,45</text:p>
          </table:table-cell>
          <table:table-cell office:value-type="float" office:value="0" table:style-name="ce1">
            <text:p>0</text:p>
          </table:table-cell>
          <table:table-cell office:value-type="float" office:value="3547153.45" table:style-name="ce2">
            <text:p>3.547.153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7153.45" table:style-name="ce2">
            <text:p>3.547.153,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4.00 - De Caja y Bancos - Afect.Nacional</text:p>
          </table:table-cell>
          <table:table-cell office:value-type="string" table:style-name="ce1">
            <text:p>35.1.04.18 - Proyecto Equipamiento Escolar - Afectado</text:p>
          </table:table-cell>
          <table:table-cell office:value-type="string" table:style-name="ce1">
            <text:p>32 - <text:s/>Afectados</text:p>
          </table:table-cell>
          <table:table-cell office:value-type="float" office:value="3100000" table:style-name="ce2">
            <text:p>3.100.000,00</text:p>
          </table:table-cell>
          <table:table-cell office:value-type="float" office:value="-67701.8" table:style-name="ce2">
            <text:p>-67.701,80</text:p>
          </table:table-cell>
          <table:table-cell office:value-type="float" office:value="3032298.2" table:style-name="ce2">
            <text:p>3.032.298,20</text:p>
          </table:table-cell>
          <table:table-cell office:value-type="float" office:value="0" table:style-name="ce1">
            <text:p>0</text:p>
          </table:table-cell>
          <table:table-cell office:value-type="float" office:value="3032298.2" table:style-name="ce2">
            <text:p>3.032.298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32298.2" table:style-name="ce2">
            <text:p>3.032.298,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8.0.00.00 - Incremento de otros pasivos</text:p>
          </table:table-cell>
          <table:table-cell office:value-type="string" table:style-name="ce1">
            <text:p>38.1.00.00 - De cuentas a pagar comerciales</text:p>
          </table:table-cell>
          <table:table-cell office:value-type="string" table:style-name="ce1">
            <text:p>38.1.01.00 - De cuentas a pagar comerciales a corto plazo<text:s/>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float" office:value="756037000" table:style-name="ce2">
            <text:p>756.037.000,00</text:p>
          </table:table-cell>
          <table:table-cell office:value-type="float" office:value="0" table:style-name="ce1">
            <text:p>0</text:p>
          </table:table-cell>
          <table:table-cell office:value-type="float" office:value="756037000" table:style-name="ce2">
            <text:p>756.037.000,00</text:p>
          </table:table-cell>
          <table:table-cell office:value-type="float" office:value="0" table:style-name="ce1">
            <text:p>0</text:p>
          </table:table-cell>
          <table:table-cell office:value-type="float" office:value="756037000" table:style-name="ce2">
            <text:p>756.037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6037000" table:style-name="ce2">
            <text:p>756.037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TAL GENERAL</text:p>
          </table:table-cell>
          <table:table-cell table:number-columns-repeated="4" table:style-name="ce1"/>
          <table:table-cell office:value-type="float" office:value="16746166000" table:style-name="ce2">
            <text:p>16.746.166.000,00</text:p>
          </table:table-cell>
          <table:table-cell office:value-type="float" office:value="402470283.13999999" table:style-name="ce2">
            <text:p>402.470.283,14</text:p>
          </table:table-cell>
          <table:table-cell office:value-type="float" office:value="17148636283.139999" table:style-name="ce2">
            <text:p>17.148.636.283,14</text:p>
          </table:table-cell>
          <table:table-cell office:value-type="float" office:value="13546004722.83" table:style-name="ce2">
            <text:p>13.546.004.722,83</text:p>
          </table:table-cell>
          <table:table-cell office:value-type="float" office:value="3602631560.3099999" table:style-name="ce2">
            <text:p>3.602.631.560,31</text:p>
          </table:table-cell>
          <table:table-cell office:value-type="float" office:value="13546004722.83" table:style-name="ce2">
            <text:p>13.546.004.722,83</text:p>
          </table:table-cell>
          <table:table-cell office:value-type="float" office:value="0" table:style-name="ce1">
            <text:p>0</text:p>
          </table:table-cell>
          <table:table-cell office:value-type="float" office:value="3602631560.3099999" table:style-name="ce2">
            <text:p>3.602.631.560,31</text:p>
          </table:table-cell>
          <table:table-cell table:number-columns-repeated="16371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4P0">
      <number:number number:decimal-places="2" number:min-integer-digits="1" number:grouping="true"/>
      <number:text> </number:text>
    </number:number-style>
    <number:number-style style:name="N44">
      <number:text>-</number:text>
      <number:number number:decimal-places="2" number:min-integer-digits="1" number:grouping="true"/>
      <style:map style:condition="value()&gt;=0" style:apply-style-name="N44P0"/>
    </number:number-style>
    <style:style style:name="_50_0_37__32_-_32__201_nfasis1" style:display-name="20% - Énfasis1" style:family="table-cell" style:data-style-name="N0">
      <style:table-cell-properties fo:background-color="#DEEBF6"/>
    </style:style>
    <style:style style:name="_50_0_37__32_-_32__201_nfasis2" style:display-name="20% - Énfasis2" style:family="table-cell" style:data-style-name="N0">
      <style:table-cell-properties fo:background-color="#FBE4D5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3CB"/>
    </style:style>
    <style:style style:name="_50_0_37__32_-_32__201_nfasis5" style:display-name="20% - Énfasis5" style:family="table-cell" style:data-style-name="N0">
      <style:table-cell-properties fo:background-color="#D9E2F3"/>
    </style:style>
    <style:style style:name="_50_0_37__32_-_32__201_nfasis6" style:display-name="20% - Énfasis6" style:family="table-cell" style:data-style-name="N0">
      <style:table-cell-properties fo:background-color="#E2EFD9"/>
    </style:style>
    <style:style style:name="_52_0_37__32_-_32__201_nfasis1" style:display-name="40% - Énfasis1" style:family="table-cell" style:data-style-name="N0">
      <style:table-cell-properties fo:background-color="#BCD6EE"/>
    </style:style>
    <style:style style:name="_52_0_37__32_-_32__201_nfasis2" style:display-name="40% - Énfasis2" style:family="table-cell" style:data-style-name="N0">
      <style:table-cell-properties fo:background-color="#F8CBAC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799"/>
    </style:style>
    <style:style style:name="_52_0_37__32_-_32__201_nfasis5" style:display-name="40% - Énfasis5" style:family="table-cell" style:data-style-name="N0">
      <style:table-cell-properties fo:background-color="#B3C6E7"/>
    </style:style>
    <style:style style:name="_52_0_37__32_-_32__201_nfasis6" style:display-name="40% - Énfasis6" style:family="table-cell" style:data-style-name="N0">
      <style:table-cell-properties fo:background-color="#C5E0B2"/>
    </style:style>
    <style:style style:name="_54_0_37__32_-_32__201_nfasis1" style:display-name="60% - Énfasis1" style:family="table-cell" style:data-style-name="N0">
      <style:table-cell-properties fo:background-color="#9CC3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2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A65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A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18D"/>
      <style:text-properties fo:color="#FFFFFF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E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CC3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unto Digital</meta:initial-creator>
    <dc:creator>Usuario</dc:creator>
    <meta:creation-date>2021-06-14T21:36:20Z</meta:creation-date>
    <dc:date>2021-06-15T00:30:38Z</dc:date>
  </office:meta>
</office:document-meta>
</file>