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15.8538333333333cm" style:use-optimal-column-width="true"/>
    </style:style>
    <style:style style:name="co2" style:family="table-column">
      <style:table-column-properties fo:break-before="auto" style:column-width="3.53483333333333cm" style:use-optimal-column-width="true"/>
    </style:style>
    <style:style style:name="co3" style:family="table-column">
      <style:table-column-properties fo:break-before="auto" style:column-width="2.62466666666667cm" style:use-optimal-column-width="true"/>
    </style:style>
    <style:style style:name="co4" style:family="table-column">
      <style:table-column-properties fo:break-before="auto" style:column-width="2.26483333333333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2.921cm" style:use-optimal-column-width="true"/>
    </style:style>
    <style:style style:name="co7" style:family="table-column">
      <style:table-column-properties fo:break-before="auto" style:column-width="4.46616666666667cm" style:use-optimal-column-width="true"/>
    </style:style>
    <style:style style:name="co8" style:family="table-column">
      <style:table-column-properties fo:break-before="auto" style:column-width="2.81516666666667cm" style:use-optimal-column-width="true"/>
    </style:style>
    <style:style style:name="co9" style:family="table-column">
      <style:table-column-properties fo:break-before="auto" style:column-width="4.6355cm" style:use-optimal-column-width="true"/>
    </style:style>
    <style:style style:name="co10" style:family="table-column">
      <style:table-column-properties fo:break-before="auto" style:column-width="4.14866666666667cm" style:use-optimal-column-width="true"/>
    </style:style>
    <style:style style:name="co11" style:family="table-column">
      <style:table-column-properties fo:break-before="auto" style:column-width="2.20133333333333cm"/>
    </style:style>
    <style:style style:name="ro1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recursos31-12-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7">
            <text:p>Rubro - Descripción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Recurso Estimado<text:s/></text:p>
          </table:table-cell>
          <table:table-cell office:value-type="string" table:style-name="ce2">
            <text:p>Modificaciones</text:p>
          </table:table-cell>
          <table:table-cell office:value-type="string" table:style-name="ce2">
            <text:p>Recurso Vigente<text:s/></text:p>
          </table:table-cell>
          <table:table-cell office:value-type="string" table:style-name="ce2">
            <text:p>Recurso Devengado<text:s/></text:p>
          </table:table-cell>
          <table:table-cell office:value-type="string" table:style-name="ce2">
            <text:p>Dif. Entre Vigente y Devengado<text:s/></text:p>
          </table:table-cell>
          <table:table-cell office:value-type="string" table:style-name="ce2">
            <text:p>Recursos Percibido<text:s/></text:p>
          </table:table-cell>
          <table:table-cell office:value-type="string" table:style-name="ce2">
            <text:p>Dif. Entre Devengado y Percibido</text:p>
          </table:table-cell>
          <table:table-cell office:value-type="string" table:style-name="ce2">
            <text:p>Dif. Entre Vigente y Percibido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11.9.01.00 - Impuesto Inmobiliario Rural</text:p>
          </table:table-cell>
          <table:table-cell office:value-type="string" table:style-name="ce4">
            <text:p>21 - <text:s/>De libre disponibilidad</text:p>
          </table:table-cell>
          <table:table-cell office:value-type="float" office:value="59000000" table:style-name="ce5">
            <text:p>59.000.000,00<text:s/></text:p>
          </table:table-cell>
          <table:table-cell table:style-name="ce1"/>
          <table:table-cell office:value-type="float" office:value="6538039.6100000003" table:style-name="ce5">
            <text:p>6.538.039,61<text:s/></text:p>
          </table:table-cell>
          <table:table-cell office:value-type="float" office:value="65538039.609999999" table:style-name="ce5">
            <text:p>65.538.039,61<text:s/></text:p>
          </table:table-cell>
          <table:table-cell office:value-type="float" office:value="65538039.609999999" table:style-name="ce5">
            <text:p>65.538.039,6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5538039.609999999" table:style-name="ce5">
            <text:p>65.538.039,6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1.9.02.00 - Impuesto Inmobiliario Rural - Afectado</text:p>
          </table:table-cell>
          <table:table-cell office:value-type="string" table:style-name="ce4">
            <text:p>22 - <text:s/>Afectados</text:p>
          </table:table-cell>
          <table:table-cell office:value-type="float" office:value="27000000" table:style-name="ce5">
            <text:p>27.000.000,00<text:s/></text:p>
          </table:table-cell>
          <table:table-cell table:style-name="ce1"/>
          <table:table-cell office:value-type="float" office:value="8434200" table:style-name="ce5">
            <text:p>8.434.200,00<text:s/></text:p>
          </table:table-cell>
          <table:table-cell office:value-type="float" office:value="35434200" table:style-name="ce5">
            <text:p>35.434.200,00<text:s/></text:p>
          </table:table-cell>
          <table:table-cell office:value-type="float" office:value="35434250.549999997" table:style-name="ce5">
            <text:p>35.434.250,55<text:s/></text:p>
          </table:table-cell>
          <table:table-cell office:value-type="float" office:value="-50.54999999523163" table:style-name="ce5">
            <text:p>-50,55</text:p>
          </table:table-cell>
          <table:table-cell office:value-type="float" office:value="35434250.549999997" table:style-name="ce5">
            <text:p>35.434.250,5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50.54999999523163" table:style-name="ce5">
            <text:p>-50,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1.9.03.00 - Impuesto sobre los Ingresos Brutos</text:p>
          </table:table-cell>
          <table:table-cell office:value-type="string" table:style-name="ce4">
            <text:p>21 - <text:s/>De libre disponibilidad</text:p>
          </table:table-cell>
          <table:table-cell office:value-type="float" office:value="156000000" table:style-name="ce5">
            <text:p>156.000.000,00<text:s/></text:p>
          </table:table-cell>
          <table:table-cell table:style-name="ce1"/>
          <table:table-cell office:value-type="float" office:value="70624232.989999995" table:style-name="ce5">
            <text:p>70.624.232,99<text:s/></text:p>
          </table:table-cell>
          <table:table-cell office:value-type="float" office:value="226624232.99000001" table:style-name="ce5">
            <text:p>226.624.232,99<text:s/></text:p>
          </table:table-cell>
          <table:table-cell office:value-type="float" office:value="226624232.99000001" table:style-name="ce5">
            <text:p>226.624.232,9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26624232.99000001" table:style-name="ce5">
            <text:p>226.624.232,9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1.9.04.00 - Impuesto a los Automotores</text:p>
          </table:table-cell>
          <table:table-cell office:value-type="string" table:style-name="ce4">
            <text:p>21 - <text:s/>De libre disponibilidad</text:p>
          </table:table-cell>
          <table:table-cell office:value-type="float" office:value="534000000" table:style-name="ce5">
            <text:p>534.000.000,00<text:s/></text:p>
          </table:table-cell>
          <table:table-cell table:style-name="ce1"/>
          <table:table-cell office:value-type="float" office:value="113826143.41" table:style-name="ce5">
            <text:p>113.826.143,41<text:s/></text:p>
          </table:table-cell>
          <table:table-cell office:value-type="float" office:value="647826143.40999997" table:style-name="ce5">
            <text:p>647.826.143,41<text:s/></text:p>
          </table:table-cell>
          <table:table-cell office:value-type="float" office:value="654910087.29999995" table:style-name="ce5">
            <text:p>654.910.087,30<text:s/></text:p>
          </table:table-cell>
          <table:table-cell office:value-type="float" office:value="-7083943.8899999233" table:style-name="ce5">
            <text:p>-7.083.943,89</text:p>
          </table:table-cell>
          <table:table-cell office:value-type="float" office:value="654910087.29999995" table:style-name="ce5">
            <text:p>654.910.087,3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7083943.8899999233" table:style-name="ce5">
            <text:p>-7.083.943,8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1.9.05.00 - Fondo Fortalecimiento Programas Sociales y Saneamiento Ambiental - Afectado</text:p>
          </table:table-cell>
          <table:table-cell office:value-type="string" table:style-name="ce4">
            <text:p>22 - <text:s/>Afectados</text:p>
          </table:table-cell>
          <table:table-cell office:value-type="float" office:value="164000000" table:style-name="ce5">
            <text:p>164.000.000,00<text:s/></text:p>
          </table:table-cell>
          <table:table-cell table:style-name="ce1"/>
          <table:table-cell office:value-type="float" office:value="75500000" table:style-name="ce5">
            <text:p>75.500.000,00<text:s/></text:p>
          </table:table-cell>
          <table:table-cell office:value-type="float" office:value="239500000" table:style-name="ce5">
            <text:p>239.500.000,00<text:s/></text:p>
          </table:table-cell>
          <table:table-cell office:value-type="float" office:value="241478703.72999999" table:style-name="ce5">
            <text:p>241.478.703,73<text:s/></text:p>
          </table:table-cell>
          <table:table-cell office:value-type="float" office:value="-1978703.73" table:style-name="ce5">
            <text:p>-1.978.703,73</text:p>
          </table:table-cell>
          <table:table-cell office:value-type="float" office:value="241478703.72999999" table:style-name="ce5">
            <text:p>241.478.703,7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1978703.73" table:style-name="ce5">
            <text:p>-1.978.703,7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1.9.06.00 - Bingo Ley 11.018</text:p>
          </table:table-cell>
          <table:table-cell office:value-type="string" table:style-name="ce4">
            <text:p>21 - <text:s/>De libre disponibilidad</text:p>
          </table:table-cell>
          <table:table-cell office:value-type="float" office:value="700000" table:style-name="ce5">
            <text:p>700.000,00<text:s/></text:p>
          </table:table-cell>
          <table:table-cell table:style-name="ce1"/>
          <table:table-cell office:value-type="float" office:value="2945026.8" table:style-name="ce5">
            <text:p>2.945.026,80<text:s/></text:p>
          </table:table-cell>
          <table:table-cell office:value-type="float" office:value="3645026.8" table:style-name="ce5">
            <text:p>3.645.026,80<text:s/></text:p>
          </table:table-cell>
          <table:table-cell office:value-type="float" office:value="4092457.6" table:style-name="ce5">
            <text:p>4.092.457,60<text:s/></text:p>
          </table:table-cell>
          <table:table-cell office:value-type="float" office:value="-447430.8" table:style-name="ce5">
            <text:p>-447.430,80</text:p>
          </table:table-cell>
          <table:table-cell office:value-type="float" office:value="4092457.6" table:style-name="ce5">
            <text:p>4.092.457,6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447430.8" table:style-name="ce5">
            <text:p>-447.430,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1.9.07.00 - Bingo Ley 11.018 - Afectado</text:p>
          </table:table-cell>
          <table:table-cell office:value-type="string" table:style-name="ce4">
            <text:p>22 - <text:s/>Afectados</text:p>
          </table:table-cell>
          <table:table-cell office:value-type="float" office:value="700000" table:style-name="ce5">
            <text:p>700.000,00<text:s/></text:p>
          </table:table-cell>
          <table:table-cell table:style-name="ce1"/>
          <table:table-cell office:value-type="float" office:value="2900000" table:style-name="ce5">
            <text:p>2.900.000,00<text:s/></text:p>
          </table:table-cell>
          <table:table-cell office:value-type="float" office:value="3600000" table:style-name="ce5">
            <text:p>3.600.000,00<text:s/></text:p>
          </table:table-cell>
          <table:table-cell office:value-type="float" office:value="4092457.6" table:style-name="ce5">
            <text:p>4.092.457,60<text:s/></text:p>
          </table:table-cell>
          <table:table-cell office:value-type="float" office:value="-492457.6" table:style-name="ce5">
            <text:p>-492.457,60</text:p>
          </table:table-cell>
          <table:table-cell office:value-type="float" office:value="4092457.6" table:style-name="ce5">
            <text:p>4.092.457,6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492457.6" table:style-name="ce5">
            <text:p>-492.457,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1.9.08.00 - Juegos de Azar en Bingos Ley 13.063</text:p>
          </table:table-cell>
          <table:table-cell office:value-type="string" table:style-name="ce4">
            <text:p>21 - <text:s/>De libre disponibilidad</text:p>
          </table:table-cell>
          <table:table-cell office:value-type="float" office:value="19600000" table:style-name="ce5">
            <text:p>19.600.000,00<text:s/></text:p>
          </table:table-cell>
          <table:table-cell table:style-name="ce1"/>
          <table:table-cell office:value-type="float" office:value="61775805.280000001" table:style-name="ce5">
            <text:p>61.775.805,28<text:s/></text:p>
          </table:table-cell>
          <table:table-cell office:value-type="float" office:value="81375805.280000001" table:style-name="ce5">
            <text:p>81.375.805,28<text:s/></text:p>
          </table:table-cell>
          <table:table-cell office:value-type="float" office:value="81375805.280000001" table:style-name="ce5">
            <text:p>81.375.805,2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1375805.280000001" table:style-name="ce5">
            <text:p>81.375.805,2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1.9.09.00 - Reg. Pcial. Bebidas Alcoholicas Ley 13.178 - Afectado</text:p>
          </table:table-cell>
          <table:table-cell office:value-type="string" table:style-name="ce4">
            <text:p>22 - <text:s/>Afectados</text:p>
          </table:table-cell>
          <table:table-cell office:value-type="float" office:value="4200000" table:style-name="ce5">
            <text:p>4.200.000,00<text:s/></text:p>
          </table:table-cell>
          <table:table-cell table:style-name="ce1"/>
          <table:table-cell office:value-type="float" office:value="6162600" table:style-name="ce5">
            <text:p>6.162.600,00<text:s/></text:p>
          </table:table-cell>
          <table:table-cell office:value-type="float" office:value="10362600" table:style-name="ce5">
            <text:p>10.362.600,00<text:s/></text:p>
          </table:table-cell>
          <table:table-cell office:value-type="float" office:value="10813489.51" table:style-name="ce5">
            <text:p>10.813.489,51<text:s/></text:p>
          </table:table-cell>
          <table:table-cell office:value-type="float" office:value="-450889.51" table:style-name="ce5">
            <text:p>-450.889,51</text:p>
          </table:table-cell>
          <table:table-cell office:value-type="float" office:value="10813489.51" table:style-name="ce5">
            <text:p>10.813.489,5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450889.51" table:style-name="ce5">
            <text:p>-450.889,5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1.9.15.00 - Canon Extraordinario Bingos -Decreto 3198/06 - Afectado</text:p>
          </table:table-cell>
          <table:table-cell office:value-type="string" table:style-name="ce4">
            <text:p>22 - <text:s/>Afectados</text:p>
          </table:table-cell>
          <table:table-cell office:value-type="float" office:value="1600000" table:style-name="ce5">
            <text:p>1.600.000,00<text:s/></text:p>
          </table:table-cell>
          <table:table-cell table:style-name="ce1"/>
          <table:table-cell office:value-type="float" office:value="0" table:style-name="ce5">
            <text:p>0,00<text:s/></text:p>
          </table:table-cell>
          <table:table-cell office:value-type="float" office:value="1600000" table:style-name="ce5">
            <text:p>1.600.000,00<text:s/></text:p>
          </table:table-cell>
          <table:table-cell office:value-type="float" office:value="296111.59000000003" table:style-name="ce5">
            <text:p>296.111,59<text:s/></text:p>
          </table:table-cell>
          <table:table-cell office:value-type="float" office:value="1303888.4099999999" table:style-name="ce5">
            <text:p>1.303.888,41<text:s/></text:p>
          </table:table-cell>
          <table:table-cell office:value-type="float" office:value="296111.59000000003" table:style-name="ce5">
            <text:p>296.111,5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303888.4099999999" table:style-name="ce5">
            <text:p>1.303.888,4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1.9.16.00 - Fondo Fortalecimiento Recursos Municipales Ley 13.850</text:p>
          </table:table-cell>
          <table:table-cell office:value-type="string" table:style-name="ce4">
            <text:p>21 - <text:s/>De libre disponibilidad</text:p>
          </table:table-cell>
          <table:table-cell office:value-type="float" office:value="352000000" table:style-name="ce5">
            <text:p>352.000.000,00<text:s/></text:p>
          </table:table-cell>
          <table:table-cell table:style-name="ce1"/>
          <table:table-cell office:value-type="float" office:value="97000709.090000004" table:style-name="ce5">
            <text:p>97.000.709,09<text:s/></text:p>
          </table:table-cell>
          <table:table-cell office:value-type="float" office:value="449000709.08999997" table:style-name="ce5">
            <text:p>449.000.709,09<text:s/></text:p>
          </table:table-cell>
          <table:table-cell office:value-type="float" office:value="449000709.08999997" table:style-name="ce5">
            <text:p>449.000.709,0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49000709.08999997" table:style-name="ce5">
            <text:p>449.000.709,0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1.9.17.00 - Fondo de Inclusión Social Ley 13.863 - Ord. 18.829 - Afectado</text:p>
          </table:table-cell>
          <table:table-cell office:value-type="string" table:style-name="ce4">
            <text:p>22 - <text:s/>Afectados</text:p>
          </table:table-cell>
          <table:table-cell office:value-type="float" office:value="388000000" table:style-name="ce5">
            <text:p>388.000.000,00<text:s/></text:p>
          </table:table-cell>
          <table:table-cell table:style-name="ce1"/>
          <table:table-cell office:value-type="float" office:value="197700000" table:style-name="ce5">
            <text:p>197.700.000,00<text:s/></text:p>
          </table:table-cell>
          <table:table-cell office:value-type="float" office:value="585700000" table:style-name="ce5">
            <text:p>585.700.000,00<text:s/></text:p>
          </table:table-cell>
          <table:table-cell office:value-type="float" office:value="590521341.11000001" table:style-name="ce5">
            <text:p>590.521.341,11<text:s/></text:p>
          </table:table-cell>
          <table:table-cell office:value-type="float" office:value="-4821341.1100000003" table:style-name="ce5">
            <text:p>-4.821.341,11</text:p>
          </table:table-cell>
          <table:table-cell office:value-type="float" office:value="590521341.11000001" table:style-name="ce5">
            <text:p>590.521.341,1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4821341.1100000003" table:style-name="ce5">
            <text:p>-4.821.341,1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1.9.18.00 - Fondo Fort. Prog.Sociales y Saneamiento Ambiental Trat. y Disp. Final de Residuos - Afectado</text:p>
          </table:table-cell>
          <table:table-cell office:value-type="string" table:style-name="ce4">
            <text:p>22 - <text:s/>Afectados</text:p>
          </table:table-cell>
          <table:table-cell office:value-type="float" office:value="59000000" table:style-name="ce5">
            <text:p>59.000.000,00<text:s/></text:p>
          </table:table-cell>
          <table:table-cell table:style-name="ce1"/>
          <table:table-cell office:value-type="float" office:value="59735000" table:style-name="ce5">
            <text:p>59.735.000,00<text:s/></text:p>
          </table:table-cell>
          <table:table-cell office:value-type="float" office:value="118735000" table:style-name="ce5">
            <text:p>118.735.000,00<text:s/></text:p>
          </table:table-cell>
          <table:table-cell office:value-type="float" office:value="119785897.73999999" table:style-name="ce5">
            <text:p>119.785.897,74<text:s/></text:p>
          </table:table-cell>
          <table:table-cell office:value-type="float" office:value="-1050897.74" table:style-name="ce5">
            <text:p>-1.050.897,74</text:p>
          </table:table-cell>
          <table:table-cell office:value-type="float" office:value="119785897.73999999" table:style-name="ce5">
            <text:p>119.785.897,7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1050897.74" table:style-name="ce5">
            <text:p>-1.050.897,7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1.9.19.00 - Fondo Federal Solidario - Afectado</text:p>
          </table:table-cell>
          <table:table-cell office:value-type="string" table:style-name="ce4">
            <text:p>2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3437455.29" table:style-name="ce5">
            <text:p>3.437.455,29<text:s/></text:p>
          </table:table-cell>
          <table:table-cell office:value-type="float" office:value="3437455.29" table:style-name="ce5">
            <text:p>3.437.455,29<text:s/></text:p>
          </table:table-cell>
          <table:table-cell office:value-type="float" office:value="3437455.29" table:style-name="ce5">
            <text:p>3.437.455,2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437455.29" table:style-name="ce5">
            <text:p>3.437.455,2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1.9.22.00 - Fondo Federal Educativo - Afectado</text:p>
          </table:table-cell>
          <table:table-cell office:value-type="string" table:style-name="ce4">
            <text:p>32 - <text:s/>Afectados</text:p>
          </table:table-cell>
          <table:table-cell office:value-type="float" office:value="1178000000" table:style-name="ce5">
            <text:p>1.178.000.000,00<text:s/></text:p>
          </table:table-cell>
          <table:table-cell table:style-name="ce1"/>
          <table:table-cell office:value-type="float" office:value="37600000" table:style-name="ce5">
            <text:p>37.600.000,00<text:s/></text:p>
          </table:table-cell>
          <table:table-cell office:value-type="float" office:value="1215600000" table:style-name="ce5">
            <text:p>1.215.600.000,00<text:s/></text:p>
          </table:table-cell>
          <table:table-cell office:value-type="float" office:value="1221927784.1600001" table:style-name="ce5">
            <text:p>1.221.927.784,16<text:s/></text:p>
          </table:table-cell>
          <table:table-cell office:value-type="float" office:value="-6327784.1600001529" table:style-name="ce5">
            <text:p>-6.327.784,16</text:p>
          </table:table-cell>
          <table:table-cell office:value-type="float" office:value="1221927784.1600001" table:style-name="ce5">
            <text:p>1.221.927.784,1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6327784.1600001529" table:style-name="ce5">
            <text:p>-6.327.784,1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1.01.01 - Por Servicios Urbanos - del Ejercicio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5370100000" table:style-name="ce5">
            <text:p>5.370.100.000,00<text:s/></text:p>
          </table:table-cell>
          <table:table-cell table:style-name="ce1"/>
          <table:table-cell office:value-type="float" office:value="-193571135.83000001" table:style-name="ce5">
            <text:p>-193.571.135,83</text:p>
          </table:table-cell>
          <table:table-cell office:value-type="float" office:value="5176528864.1700001" table:style-name="ce5">
            <text:p>5.176.528.864,17<text:s/></text:p>
          </table:table-cell>
          <table:table-cell office:value-type="float" office:value="5216734497.9099998" table:style-name="ce5">
            <text:p>5.216.734.497,91<text:s/></text:p>
          </table:table-cell>
          <table:table-cell office:value-type="float" office:value="-40205633.740000002" table:style-name="ce5">
            <text:p>-40.205.633,74</text:p>
          </table:table-cell>
          <table:table-cell office:value-type="float" office:value="5216734497.9099998" table:style-name="ce5">
            <text:p>5.216.734.497,9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40205633.740000002" table:style-name="ce5">
            <text:p>-40.205.633,7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1.01.02 - Por Alumbrado, Limpieza y Conservación de la Vía Pública - Por Servicios Urbanos de Ejercicios <text:s/>Ant.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1023000000" table:style-name="ce5">
            <text:p>1.023.000.000,00<text:s/></text:p>
          </table:table-cell>
          <table:table-cell table:style-name="ce1"/>
          <table:table-cell office:value-type="float" office:value="24589355.719999999" table:style-name="ce5">
            <text:p>24.589.355,72<text:s/></text:p>
          </table:table-cell>
          <table:table-cell office:value-type="float" office:value="1047589355.72" table:style-name="ce5">
            <text:p>1.047.589.355,72<text:s/></text:p>
          </table:table-cell>
          <table:table-cell office:value-type="float" office:value="1057764719.6" table:style-name="ce5">
            <text:p>1.057.764.719,60<text:s/></text:p>
          </table:table-cell>
          <table:table-cell office:value-type="float" office:value="-10175363.880000001" table:style-name="ce5">
            <text:p>-10.175.363,88</text:p>
          </table:table-cell>
          <table:table-cell office:value-type="float" office:value="1057764719.6" table:style-name="ce5">
            <text:p>1.057.764.719,6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10175363.880000001" table:style-name="ce5">
            <text:p>-10.175.363,8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1.02.00 - Servicios Públicos Especiales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35000" table:style-name="ce5">
            <text:p>35.000,00<text:s/></text:p>
          </table:table-cell>
          <table:table-cell table:style-name="ce1"/>
          <table:table-cell office:value-type="float" office:value="-28296.35" table:style-name="ce5">
            <text:p>-28.296,35</text:p>
          </table:table-cell>
          <table:table-cell office:value-type="float" office:value="6703.65" table:style-name="ce5">
            <text:p>6.703,65<text:s/></text:p>
          </table:table-cell>
          <table:table-cell office:value-type="float" office:value="6703.65" table:style-name="ce5">
            <text:p>6.703,6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703.65" table:style-name="ce5">
            <text:p>6.703,6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1.03.01 - Por Conservación, Reparación y Mejorado de la Red Vial Municipal del Ejercicio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23800000" table:style-name="ce5">
            <text:p>23.800.000,00<text:s/></text:p>
          </table:table-cell>
          <table:table-cell table:style-name="ce1"/>
          <table:table-cell office:value-type="float" office:value="-2630801.7400000002" table:style-name="ce5">
            <text:p>-2.630.801,74</text:p>
          </table:table-cell>
          <table:table-cell office:value-type="float" office:value="21169198.260000002" table:style-name="ce5">
            <text:p>21.169.198,26<text:s/></text:p>
          </table:table-cell>
          <table:table-cell office:value-type="float" office:value="21214231.02" table:style-name="ce5">
            <text:p>21.214.231,02<text:s/></text:p>
          </table:table-cell>
          <table:table-cell office:value-type="float" office:value="-45032.76" table:style-name="ce5">
            <text:p>-45.032,76</text:p>
          </table:table-cell>
          <table:table-cell office:value-type="float" office:value="21214231.02" table:style-name="ce5">
            <text:p>21.214.231,0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45032.76" table:style-name="ce5">
            <text:p>-45.032,7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1.03.02 - Por Conservación, <text:s/>Reparación y Mejorado de la Red Vial Municipal del Ejercicio - Afectado</text:p>
          </table:table-cell>
          <table:table-cell office:value-type="string" table:style-name="ce4">
            <text:p>12 - <text:s/>Afectados</text:p>
          </table:table-cell>
          <table:table-cell office:value-type="float" office:value="35700000" table:style-name="ce5">
            <text:p>35.700.000,00<text:s/></text:p>
          </table:table-cell>
          <table:table-cell table:style-name="ce1"/>
          <table:table-cell office:value-type="float" office:value="0" table:style-name="ce5">
            <text:p>0,00<text:s/></text:p>
          </table:table-cell>
          <table:table-cell office:value-type="float" office:value="35700000" table:style-name="ce5">
            <text:p>35.700.000,00<text:s/></text:p>
          </table:table-cell>
          <table:table-cell office:value-type="float" office:value="31821346.219999999" table:style-name="ce5">
            <text:p>31.821.346,22<text:s/></text:p>
          </table:table-cell>
          <table:table-cell office:value-type="float" office:value="3878653.78" table:style-name="ce5">
            <text:p>3.878.653,78<text:s/></text:p>
          </table:table-cell>
          <table:table-cell office:value-type="float" office:value="31821346.219999999" table:style-name="ce5">
            <text:p>31.821.346,2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878653.78" table:style-name="ce5">
            <text:p>3.878.653,78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1.03.03 - Por Conservación, Reparación y Mejorado de la Red Vial Municipal de Ejercicios Anteriores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6000000" table:style-name="ce5">
            <text:p>6.000.000,00<text:s/></text:p>
          </table:table-cell>
          <table:table-cell table:style-name="ce1"/>
          <table:table-cell office:value-type="float" office:value="976195.82" table:style-name="ce5">
            <text:p>976.195,82<text:s/></text:p>
          </table:table-cell>
          <table:table-cell office:value-type="float" office:value="6976195.8200000003" table:style-name="ce5">
            <text:p>6.976.195,82<text:s/></text:p>
          </table:table-cell>
          <table:table-cell office:value-type="float" office:value="7027543.8499999996" table:style-name="ce5">
            <text:p>7.027.543,85<text:s/></text:p>
          </table:table-cell>
          <table:table-cell office:value-type="float" office:value="-51348.03" table:style-name="ce5">
            <text:p>-51.348,03</text:p>
          </table:table-cell>
          <table:table-cell office:value-type="float" office:value="7027543.8499999996" table:style-name="ce5">
            <text:p>7.027.543,8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51348.03" table:style-name="ce5">
            <text:p>-51.348,0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1.03.04 - Por Conservación, Reparación y Mejorado de la Red Vial Municipal de Ejercicios Anteriores - Afectado</text:p>
          </table:table-cell>
          <table:table-cell office:value-type="string" table:style-name="ce4">
            <text:p>12 - <text:s/>Afectados</text:p>
          </table:table-cell>
          <table:table-cell office:value-type="float" office:value="9000000" table:style-name="ce5">
            <text:p>9.000.000,00<text:s/></text:p>
          </table:table-cell>
          <table:table-cell table:style-name="ce1"/>
          <table:table-cell office:value-type="float" office:value="1400000" table:style-name="ce5">
            <text:p>1.400.000,00<text:s/></text:p>
          </table:table-cell>
          <table:table-cell office:value-type="float" office:value="10400000" table:style-name="ce5">
            <text:p>10.400.000,00<text:s/></text:p>
          </table:table-cell>
          <table:table-cell office:value-type="float" office:value="10541315.529999999" table:style-name="ce5">
            <text:p>10.541.315,53<text:s/></text:p>
          </table:table-cell>
          <table:table-cell office:value-type="float" office:value="-141315.52999999881" table:style-name="ce5">
            <text:p>-141.315,53</text:p>
          </table:table-cell>
          <table:table-cell office:value-type="float" office:value="10541315.529999999" table:style-name="ce5">
            <text:p>10.541.315,5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141315.52999999881" table:style-name="ce5">
            <text:p>-141.315,5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1.04.00 - Por Habilitación de Comercios e Industrias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10600000" table:style-name="ce5">
            <text:p>10.600.000,00<text:s/></text:p>
          </table:table-cell>
          <table:table-cell table:style-name="ce1"/>
          <table:table-cell office:value-type="float" office:value="11678095.960000001" table:style-name="ce5">
            <text:p>11.678.095,96<text:s/></text:p>
          </table:table-cell>
          <table:table-cell office:value-type="float" office:value="22278095.960000001" table:style-name="ce5">
            <text:p>22.278.095,96<text:s/></text:p>
          </table:table-cell>
          <table:table-cell office:value-type="float" office:value="22583137.760000002" table:style-name="ce5">
            <text:p>22.583.137,76<text:s/></text:p>
          </table:table-cell>
          <table:table-cell office:value-type="float" office:value="-305041.8" table:style-name="ce5">
            <text:p>-305.041,80</text:p>
          </table:table-cell>
          <table:table-cell office:value-type="float" office:value="22583137.760000002" table:style-name="ce5">
            <text:p>22.583.137,7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305041.8" table:style-name="ce5">
            <text:p>-305.041,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1.05.01 - Por Inspección de Seguridad e Higiene del Ejercicio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5246090000" table:style-name="ce5">
            <text:p>5.246.090.000,00<text:s/></text:p>
          </table:table-cell>
          <table:table-cell table:style-name="ce1"/>
          <table:table-cell office:value-type="float" office:value="1467206638.21" table:style-name="ce5">
            <text:p>1.467.206.638,21<text:s/></text:p>
          </table:table-cell>
          <table:table-cell office:value-type="float" office:value="6713296638.21" table:style-name="ce5">
            <text:p>6.713.296.638,21<text:s/></text:p>
          </table:table-cell>
          <table:table-cell office:value-type="float" office:value="6849144871.1499996" table:style-name="ce5">
            <text:p>6.849.144.871,15<text:s/></text:p>
          </table:table-cell>
          <table:table-cell office:value-type="float" office:value="-135848232.94" table:style-name="ce5">
            <text:p>-135.848.232,94</text:p>
          </table:table-cell>
          <table:table-cell office:value-type="float" office:value="6849144871.1499996" table:style-name="ce5">
            <text:p>6.849.144.871,1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135848232.94" table:style-name="ce5">
            <text:p>-135.848.232,9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1.05.02 - Por Inspección de Seguridad e Higiene del Ejercicio - Afectado</text:p>
          </table:table-cell>
          <table:table-cell office:value-type="string" table:style-name="ce4">
            <text:p>12 - <text:s/>Afectados</text:p>
          </table:table-cell>
          <table:table-cell office:value-type="float" office:value="276110000" table:style-name="ce5">
            <text:p>276.110.000,00<text:s/></text:p>
          </table:table-cell>
          <table:table-cell table:style-name="ce1"/>
          <table:table-cell office:value-type="float" office:value="105000000" table:style-name="ce5">
            <text:p>105.000.000,00<text:s/></text:p>
          </table:table-cell>
          <table:table-cell office:value-type="float" office:value="381110000" table:style-name="ce5">
            <text:p>381.110.000,00<text:s/></text:p>
          </table:table-cell>
          <table:table-cell office:value-type="float" office:value="388858343.86000001" table:style-name="ce5">
            <text:p>388.858.343,86<text:s/></text:p>
          </table:table-cell>
          <table:table-cell office:value-type="float" office:value="-7748343.8600000003" table:style-name="ce5">
            <text:p>-7.748.343,86</text:p>
          </table:table-cell>
          <table:table-cell office:value-type="float" office:value="388858343.86000001" table:style-name="ce5">
            <text:p>388.858.343,8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7748343.8600000003" table:style-name="ce5">
            <text:p>-7.748.343,8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1.05.03 - Por Inspección de Seguridad e Higiene de Ejercicios Anteriores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257640000" table:style-name="ce5">
            <text:p>257.640.000,00<text:s/></text:p>
          </table:table-cell>
          <table:table-cell table:style-name="ce1"/>
          <table:table-cell office:value-type="float" office:value="79476861.5" table:style-name="ce5">
            <text:p>79.476.861,50<text:s/></text:p>
          </table:table-cell>
          <table:table-cell office:value-type="float" office:value="337116861.5" table:style-name="ce5">
            <text:p>337.116.861,50<text:s/></text:p>
          </table:table-cell>
          <table:table-cell office:value-type="float" office:value="339555869.60000002" table:style-name="ce5">
            <text:p>339.555.869,60<text:s/></text:p>
          </table:table-cell>
          <table:table-cell office:value-type="float" office:value="-2439008.1000000383" table:style-name="ce5">
            <text:p>-2.439.008,10</text:p>
          </table:table-cell>
          <table:table-cell office:value-type="float" office:value="339555869.60000002" table:style-name="ce5">
            <text:p>339.555.869,6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2439008.1000000383" table:style-name="ce5">
            <text:p>-2.439.008,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1.05.04 - Por Inspección de Seguridad e Higiene de Ejercicios Anteriores - Afectado</text:p>
          </table:table-cell>
          <table:table-cell office:value-type="string" table:style-name="ce4">
            <text:p>12 - <text:s/>Afectados</text:p>
          </table:table-cell>
          <table:table-cell office:value-type="float" office:value="13560000" table:style-name="ce5">
            <text:p>13.560.000,00<text:s/></text:p>
          </table:table-cell>
          <table:table-cell table:style-name="ce1"/>
          <table:table-cell office:value-type="float" office:value="1420607.09" table:style-name="ce5">
            <text:p>1.420.607,09<text:s/></text:p>
          </table:table-cell>
          <table:table-cell office:value-type="float" office:value="14980607.09" table:style-name="ce5">
            <text:p>14.980.607,09<text:s/></text:p>
          </table:table-cell>
          <table:table-cell office:value-type="float" office:value="18247939.780000001" table:style-name="ce5">
            <text:p>18.247.939,78<text:s/></text:p>
          </table:table-cell>
          <table:table-cell office:value-type="float" office:value="-3267332.69" table:style-name="ce5">
            <text:p>-3.267.332,69</text:p>
          </table:table-cell>
          <table:table-cell office:value-type="float" office:value="18247939.780000001" table:style-name="ce5">
            <text:p>18.247.939,7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3267332.69" table:style-name="ce5">
            <text:p>-3.267.332,6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1.06.00 - Por Inspección Veterinaria de Ejercicios Anteriores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8374.4699999999993" table:style-name="ce5">
            <text:p>8.374,47<text:s/></text:p>
          </table:table-cell>
          <table:table-cell office:value-type="float" office:value="8374.4699999999993" table:style-name="ce5">
            <text:p>8.374,47<text:s/></text:p>
          </table:table-cell>
          <table:table-cell office:value-type="float" office:value="8374.4699999999993" table:style-name="ce5">
            <text:p>8.374,4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374.4699999999993" table:style-name="ce5">
            <text:p>8.374,4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1.09.00 - Por Control de Marcas y Señales - Afectado</text:p>
          </table:table-cell>
          <table:table-cell office:value-type="string" table:style-name="ce4">
            <text:p>12 - <text:s/>Afectados</text:p>
          </table:table-cell>
          <table:table-cell office:value-type="float" office:value="1000000" table:style-name="ce5">
            <text:p>1.000.000,00<text:s/></text:p>
          </table:table-cell>
          <table:table-cell table:style-name="ce1"/>
          <table:table-cell office:value-type="float" office:value="0" table:style-name="ce5">
            <text:p>0,00<text:s/></text:p>
          </table:table-cell>
          <table:table-cell office:value-type="float" office:value="1000000" table:style-name="ce5">
            <text:p>1.000.000,00<text:s/></text:p>
          </table:table-cell>
          <table:table-cell office:value-type="float" office:value="971094" table:style-name="ce5">
            <text:p>971.094,00<text:s/></text:p>
          </table:table-cell>
          <table:table-cell office:value-type="float" office:value="28906" table:style-name="ce5">
            <text:p>28.906,00<text:s/></text:p>
          </table:table-cell>
          <table:table-cell office:value-type="float" office:value="971094" table:style-name="ce5">
            <text:p>971.094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8906" table:style-name="ce5">
            <text:p>28.906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1.10.01 - Por Consumo de Electricidad <text:s/>Ley 11.769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604026700" table:style-name="ce5">
            <text:p>604.026.700,00<text:s/></text:p>
          </table:table-cell>
          <table:table-cell table:style-name="ce1"/>
          <table:table-cell office:value-type="float" office:value="20374114.829999998" table:style-name="ce5">
            <text:p>20.374.114,83<text:s/></text:p>
          </table:table-cell>
          <table:table-cell office:value-type="float" office:value="624400814.83000004" table:style-name="ce5">
            <text:p>624.400.814,83<text:s/></text:p>
          </table:table-cell>
          <table:table-cell office:value-type="float" office:value="626192836.17999995" table:style-name="ce5">
            <text:p>626.192.836,18<text:s/></text:p>
          </table:table-cell>
          <table:table-cell office:value-type="float" office:value="-1792021.3499999237" table:style-name="ce5">
            <text:p>-1.792.021,35</text:p>
          </table:table-cell>
          <table:table-cell office:value-type="float" office:value="626192836.17999995" table:style-name="ce5">
            <text:p>626.192.836,1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1792021.3499999237" table:style-name="ce5">
            <text:p>-1.792.021,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1.10.02 - Por Consumo de Gas Natural - Afectado</text:p>
          </table:table-cell>
          <table:table-cell office:value-type="string" table:style-name="ce4">
            <text:p>12 - <text:s/>Afectados</text:p>
          </table:table-cell>
          <table:table-cell office:value-type="float" office:value="170300000" table:style-name="ce5">
            <text:p>170.300.000,00<text:s/></text:p>
          </table:table-cell>
          <table:table-cell table:style-name="ce1"/>
          <table:table-cell office:value-type="float" office:value="0" table:style-name="ce5">
            <text:p>0,00<text:s/></text:p>
          </table:table-cell>
          <table:table-cell office:value-type="float" office:value="170300000" table:style-name="ce5">
            <text:p>170.300.000,00<text:s/></text:p>
          </table:table-cell>
          <table:table-cell office:value-type="float" office:value="128494420.84999999" table:style-name="ce5">
            <text:p>128.494.420,85<text:s/></text:p>
          </table:table-cell>
          <table:table-cell office:value-type="float" office:value="41805579.149999999" table:style-name="ce5">
            <text:p>41.805.579,15<text:s/></text:p>
          </table:table-cell>
          <table:table-cell office:value-type="float" office:value="128494420.84999999" table:style-name="ce5">
            <text:p>128.494.420,8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1805579.149999999" table:style-name="ce5">
            <text:p>41.805.579,1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1.11.01 - Por Construcciones del Ejercicio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127300000" table:style-name="ce5">
            <text:p>127.300.000,00<text:s/></text:p>
          </table:table-cell>
          <table:table-cell table:style-name="ce1"/>
          <table:table-cell office:value-type="float" office:value="18302222.460000001" table:style-name="ce5">
            <text:p>18.302.222,46<text:s/></text:p>
          </table:table-cell>
          <table:table-cell office:value-type="float" office:value="145602222.46000001" table:style-name="ce5">
            <text:p>145.602.222,46<text:s/></text:p>
          </table:table-cell>
          <table:table-cell office:value-type="float" office:value="147547517.71000001" table:style-name="ce5">
            <text:p>147.547.517,71<text:s/></text:p>
          </table:table-cell>
          <table:table-cell office:value-type="float" office:value="-1945295.25" table:style-name="ce5">
            <text:p>-1.945.295,25</text:p>
          </table:table-cell>
          <table:table-cell office:value-type="float" office:value="147547517.71000001" table:style-name="ce5">
            <text:p>147.547.517,7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1945295.25" table:style-name="ce5">
            <text:p>-1.945.295,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1.11.02 - Por Construcciones de Ejercicios Anteriores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76400000" table:style-name="ce5">
            <text:p>76.400.000,00<text:s/></text:p>
          </table:table-cell>
          <table:table-cell table:style-name="ce1"/>
          <table:table-cell office:value-type="float" office:value="-30171423.649999999" table:style-name="ce5">
            <text:p>-30.171.423,65</text:p>
          </table:table-cell>
          <table:table-cell office:value-type="float" office:value="46228576.350000001" table:style-name="ce5">
            <text:p>46.228.576,35<text:s/></text:p>
          </table:table-cell>
          <table:table-cell office:value-type="float" office:value="46433671.859999999" table:style-name="ce5">
            <text:p>46.433.671,86<text:s/></text:p>
          </table:table-cell>
          <table:table-cell office:value-type="float" office:value="-205095.51" table:style-name="ce5">
            <text:p>-205.095,51</text:p>
          </table:table-cell>
          <table:table-cell office:value-type="float" office:value="46433671.859999999" table:style-name="ce5">
            <text:p>46.433.671,8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205095.51" table:style-name="ce5">
            <text:p>-205.095,5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1.14.00 - Por Servicios Varios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35200000" table:style-name="ce5">
            <text:p>35.200.000,00<text:s/></text:p>
          </table:table-cell>
          <table:table-cell table:style-name="ce1"/>
          <table:table-cell office:value-type="float" office:value="19431240.600000001" table:style-name="ce5">
            <text:p>19.431.240,60<text:s/></text:p>
          </table:table-cell>
          <table:table-cell office:value-type="float" office:value="54631240.600000001" table:style-name="ce5">
            <text:p>54.631.240,60<text:s/></text:p>
          </table:table-cell>
          <table:table-cell office:value-type="float" office:value="55008358.439999998" table:style-name="ce5">
            <text:p>55.008.358,44<text:s/></text:p>
          </table:table-cell>
          <table:table-cell office:value-type="float" office:value="-377117.84" table:style-name="ce5">
            <text:p>-377.117,84</text:p>
          </table:table-cell>
          <table:table-cell office:value-type="float" office:value="55008358.439999998" table:style-name="ce5">
            <text:p>55.008.358,4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377117.84" table:style-name="ce5">
            <text:p>-377.117,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1.15.00 - Por Actuación Contravencional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16300000" table:style-name="ce5">
            <text:p>16.300.000,00<text:s/></text:p>
          </table:table-cell>
          <table:table-cell table:style-name="ce1"/>
          <table:table-cell office:value-type="float" office:value="15981148.92" table:style-name="ce5">
            <text:p>15.981.148,92<text:s/></text:p>
          </table:table-cell>
          <table:table-cell office:value-type="float" office:value="32281148.920000002" table:style-name="ce5">
            <text:p>32.281.148,92<text:s/></text:p>
          </table:table-cell>
          <table:table-cell office:value-type="float" office:value="32498915.239999998" table:style-name="ce5">
            <text:p>32.498.915,24<text:s/></text:p>
          </table:table-cell>
          <table:table-cell office:value-type="float" office:value="-217766.32" table:style-name="ce5">
            <text:p>-217.766,32</text:p>
          </table:table-cell>
          <table:table-cell office:value-type="float" office:value="32498915.239999998" table:style-name="ce5">
            <text:p>32.498.915,2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217766.32" table:style-name="ce5">
            <text:p>-217.766,3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1.17.01 - Tasa de Control y Patentamiento Motovehicular - Del Ejercicio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51900000" table:style-name="ce5">
            <text:p>51.900.000,00<text:s/></text:p>
          </table:table-cell>
          <table:table-cell table:style-name="ce1"/>
          <table:table-cell office:value-type="float" office:value="8095783.5199999996" table:style-name="ce5">
            <text:p>8.095.783,52<text:s/></text:p>
          </table:table-cell>
          <table:table-cell office:value-type="float" office:value="59995783.520000003" table:style-name="ce5">
            <text:p>59.995.783,52<text:s/></text:p>
          </table:table-cell>
          <table:table-cell office:value-type="float" office:value="60499117.579999998" table:style-name="ce5">
            <text:p>60.499.117,58<text:s/></text:p>
          </table:table-cell>
          <table:table-cell office:value-type="float" office:value="-503334.06" table:style-name="ce5">
            <text:p>-503.334,06</text:p>
          </table:table-cell>
          <table:table-cell office:value-type="float" office:value="60499117.579999998" table:style-name="ce5">
            <text:p>60.499.117,5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503334.06" table:style-name="ce5">
            <text:p>-503.334,0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1.17.02 - Tasa de Control y Patentamiento Motovehicular - De ejercicios anteriores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1600000" table:style-name="ce5">
            <text:p>1.600.000,00<text:s/></text:p>
          </table:table-cell>
          <table:table-cell table:style-name="ce1"/>
          <table:table-cell office:value-type="float" office:value="1580866.08" table:style-name="ce5">
            <text:p>1.580.866,08<text:s/></text:p>
          </table:table-cell>
          <table:table-cell office:value-type="float" office:value="3180866.08" table:style-name="ce5">
            <text:p>3.180.866,08<text:s/></text:p>
          </table:table-cell>
          <table:table-cell office:value-type="float" office:value="3301921.22" table:style-name="ce5">
            <text:p>3.301.921,22<text:s/></text:p>
          </table:table-cell>
          <table:table-cell office:value-type="float" office:value="-121055.14" table:style-name="ce5">
            <text:p>-121.055,14</text:p>
          </table:table-cell>
          <table:table-cell office:value-type="float" office:value="3301921.22" table:style-name="ce5">
            <text:p>3.301.921,2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121055.14" table:style-name="ce5">
            <text:p>-121.055,1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1.18.01 - Tasa por inspección de antenas del ejercicio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164450000" table:style-name="ce5">
            <text:p>164.450.000,00<text:s/></text:p>
          </table:table-cell>
          <table:table-cell table:style-name="ce1"/>
          <table:table-cell office:value-type="float" office:value="-60656526.280000001" table:style-name="ce5">
            <text:p>-60.656.526,28</text:p>
          </table:table-cell>
          <table:table-cell office:value-type="float" office:value="103793473.72" table:style-name="ce5">
            <text:p>103.793.473,72<text:s/></text:p>
          </table:table-cell>
          <table:table-cell office:value-type="float" office:value="103793473.72" table:style-name="ce5">
            <text:p>103.793.473,7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3793473.72" table:style-name="ce5">
            <text:p>103.793.473,7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1.18.02 - Tasa por inspección de antenas de ejercicios anteriores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100000000" table:style-name="ce5">
            <text:p>100.000.000,00<text:s/></text:p>
          </table:table-cell>
          <table:table-cell table:style-name="ce1"/>
          <table:table-cell office:value-type="float" office:value="94235730" table:style-name="ce5">
            <text:p>94.235.730,00<text:s/></text:p>
          </table:table-cell>
          <table:table-cell office:value-type="float" office:value="194235730" table:style-name="ce5">
            <text:p>194.235.730,00<text:s/></text:p>
          </table:table-cell>
          <table:table-cell office:value-type="float" office:value="194235730" table:style-name="ce5">
            <text:p>194.235.73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94235730" table:style-name="ce5">
            <text:p>194.235.73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1.18.03 - Por factibilidad de localiz. y habilit.de antenas y sus estructuras portantes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1700000" table:style-name="ce5">
            <text:p>1.700.000,00<text:s/></text:p>
          </table:table-cell>
          <table:table-cell table:style-name="ce1"/>
          <table:table-cell office:value-type="float" office:value="99500" table:style-name="ce5">
            <text:p>99.500,00<text:s/></text:p>
          </table:table-cell>
          <table:table-cell office:value-type="float" office:value="1799500" table:style-name="ce5">
            <text:p>1.799.500,00<text:s/></text:p>
          </table:table-cell>
          <table:table-cell office:value-type="float" office:value="1799500" table:style-name="ce5">
            <text:p>1.799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799500" table:style-name="ce5">
            <text:p>1.799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1.20.01 - Tasa por Homolog.de Acuerdos Concil. -Defensa Consum.e Int.Contribuy.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80000" table:style-name="ce5">
            <text:p>80.000,00<text:s/></text:p>
          </table:table-cell>
          <table:table-cell table:style-name="ce1"/>
          <table:table-cell office:value-type="float" office:value="-60888" table:style-name="ce5">
            <text:p>-60.888,00</text:p>
          </table:table-cell>
          <table:table-cell office:value-type="float" office:value="19112" table:style-name="ce5">
            <text:p>19.112,00<text:s/></text:p>
          </table:table-cell>
          <table:table-cell office:value-type="float" office:value="19112" table:style-name="ce5">
            <text:p>19.112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9112" table:style-name="ce5">
            <text:p>19.112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1.21.01 - Por Publicidad y Propaganda del Ejercicio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28200000" table:style-name="ce5">
            <text:p>28.200.000,00<text:s/></text:p>
          </table:table-cell>
          <table:table-cell table:style-name="ce1"/>
          <table:table-cell office:value-type="float" office:value="7650076.6699999999" table:style-name="ce5">
            <text:p>7.650.076,67<text:s/></text:p>
          </table:table-cell>
          <table:table-cell office:value-type="float" office:value="35850076.670000002" table:style-name="ce5">
            <text:p>35.850.076,67<text:s/></text:p>
          </table:table-cell>
          <table:table-cell office:value-type="float" office:value="35951435.43" table:style-name="ce5">
            <text:p>35.951.435,43<text:s/></text:p>
          </table:table-cell>
          <table:table-cell office:value-type="float" office:value="-101358.76" table:style-name="ce5">
            <text:p>-101.358,76</text:p>
          </table:table-cell>
          <table:table-cell office:value-type="float" office:value="35951435.43" table:style-name="ce5">
            <text:p>35.951.435,4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101358.76" table:style-name="ce5">
            <text:p>-101.358,7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1.21.02 - Por Publicidad y Propaganda de Ejercicios Anteriores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4300000" table:style-name="ce5">
            <text:p>4.300.000,00<text:s/></text:p>
          </table:table-cell>
          <table:table-cell table:style-name="ce1"/>
          <table:table-cell office:value-type="float" office:value="2018075.9" table:style-name="ce5">
            <text:p>2.018.075,90<text:s/></text:p>
          </table:table-cell>
          <table:table-cell office:value-type="float" office:value="6318075.9000000004" table:style-name="ce5">
            <text:p>6.318.075,90<text:s/></text:p>
          </table:table-cell>
          <table:table-cell office:value-type="float" office:value="6319680.0599999996" table:style-name="ce5">
            <text:p>6.319.680,06<text:s/></text:p>
          </table:table-cell>
          <table:table-cell office:value-type="float" office:value="-1604.16" table:style-name="ce5">
            <text:p>-1.604,16</text:p>
          </table:table-cell>
          <table:table-cell office:value-type="float" office:value="6319680.0599999996" table:style-name="ce5">
            <text:p>6.319.680,0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1604.16" table:style-name="ce5">
            <text:p>-1.604,1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1.21.03 - Por Publicidad y Propaganda del Ejercicio - Afectado</text:p>
          </table:table-cell>
          <table:table-cell office:value-type="string" table:style-name="ce4">
            <text:p>12 - <text:s/>Afectados</text:p>
          </table:table-cell>
          <table:table-cell office:value-type="float" office:value="2900000" table:style-name="ce5">
            <text:p>2.900.000,00<text:s/></text:p>
          </table:table-cell>
          <table:table-cell table:style-name="ce1"/>
          <table:table-cell office:value-type="float" office:value="3673000" table:style-name="ce5">
            <text:p>3.673.000,00<text:s/></text:p>
          </table:table-cell>
          <table:table-cell office:value-type="float" office:value="6573000" table:style-name="ce5">
            <text:p>6.573.000,00<text:s/></text:p>
          </table:table-cell>
          <table:table-cell office:value-type="float" office:value="6746909.9900000002" table:style-name="ce5">
            <text:p>6.746.909,99<text:s/></text:p>
          </table:table-cell>
          <table:table-cell office:value-type="float" office:value="-173909.99" table:style-name="ce5">
            <text:p>-173.909,99</text:p>
          </table:table-cell>
          <table:table-cell office:value-type="float" office:value="6746909.9900000002" table:style-name="ce5">
            <text:p>6.746.909,9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173909.99" table:style-name="ce5">
            <text:p>-173.909,9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2.02.00 - Por Venta ambulante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160000" table:style-name="ce5">
            <text:p>160.000,00<text:s/></text:p>
          </table:table-cell>
          <table:table-cell table:style-name="ce1"/>
          <table:table-cell office:value-type="float" office:value="110843" table:style-name="ce5">
            <text:p>110.843,00<text:s/></text:p>
          </table:table-cell>
          <table:table-cell office:value-type="float" office:value="270843" table:style-name="ce5">
            <text:p>270.843,00<text:s/></text:p>
          </table:table-cell>
          <table:table-cell office:value-type="float" office:value="270843" table:style-name="ce5">
            <text:p>270.843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70843" table:style-name="ce5">
            <text:p>270.843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2.03.02 - Publicicidad y propaganda de <text:s/>ejercicios anteriores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1700000" table:style-name="ce5">
            <text:p>1.700.000,00<text:s/></text:p>
          </table:table-cell>
          <table:table-cell table:style-name="ce1"/>
          <table:table-cell office:value-type="float" office:value="1085836.26" table:style-name="ce5">
            <text:p>1.085.836,26<text:s/></text:p>
          </table:table-cell>
          <table:table-cell office:value-type="float" office:value="2785836.26" table:style-name="ce5">
            <text:p>2.785.836,26<text:s/></text:p>
          </table:table-cell>
          <table:table-cell office:value-type="float" office:value="2788807.94" table:style-name="ce5">
            <text:p>2.788.807,94<text:s/></text:p>
          </table:table-cell>
          <table:table-cell office:value-type="float" office:value="-2971.68" table:style-name="ce5">
            <text:p>-2.971,68</text:p>
          </table:table-cell>
          <table:table-cell office:value-type="float" office:value="2788807.94" table:style-name="ce5">
            <text:p>2.788.807,9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2971.68" table:style-name="ce5">
            <text:p>-2.971,6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2.04.00 - Por Explotación de Canteras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42300000" table:style-name="ce5">
            <text:p>42.300.000,00<text:s/></text:p>
          </table:table-cell>
          <table:table-cell table:style-name="ce1"/>
          <table:table-cell office:value-type="float" office:value="9059344" table:style-name="ce5">
            <text:p>9.059.344,00<text:s/></text:p>
          </table:table-cell>
          <table:table-cell office:value-type="float" office:value="51359344" table:style-name="ce5">
            <text:p>51.359.344,00<text:s/></text:p>
          </table:table-cell>
          <table:table-cell office:value-type="float" office:value="51359344" table:style-name="ce5">
            <text:p>51.359.344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1359344" table:style-name="ce5">
            <text:p>51.359.344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2.05.01 - De Ocupación o Uso de Espacios Públicos Varios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19700000" table:style-name="ce5">
            <text:p>19.700.000,00<text:s/></text:p>
          </table:table-cell>
          <table:table-cell table:style-name="ce1"/>
          <table:table-cell office:value-type="float" office:value="29762709.670000002" table:style-name="ce5">
            <text:p>29.762.709,67<text:s/></text:p>
          </table:table-cell>
          <table:table-cell office:value-type="float" office:value="49462709.670000002" table:style-name="ce5">
            <text:p>49.462.709,67<text:s/></text:p>
          </table:table-cell>
          <table:table-cell office:value-type="float" office:value="49988557.920000002" table:style-name="ce5">
            <text:p>49.988.557,92<text:s/></text:p>
          </table:table-cell>
          <table:table-cell office:value-type="float" office:value="-525848.25" table:style-name="ce5">
            <text:p>-525.848,25</text:p>
          </table:table-cell>
          <table:table-cell office:value-type="float" office:value="49988557.920000002" table:style-name="ce5">
            <text:p>49.988.557,9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525848.25" table:style-name="ce5">
            <text:p>-525.848,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2.05.02 - De Ocupación <text:s/>o Uso de Espacios Públicos por Estacionamiento Medido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237700000" table:style-name="ce5">
            <text:p>237.700.000,00<text:s/></text:p>
          </table:table-cell>
          <table:table-cell table:style-name="ce1"/>
          <table:table-cell office:value-type="float" office:value="-13188417.310000001" table:style-name="ce5">
            <text:p>-13.188.417,31</text:p>
          </table:table-cell>
          <table:table-cell office:value-type="float" office:value="224511582.69" table:style-name="ce5">
            <text:p>224.511.582,69<text:s/></text:p>
          </table:table-cell>
          <table:table-cell office:value-type="float" office:value="228182217.69" table:style-name="ce5">
            <text:p>228.182.217,69<text:s/></text:p>
          </table:table-cell>
          <table:table-cell office:value-type="float" office:value="-3670635" table:style-name="ce5">
            <text:p>-3.670.635,00</text:p>
          </table:table-cell>
          <table:table-cell office:value-type="float" office:value="228182217.69" table:style-name="ce5">
            <text:p>228.182.217,6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3670635" table:style-name="ce5">
            <text:p>-3.670.635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2.11.01 - A los Juegos Permitidos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820000" table:style-name="ce5">
            <text:p>820.000,00<text:s/></text:p>
          </table:table-cell>
          <table:table-cell table:style-name="ce1"/>
          <table:table-cell office:value-type="float" office:value="-10926.53" table:style-name="ce5">
            <text:p>-10.926,53</text:p>
          </table:table-cell>
          <table:table-cell office:value-type="float" office:value="809073.47" table:style-name="ce5">
            <text:p>809.073,47<text:s/></text:p>
          </table:table-cell>
          <table:table-cell office:value-type="float" office:value="817406.47" table:style-name="ce5">
            <text:p>817.406,47<text:s/></text:p>
          </table:table-cell>
          <table:table-cell office:value-type="float" office:value="-8333" table:style-name="ce5">
            <text:p>-8.333,00</text:p>
          </table:table-cell>
          <table:table-cell office:value-type="float" office:value="817406.47" table:style-name="ce5">
            <text:p>817.406,4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8333" table:style-name="ce5">
            <text:p>-8.333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2.11.02 - A los Juegos Permitidos - Afectado</text:p>
          </table:table-cell>
          <table:table-cell office:value-type="string" table:style-name="ce4">
            <text:p>12 - <text:s/>Afectados</text:p>
          </table:table-cell>
          <table:table-cell office:value-type="float" office:value="920000" table:style-name="ce5">
            <text:p>920.000,00<text:s/></text:p>
          </table:table-cell>
          <table:table-cell table:style-name="ce1"/>
          <table:table-cell office:value-type="float" office:value="1539739.46" table:style-name="ce5">
            <text:p>1.539.739,46<text:s/></text:p>
          </table:table-cell>
          <table:table-cell office:value-type="float" office:value="2459739.46" table:style-name="ce5">
            <text:p>2.459.739,46<text:s/></text:p>
          </table:table-cell>
          <table:table-cell office:value-type="float" office:value="2501069.84" table:style-name="ce5">
            <text:p>2.501.069,84<text:s/></text:p>
          </table:table-cell>
          <table:table-cell office:value-type="float" office:value="-41330.379999999997" table:style-name="ce5">
            <text:p>-41.330,38</text:p>
          </table:table-cell>
          <table:table-cell office:value-type="float" office:value="2501069.84" table:style-name="ce5">
            <text:p>2.501.069,8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41330.379999999997" table:style-name="ce5">
            <text:p>-41.330,3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2.12.01 - De Oficina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278900000" table:style-name="ce5">
            <text:p>278.900.000,00<text:s/></text:p>
          </table:table-cell>
          <table:table-cell table:style-name="ce1"/>
          <table:table-cell office:value-type="float" office:value="50264145.960000001" table:style-name="ce5">
            <text:p>50.264.145,96<text:s/></text:p>
          </table:table-cell>
          <table:table-cell office:value-type="float" office:value="329164145.95999998" table:style-name="ce5">
            <text:p>329.164.145,96<text:s/></text:p>
          </table:table-cell>
          <table:table-cell office:value-type="float" office:value="333855756.45999998" table:style-name="ce5">
            <text:p>333.855.756,46<text:s/></text:p>
          </table:table-cell>
          <table:table-cell office:value-type="float" office:value="-4691610.4999999618" table:style-name="ce5">
            <text:p>-4.691.610,50</text:p>
          </table:table-cell>
          <table:table-cell office:value-type="float" office:value="333855756.45999998" table:style-name="ce5">
            <text:p>333.855.756,4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4691610.4999999618" table:style-name="ce5">
            <text:p>-4.691.610,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2.12.02 - De Oficina - Afectado</text:p>
          </table:table-cell>
          <table:table-cell office:value-type="string" table:style-name="ce4">
            <text:p>12 - <text:s/>Afectados</text:p>
          </table:table-cell>
          <table:table-cell office:value-type="float" office:value="923000" table:style-name="ce5">
            <text:p>923.000,00<text:s/></text:p>
          </table:table-cell>
          <table:table-cell table:style-name="ce1"/>
          <table:table-cell office:value-type="float" office:value="0" table:style-name="ce5">
            <text:p>0,00<text:s/></text:p>
          </table:table-cell>
          <table:table-cell office:value-type="float" office:value="923000" table:style-name="ce5">
            <text:p>923.000,00<text:s/></text:p>
          </table:table-cell>
          <table:table-cell office:value-type="float" office:value="113274" table:style-name="ce5">
            <text:p>113.274,00<text:s/></text:p>
          </table:table-cell>
          <table:table-cell office:value-type="float" office:value="809726" table:style-name="ce5">
            <text:p>809.726,00<text:s/></text:p>
          </table:table-cell>
          <table:table-cell office:value-type="float" office:value="113274" table:style-name="ce5">
            <text:p>113.274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09726" table:style-name="ce5">
            <text:p>809.726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2.12.05 - Por Cesión <text:s/>de Créditos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44000" table:style-name="ce5">
            <text:p>44.000,00<text:s/></text:p>
          </table:table-cell>
          <table:table-cell table:style-name="ce1"/>
          <table:table-cell office:value-type="float" office:value="204430.89" table:style-name="ce5">
            <text:p>204.430,89<text:s/></text:p>
          </table:table-cell>
          <table:table-cell office:value-type="float" office:value="248430.89" table:style-name="ce5">
            <text:p>248.430,89<text:s/></text:p>
          </table:table-cell>
          <table:table-cell office:value-type="float" office:value="248430.89" table:style-name="ce5">
            <text:p>248.430,8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48430.89" table:style-name="ce5">
            <text:p>248.430,8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otal Derechos</text:p>
          </table:table-cell>
          <table:table-cell table:style-name="ce1"/>
          <table:table-cell office:value-type="float" office:value="583167000" table:style-name="ce6">
            <text:p>583.167.000,00<text:s/></text:p>
          </table:table-cell>
          <table:table-cell table:style-name="ce1"/>
          <table:table-cell office:value-type="float" office:value="78827705.400000006" table:style-name="ce6">
            <text:p>78.827.705,40<text:s/></text:p>
          </table:table-cell>
          <table:table-cell office:value-type="float" office:value="661994705.39999998" table:style-name="ce6">
            <text:p>661.994.705,40<text:s/></text:p>
          </table:table-cell>
          <table:table-cell office:value-type="float" office:value="670125708.21000004" table:style-name="ce6">
            <text:p>670.125.708,21<text:s/></text:p>
          </table:table-cell>
          <table:table-cell office:value-type="float" office:value="-8131002.8099999614" table:style-name="ce6">
            <text:p>-8.131.002,81</text:p>
          </table:table-cell>
          <table:table-cell office:value-type="float" office:value="670125708.21000004" table:style-name="ce6">
            <text:p>670.125.708,21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-8131002.8099999614" table:style-name="ce6">
            <text:p>-8.131.002,8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4.01.01 - Concesiones de Playas y Riberas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66100000" table:style-name="ce5">
            <text:p>66.100.000,00<text:s/></text:p>
          </table:table-cell>
          <table:table-cell table:style-name="ce1"/>
          <table:table-cell office:value-type="float" office:value="9759326.5999999996" table:style-name="ce5">
            <text:p>9.759.326,60<text:s/></text:p>
          </table:table-cell>
          <table:table-cell office:value-type="float" office:value="75859326.599999994" table:style-name="ce5">
            <text:p>75.859.326,60<text:s/></text:p>
          </table:table-cell>
          <table:table-cell office:value-type="float" office:value="75859326.599999994" table:style-name="ce5">
            <text:p>75.859.326,60<text:s/></text:p>
          </table:table-cell>
          <table:table-cell office:value-type="float" office:value="9.5367431640625002E-9" table:style-name="ce5">
            <text:p>0,00<text:s/></text:p>
          </table:table-cell>
          <table:table-cell office:value-type="float" office:value="75859326.599999994" table:style-name="ce5">
            <text:p>75.859.326,6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9.5367431640625002E-9" table:style-name="ce5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4.01.02 - Concesiones de Playas y Riberas - Afectado</text:p>
          </table:table-cell>
          <table:table-cell office:value-type="string" table:style-name="ce4">
            <text:p>12 - <text:s/>Afectados</text:p>
          </table:table-cell>
          <table:table-cell office:value-type="float" office:value="2800000" table:style-name="ce5">
            <text:p>2.800.000,00<text:s/></text:p>
          </table:table-cell>
          <table:table-cell table:style-name="ce1"/>
          <table:table-cell office:value-type="float" office:value="0" table:style-name="ce5">
            <text:p>0,00<text:s/></text:p>
          </table:table-cell>
          <table:table-cell office:value-type="float" office:value="2800000" table:style-name="ce5">
            <text:p>2.800.000,00<text:s/></text:p>
          </table:table-cell>
          <table:table-cell office:value-type="float" office:value="1995842" table:style-name="ce5">
            <text:p>1.995.842,00<text:s/></text:p>
          </table:table-cell>
          <table:table-cell office:value-type="float" office:value="804158" table:style-name="ce5">
            <text:p>804.158,00<text:s/></text:p>
          </table:table-cell>
          <table:table-cell office:value-type="float" office:value="1995842" table:style-name="ce5">
            <text:p>1.995.842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04158" table:style-name="ce5">
            <text:p>804.158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5.04.01 - Arrendamientos de espacios <text:s/>- Del ejercicio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3955200" table:style-name="ce5">
            <text:p>3.955.200,00<text:s/></text:p>
          </table:table-cell>
          <table:table-cell table:style-name="ce1"/>
          <table:table-cell office:value-type="float" office:value="0" table:style-name="ce5">
            <text:p>0,00<text:s/></text:p>
          </table:table-cell>
          <table:table-cell office:value-type="float" office:value="3955200" table:style-name="ce5">
            <text:p>3.955.200,00<text:s/></text:p>
          </table:table-cell>
          <table:table-cell office:value-type="float" office:value="3955200" table:style-name="ce5">
            <text:p>3.955.2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955200" table:style-name="ce5">
            <text:p>3.955.2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6.01.00 - Por Contravenciones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349800000" table:style-name="ce5">
            <text:p>349.800.000,00<text:s/></text:p>
          </table:table-cell>
          <table:table-cell table:style-name="ce1"/>
          <table:table-cell office:value-type="float" office:value="208763581.78999999" table:style-name="ce5">
            <text:p>208.763.581,79<text:s/></text:p>
          </table:table-cell>
          <table:table-cell office:value-type="float" office:value="558563581.78999996" table:style-name="ce5">
            <text:p>558.563.581,79<text:s/></text:p>
          </table:table-cell>
          <table:table-cell office:value-type="float" office:value="562903994.26999998" table:style-name="ce5">
            <text:p>562.903.994,27<text:s/></text:p>
          </table:table-cell>
          <table:table-cell office:value-type="float" office:value="-4340412.4800000004" table:style-name="ce5">
            <text:p>-4.340.412,48</text:p>
          </table:table-cell>
          <table:table-cell office:value-type="float" office:value="562903994.26999998" table:style-name="ce5">
            <text:p>562.903.994,2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4340412.4800000004" table:style-name="ce5">
            <text:p>-4.340.412,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6.02.01 - Infracción a las Obligaciones y Deberes Fiscales por Gravámenes Municipales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331750000" table:style-name="ce5">
            <text:p>331.750.000,00<text:s/></text:p>
          </table:table-cell>
          <table:table-cell table:style-name="ce1"/>
          <table:table-cell office:value-type="float" office:value="602800027.89999998" table:style-name="ce5">
            <text:p>602.800.027,90<text:s/></text:p>
          </table:table-cell>
          <table:table-cell office:value-type="float" office:value="934550027.89999998" table:style-name="ce5">
            <text:p>934.550.027,90<text:s/></text:p>
          </table:table-cell>
          <table:table-cell office:value-type="float" office:value="945314249.61000001" table:style-name="ce5">
            <text:p>945.314.249,61<text:s/></text:p>
          </table:table-cell>
          <table:table-cell office:value-type="float" office:value="-10764221.710000001" table:style-name="ce5">
            <text:p>-10.764.221,71</text:p>
          </table:table-cell>
          <table:table-cell office:value-type="float" office:value="945314249.61000001" table:style-name="ce5">
            <text:p>945.314.249,6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10764221.710000001" table:style-name="ce5">
            <text:p>-10.764.221,7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6.02.04 - Por Omisión de Presentación de Declaraciones Juradas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3900000" table:style-name="ce5">
            <text:p>3.900.000,00<text:s/></text:p>
          </table:table-cell>
          <table:table-cell table:style-name="ce1"/>
          <table:table-cell office:value-type="float" office:value="-3072087.9" table:style-name="ce5">
            <text:p>-3.072.087,90</text:p>
          </table:table-cell>
          <table:table-cell office:value-type="float" office:value="827912.1" table:style-name="ce5">
            <text:p>827.912,10<text:s/></text:p>
          </table:table-cell>
          <table:table-cell office:value-type="float" office:value="834214.49" table:style-name="ce5">
            <text:p>834.214,49<text:s/></text:p>
          </table:table-cell>
          <table:table-cell office:value-type="float" office:value="-6302.39" table:style-name="ce5">
            <text:p>-6.302,39</text:p>
          </table:table-cell>
          <table:table-cell office:value-type="float" office:value="834214.49" table:style-name="ce5">
            <text:p>834.214,4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6302.39" table:style-name="ce5">
            <text:p>-6.302,3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6.02.06 - Infracción a las Obligaciones y Deberes Fiscales por Tasa por Servicios Urbanos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334750000" table:style-name="ce5">
            <text:p>334.750.000,00<text:s/></text:p>
          </table:table-cell>
          <table:table-cell table:style-name="ce1"/>
          <table:table-cell office:value-type="float" office:value="-334750000" table:style-name="ce5">
            <text:p>-334.750.000,00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6.03.00 - Otras Multas Recargos e Intereses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1050000" table:style-name="ce5">
            <text:p>1.050.000,00<text:s/></text:p>
          </table:table-cell>
          <table:table-cell table:style-name="ce1"/>
          <table:table-cell office:value-type="float" office:value="8394600.0999999996" table:style-name="ce5">
            <text:p>8.394.600,10<text:s/></text:p>
          </table:table-cell>
          <table:table-cell office:value-type="float" office:value="9444600.0999999996" table:style-name="ce5">
            <text:p>9.444.600,10<text:s/></text:p>
          </table:table-cell>
          <table:table-cell office:value-type="float" office:value="9444661.9000000004" table:style-name="ce5">
            <text:p>9.444.661,90<text:s/></text:p>
          </table:table-cell>
          <table:table-cell office:value-type="float" office:value="-61.8" table:style-name="ce5">
            <text:p>-61,80</text:p>
          </table:table-cell>
          <table:table-cell office:value-type="float" office:value="9444661.9000000004" table:style-name="ce5">
            <text:p>9.444.661,9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61.8" table:style-name="ce5">
            <text:p>-61,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6.04.00 - Defensa de los Consumidores y Usuarios - Afectado</text:p>
          </table:table-cell>
          <table:table-cell office:value-type="string" table:style-name="ce4">
            <text:p>12 - <text:s/>Afectados</text:p>
          </table:table-cell>
          <table:table-cell office:value-type="float" office:value="2400000" table:style-name="ce5">
            <text:p>2.400.000,00<text:s/></text:p>
          </table:table-cell>
          <table:table-cell table:style-name="ce1"/>
          <table:table-cell office:value-type="float" office:value="0" table:style-name="ce5">
            <text:p>0,00<text:s/></text:p>
          </table:table-cell>
          <table:table-cell office:value-type="float" office:value="2400000" table:style-name="ce5">
            <text:p>2.400.000,00<text:s/></text:p>
          </table:table-cell>
          <table:table-cell office:value-type="float" office:value="3009103.31" table:style-name="ce5">
            <text:p>3.009.103,31<text:s/></text:p>
          </table:table-cell>
          <table:table-cell office:value-type="float" office:value="-609103.31000000006" table:style-name="ce5">
            <text:p>-609.103,31</text:p>
          </table:table-cell>
          <table:table-cell office:value-type="float" office:value="3009103.31" table:style-name="ce5">
            <text:p>3.009.103,3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609103.31000000006" table:style-name="ce5">
            <text:p>-609.103,3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6.06.00 - Defensa de los Consumidores y Usuarios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3700000" table:style-name="ce5">
            <text:p>3.700.000,00<text:s/></text:p>
          </table:table-cell>
          <table:table-cell table:style-name="ce1"/>
          <table:table-cell office:value-type="float" office:value="84949.27" table:style-name="ce5">
            <text:p>84.949,27<text:s/></text:p>
          </table:table-cell>
          <table:table-cell office:value-type="float" office:value="3784949.27" table:style-name="ce5">
            <text:p>3.784.949,27<text:s/></text:p>
          </table:table-cell>
          <table:table-cell office:value-type="float" office:value="3784949.27" table:style-name="ce5">
            <text:p>3.784.949,2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784949.27" table:style-name="ce5">
            <text:p>3.784.949,2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6.07.01 - Por Seguridad Vial - Fotomultas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6500000" table:style-name="ce5">
            <text:p>6.500.000,00<text:s/></text:p>
          </table:table-cell>
          <table:table-cell table:style-name="ce1"/>
          <table:table-cell office:value-type="float" office:value="78438775.790000007" table:style-name="ce5">
            <text:p>78.438.775,79<text:s/></text:p>
          </table:table-cell>
          <table:table-cell office:value-type="float" office:value="84938775.790000007" table:style-name="ce5">
            <text:p>84.938.775,79<text:s/></text:p>
          </table:table-cell>
          <table:table-cell office:value-type="float" office:value="86242989.099999994" table:style-name="ce5">
            <text:p>86.242.989,10<text:s/></text:p>
          </table:table-cell>
          <table:table-cell office:value-type="float" office:value="-1304213.3099999905" table:style-name="ce5">
            <text:p>-1.304.213,31</text:p>
          </table:table-cell>
          <table:table-cell office:value-type="float" office:value="86242989.099999994" table:style-name="ce5">
            <text:p>86.242.989,1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1304213.3099999905" table:style-name="ce5">
            <text:p>-1.304.213,3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6.07.02 - Por Seguridad Vial - Fotomultas - Afectado</text:p>
          </table:table-cell>
          <table:table-cell office:value-type="string" table:style-name="ce4">
            <text:p>12 - <text:s/>Afectados</text:p>
          </table:table-cell>
          <table:table-cell office:value-type="float" office:value="800000" table:style-name="ce5">
            <text:p>800.000,00<text:s/></text:p>
          </table:table-cell>
          <table:table-cell table:style-name="ce1"/>
          <table:table-cell office:value-type="float" office:value="11900000" table:style-name="ce5">
            <text:p>11.900.000,00<text:s/></text:p>
          </table:table-cell>
          <table:table-cell office:value-type="float" office:value="12700000" table:style-name="ce5">
            <text:p>12.700.000,00<text:s/></text:p>
          </table:table-cell>
          <table:table-cell office:value-type="float" office:value="13203936.32" table:style-name="ce5">
            <text:p>13.203.936,32<text:s/></text:p>
          </table:table-cell>
          <table:table-cell office:value-type="float" office:value="-503936.32" table:style-name="ce5">
            <text:p>-503.936,32</text:p>
          </table:table-cell>
          <table:table-cell office:value-type="float" office:value="13203936.32" table:style-name="ce5">
            <text:p>13.203.936,3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503936.32" table:style-name="ce5">
            <text:p>-503.936,3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9.02.00 - Ingresos Varios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186100" table:style-name="ce5">
            <text:p>186.100,00<text:s/></text:p>
          </table:table-cell>
          <table:table-cell table:style-name="ce1"/>
          <table:table-cell office:value-type="float" office:value="1517309.88" table:style-name="ce5">
            <text:p>1.517.309,88<text:s/></text:p>
          </table:table-cell>
          <table:table-cell office:value-type="float" office:value="1703409.88" table:style-name="ce5">
            <text:p>1.703.409,88<text:s/></text:p>
          </table:table-cell>
          <table:table-cell office:value-type="float" office:value="1733409.88" table:style-name="ce5">
            <text:p>1.733.409,88<text:s/></text:p>
          </table:table-cell>
          <table:table-cell office:value-type="float" office:value="-30000" table:style-name="ce5">
            <text:p>-30.000,00</text:p>
          </table:table-cell>
          <table:table-cell office:value-type="float" office:value="1733409.88" table:style-name="ce5">
            <text:p>1.733.409,8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30000" table:style-name="ce5">
            <text:p>-30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9.04.00 - Fondo Promoción Turística de Ejercicios Anteriores - Afectado</text:p>
          </table:table-cell>
          <table:table-cell office:value-type="string" table:style-name="ce4">
            <text:p>1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36.07" table:style-name="ce5">
            <text:p>136,07<text:s/></text:p>
          </table:table-cell>
          <table:table-cell office:value-type="float" office:value="-136.07" table:style-name="ce5">
            <text:p>-136,07</text:p>
          </table:table-cell>
          <table:table-cell office:value-type="float" office:value="136.07" table:style-name="ce5">
            <text:p>136,0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136.07" table:style-name="ce5">
            <text:p>-136,0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9.05.00 - Fondo Municipal del Transporte - Afectado</text:p>
          </table:table-cell>
          <table:table-cell office:value-type="string" table:style-name="ce4">
            <text:p>12 - <text:s/>Afectados</text:p>
          </table:table-cell>
          <table:table-cell office:value-type="float" office:value="57000000" table:style-name="ce5">
            <text:p>57.000.000,00<text:s/></text:p>
          </table:table-cell>
          <table:table-cell table:style-name="ce1"/>
          <table:table-cell office:value-type="float" office:value="49485112.649999999" table:style-name="ce5">
            <text:p>49.485.112,65<text:s/></text:p>
          </table:table-cell>
          <table:table-cell office:value-type="float" office:value="106485112.65000001" table:style-name="ce5">
            <text:p>106.485.112,65<text:s/></text:p>
          </table:table-cell>
          <table:table-cell office:value-type="float" office:value="107612559.81" table:style-name="ce5">
            <text:p>107.612.559,81<text:s/></text:p>
          </table:table-cell>
          <table:table-cell office:value-type="float" office:value="-1127447.1599999999" table:style-name="ce5">
            <text:p>-1.127.447,16</text:p>
          </table:table-cell>
          <table:table-cell office:value-type="float" office:value="107612559.81" table:style-name="ce5">
            <text:p>107.612.559,8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1127447.1599999999" table:style-name="ce5">
            <text:p>-1.127.447,1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9.06.00 - Honorarios Judiciales Ley 8.838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3000000" table:style-name="ce5">
            <text:p>3.000.000,00<text:s/></text:p>
          </table:table-cell>
          <table:table-cell table:style-name="ce1"/>
          <table:table-cell office:value-type="float" office:value="304054.5" table:style-name="ce5">
            <text:p>304.054,50<text:s/></text:p>
          </table:table-cell>
          <table:table-cell office:value-type="float" office:value="3304054.5" table:style-name="ce5">
            <text:p>3.304.054,50<text:s/></text:p>
          </table:table-cell>
          <table:table-cell office:value-type="float" office:value="3304054.5" table:style-name="ce5">
            <text:p>3.304.054,5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304054.5" table:style-name="ce5">
            <text:p>3.304.054,5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9.08.00 - Recupero Indemnización Seguros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16900000" table:style-name="ce5">
            <text:p>16.900.000,00<text:s/></text:p>
          </table:table-cell>
          <table:table-cell table:style-name="ce1"/>
          <table:table-cell office:value-type="float" office:value="-14956300.4" table:style-name="ce5">
            <text:p>-14.956.300,40</text:p>
          </table:table-cell>
          <table:table-cell office:value-type="float" office:value="1943699.6" table:style-name="ce5">
            <text:p>1.943.699,60<text:s/></text:p>
          </table:table-cell>
          <table:table-cell office:value-type="float" office:value="1943699.6" table:style-name="ce5">
            <text:p>1.943.699,6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943699.6" table:style-name="ce5">
            <text:p>1.943.699,6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9.09.01 - Otras Concesiones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1100000" table:style-name="ce5">
            <text:p>1.100.000,00<text:s/></text:p>
          </table:table-cell>
          <table:table-cell table:style-name="ce1"/>
          <table:table-cell office:value-type="float" office:value="507500" table:style-name="ce5">
            <text:p>507.500,00<text:s/></text:p>
          </table:table-cell>
          <table:table-cell office:value-type="float" office:value="1607500" table:style-name="ce5">
            <text:p>1.607.500,00<text:s/></text:p>
          </table:table-cell>
          <table:table-cell office:value-type="float" office:value="1607500" table:style-name="ce5">
            <text:p>1.607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607500" table:style-name="ce5">
            <text:p>1.607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9.09.02 - Otras Concesiones - Afectado</text:p>
          </table:table-cell>
          <table:table-cell office:value-type="string" table:style-name="ce4">
            <text:p>12 - <text:s/>Afectados</text:p>
          </table:table-cell>
          <table:table-cell office:value-type="float" office:value="1400000" table:style-name="ce5">
            <text:p>1.400.000,00<text:s/></text:p>
          </table:table-cell>
          <table:table-cell table:style-name="ce1"/>
          <table:table-cell office:value-type="float" office:value="0" table:style-name="ce5">
            <text:p>0,00<text:s/></text:p>
          </table:table-cell>
          <table:table-cell office:value-type="float" office:value="1400000" table:style-name="ce5">
            <text:p>1.400.000,00<text:s/></text:p>
          </table:table-cell>
          <table:table-cell office:value-type="float" office:value="1318319.73" table:style-name="ce5">
            <text:p>1.318.319,73<text:s/></text:p>
          </table:table-cell>
          <table:table-cell office:value-type="float" office:value="81680.27" table:style-name="ce5">
            <text:p>81.680,27<text:s/></text:p>
          </table:table-cell>
          <table:table-cell office:value-type="float" office:value="1318319.73" table:style-name="ce5">
            <text:p>1.318.319,7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1680.27" table:style-name="ce5">
            <text:p>81.680,27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9.13.00 - Fondo Solidario Mar del Plata 2000 de Ejercicios Anteriores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51000" table:style-name="ce5">
            <text:p>51.000,00<text:s/></text:p>
          </table:table-cell>
          <table:table-cell table:style-name="ce1"/>
          <table:table-cell office:value-type="float" office:value="7838.58" table:style-name="ce5">
            <text:p>7.838,58<text:s/></text:p>
          </table:table-cell>
          <table:table-cell office:value-type="float" office:value="58838.58" table:style-name="ce5">
            <text:p>58.838,58<text:s/></text:p>
          </table:table-cell>
          <table:table-cell office:value-type="float" office:value="58838.58" table:style-name="ce5">
            <text:p>58.838,5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8838.58" table:style-name="ce5">
            <text:p>58.838,5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9.17.00 - Ingresos por Obra Social - S.A.M.O. - Afectado</text:p>
          </table:table-cell>
          <table:table-cell office:value-type="string" table:style-name="ce4">
            <text:p>12 - <text:s/>Afectados</text:p>
          </table:table-cell>
          <table:table-cell office:value-type="float" office:value="10300000" table:style-name="ce5">
            <text:p>10.300.000,00<text:s/></text:p>
          </table:table-cell>
          <table:table-cell table:style-name="ce1"/>
          <table:table-cell office:value-type="float" office:value="0" table:style-name="ce5">
            <text:p>0,00<text:s/></text:p>
          </table:table-cell>
          <table:table-cell office:value-type="float" office:value="10300000" table:style-name="ce5">
            <text:p>10.300.000,00<text:s/></text:p>
          </table:table-cell>
          <table:table-cell office:value-type="float" office:value="10585012.189999999" table:style-name="ce5">
            <text:p>10.585.012,19<text:s/></text:p>
          </table:table-cell>
          <table:table-cell office:value-type="float" office:value="-285012.19" table:style-name="ce5">
            <text:p>-285.012,19</text:p>
          </table:table-cell>
          <table:table-cell office:value-type="float" office:value="10585012.189999999" table:style-name="ce5">
            <text:p>10.585.012,1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285012.19" table:style-name="ce5">
            <text:p>-285.012,1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9.18.00 - Contribución a la Salud Pública, Educación y el Desarrollo Infantil - Afectado</text:p>
          </table:table-cell>
          <table:table-cell office:value-type="string" table:style-name="ce4">
            <text:p>12 - <text:s/>Afectados</text:p>
          </table:table-cell>
          <table:table-cell office:value-type="float" office:value="1311300000" table:style-name="ce5">
            <text:p>1.311.300.000,00<text:s/></text:p>
          </table:table-cell>
          <table:table-cell table:style-name="ce1"/>
          <table:table-cell office:value-type="float" office:value="0" table:style-name="ce5">
            <text:p>0,00<text:s/></text:p>
          </table:table-cell>
          <table:table-cell office:value-type="float" office:value="1311300000" table:style-name="ce5">
            <text:p>1.311.300.000,00<text:s/></text:p>
          </table:table-cell>
          <table:table-cell office:value-type="float" office:value="1231417997.6500001" table:style-name="ce5">
            <text:p>1.231.417.997,65<text:s/></text:p>
          </table:table-cell>
          <table:table-cell office:value-type="float" office:value="79882002.349999845" table:style-name="ce5">
            <text:p>79.882.002,35<text:s/></text:p>
          </table:table-cell>
          <table:table-cell office:value-type="float" office:value="1231417997.6500001" table:style-name="ce5">
            <text:p>1.231.417.997,6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9882002.349999845" table:style-name="ce5">
            <text:p>79.882.002,3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9.22.00 - Fondo para la Promoción Turistica - Afectado</text:p>
          </table:table-cell>
          <table:table-cell office:value-type="string" table:style-name="ce4">
            <text:p>12 - <text:s/>Afectados</text:p>
          </table:table-cell>
          <table:table-cell office:value-type="float" office:value="571400000" table:style-name="ce5">
            <text:p>571.400.000,00<text:s/></text:p>
          </table:table-cell>
          <table:table-cell table:style-name="ce1"/>
          <table:table-cell office:value-type="float" office:value="221687300" table:style-name="ce5">
            <text:p>221.687.300,00<text:s/></text:p>
          </table:table-cell>
          <table:table-cell office:value-type="float" office:value="793087300" table:style-name="ce5">
            <text:p>793.087.300,00<text:s/></text:p>
          </table:table-cell>
          <table:table-cell office:value-type="float" office:value="809158881.24000001" table:style-name="ce5">
            <text:p>809.158.881,24<text:s/></text:p>
          </table:table-cell>
          <table:table-cell office:value-type="float" office:value="-16071581.24" table:style-name="ce5">
            <text:p>-16.071.581,24</text:p>
          </table:table-cell>
          <table:table-cell office:value-type="float" office:value="809158881.24000001" table:style-name="ce5">
            <text:p>809.158.881,2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16071581.24" table:style-name="ce5">
            <text:p>-16.071.581,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9.23.00 - Plan Nacer - Afectado</text:p>
          </table:table-cell>
          <table:table-cell office:value-type="string" table:style-name="ce4">
            <text:p>22 - <text:s/>Afectados</text:p>
          </table:table-cell>
          <table:table-cell office:value-type="float" office:value="20100000" table:style-name="ce5">
            <text:p>20.100.000,00<text:s/></text:p>
          </table:table-cell>
          <table:table-cell table:style-name="ce1"/>
          <table:table-cell office:value-type="float" office:value="27177109.890000001" table:style-name="ce5">
            <text:p>27.177.109,89<text:s/></text:p>
          </table:table-cell>
          <table:table-cell office:value-type="float" office:value="47277109.890000001" table:style-name="ce5">
            <text:p>47.277.109,89<text:s/></text:p>
          </table:table-cell>
          <table:table-cell office:value-type="float" office:value="47373417.460000001" table:style-name="ce5">
            <text:p>47.373.417,46<text:s/></text:p>
          </table:table-cell>
          <table:table-cell office:value-type="float" office:value="-96307.57" table:style-name="ce5">
            <text:p>-96.307,57</text:p>
          </table:table-cell>
          <table:table-cell office:value-type="float" office:value="47373417.460000001" table:style-name="ce5">
            <text:p>47.373.417,4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96307.57" table:style-name="ce5">
            <text:p>-96.307,5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9.24.00 - Contribución Corredor Vial Integrado del Atlántico</text:p>
          </table:table-cell>
          <table:table-cell office:value-type="string" table:style-name="ce4">
            <text:p>21 - <text:s/>De libre disponibilidad</text:p>
          </table:table-cell>
          <table:table-cell office:value-type="float" office:value="7400000" table:style-name="ce5">
            <text:p>7.400.000,00<text:s/></text:p>
          </table:table-cell>
          <table:table-cell table:style-name="ce1"/>
          <table:table-cell office:value-type="float" office:value="-7400000" table:style-name="ce5">
            <text:p>-7.400.000,00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9.27.00 - Convenio PAMI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9395253.2699999996" table:style-name="ce5">
            <text:p>9.395.253,27<text:s/></text:p>
          </table:table-cell>
          <table:table-cell office:value-type="float" office:value="9395253.2699999996" table:style-name="ce5">
            <text:p>9.395.253,27<text:s/></text:p>
          </table:table-cell>
          <table:table-cell office:value-type="float" office:value="9395253.2699999996" table:style-name="ce5">
            <text:p>9.395.253,2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9395253.2699999996" table:style-name="ce5">
            <text:p>9.395.253,2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2.9.29.00 - Fondo de Unificación del Operativo de Seguridad en Playas - Afectado</text:p>
          </table:table-cell>
          <table:table-cell office:value-type="string" table:style-name="ce4">
            <text:p>12 - <text:s/>Afectados</text:p>
          </table:table-cell>
          <table:table-cell office:value-type="float" office:value="309500000" table:style-name="ce5">
            <text:p>309.500.000,00<text:s/></text:p>
          </table:table-cell>
          <table:table-cell table:style-name="ce1"/>
          <table:table-cell office:value-type="float" office:value="0" table:style-name="ce5">
            <text:p>0,00<text:s/></text:p>
          </table:table-cell>
          <table:table-cell office:value-type="float" office:value="309500000" table:style-name="ce5">
            <text:p>309.500.000,00<text:s/></text:p>
          </table:table-cell>
          <table:table-cell office:value-type="float" office:value="150249953.91999999" table:style-name="ce5">
            <text:p>150.249.953,92<text:s/></text:p>
          </table:table-cell>
          <table:table-cell office:value-type="float" office:value="159250046.08000001" table:style-name="ce5">
            <text:p>159.250.046,08<text:s/></text:p>
          </table:table-cell>
          <table:table-cell office:value-type="float" office:value="150249953.91999999" table:style-name="ce5">
            <text:p>150.249.953,9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59250046.08000001" table:style-name="ce5">
            <text:p>159.250.046,08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5.9.01.00 - Intereses ganados por pago anticipado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45800000" table:style-name="ce5">
            <text:p>45.800.000,00<text:s/></text:p>
          </table:table-cell>
          <table:table-cell table:style-name="ce1"/>
          <table:table-cell office:value-type="float" office:value="144985141.02000001" table:style-name="ce5">
            <text:p>144.985.141,02<text:s/></text:p>
          </table:table-cell>
          <table:table-cell office:value-type="float" office:value="190785141.02000001" table:style-name="ce5">
            <text:p>190.785.141,02<text:s/></text:p>
          </table:table-cell>
          <table:table-cell office:value-type="float" office:value="190785141.02000001" table:style-name="ce5">
            <text:p>190.785.141,0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90785141.02000001" table:style-name="ce5">
            <text:p>190.785.141,0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6.1.01.01 - Intereses Ganados por Anticipos Jubilatorios IPS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21500000" table:style-name="ce5">
            <text:p>21.500.000,00<text:s/></text:p>
          </table:table-cell>
          <table:table-cell table:style-name="ce1"/>
          <table:table-cell office:value-type="float" office:value="-12268499.199999999" table:style-name="ce5">
            <text:p>-12.268.499,20</text:p>
          </table:table-cell>
          <table:table-cell office:value-type="float" office:value="9231500.8000000007" table:style-name="ce5">
            <text:p>9.231.500,80<text:s/></text:p>
          </table:table-cell>
          <table:table-cell office:value-type="float" office:value="9231500.8000000007" table:style-name="ce5">
            <text:p>9.231.500,80<text:s/></text:p>
          </table:table-cell>
          <table:table-cell office:value-type="float" office:value="-1.1920928955078125E-9" table:style-name="ce5">
            <text:p>-0,00</text:p>
          </table:table-cell>
          <table:table-cell office:value-type="float" office:value="9231500.8000000007" table:style-name="ce5">
            <text:p>9.231.500,8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1.1920928955078125E-9" table:style-name="ce5">
            <text:p>-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6.1.01.03 - Intereses Ganados por Anticipos COR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24720.79" table:style-name="ce5">
            <text:p>224.720,79<text:s/></text:p>
          </table:table-cell>
          <table:table-cell office:value-type="float" office:value="-224720.79" table:style-name="ce5">
            <text:p>-224.720,79</text:p>
          </table:table-cell>
          <table:table-cell office:value-type="float" office:value="224720.79" table:style-name="ce5">
            <text:p>224.720,7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224720.79" table:style-name="ce5">
            <text:p>-224.720,7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6.2.01.03 - Intereses Otros Depósitos Bancarios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615000" table:style-name="ce5">
            <text:p>615.000,00<text:s/></text:p>
          </table:table-cell>
          <table:table-cell table:style-name="ce1"/>
          <table:table-cell office:value-type="float" office:value="244574.48" table:style-name="ce5">
            <text:p>244.574,48<text:s/></text:p>
          </table:table-cell>
          <table:table-cell office:value-type="float" office:value="859574.48" table:style-name="ce5">
            <text:p>859.574,48<text:s/></text:p>
          </table:table-cell>
          <table:table-cell office:value-type="float" office:value="1012214.67" table:style-name="ce5">
            <text:p>1.012.214,67<text:s/></text:p>
          </table:table-cell>
          <table:table-cell office:value-type="float" office:value="-152640.19" table:style-name="ce5">
            <text:p>-152.640,19</text:p>
          </table:table-cell>
          <table:table-cell office:value-type="float" office:value="1012214.67" table:style-name="ce5">
            <text:p>1.012.214,6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152640.19" table:style-name="ce5">
            <text:p>-152.640,1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6.2.01.04 - Intereses por Depósitos a Plazo Fijo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351229895.50999999" table:style-name="ce5">
            <text:p>351.229.895,51<text:s/></text:p>
          </table:table-cell>
          <table:table-cell office:value-type="float" office:value="351229895.50999999" table:style-name="ce5">
            <text:p>351.229.895,51<text:s/></text:p>
          </table:table-cell>
          <table:table-cell office:value-type="float" office:value="351229895.50999999" table:style-name="ce5">
            <text:p>351.229.895,5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51229895.50999999" table:style-name="ce5">
            <text:p>351.229.895,5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6.3.01.00 - Intereses por títulos y valores internos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251900000" table:style-name="ce5">
            <text:p>251.900.000,00<text:s/></text:p>
          </table:table-cell>
          <table:table-cell table:style-name="ce1"/>
          <table:table-cell office:value-type="float" office:value="268080395.58000001" table:style-name="ce5">
            <text:p>268.080.395,58<text:s/></text:p>
          </table:table-cell>
          <table:table-cell office:value-type="float" office:value="519980395.57999998" table:style-name="ce5">
            <text:p>519.980.395,58<text:s/></text:p>
          </table:table-cell>
          <table:table-cell office:value-type="float" office:value="551976329.14999998" table:style-name="ce5">
            <text:p>551.976.329,15<text:s/></text:p>
          </table:table-cell>
          <table:table-cell office:value-type="float" office:value="-31995933.57" table:style-name="ce5">
            <text:p>-31.995.933,57</text:p>
          </table:table-cell>
          <table:table-cell office:value-type="float" office:value="551976329.14999998" table:style-name="ce5">
            <text:p>551.976.329,1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31995933.57" table:style-name="ce5">
            <text:p>-31.995.933,5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7.1.02.04 - Programa de Descontaminación, Compactación y Disposición Final de Automotores-PRO.NA.COM.-Afectado</text:p>
          </table:table-cell>
          <table:table-cell office:value-type="string" table:style-name="ce4">
            <text:p>4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8775.9" table:style-name="ce5">
            <text:p>58.775,90<text:s/></text:p>
          </table:table-cell>
          <table:table-cell office:value-type="float" office:value="-58775.9" table:style-name="ce5">
            <text:p>-58.775,90</text:p>
          </table:table-cell>
          <table:table-cell office:value-type="float" office:value="58775.9" table:style-name="ce5">
            <text:p>58.775,9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58775.9" table:style-name="ce5">
            <text:p>-58.775,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7.2.01.02 - Guardavidas - Afectado</text:p>
          </table:table-cell>
          <table:table-cell office:value-type="string" table:style-name="ce4">
            <text:p>32 - <text:s/>Afectados</text:p>
          </table:table-cell>
          <table:table-cell office:value-type="float" office:value="25000000" table:style-name="ce5">
            <text:p>25.000.000,00<text:s/></text:p>
          </table:table-cell>
          <table:table-cell table:style-name="ce1"/>
          <table:table-cell office:value-type="float" office:value="0" table:style-name="ce5">
            <text:p>0,00<text:s/></text:p>
          </table:table-cell>
          <table:table-cell office:value-type="float" office:value="25000000" table:style-name="ce5">
            <text:p>25.000.000,00<text:s/></text:p>
          </table:table-cell>
          <table:table-cell office:value-type="float" office:value="12176342.109999999" table:style-name="ce5">
            <text:p>12.176.342,11<text:s/></text:p>
          </table:table-cell>
          <table:table-cell office:value-type="float" office:value="12823657.890000001" table:style-name="ce5">
            <text:p>12.823.657,89<text:s/></text:p>
          </table:table-cell>
          <table:table-cell office:value-type="float" office:value="12176342.109999999" table:style-name="ce5">
            <text:p>12.176.342,1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2823657.890000001" table:style-name="ce5">
            <text:p>12.823.657,8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7.2.01.28 - Subvención Sistema Educativo Municipal</text:p>
          </table:table-cell>
          <table:table-cell office:value-type="string" table:style-name="ce4">
            <text:p>31 - <text:s/>De libre disponibilidad</text:p>
          </table:table-cell>
          <table:table-cell office:value-type="float" office:value="340000000" table:style-name="ce5">
            <text:p>340.000.000,00<text:s/></text:p>
          </table:table-cell>
          <table:table-cell table:style-name="ce1"/>
          <table:table-cell office:value-type="float" office:value="-340000000" table:style-name="ce5">
            <text:p>-340.000.000,00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7.2.01.35 - Programa Nacional de Integración Sociocomunitaria - Afectado</text:p>
          </table:table-cell>
          <table:table-cell office:value-type="string" table:style-name="ce4">
            <text:p>32 - <text:s/>Afectados</text:p>
          </table:table-cell>
          <table:table-cell office:value-type="float" office:value="11700000" table:style-name="ce5">
            <text:p>11.700.000,00<text:s/></text:p>
          </table:table-cell>
          <table:table-cell table:style-name="ce1"/>
          <table:table-cell office:value-type="float" office:value="0" table:style-name="ce5">
            <text:p>0,00<text:s/></text:p>
          </table:table-cell>
          <table:table-cell office:value-type="float" office:value="11700000" table:style-name="ce5">
            <text:p>11.700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1700000" table:style-name="ce5">
            <text:p>11.700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1700000" table:style-name="ce5">
            <text:p>11.700.00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7.2.01.60 - Programa de Mejoramiento de Barrios IV - Afectado</text:p>
          </table:table-cell>
          <table:table-cell office:value-type="string" table:style-name="ce4">
            <text:p>32 - <text:s/>Afectados</text:p>
          </table:table-cell>
          <table:table-cell office:value-type="float" office:value="5500000" table:style-name="ce5">
            <text:p>5.500.000,00<text:s/></text:p>
          </table:table-cell>
          <table:table-cell table:style-name="ce1"/>
          <table:table-cell office:value-type="float" office:value="0" table:style-name="ce5">
            <text:p>0,00<text:s/></text:p>
          </table:table-cell>
          <table:table-cell office:value-type="float" office:value="5500000" table:style-name="ce5">
            <text:p>5.500.000,00<text:s/></text:p>
          </table:table-cell>
          <table:table-cell office:value-type="float" office:value="2705140.02" table:style-name="ce5">
            <text:p>2.705.140,02<text:s/></text:p>
          </table:table-cell>
          <table:table-cell office:value-type="float" office:value="2794859.98" table:style-name="ce5">
            <text:p>2.794.859,98<text:s/></text:p>
          </table:table-cell>
          <table:table-cell office:value-type="float" office:value="2705140.02" table:style-name="ce5">
            <text:p>2.705.140,0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794859.98" table:style-name="ce5">
            <text:p>2.794.859,98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7.2.01.65 - Programa Potenciar Trabajo - Afectado</text:p>
          </table:table-cell>
          <table:table-cell office:value-type="string" table:style-name="ce4">
            <text:p>3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84600000" table:style-name="ce5">
            <text:p>84.600.000,00<text:s/></text:p>
          </table:table-cell>
          <table:table-cell office:value-type="float" office:value="84600000" table:style-name="ce5">
            <text:p>84.600.000,00<text:s/></text:p>
          </table:table-cell>
          <table:table-cell office:value-type="float" office:value="42300000" table:style-name="ce5">
            <text:p>42.300.000,00<text:s/></text:p>
          </table:table-cell>
          <table:table-cell office:value-type="float" office:value="42300000" table:style-name="ce5">
            <text:p>42.300.000,00<text:s/></text:p>
          </table:table-cell>
          <table:table-cell office:value-type="float" office:value="42300000" table:style-name="ce5">
            <text:p>42.300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2300000" table:style-name="ce5">
            <text:p>42.300.00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7.2.01.66 - Programa Nacional de Salud Comunitaria - Afectado</text:p>
          </table:table-cell>
          <table:table-cell office:value-type="string" table:style-name="ce4">
            <text:p>3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92500" table:style-name="ce5">
            <text:p>292.500,00<text:s/></text:p>
          </table:table-cell>
          <table:table-cell office:value-type="float" office:value="-292500" table:style-name="ce5">
            <text:p>-292.500,00</text:p>
          </table:table-cell>
          <table:table-cell office:value-type="float" office:value="292500" table:style-name="ce5">
            <text:p>292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292500" table:style-name="ce5">
            <text:p>-292.5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7.5.01.01 - De Gobiernos Provinciales</text:p>
          </table:table-cell>
          <table:table-cell office:value-type="string" table:style-name="ce4">
            <text:p>21 - <text:s/>De libre disponibilidad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87200000" table:style-name="ce5">
            <text:p>87.200.000,00<text:s/></text:p>
          </table:table-cell>
          <table:table-cell office:value-type="float" office:value="87200000" table:style-name="ce5">
            <text:p>87.200.000,00<text:s/></text:p>
          </table:table-cell>
          <table:table-cell office:value-type="float" office:value="87200000" table:style-name="ce5">
            <text:p>87.200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7200000" table:style-name="ce5">
            <text:p>87.200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7.5.01.02 - Aporte Provincial Ley 11.840 DIPREGEP</text:p>
          </table:table-cell>
          <table:table-cell office:value-type="string" table:style-name="ce4">
            <text:p>21 - <text:s/>De libre disponibilidad</text:p>
          </table:table-cell>
          <table:table-cell office:value-type="float" office:value="1222600000" table:style-name="ce5">
            <text:p>1.222.600.000,00<text:s/></text:p>
          </table:table-cell>
          <table:table-cell table:style-name="ce1"/>
          <table:table-cell office:value-type="float" office:value="389537232.81" table:style-name="ce5">
            <text:p>389.537.232,81<text:s/></text:p>
          </table:table-cell>
          <table:table-cell office:value-type="float" office:value="1612137232.8099999" table:style-name="ce5">
            <text:p>1.612.137.232,81<text:s/></text:p>
          </table:table-cell>
          <table:table-cell office:value-type="float" office:value="1612137232.8099999" table:style-name="ce5">
            <text:p>1.612.137.232,8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612137232.8099999" table:style-name="ce5">
            <text:p>1.612.137.232,8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7.5.01.06 - Torneos Juveniles Bonaerenses - Afectado</text:p>
          </table:table-cell>
          <table:table-cell office:value-type="string" table:style-name="ce4">
            <text:p>2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52280" table:style-name="ce5">
            <text:p>152.280,00<text:s/></text:p>
          </table:table-cell>
          <table:table-cell office:value-type="float" office:value="-152280" table:style-name="ce5">
            <text:p>-152.280,00</text:p>
          </table:table-cell>
          <table:table-cell office:value-type="float" office:value="152280" table:style-name="ce5">
            <text:p>152.28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152280" table:style-name="ce5">
            <text:p>-152.28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7.5.01.08 - Becas para Menores - Afectado</text:p>
          </table:table-cell>
          <table:table-cell office:value-type="string" table:style-name="ce4">
            <text:p>22 - <text:s/>Afectados</text:p>
          </table:table-cell>
          <table:table-cell office:value-type="float" office:value="4500000" table:style-name="ce5">
            <text:p>4.500.000,00<text:s/></text:p>
          </table:table-cell>
          <table:table-cell table:style-name="ce1"/>
          <table:table-cell office:value-type="float" office:value="0" table:style-name="ce5">
            <text:p>0,00<text:s/></text:p>
          </table:table-cell>
          <table:table-cell office:value-type="float" office:value="4500000" table:style-name="ce5">
            <text:p>4.500.000,00<text:s/></text:p>
          </table:table-cell>
          <table:table-cell office:value-type="float" office:value="7087104.8099999996" table:style-name="ce5">
            <text:p>7.087.104,81<text:s/></text:p>
          </table:table-cell>
          <table:table-cell office:value-type="float" office:value="-2587104.81" table:style-name="ce5">
            <text:p>-2.587.104,81</text:p>
          </table:table-cell>
          <table:table-cell office:value-type="float" office:value="7087104.8099999996" table:style-name="ce5">
            <text:p>7.087.104,8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2587104.81" table:style-name="ce5">
            <text:p>-2.587.104,8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7.5.01.09 - Becas para Mayores - Afectado</text:p>
          </table:table-cell>
          <table:table-cell office:value-type="string" table:style-name="ce4">
            <text:p>22 - <text:s/>Afectados</text:p>
          </table:table-cell>
          <table:table-cell office:value-type="float" office:value="120000" table:style-name="ce5">
            <text:p>120.000,00<text:s/></text:p>
          </table:table-cell>
          <table:table-cell table:style-name="ce1"/>
          <table:table-cell office:value-type="float" office:value="0" table:style-name="ce5">
            <text:p>0,00<text:s/></text:p>
          </table:table-cell>
          <table:table-cell office:value-type="float" office:value="120000" table:style-name="ce5">
            <text:p>120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20000" table:style-name="ce5">
            <text:p>120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20000" table:style-name="ce5">
            <text:p>120.00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7.5.01.31 - Subvención Sist. Educativo Municipal -Complem.DIPREGEP</text:p>
          </table:table-cell>
          <table:table-cell office:value-type="string" table:style-name="ce4">
            <text:p>21 - <text:s/>De libre disponibilidad</text:p>
          </table:table-cell>
          <table:table-cell office:value-type="float" office:value="340000000" table:style-name="ce5">
            <text:p>340.000.000,00<text:s/></text:p>
          </table:table-cell>
          <table:table-cell table:style-name="ce1"/>
          <table:table-cell office:value-type="float" office:value="-25578135.329999998" table:style-name="ce5">
            <text:p>-25.578.135,33</text:p>
          </table:table-cell>
          <table:table-cell office:value-type="float" office:value="314421864.67000002" table:style-name="ce5">
            <text:p>314.421.864,67<text:s/></text:p>
          </table:table-cell>
          <table:table-cell office:value-type="float" office:value="314421864.67000002" table:style-name="ce5">
            <text:p>314.421.864,6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14421864.67000002" table:style-name="ce5">
            <text:p>314.421.864,6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7.5.01.38 - Programa de Responsab.Social Compartida Envión - Afectado</text:p>
          </table:table-cell>
          <table:table-cell office:value-type="string" table:style-name="ce4">
            <text:p>22 - <text:s/>Afectados</text:p>
          </table:table-cell>
          <table:table-cell office:value-type="float" office:value="8100000" table:style-name="ce5">
            <text:p>8.100.000,00<text:s/></text:p>
          </table:table-cell>
          <table:table-cell table:style-name="ce1"/>
          <table:table-cell office:value-type="float" office:value="3024000" table:style-name="ce5">
            <text:p>3.024.000,00<text:s/></text:p>
          </table:table-cell>
          <table:table-cell office:value-type="float" office:value="11124000" table:style-name="ce5">
            <text:p>11.124.000,00<text:s/></text:p>
          </table:table-cell>
          <table:table-cell office:value-type="float" office:value="8794500" table:style-name="ce5">
            <text:p>8.794.500,00<text:s/></text:p>
          </table:table-cell>
          <table:table-cell office:value-type="float" office:value="2329500" table:style-name="ce5">
            <text:p>2.329.500,00<text:s/></text:p>
          </table:table-cell>
          <table:table-cell office:value-type="float" office:value="8794500" table:style-name="ce5">
            <text:p>8.794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329500" table:style-name="ce5">
            <text:p>2.329.50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7.5.01.52 - Fondo Obra Infraestructura y Mantenimiento-Afectado</text:p>
          </table:table-cell>
          <table:table-cell office:value-type="string" table:style-name="ce4">
            <text:p>2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7.5.01.54 - Fondo Seguridad - Afectado</text:p>
          </table:table-cell>
          <table:table-cell office:value-type="string" table:style-name="ce4">
            <text:p>2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7.5.01.59 - Programa Operadores de Calle - Afectado</text:p>
          </table:table-cell>
          <table:table-cell office:value-type="string" table:style-name="ce4">
            <text:p>22 - <text:s/>Afectados</text:p>
          </table:table-cell>
          <table:table-cell office:value-type="float" office:value="1900000" table:style-name="ce5">
            <text:p>1.900.000,00<text:s/></text:p>
          </table:table-cell>
          <table:table-cell table:style-name="ce1"/>
          <table:table-cell office:value-type="float" office:value="0" table:style-name="ce5">
            <text:p>0,00<text:s/></text:p>
          </table:table-cell>
          <table:table-cell office:value-type="float" office:value="1900000" table:style-name="ce5">
            <text:p>1.900.000,00<text:s/></text:p>
          </table:table-cell>
          <table:table-cell office:value-type="float" office:value="2008800" table:style-name="ce5">
            <text:p>2.008.800,00<text:s/></text:p>
          </table:table-cell>
          <table:table-cell office:value-type="float" office:value="-108800" table:style-name="ce5">
            <text:p>-108.800,00</text:p>
          </table:table-cell>
          <table:table-cell office:value-type="float" office:value="2008800" table:style-name="ce5">
            <text:p>2.008.8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108800" table:style-name="ce5">
            <text:p>-108.8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7.5.01.60 - Programa Hogares Convivenciales - Afectado</text:p>
          </table:table-cell>
          <table:table-cell office:value-type="string" table:style-name="ce4">
            <text:p>22 - <text:s/>Afectados</text:p>
          </table:table-cell>
          <table:table-cell office:value-type="float" office:value="26500000" table:style-name="ce5">
            <text:p>26.500.000,00<text:s/></text:p>
          </table:table-cell>
          <table:table-cell table:style-name="ce1"/>
          <table:table-cell office:value-type="float" office:value="0" table:style-name="ce5">
            <text:p>0,00<text:s/></text:p>
          </table:table-cell>
          <table:table-cell office:value-type="float" office:value="26500000" table:style-name="ce5">
            <text:p>26.500.000,00<text:s/></text:p>
          </table:table-cell>
          <table:table-cell office:value-type="float" office:value="41308297.380000003" table:style-name="ce5">
            <text:p>41.308.297,38<text:s/></text:p>
          </table:table-cell>
          <table:table-cell office:value-type="float" office:value="-14808297.380000005" table:style-name="ce5">
            <text:p>-14.808.297,38</text:p>
          </table:table-cell>
          <table:table-cell office:value-type="float" office:value="41308297.380000003" table:style-name="ce5">
            <text:p>41.308.297,3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14808297.380000005" table:style-name="ce5">
            <text:p>-14.808.297,3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7.5.01.61 - Programa Autonomía Joven - Afectado</text:p>
          </table:table-cell>
          <table:table-cell office:value-type="string" table:style-name="ce4">
            <text:p>22 - <text:s/>Afectados</text:p>
          </table:table-cell>
          <table:table-cell office:value-type="float" office:value="1900000" table:style-name="ce5">
            <text:p>1.900.000,00<text:s/></text:p>
          </table:table-cell>
          <table:table-cell table:style-name="ce1"/>
          <table:table-cell office:value-type="float" office:value="0" table:style-name="ce5">
            <text:p>0,00<text:s/></text:p>
          </table:table-cell>
          <table:table-cell office:value-type="float" office:value="1900000" table:style-name="ce5">
            <text:p>1.900.000,00<text:s/></text:p>
          </table:table-cell>
          <table:table-cell office:value-type="float" office:value="1548000" table:style-name="ce5">
            <text:p>1.548.000,00<text:s/></text:p>
          </table:table-cell>
          <table:table-cell office:value-type="float" office:value="352000" table:style-name="ce5">
            <text:p>352.000,00<text:s/></text:p>
          </table:table-cell>
          <table:table-cell office:value-type="float" office:value="1548000" table:style-name="ce5">
            <text:p>1.548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52000" table:style-name="ce5">
            <text:p>352.00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7.5.01.64 - Programa Centros Juveniles - Afectado</text:p>
          </table:table-cell>
          <table:table-cell office:value-type="string" table:style-name="ce4">
            <text:p>22 - <text:s/>Afectados</text:p>
          </table:table-cell>
          <table:table-cell office:value-type="float" office:value="260000" table:style-name="ce5">
            <text:p>260.000,00<text:s/></text:p>
          </table:table-cell>
          <table:table-cell table:style-name="ce1"/>
          <table:table-cell office:value-type="float" office:value="0" table:style-name="ce5">
            <text:p>0,00<text:s/></text:p>
          </table:table-cell>
          <table:table-cell office:value-type="float" office:value="260000" table:style-name="ce5">
            <text:p>260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60000" table:style-name="ce5">
            <text:p>260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60000" table:style-name="ce5">
            <text:p>260.00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7.5.01.65 - Aporte DIPREGEP - Material Didáctico</text:p>
          </table:table-cell>
          <table:table-cell office:value-type="string" table:style-name="ce4">
            <text:p>21 - <text:s/>De libre disponibilidad</text:p>
          </table:table-cell>
          <table:table-cell office:value-type="float" office:value="6800000" table:style-name="ce5">
            <text:p>6.800.000,00<text:s/></text:p>
          </table:table-cell>
          <table:table-cell table:style-name="ce1"/>
          <table:table-cell office:value-type="float" office:value="18562305.960000001" table:style-name="ce5">
            <text:p>18.562.305,96<text:s/></text:p>
          </table:table-cell>
          <table:table-cell office:value-type="float" office:value="25362305.960000001" table:style-name="ce5">
            <text:p>25.362.305,96<text:s/></text:p>
          </table:table-cell>
          <table:table-cell office:value-type="float" office:value="25362305.960000001" table:style-name="ce5">
            <text:p>25.362.305,9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5362305.960000001" table:style-name="ce5">
            <text:p>25.362.305,9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7.5.01.66 - Programa Proteger - Afectado</text:p>
          </table:table-cell>
          <table:table-cell office:value-type="string" table:style-name="ce4">
            <text:p>22 - <text:s/>Afectados</text:p>
          </table:table-cell>
          <table:table-cell office:value-type="float" office:value="13700000" table:style-name="ce5">
            <text:p>13.700.000,00<text:s/></text:p>
          </table:table-cell>
          <table:table-cell table:style-name="ce1"/>
          <table:table-cell office:value-type="float" office:value="5555149.29" table:style-name="ce5">
            <text:p>5.555.149,29<text:s/></text:p>
          </table:table-cell>
          <table:table-cell office:value-type="float" office:value="19255149.289999999" table:style-name="ce5">
            <text:p>19.255.149,29<text:s/></text:p>
          </table:table-cell>
          <table:table-cell office:value-type="float" office:value="28134996.870000001" table:style-name="ce5">
            <text:p>28.134.996,87<text:s/></text:p>
          </table:table-cell>
          <table:table-cell office:value-type="float" office:value="-8879847.5800000001" table:style-name="ce5">
            <text:p>-8.879.847,58</text:p>
          </table:table-cell>
          <table:table-cell office:value-type="float" office:value="28134996.870000001" table:style-name="ce5">
            <text:p>28.134.996,8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8879847.5800000001" table:style-name="ce5">
            <text:p>-8.879.847,5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7.5.01.69 - Programa Especial de Emergencia Educativa - Afectado</text:p>
          </table:table-cell>
          <table:table-cell office:value-type="string" table:style-name="ce4">
            <text:p>22 - <text:s/>Afectados</text:p>
          </table:table-cell>
          <table:table-cell office:value-type="float" office:value="88600000" table:style-name="ce5">
            <text:p>88.600.000,00<text:s/></text:p>
          </table:table-cell>
          <table:table-cell table:style-name="ce1"/>
          <table:table-cell office:value-type="float" office:value="0" table:style-name="ce5">
            <text:p>0,00<text:s/></text:p>
          </table:table-cell>
          <table:table-cell office:value-type="float" office:value="88600000" table:style-name="ce5">
            <text:p>88.600.000,00<text:s/></text:p>
          </table:table-cell>
          <table:table-cell office:value-type="float" office:value="54379270.100000001" table:style-name="ce5">
            <text:p>54.379.270,10<text:s/></text:p>
          </table:table-cell>
          <table:table-cell office:value-type="float" office:value="34220729.899999999" table:style-name="ce5">
            <text:p>34.220.729,90<text:s/></text:p>
          </table:table-cell>
          <table:table-cell office:value-type="float" office:value="54379270.100000001" table:style-name="ce5">
            <text:p>54.379.270,1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4220729.899999999" table:style-name="ce5">
            <text:p>34.220.729,9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7.5.01.72 - Programa Comunidades sin Violencia - <text:s/>Afectado</text:p>
          </table:table-cell>
          <table:table-cell office:value-type="string" table:style-name="ce4">
            <text:p>2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2491800" table:style-name="ce5">
            <text:p>2.491.800,00<text:s/></text:p>
          </table:table-cell>
          <table:table-cell office:value-type="float" office:value="2491800" table:style-name="ce5">
            <text:p>2.491.800,00<text:s/></text:p>
          </table:table-cell>
          <table:table-cell office:value-type="float" office:value="2491800" table:style-name="ce5">
            <text:p>2.491.8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491800" table:style-name="ce5">
            <text:p>2.491.8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7.5.01.73 - Subsidio Reparación, alteo y mejora Camino 045-02 - Afectado</text:p>
          </table:table-cell>
          <table:table-cell office:value-type="string" table:style-name="ce4">
            <text:p>2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5004000" table:style-name="ce5">
            <text:p>5.004.000,00<text:s/></text:p>
          </table:table-cell>
          <table:table-cell office:value-type="float" office:value="5004000" table:style-name="ce5">
            <text:p>5.004.000,00<text:s/></text:p>
          </table:table-cell>
          <table:table-cell office:value-type="float" office:value="5031767.66" table:style-name="ce5">
            <text:p>5.031.767,66<text:s/></text:p>
          </table:table-cell>
          <table:table-cell office:value-type="float" office:value="-27767.66" table:style-name="ce5">
            <text:p>-27.767,66</text:p>
          </table:table-cell>
          <table:table-cell office:value-type="float" office:value="5031767.66" table:style-name="ce5">
            <text:p>5.031.767,6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27767.66" table:style-name="ce5">
            <text:p>-27.767,6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1.1.01.01 - Ingresos Parque Industrial - Afectado</text:p>
          </table:table-cell>
          <table:table-cell office:value-type="string" table:style-name="ce4">
            <text:p>1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128000" table:style-name="ce5">
            <text:p>1.128.000,00<text:s/></text:p>
          </table:table-cell>
          <table:table-cell office:value-type="float" office:value="-1128000" table:style-name="ce5">
            <text:p>-1.128.000,00</text:p>
          </table:table-cell>
          <table:table-cell office:value-type="float" office:value="1128000" table:style-name="ce5">
            <text:p>1.128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1128000" table:style-name="ce5">
            <text:p>-1.128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1.1.01.02 - Venta de tierras y terrenos - Afectado</text:p>
          </table:table-cell>
          <table:table-cell office:value-type="string" table:style-name="ce4">
            <text:p>1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1825191.75" table:style-name="ce5">
            <text:p>11.825.191,75<text:s/></text:p>
          </table:table-cell>
          <table:table-cell office:value-type="float" office:value="-11825191.75" table:style-name="ce5">
            <text:p>-11.825.191,75</text:p>
          </table:table-cell>
          <table:table-cell office:value-type="float" office:value="11825191.75" table:style-name="ce5">
            <text:p>11.825.191,7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11825191.75" table:style-name="ce5">
            <text:p>-11.825.191,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1.1.06.00 - Venta de Inmuebles Municipales - Afectado</text:p>
          </table:table-cell>
          <table:table-cell office:value-type="string" table:style-name="ce4">
            <text:p>12 - <text:s/>Afectados</text:p>
          </table:table-cell>
          <table:table-cell office:value-type="float" office:value="2000000" table:style-name="ce5">
            <text:p>2.000.000,00<text:s/></text:p>
          </table:table-cell>
          <table:table-cell table:style-name="ce1"/>
          <table:table-cell office:value-type="float" office:value="0" table:style-name="ce5">
            <text:p>0,00<text:s/></text:p>
          </table:table-cell>
          <table:table-cell office:value-type="float" office:value="2000000" table:style-name="ce5">
            <text:p>2.000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000000" table:style-name="ce5">
            <text:p>2.000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000000" table:style-name="ce5">
            <text:p>2.000.00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1.2.01.00 - Desagües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3000" table:style-name="ce5">
            <text:p>3.000,00<text:s/></text:p>
          </table:table-cell>
          <table:table-cell table:style-name="ce1"/>
          <table:table-cell office:value-type="float" office:value="-1178.47" table:style-name="ce5">
            <text:p>-1.178,47</text:p>
          </table:table-cell>
          <table:table-cell office:value-type="float" office:value="1821.53" table:style-name="ce5">
            <text:p>1.821,53<text:s/></text:p>
          </table:table-cell>
          <table:table-cell office:value-type="float" office:value="1821.53" table:style-name="ce5">
            <text:p>1.821,5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821.53" table:style-name="ce5">
            <text:p>1.821,5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1.2.02.00 - Remodelación Peatonal San Martin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116.11" table:style-name="ce5">
            <text:p>116,11<text:s/></text:p>
          </table:table-cell>
          <table:table-cell office:value-type="float" office:value="116.11" table:style-name="ce5">
            <text:p>116,11<text:s/></text:p>
          </table:table-cell>
          <table:table-cell office:value-type="float" office:value="116.11" table:style-name="ce5">
            <text:p>116,1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16.11" table:style-name="ce5">
            <text:p>116,1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1.2.05.00 - Pavimentación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2216.38" table:style-name="ce5">
            <text:p>2.216,38<text:s/></text:p>
          </table:table-cell>
          <table:table-cell office:value-type="float" office:value="2216.38" table:style-name="ce5">
            <text:p>2.216,38<text:s/></text:p>
          </table:table-cell>
          <table:table-cell office:value-type="float" office:value="2216.38" table:style-name="ce5">
            <text:p>2.216,3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216.38" table:style-name="ce5">
            <text:p>2.216,3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1.2.06.00 - Alumbrado Público Especial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1648.1" table:style-name="ce5">
            <text:p>1.648,10<text:s/></text:p>
          </table:table-cell>
          <table:table-cell office:value-type="float" office:value="1648.1" table:style-name="ce5">
            <text:p>1.648,10<text:s/></text:p>
          </table:table-cell>
          <table:table-cell office:value-type="float" office:value="1648.1" table:style-name="ce5">
            <text:p>1.648,1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648.1" table:style-name="ce5">
            <text:p>1.648,1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2.2.01.28 - Convenio Ampliación Parque Industrial - Obras de Infraestructura - Afectado</text:p>
          </table:table-cell>
          <table:table-cell office:value-type="string" table:style-name="ce4">
            <text:p>3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2.2.01.68 - Conv. Obras polideportivos barriales - Afectado</text:p>
          </table:table-cell>
          <table:table-cell office:value-type="string" table:style-name="ce4">
            <text:p>32 - <text:s/>Afectados</text:p>
          </table:table-cell>
          <table:table-cell office:value-type="float" office:value="110000000" table:style-name="ce5">
            <text:p>110.000.000,00<text:s/></text:p>
          </table:table-cell>
          <table:table-cell table:style-name="ce1"/>
          <table:table-cell office:value-type="float" office:value="0" table:style-name="ce5">
            <text:p>0,00<text:s/></text:p>
          </table:table-cell>
          <table:table-cell office:value-type="float" office:value="110000000" table:style-name="ce5">
            <text:p>110.000.000,00<text:s/></text:p>
          </table:table-cell>
          <table:table-cell office:value-type="float" office:value="2026732.8" table:style-name="ce5">
            <text:p>2.026.732,80<text:s/></text:p>
          </table:table-cell>
          <table:table-cell office:value-type="float" office:value="107973267.2" table:style-name="ce5">
            <text:p>107.973.267,20<text:s/></text:p>
          </table:table-cell>
          <table:table-cell office:value-type="float" office:value="2026732.8" table:style-name="ce5">
            <text:p>2.026.732,8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7973267.2" table:style-name="ce5">
            <text:p>107.973.267,2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2.2.01.69 - Convenio Programa Casas del Futuro - Afectado</text:p>
          </table:table-cell>
          <table:table-cell office:value-type="string" table:style-name="ce4">
            <text:p>3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190532.96" table:style-name="ce5">
            <text:p>1.190.532,96<text:s/></text:p>
          </table:table-cell>
          <table:table-cell office:value-type="float" office:value="-1190532.96" table:style-name="ce5">
            <text:p>-1.190.532,96</text:p>
          </table:table-cell>
          <table:table-cell office:value-type="float" office:value="1190532.96" table:style-name="ce5">
            <text:p>1.190.532,9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1190532.96" table:style-name="ce5">
            <text:p>-1.190.532,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2.2.01.72 - Proyecto Integral de Hábitat y Vivienda Villa Evita - Afectado</text:p>
          </table:table-cell>
          <table:table-cell office:value-type="string" table:style-name="ce4">
            <text:p>32 - <text:s/>Afectados</text:p>
          </table:table-cell>
          <table:table-cell office:value-type="float" office:value="270000000" table:style-name="ce5">
            <text:p>270.000.000,00<text:s/></text:p>
          </table:table-cell>
          <table:table-cell table:style-name="ce1"/>
          <table:table-cell office:value-type="float" office:value="0" table:style-name="ce5">
            <text:p>0,00<text:s/></text:p>
          </table:table-cell>
          <table:table-cell office:value-type="float" office:value="270000000" table:style-name="ce5">
            <text:p>270.000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70000000" table:style-name="ce5">
            <text:p>270.000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70000000" table:style-name="ce5">
            <text:p>270.000.00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2.2.01.73 - Desagües Pluviales Cuenca Marcos Sastre II Etapa - Afectado</text:p>
          </table:table-cell>
          <table:table-cell office:value-type="string" table:style-name="ce4">
            <text:p>32 - <text:s/>Afectados</text:p>
          </table:table-cell>
          <table:table-cell office:value-type="float" office:value="366880000" table:style-name="ce5">
            <text:p>366.880.000,00<text:s/></text:p>
          </table:table-cell>
          <table:table-cell table:style-name="ce1"/>
          <table:table-cell office:value-type="float" office:value="0" table:style-name="ce5">
            <text:p>0,00<text:s/></text:p>
          </table:table-cell>
          <table:table-cell office:value-type="float" office:value="366880000" table:style-name="ce5">
            <text:p>366.880.000,00<text:s/></text:p>
          </table:table-cell>
          <table:table-cell office:value-type="float" office:value="338374730.88" table:style-name="ce5">
            <text:p>338.374.730,88<text:s/></text:p>
          </table:table-cell>
          <table:table-cell office:value-type="float" office:value="28505269.120000001" table:style-name="ce5">
            <text:p>28.505.269,12<text:s/></text:p>
          </table:table-cell>
          <table:table-cell office:value-type="float" office:value="338374730.88" table:style-name="ce5">
            <text:p>338.374.730,8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8505269.120000001" table:style-name="ce5">
            <text:p>28.505.269,1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2.2.01.78 - Hospitales Modulares - Afectado</text:p>
          </table:table-cell>
          <table:table-cell office:value-type="string" table:style-name="ce4">
            <text:p>3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613151.4000000004" table:style-name="ce5">
            <text:p>4.613.151,40<text:s/></text:p>
          </table:table-cell>
          <table:table-cell office:value-type="float" office:value="-4613151.4000000004" table:style-name="ce5">
            <text:p>-4.613.151,40</text:p>
          </table:table-cell>
          <table:table-cell office:value-type="float" office:value="4613151.4000000004" table:style-name="ce5">
            <text:p>4.613.151,4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4613151.4000000004" table:style-name="ce5">
            <text:p>-4.613.151,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2.2.01.80 - Convenio Obras Nación <text:s/>- Afectado</text:p>
          </table:table-cell>
          <table:table-cell office:value-type="string" table:style-name="ce4">
            <text:p>32 - <text:s/>Afectados</text:p>
          </table:table-cell>
          <table:table-cell office:value-type="float" office:value="470000000" table:style-name="ce5">
            <text:p>470.000.000,00<text:s/></text:p>
          </table:table-cell>
          <table:table-cell table:style-name="ce1"/>
          <table:table-cell office:value-type="float" office:value="0" table:style-name="ce5">
            <text:p>0,00<text:s/></text:p>
          </table:table-cell>
          <table:table-cell office:value-type="float" office:value="470000000" table:style-name="ce5">
            <text:p>470.000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70000000" table:style-name="ce5">
            <text:p>470.000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70000000" table:style-name="ce5">
            <text:p>470.000.00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2.2.01.83 - Programa Argentina Hace II - Afectado</text:p>
          </table:table-cell>
          <table:table-cell office:value-type="string" table:style-name="ce4">
            <text:p>32 - <text:s/>Afectados</text:p>
          </table:table-cell>
          <table:table-cell office:value-type="float" office:value="460500000" table:style-name="ce5">
            <text:p>460.500.000,00<text:s/></text:p>
          </table:table-cell>
          <table:table-cell table:style-name="ce1"/>
          <table:table-cell office:value-type="float" office:value="0" table:style-name="ce5">
            <text:p>0,00<text:s/></text:p>
          </table:table-cell>
          <table:table-cell office:value-type="float" office:value="460500000" table:style-name="ce5">
            <text:p>460.500.000,00<text:s/></text:p>
          </table:table-cell>
          <table:table-cell office:value-type="float" office:value="12455961.359999999" table:style-name="ce5">
            <text:p>12.455.961,36<text:s/></text:p>
          </table:table-cell>
          <table:table-cell office:value-type="float" office:value="448044038.63999999" table:style-name="ce5">
            <text:p>448.044.038,64<text:s/></text:p>
          </table:table-cell>
          <table:table-cell office:value-type="float" office:value="12455961.359999999" table:style-name="ce5">
            <text:p>12.455.961,3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48044038.63999999" table:style-name="ce5">
            <text:p>448.044.038,64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2.2.01.84 - Programa de Asistencia para la Mejora de los Gobiernos Locales Municipios de Pié - Afectado</text:p>
          </table:table-cell>
          <table:table-cell office:value-type="string" table:style-name="ce4">
            <text:p>3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333174.58" table:style-name="ce5">
            <text:p>1.333.174,58<text:s/></text:p>
          </table:table-cell>
          <table:table-cell office:value-type="float" office:value="-1333174.58" table:style-name="ce5">
            <text:p>-1.333.174,58</text:p>
          </table:table-cell>
          <table:table-cell office:value-type="float" office:value="1333174.58" table:style-name="ce5">
            <text:p>1.333.174,5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1333174.58" table:style-name="ce5">
            <text:p>-1.333.174,5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2.2.01.85 - Programa de Infraestructura de Centros de Desarrollo Infantil- Afectado</text:p>
          </table:table-cell>
          <table:table-cell office:value-type="string" table:style-name="ce4">
            <text:p>32 - <text:s/>Afectados</text:p>
          </table:table-cell>
          <table:table-cell office:value-type="float" office:value="73000000" table:style-name="ce5">
            <text:p>73.000.000,00<text:s/></text:p>
          </table:table-cell>
          <table:table-cell table:style-name="ce1"/>
          <table:table-cell office:value-type="float" office:value="0" table:style-name="ce5">
            <text:p>0,00<text:s/></text:p>
          </table:table-cell>
          <table:table-cell office:value-type="float" office:value="73000000" table:style-name="ce5">
            <text:p>73.000.000,00<text:s/></text:p>
          </table:table-cell>
          <table:table-cell office:value-type="float" office:value="8941713.3599999994" table:style-name="ce5">
            <text:p>8.941.713,36<text:s/></text:p>
          </table:table-cell>
          <table:table-cell office:value-type="float" office:value="64058286.640000001" table:style-name="ce5">
            <text:p>64.058.286,64<text:s/></text:p>
          </table:table-cell>
          <table:table-cell office:value-type="float" office:value="8941713.3599999994" table:style-name="ce5">
            <text:p>8.941.713,3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4058286.640000001" table:style-name="ce5">
            <text:p>64.058.286,64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2.2.01.86 - Programa Mejor Barrio - Afectado</text:p>
          </table:table-cell>
          <table:table-cell office:value-type="string" table:style-name="ce4">
            <text:p>32 - <text:s/>Afectados</text:p>
          </table:table-cell>
          <table:table-cell office:value-type="float" office:value="116200000" table:style-name="ce5">
            <text:p>116.200.000,00<text:s/></text:p>
          </table:table-cell>
          <table:table-cell table:style-name="ce1"/>
          <table:table-cell office:value-type="float" office:value="0" table:style-name="ce5">
            <text:p>0,00<text:s/></text:p>
          </table:table-cell>
          <table:table-cell office:value-type="float" office:value="116200000" table:style-name="ce5">
            <text:p>116.200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16200000" table:style-name="ce5">
            <text:p>116.200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16200000" table:style-name="ce5">
            <text:p>116.200.00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2.2.01.87 - Fondo Ministerio de Transporte - Afectado</text:p>
          </table:table-cell>
          <table:table-cell office:value-type="string" table:style-name="ce4">
            <text:p>32 - <text:s/>Afectados</text:p>
          </table:table-cell>
          <table:table-cell office:value-type="float" office:value="417000000" table:style-name="ce5">
            <text:p>417.000.000,00<text:s/></text:p>
          </table:table-cell>
          <table:table-cell table:style-name="ce1"/>
          <table:table-cell office:value-type="float" office:value="0" table:style-name="ce5">
            <text:p>0,00<text:s/></text:p>
          </table:table-cell>
          <table:table-cell office:value-type="float" office:value="417000000" table:style-name="ce5">
            <text:p>417.000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17000000" table:style-name="ce5">
            <text:p>417.000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17000000" table:style-name="ce5">
            <text:p>417.000.00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2.5.01.28 - Fondo Obra Infraestructura y Mantenimiento - Afectado</text:p>
          </table:table-cell>
          <table:table-cell office:value-type="string" table:style-name="ce4">
            <text:p>22 - <text:s/>Afectados</text:p>
          </table:table-cell>
          <table:table-cell office:value-type="float" office:value="886100000" table:style-name="ce5">
            <text:p>886.100.000,00<text:s/></text:p>
          </table:table-cell>
          <table:table-cell table:style-name="ce1"/>
          <table:table-cell office:value-type="float" office:value="0" table:style-name="ce5">
            <text:p>0,00<text:s/></text:p>
          </table:table-cell>
          <table:table-cell office:value-type="float" office:value="886100000" table:style-name="ce5">
            <text:p>886.100.000,00<text:s/></text:p>
          </table:table-cell>
          <table:table-cell office:value-type="float" office:value="497802107.47000003" table:style-name="ce5">
            <text:p>497.802.107,47<text:s/></text:p>
          </table:table-cell>
          <table:table-cell office:value-type="float" office:value="388297892.52999997" table:style-name="ce5">
            <text:p>388.297.892,53<text:s/></text:p>
          </table:table-cell>
          <table:table-cell office:value-type="float" office:value="497802107.47000003" table:style-name="ce5">
            <text:p>497.802.107,4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88297892.52999997" table:style-name="ce5">
            <text:p>388.297.892,5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2.5.01.32 - Conv. Obras polideportivos barriales - Afectado</text:p>
          </table:table-cell>
          <table:table-cell office:value-type="string" table:style-name="ce4">
            <text:p>2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44374.98" table:style-name="ce5">
            <text:p>744.374,98<text:s/></text:p>
          </table:table-cell>
          <table:table-cell office:value-type="float" office:value="-744374.98" table:style-name="ce5">
            <text:p>-744.374,98</text:p>
          </table:table-cell>
          <table:table-cell office:value-type="float" office:value="744374.98" table:style-name="ce5">
            <text:p>744.374,9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744374.98" table:style-name="ce5">
            <text:p>-744.374,9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2.5.01.35 - Programa Especial de Emergencia Educativa - Afectado</text:p>
          </table:table-cell>
          <table:table-cell office:value-type="string" table:style-name="ce4">
            <text:p>2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2.5.01.37 - PREIMBA 2021 - Afectado</text:p>
          </table:table-cell>
          <table:table-cell office:value-type="string" table:style-name="ce4">
            <text:p>22 - <text:s/>Afectados</text:p>
          </table:table-cell>
          <table:table-cell office:value-type="float" office:value="116000000" table:style-name="ce5">
            <text:p>116.000.000,00<text:s/></text:p>
          </table:table-cell>
          <table:table-cell table:style-name="ce1"/>
          <table:table-cell office:value-type="float" office:value="0" table:style-name="ce5">
            <text:p>0,00<text:s/></text:p>
          </table:table-cell>
          <table:table-cell office:value-type="float" office:value="116000000" table:style-name="ce5">
            <text:p>116.000.000,00<text:s/></text:p>
          </table:table-cell>
          <table:table-cell office:value-type="float" office:value="143283486.40000001" table:style-name="ce5">
            <text:p>143.283.486,40<text:s/></text:p>
          </table:table-cell>
          <table:table-cell office:value-type="float" office:value="-27283486.399999999" table:style-name="ce5">
            <text:p>-27.283.486,40</text:p>
          </table:table-cell>
          <table:table-cell office:value-type="float" office:value="143283486.40000001" table:style-name="ce5">
            <text:p>143.283.486,4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27283486.399999999" table:style-name="ce5">
            <text:p>-27.283.486,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2.5.01.38 - Fondo Municipal de Fortalecimiento de la Seguridad y Otros Servicios Asociados - Afectado</text:p>
          </table:table-cell>
          <table:table-cell office:value-type="string" table:style-name="ce4">
            <text:p>22 - <text:s/>Afectados</text:p>
          </table:table-cell>
          <table:table-cell office:value-type="float" office:value="231000000" table:style-name="ce5">
            <text:p>231.000.000,00<text:s/></text:p>
          </table:table-cell>
          <table:table-cell table:style-name="ce1"/>
          <table:table-cell office:value-type="float" office:value="0" table:style-name="ce5">
            <text:p>0,00<text:s/></text:p>
          </table:table-cell>
          <table:table-cell office:value-type="float" office:value="231000000" table:style-name="ce5">
            <text:p>231.000.000,00<text:s/></text:p>
          </table:table-cell>
          <table:table-cell office:value-type="float" office:value="243430024.99000001" table:style-name="ce5">
            <text:p>243.430.024,99<text:s/></text:p>
          </table:table-cell>
          <table:table-cell office:value-type="float" office:value="-12430024.99" table:style-name="ce5">
            <text:p>-12.430.024,99</text:p>
          </table:table-cell>
          <table:table-cell office:value-type="float" office:value="243430024.99000001" table:style-name="ce5">
            <text:p>243.430.024,9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12430024.99" table:style-name="ce5">
            <text:p>-12.430.024,9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2.5.01.40 - Subsidio Reparación, alteo y mejora Camino 045-02 - Afectado</text:p>
          </table:table-cell>
          <table:table-cell office:value-type="string" table:style-name="ce4">
            <text:p>2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14996000" table:style-name="ce5">
            <text:p>14.996.000,00<text:s/></text:p>
          </table:table-cell>
          <table:table-cell office:value-type="float" office:value="14996000" table:style-name="ce5">
            <text:p>14.996.000,00<text:s/></text:p>
          </table:table-cell>
          <table:table-cell office:value-type="float" office:value="15079302.970000001" table:style-name="ce5">
            <text:p>15.079.302,97<text:s/></text:p>
          </table:table-cell>
          <table:table-cell office:value-type="float" office:value="-83302.97" table:style-name="ce5">
            <text:p>-83.302,97</text:p>
          </table:table-cell>
          <table:table-cell office:value-type="float" office:value="15079302.970000001" table:style-name="ce5">
            <text:p>15.079.302,9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83302.97" table:style-name="ce5">
            <text:p>-83.302,9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3.1.01.00 - Reintegro Anticipo a Jubilados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165800000" table:style-name="ce5">
            <text:p>165.800.000,00<text:s/></text:p>
          </table:table-cell>
          <table:table-cell table:style-name="ce1"/>
          <table:table-cell office:value-type="float" office:value="-92876577.280000001" table:style-name="ce5">
            <text:p>-92.876.577,28</text:p>
          </table:table-cell>
          <table:table-cell office:value-type="float" office:value="72923422.719999999" table:style-name="ce5">
            <text:p>72.923.422,7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2923422.719999999" table:style-name="ce5">
            <text:p>72.923.422,7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2923422.719999999" table:style-name="ce5">
            <text:p>72.923.422,7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4.1.05.00 - Préstamos Programa Bonaerense II - Ordenanza Nº 12.648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21000" table:style-name="ce5">
            <text:p>21.000,00<text:s/></text:p>
          </table:table-cell>
          <table:table-cell table:style-name="ce1"/>
          <table:table-cell office:value-type="float" office:value="-14625.32" table:style-name="ce5">
            <text:p>-14.625,32</text:p>
          </table:table-cell>
          <table:table-cell office:value-type="float" office:value="6374.68" table:style-name="ce5">
            <text:p>6.374,68<text:s/></text:p>
          </table:table-cell>
          <table:table-cell office:value-type="float" office:value="6374.68" table:style-name="ce5">
            <text:p>6.374,6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374.68" table:style-name="ce5">
            <text:p>6.374,6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4.1.06.00 - Recupero Contribución Obra Reembolsable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18944.79" table:style-name="ce5">
            <text:p>518.944,79<text:s/></text:p>
          </table:table-cell>
          <table:table-cell office:value-type="float" office:value="-518944.79" table:style-name="ce5">
            <text:p>-518.944,79</text:p>
          </table:table-cell>
          <table:table-cell office:value-type="float" office:value="518944.79" table:style-name="ce5">
            <text:p>518.944,7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518944.79" table:style-name="ce5">
            <text:p>-518.944,7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4.1.07.00 - Recupero anticipo jubilados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2923422.719999999" table:style-name="ce5">
            <text:p>72.923.422,72<text:s/></text:p>
          </table:table-cell>
          <table:table-cell office:value-type="float" office:value="-72923422.719999999" table:style-name="ce5">
            <text:p>-72.923.422,72</text:p>
          </table:table-cell>
          <table:table-cell office:value-type="float" office:value="72923422.719999999" table:style-name="ce5">
            <text:p>72.923.422,7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-72923422.719999999" table:style-name="ce5">
            <text:p>-72.923.422,7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1.00 - De caja y bancos - Libre Disponibiliad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828000000" table:style-name="ce5">
            <text:p>828.000.000,00<text:s/></text:p>
          </table:table-cell>
          <table:table-cell table:style-name="ce1"/>
          <table:table-cell office:value-type="float" office:value="128019619.53" table:style-name="ce5">
            <text:p>128.019.619,53<text:s/></text:p>
          </table:table-cell>
          <table:table-cell office:value-type="float" office:value="956019619.52999997" table:style-name="ce5">
            <text:p>956.019.619,5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956019619.52999997" table:style-name="ce5">
            <text:p>956.019.619,5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956019619.52999997" table:style-name="ce5">
            <text:p>956.019.619,5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2.04 - Contribución a la Salud Pública, Educación y el Desarrollo Infantil - Afectado</text:p>
          </table:table-cell>
          <table:table-cell office:value-type="string" table:style-name="ce4">
            <text:p>1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3724552.33" table:style-name="ce5">
            <text:p>3.724.552,33<text:s/></text:p>
          </table:table-cell>
          <table:table-cell office:value-type="float" office:value="3724552.33" table:style-name="ce5">
            <text:p>3.724.552,3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724552.33" table:style-name="ce5">
            <text:p>3.724.552,3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724552.33" table:style-name="ce5">
            <text:p>3.724.552,3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2.05 - Por Consumo de Gas Natural - Afectado</text:p>
          </table:table-cell>
          <table:table-cell office:value-type="string" table:style-name="ce4">
            <text:p>12 - <text:s/>Afectados</text:p>
          </table:table-cell>
          <table:table-cell office:value-type="float" office:value="100000000" table:style-name="ce5">
            <text:p>100.000.000,00<text:s/></text:p>
          </table:table-cell>
          <table:table-cell table:style-name="ce1"/>
          <table:table-cell office:value-type="float" office:value="5004538.41" table:style-name="ce5">
            <text:p>5.004.538,41<text:s/></text:p>
          </table:table-cell>
          <table:table-cell office:value-type="float" office:value="105004538.41" table:style-name="ce5">
            <text:p>105.004.538,4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5004538.41" table:style-name="ce5">
            <text:p>105.004.538,4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5004538.41" table:style-name="ce5">
            <text:p>105.004.538,4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2.07 - Por Conservación, Reparación y Mejorado de la Red Vial Municipal del Ejercicio - Afectado</text:p>
          </table:table-cell>
          <table:table-cell office:value-type="string" table:style-name="ce4">
            <text:p>1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394541.38" table:style-name="ce5">
            <text:p>394.541,38<text:s/></text:p>
          </table:table-cell>
          <table:table-cell office:value-type="float" office:value="394541.38" table:style-name="ce5">
            <text:p>394.541,3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94541.38" table:style-name="ce5">
            <text:p>394.541,3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94541.38" table:style-name="ce5">
            <text:p>394.541,38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2.10 - Por Conservación, Reparación y Mejorado de Red Vial Municipal de Ejercicios Anteriores - Afectado</text:p>
          </table:table-cell>
          <table:table-cell office:value-type="string" table:style-name="ce4">
            <text:p>1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394850.42" table:style-name="ce5">
            <text:p>394.850,42<text:s/></text:p>
          </table:table-cell>
          <table:table-cell office:value-type="float" office:value="394850.42" table:style-name="ce5">
            <text:p>394.850,4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94850.42" table:style-name="ce5">
            <text:p>394.850,4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94850.42" table:style-name="ce5">
            <text:p>394.850,4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2.11 - Por Inspección de Seguridad e Higiene del Ejercicio - Afectado</text:p>
          </table:table-cell>
          <table:table-cell office:value-type="string" table:style-name="ce4">
            <text:p>12 - <text:s/>Afectados</text:p>
          </table:table-cell>
          <table:table-cell office:value-type="float" office:value="45000000" table:style-name="ce5">
            <text:p>45.000.000,00<text:s/></text:p>
          </table:table-cell>
          <table:table-cell table:style-name="ce1"/>
          <table:table-cell office:value-type="float" office:value="34523640.630000003" table:style-name="ce5">
            <text:p>34.523.640,63<text:s/></text:p>
          </table:table-cell>
          <table:table-cell office:value-type="float" office:value="79523640.629999995" table:style-name="ce5">
            <text:p>79.523.640,6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9523640.629999995" table:style-name="ce5">
            <text:p>79.523.640,6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9523640.629999995" table:style-name="ce5">
            <text:p>79.523.640,6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2.12 - Por Inspección de Seguridad e Higiene de Ejercicios Anteriores - Afectado</text:p>
          </table:table-cell>
          <table:table-cell office:value-type="string" table:style-name="ce4">
            <text:p>12 - <text:s/>Afectados</text:p>
          </table:table-cell>
          <table:table-cell office:value-type="float" office:value="8000000" table:style-name="ce5">
            <text:p>8.000.000,00<text:s/></text:p>
          </table:table-cell>
          <table:table-cell table:style-name="ce1"/>
          <table:table-cell office:value-type="float" office:value="-1844963.39" table:style-name="ce5">
            <text:p>-1.844.963,39</text:p>
          </table:table-cell>
          <table:table-cell office:value-type="float" office:value="6155036.6100000003" table:style-name="ce5">
            <text:p>6.155.036,6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155036.6100000003" table:style-name="ce5">
            <text:p>6.155.036,6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155036.6100000003" table:style-name="ce5">
            <text:p>6.155.036,6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2.13 - Por Control de Marcas y Señales - Afectado</text:p>
          </table:table-cell>
          <table:table-cell office:value-type="string" table:style-name="ce4">
            <text:p>1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28231" table:style-name="ce5">
            <text:p>28.231,00<text:s/></text:p>
          </table:table-cell>
          <table:table-cell office:value-type="float" office:value="28231" table:style-name="ce5">
            <text:p>28.231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8231" table:style-name="ce5">
            <text:p>28.231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8231" table:style-name="ce5">
            <text:p>28.231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2.14 - Por Publicidad y Propaganda del Ejercicio - Afectado</text:p>
          </table:table-cell>
          <table:table-cell office:value-type="string" table:style-name="ce4">
            <text:p>1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3979538.25" table:style-name="ce5">
            <text:p>3.979.538,25<text:s/></text:p>
          </table:table-cell>
          <table:table-cell office:value-type="float" office:value="3979538.25" table:style-name="ce5">
            <text:p>3.979.538,2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979538.25" table:style-name="ce5">
            <text:p>3.979.538,2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979538.25" table:style-name="ce5">
            <text:p>3.979.538,2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2.15 - De Oficina - Afectado</text:p>
          </table:table-cell>
          <table:table-cell office:value-type="string" table:style-name="ce4">
            <text:p>1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507579.5" table:style-name="ce5">
            <text:p>507.579,50<text:s/></text:p>
          </table:table-cell>
          <table:table-cell office:value-type="float" office:value="507579.5" table:style-name="ce5">
            <text:p>507.579,5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07579.5" table:style-name="ce5">
            <text:p>507.579,5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07579.5" table:style-name="ce5">
            <text:p>507.579,5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2.16 - Por Seguridad Vial - Fotomultas - Afectado</text:p>
          </table:table-cell>
          <table:table-cell office:value-type="string" table:style-name="ce4">
            <text:p>1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6016144.6900000004" table:style-name="ce5">
            <text:p>6.016.144,69<text:s/></text:p>
          </table:table-cell>
          <table:table-cell office:value-type="float" office:value="6016144.6900000004" table:style-name="ce5">
            <text:p>6.016.144,6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016144.6900000004" table:style-name="ce5">
            <text:p>6.016.144,6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016144.6900000004" table:style-name="ce5">
            <text:p>6.016.144,6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2.17 - Fondo municipal de Transporte - Afectado</text:p>
          </table:table-cell>
          <table:table-cell office:value-type="string" table:style-name="ce4">
            <text:p>1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10729613.369999999" table:style-name="ce5">
            <text:p>10.729.613,37<text:s/></text:p>
          </table:table-cell>
          <table:table-cell office:value-type="float" office:value="10729613.369999999" table:style-name="ce5">
            <text:p>10.729.613,3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729613.369999999" table:style-name="ce5">
            <text:p>10.729.613,3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729613.369999999" table:style-name="ce5">
            <text:p>10.729.613,37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2.18 - Otras Concesiones - Afectado</text:p>
          </table:table-cell>
          <table:table-cell office:value-type="string" table:style-name="ce4">
            <text:p>1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1571360.31" table:style-name="ce5">
            <text:p>1.571.360,31<text:s/></text:p>
          </table:table-cell>
          <table:table-cell office:value-type="float" office:value="1571360.31" table:style-name="ce5">
            <text:p>1.571.360,3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571360.31" table:style-name="ce5">
            <text:p>1.571.360,3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571360.31" table:style-name="ce5">
            <text:p>1.571.360,3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2.19 - Ingresos por Obra Social - S.A.M.O. - Afectado</text:p>
          </table:table-cell>
          <table:table-cell office:value-type="string" table:style-name="ce4">
            <text:p>1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7421404.3399999999" table:style-name="ce5">
            <text:p>7.421.404,34<text:s/></text:p>
          </table:table-cell>
          <table:table-cell office:value-type="float" office:value="7421404.3399999999" table:style-name="ce5">
            <text:p>7.421.404,3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421404.3399999999" table:style-name="ce5">
            <text:p>7.421.404,3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421404.3399999999" table:style-name="ce5">
            <text:p>7.421.404,34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2.20 - Fondo para la Promoción Turistica - Afectado</text:p>
          </table:table-cell>
          <table:table-cell office:value-type="string" table:style-name="ce4">
            <text:p>1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123364595.86" table:style-name="ce5">
            <text:p>123.364.595,86<text:s/></text:p>
          </table:table-cell>
          <table:table-cell office:value-type="float" office:value="123364595.86" table:style-name="ce5">
            <text:p>123.364.595,8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23364595.86" table:style-name="ce5">
            <text:p>123.364.595,8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23364595.86" table:style-name="ce5">
            <text:p>123.364.595,8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2.22 - Defensa de los Consumidores y Usuarios - Afectado</text:p>
          </table:table-cell>
          <table:table-cell office:value-type="string" table:style-name="ce4">
            <text:p>1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2309632.56" table:style-name="ce5">
            <text:p>2.309.632,56<text:s/></text:p>
          </table:table-cell>
          <table:table-cell office:value-type="float" office:value="2309632.56" table:style-name="ce5">
            <text:p>2.309.632,5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309632.56" table:style-name="ce5">
            <text:p>2.309.632,5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309632.56" table:style-name="ce5">
            <text:p>2.309.632,5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2.23 - Concesiones de Playas y Riberas - Afectado</text:p>
          </table:table-cell>
          <table:table-cell office:value-type="string" table:style-name="ce4">
            <text:p>1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1113748" table:style-name="ce5">
            <text:p>1.113.748,00<text:s/></text:p>
          </table:table-cell>
          <table:table-cell office:value-type="float" office:value="1113748" table:style-name="ce5">
            <text:p>1.113.748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113748" table:style-name="ce5">
            <text:p>1.113.748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113748" table:style-name="ce5">
            <text:p>1.113.748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2.24 - Fondo para la Promoción Turística de Ejercicios Anteriores - Afectado</text:p>
          </table:table-cell>
          <table:table-cell office:value-type="string" table:style-name="ce4">
            <text:p>1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261.19" table:style-name="ce5">
            <text:p>261,19<text:s/></text:p>
          </table:table-cell>
          <table:table-cell office:value-type="float" office:value="261.19" table:style-name="ce5">
            <text:p>261,1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61.19" table:style-name="ce5">
            <text:p>261,1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61.19" table:style-name="ce5">
            <text:p>261,1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2.26 - Fondo de Unificación del Operativo de Seguridad en Playas - Afectado</text:p>
          </table:table-cell>
          <table:table-cell office:value-type="string" table:style-name="ce4">
            <text:p>1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7834919.4800000004" table:style-name="ce5">
            <text:p>7.834.919,48<text:s/></text:p>
          </table:table-cell>
          <table:table-cell office:value-type="float" office:value="7834919.4800000004" table:style-name="ce5">
            <text:p>7.834.919,4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834919.4800000004" table:style-name="ce5">
            <text:p>7.834.919,4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834919.4800000004" table:style-name="ce5">
            <text:p>7.834.919,48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3.01 - Fondo Federal Solidario</text:p>
          </table:table-cell>
          <table:table-cell office:value-type="string" table:style-name="ce4">
            <text:p>2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13245265.32" table:style-name="ce5">
            <text:p>13.245.265,32<text:s/></text:p>
          </table:table-cell>
          <table:table-cell office:value-type="float" office:value="13245265.32" table:style-name="ce5">
            <text:p>13.245.265,3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3245265.32" table:style-name="ce5">
            <text:p>13.245.265,3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3245265.32" table:style-name="ce5">
            <text:p>13.245.265,3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3.02 - Plan Nacer - Afectado</text:p>
          </table:table-cell>
          <table:table-cell office:value-type="string" table:style-name="ce4">
            <text:p>2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30173574.579999998" table:style-name="ce5">
            <text:p>30.173.574,58<text:s/></text:p>
          </table:table-cell>
          <table:table-cell office:value-type="float" office:value="30173574.579999998" table:style-name="ce5">
            <text:p>30.173.574,5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0173574.579999998" table:style-name="ce5">
            <text:p>30.173.574,5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0173574.579999998" table:style-name="ce5">
            <text:p>30.173.574,58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3.04 - Infraestructura para Barrios del Programa Dignidad - Afectado</text:p>
          </table:table-cell>
          <table:table-cell office:value-type="string" table:style-name="ce4">
            <text:p>2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893148.9" table:style-name="ce5">
            <text:p>893.148,90<text:s/></text:p>
          </table:table-cell>
          <table:table-cell office:value-type="float" office:value="893148.9" table:style-name="ce5">
            <text:p>893.148,9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93148.9" table:style-name="ce5">
            <text:p>893.148,9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93148.9" table:style-name="ce5">
            <text:p>893.148,9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3.09 - Programa de Responsab. Social Compartida Envión - Afectado</text:p>
          </table:table-cell>
          <table:table-cell office:value-type="string" table:style-name="ce4">
            <text:p>2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4546567.71" table:style-name="ce5">
            <text:p>4.546.567,71<text:s/></text:p>
          </table:table-cell>
          <table:table-cell office:value-type="float" office:value="4546567.71" table:style-name="ce5">
            <text:p>4.546.567,7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546567.71" table:style-name="ce5">
            <text:p>4.546.567,7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546567.71" table:style-name="ce5">
            <text:p>4.546.567,7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3.10 - Subsidio Construcción edificio de acceso Parque Industrial - Afectado</text:p>
          </table:table-cell>
          <table:table-cell office:value-type="string" table:style-name="ce4">
            <text:p>2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150000" table:style-name="ce5">
            <text:p>150.000,00<text:s/></text:p>
          </table:table-cell>
          <table:table-cell office:value-type="float" office:value="150000" table:style-name="ce5">
            <text:p>150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50000" table:style-name="ce5">
            <text:p>150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50000" table:style-name="ce5">
            <text:p>150.00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3.13 - Fondo de Fortalecimiento Programas Sociales y Saneamiento Ambiental - Afectado</text:p>
          </table:table-cell>
          <table:table-cell office:value-type="string" table:style-name="ce4">
            <text:p>22 - <text:s/>Afectados</text:p>
          </table:table-cell>
          <table:table-cell office:value-type="float" office:value="10000000" table:style-name="ce5">
            <text:p>10.000.000,00<text:s/></text:p>
          </table:table-cell>
          <table:table-cell table:style-name="ce1"/>
          <table:table-cell office:value-type="float" office:value="15001595.279999999" table:style-name="ce5">
            <text:p>15.001.595,28<text:s/></text:p>
          </table:table-cell>
          <table:table-cell office:value-type="float" office:value="25001595.280000001" table:style-name="ce5">
            <text:p>25.001.595,2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5001595.280000001" table:style-name="ce5">
            <text:p>25.001.595,2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5001595.280000001" table:style-name="ce5">
            <text:p>25.001.595,28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3.14 - Programa Fort. Inclusión Niños, Niñas y Adolescentes <text:s/>- Pasión de Barrios - Afectado</text:p>
          </table:table-cell>
          <table:table-cell office:value-type="string" table:style-name="ce4">
            <text:p>2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887280" table:style-name="ce5">
            <text:p>887.280,00<text:s/></text:p>
          </table:table-cell>
          <table:table-cell office:value-type="float" office:value="887280" table:style-name="ce5">
            <text:p>887.28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87280" table:style-name="ce5">
            <text:p>887.28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87280" table:style-name="ce5">
            <text:p>887.28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3.15 - Programa Operadores de Calle - Afectado</text:p>
          </table:table-cell>
          <table:table-cell office:value-type="string" table:style-name="ce4">
            <text:p>2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998400" table:style-name="ce5">
            <text:p>998.400,00<text:s/></text:p>
          </table:table-cell>
          <table:table-cell office:value-type="float" office:value="998400" table:style-name="ce5">
            <text:p>998.4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998400" table:style-name="ce5">
            <text:p>998.4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998400" table:style-name="ce5">
            <text:p>998.40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3.16 - Programa Hogares Convivenciales - Afectado</text:p>
          </table:table-cell>
          <table:table-cell office:value-type="string" table:style-name="ce4">
            <text:p>2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23120079.899999999" table:style-name="ce5">
            <text:p>23.120.079,90<text:s/></text:p>
          </table:table-cell>
          <table:table-cell office:value-type="float" office:value="23120079.899999999" table:style-name="ce5">
            <text:p>23.120.079,9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3120079.899999999" table:style-name="ce5">
            <text:p>23.120.079,9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3120079.899999999" table:style-name="ce5">
            <text:p>23.120.079,9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3.17 - Programa Autonomía Joven - Afectado</text:p>
          </table:table-cell>
          <table:table-cell office:value-type="string" table:style-name="ce4">
            <text:p>2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612000" table:style-name="ce5">
            <text:p>612.000,00<text:s/></text:p>
          </table:table-cell>
          <table:table-cell office:value-type="float" office:value="612000" table:style-name="ce5">
            <text:p>612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12000" table:style-name="ce5">
            <text:p>612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12000" table:style-name="ce5">
            <text:p>612.00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3.18 - Fondo de Inclusión Social Ley 13.863 - Ord. 18.829 - Afectado</text:p>
          </table:table-cell>
          <table:table-cell office:value-type="string" table:style-name="ce4">
            <text:p>22 - <text:s/>Afectados</text:p>
          </table:table-cell>
          <table:table-cell office:value-type="float" office:value="122000000" table:style-name="ce5">
            <text:p>122.000.000,00<text:s/></text:p>
          </table:table-cell>
          <table:table-cell table:style-name="ce1"/>
          <table:table-cell office:value-type="float" office:value="468378" table:style-name="ce5">
            <text:p>468.378,00<text:s/></text:p>
          </table:table-cell>
          <table:table-cell office:value-type="float" office:value="122468378" table:style-name="ce5">
            <text:p>122.468.378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22468378" table:style-name="ce5">
            <text:p>122.468.378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22468378" table:style-name="ce5">
            <text:p>122.468.378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3.20 - Impuesto Inmobiliario Rural - Afectado</text:p>
          </table:table-cell>
          <table:table-cell office:value-type="string" table:style-name="ce4">
            <text:p>2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5964964.2300000004" table:style-name="ce5">
            <text:p>5.964.964,23<text:s/></text:p>
          </table:table-cell>
          <table:table-cell office:value-type="float" office:value="5964964.2300000004" table:style-name="ce5">
            <text:p>5.964.964,2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964964.2300000004" table:style-name="ce5">
            <text:p>5.964.964,2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964964.2300000004" table:style-name="ce5">
            <text:p>5.964.964,2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3.21 - Fondo Fort. Prog. Sociales y Saneamiento Ambiental Trat. y Disp. Final de Residuos - Afectado</text:p>
          </table:table-cell>
          <table:table-cell office:value-type="string" table:style-name="ce4">
            <text:p>2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38566536.420000002" table:style-name="ce5">
            <text:p>38.566.536,42<text:s/></text:p>
          </table:table-cell>
          <table:table-cell office:value-type="float" office:value="38566536.420000002" table:style-name="ce5">
            <text:p>38.566.536,4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8566536.420000002" table:style-name="ce5">
            <text:p>38.566.536,4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8566536.420000002" table:style-name="ce5">
            <text:p>38.566.536,4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3.23 - Reg. Pcial. Bebidas Alcohólicas Ley 13.178 - Afectado</text:p>
          </table:table-cell>
          <table:table-cell office:value-type="string" table:style-name="ce4">
            <text:p>2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10523800.039999999" table:style-name="ce5">
            <text:p>10.523.800,04<text:s/></text:p>
          </table:table-cell>
          <table:table-cell office:value-type="float" office:value="10523800.039999999" table:style-name="ce5">
            <text:p>10.523.800,0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523800.039999999" table:style-name="ce5">
            <text:p>10.523.800,0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523800.039999999" table:style-name="ce5">
            <text:p>10.523.800,04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3.24 - Becas para Mayores - Afectado</text:p>
          </table:table-cell>
          <table:table-cell office:value-type="string" table:style-name="ce4">
            <text:p>2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70079.8" table:style-name="ce5">
            <text:p>70.079,80<text:s/></text:p>
          </table:table-cell>
          <table:table-cell office:value-type="float" office:value="70079.8" table:style-name="ce5">
            <text:p>70.079,8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0079.8" table:style-name="ce5">
            <text:p>70.079,8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0079.8" table:style-name="ce5">
            <text:p>70.079,8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3.25 - Becas para Menores - Afectado</text:p>
          </table:table-cell>
          <table:table-cell office:value-type="string" table:style-name="ce4">
            <text:p>2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4162926.01" table:style-name="ce5">
            <text:p>4.162.926,01<text:s/></text:p>
          </table:table-cell>
          <table:table-cell office:value-type="float" office:value="4162926.01" table:style-name="ce5">
            <text:p>4.162.926,0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162926.01" table:style-name="ce5">
            <text:p>4.162.926,0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162926.01" table:style-name="ce5">
            <text:p>4.162.926,0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3.26 - Plan Nacional Primera Infancia - Afectado</text:p>
          </table:table-cell>
          <table:table-cell office:value-type="string" table:style-name="ce4">
            <text:p>2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132364" table:style-name="ce5">
            <text:p>132.364,00<text:s/></text:p>
          </table:table-cell>
          <table:table-cell office:value-type="float" office:value="132364" table:style-name="ce5">
            <text:p>132.364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32364" table:style-name="ce5">
            <text:p>132.364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32364" table:style-name="ce5">
            <text:p>132.364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3.27 - Programa Centros Juveniles - Afectado</text:p>
          </table:table-cell>
          <table:table-cell office:value-type="string" table:style-name="ce4">
            <text:p>2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651000" table:style-name="ce5">
            <text:p>651.000,00<text:s/></text:p>
          </table:table-cell>
          <table:table-cell office:value-type="float" office:value="651000" table:style-name="ce5">
            <text:p>651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51000" table:style-name="ce5">
            <text:p>651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51000" table:style-name="ce5">
            <text:p>651.00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3.28 - Programa Proteger - Afectado</text:p>
          </table:table-cell>
          <table:table-cell office:value-type="string" table:style-name="ce4">
            <text:p>2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31275669.120000001" table:style-name="ce5">
            <text:p>31.275.669,12<text:s/></text:p>
          </table:table-cell>
          <table:table-cell office:value-type="float" office:value="31275669.120000001" table:style-name="ce5">
            <text:p>31.275.669,1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1275669.120000001" table:style-name="ce5">
            <text:p>31.275.669,1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1275669.120000001" table:style-name="ce5">
            <text:p>31.275.669,1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3.29 - Villa Victoria - Afectado</text:p>
          </table:table-cell>
          <table:table-cell office:value-type="string" table:style-name="ce4">
            <text:p>2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190000" table:style-name="ce5">
            <text:p>190.000,00<text:s/></text:p>
          </table:table-cell>
          <table:table-cell office:value-type="float" office:value="190000" table:style-name="ce5">
            <text:p>190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90000" table:style-name="ce5">
            <text:p>190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90000" table:style-name="ce5">
            <text:p>190.00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3.44 - Campaña Nacional de Vacunación contra el Sarampión y la Rubeola - Afectado</text:p>
          </table:table-cell>
          <table:table-cell office:value-type="string" table:style-name="ce4">
            <text:p>2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245391" table:style-name="ce5">
            <text:p>245.391,00<text:s/></text:p>
          </table:table-cell>
          <table:table-cell office:value-type="float" office:value="245391" table:style-name="ce5">
            <text:p>245.391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45391" table:style-name="ce5">
            <text:p>245.391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45391" table:style-name="ce5">
            <text:p>245.391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3.46 - Subsidio Refacción Hogar de Tránsito Nora Galé - Afectado</text:p>
          </table:table-cell>
          <table:table-cell office:value-type="string" table:style-name="ce4">
            <text:p>2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9537.5" table:style-name="ce5">
            <text:p>9.537,50<text:s/></text:p>
          </table:table-cell>
          <table:table-cell office:value-type="float" office:value="9537.5" table:style-name="ce5">
            <text:p>9.537,5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9537.5" table:style-name="ce5">
            <text:p>9.537,5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9537.5" table:style-name="ce5">
            <text:p>9.537,5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3.47 - Préstamo Pcia. Bs. As. - Obra Gas Sierra de los Padres - Afectado</text:p>
          </table:table-cell>
          <table:table-cell office:value-type="string" table:style-name="ce4">
            <text:p>2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1091823.53" table:style-name="ce5">
            <text:p>1.091.823,53<text:s/></text:p>
          </table:table-cell>
          <table:table-cell office:value-type="float" office:value="1091823.53" table:style-name="ce5">
            <text:p>1.091.823,5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91823.53" table:style-name="ce5">
            <text:p>1.091.823,5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91823.53" table:style-name="ce5">
            <text:p>1.091.823,5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3.50 - Fondo para la Reactivación Cultural y Turística - Afectado</text:p>
          </table:table-cell>
          <table:table-cell office:value-type="string" table:style-name="ce4">
            <text:p>2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7094237.5199999996" table:style-name="ce5">
            <text:p>7.094.237,52<text:s/></text:p>
          </table:table-cell>
          <table:table-cell office:value-type="float" office:value="7094237.5199999996" table:style-name="ce5">
            <text:p>7.094.237,5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094237.5199999996" table:style-name="ce5">
            <text:p>7.094.237,5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094237.5199999996" table:style-name="ce5">
            <text:p>7.094.237,5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3.92 - Fondo Obra Infraestructura y Mantenimiento - Afectado</text:p>
          </table:table-cell>
          <table:table-cell office:value-type="string" table:style-name="ce4">
            <text:p>22 - <text:s/>Afectados</text:p>
          </table:table-cell>
          <table:table-cell office:value-type="float" office:value="20000000" table:style-name="ce5">
            <text:p>20.000.000,00<text:s/></text:p>
          </table:table-cell>
          <table:table-cell table:style-name="ce1"/>
          <table:table-cell office:value-type="float" office:value="21928430.719999999" table:style-name="ce5">
            <text:p>21.928.430,72<text:s/></text:p>
          </table:table-cell>
          <table:table-cell office:value-type="float" office:value="41928430.719999999" table:style-name="ce5">
            <text:p>41.928.430,7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1928430.719999999" table:style-name="ce5">
            <text:p>41.928.430,7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1928430.719999999" table:style-name="ce5">
            <text:p>41.928.430,7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3.93 - Conv. Obras polideportivos barriales - Afectado</text:p>
          </table:table-cell>
          <table:table-cell office:value-type="string" table:style-name="ce4">
            <text:p>2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3207909.1" table:style-name="ce5">
            <text:p>3.207.909,10<text:s/></text:p>
          </table:table-cell>
          <table:table-cell office:value-type="float" office:value="3207909.1" table:style-name="ce5">
            <text:p>3.207.909,1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207909.1" table:style-name="ce5">
            <text:p>3.207.909,1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207909.1" table:style-name="ce5">
            <text:p>3.207.909,1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4.03 - Convenio Nación ministerio de Agricultura</text:p>
          </table:table-cell>
          <table:table-cell office:value-type="string" table:style-name="ce4">
            <text:p>3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1470914" table:style-name="ce5">
            <text:p>1.470.914,00<text:s/></text:p>
          </table:table-cell>
          <table:table-cell office:value-type="float" office:value="1470914" table:style-name="ce5">
            <text:p>1.470.914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470914" table:style-name="ce5">
            <text:p>1.470.914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470914" table:style-name="ce5">
            <text:p>1.470.914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4.04 - Fondo Federal Educativo</text:p>
          </table:table-cell>
          <table:table-cell office:value-type="string" table:style-name="ce4">
            <text:p>32 - <text:s/>Afectados</text:p>
          </table:table-cell>
          <table:table-cell office:value-type="float" office:value="148000000" table:style-name="ce5">
            <text:p>148.000.000,00<text:s/></text:p>
          </table:table-cell>
          <table:table-cell table:style-name="ce1"/>
          <table:table-cell office:value-type="float" office:value="428069.35" table:style-name="ce5">
            <text:p>428.069,35<text:s/></text:p>
          </table:table-cell>
          <table:table-cell office:value-type="float" office:value="148428069.34999999" table:style-name="ce5">
            <text:p>148.428.069,3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48428069.34999999" table:style-name="ce5">
            <text:p>148.428.069,3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48428069.34999999" table:style-name="ce5">
            <text:p>148.428.069,3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4.07 - Conv.Esp.Ob.Inf.Básy Fort.Bo. El Martillo - Afectada</text:p>
          </table:table-cell>
          <table:table-cell office:value-type="string" table:style-name="ce4">
            <text:p>3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94501.35" table:style-name="ce5">
            <text:p>94.501,35<text:s/></text:p>
          </table:table-cell>
          <table:table-cell office:value-type="float" office:value="94501.35" table:style-name="ce5">
            <text:p>94.501,3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94501.35" table:style-name="ce5">
            <text:p>94.501,3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94501.35" table:style-name="ce5">
            <text:p>94.501,3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4.08 - Conv.Esp.Ob.Inf.Básy Fort.Bo. Las Americas - Afectada</text:p>
          </table:table-cell>
          <table:table-cell office:value-type="string" table:style-name="ce4">
            <text:p>3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441427.59" table:style-name="ce5">
            <text:p>441.427,59<text:s/></text:p>
          </table:table-cell>
          <table:table-cell office:value-type="float" office:value="441427.59" table:style-name="ce5">
            <text:p>441.427,5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41427.59" table:style-name="ce5">
            <text:p>441.427,5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41427.59" table:style-name="ce5">
            <text:p>441.427,5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4.10 - Convenio Programa Casas del Futuro - Afectado</text:p>
          </table:table-cell>
          <table:table-cell office:value-type="string" table:style-name="ce4">
            <text:p>32 - <text:s/>Afectados</text:p>
          </table:table-cell>
          <table:table-cell office:value-type="float" office:value="3500000" table:style-name="ce5">
            <text:p>3.500.000,00<text:s/></text:p>
          </table:table-cell>
          <table:table-cell table:style-name="ce1"/>
          <table:table-cell office:value-type="float" office:value="34639.25" table:style-name="ce5">
            <text:p>34.639,25<text:s/></text:p>
          </table:table-cell>
          <table:table-cell office:value-type="float" office:value="3534639.25" table:style-name="ce5">
            <text:p>3.534.639,2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534639.25" table:style-name="ce5">
            <text:p>3.534.639,2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534639.25" table:style-name="ce5">
            <text:p>3.534.639,2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4.11 - Obras Plan Más Cerca, Más Municipio</text:p>
          </table:table-cell>
          <table:table-cell office:value-type="string" table:style-name="ce4">
            <text:p>3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21849758.420000002" table:style-name="ce5">
            <text:p>21.849.758,42<text:s/></text:p>
          </table:table-cell>
          <table:table-cell office:value-type="float" office:value="21849758.420000002" table:style-name="ce5">
            <text:p>21.849.758,4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1849758.420000002" table:style-name="ce5">
            <text:p>21.849.758,4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1849758.420000002" table:style-name="ce5">
            <text:p>21.849.758,4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4.13 - Obras Secretaría de Medio Ambiente de la Nación - Afectado</text:p>
          </table:table-cell>
          <table:table-cell office:value-type="string" table:style-name="ce4">
            <text:p>3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935793.92" table:style-name="ce5">
            <text:p>935.793,92<text:s/></text:p>
          </table:table-cell>
          <table:table-cell office:value-type="float" office:value="935793.92" table:style-name="ce5">
            <text:p>935.793,9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935793.92" table:style-name="ce5">
            <text:p>935.793,9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935793.92" table:style-name="ce5">
            <text:p>935.793,9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4.15 - Convenio Min.Salud Nac. - Obra Centro Salud Nº1 - Afectado</text:p>
          </table:table-cell>
          <table:table-cell office:value-type="string" table:style-name="ce4">
            <text:p>3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1232876.71" table:style-name="ce5">
            <text:p>1.232.876,71<text:s/></text:p>
          </table:table-cell>
          <table:table-cell office:value-type="float" office:value="1232876.71" table:style-name="ce5">
            <text:p>1.232.876,7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232876.71" table:style-name="ce5">
            <text:p>1.232.876,7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232876.71" table:style-name="ce5">
            <text:p>1.232.876,7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4.17 - Convenio Ministerio de Agroindustria de la Nación - Afectado</text:p>
          </table:table-cell>
          <table:table-cell office:value-type="string" table:style-name="ce4">
            <text:p>3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2632496.9700000002" table:style-name="ce5">
            <text:p>2.632.496,97<text:s/></text:p>
          </table:table-cell>
          <table:table-cell office:value-type="float" office:value="2632496.9700000002" table:style-name="ce5">
            <text:p>2.632.496,9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632496.9700000002" table:style-name="ce5">
            <text:p>2.632.496,9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632496.9700000002" table:style-name="ce5">
            <text:p>2.632.496,97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4.18 - Proyecto Equipamiento Escolar - Afectado</text:p>
          </table:table-cell>
          <table:table-cell office:value-type="string" table:style-name="ce4">
            <text:p>32 - <text:s/>Afectados</text:p>
          </table:table-cell>
          <table:table-cell office:value-type="float" office:value="1000000" table:style-name="ce5">
            <text:p>1.000.000,00<text:s/></text:p>
          </table:table-cell>
          <table:table-cell table:style-name="ce1"/>
          <table:table-cell office:value-type="float" office:value="-2191.8000000000002" table:style-name="ce5">
            <text:p>-2.191,80</text:p>
          </table:table-cell>
          <table:table-cell office:value-type="float" office:value="997808.2" table:style-name="ce5">
            <text:p>997.808,2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997808.2" table:style-name="ce5">
            <text:p>997.808,2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997808.2" table:style-name="ce5">
            <text:p>997.808,2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4.19 - Prog. de Ingreso Social con Trabajo - Arg. Trabaja - Afectado</text:p>
          </table:table-cell>
          <table:table-cell office:value-type="string" table:style-name="ce4">
            <text:p>3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1682137.64" table:style-name="ce5">
            <text:p>1.682.137,64<text:s/></text:p>
          </table:table-cell>
          <table:table-cell office:value-type="float" office:value="1682137.64" table:style-name="ce5">
            <text:p>1.682.137,6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682137.64" table:style-name="ce5">
            <text:p>1.682.137,6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682137.64" table:style-name="ce5">
            <text:p>1.682.137,64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4.22 - Programa Nacional de Integración Sociocomunitaria - Afectado</text:p>
          </table:table-cell>
          <table:table-cell office:value-type="string" table:style-name="ce4">
            <text:p>3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1730070.35" table:style-name="ce5">
            <text:p>1.730.070,35<text:s/></text:p>
          </table:table-cell>
          <table:table-cell office:value-type="float" office:value="1730070.35" table:style-name="ce5">
            <text:p>1.730.070,3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730070.35" table:style-name="ce5">
            <text:p>1.730.070,3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730070.35" table:style-name="ce5">
            <text:p>1.730.070,3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4.23 - Programa Federal de Emergencia Habitacional - Afectado</text:p>
          </table:table-cell>
          <table:table-cell office:value-type="string" table:style-name="ce4">
            <text:p>3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438000" table:style-name="ce5">
            <text:p>438.000,00<text:s/></text:p>
          </table:table-cell>
          <table:table-cell office:value-type="float" office:value="438000" table:style-name="ce5">
            <text:p>438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38000" table:style-name="ce5">
            <text:p>438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38000" table:style-name="ce5">
            <text:p>438.00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4.25 - Programa de Mejoramiento de Barrios PRO.ME.BA - Afectado</text:p>
          </table:table-cell>
          <table:table-cell office:value-type="string" table:style-name="ce4">
            <text:p>3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60328" table:style-name="ce5">
            <text:p>60.328,00<text:s/></text:p>
          </table:table-cell>
          <table:table-cell office:value-type="float" office:value="60328" table:style-name="ce5">
            <text:p>60.328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0328" table:style-name="ce5">
            <text:p>60.328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0328" table:style-name="ce5">
            <text:p>60.328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4.26 - Plan Nacional Manos a la Obra - Afectado</text:p>
          </table:table-cell>
          <table:table-cell office:value-type="string" table:style-name="ce4">
            <text:p>3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1966918.28" table:style-name="ce5">
            <text:p>1.966.918,28<text:s/></text:p>
          </table:table-cell>
          <table:table-cell office:value-type="float" office:value="1966918.28" table:style-name="ce5">
            <text:p>1.966.918,2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966918.28" table:style-name="ce5">
            <text:p>1.966.918,2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966918.28" table:style-name="ce5">
            <text:p>1.966.918,28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4.27 - Prog.Créd.Arg. Del Bicentenario - Obras de Infraest - Afectado</text:p>
          </table:table-cell>
          <table:table-cell office:value-type="string" table:style-name="ce4">
            <text:p>3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445007.19" table:style-name="ce5">
            <text:p>445.007,19<text:s/></text:p>
          </table:table-cell>
          <table:table-cell office:value-type="float" office:value="445007.19" table:style-name="ce5">
            <text:p>445.007,1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45007.19" table:style-name="ce5">
            <text:p>445.007,1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45007.19" table:style-name="ce5">
            <text:p>445.007,1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4.39 - Programa de Mejoramiento de Barrios IV - Afectado</text:p>
          </table:table-cell>
          <table:table-cell office:value-type="string" table:style-name="ce4">
            <text:p>3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262154.86" table:style-name="ce5">
            <text:p>262.154,86<text:s/></text:p>
          </table:table-cell>
          <table:table-cell office:value-type="float" office:value="262154.86" table:style-name="ce5">
            <text:p>262.154,8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62154.86" table:style-name="ce5">
            <text:p>262.154,8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62154.86" table:style-name="ce5">
            <text:p>262.154,8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4.47 - Programa Argentina Hace II - Afectado</text:p>
          </table:table-cell>
          <table:table-cell office:value-type="string" table:style-name="ce4">
            <text:p>3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48509.86" table:style-name="ce5">
            <text:p>48.509,86<text:s/></text:p>
          </table:table-cell>
          <table:table-cell office:value-type="float" office:value="48509.86" table:style-name="ce5">
            <text:p>48.509,8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8509.86" table:style-name="ce5">
            <text:p>48.509,8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8509.86" table:style-name="ce5">
            <text:p>48.509,8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4.48 - Programa de asistencia por situaciones de emergencias climáticas y catást. nat. o accid. - Afectado</text:p>
          </table:table-cell>
          <table:table-cell office:value-type="string" table:style-name="ce4">
            <text:p>32 - <text:s/>Afectados</text:p>
          </table:table-cell>
          <table:table-cell office:value-type="float" office:value="80000000" table:style-name="ce5">
            <text:p>80.000.000,00<text:s/></text:p>
          </table:table-cell>
          <table:table-cell table:style-name="ce1"/>
          <table:table-cell office:value-type="float" office:value="0" table:style-name="ce5">
            <text:p>0,00<text:s/></text:p>
          </table:table-cell>
          <table:table-cell office:value-type="float" office:value="80000000" table:style-name="ce5">
            <text:p>80.000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0000000" table:style-name="ce5">
            <text:p>80.000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0000000" table:style-name="ce5">
            <text:p>80.000.00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4.49 - Conv. Obras polideportivos barriales - Afectado</text:p>
          </table:table-cell>
          <table:table-cell office:value-type="string" table:style-name="ce4">
            <text:p>3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4761335.8499999996" table:style-name="ce5">
            <text:p>4.761.335,85<text:s/></text:p>
          </table:table-cell>
          <table:table-cell office:value-type="float" office:value="4761335.8499999996" table:style-name="ce5">
            <text:p>4.761.335,8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761335.8499999996" table:style-name="ce5">
            <text:p>4.761.335,8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761335.8499999996" table:style-name="ce5">
            <text:p>4.761.335,8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4.50 - Programa de Asistencia para la Mejora de los Gobiernos Locales Municipios de Pié - Afectado</text:p>
          </table:table-cell>
          <table:table-cell office:value-type="string" table:style-name="ce4">
            <text:p>3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3537482.08" table:style-name="ce5">
            <text:p>3.537.482,08<text:s/></text:p>
          </table:table-cell>
          <table:table-cell office:value-type="float" office:value="3537482.08" table:style-name="ce5">
            <text:p>3.537.482,0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537482.08" table:style-name="ce5">
            <text:p>3.537.482,0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537482.08" table:style-name="ce5">
            <text:p>3.537.482,08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4.51 - Programa de Infraestructura de Centros de Desarrollo Infantil - Afectado</text:p>
          </table:table-cell>
          <table:table-cell office:value-type="string" table:style-name="ce4">
            <text:p>3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22494359.829999998" table:style-name="ce5">
            <text:p>22.494.359,83<text:s/></text:p>
          </table:table-cell>
          <table:table-cell office:value-type="float" office:value="22494359.829999998" table:style-name="ce5">
            <text:p>22.494.359,8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2494359.829999998" table:style-name="ce5">
            <text:p>22.494.359,8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2494359.829999998" table:style-name="ce5">
            <text:p>22.494.359,8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5.1.05.01 - Donación COVID´19 - Afectado</text:p>
          </table:table-cell>
          <table:table-cell office:value-type="string" table:style-name="ce4">
            <text:p>42 - <text:s/>Afectados</text:p>
          </table:table-cell>
          <table:table-cell office:value-type="float" office:value="0" table:style-name="ce5">
            <text:p>0,00<text:s/></text:p>
          </table:table-cell>
          <table:table-cell table:style-name="ce1"/>
          <table:table-cell office:value-type="float" office:value="500890" table:style-name="ce5">
            <text:p>500.890,00<text:s/></text:p>
          </table:table-cell>
          <table:table-cell office:value-type="float" office:value="500890" table:style-name="ce5">
            <text:p>500.89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00890" table:style-name="ce5">
            <text:p>500.89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00890" table:style-name="ce5">
            <text:p>500.89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8.1.01.00 - De cuentas a pagar comerciales a corto plazo</text:p>
          </table:table-cell>
          <table:table-cell office:value-type="string" table:style-name="ce4">
            <text:p>11 - <text:s/>De libre disponibilidad</text:p>
          </table:table-cell>
          <table:table-cell office:value-type="float" office:value="1064000000" table:style-name="ce5">
            <text:p>1.064.000.000,00<text:s/></text:p>
          </table:table-cell>
          <table:table-cell table:style-name="ce1"/>
          <table:table-cell office:value-type="float" office:value="0" table:style-name="ce5">
            <text:p>0,00<text:s/></text:p>
          </table:table-cell>
          <table:table-cell office:value-type="float" office:value="1064000000" table:style-name="ce5">
            <text:p>1.064.000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64000000" table:style-name="ce5">
            <text:p>1.064.000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64000000" table:style-name="ce5">
            <text:p>1.064.000.000,0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8.1.03.00 - De cuentas a pagar comerciales a corto plazo - Afectada</text:p>
          </table:table-cell>
          <table:table-cell office:value-type="string" table:style-name="ce4">
            <text:p>22 - <text:s/>Afectados</text:p>
          </table:table-cell>
          <table:table-cell office:value-type="float" office:value="133000000" table:style-name="ce5">
            <text:p>133.000.000,00<text:s/></text:p>
          </table:table-cell>
          <table:table-cell table:style-name="ce1"/>
          <table:table-cell office:value-type="float" office:value="0" table:style-name="ce5">
            <text:p>0,00<text:s/></text:p>
          </table:table-cell>
          <table:table-cell office:value-type="float" office:value="133000000" table:style-name="ce5">
            <text:p>133.000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33000000" table:style-name="ce5">
            <text:p>133.000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33000000" table:style-name="ce5">
            <text:p>133.000.000,00<text:s/></text:p>
          </table:table-cell>
          <table:table-cell table:number-columns-repeated="16373"/>
        </table:table-row>
        <table:table-row table:number-rows-repeated="10483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165257120637698in" fo:margin-left="0.315238372981155in" fo:margin-right="0.16525712063769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6525712063769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Florencia Vellini</meta:initial-creator>
    <dc:creator>Florencia Vellini</dc:creator>
    <meta:creation-date>2023-05-16T16:56:31Z</meta:creation-date>
    <dc:date>2023-05-16T16:56:48Z</dc:date>
  </office:meta>
</office:document-meta>
</file>